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Default" style:data-style-name="N0">
      <style:table-cell-properties fo:border="thin dotte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thin dotte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7" style:family="table-cell" style:parent-style-name="Default" style:data-style-name="N0">
      <style:table-cell-properties fo:border-top="thin dotted #000000" fo:border-bottom="none" fo:border-left="thin dotted #000000" fo:border-right="thin dotte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none" fo:border-left="none" fo:border-right="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none"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dotte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14" style:family="table-cell" style:parent-style-name="Default" style:data-style-name="N0">
      <style:table-cell-properties fo:border="thin dotted #000000" style:vertical-align="middle" fo:wrap-option="wrap" style:repeat-content="false"/>
      <style:paragraph-properties fo:text-align="center"/>
    </style:style>
    <style:style style:name="ce15" style:family="table-cell" style:parent-style-name="Default" style:data-style-name="N0">
      <style:table-cell-properties fo:border="thin dotted #000000" style:vertical-align="middle" fo:wrap-option="wrap" style:repeat-content="false"/>
      <style:paragraph-properties fo:text-align="justify"/>
    </style:style>
    <style:style style:name="ce16" style:family="table-cell" style:parent-style-name="Default" style:data-style-name="N37">
      <style:table-cell-properties fo:border="thin dotted #000000" style:vertical-align="middle" fo:wrap-option="wrap" style:repeat-content="false"/>
      <style:paragraph-properties fo:text-align="center"/>
    </style:style>
    <style:style style:name="ce17" style:family="table-cell" style:parent-style-name="Default" style:data-style-name="N0">
      <style:table-cell-properties fo:border-top="thin dotted #000000" fo:border-bottom="thin dotted #000000" fo:border-left="thin dotted #000000" fo:border-right="none" style:vertical-align="middle" fo:wrap-option="wrap" style:repeat-content="false"/>
      <style:paragraph-properties fo:text-align="center"/>
    </style:style>
    <style:style style:name="ce18" style:family="table-cell" style:parent-style-name="Default" style:data-style-name="N36">
      <style:table-cell-properties fo:border-top="thin dotted #000000" fo:border-bottom="thin dotted #000000" fo:border-left="none" fo:border-right="thin dotted #000000" style:vertical-align="middle" fo:wrap-option="wrap" style:repeat-content="false"/>
      <style:paragraph-properties fo:text-align="center"/>
    </style:style>
    <style:style style:name="ce19" style:family="table-cell" style:parent-style-name="Default" style:data-style-name="N36">
      <style:table-cell-properties fo:border="thin dotted #000000" style:vertical-align="middle" fo:wrap-option="wrap" style:repeat-content="false"/>
      <style:paragraph-properties fo:text-align="center"/>
    </style:style>
    <style:style style:name="ce20" style:family="table-cell" style:parent-style-name="Default" style:data-style-name="N36">
      <style:table-cell-properties fo:border="thin dotted #000000" style:vertical-align="middle" fo:wrap-option="wrap" style:repeat-content="false"/>
      <style:paragraph-properties fo:text-align="center"/>
    </style:style>
    <style:style style:name="ce21" style:family="table-cell" style:parent-style-name="Default" style:data-style-name="N38">
      <style:table-cell-properties fo:border="thin dotted #000000" style:vertical-align="middle" fo:wrap-option="wrap" style:repeat-content="false"/>
      <style:paragraph-properties fo:text-align="center"/>
    </style:style>
    <style:style style:name="ce22" style:family="table-cell" style:parent-style-name="Default" style:data-style-name="N0">
      <style:table-cell-properties fo:border="thin dotted #000000" style:vertical-align="middle" fo:wrap-option="wrap"/>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hin dotted #000000" style:vertical-align="middle" fo:wrap-option="wrap" style:repeat-content="false"/>
      <style:paragraph-properties fo:text-align="center"/>
      <style:text-properties style:font-name="Franklin Gothic Book" style:font-name-asian="Franklin Gothic Book" style:font-name-complex="Franklin Gothic Book"/>
    </style:style>
    <style:style style:name="ce25" style:family="table-cell" style:parent-style-name="Default" style:data-style-name="N36">
      <style:table-cell-properties fo:border-top="thin dotted #000000" fo:border-bottom="thin dotted #000000" fo:border-left="none" fo:border-right="thin dotted #000000" style:vertical-align="middle" fo:wrap-option="wrap" style:repeat-content="false"/>
      <style:paragraph-properties fo:text-align="center"/>
    </style:style>
    <style:style style:name="ce26" style:family="table-cell" style:parent-style-name="Default" style:data-style-name="N0">
      <style:table-cell-properties fo:border-top="thin dotted #000000" fo:border-bottom="thin dotted #000000" fo:border-left="thin dotted #000000" fo:border-right="none" style:vertical-align="middle" fo:wrap-option="wrap" style:repeat-content="false"/>
      <style:paragraph-properties fo:text-align="center"/>
    </style:style>
    <style:style style:name="ce27" style:family="table-cell" style:parent-style-name="Default" style:data-style-name="N0">
      <style:table-cell-properties fo:border="thin dotted #000000" style:vertical-align="middle" fo:wrap-option="wrap" style:repeat-content="false"/>
      <style:paragraph-properties fo:text-align="center"/>
    </style:style>
    <style:style style:name="ce28" style:family="table-cell" style:parent-style-name="Default" style:data-style-name="N0">
      <style:table-cell-properties fo:border="thin dotted #000000" style:vertical-align="middle" style:repeat-content="false"/>
      <style:paragraph-properties fo:text-align="center"/>
    </style:style>
    <style:style style:name="ce29" style:family="table-cell" style:parent-style-name="Default" style:data-style-name="N0">
      <style:table-cell-properties fo:border="thin dotted #000000" style:vertical-align="middle" fo:wrap-option="wrap"/>
      <style:text-properties fo:font-size="12pt" style:font-size-asian="12pt" style:font-size-complex="12pt"/>
    </style:style>
    <style:style style:name="ce30" style:family="table-cell" style:parent-style-name="Default" style:data-style-name="N0">
      <style:table-cell-properties fo:border-top="thin dotted #000000" fo:border-bottom="thin dotted #000000" fo:border-left="none" fo:border-right="thin dotted #000000" style:vertical-align="middle" fo:wrap-option="wrap" style:repeat-content="false"/>
      <style:paragraph-properties fo:text-align="center"/>
    </style:style>
    <style:style style:name="ce31" style:family="table-cell" style:parent-style-name="Default" style:data-style-name="N0">
      <style:table-cell-properties fo:border-top="thin dotted #000000" fo:border-bottom="thin dotted #000000" fo:border-left="thin dotted #000000" fo:border-right="none" style:vertical-align="middle" fo:wrap-option="wrap" style:repeat-content="false"/>
      <style:paragraph-properties fo:text-align="justify"/>
    </style:style>
    <style:style style:name="ce32" style:family="table-cell" style:parent-style-name="Default" style:data-style-name="N0">
      <style:table-cell-properties fo:border="thin dotted #000000" style:vertical-align="middle" fo:wrap-option="wrap" fo:background-color="#FFFFFF" style:repeat-content="false"/>
      <style:paragraph-properties fo:text-align="center"/>
    </style:style>
    <style:style style:name="ce33" style:family="table-cell" style:parent-style-name="Default" style:data-style-name="N0">
      <style:table-cell-properties fo:border="thin dotted #000000" style:vertical-align="middle" fo:wrap-option="wrap" fo:background-color="#FFFFFF" style:repeat-content="false"/>
      <style:paragraph-properties fo:text-align="justify"/>
    </style:style>
    <style:style style:name="ce34" style:family="table-cell" style:parent-style-name="Default" style:data-style-name="N37">
      <style:table-cell-properties fo:border="thin dotte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dotted #000000" style:vertical-align="middle" fo:background-color="#FFFFFF" style:repeat-content="false"/>
      <style:paragraph-properties fo:text-align="center"/>
    </style:style>
    <style:style style:name="ce36" style:family="table-cell" style:parent-style-name="Default" style:data-style-name="N0">
      <style:table-cell-properties fo:border-top="thin dotted #000000" fo:border-bottom="thin dotted #000000" fo:border-left="thin dotted #000000" fo:border-right="none" style:vertical-align="middle" fo:wrap-option="wrap" fo:background-color="#FFFFFF" style:repeat-content="false"/>
      <style:paragraph-properties fo:text-align="center"/>
    </style:style>
    <style:style style:name="ce37" style:family="table-cell" style:parent-style-name="Default" style:data-style-name="N36">
      <style:table-cell-properties fo:border-top="thin dotted #000000" fo:border-bottom="thin dotted #000000" fo:border-left="none" fo:border-right="thin dotted #000000" style:vertical-align="middle" fo:wrap-option="wrap" fo:background-color="#FFFFFF" style:repeat-content="false"/>
      <style:paragraph-properties fo:text-align="center"/>
    </style:style>
    <style:style style:name="ce38" style:family="table-cell" style:parent-style-name="Default" style:data-style-name="N36">
      <style:table-cell-properties fo:border="thin dotted #000000" style:vertical-align="middle" fo:wrap-option="wrap" fo:background-color="#FFFFFF" style:repeat-content="false"/>
      <style:paragraph-properties fo:text-align="center"/>
    </style:style>
    <style:style style:name="ce39" style:family="table-cell" style:parent-style-name="Default" style:data-style-name="N36">
      <style:table-cell-properties fo:border="thin dotted #000000" style:vertical-align="middle" fo:wrap-option="wrap" fo:background-color="#FFFFFF" style:repeat-content="false"/>
      <style:paragraph-properties fo:text-align="center"/>
    </style:style>
    <style:style style:name="ce40" style:family="table-cell" style:parent-style-name="Default" style:data-style-name="N0">
      <style:table-cell-properties fo:border="thin dotted #000000" style:vertical-align="middle" fo:wrap-option="wrap" style:repeat-content="false"/>
      <style:paragraph-properties fo:text-align="center"/>
      <style:text-properties fo:font-style="italic" style:font-style-asian="italic" style:font-style-complex="italic"/>
    </style:style>
    <style:style style:name="ce41" style:family="table-cell" style:parent-style-name="Default" style:data-style-name="N0">
      <style:table-cell-properties fo:border-top="thin dotted #000000" fo:border-bottom="thin dotted #000000" fo:border-left="thin dotted #000000" fo:border-right="none" style:vertical-align="middle" fo:wrap-option="wrap"/>
    </style:style>
    <style:style style:name="ce42" style:family="table-cell" style:parent-style-name="Default" style:data-style-name="N0">
      <style:table-cell-properties fo:border-top="thin dotted #000000" fo:border-bottom="thin dotted #000000" fo:border-left="none" fo:border-right="thin dotted #000000" style:vertical-align="middle" fo:wrap-option="wrap" style:repeat-content="false"/>
      <style:paragraph-properties fo:text-align="center"/>
    </style:style>
    <style:style style:name="ce43" style:family="table-cell" style:parent-style-name="Default" style:data-style-name="N0">
      <style:table-cell-properties fo:border-top="thin dotted #000000" fo:border-bottom="none" fo:border-left="thin dotted #000000" fo:border-right="thin dotted #000000" style:vertical-align="middle" fo:wrap-option="wrap" style:repeat-content="false"/>
      <style:paragraph-properties fo:text-align="center"/>
    </style:style>
    <style:style style:name="ce44" style:family="table-cell" style:parent-style-name="Default" style:data-style-name="N0">
      <style:table-cell-properties fo:border-top="thin dotted #000000" fo:border-bottom="none" fo:border-left="thin dotted #000000" fo:border-right="thin dotted #000000" style:vertical-align="middle" fo:wrap-option="wrap" style:repeat-content="false"/>
      <style:paragraph-properties fo:text-align="justify"/>
    </style:style>
    <style:style style:name="ce45" style:family="table-cell" style:parent-style-name="Default" style:data-style-name="N37">
      <style:table-cell-properties fo:border-top="thin dotted #000000" fo:border-bottom="none" fo:border-left="thin dotted #000000" fo:border-right="thin dotted #000000" style:vertical-align="middle" fo:wrap-option="wrap" style:repeat-content="false"/>
      <style:paragraph-properties fo:text-align="center"/>
    </style:style>
    <style:style style:name="ce46" style:family="table-cell" style:parent-style-name="Default" style:data-style-name="N0">
      <style:table-cell-properties fo:border-top="thin dotted #000000" fo:border-bottom="none" fo:border-left="thin dotted #000000" fo:border-right="none" style:vertical-align="middle" fo:wrap-option="wrap" style:repeat-content="false"/>
      <style:paragraph-properties fo:text-align="center"/>
    </style:style>
    <style:style style:name="ce47" style:family="table-cell" style:parent-style-name="Default" style:data-style-name="N36">
      <style:table-cell-properties fo:border-top="thin dotted #000000" fo:border-bottom="none" fo:border-left="none" fo:border-right="thin dotted #000000" style:vertical-align="middle" fo:wrap-option="wrap" style:repeat-content="false"/>
      <style:paragraph-properties fo:text-align="center"/>
    </style:style>
    <style:style style:name="ce48" style:family="table-cell" style:parent-style-name="Default" style:data-style-name="N36">
      <style:table-cell-properties fo:border-top="thin dotted #000000" fo:border-bottom="none" fo:border-left="thin dotted #000000" fo:border-right="thin dotted #000000" style:vertical-align="middle" fo:wrap-option="wrap" style:repeat-content="false"/>
      <style:paragraph-properties fo:text-align="center"/>
    </style:style>
    <style:style style:name="ce49" style:family="table-cell" style:parent-style-name="Default" style:data-style-name="N0">
      <style:table-cell-properties fo:border-top="none" fo:border-bottom="thin dotted #000000" fo:border-left="thin dotted #000000" fo:border-right="thin dotted #000000" style:vertical-align="middle" fo:wrap-option="wrap" style:repeat-content="false"/>
      <style:paragraph-properties fo:text-align="center"/>
    </style:style>
    <style:style style:name="ce50" style:family="table-cell" style:parent-style-name="Default" style:data-style-name="N0">
      <style:table-cell-properties fo:border-top="none" fo:border-bottom="thin dotted #000000" fo:border-left="thin dotted #000000" fo:border-right="thin dotted #000000" style:vertical-align="middle" fo:wrap-option="wrap"/>
    </style:style>
    <style:style style:name="ce51" style:family="table-cell" style:parent-style-name="Default" style:data-style-name="N37">
      <style:table-cell-properties fo:border-top="none" fo:border-bottom="thin dotted #000000" fo:border-left="thin dotted #000000" fo:border-right="thin dotted #000000" style:vertical-align="middle" fo:wrap-option="wrap" style:repeat-content="false"/>
      <style:paragraph-properties fo:text-align="center"/>
    </style:style>
    <style:style style:name="ce52" style:family="table-cell" style:parent-style-name="Default" style:data-style-name="N0">
      <style:table-cell-properties fo:border-top="none" fo:border-bottom="thin dotted #000000" fo:border-left="thin dotted #000000" fo:border-right="none" style:vertical-align="middle" fo:wrap-option="wrap" style:repeat-content="false"/>
      <style:paragraph-properties fo:text-align="center"/>
    </style:style>
    <style:style style:name="ce53" style:family="table-cell" style:parent-style-name="Default" style:data-style-name="N36">
      <style:table-cell-properties fo:border-top="none" fo:border-bottom="thin dotted #000000" fo:border-left="none" fo:border-right="thin dotted #000000" style:vertical-align="middle" fo:wrap-option="wrap" style:repeat-content="false"/>
      <style:paragraph-properties fo:text-align="center"/>
    </style:style>
    <style:style style:name="ce54" style:family="table-cell" style:parent-style-name="Default" style:data-style-name="N36">
      <style:table-cell-properties fo:border-top="none" fo:border-bottom="thin dotted #000000" fo:border-left="thin dotted #000000" fo:border-right="thin dotted #000000" style:vertical-align="middle" fo:wrap-option="wrap" style:repeat-content="false"/>
      <style:paragraph-properties fo:text-align="center"/>
    </style:style>
    <style:style style:name="ce55" style:family="table-cell" style:parent-style-name="Default" style:data-style-name="N0">
      <style:table-cell-properties fo:border="thin dotted #000000"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36">
      <style:table-cell-properties fo:border="thin dotted #000000" style:vertical-align="middle" style:repeat-content="false"/>
      <style:paragraph-properties fo:text-align="center"/>
    </style:style>
    <style:style style:name="ce57" style:family="table-cell" style:parent-style-name="Default" style:data-style-name="N36">
      <style:table-cell-properties fo:border="thin dotted #000000" style:vertical-align="middle" fo:wrap-option="wrap" fo:background-color="transparent" style:repeat-content="false"/>
      <style:paragraph-properties fo:text-align="center"/>
    </style:style>
    <style:style style:name="ce58" style:family="table-cell" style:parent-style-name="Default" style:data-style-name="N36">
      <style:table-cell-properties fo:border="thin dotted #000000" style:vertical-align="middle" fo:wrap-option="wrap" fo:background-color="transparent" style:repeat-content="false"/>
      <style:paragraph-properties fo:text-align="center"/>
    </style:style>
    <style:style style:name="ce59" style:family="table-cell" style:parent-style-name="Default" style:data-style-name="N0">
      <style:table-cell-properties fo:border-top="thin dotted #000000" fo:border-bottom="thin dotted #000000" fo:border-left="thin dotted #000000" fo:border-right="none" style:vertical-align="middle" fo:wrap-option="wrap" style:repeat-content="false"/>
      <style:paragraph-properties fo:text-align="justify"/>
      <style:text-properties fo:font-size="10pt" style:font-size-asian="10pt" style:font-size-complex="10pt"/>
    </style:style>
    <style:style style:name="ce60" style:family="table-cell" style:parent-style-name="Default" style:data-style-name="N3">
      <style:table-cell-properties fo:border="thin dotted #000000" style:vertical-align="middle" fo:wrap-option="wrap" style:repeat-content="false"/>
      <style:paragraph-properties fo:text-align="center"/>
      <style:text-properties fo:font-size="10pt" style:font-size-asian="10pt" style:font-size-complex="10pt"/>
    </style:style>
    <style:style style:name="ce61" style:family="table-cell" style:parent-style-name="Default" style:data-style-name="N36">
      <style:table-cell-properties fo:border-top="thin dotted #000000" fo:border-bottom="thin dotted #000000" fo:border-left="none" fo:border-right="thin dotte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39">
      <style:table-cell-properties fo:border-top="thin dotted #000000" fo:border-bottom="thin dotted #000000" fo:border-left="none" fo:border-right="thin dotted #000000" style:vertical-align="middle" fo:wrap-option="wrap" style:repeat-content="false"/>
      <style:paragraph-properties fo:text-align="center"/>
    </style:style>
    <style:style style:name="ce63" style:family="table-cell" style:parent-style-name="Default" style:data-style-name="N3">
      <style:table-cell-properties fo:border="thin dotted #000000" style:vertical-align="middle" fo:wrap-option="wrap" style:repeat-content="false"/>
      <style:paragraph-properties fo:text-align="center"/>
    </style:style>
    <style:style style:name="ce64" style:family="table-cell" style:parent-style-name="Default" style:data-style-name="N37">
      <style:table-cell-properties fo:border="thin dotted #000000" style:vertical-align="middle" style:repeat-content="false"/>
      <style:paragraph-properties fo:text-align="center"/>
    </style:style>
    <style:style style:name="ce65" style:family="table-cell" style:parent-style-name="Default" style:data-style-name="N0">
      <style:table-cell-properties fo:border-top="thin dotted #000000" fo:border-bottom="thin dotted #000000" fo:border-left="none" fo:border-right="thin dotted #000000" style:vertical-align="middle" style:repeat-content="false"/>
      <style:paragraph-properties fo:text-align="center"/>
    </style:style>
    <style:style style:name="ce66" style:family="table-cell" style:parent-style-name="Default" style:data-style-name="N36">
      <style:table-cell-properties fo:border-top="thin dotted #000000" fo:border-bottom="thin dotted #000000" fo:border-left="none" fo:border-right="thin dotted #000000" style:vertical-align="middle" style:repeat-content="false"/>
      <style:paragraph-properties fo:text-align="center"/>
    </style:style>
    <style:style style:name="ce67" style:family="table-cell" style:parent-style-name="Default" style:data-style-name="N0">
      <style:table-cell-properties fo:border-top="thin dotted #000000" fo:border-bottom="none" fo:border-left="none" fo:border-right="thin dotted #000000" style:vertical-align="middle" fo:wrap-option="wrap" style:repeat-content="false"/>
      <style:paragraph-properties fo:text-align="center"/>
    </style:style>
    <style:style style:name="ce68" style:family="table-cell" style:parent-style-name="Default" style:data-style-name="N36">
      <style:table-cell-properties fo:border-top="thin dotted #000000" fo:border-bottom="none" fo:border-left="thin dotted #000000" fo:border-right="thin dotted #000000" style:vertical-align="middle" fo:wrap-option="wrap" style:repeat-content="false"/>
      <style:paragraph-properties fo:text-align="center"/>
    </style:style>
    <style:style style:name="ce69" style:family="table-cell" style:parent-style-name="Default" style:data-style-name="N1">
      <style:table-cell-properties fo:border="thin dotted #000000" style:vertical-align="middle" fo:wrap-option="wrap" style:repeat-content="false"/>
      <style:paragraph-properties fo:text-align="center"/>
    </style:style>
    <style:style style:name="ce70" style:family="table-cell" style:parent-style-name="Normal_32_3" style:data-style-name="N39">
      <style:table-cell-properties fo:border="thin dotted #000000" style:vertical-align="middle" fo:wrap-option="wrap" fo:background-color="transparent" style:repeat-content="false"/>
      <style:paragraph-properties fo:text-align="center"/>
    </style:style>
    <style:style style:name="ce71" style:family="table-cell" style:parent-style-name="Normal_32_3" style:data-style-name="N39">
      <style:table-cell-properties fo:border-top="none" fo:border-bottom="thin dotted #000000" fo:border-left="thin dotted #000000" fo:border-right="thin dotted #000000" style:vertical-align="middle" fo:wrap-option="wrap" fo:background-color="transparent" style:repeat-content="false"/>
      <style:paragraph-properties fo:text-align="center"/>
    </style:style>
    <style:style style:name="ce72" style:family="table-cell" style:parent-style-name="Normal_32_3" style:data-style-name="N39">
      <style:table-cell-properties fo:border-top="none" fo:border-bottom="none" fo:border-left="thin dotted #000000" fo:border-right="thin dotted #000000" style:vertical-align="middle" fo:wrap-option="wrap" fo:background-color="transparent" style:repeat-content="false"/>
      <style:paragraph-properties fo:text-align="center"/>
    </style:style>
    <style:style style:name="ce73" style:family="table-cell" style:parent-style-name="Default" style:data-style-name="N0">
      <style:table-cell-properties fo:border-top="none" fo:border-bottom="thin dotted #000000" fo:border-left="none" fo:border-right="thin dotted #000000" style:vertical-align="middle" fo:wrap-option="wrap" style:repeat-content="false"/>
      <style:paragraph-properties fo:text-align="center"/>
    </style:style>
    <style:style style:name="ce74" style:family="table-cell" style:parent-style-name="Default" style:data-style-name="N39">
      <style:table-cell-properties fo:border="thin dotted #000000" style:vertical-align="middle" fo:wrap-option="wrap" style:repeat-content="false"/>
      <style:paragraph-properties fo:text-align="center"/>
    </style:style>
    <style:style style:name="ce75" style:family="table-cell" style:parent-style-name="Default" style:data-style-name="N0">
      <style:table-cell-properties fo:border-top="none" fo:border-bottom="none" fo:border-left="thin dotted #000000" fo:border-right="none"/>
    </style:style>
    <style:style style:name="ce76" style:family="table-cell" style:parent-style-name="Default" style:data-style-name="N1">
      <style:table-cell-properties fo:border="thin dotted #000000" style:vertical-align="middle" style:repeat-content="false"/>
      <style:paragraph-properties fo:text-align="center"/>
    </style:style>
    <style:style style:name="ce77" style:family="table-cell" style:parent-style-name="Default" style:data-style-name="N39">
      <style:table-cell-properties fo:border-top="thin dotted #000000" fo:border-bottom="none" fo:border-left="thin dotted #000000" fo:border-right="thin dotted #000000" style:vertical-align="middle" fo:wrap-option="wrap" style:repeat-content="false"/>
      <style:paragraph-properties fo:text-align="center"/>
    </style:style>
    <style:style style:name="ce78" style:family="table-cell" style:parent-style-name="Default" style:data-style-name="N39">
      <style:table-cell-properties fo:border-top="thin dotted #000000" fo:border-bottom="thin dotted #000000" fo:border-left="thin dotted #000000" fo:border-right="none" style:vertical-align="middle" fo:wrap-option="wrap" style:repeat-content="false"/>
      <style:paragraph-properties fo:text-align="center"/>
    </style:style>
    <style:style style:name="ce79" style:family="table-cell" style:parent-style-name="Default" style:data-style-name="N39">
      <style:table-cell-properties fo:border-top="none" fo:border-bottom="none" fo:border-left="thin dotted #000000" fo:border-right="thin dotted #000000" style:vertical-align="middle" fo:wrap-option="wrap" style:repeat-content="false"/>
      <style:paragraph-properties fo:text-align="center"/>
    </style:style>
    <style:style style:name="ce80" style:family="table-cell" style:parent-style-name="Default" style:data-style-name="N39">
      <style:table-cell-properties fo:border-top="none" fo:border-bottom="thin dotted #000000" fo:border-left="thin dotted #000000" fo:border-right="thin dotted #000000" style:vertical-align="middle" fo:wrap-option="wrap" style:repeat-content="false"/>
      <style:paragraph-properties fo:text-align="center"/>
    </style:style>
    <style:style style:name="ce81" style:family="table-cell" style:parent-style-name="Default" style:data-style-name="N37">
      <style:table-cell-properties fo:border="thin dotted #000000" style:vertical-align="middle" fo:background-color="#FFFFFF" style:repeat-content="false"/>
      <style:paragraph-properties fo:text-align="center"/>
    </style:style>
    <style:style style:name="ce82" style:family="table-cell" style:parent-style-name="Default" style:data-style-name="N39">
      <style:table-cell-properties fo:border-top="thin dotted #000000" fo:border-bottom="thin dotted #000000" fo:border-left="none" fo:border-right="thin dotted #000000" style:vertical-align="middle" fo:wrap-option="wrap" fo:background-color="#FFFFFF" style:repeat-content="false"/>
      <style:paragraph-properties fo:text-align="center"/>
    </style:style>
    <style:style style:name="ce83" style:family="table-cell" style:parent-style-name="Default" style:data-style-name="N39">
      <style:table-cell-properties fo:border="thin dotted #000000" style:vertical-align="middle" fo:wrap-option="wrap" fo:background-color="#FFFFFF" style:repeat-content="false"/>
      <style:paragraph-properties fo:text-align="center"/>
    </style:style>
    <style:style style:name="ce84" style:family="table-cell" style:parent-style-name="Default" style:data-style-name="N1">
      <style:table-cell-properties fo:border="thin dotted #000000" style:vertical-align="middle" fo:background-color="#FFFFFF" style:repeat-content="false"/>
      <style:paragraph-properties fo:text-align="center"/>
    </style:style>
    <style:style style:name="ce85" style:family="table-cell" style:parent-style-name="Default" style:data-style-name="N39">
      <style:table-cell-properties fo:border="thin solid #000000" style:vertical-align="middle" fo:background-color="#FFFFFF" style:repeat-content="false"/>
      <style:paragraph-properties fo:text-align="center"/>
    </style:style>
    <style:style style:name="ce86" style:family="table-cell" style:parent-style-name="Default" style:data-style-name="N0">
      <style:table-cell-properties style:vertical-align="middle" fo:wrap-option="wrap" style:repeat-content="false"/>
      <style:paragraph-properties fo:text-align="center"/>
    </style:style>
    <style:style style:name="ce87" style:family="table-cell" style:parent-style-name="Default" style:data-style-name="N37">
      <style:table-cell-properties fo:border-top="thin dotted #000000" fo:border-bottom="thin dotted #000000" fo:border-left="none" fo:border-right="thin dotted #000000" style:vertical-align="middle" style:repeat-content="false"/>
      <style:paragraph-properties fo:text-align="center"/>
    </style:style>
    <style:style style:name="ce88" style:family="table-cell" style:parent-style-name="Default" style:data-style-name="N0">
      <style:table-cell-properties fo:border-top="none" fo:border-bottom="thin dotted #000000" fo:border-left="thin dotted #000000" fo:border-right="thin dotted #000000" style:vertical-align="middle" fo:wrap-option="wrap" style:repeat-content="false"/>
      <style:paragraph-properties fo:text-align="justify"/>
    </style:style>
    <style:style style:name="ce89" style:family="table-cell" style:parent-style-name="Default" style:data-style-name="N0">
      <style:table-cell-properties fo:border-top="thin dotted #000000" fo:border-bottom="none" fo:border-left="none" fo:border-right="thin dotted #000000" style:vertical-align="middle" fo:wrap-option="wrap" style:repeat-content="false"/>
      <style:paragraph-properties fo:text-align="justify"/>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1" style:family="table-cell" style:parent-style-name="Default" style:data-style-name="N0">
      <style:table-cell-properties fo:border-top="thin dotted #000000" fo:border-bottom="none" fo:border-left="thin solid #000000" fo:border-right="thin solid #000000" style:vertical-align="middle" fo:wrap-option="wrap" style:repeat-content="false"/>
      <style:paragraph-properties fo:text-align="center"/>
    </style:style>
    <style:style style:name="ce92" style:family="table-cell" style:parent-style-name="Default" style:data-style-name="N0">
      <style:table-cell-properties fo:border-top="thin dotted #000000" fo:border-bottom="thin solid #000000" fo:border-left="thin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top="none" fo:border-bottom="none" fo:border-left="thin dotted #000000" fo:border-right="thin dotted #000000" style:vertical-align="middle" fo:wrap-option="wrap" style:repeat-content="false"/>
      <style:paragraph-properties fo:text-align="center"/>
    </style:style>
    <style:style style:name="ce94" style:family="table-cell" style:parent-style-name="Default" style:data-style-name="N0">
      <style:table-cell-properties fo:border="thin solid #000000" style:vertical-align="middle" fo:wrap-option="wrap" style:repeat-content="false"/>
      <style:paragraph-properties fo:text-align="center"/>
    </style:style>
    <style:style style:name="ce95" style:family="table-cell" style:parent-style-name="Default" style:data-style-name="N0">
      <style:table-cell-properties style:vertical-align="middle" fo:wrap-option="wrap" style:repeat-content="false"/>
      <style:paragraph-properties fo:text-align="justify"/>
    </style:style>
    <style:style style:name="ce96" style:family="table-cell" style:parent-style-name="Default" style:data-style-name="N37">
      <style:table-cell-properties style:vertical-align="middle" style:repeat-content="false"/>
      <style:paragraph-properties fo:text-align="center"/>
    </style:style>
    <style:style style:name="ce97" style:family="table-cell" style:parent-style-name="Default" style:data-style-name="N0">
      <style:table-cell-properties style:vertical-align="middle" style:repeat-content="false"/>
      <style:paragraph-properties fo:text-align="center"/>
    </style:style>
    <style:style style:name="ce98" style:family="table-cell" style:parent-style-name="Default" style:data-style-name="N0">
      <style:table-cell-properties fo:border-top="none" fo:border-bottom="thin dotted #000000" fo:border-left="thin dotted #000000" fo:border-right="thin dotted #000000"/>
      <style:text-properties style:font-name="Franklin Gothic Medium" style:font-name-asian="Franklin Gothic Medium" style:font-name-complex="Franklin Gothic Medium" fo:font-weight="bold" style:font-weight-asian="bold" style:font-weight-complex="bold"/>
    </style:style>
    <style:style style:name="ce99" style:family="table-cell" style:parent-style-name="Default" style:data-style-name="N0">
      <style:table-cell-properties fo:border-top="none" fo:border-bottom="thin dotted #000000" fo:border-left="thin dotted #000000" fo:border-right="thin dotted #000000" style:vertical-align="middle" fo:wrap-option="wrap" style:repeat-content="false"/>
      <style:paragraph-properties fo:text-align="center"/>
      <style:text-properties style:font-name="Franklin Gothic Medium" style:font-name-asian="Franklin Gothic Medium" style:font-name-complex="Franklin Gothic Medium" fo:font-weight="bold" style:font-weight-asian="bold" style:font-weight-complex="bold"/>
    </style:style>
    <style:style style:name="ce100" style:family="table-cell" style:parent-style-name="Default" style:data-style-name="N0">
      <style:table-cell-properties fo:border-top="none" fo:border-bottom="thin dotted #000000" fo:border-left="thin dotted #000000" fo:border-right="thin dotted #000000" style:vertical-align="automatic"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01" style:family="table-cell" style:parent-style-name="Default" style:data-style-name="N0">
      <style:table-cell-properties fo:border-top="none" fo:border-bottom="thin dotted #000000" fo:border-left="thin dotted #000000" fo:border-right="thin dotted #000000"/>
      <style:text-properties style:font-name="Franklin Gothic Book" style:font-name-asian="Franklin Gothic Book" style:font-name-complex="Franklin Gothic Book" fo:font-weight="bold" style:font-weight-asian="bold" style:font-weight-complex="bold"/>
    </style:style>
    <style:style style:name="ce102" style:family="table-cell" style:parent-style-name="Default" style:data-style-name="N0">
      <style:table-cell-properties fo:border="thin solid #000000"/>
    </style:style>
    <style:style style:name="ce103" style:family="table-cell" style:parent-style-name="Default" style:data-style-name="N0">
      <style:table-cell-properties fo:border="thin dotted #000000" style:vertical-align="middle" fo:wrap-option="wrap" style:repeat-content="false"/>
      <style:paragraph-properties fo:text-align="center"/>
      <style:text-properties style:font-name="Franklin Gothic Medium" style:font-name-asian="Franklin Gothic Medium" style:font-name-complex="Franklin Gothic Medium" fo:font-weight="bold" style:font-weight-asian="bold" style:font-weight-complex="bold"/>
    </style:style>
    <style:style style:name="ce104" style:family="table-cell" style:parent-style-name="Default" style:data-style-name="N0">
      <style:table-cell-properties fo:border="thin dotted #000000" style:vertical-align="automatic"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05" style:family="table-cell" style:parent-style-name="Default" style:data-style-name="N0">
      <style:table-cell-properties fo:border="thin dotted #000000"/>
      <style:text-properties style:font-name="Franklin Gothic Book" style:font-name-asian="Franklin Gothic Book" style:font-name-complex="Franklin Gothic Book" fo:font-weight="bold" style:font-weight-asian="bold" style:font-weight-complex="bold"/>
    </style:style>
    <style:style style:name="ce106" style:family="table-cell" style:parent-style-name="Default" style:data-style-name="N0">
      <style:table-cell-properties fo:border-top="thin dotted #000000" fo:border-bottom="thin dotted #000000" fo:border-left="thin dotted #000000" fo:border-right="none" style:vertical-align="middle" fo:background-color="#FFFFFF" style:repeat-content="false"/>
      <style:paragraph-properties fo:text-align="center"/>
    </style:style>
    <style:style style:name="ce107" style:family="table-cell" style:parent-style-name="Default" style:data-style-name="N0">
      <style:table-cell-properties fo:border="thin dotted #000000" fo:background-color="#FFFFFF"/>
      <style:text-properties style:font-name="Franklin Gothic Medium" style:font-name-asian="Franklin Gothic Medium" style:font-name-complex="Franklin Gothic Medium" fo:font-weight="bold" style:font-weight-asian="bold" style:font-weight-complex="bold"/>
    </style:style>
    <style:style style:name="ce108" style:family="table-cell" style:parent-style-name="Default" style:data-style-name="N0">
      <style:table-cell-properties fo:border="thin dotted #000000"/>
      <style:text-properties style:font-name="Franklin Gothic Book" style:font-name-asian="Franklin Gothic Book" style:font-name-complex="Franklin Gothic Book"/>
    </style:style>
    <style:style style:name="ce109" style:family="table-cell" style:parent-style-name="Default" style:data-style-name="N0">
      <style:table-cell-properties fo:border="thin dotted #000000" style:vertical-align="automatic" fo:background-color="#FFFFFF" style:repeat-content="false"/>
      <style:paragraph-properties fo:text-align="start" fo:margin-left="0cm"/>
      <style:text-properties style:font-name="Franklin Gothic Medium" style:font-name-asian="Franklin Gothic Medium" style:font-name-complex="Franklin Gothic Medium" fo:font-weight="bold" style:font-weight-asian="bold" style:font-weight-complex="bold"/>
    </style:style>
    <style:style style:name="ce110" style:family="table-cell" style:parent-style-name="Default" style:data-style-name="N0">
      <style:table-cell-properties fo:border="thin dotted #000000"/>
    </style:style>
    <style:style style:name="ce111" style:family="table-cell" style:parent-style-name="Default" style:data-style-name="N0">
      <style:table-cell-properties fo:border-top="thin dotted #000000" fo:border-bottom="thin dotted #000000" fo:border-left="thin dotted #000000" fo:border-right="none"/>
    </style:style>
    <style:style style:name="ce112" style:family="table-cell" style:parent-style-name="Default" style:data-style-name="N0">
      <style:table-cell-properties fo:border="thin dotted #000000" style:vertical-align="automatic" style:repeat-content="false"/>
      <style:paragraph-properties fo:text-align="center"/>
    </style:style>
    <style:style style:name="ce113" style:family="table-cell" style:parent-style-name="Default" style:data-style-name="N0">
      <style:table-cell-properties fo:border="thin dotted #000000" style:vertical-align="middle"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hin dotted #000000"/>
      <style:text-properties fo:font-weight="bold" style:font-weight-asian="bold" style:font-weight-complex="bold"/>
    </style:style>
    <style:style style:name="ce115" style:family="table-cell" style:parent-style-name="Default" style:data-style-name="N0">
      <style:table-cell-properties fo:border="thin dotted #000000" style:vertical-align="middle" fo:wrap-option="wrap"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16" style:family="table-cell" style:parent-style-name="Default" style:data-style-name="N0">
      <style:table-cell-properties fo:border="thin dotted #000000" style:vertical-align="automatic" style:repeat-content="false"/>
      <style:paragraph-properties fo:text-align="center"/>
      <style:text-properties style:font-name="Franklin Gothic Book" style:font-name-asian="Franklin Gothic Book" style:font-name-complex="Franklin Gothic Book"/>
    </style:style>
    <style:style style:name="ce117" style:family="table-cell" style:parent-style-name="Default" style:data-style-name="N0">
      <style:table-cell-properties fo:border="thin dotted #000000" style:vertical-align="automatic" fo:wrap-option="wrap"/>
    </style:style>
    <style:style style:name="ce118" style:family="table-cell" style:parent-style-name="Default" style:data-style-name="N0">
      <style:table-cell-properties fo:border-top="none" fo:border-bottom="thin dotted #000000" fo:border-left="thin dotted #000000" fo:border-right="thin dotted #000000"/>
    </style:style>
    <style:style style:name="ce119" style:family="table-cell" style:parent-style-name="Default" style:data-style-name="N0">
      <style:table-cell-properties style:vertical-align="automatic" fo:wrap-option="wrap"/>
    </style:style>
    <style:style style:name="ce120" style:family="table-cell" style:parent-style-name="Default" style:data-style-name="N0">
      <style:table-cell-properties style:vertical-align="automatic" style:repeat-content="false"/>
      <style:paragraph-properties fo:text-align="center"/>
    </style:style>
    <style:style style:name="ce121" style:family="table-cell" style:parent-style-name="Default" style:data-style-name="N0"/>
    <style:style style:name="ce122" style:family="table-cell" style:parent-style-name="Default" style:data-style-name="N0">
      <style:table-cell-properties fo:background-color="#FFFF00"/>
    </style:style>
    <style:style style:name="ce123" style:family="table-cell" style:parent-style-name="Default" style:data-style-name="N0">
      <style:table-cell-properties style:vertical-align="middle" fo:background-color="#FFFF00"/>
    </style:style>
    <style:style style:name="ce124" style:family="table-cell" style:parent-style-name="Hiperlink" style:data-style-name="N0">
      <style:table-cell-properties fo:border="thin dotted #000000" style:vertical-align="middle" fo:wrap-option="wrap" fo:background-color="#FFFFFF" style:repeat-content="false"/>
      <style:paragraph-properties fo:text-align="center"/>
      <style:text-properties fo:color="#0563C1" style:text-underline-style="solid" style:text-underline-type="single"/>
    </style:style>
    <style:style style:name="ce125" style:family="table-cell" style:parent-style-name="Default" style:data-style-name="N0">
      <style:table-cell-properties fo:border="thin dotted #000000" style:vertical-align="middle" fo:wrap-option="wrap" fo:background-color="#FFFF00" style:repeat-content="false"/>
      <style:paragraph-properties fo:text-align="center"/>
    </style:style>
    <style:style style:name="ce126" style:family="table-cell" style:parent-style-name="Default" style:data-style-name="N0">
      <style:table-cell-properties fo:background-color="transparent"/>
    </style:style>
    <style:style style:name="ce127" style:family="table-cell" style:parent-style-name="Default" style:data-style-name="N0"/>
    <style:style style:name="ce128" style:family="table-cell" style:parent-style-name="Default" style:data-style-name="N0">
      <style:table-cell-properties fo:border-top="thin solid #000000" fo:border-bottom="thin solid #000000" fo:border-left="thin solid #000000" fo:border-right="thin dotted #000000" style:vertical-align="middle" fo:background-color="transparent" style:repeat-content="false"/>
      <style:paragraph-properties fo:text-align="center"/>
      <style:text-properties style:font-name="Georgia" style:font-name-asian="Georgia" style:font-name-complex="Georgia" fo:font-size="12pt" style:font-size-asian="12pt" style:font-size-complex="12pt" fo:font-weight="bold" style:font-weight-asian="bold" style:font-weight-complex="bold" style:font-family-generic="roman"/>
    </style:style>
    <style:style style:name="ce129" style:family="table-cell" style:parent-style-name="Default" style:data-style-name="N22">
      <style:table-cell-properties fo:border-top="thin solid #000000" fo:border-bottom="none" fo:border-left="thin solid #000000" fo:border-right="thin dotted #000000" style:vertical-align="middle" fo:background-color="transparent" style:repeat-content="false"/>
      <style:paragraph-properties fo:text-align="center"/>
      <style:text-properties style:font-name="Georgia" style:font-name-asian="Georgia" style:font-name-complex="Georgi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cm"/>
    </style:style>
    <style:style style:name="co2" style:family="table-column">
      <style:table-column-properties fo:break-before="auto" style:column-width="3.12208333333333cm"/>
    </style:style>
    <style:style style:name="co3" style:family="table-column">
      <style:table-column-properties fo:break-before="auto" style:column-width="16.2983333333333cm"/>
    </style:style>
    <style:style style:name="co4" style:family="table-column">
      <style:table-column-properties fo:break-before="auto" style:column-width="3.06916666666667cm"/>
    </style:style>
    <style:style style:name="co5" style:family="table-column">
      <style:table-column-properties fo:break-before="auto" style:column-width="7.858125cm"/>
    </style:style>
    <style:style style:name="co6" style:family="table-column">
      <style:table-column-properties fo:break-before="auto" style:column-width="3.095625cm"/>
    </style:style>
    <style:style style:name="co7" style:family="table-column">
      <style:table-column-properties fo:break-before="auto" style:column-width="3.54541666666667cm"/>
    </style:style>
    <style:style style:name="co8" style:family="table-column">
      <style:table-column-properties fo:break-before="auto" style:column-width="2.48708333333333cm"/>
    </style:style>
    <style:style style:name="co9" style:family="table-column">
      <style:table-column-properties fo:break-before="auto" style:column-width="8.41375cm"/>
    </style:style>
    <style:style style:name="co10" style:family="table-column">
      <style:table-column-properties fo:break-before="auto" style:column-width="3.99520833333333cm"/>
    </style:style>
    <style:style style:name="co11" style:family="table-column">
      <style:table-column-properties fo:break-before="auto" style:column-width="5.84729166666667cm"/>
    </style:style>
    <style:style style:name="co12" style:family="table-column">
      <style:table-column-properties fo:break-before="auto" style:column-width="4.33916666666667cm"/>
    </style:style>
    <style:style style:name="co13" style:family="table-column">
      <style:table-column-properties fo:break-before="auto" style:column-width="4.206875cm"/>
    </style:style>
    <style:style style:name="co14" style:family="table-column">
      <style:table-column-properties fo:break-before="auto" style:column-width="5.08cm"/>
    </style:style>
    <style:style style:name="co15" style:family="table-column">
      <style:table-column-properties fo:break-before="auto" style:column-width="14.366875cm"/>
    </style:style>
    <style:style style:name="co16" style:family="table-column">
      <style:table-column-properties fo:break-before="auto" style:column-width="5.42395833333333cm"/>
    </style:style>
    <style:style style:name="co17" style:family="table-column">
      <style:table-column-properties fo:break-before="auto" style:column-width="19.764375cm"/>
    </style:style>
    <style:style style:name="co18" style:family="table-column">
      <style:table-column-properties fo:break-before="auto" style:column-width="2.936875cm" style:use-optimal-column-width="true"/>
    </style:style>
    <style:style style:name="co19" style:family="table-column">
      <style:table-column-properties fo:break-before="auto" style:column-width="7.064375cm"/>
    </style:style>
    <style:style style:name="co20"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96.75pt" style:use-optimal-row-height="false" fo:break-before="auto"/>
    </style:style>
    <style:style style:name="ro16" style:family="table-row">
      <style:table-row-properties style:row-height="75pt" style:use-optimal-row-height="true" fo:break-before="auto"/>
    </style:style>
    <style:style style:name="ro17" style:family="table-row">
      <style:table-row-properties style:row-height="48.75pt" style:use-optimal-row-height="false" fo:break-before="auto"/>
    </style:style>
    <style:style style:name="ro18" style:family="table-row">
      <style:table-row-properties style:row-height="144pt" style:use-optimal-row-height="false" fo:break-before="auto"/>
    </style:style>
    <style:style style:name="ro19" style:family="table-row">
      <style:table-row-properties style:row-height="124.5pt" style:use-optimal-row-height="false" fo:break-before="auto"/>
    </style:style>
    <style:style style:name="ro20" style:family="table-row">
      <style:table-row-properties style:row-height="111.75pt" style:use-optimal-row-height="false" fo:break-before="auto"/>
    </style:style>
    <style:style style:name="ro21" style:family="table-row">
      <style:table-row-properties style:row-height="99.75pt" style:use-optimal-row-height="false" fo:break-before="auto"/>
    </style:style>
    <style:style style:name="ro22" style:family="table-row">
      <style:table-row-properties style:row-height="117pt" style:use-optimal-row-height="false" fo:break-before="auto"/>
    </style:style>
    <style:style style:name="ro23" style:family="table-row">
      <style:table-row-properties style:row-height="115.5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44.2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57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93pt" style:use-optimal-row-height="false" fo:break-before="auto"/>
    </style:style>
    <style:style style:name="ro41" style:family="table-row">
      <style:table-row-properties style:row-height="94.5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33.7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46.5pt" style:use-optimal-row-height="false" fo:break-before="auto"/>
    </style:style>
    <style:style style:name="ro47" style:family="table-row">
      <style:table-row-properties style:row-height="70.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64.5pt" style:use-optimal-row-height="false" fo:break-before="auto"/>
    </style:style>
    <style:style style:name="ro50" style:family="table-row">
      <style:table-row-properties style:row-height="103.5pt" style:use-optimal-row-height="false" fo:break-before="auto"/>
    </style:style>
    <style:style style:name="ro51" style:family="table-row">
      <style:table-row-properties style:row-height="111pt" style:use-optimal-row-height="false" fo:break-before="auto"/>
    </style:style>
    <style:style style:name="ro52" style:family="table-row">
      <style:table-row-properties style:row-height="57.75pt" style:use-optimal-row-height="false" fo:break-before="auto"/>
    </style:style>
    <style:style style:name="ro53" style:family="table-row">
      <style:table-row-properties style:row-height="63pt" style:use-optimal-row-height="false" fo:break-before="auto"/>
    </style:style>
    <style:style style:name="ro54" style:family="table-row">
      <style:table-row-properties style:row-height="63.75pt" style:use-optimal-row-height="false" fo:break-before="auto"/>
    </style:style>
    <style:style style:name="ro55" style:family="table-row">
      <style:table-row-properties style:row-height="12pt" style:use-optimal-row-height="false" fo:break-before="auto"/>
    </style:style>
    <style:style style:name="ro56" style:family="table-row">
      <style:table-row-properties style:row-height="54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27.75pt" style:use-optimal-row-height="false" fo:break-before="auto"/>
    </style:style>
    <style:style style:name="ro59" style:family="table-row">
      <style:table-row-properties style:row-height="58.5pt" style:use-optimal-row-height="false" fo:break-before="auto"/>
    </style:style>
    <style:style style:name="ro60" style:family="table-row">
      <style:table-row-properties style:row-height="73.5pt" style:use-optimal-row-height="false" fo:break-before="auto"/>
    </style:style>
    <style:style style:name="ro61" style:family="table-row">
      <style:table-row-properties style:row-height="48pt" style:use-optimal-row-height="false" fo:break-before="auto"/>
    </style:style>
    <style:style style:name="ro62" style:family="table-row">
      <style:table-row-properties style:row-height="78pt" style:use-optimal-row-height="false" fo:break-before="auto"/>
    </style:style>
    <style:style style:name="ro63" style:family="table-row">
      <style:table-row-properties style:row-height="82.5pt" style:use-optimal-row-height="false" fo:break-before="auto"/>
    </style:style>
    <style:style style:name="ro64" style:family="table-row">
      <style:table-row-properties style:row-height="62.25pt" style:use-optimal-row-height="false" fo:break-before="auto"/>
    </style:style>
    <style:style style:name="ro65" style:family="table-row">
      <style:table-row-properties style:row-height="61.5pt" style:use-optimal-row-height="false" fo:break-before="auto"/>
    </style:style>
    <style:style style:name="ro66" style:family="table-row">
      <style:table-row-properties style:row-height="65.25pt" style:use-optimal-row-height="false" fo:break-before="auto"/>
    </style:style>
    <style:style style:name="ro67" style:family="table-row">
      <style:table-row-properties style:row-height="74.25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66.75pt" style:use-optimal-row-height="false" fo:break-before="auto"/>
    </style:style>
    <style:style style:name="ro70" style:family="table-row">
      <style:table-row-properties style:row-height="100.5pt" style:use-optimal-row-height="false" fo:break-before="auto"/>
    </style:style>
    <style:style style:name="ro71" style:family="table-row">
      <style:table-row-properties style:row-height="53.25pt" style:use-optimal-row-height="false" fo:break-before="auto"/>
    </style:style>
    <style:style style:name="ro72" style:family="table-row">
      <style:table-row-properties style:row-height="14.25pt" style:use-optimal-row-height="false" fo:break-before="auto"/>
    </style:style>
    <style:style style:name="ro73" style:family="table-row">
      <style:table-row-properties style:row-height="39.75pt" style:use-optimal-row-height="false" fo:break-before="auto"/>
    </style:style>
    <style:style style:name="ro74" style:family="table-row">
      <style:table-row-properties style:row-height="71.25pt" style:use-optimal-row-height="false" fo:break-before="auto"/>
    </style:style>
    <style:style style:name="ro75" style:family="table-row">
      <style:table-row-properties style:row-height="56.25pt" style:use-optimal-row-height="false" fo:break-before="auto"/>
    </style:style>
    <style:style style:name="ro76" style:family="table-row">
      <style:table-row-properties style:row-height="90pt" style:use-optimal-row-height="false" fo:break-before="auto"/>
    </style:style>
    <style:style style:name="ro77" style:family="table-row">
      <style:table-row-properties style:row-height="105pt" style:use-optimal-row-height="false" fo:break-before="auto"/>
    </style:style>
    <style:style style:name="ro78" style:family="table-row">
      <style:table-row-properties style:row-height="72pt" style:use-optimal-row-height="false" fo:break-before="auto"/>
    </style:style>
    <style:style style:name="ro79" style:family="table-row">
      <style:table-row-properties style:row-height="8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ortal_da_Transparência" table:style-name="ta1">
        <table:table-column table:style-name="co1" table:number-columns-repeated="4" table:default-cell-style-name="ce121" table:visibility="collapse"/>
        <table:table-column table:style-name="co2" table:default-cell-style-name="ce110"/>
        <table:table-column table:style-name="co3" table:default-cell-style-name="ce119"/>
        <table:table-column table:style-name="co4" table:default-cell-style-name="ce120"/>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21"/>
        <table:table-column table:style-name="co19" table:default-cell-style-name="ce1" table:visibility="collapse"/>
        <table:table-column table:style-name="co20" table:number-columns-repeated="16362" table:default-cell-style-name="ce1"/>
        <table:table-row table:style-name="ro1">
          <table:table-cell table:number-columns-repeated="4" table:style-name="ce121"/>
          <table:table-cell office:value-type="string" table:number-columns-spanned="18" table:number-rows-spanned="1" table:style-name="ce128">
            <text:p>MINISTÉRIO PÚBLICO DO ESTADO DA BAHIA</text:p>
          </table:table-cell>
          <table:covered-table-cell table:number-columns-repeated="17"/>
          <table:table-cell table:number-columns-repeated="16362"/>
        </table:table-row>
        <table:table-row table:style-name="ro1">
          <table:table-cell table:number-columns-repeated="4" table:style-name="ce121"/>
          <table:table-cell office:value-type="string" table:number-columns-spanned="18" table:number-rows-spanned="1" table:style-name="ce128">
            <text:p>CONTRATOS</text:p>
          </table:table-cell>
          <table:covered-table-cell table:number-columns-repeated="17"/>
          <table:table-cell table:number-columns-repeated="16362"/>
        </table:table-row>
        <table:table-row table:style-name="ro1">
          <table:table-cell table:number-columns-repeated="4" table:style-name="ce121"/>
          <table:table-cell office:value-type="date" office:date-value="2022-02-01T00:00:00" table:number-columns-spanned="18" table:number-rows-spanned="1" table:style-name="ce129">
            <text:p>fev/22</text:p>
          </table:table-cell>
          <table:covered-table-cell table:number-columns-repeated="17"/>
          <table:table-cell table:number-columns-repeated="16362"/>
        </table:table-row>
        <table:table-row table:style-name="ro2">
          <table:table-cell table:number-columns-repeated="4" table:style-name="ce121"/>
          <table:table-cell office:value-type="string" table:style-name="ce2">
            <text:p>N°</text:p>
          </table:table-cell>
          <table:table-cell office:value-type="string" table:style-name="ce3">
            <text:p>Objeto</text:p>
          </table:table-cell>
          <table:table-cell office:value-type="string" table:style-name="ce4">
            <text:p>Data da publicação</text:p>
          </table:table-cell>
          <table:table-cell office:value-type="string" table:style-name="ce4">
            <text:p>N° do Edital</text:p>
          </table:table-cell>
          <table:table-cell office:value-type="string" table:style-name="ce4">
            <text:p>Vigência</text:p>
          </table:table-cell>
          <table:table-cell table:number-columns-repeated="2" table:style-name="ce4"/>
          <table:table-cell office:value-type="string" table:style-name="ce5">
            <text:p>Item fornecido</text:p>
          </table:table-cell>
          <table:table-cell office:value-type="string" table:style-name="ce5">
            <text:p>Unidade medida</text:p>
          </table:table-cell>
          <table:table-cell office:value-type="string" table:style-name="ce3">
            <text:p>Valor unitário</text:p>
          </table:table-cell>
          <table:table-cell office:value-type="string" table:style-name="ce4">
            <text:p>Quantidade</text:p>
          </table:table-cell>
          <table:table-cell office:value-type="string" table:style-name="ce4">
            <text:p>Valor total do item</text:p>
          </table:table-cell>
          <table:table-cell office:value-type="string" table:style-name="ce4">
            <text:p>Valor total do contrato</text:p>
          </table:table-cell>
          <table:table-cell office:value-type="string" table:style-name="ce4">
            <text:p>Contratado</text:p>
          </table:table-cell>
          <table:table-cell office:value-type="string" table:style-name="ce4">
            <text:p>CNPJ/CPF</text:p>
          </table:table-cell>
          <table:table-cell office:value-type="string" table:style-name="ce4">
            <text:p>Sócios</text:p>
          </table:table-cell>
          <table:table-cell office:value-type="string" table:style-name="ce6">
            <text:p>Termo aditivo</text:p>
          </table:table-cell>
          <table:table-cell table:number-columns-repeated="16363" table:style-name="ce1"/>
        </table:table-row>
        <table:table-row table:style-name="ro3">
          <table:table-cell table:number-columns-repeated="4" table:style-name="ce121"/>
          <table:table-cell office:value-type="string" table:style-name="ce7">
            <text:p>(a)</text:p>
          </table:table-cell>
          <table:table-cell office:value-type="string" table:style-name="ce8">
            <text:p>(b)</text:p>
          </table:table-cell>
          <table:table-cell office:value-type="string" table:style-name="ce9">
            <text:p>(c)</text:p>
          </table:table-cell>
          <table:table-cell office:value-type="string" table:style-name="ce9">
            <text:p>(d)</text:p>
          </table:table-cell>
          <table:table-cell office:value-type="string" table:style-name="ce10">
            <text:p>Início</text:p>
          </table:table-cell>
          <table:table-cell office:value-type="string" table:style-name="ce10">
            <text:p>Término</text:p>
          </table:table-cell>
          <table:table-cell office:value-type="string" table:style-name="ce9">
            <text:p>(f)</text:p>
          </table:table-cell>
          <table:table-cell office:value-type="string" table:style-name="ce11">
            <text:p>(g)</text:p>
          </table:table-cell>
          <table:table-cell office:value-type="string" table:style-name="ce11">
            <text:p>(h)</text:p>
          </table:table-cell>
          <table:table-cell office:value-type="string" table:style-name="ce12">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13">
            <text:p>(p)</text:p>
          </table:table-cell>
          <table:table-cell table:number-columns-repeated="16363" table:style-name="ce1"/>
        </table:table-row>
        <table:table-row table:style-name="ro4">
          <table:table-cell table:number-columns-repeated="4" table:style-name="ce121"/>
          <table:table-cell table:style-name="ce7"/>
          <table:table-cell table:style-name="ce8"/>
          <table:table-cell table:number-columns-repeated="2" table:style-name="ce9"/>
          <table:table-cell office:value-type="string" table:style-name="ce9">
            <text:p>(e)</text:p>
          </table:table-cell>
          <table:table-cell office:value-type="string" table:style-name="ce9">
            <text:p>(e')</text:p>
          </table:table-cell>
          <table:table-cell table:style-name="ce9"/>
          <table:table-cell table:number-columns-repeated="2" table:style-name="ce11"/>
          <table:table-cell table:style-name="ce12"/>
          <table:table-cell table:number-columns-repeated="6" table:style-name="ce9"/>
          <table:table-cell table:style-name="ce13"/>
          <table:table-cell table:number-columns-repeated="16363" table:style-name="ce1"/>
        </table:table-row>
        <table:table-row table:style-name="ro4">
          <table:table-cell office:value-type="float" office:value="4" table:formula="of:=SEARCH(&quot;/&quot;;[.D7])" table:style-name="ce122">
            <text:p>4</text:p>
          </table:table-cell>
          <table:table-cell office:value-type="string" office:string-value="115" table:formula="of:=MID([.D7];1;[.A7]-1)" table:style-name="ce122">
            <text:p>115</text:p>
          </table:table-cell>
          <table:table-cell office:value-type="string" office:string-value="2011" table:formula="of:=MID([.D7];[.A7]+1;4)" table:style-name="ce122">
            <text:p>2011</text:p>
          </table:table-cell>
          <table:table-cell office:value-type="string" table:style-name="ce123">
            <text:p>115/2011</text:p>
          </table:table-cell>
          <table:table-cell office:value-type="string" office:string-value="115/2011" table:formula="of:=HYPERLINK((COM.MICROSOFT.CONCAT(&quot;https://transparencia-repo.mpba.mp.br/Contratos/&quot;;[.C7];&quot;/&quot;;&quot;01. Contrato &quot;;[.B7];&quot;-&quot;;[.C7];&quot;.pdf&quot;));[.D7])" table:style-name="ce124">
            <text:p>115/2011</text:p>
          </table:table-cell>
          <table:table-cell office:value-type="string" table:style-name="ce15">
            <text:p>Locação de imóvel para sediar a Promotoria de Justiça de Valença</text:p>
          </table:table-cell>
          <table:table-cell office:value-type="date" office:date-value="2011-12-21T00:00:00" table:style-name="ce16">
            <text:p>21/12/2011</text:p>
          </table:table-cell>
          <table:table-cell office:value-type="string" table:style-name="ce14">
            <text:p>Dispensa 205/2011-DADM</text:p>
          </table:table-cell>
          <table:table-cell office:value-type="date" office:date-value="2011-10-25T00:00:00" table:style-name="ce16">
            <text:p>25/10/2011</text:p>
          </table:table-cell>
          <table:table-cell office:value-type="string" table:style-name="ce16">
            <text:p><text:s/>24/10/2024</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999.92" table:style-name="ce18">
            <text:p>R$ 1.999,92</text:p>
          </table:table-cell>
          <table:table-cell office:value-type="float" office:value="24" table:style-name="ce14">
            <text:p>24</text:p>
          </table:table-cell>
          <table:table-cell office:value-type="float" office:value="47998.080000000002" table:style-name="ce19">
            <text:p>R$ 47.998,08</text:p>
          </table:table-cell>
          <table:table-cell office:value-type="float" office:value="47998.080000000002" table:style-name="ce19">
            <text:p>R$ 47.998,08</text:p>
          </table:table-cell>
          <table:table-cell office:value-type="string" table:style-name="ce14">
            <text:p>Amália Queiroz Muniz</text:p>
          </table:table-cell>
          <table:table-cell office:value-type="string" table:style-name="ce14">
            <text:p>02143530528</text:p>
          </table:table-cell>
          <table:table-cell office:value-type="string" table:style-name="ce14">
            <text:p>não se aplica</text:p>
          </table:table-cell>
          <table:table-cell office:value-type="float" office:value="0" table:formula="of:=IF([.V7]&lt;&gt;0;HYPERLINK((COM.MICROSOFT.CONCAT(&quot;https://transparencia-repo.mpba.mp.br/Contratos/&quot;;[.C7];&quot;/&quot;;&quot;01. Contrato &quot;;[.B7];&quot;-&quot;;[.C7];&quot; - Aditivos&quot;;&quot;.pdf&quot;));[.V7]);HYPERLINK(&quot;https://transparencia-repo.mpba.mp.br/semAditivo.pdf&quot;;[.V7]))" table:style-name="ce14">
            <text:p>0</text:p>
          </table:table-cell>
          <table:table-cell office:value-type="float" office:value="0" table:formula="of:=IF([.W7]&lt;&gt;0;HYPERLINK((COM.MICROSOFT.CONCAT(&quot;https://transparencia-repo.mpba.mp.br/Contratos/&quot;;[.D7];&quot;/&quot;;&quot;01. Contrato &quot;;[.C7];&quot;-&quot;;[.D7];&quot; - Aditivos&quot;;&quot;.pdf&quot;));[.W7]);HYPERLINK(&quot;https://transparencia-repo.mpba.mp.br/semAditivo.pdf&quot;;[.W7]))" table:style-name="ce14">
            <text:p>0</text:p>
          </table:table-cell>
          <table:table-cell table:number-columns-repeated="16362"/>
        </table:table-row>
        <table:table-row table:style-name="ro5">
          <table:table-cell office:value-type="float" office:value="4" table:formula="of:=SEARCH(&quot;/&quot;;[.D8])" table:style-name="ce122">
            <text:p>4</text:p>
          </table:table-cell>
          <table:table-cell office:value-type="string" office:string-value="115" table:formula="of:=MID([.D8];1;[.A8]-1)" table:style-name="ce122">
            <text:p>115</text:p>
          </table:table-cell>
          <table:table-cell office:value-type="string" office:string-value="2011" table:formula="of:=MID([.D8];[.A8]+1;4)" table:style-name="ce122">
            <text:p>2011</text:p>
          </table:table-cell>
          <table:table-cell office:value-type="string" table:style-name="ce123">
            <text:p>115/2011</text:p>
          </table:table-cell>
          <table:table-cell office:value-type="string" office:string-value="115/2011" table:formula="of:=HYPERLINK((COM.MICROSOFT.CONCAT(&quot;https://transparencia-repo.mpba.mp.br/Contratos/&quot;;[.C8];&quot;/&quot;;&quot;01. Contrato &quot;;[.B8];&quot;-&quot;;[.C8];&quot;.pdf&quot;));[.D8])" table:style-name="ce124">
            <text:p>115/2011</text:p>
          </table:table-cell>
          <table:table-cell office:value-type="string" table:style-name="ce15">
            <text:p>Locação de imóvel para sediar a Promotoria de Justiça de Valença</text:p>
          </table:table-cell>
          <table:table-cell office:value-type="date" office:date-value="2011-12-21T00:00:00" table:style-name="ce16">
            <text:p>21/12/2011</text:p>
          </table:table-cell>
          <table:table-cell office:value-type="string" table:style-name="ce14">
            <text:p>Dispensa 205/2011-DADM</text:p>
          </table:table-cell>
          <table:table-cell office:value-type="date" office:date-value="2011-10-25T00:00:00" table:style-name="ce16">
            <text:p>25/10/2011</text:p>
          </table:table-cell>
          <table:table-cell office:value-type="string" table:style-name="ce16">
            <text:p><text:s/>24/10/2024</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999.92" table:style-name="ce18">
            <text:p>R$ 1.999,92</text:p>
          </table:table-cell>
          <table:table-cell office:value-type="float" office:value="24" table:style-name="ce14">
            <text:p>24</text:p>
          </table:table-cell>
          <table:table-cell office:value-type="float" office:value="47998.080000000002" table:style-name="ce19">
            <text:p>R$ 47.998,08</text:p>
          </table:table-cell>
          <table:table-cell office:value-type="float" office:value="47998.080000000002" table:style-name="ce19">
            <text:p>R$ 47.998,08</text:p>
          </table:table-cell>
          <table:table-cell office:value-type="string" table:style-name="ce14">
            <text:p>Elísio Paes Muniz</text:p>
          </table:table-cell>
          <table:table-cell office:value-type="string" table:style-name="ce14">
            <text:p>01422715515</text:p>
          </table:table-cell>
          <table:table-cell office:value-type="string" table:style-name="ce14">
            <text:p>não se aplica</text:p>
          </table:table-cell>
          <table:table-cell office:value-type="float" office:value="6" table:formula="of:=IF([.V8]&lt;&gt;0;HYPERLINK((COM.MICROSOFT.CONCAT(&quot;https://transparencia-repo.mpba.mp.br/Contratos/&quot;;[.C8];&quot;/&quot;;&quot;01. Contrato &quot;;[.B8];&quot;-&quot;;[.C8];&quot; - Aditivos&quot;;&quot;.pdf&quot;));[.V8]);HYPERLINK(&quot;https://transparencia-repo.mpba.mp.br/semAditivo.pdf&quot;;[.V8]))" table:style-name="ce14">
            <text:p>6</text:p>
          </table:table-cell>
          <table:table-cell office:value-type="float" office:value="6" table:style-name="ce125">
            <text:p>6</text:p>
          </table:table-cell>
          <table:table-cell table:number-columns-repeated="16362"/>
        </table:table-row>
        <table:table-row table:style-name="ro5">
          <table:table-cell office:value-type="float" office:value="4" table:formula="of:=SEARCH(&quot;/&quot;;[.D9])" table:style-name="ce122">
            <text:p>4</text:p>
          </table:table-cell>
          <table:table-cell office:value-type="string" office:string-value="081" table:formula="of:=MID([.D9];1;[.A9]-1)" table:style-name="ce122">
            <text:p>081</text:p>
          </table:table-cell>
          <table:table-cell office:value-type="string" office:string-value="2010" table:formula="of:=MID([.D9];[.A9]+1;4)" table:style-name="ce122">
            <text:p>2010</text:p>
          </table:table-cell>
          <table:table-cell office:value-type="string" table:style-name="ce123">
            <text:p>081/2010</text:p>
          </table:table-cell>
          <table:table-cell office:value-type="string" office:string-value="081/2010" table:formula="of:=HYPERLINK((COM.MICROSOFT.CONCAT(&quot;https://transparencia-repo.mpba.mp.br/Contratos/&quot;;[.C9];&quot;/&quot;;&quot;01. Contrato &quot;;[.B9];&quot;-&quot;;[.C9];&quot;.pdf&quot;));[.D9])" table:style-name="ce124">
            <text:p>081/2010</text:p>
          </table:table-cell>
          <table:table-cell office:value-type="string" table:style-name="ce15">
            <text:p>Locação de imóvel para sediar a Promotoria de Justiça de Irecê</text:p>
          </table:table-cell>
          <table:table-cell office:value-type="date" office:date-value="2010-09-17T00:00:00" table:style-name="ce16">
            <text:p>17/9/2010</text:p>
          </table:table-cell>
          <table:table-cell office:value-type="string" table:style-name="ce14">
            <text:p>Dispensa 163/2010-DADM</text:p>
          </table:table-cell>
          <table:table-cell office:value-type="date" office:date-value="2010-10-01T00:00:00" table:style-name="ce16">
            <text:p>1/10/2010</text:p>
          </table:table-cell>
          <table:table-cell office:value-type="string" table:style-name="ce16">
            <text:p><text:s/>30/09/2023</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2471.63" table:style-name="ce18">
            <text:p>R$ 2.471,63</text:p>
          </table:table-cell>
          <table:table-cell office:value-type="float" office:value="60" table:style-name="ce14">
            <text:p>60</text:p>
          </table:table-cell>
          <table:table-cell office:value-type="float" office:value="148297.79999999999" table:style-name="ce19">
            <text:p>R$ 148.297,80</text:p>
          </table:table-cell>
          <table:table-cell office:value-type="float" office:value="148297.79999999999" table:style-name="ce19">
            <text:p>R$ 148.297,80</text:p>
          </table:table-cell>
          <table:table-cell office:value-type="string" table:style-name="ce14">
            <text:p>Andréa Marques de Oliveira</text:p>
          </table:table-cell>
          <table:table-cell office:value-type="string" table:style-name="ce14">
            <text:p>51861780559</text:p>
          </table:table-cell>
          <table:table-cell office:value-type="string" table:style-name="ce14">
            <text:p>não se aplica</text:p>
          </table:table-cell>
          <table:table-cell office:value-type="float" office:value="8" table:formula="of:=IF([.V9]&lt;&gt;0;HYPERLINK((COM.MICROSOFT.CONCAT(&quot;https://transparencia-repo.mpba.mp.br/Contratos/&quot;;[.C9];&quot;/&quot;;&quot;01. Contrato &quot;;[.B9];&quot;-&quot;;[.C9];&quot; - Aditivos&quot;;&quot;.pdf&quot;));[.V9]);HYPERLINK(&quot;https://transparencia-repo.mpba.mp.br/semAditivo.pdf&quot;;[.V9]))" table:style-name="ce14">
            <text:p>8</text:p>
          </table:table-cell>
          <table:table-cell office:value-type="float" office:value="8" table:style-name="ce125">
            <text:p>8</text:p>
          </table:table-cell>
          <table:table-cell table:number-columns-repeated="16362"/>
        </table:table-row>
        <table:table-row table:style-name="ro5">
          <table:table-cell office:value-type="float" office:value="4" table:formula="of:=SEARCH(&quot;/&quot;;[.D10])" table:style-name="ce122">
            <text:p>4</text:p>
          </table:table-cell>
          <table:table-cell office:value-type="string" office:string-value="134" table:formula="of:=MID([.D10];1;[.A10]-1)" table:style-name="ce122">
            <text:p>134</text:p>
          </table:table-cell>
          <table:table-cell office:value-type="string" office:string-value="2011" table:formula="of:=MID([.D10];[.A10]+1;4)" table:style-name="ce122">
            <text:p>2011</text:p>
          </table:table-cell>
          <table:table-cell office:value-type="string" table:style-name="ce123">
            <text:p>134/2011</text:p>
          </table:table-cell>
          <table:table-cell office:value-type="string" office:string-value="134/2011" table:formula="of:=HYPERLINK((COM.MICROSOFT.CONCAT(&quot;https://transparencia-repo.mpba.mp.br/Contratos/&quot;;[.C10];&quot;/&quot;;&quot;01. Contrato &quot;;[.B10];&quot;-&quot;;[.C10];&quot;.pdf&quot;));[.D10])" table:style-name="ce124">
            <text:p>134/2011</text:p>
          </table:table-cell>
          <table:table-cell office:value-type="string" table:style-name="ce15">
            <text:p>Locação de imóvel para sediar a Promotoria de Justiça de Porto Seguro</text:p>
          </table:table-cell>
          <table:table-cell office:value-type="date" office:date-value="2011-11-17T00:00:00" table:style-name="ce16">
            <text:p>17/11/2011</text:p>
          </table:table-cell>
          <table:table-cell office:value-type="string" table:style-name="ce14">
            <text:p>Dispensa 249/211-DADM</text:p>
          </table:table-cell>
          <table:table-cell office:value-type="date" office:date-value="2011-11-16T00:00:00" table:style-name="ce16">
            <text:p>16/11/2011</text:p>
          </table:table-cell>
          <table:table-cell office:value-type="string" table:style-name="ce16">
            <text:p><text:s/>15/11/2023</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2500" table:style-name="ce18">
            <text:p>R$ 12.500,00</text:p>
          </table:table-cell>
          <table:table-cell office:value-type="float" office:value="60" table:style-name="ce14">
            <text:p>60</text:p>
          </table:table-cell>
          <table:table-cell office:value-type="float" office:value="150000" table:style-name="ce19">
            <text:p>R$ 150.000,00</text:p>
          </table:table-cell>
          <table:table-cell office:value-type="float" office:value="150000" table:style-name="ce19">
            <text:p>R$ 150.000,00</text:p>
          </table:table-cell>
          <table:table-cell office:value-type="string" table:style-name="ce14">
            <text:p>Davi dos Santos Barreto</text:p>
          </table:table-cell>
          <table:table-cell office:value-type="string" table:style-name="ce14">
            <text:p>00889945896</text:p>
          </table:table-cell>
          <table:table-cell office:value-type="string" table:style-name="ce14">
            <text:p>não se aplica</text:p>
          </table:table-cell>
          <table:table-cell office:value-type="float" office:value="4" table:formula="of:=IF([.V10]&lt;&gt;0;HYPERLINK((COM.MICROSOFT.CONCAT(&quot;https://transparencia-repo.mpba.mp.br/Contratos/&quot;;[.C10];&quot;/&quot;;&quot;01. Contrato &quot;;[.B10];&quot;-&quot;;[.C10];&quot; - Aditivos&quot;;&quot;.pdf&quot;));[.V10]);HYPERLINK(&quot;https://transparencia-repo.mpba.mp.br/semAditivo.pdf&quot;;[.V10]))" table:style-name="ce14">
            <text:p>4</text:p>
          </table:table-cell>
          <table:table-cell office:value-type="float" office:value="4" table:style-name="ce125">
            <text:p>4</text:p>
          </table:table-cell>
          <table:table-cell table:number-columns-repeated="16362"/>
        </table:table-row>
        <table:table-row table:style-name="ro5">
          <table:table-cell office:value-type="float" office:value="4" table:formula="of:=SEARCH(&quot;/&quot;;[.D11])" table:style-name="ce122">
            <text:p>4</text:p>
          </table:table-cell>
          <table:table-cell office:value-type="string" office:string-value="099" table:formula="of:=MID([.D11];1;[.A11]-1)" table:style-name="ce122">
            <text:p>099</text:p>
          </table:table-cell>
          <table:table-cell office:value-type="string" office:string-value="2011" table:formula="of:=MID([.D11];[.A11]+1;4)" table:style-name="ce122">
            <text:p>2011</text:p>
          </table:table-cell>
          <table:table-cell office:value-type="string" table:style-name="ce123">
            <text:p>099/2011</text:p>
          </table:table-cell>
          <table:table-cell office:value-type="string" office:string-value="099/2011" table:formula="of:=HYPERLINK((COM.MICROSOFT.CONCAT(&quot;https://transparencia-repo.mpba.mp.br/Contratos/&quot;;[.C11];&quot;/&quot;;&quot;01. Contrato &quot;;[.B11];&quot;-&quot;;[.C11];&quot;.pdf&quot;));[.D11])" table:style-name="ce124">
            <text:p>099/2011</text:p>
          </table:table-cell>
          <table:table-cell office:value-type="string" table:style-name="ce15">
            <text:p>Locação de imóvel para sediar a Promotoria de Justiça de Ipiaú</text:p>
          </table:table-cell>
          <table:table-cell office:value-type="date" office:date-value="2011-09-23T00:00:00" table:style-name="ce16">
            <text:p>23/9/2011</text:p>
          </table:table-cell>
          <table:table-cell office:value-type="string" table:style-name="ce14">
            <text:p>Dispensa 179/211-DADM</text:p>
          </table:table-cell>
          <table:table-cell office:value-type="date" office:date-value="2011-10-01T00:00:00" table:style-name="ce16">
            <text:p>1/10/2011</text:p>
          </table:table-cell>
          <table:table-cell office:value-type="date" office:date-value="2026-09-30T00:00:00" table:style-name="ce16">
            <text:p>30/9/2026</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800" table:style-name="ce18">
            <text:p>R$ 1.800,00</text:p>
          </table:table-cell>
          <table:table-cell office:value-type="float" office:value="12" table:style-name="ce14">
            <text:p>12</text:p>
          </table:table-cell>
          <table:table-cell office:value-type="float" office:value="21600" table:style-name="ce19">
            <text:p>R$ 21.600,00</text:p>
          </table:table-cell>
          <table:table-cell office:value-type="float" office:value="21600" table:style-name="ce19">
            <text:p>R$ 21.600,00</text:p>
          </table:table-cell>
          <table:table-cell office:value-type="string" table:style-name="ce14">
            <text:p>Espólio de Valdice Sales Vieira</text:p>
          </table:table-cell>
          <table:table-cell office:value-type="string" table:style-name="ce14">
            <text:p>não se aplica</text:p>
          </table:table-cell>
          <table:table-cell office:value-type="string" table:style-name="ce14">
            <text:p>Alexandre Sales Vieira (Inventariante)</text:p>
          </table:table-cell>
          <table:table-cell office:value-type="float" office:value="3" table:formula="of:=IF([.V11]&lt;&gt;0;HYPERLINK((COM.MICROSOFT.CONCAT(&quot;https://transparencia-repo.mpba.mp.br/Contratos/&quot;;[.C11];&quot;/&quot;;&quot;01. Contrato &quot;;[.B11];&quot;-&quot;;[.C11];&quot; - Aditivos&quot;;&quot;.pdf&quot;));[.V11]);HYPERLINK(&quot;https://transparencia-repo.mpba.mp.br/semAditivo.pdf&quot;;[.V11]))" table:style-name="ce14">
            <text:p>3</text:p>
          </table:table-cell>
          <table:table-cell office:value-type="float" office:value="3" table:style-name="ce125">
            <text:p>3</text:p>
          </table:table-cell>
          <table:table-cell table:number-columns-repeated="16362"/>
        </table:table-row>
        <table:table-row table:style-name="ro5">
          <table:table-cell office:value-type="float" office:value="4" table:formula="of:=SEARCH(&quot;/&quot;;[.D12])" table:style-name="ce122">
            <text:p>4</text:p>
          </table:table-cell>
          <table:table-cell office:value-type="string" office:string-value="118" table:formula="of:=MID([.D12];1;[.A12]-1)" table:style-name="ce122">
            <text:p>118</text:p>
          </table:table-cell>
          <table:table-cell office:value-type="string" office:string-value="2012" table:formula="of:=MID([.D12];[.A12]+1;4)" table:style-name="ce122">
            <text:p>2012</text:p>
          </table:table-cell>
          <table:table-cell office:value-type="string" table:style-name="ce123">
            <text:p>118/2012</text:p>
          </table:table-cell>
          <table:table-cell office:value-type="string" office:string-value="118/2012" table:formula="of:=HYPERLINK((COM.MICROSOFT.CONCAT(&quot;https://transparencia-repo.mpba.mp.br/Contratos/&quot;;[.C12];&quot;/&quot;;&quot;01. Contrato &quot;;[.B12];&quot;-&quot;;[.C12];&quot;.pdf&quot;));[.D12])" table:style-name="ce124">
            <text:p>118/2012</text:p>
          </table:table-cell>
          <table:table-cell office:value-type="string" table:style-name="ce15">
            <text:p>Locação de imóvel para sediar a Promotoria de Justiça de Ruy Barbosa</text:p>
          </table:table-cell>
          <table:table-cell office:value-type="date" office:date-value="2012-09-18T00:00:00" table:style-name="ce16">
            <text:p>18/9/2012</text:p>
          </table:table-cell>
          <table:table-cell office:value-type="string" table:style-name="ce14">
            <text:p>Dispensa 228/2012-DADM</text:p>
          </table:table-cell>
          <table:table-cell office:value-type="date" office:date-value="2012-09-01T00:00:00" table:style-name="ce16">
            <text:p>1/9/2012</text:p>
          </table:table-cell>
          <table:table-cell office:value-type="string" table:style-name="ce16">
            <text:p><text:s/>31/08/2023</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000" table:style-name="ce18">
            <text:p>R$ 1.000,00</text:p>
          </table:table-cell>
          <table:table-cell office:value-type="float" office:value="60" table:style-name="ce14">
            <text:p>60</text:p>
          </table:table-cell>
          <table:table-cell office:value-type="float" office:value="60000" table:style-name="ce19">
            <text:p>R$ 60.000,00</text:p>
          </table:table-cell>
          <table:table-cell office:value-type="float" office:value="60000" table:style-name="ce19">
            <text:p>R$ 60.000,00</text:p>
          </table:table-cell>
          <table:table-cell office:value-type="string" table:style-name="ce14">
            <text:p>Antônio Braz Figueiredo de Almeida</text:p>
          </table:table-cell>
          <table:table-cell office:value-type="string" table:style-name="ce14">
            <text:p>20435480587</text:p>
          </table:table-cell>
          <table:table-cell office:value-type="string" table:style-name="ce14">
            <text:p>não se aplica</text:p>
          </table:table-cell>
          <table:table-cell office:value-type="float" office:value="3" table:formula="of:=IF([.V12]&lt;&gt;0;HYPERLINK((COM.MICROSOFT.CONCAT(&quot;https://transparencia-repo.mpba.mp.br/Contratos/&quot;;[.C12];&quot;/&quot;;&quot;01. Contrato &quot;;[.B12];&quot;-&quot;;[.C12];&quot; - Aditivos&quot;;&quot;.pdf&quot;));[.V12]);HYPERLINK(&quot;https://transparencia-repo.mpba.mp.br/semAditivo.pdf&quot;;[.V12]))" table:style-name="ce14">
            <text:p>3</text:p>
          </table:table-cell>
          <table:table-cell office:value-type="float" office:value="3" table:style-name="ce125">
            <text:p>3</text:p>
          </table:table-cell>
          <table:table-cell table:number-columns-repeated="16362"/>
        </table:table-row>
        <table:table-row table:style-name="ro5">
          <table:table-cell office:value-type="float" office:value="4" table:formula="of:=SEARCH(&quot;/&quot;;[.D13])" table:style-name="ce122">
            <text:p>4</text:p>
          </table:table-cell>
          <table:table-cell office:value-type="string" office:string-value="068" table:formula="of:=MID([.D13];1;[.A13]-1)" table:style-name="ce122">
            <text:p>068</text:p>
          </table:table-cell>
          <table:table-cell office:value-type="string" office:string-value="2010" table:formula="of:=MID([.D13];[.A13]+1;4)" table:style-name="ce122">
            <text:p>2010</text:p>
          </table:table-cell>
          <table:table-cell office:value-type="string" table:style-name="ce123">
            <text:p>068/2010</text:p>
          </table:table-cell>
          <table:table-cell office:value-type="string" office:string-value="068/2010" table:formula="of:=HYPERLINK((COM.MICROSOFT.CONCAT(&quot;https://transparencia-repo.mpba.mp.br/Contratos/&quot;;[.C13];&quot;/&quot;;&quot;01. Contrato &quot;;[.B13];&quot;-&quot;;[.C13];&quot;.pdf&quot;));[.D13])" table:style-name="ce124">
            <text:p>068/2010</text:p>
          </table:table-cell>
          <table:table-cell office:value-type="string" table:style-name="ce15">
            <text:p>Locação de imóvel para sediar a Promotoria de Justiça de Jacobina</text:p>
          </table:table-cell>
          <table:table-cell office:value-type="date" office:date-value="2010-09-09T00:00:00" table:style-name="ce16">
            <text:p>9/9/2010</text:p>
          </table:table-cell>
          <table:table-cell office:value-type="string" table:style-name="ce14">
            <text:p>Dispensa 135/2010-DADM</text:p>
          </table:table-cell>
          <table:table-cell office:value-type="date" office:date-value="2010-09-01T00:00:00" table:style-name="ce16">
            <text:p>1/9/2010</text:p>
          </table:table-cell>
          <table:table-cell office:value-type="string" table:style-name="ce16">
            <text:p><text:s/>31/08/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8000" table:style-name="ce18">
            <text:p>R$ 8.000,00</text:p>
          </table:table-cell>
          <table:table-cell office:value-type="float" office:value="12" table:style-name="ce14">
            <text:p>12</text:p>
          </table:table-cell>
          <table:table-cell office:value-type="float" office:value="96000" table:style-name="ce19">
            <text:p>R$ 96.000,00</text:p>
          </table:table-cell>
          <table:table-cell office:value-type="float" office:value="96000" table:style-name="ce19">
            <text:p>R$ 96.000,00</text:p>
          </table:table-cell>
          <table:table-cell office:value-type="string" table:style-name="ce14">
            <text:p>Antônio Sérgio Cardoso Rocha</text:p>
          </table:table-cell>
          <table:table-cell office:value-type="string" table:style-name="ce14">
            <text:p>44387210591</text:p>
          </table:table-cell>
          <table:table-cell office:value-type="string" table:style-name="ce14">
            <text:p>não se aplica</text:p>
          </table:table-cell>
          <table:table-cell office:value-type="float" office:value="4" table:formula="of:=IF([.V13]&lt;&gt;0;HYPERLINK((COM.MICROSOFT.CONCAT(&quot;https://transparencia-repo.mpba.mp.br/Contratos/&quot;;[.C13];&quot;/&quot;;&quot;01. Contrato &quot;;[.B13];&quot;-&quot;;[.C13];&quot; - Aditivos&quot;;&quot;.pdf&quot;));[.V13]);HYPERLINK(&quot;https://transparencia-repo.mpba.mp.br/semAditivo.pdf&quot;;[.V13]))" table:style-name="ce14">
            <text:p>4</text:p>
          </table:table-cell>
          <table:table-cell office:value-type="float" office:value="4" table:style-name="ce125">
            <text:p>4</text:p>
          </table:table-cell>
          <table:table-cell table:number-columns-repeated="16362"/>
        </table:table-row>
        <table:table-row table:style-name="ro5">
          <table:table-cell office:value-type="float" office:value="4" table:formula="of:=SEARCH(&quot;/&quot;;[.D14])" table:style-name="ce122">
            <text:p>4</text:p>
          </table:table-cell>
          <table:table-cell office:value-type="string" office:string-value="097" table:formula="of:=MID([.D14];1;[.A14]-1)" table:style-name="ce122">
            <text:p>097</text:p>
          </table:table-cell>
          <table:table-cell office:value-type="string" office:string-value="2009" table:formula="of:=MID([.D14];[.A14]+1;4)" table:style-name="ce122">
            <text:p>2009</text:p>
          </table:table-cell>
          <table:table-cell office:value-type="string" table:style-name="ce123">
            <text:p>097/2009</text:p>
          </table:table-cell>
          <table:table-cell office:value-type="string" office:string-value="097/2009" table:formula="of:=HYPERLINK((COM.MICROSOFT.CONCAT(&quot;https://transparencia-repo.mpba.mp.br/Contratos/&quot;;[.C14];&quot;/&quot;;&quot;01. Contrato &quot;;[.B14];&quot;-&quot;;[.C14];&quot;.pdf&quot;));[.D14])" table:style-name="ce124">
            <text:p>097/2009</text:p>
          </table:table-cell>
          <table:table-cell office:value-type="string" table:style-name="ce15">
            <text:p>Locação de imóvel para sediar a Promotoria de Justiça de Canavieiras</text:p>
          </table:table-cell>
          <table:table-cell office:value-type="date" office:date-value="2009-12-04T00:00:00" table:style-name="ce16">
            <text:p>4/12/2009</text:p>
          </table:table-cell>
          <table:table-cell office:value-type="string" table:style-name="ce14">
            <text:p>Dispensa 183/2009-DADM</text:p>
          </table:table-cell>
          <table:table-cell office:value-type="date" office:date-value="2010-01-01T00:00:00" table:style-name="ce16">
            <text:p>1/1/2010</text:p>
          </table:table-cell>
          <table:table-cell office:value-type="string" table:style-name="ce16">
            <text:p><text:s/>31/12/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400" table:style-name="ce18">
            <text:p>R$ 1.400,00</text:p>
          </table:table-cell>
          <table:table-cell office:value-type="float" office:value="12" table:style-name="ce14">
            <text:p>12</text:p>
          </table:table-cell>
          <table:table-cell office:value-type="float" office:value="16800" table:style-name="ce19">
            <text:p>R$ 16.800,00</text:p>
          </table:table-cell>
          <table:table-cell office:value-type="float" office:value="16800" table:style-name="ce19">
            <text:p>R$ 16.800,00</text:p>
          </table:table-cell>
          <table:table-cell office:value-type="string" table:style-name="ce14">
            <text:p>Carmelita Cerqueira da Silva</text:p>
          </table:table-cell>
          <table:table-cell office:value-type="string" table:style-name="ce14">
            <text:p>não catalogada</text:p>
          </table:table-cell>
          <table:table-cell office:value-type="string" table:style-name="ce14">
            <text:p>não se aplica</text:p>
          </table:table-cell>
          <table:table-cell office:value-type="float" office:value="6" table:formula="of:=IF([.V14]&lt;&gt;0;HYPERLINK((COM.MICROSOFT.CONCAT(&quot;https://transparencia-repo.mpba.mp.br/Contratos/&quot;;[.C14];&quot;/&quot;;&quot;01. Contrato &quot;;[.B14];&quot;-&quot;;[.C14];&quot; - Aditivos&quot;;&quot;.pdf&quot;));[.V14]);HYPERLINK(&quot;https://transparencia-repo.mpba.mp.br/semAditivo.pdf&quot;;[.V14]))" table:style-name="ce14">
            <text:p>6</text:p>
          </table:table-cell>
          <table:table-cell office:value-type="float" office:value="6" table:style-name="ce125">
            <text:p>6</text:p>
          </table:table-cell>
          <table:table-cell table:number-columns-repeated="16362"/>
        </table:table-row>
        <table:table-row table:style-name="ro5">
          <table:table-cell office:value-type="float" office:value="4" table:formula="of:=SEARCH(&quot;/&quot;;[.D15])" table:style-name="ce122">
            <text:p>4</text:p>
          </table:table-cell>
          <table:table-cell office:value-type="string" office:string-value="090" table:formula="of:=MID([.D15];1;[.A15]-1)" table:style-name="ce122">
            <text:p>090</text:p>
          </table:table-cell>
          <table:table-cell office:value-type="string" office:string-value="2010" table:formula="of:=MID([.D15];[.A15]+1;4)" table:style-name="ce122">
            <text:p>2010</text:p>
          </table:table-cell>
          <table:table-cell office:value-type="string" table:style-name="ce123">
            <text:p>090/2010</text:p>
          </table:table-cell>
          <table:table-cell office:value-type="string" office:string-value="090/2010" table:formula="of:=HYPERLINK((COM.MICROSOFT.CONCAT(&quot;https://transparencia-repo.mpba.mp.br/Contratos/&quot;;[.C15];&quot;/&quot;;&quot;01. Contrato &quot;;[.B15];&quot;-&quot;;[.C15];&quot;.pdf&quot;));[.D15])" table:style-name="ce124">
            <text:p>090/2010</text:p>
          </table:table-cell>
          <table:table-cell office:value-type="string" table:style-name="ce15">
            <text:p>Locação de imóvel para sediar a Promotoria de Justiça de Ibicaraí</text:p>
          </table:table-cell>
          <table:table-cell office:value-type="date" office:date-value="2010-10-27T00:00:00" table:style-name="ce16">
            <text:p>27/10/2010</text:p>
          </table:table-cell>
          <table:table-cell office:value-type="string" table:style-name="ce14">
            <text:p>Dispensa 175/2010-DADM</text:p>
          </table:table-cell>
          <table:table-cell office:value-type="date" office:date-value="2010-11-01T00:00:00" table:style-name="ce16">
            <text:p>1/11/2010</text:p>
          </table:table-cell>
          <table:table-cell office:value-type="string" table:style-name="ce16">
            <text:p><text:s/>31/10/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802.14" table:style-name="ce18">
            <text:p>R$ 802,14</text:p>
          </table:table-cell>
          <table:table-cell office:value-type="float" office:value="60" table:style-name="ce14">
            <text:p>60</text:p>
          </table:table-cell>
          <table:table-cell office:value-type="float" office:value="48128.4" table:style-name="ce19">
            <text:p>R$ 48.128,40</text:p>
          </table:table-cell>
          <table:table-cell office:value-type="float" office:value="48128.4" table:style-name="ce19">
            <text:p>R$ 48.128,40</text:p>
          </table:table-cell>
          <table:table-cell office:value-type="string" table:style-name="ce14">
            <text:p>Gilberto Bertulino da Silva</text:p>
          </table:table-cell>
          <table:table-cell office:value-type="string" table:style-name="ce14">
            <text:p>96956836572</text:p>
          </table:table-cell>
          <table:table-cell office:value-type="string" table:style-name="ce14">
            <text:p>não se aplica</text:p>
          </table:table-cell>
          <table:table-cell office:value-type="float" office:value="3" table:formula="of:=IF([.V15]&lt;&gt;0;HYPERLINK((COM.MICROSOFT.CONCAT(&quot;https://transparencia-repo.mpba.mp.br/Contratos/&quot;;[.C15];&quot;/&quot;;&quot;01. Contrato &quot;;[.B15];&quot;-&quot;;[.C15];&quot; - Aditivos&quot;;&quot;.pdf&quot;));[.V15]);HYPERLINK(&quot;https://transparencia-repo.mpba.mp.br/semAditivo.pdf&quot;;[.V15]))" table:style-name="ce14">
            <text:p>3</text:p>
          </table:table-cell>
          <table:table-cell office:value-type="float" office:value="3" table:style-name="ce125">
            <text:p>3</text:p>
          </table:table-cell>
          <table:table-cell table:number-columns-repeated="16362"/>
        </table:table-row>
        <table:table-row table:style-name="ro5">
          <table:table-cell office:value-type="float" office:value="4" table:formula="of:=SEARCH(&quot;/&quot;;[.D16])" table:style-name="ce122">
            <text:p>4</text:p>
          </table:table-cell>
          <table:table-cell office:value-type="string" office:string-value="058" table:formula="of:=MID([.D16];1;[.A16]-1)" table:style-name="ce122">
            <text:p>058</text:p>
          </table:table-cell>
          <table:table-cell office:value-type="string" office:string-value="2010" table:formula="of:=MID([.D16];[.A16]+1;4)" table:style-name="ce122">
            <text:p>2010</text:p>
          </table:table-cell>
          <table:table-cell office:value-type="string" table:style-name="ce123">
            <text:p>058/2010</text:p>
          </table:table-cell>
          <table:table-cell office:value-type="string" office:string-value="058/2010" table:formula="of:=HYPERLINK((COM.MICROSOFT.CONCAT(&quot;https://transparencia-repo.mpba.mp.br/Contratos/&quot;;[.C16];&quot;/&quot;;&quot;01. Contrato &quot;;[.B16];&quot;-&quot;;[.C16];&quot;.pdf&quot;));[.D16])" table:style-name="ce124">
            <text:p>058/2010</text:p>
          </table:table-cell>
          <table:table-cell office:value-type="string" table:style-name="ce15">
            <text:p>Locação de imóvel para sediar a Promotoria de Justiça de Senhor do Bonfim</text:p>
          </table:table-cell>
          <table:table-cell office:value-type="date" office:date-value="2010-08-09T00:00:00" table:style-name="ce16">
            <text:p>9/8/2010</text:p>
          </table:table-cell>
          <table:table-cell office:value-type="string" table:style-name="ce14">
            <text:p>Dispensa 123/2010-DADM</text:p>
          </table:table-cell>
          <table:table-cell office:value-type="date" office:date-value="2010-08-10T00:00:00" table:style-name="ce16">
            <text:p>10/8/2010</text:p>
          </table:table-cell>
          <table:table-cell office:value-type="date" office:date-value="2025-08-09T00:00:00" table:style-name="ce16">
            <text:p>9/8/2025</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8000" table:style-name="ce18">
            <text:p>R$ 8.000,00</text:p>
          </table:table-cell>
          <table:table-cell office:value-type="float" office:value="12" table:style-name="ce14">
            <text:p>12</text:p>
          </table:table-cell>
          <table:table-cell office:value-type="float" office:value="96000" table:style-name="ce19">
            <text:p>R$ 96.000,00</text:p>
          </table:table-cell>
          <table:table-cell office:value-type="float" office:value="96000" table:style-name="ce19">
            <text:p>R$ 96.000,00</text:p>
          </table:table-cell>
          <table:table-cell office:value-type="string" table:style-name="ce14">
            <text:p>José Aurélio Souza Garrido</text:p>
          </table:table-cell>
          <table:table-cell office:value-type="string" table:style-name="ce14">
            <text:p>24659410544</text:p>
          </table:table-cell>
          <table:table-cell office:value-type="string" table:style-name="ce14">
            <text:p>não se aplica</text:p>
          </table:table-cell>
          <table:table-cell office:value-type="float" office:value="3" table:formula="of:=IF([.V16]&lt;&gt;0;HYPERLINK((COM.MICROSOFT.CONCAT(&quot;https://transparencia-repo.mpba.mp.br/Contratos/&quot;;[.C16];&quot;/&quot;;&quot;01. Contrato &quot;;[.B16];&quot;-&quot;;[.C16];&quot; - Aditivos&quot;;&quot;.pdf&quot;));[.V16]);HYPERLINK(&quot;https://transparencia-repo.mpba.mp.br/semAditivo.pdf&quot;;[.V16]))" table:style-name="ce14">
            <text:p>3</text:p>
          </table:table-cell>
          <table:table-cell office:value-type="float" office:value="3" table:style-name="ce125">
            <text:p>3</text:p>
          </table:table-cell>
          <table:table-cell table:number-columns-repeated="16362"/>
        </table:table-row>
        <table:table-row table:style-name="ro5">
          <table:table-cell office:value-type="float" office:value="4" table:formula="of:=SEARCH(&quot;/&quot;;[.D17])" table:style-name="ce122">
            <text:p>4</text:p>
          </table:table-cell>
          <table:table-cell office:value-type="string" office:string-value="046" table:formula="of:=MID([.D17];1;[.A17]-1)" table:style-name="ce122">
            <text:p>046</text:p>
          </table:table-cell>
          <table:table-cell office:value-type="string" office:string-value="2010" table:formula="of:=MID([.D17];[.A17]+1;4)" table:style-name="ce122">
            <text:p>2010</text:p>
          </table:table-cell>
          <table:table-cell office:value-type="string" table:style-name="ce123">
            <text:p>046/2010</text:p>
          </table:table-cell>
          <table:table-cell office:value-type="string" office:string-value="046/2010" table:formula="of:=HYPERLINK((COM.MICROSOFT.CONCAT(&quot;https://transparencia-repo.mpba.mp.br/Contratos/&quot;;[.C17];&quot;/&quot;;&quot;01. Contrato &quot;;[.B17];&quot;-&quot;;[.C17];&quot;.pdf&quot;));[.D17])" table:style-name="ce124">
            <text:p>046/2010</text:p>
          </table:table-cell>
          <table:table-cell office:value-type="string" table:style-name="ce15">
            <text:p>Locação de imóvel para sediar a Promotoria de Justiça de Caetité</text:p>
          </table:table-cell>
          <table:table-cell office:value-type="date" office:date-value="2010-07-06T00:00:00" table:style-name="ce16">
            <text:p>6/7/2010</text:p>
          </table:table-cell>
          <table:table-cell office:value-type="string" table:style-name="ce14">
            <text:p>Dispensa 112/2010-DADM</text:p>
          </table:table-cell>
          <table:table-cell office:value-type="date" office:date-value="2010-07-01T00:00:00" table:style-name="ce16">
            <text:p>1/7/2010</text:p>
          </table:table-cell>
          <table:table-cell office:value-type="string" table:style-name="ce16">
            <text:p><text:s/>30/06/2023</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2000" table:style-name="ce18">
            <text:p>R$ 2.000,00</text:p>
          </table:table-cell>
          <table:table-cell office:value-type="float" office:value="12" table:style-name="ce14">
            <text:p>12</text:p>
          </table:table-cell>
          <table:table-cell office:value-type="float" office:value="24000" table:style-name="ce19">
            <text:p>R$ 24.000,00</text:p>
          </table:table-cell>
          <table:table-cell office:value-type="float" office:value="24000" table:style-name="ce19">
            <text:p>R$ 24.000,00</text:p>
          </table:table-cell>
          <table:table-cell office:value-type="string" table:style-name="ce14">
            <text:p>José de Carvalho Costa</text:p>
          </table:table-cell>
          <table:table-cell office:value-type="string" table:style-name="ce14">
            <text:p>00488860504</text:p>
          </table:table-cell>
          <table:table-cell office:value-type="string" table:style-name="ce14">
            <text:p>não se aplica</text:p>
          </table:table-cell>
          <table:table-cell office:value-type="float" office:value="6" table:formula="of:=IF([.V17]&lt;&gt;0;HYPERLINK((COM.MICROSOFT.CONCAT(&quot;https://transparencia-repo.mpba.mp.br/Contratos/&quot;;[.C17];&quot;/&quot;;&quot;01. Contrato &quot;;[.B17];&quot;-&quot;;[.C17];&quot; - Aditivos&quot;;&quot;.pdf&quot;));[.V17]);HYPERLINK(&quot;https://transparencia-repo.mpba.mp.br/semAditivo.pdf&quot;;[.V17]))" table:style-name="ce14">
            <text:p>6</text:p>
          </table:table-cell>
          <table:table-cell office:value-type="float" office:value="6" table:style-name="ce125">
            <text:p>6</text:p>
          </table:table-cell>
          <table:table-cell table:number-columns-repeated="16362"/>
        </table:table-row>
        <table:table-row table:style-name="ro5">
          <table:table-cell office:value-type="float" office:value="4" table:formula="of:=SEARCH(&quot;/&quot;;[.D18])" table:style-name="ce122">
            <text:p>4</text:p>
          </table:table-cell>
          <table:table-cell office:value-type="string" office:string-value="103" table:formula="of:=MID([.D18];1;[.A18]-1)" table:style-name="ce122">
            <text:p>103</text:p>
          </table:table-cell>
          <table:table-cell office:value-type="string" office:string-value="2010" table:formula="of:=MID([.D18];[.A18]+1;4)" table:style-name="ce122">
            <text:p>2010</text:p>
          </table:table-cell>
          <table:table-cell office:value-type="string" table:style-name="ce123">
            <text:p>103/2010</text:p>
          </table:table-cell>
          <table:table-cell office:value-type="string" office:string-value="103/2010" table:formula="of:=HYPERLINK((COM.MICROSOFT.CONCAT(&quot;https://transparencia-repo.mpba.mp.br/Contratos/&quot;;[.C18];&quot;/&quot;;&quot;01. Contrato &quot;;[.B18];&quot;-&quot;;[.C18];&quot;.pdf&quot;));[.D18])" table:style-name="ce124">
            <text:p>103/2010</text:p>
          </table:table-cell>
          <table:table-cell office:value-type="string" table:style-name="ce15">
            <text:p>Locação de imóvel para sediar a Promotoria de Justiça de Camacan</text:p>
          </table:table-cell>
          <table:table-cell office:value-type="date" office:date-value="2010-11-17T00:00:00" table:style-name="ce16">
            <text:p>17/11/2010</text:p>
          </table:table-cell>
          <table:table-cell office:value-type="string" table:style-name="ce14">
            <text:p>Dispensa 196/2010-DADM</text:p>
          </table:table-cell>
          <table:table-cell office:value-type="date" office:date-value="2010-11-15T00:00:00" table:style-name="ce16">
            <text:p>15/11/2010</text:p>
          </table:table-cell>
          <table:table-cell office:value-type="string" table:style-name="ce16">
            <text:p><text:s/>14/11/2025</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468" table:style-name="ce18">
            <text:p>R$ 1.468,00</text:p>
          </table:table-cell>
          <table:table-cell office:value-type="float" office:value="60" table:style-name="ce14">
            <text:p>60</text:p>
          </table:table-cell>
          <table:table-cell office:value-type="float" office:value="88080" table:style-name="ce19">
            <text:p>R$ 88.080,00</text:p>
          </table:table-cell>
          <table:table-cell office:value-type="float" office:value="88080" table:style-name="ce19">
            <text:p>R$ 88.080,00</text:p>
          </table:table-cell>
          <table:table-cell office:value-type="string" table:style-name="ce14">
            <text:p>José Francisco Gonçalves dos Santos</text:p>
          </table:table-cell>
          <table:table-cell office:value-type="string" table:style-name="ce14">
            <text:p>06246427553</text:p>
          </table:table-cell>
          <table:table-cell office:value-type="string" table:style-name="ce14">
            <text:p>não se aplica</text:p>
          </table:table-cell>
          <table:table-cell office:value-type="float" office:value="3" table:formula="of:=IF([.V18]&lt;&gt;0;HYPERLINK((COM.MICROSOFT.CONCAT(&quot;https://transparencia-repo.mpba.mp.br/Contratos/&quot;;[.C18];&quot;/&quot;;&quot;01. Contrato &quot;;[.B18];&quot;-&quot;;[.C18];&quot; - Aditivos&quot;;&quot;.pdf&quot;));[.V18]);HYPERLINK(&quot;https://transparencia-repo.mpba.mp.br/semAditivo.pdf&quot;;[.V18]))" table:style-name="ce14">
            <text:p>3</text:p>
          </table:table-cell>
          <table:table-cell office:value-type="float" office:value="3" table:style-name="ce125">
            <text:p>3</text:p>
          </table:table-cell>
          <table:table-cell table:number-columns-repeated="16362"/>
        </table:table-row>
        <table:table-row table:style-name="ro5">
          <table:table-cell office:value-type="float" office:value="4" table:formula="of:=SEARCH(&quot;/&quot;;[.D19])" table:style-name="ce122">
            <text:p>4</text:p>
          </table:table-cell>
          <table:table-cell office:value-type="string" office:string-value="022" table:formula="of:=MID([.D19];1;[.A19]-1)" table:style-name="ce122">
            <text:p>022</text:p>
          </table:table-cell>
          <table:table-cell office:value-type="string" office:string-value="2012" table:formula="of:=MID([.D19];[.A19]+1;4)" table:style-name="ce122">
            <text:p>2012</text:p>
          </table:table-cell>
          <table:table-cell office:value-type="string" table:style-name="ce123">
            <text:p>022/2012</text:p>
          </table:table-cell>
          <table:table-cell office:value-type="string" office:string-value="022/2012" table:formula="of:=HYPERLINK((COM.MICROSOFT.CONCAT(&quot;https://transparencia-repo.mpba.mp.br/Contratos/&quot;;[.C19];&quot;/&quot;;&quot;01. Contrato &quot;;[.B19];&quot;-&quot;;[.C19];&quot;.pdf&quot;));[.D19])" table:style-name="ce124">
            <text:p>022/2012</text:p>
          </table:table-cell>
          <table:table-cell office:value-type="string" table:style-name="ce15">
            <text:p>Locação de imóvel para sediar a Promotoria de Justiça de Morro do Chapéu</text:p>
          </table:table-cell>
          <table:table-cell office:value-type="date" office:date-value="2012-05-07T00:00:00" table:style-name="ce16">
            <text:p>7/5/2012</text:p>
          </table:table-cell>
          <table:table-cell office:value-type="string" table:style-name="ce14">
            <text:p>Dispensa 048/2012-DADM</text:p>
          </table:table-cell>
          <table:table-cell office:value-type="date" office:date-value="2012-05-08T00:00:00" table:style-name="ce16">
            <text:p>8/5/2012</text:p>
          </table:table-cell>
          <table:table-cell office:value-type="string" table:style-name="ce16">
            <text:p><text:s/>07/05/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100.21" table:style-name="ce18">
            <text:p>R$ 1.100,21</text:p>
          </table:table-cell>
          <table:table-cell office:value-type="float" office:value="12" table:style-name="ce14">
            <text:p>12</text:p>
          </table:table-cell>
          <table:table-cell office:value-type="float" office:value="13202.52" table:style-name="ce19">
            <text:p>R$ 13.202,52</text:p>
          </table:table-cell>
          <table:table-cell office:value-type="float" office:value="13202.52" table:style-name="ce19">
            <text:p>R$ 13.202,52</text:p>
          </table:table-cell>
          <table:table-cell office:value-type="string" table:style-name="ce14">
            <text:p>Liria Maria Novais de Souza Dourado</text:p>
          </table:table-cell>
          <table:table-cell office:value-type="string" table:style-name="ce14">
            <text:p>07465858534</text:p>
          </table:table-cell>
          <table:table-cell office:value-type="string" table:style-name="ce14">
            <text:p>não se aplica</text:p>
          </table:table-cell>
          <table:table-cell office:value-type="float" office:value="1" table:formula="of:=IF([.V19]&lt;&gt;0;HYPERLINK((COM.MICROSOFT.CONCAT(&quot;https://transparencia-repo.mpba.mp.br/Contratos/&quot;;[.C19];&quot;/&quot;;&quot;01. Contrato &quot;;[.B19];&quot;-&quot;;[.C19];&quot; - Aditivos&quot;;&quot;.pdf&quot;));[.V19]);HYPERLINK(&quot;https://transparencia-repo.mpba.mp.br/semAditivo.pdf&quot;;[.V19]))" table:style-name="ce14">
            <text:p>1</text:p>
          </table:table-cell>
          <table:table-cell office:value-type="float" office:value="1" table:style-name="ce125">
            <text:p>1</text:p>
          </table:table-cell>
          <table:table-cell table:number-columns-repeated="16362"/>
        </table:table-row>
        <table:table-row table:style-name="ro5">
          <table:table-cell office:value-type="float" office:value="4" table:formula="of:=SEARCH(&quot;/&quot;;[.D20])" table:style-name="ce122">
            <text:p>4</text:p>
          </table:table-cell>
          <table:table-cell office:value-type="string" office:string-value="022" table:formula="of:=MID([.D20];1;[.A20]-1)" table:style-name="ce122">
            <text:p>022</text:p>
          </table:table-cell>
          <table:table-cell office:value-type="string" office:string-value="2012" table:formula="of:=MID([.D20];[.A20]+1;4)" table:style-name="ce122">
            <text:p>2012</text:p>
          </table:table-cell>
          <table:table-cell office:value-type="string" table:style-name="ce123">
            <text:p>022/2012</text:p>
          </table:table-cell>
          <table:table-cell office:value-type="string" office:string-value="022/2012" table:formula="of:=HYPERLINK((COM.MICROSOFT.CONCAT(&quot;https://transparencia-repo.mpba.mp.br/Contratos/&quot;;[.C20];&quot;/&quot;;&quot;01. Contrato &quot;;[.B20];&quot;-&quot;;[.C20];&quot;.pdf&quot;));[.D20])" table:style-name="ce124">
            <text:p>022/2012</text:p>
          </table:table-cell>
          <table:table-cell office:value-type="string" table:style-name="ce15">
            <text:p>Locação de imóvel para sediar a Promotoria de Justiça de Morro do Chapéu</text:p>
          </table:table-cell>
          <table:table-cell office:value-type="date" office:date-value="2012-05-07T00:00:00" table:style-name="ce16">
            <text:p>7/5/2012</text:p>
          </table:table-cell>
          <table:table-cell office:value-type="string" table:style-name="ce14">
            <text:p>Dispensa 048/2012-DADM</text:p>
          </table:table-cell>
          <table:table-cell office:value-type="date" office:date-value="2012-05-08T00:00:00" table:style-name="ce16">
            <text:p>8/5/2012</text:p>
          </table:table-cell>
          <table:table-cell office:value-type="string" table:style-name="ce16">
            <text:p><text:s/>07/05/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100.21" table:style-name="ce18">
            <text:p>R$ 1.100,21</text:p>
          </table:table-cell>
          <table:table-cell office:value-type="float" office:value="12" table:style-name="ce14">
            <text:p>12</text:p>
          </table:table-cell>
          <table:table-cell office:value-type="float" office:value="13202.52" table:style-name="ce19">
            <text:p>R$ 13.202,52</text:p>
          </table:table-cell>
          <table:table-cell office:value-type="float" office:value="13202.52" table:style-name="ce19">
            <text:p>R$ 13.202,52</text:p>
          </table:table-cell>
          <table:table-cell office:value-type="string" table:style-name="ce14">
            <text:p>Francisco Cardoso Dourado</text:p>
          </table:table-cell>
          <table:table-cell office:value-type="string" table:style-name="ce14">
            <text:p>08223181568</text:p>
          </table:table-cell>
          <table:table-cell office:value-type="string" table:style-name="ce14">
            <text:p>não se aplica</text:p>
          </table:table-cell>
          <table:table-cell office:value-type="float" office:value="1" table:formula="of:=IF([.V20]&lt;&gt;0;HYPERLINK((COM.MICROSOFT.CONCAT(&quot;https://transparencia-repo.mpba.mp.br/Contratos/&quot;;[.C20];&quot;/&quot;;&quot;01. Contrato &quot;;[.B20];&quot;-&quot;;[.C20];&quot; - Aditivos&quot;;&quot;.pdf&quot;));[.V20]);HYPERLINK(&quot;https://transparencia-repo.mpba.mp.br/semAditivo.pdf&quot;;[.V20]))" table:style-name="ce14">
            <text:p>1</text:p>
          </table:table-cell>
          <table:table-cell office:value-type="float" office:value="1" table:style-name="ce125">
            <text:p>1</text:p>
          </table:table-cell>
          <table:table-cell table:number-columns-repeated="16362"/>
        </table:table-row>
        <table:table-row table:style-name="ro5">
          <table:table-cell office:value-type="float" office:value="4" table:formula="of:=SEARCH(&quot;/&quot;;[.D21])" table:style-name="ce122">
            <text:p>4</text:p>
          </table:table-cell>
          <table:table-cell office:value-type="string" office:string-value="092" table:formula="of:=MID([.D21];1;[.A21]-1)" table:style-name="ce122">
            <text:p>092</text:p>
          </table:table-cell>
          <table:table-cell office:value-type="string" office:string-value="2010" table:formula="of:=MID([.D21];[.A21]+1;4)" table:style-name="ce122">
            <text:p>2010</text:p>
          </table:table-cell>
          <table:table-cell office:value-type="string" table:style-name="ce123">
            <text:p>092/2010</text:p>
          </table:table-cell>
          <table:table-cell office:value-type="string" office:string-value="092/2010" table:formula="of:=HYPERLINK((COM.MICROSOFT.CONCAT(&quot;https://transparencia-repo.mpba.mp.br/Contratos/&quot;;[.C21];&quot;/&quot;;&quot;01. Contrato &quot;;[.B21];&quot;-&quot;;[.C21];&quot;.pdf&quot;));[.D21])" table:style-name="ce124">
            <text:p>092/2010</text:p>
          </table:table-cell>
          <table:table-cell office:value-type="string" table:style-name="ce15">
            <text:p>Locação de imóvel para sediar a Promotoria de Justiça de Xique-Xique</text:p>
          </table:table-cell>
          <table:table-cell office:value-type="date" office:date-value="2010-11-03T00:00:00" table:style-name="ce16">
            <text:p>3/11/2010</text:p>
          </table:table-cell>
          <table:table-cell office:value-type="string" table:style-name="ce14">
            <text:p>Dispensa 177/2010-DADM</text:p>
          </table:table-cell>
          <table:table-cell office:value-type="date" office:date-value="2010-11-01T00:00:00" table:style-name="ce16">
            <text:p>1/11/2010</text:p>
          </table:table-cell>
          <table:table-cell office:value-type="string" table:style-name="ce16">
            <text:p><text:s/>31/10/2025</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200" table:style-name="ce18">
            <text:p>R$ 1.200,00</text:p>
          </table:table-cell>
          <table:table-cell office:value-type="float" office:value="12" table:style-name="ce14">
            <text:p>12</text:p>
          </table:table-cell>
          <table:table-cell office:value-type="float" office:value="14400" table:style-name="ce19">
            <text:p>R$ 14.400,00</text:p>
          </table:table-cell>
          <table:table-cell office:value-type="float" office:value="14400" table:style-name="ce19">
            <text:p>R$ 14.400,00</text:p>
          </table:table-cell>
          <table:table-cell office:value-type="string" table:style-name="ce14">
            <text:p>Noemi Gonçalves Tolentino de Figueiredo</text:p>
          </table:table-cell>
          <table:table-cell office:value-type="string" table:style-name="ce14">
            <text:p>21645671534</text:p>
          </table:table-cell>
          <table:table-cell office:value-type="string" table:style-name="ce14">
            <text:p>não se aplica</text:p>
          </table:table-cell>
          <table:table-cell office:value-type="float" office:value="7" table:formula="of:=IF([.V21]&lt;&gt;0;HYPERLINK((COM.MICROSOFT.CONCAT(&quot;https://transparencia-repo.mpba.mp.br/Contratos/&quot;;[.C21];&quot;/&quot;;&quot;01. Contrato &quot;;[.B21];&quot;-&quot;;[.C21];&quot; - Aditivos&quot;;&quot;.pdf&quot;));[.V21]);HYPERLINK(&quot;https://transparencia-repo.mpba.mp.br/semAditivo.pdf&quot;;[.V21]))" table:style-name="ce14">
            <text:p>7</text:p>
          </table:table-cell>
          <table:table-cell office:value-type="float" office:value="7" table:style-name="ce125">
            <text:p>7</text:p>
          </table:table-cell>
          <table:table-cell table:number-columns-repeated="16362"/>
        </table:table-row>
        <table:table-row table:style-name="ro5">
          <table:table-cell office:value-type="float" office:value="4" table:formula="of:=SEARCH(&quot;/&quot;;[.D22])" table:style-name="ce122">
            <text:p>4</text:p>
          </table:table-cell>
          <table:table-cell office:value-type="string" office:string-value="133" table:formula="of:=MID([.D22];1;[.A22]-1)" table:style-name="ce122">
            <text:p>133</text:p>
          </table:table-cell>
          <table:table-cell office:value-type="string" office:string-value="2011" table:formula="of:=MID([.D22];[.A22]+1;4)" table:style-name="ce122">
            <text:p>2011</text:p>
          </table:table-cell>
          <table:table-cell office:value-type="string" table:style-name="ce123">
            <text:p>133/2011</text:p>
          </table:table-cell>
          <table:table-cell office:value-type="string" office:string-value="133/2011" table:formula="of:=HYPERLINK((COM.MICROSOFT.CONCAT(&quot;https://transparencia-repo.mpba.mp.br/Contratos/&quot;;[.C22];&quot;/&quot;;&quot;01. Contrato &quot;;[.B22];&quot;-&quot;;[.C22];&quot;.pdf&quot;));[.D22])" table:style-name="ce124">
            <text:p>133/2011</text:p>
          </table:table-cell>
          <table:table-cell office:value-type="string" table:style-name="ce15">
            <text:p>Locação de imóvel para sediar a Promotoria de Justiça de Itaberaba</text:p>
          </table:table-cell>
          <table:table-cell office:value-type="date" office:date-value="2011-11-29T00:00:00" table:style-name="ce16">
            <text:p>29/11/2011</text:p>
          </table:table-cell>
          <table:table-cell office:value-type="string" table:style-name="ce14">
            <text:p>Dispensa 248/2011-DADM</text:p>
          </table:table-cell>
          <table:table-cell office:value-type="date" office:date-value="2011-12-01T00:00:00" table:style-name="ce16">
            <text:p>1/12/2011</text:p>
          </table:table-cell>
          <table:table-cell office:value-type="string" table:style-name="ce16">
            <text:p><text:s/>30/11/2026</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3500" table:style-name="ce18">
            <text:p>R$ 3.500,00</text:p>
          </table:table-cell>
          <table:table-cell office:value-type="float" office:value="60" table:style-name="ce14">
            <text:p>60</text:p>
          </table:table-cell>
          <table:table-cell office:value-type="float" office:value="210000" table:style-name="ce19">
            <text:p>R$ 210.000,00</text:p>
          </table:table-cell>
          <table:table-cell office:value-type="float" office:value="210000" table:style-name="ce19">
            <text:p>R$ 210.000,00</text:p>
          </table:table-cell>
          <table:table-cell office:value-type="string" table:style-name="ce14">
            <text:p>Raimundo Nonato Pereira Silva</text:p>
          </table:table-cell>
          <table:table-cell office:value-type="string" table:style-name="ce14">
            <text:p>40735176515</text:p>
          </table:table-cell>
          <table:table-cell office:value-type="string" table:style-name="ce14">
            <text:p>não se aplica</text:p>
          </table:table-cell>
          <table:table-cell office:value-type="float" office:value="2" table:formula="of:=IF([.V22]&lt;&gt;0;HYPERLINK((COM.MICROSOFT.CONCAT(&quot;https://transparencia-repo.mpba.mp.br/Contratos/&quot;;[.C22];&quot;/&quot;;&quot;01. Contrato &quot;;[.B22];&quot;-&quot;;[.C22];&quot; - Aditivos&quot;;&quot;.pdf&quot;));[.V22]);HYPERLINK(&quot;https://transparencia-repo.mpba.mp.br/semAditivo.pdf&quot;;[.V22]))" table:style-name="ce14">
            <text:p>2</text:p>
          </table:table-cell>
          <table:table-cell office:value-type="float" office:value="2" table:style-name="ce125">
            <text:p>2</text:p>
          </table:table-cell>
          <table:table-cell table:number-columns-repeated="16362"/>
        </table:table-row>
        <table:table-row table:style-name="ro6">
          <table:table-cell office:value-type="float" office:value="4" table:formula="of:=SEARCH(&quot;/&quot;;[.D23])" table:style-name="ce122">
            <text:p>4</text:p>
          </table:table-cell>
          <table:table-cell office:value-type="string" office:string-value="018" table:formula="of:=MID([.D23];1;[.A23]-1)" table:style-name="ce122">
            <text:p>018</text:p>
          </table:table-cell>
          <table:table-cell office:value-type="string" office:string-value="2010" table:formula="of:=MID([.D23];[.A23]+1;4)" table:style-name="ce122">
            <text:p>2010</text:p>
          </table:table-cell>
          <table:table-cell office:value-type="string" table:style-name="ce123">
            <text:p>018/2010</text:p>
          </table:table-cell>
          <table:table-cell office:value-type="string" office:string-value="018/2010" table:formula="of:=HYPERLINK((COM.MICROSOFT.CONCAT(&quot;https://transparencia-repo.mpba.mp.br/Contratos/&quot;;[.C23];&quot;/&quot;;&quot;01. Contrato &quot;;[.B23];&quot;-&quot;;[.C23];&quot;.pdf&quot;));[.D23])" table:style-name="ce124">
            <text:p>018/2010</text:p>
          </table:table-cell>
          <table:table-cell office:value-type="string" table:style-name="ce15">
            <text:p>Locação de imóvel para sediar a Promotoria de Justiça de Santo Antônio de Jesus</text:p>
          </table:table-cell>
          <table:table-cell office:value-type="date" office:date-value="2010-10-04T00:00:00" table:style-name="ce16">
            <text:p>4/10/2010</text:p>
          </table:table-cell>
          <table:table-cell office:value-type="string" table:style-name="ce14">
            <text:p>Dispensa 168/2010-DADM</text:p>
          </table:table-cell>
          <table:table-cell office:value-type="date" office:date-value="2010-10-01T00:00:00" table:style-name="ce16">
            <text:p>1/10/2010</text:p>
          </table:table-cell>
          <table:table-cell office:value-type="string" table:style-name="ce16">
            <text:p><text:s/>30/09/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2686.56" table:style-name="ce18">
            <text:p>R$ 2.686,56</text:p>
          </table:table-cell>
          <table:table-cell office:value-type="float" office:value="12" table:style-name="ce14">
            <text:p>12</text:p>
          </table:table-cell>
          <table:table-cell office:value-type="float" office:value="32238.720000000001" table:style-name="ce19">
            <text:p>R$ 32.238,72</text:p>
          </table:table-cell>
          <table:table-cell office:value-type="float" office:value="32238.720000000001" table:style-name="ce19">
            <text:p>R$ 32.238,72</text:p>
          </table:table-cell>
          <table:table-cell office:value-type="string" table:style-name="ce14">
            <text:p>Renilde Andrade Souza</text:p>
          </table:table-cell>
          <table:table-cell office:value-type="string" table:style-name="ce14">
            <text:p>79312390597</text:p>
          </table:table-cell>
          <table:table-cell office:value-type="string" table:style-name="ce14">
            <text:p>não se aplica</text:p>
          </table:table-cell>
          <table:table-cell office:value-type="float" office:value="3" table:formula="of:=IF([.V23]&lt;&gt;0;HYPERLINK((COM.MICROSOFT.CONCAT(&quot;https://transparencia-repo.mpba.mp.br/Contratos/&quot;;[.C23];&quot;/&quot;;&quot;01. Contrato &quot;;[.B23];&quot;-&quot;;[.C23];&quot; - Aditivos&quot;;&quot;.pdf&quot;));[.V23]);HYPERLINK(&quot;https://transparencia-repo.mpba.mp.br/semAditivo.pdf&quot;;[.V23]))" table:style-name="ce14">
            <text:p>3</text:p>
          </table:table-cell>
          <table:table-cell office:value-type="float" office:value="3" table:style-name="ce125">
            <text:p>3</text:p>
          </table:table-cell>
          <table:table-cell table:number-columns-repeated="16362"/>
        </table:table-row>
        <table:table-row table:style-name="ro6">
          <table:table-cell office:value-type="float" office:value="4" table:formula="of:=SEARCH(&quot;/&quot;;[.D24])" table:style-name="ce122">
            <text:p>4</text:p>
          </table:table-cell>
          <table:table-cell office:value-type="string" office:string-value="037" table:formula="of:=MID([.D24];1;[.A24]-1)" table:style-name="ce122">
            <text:p>037</text:p>
          </table:table-cell>
          <table:table-cell office:value-type="string" office:string-value="2011" table:formula="of:=MID([.D24];[.A24]+1;4)" table:style-name="ce122">
            <text:p>2011</text:p>
          </table:table-cell>
          <table:table-cell office:value-type="string" table:style-name="ce123">
            <text:p>037/2011</text:p>
          </table:table-cell>
          <table:table-cell office:value-type="string" office:string-value="037/2011" table:formula="of:=HYPERLINK((COM.MICROSOFT.CONCAT(&quot;https://transparencia-repo.mpba.mp.br/Contratos/&quot;;[.C24];&quot;/&quot;;&quot;01. Contrato &quot;;[.B24];&quot;-&quot;;[.C24];&quot;.pdf&quot;));[.D24])" table:style-name="ce124">
            <text:p>037/2011</text:p>
          </table:table-cell>
          <table:table-cell office:value-type="string" table:style-name="ce15">
            <text:p>Locação de imóvel para sediar a Promotoria de Justiça de Ilhéus</text:p>
          </table:table-cell>
          <table:table-cell office:value-type="date" office:date-value="2011-05-27T00:00:00" table:style-name="ce16">
            <text:p>27/5/2011</text:p>
          </table:table-cell>
          <table:table-cell office:value-type="string" table:style-name="ce14">
            <text:p>Dispensa 068/2011-DADM</text:p>
          </table:table-cell>
          <table:table-cell office:value-type="date" office:date-value="2011-06-01T00:00:00" table:style-name="ce16">
            <text:p>1/6/2011</text:p>
          </table:table-cell>
          <table:table-cell office:value-type="string" table:style-name="ce16">
            <text:p><text:s/>30/05/2026</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9383.61" table:style-name="ce18">
            <text:p>R$ 9.383,61</text:p>
          </table:table-cell>
          <table:table-cell office:value-type="float" office:value="12" table:style-name="ce14">
            <text:p>12</text:p>
          </table:table-cell>
          <table:table-cell office:value-type="float" office:value="112603.32" table:style-name="ce19">
            <text:p>R$ 112.603,32</text:p>
          </table:table-cell>
          <table:table-cell office:value-type="float" office:value="112603.32" table:style-name="ce19">
            <text:p>R$ 112.603,32</text:p>
          </table:table-cell>
          <table:table-cell office:value-type="string" table:style-name="ce14">
            <text:p>R.S.C.L. Empreendimentos LTDA ME</text:p>
          </table:table-cell>
          <table:table-cell office:value-type="string" table:style-name="ce14">
            <text:p>22674862000132</text:p>
          </table:table-cell>
          <table:table-cell office:value-type="string" table:style-name="ce14">
            <text:p>não se aplica</text:p>
          </table:table-cell>
          <table:table-cell office:value-type="float" office:value="3" table:formula="of:=IF([.V24]&lt;&gt;0;HYPERLINK((COM.MICROSOFT.CONCAT(&quot;https://transparencia-repo.mpba.mp.br/Contratos/&quot;;[.C24];&quot;/&quot;;&quot;01. Contrato &quot;;[.B24];&quot;-&quot;;[.C24];&quot; - Aditivos&quot;;&quot;.pdf&quot;));[.V24]);HYPERLINK(&quot;https://transparencia-repo.mpba.mp.br/semAditivo.pdf&quot;;[.V24]))" table:style-name="ce14">
            <text:p>3</text:p>
          </table:table-cell>
          <table:table-cell office:value-type="float" office:value="3" table:style-name="ce125">
            <text:p>3</text:p>
          </table:table-cell>
          <table:table-cell table:number-columns-repeated="16362"/>
        </table:table-row>
        <table:table-row table:style-name="ro6">
          <table:table-cell office:value-type="float" office:value="4" table:formula="of:=SEARCH(&quot;/&quot;;[.D25])" table:style-name="ce122">
            <text:p>4</text:p>
          </table:table-cell>
          <table:table-cell office:value-type="string" office:string-value="019" table:formula="of:=MID([.D25];1;[.A25]-1)" table:style-name="ce122">
            <text:p>019</text:p>
          </table:table-cell>
          <table:table-cell office:value-type="string" office:string-value="2010" table:formula="of:=MID([.D25];[.A25]+1;4)" table:style-name="ce122">
            <text:p>2010</text:p>
          </table:table-cell>
          <table:table-cell office:value-type="string" table:style-name="ce123">
            <text:p>019/2010</text:p>
          </table:table-cell>
          <table:table-cell office:value-type="string" office:string-value="019/2010" table:formula="of:=HYPERLINK((COM.MICROSOFT.CONCAT(&quot;https://transparencia-repo.mpba.mp.br/Contratos/&quot;;[.C25];&quot;/&quot;;&quot;01. Contrato &quot;;[.B25];&quot;-&quot;;[.C25];&quot;.pdf&quot;));[.D25])" table:style-name="ce124">
            <text:p>019/2010</text:p>
          </table:table-cell>
          <table:table-cell office:value-type="string" table:style-name="ce15">
            <text:p>Locação de imóvel para sediar a Promotoria de Justiça de Euclides da Cunha</text:p>
          </table:table-cell>
          <table:table-cell office:value-type="date" office:date-value="2010-06-22T00:00:00" table:style-name="ce16">
            <text:p>22/6/2010</text:p>
          </table:table-cell>
          <table:table-cell office:value-type="string" table:style-name="ce14">
            <text:p>Dispensa 096/2010-DADM</text:p>
          </table:table-cell>
          <table:table-cell office:value-type="date" office:date-value="2010-07-01T00:00:00" table:style-name="ce16">
            <text:p>1/7/2010</text:p>
          </table:table-cell>
          <table:table-cell office:value-type="date" office:date-value="2022-06-30T00:00:00" table:style-name="ce16">
            <text:p>30/6/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713.42" table:style-name="ce18">
            <text:p>R$ 1.713,42</text:p>
          </table:table-cell>
          <table:table-cell office:value-type="float" office:value="12" table:style-name="ce14">
            <text:p>12</text:p>
          </table:table-cell>
          <table:table-cell office:value-type="float" office:value="20561.04" table:style-name="ce19">
            <text:p>R$ 20.561,04</text:p>
          </table:table-cell>
          <table:table-cell office:value-type="float" office:value="20561.04" table:style-name="ce19">
            <text:p>R$ 20.561,04</text:p>
          </table:table-cell>
          <table:table-cell office:value-type="string" table:style-name="ce14">
            <text:p>Severino Gonçalves de Melo Neto</text:p>
          </table:table-cell>
          <table:table-cell office:value-type="string" table:style-name="ce14">
            <text:p>09276947515</text:p>
          </table:table-cell>
          <table:table-cell office:value-type="string" table:style-name="ce14">
            <text:p>não se aplica</text:p>
          </table:table-cell>
          <table:table-cell office:value-type="float" office:value="4" table:formula="of:=IF([.V25]&lt;&gt;0;HYPERLINK((COM.MICROSOFT.CONCAT(&quot;https://transparencia-repo.mpba.mp.br/Contratos/&quot;;[.C25];&quot;/&quot;;&quot;01. Contrato &quot;;[.B25];&quot;-&quot;;[.C25];&quot; - Aditivos&quot;;&quot;.pdf&quot;));[.V25]);HYPERLINK(&quot;https://transparencia-repo.mpba.mp.br/semAditivo.pdf&quot;;[.V25]))" table:style-name="ce14">
            <text:p>4</text:p>
          </table:table-cell>
          <table:table-cell office:value-type="float" office:value="4" table:style-name="ce125">
            <text:p>4</text:p>
          </table:table-cell>
          <table:table-cell table:number-columns-repeated="16362"/>
        </table:table-row>
        <table:table-row table:style-name="ro6">
          <table:table-cell office:value-type="float" office:value="4" table:formula="of:=SEARCH(&quot;/&quot;;[.D26])" table:style-name="ce122">
            <text:p>4</text:p>
          </table:table-cell>
          <table:table-cell office:value-type="string" office:string-value="019" table:formula="of:=MID([.D26];1;[.A26]-1)" table:style-name="ce122">
            <text:p>019</text:p>
          </table:table-cell>
          <table:table-cell office:value-type="string" office:string-value="2010" table:formula="of:=MID([.D26];[.A26]+1;4)" table:style-name="ce122">
            <text:p>2010</text:p>
          </table:table-cell>
          <table:table-cell office:value-type="string" table:style-name="ce123">
            <text:p>019/2010</text:p>
          </table:table-cell>
          <table:table-cell office:value-type="string" office:string-value="019/2010" table:formula="of:=HYPERLINK((COM.MICROSOFT.CONCAT(&quot;https://transparencia-repo.mpba.mp.br/Contratos/&quot;;[.C26];&quot;/&quot;;&quot;01. Contrato &quot;;[.B26];&quot;-&quot;;[.C26];&quot;.pdf&quot;));[.D26])" table:style-name="ce124">
            <text:p>019/2010</text:p>
          </table:table-cell>
          <table:table-cell office:value-type="string" table:style-name="ce15">
            <text:p>Locação de imóvel para sediar a Promotoria de Justiça de Euclides da Cunha</text:p>
          </table:table-cell>
          <table:table-cell office:value-type="date" office:date-value="2010-06-22T00:00:00" table:style-name="ce16">
            <text:p>22/6/2010</text:p>
          </table:table-cell>
          <table:table-cell office:value-type="string" table:style-name="ce14">
            <text:p>Dispensa 096/2010-DADM</text:p>
          </table:table-cell>
          <table:table-cell office:value-type="date" office:date-value="2010-07-01T00:00:00" table:style-name="ce16">
            <text:p>1/7/2010</text:p>
          </table:table-cell>
          <table:table-cell office:value-type="date" office:date-value="2022-06-30T00:00:00" table:style-name="ce16">
            <text:p>30/6/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713.42" table:style-name="ce18">
            <text:p>R$ 1.713,42</text:p>
          </table:table-cell>
          <table:table-cell office:value-type="float" office:value="12" table:style-name="ce14">
            <text:p>12</text:p>
          </table:table-cell>
          <table:table-cell office:value-type="float" office:value="20561.04" table:style-name="ce19">
            <text:p>R$ 20.561,04</text:p>
          </table:table-cell>
          <table:table-cell office:value-type="float" office:value="20561.04" table:style-name="ce19">
            <text:p>R$ 20.561,04</text:p>
          </table:table-cell>
          <table:table-cell office:value-type="string" table:style-name="ce14">
            <text:p><text:s/>Raimunda Dantas Silva Melo</text:p>
          </table:table-cell>
          <table:table-cell office:value-type="string" table:style-name="ce14">
            <text:p>15821307520</text:p>
          </table:table-cell>
          <table:table-cell office:value-type="string" table:style-name="ce14">
            <text:p>não se aplica</text:p>
          </table:table-cell>
          <table:table-cell office:value-type="float" office:value="4" table:formula="of:=IF([.V26]&lt;&gt;0;HYPERLINK((COM.MICROSOFT.CONCAT(&quot;https://transparencia-repo.mpba.mp.br/Contratos/&quot;;[.C26];&quot;/&quot;;&quot;01. Contrato &quot;;[.B26];&quot;-&quot;;[.C26];&quot; - Aditivos&quot;;&quot;.pdf&quot;));[.V26]);HYPERLINK(&quot;https://transparencia-repo.mpba.mp.br/semAditivo.pdf&quot;;[.V26]))" table:style-name="ce14">
            <text:p>4</text:p>
          </table:table-cell>
          <table:table-cell office:value-type="float" office:value="4" table:style-name="ce125">
            <text:p>4</text:p>
          </table:table-cell>
          <table:table-cell table:number-columns-repeated="16362"/>
        </table:table-row>
        <table:table-row table:style-name="ro6">
          <table:table-cell office:value-type="float" office:value="4" table:formula="of:=SEARCH(&quot;/&quot;;[.D27])" table:style-name="ce122">
            <text:p>4</text:p>
          </table:table-cell>
          <table:table-cell office:value-type="string" office:string-value="027" table:formula="of:=MID([.D27];1;[.A27]-1)" table:style-name="ce122">
            <text:p>027</text:p>
          </table:table-cell>
          <table:table-cell office:value-type="string" office:string-value="2010" table:formula="of:=MID([.D27];[.A27]+1;4)" table:style-name="ce122">
            <text:p>2010</text:p>
          </table:table-cell>
          <table:table-cell office:value-type="string" table:style-name="ce123">
            <text:p>027/2010</text:p>
          </table:table-cell>
          <table:table-cell office:value-type="string" office:string-value="027/2010" table:formula="of:=HYPERLINK((COM.MICROSOFT.CONCAT(&quot;https://transparencia-repo.mpba.mp.br/Contratos/&quot;;[.C27];&quot;/&quot;;&quot;01. Contrato &quot;;[.B27];&quot;-&quot;;[.C27];&quot;.pdf&quot;));[.D27])" table:style-name="ce124">
            <text:p>027/2010</text:p>
          </table:table-cell>
          <table:table-cell office:value-type="string" table:style-name="ce15">
            <text:p>Locação de imóvel para sediar a Promotoria de Justiça de Euclides da Cunha</text:p>
          </table:table-cell>
          <table:table-cell office:value-type="date" office:date-value="2010-05-19T00:00:00" table:style-name="ce16">
            <text:p>19/5/2010</text:p>
          </table:table-cell>
          <table:table-cell office:value-type="string" table:style-name="ce14">
            <text:p>Dispensa 068/2010-DADM</text:p>
          </table:table-cell>
          <table:table-cell office:value-type="date" office:date-value="2010-06-01T00:00:00" table:style-name="ce16">
            <text:p>1/6/2010</text:p>
          </table:table-cell>
          <table:table-cell office:value-type="string" table:style-name="ce16">
            <text:p><text:s/>31/05/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4463.29" table:style-name="ce18">
            <text:p>R$ 4.463,29</text:p>
          </table:table-cell>
          <table:table-cell office:value-type="float" office:value="12" table:style-name="ce14">
            <text:p>12</text:p>
          </table:table-cell>
          <table:table-cell office:value-type="float" office:value="53559.48" table:style-name="ce20">
            <text:p>R$ 53.559,48</text:p>
          </table:table-cell>
          <table:table-cell office:value-type="float" office:value="53559.48" table:style-name="ce19">
            <text:p>R$ 53.559,48</text:p>
          </table:table-cell>
          <table:table-cell office:value-type="string" table:style-name="ce14">
            <text:p>Sônia de Jesus Lins</text:p>
          </table:table-cell>
          <table:table-cell office:value-type="string" table:style-name="ce14">
            <text:p>45286728553</text:p>
          </table:table-cell>
          <table:table-cell office:value-type="string" table:style-name="ce14">
            <text:p>não se aplica</text:p>
          </table:table-cell>
          <table:table-cell office:value-type="float" office:value="3" table:formula="of:=IF([.V27]&lt;&gt;0;HYPERLINK((COM.MICROSOFT.CONCAT(&quot;https://transparencia-repo.mpba.mp.br/Contratos/&quot;;[.C27];&quot;/&quot;;&quot;01. Contrato &quot;;[.B27];&quot;-&quot;;[.C27];&quot; - Aditivos&quot;;&quot;.pdf&quot;));[.V27]);HYPERLINK(&quot;https://transparencia-repo.mpba.mp.br/semAditivo.pdf&quot;;[.V27]))" table:style-name="ce14">
            <text:p>3</text:p>
          </table:table-cell>
          <table:table-cell office:value-type="float" office:value="3" table:style-name="ce125">
            <text:p>3</text:p>
          </table:table-cell>
          <table:table-cell table:number-columns-repeated="16362"/>
        </table:table-row>
        <table:table-row table:style-name="ro6">
          <table:table-cell office:value-type="float" office:value="4" table:formula="of:=SEARCH(&quot;/&quot;;[.D28])" table:style-name="ce122">
            <text:p>4</text:p>
          </table:table-cell>
          <table:table-cell office:value-type="string" office:string-value="085" table:formula="of:=MID([.D28];1;[.A28]-1)" table:style-name="ce122">
            <text:p>085</text:p>
          </table:table-cell>
          <table:table-cell office:value-type="string" office:string-value="2011" table:formula="of:=MID([.D28];[.A28]+1;4)" table:style-name="ce122">
            <text:p>2011</text:p>
          </table:table-cell>
          <table:table-cell office:value-type="string" table:style-name="ce123">
            <text:p>085/2011</text:p>
          </table:table-cell>
          <table:table-cell office:value-type="string" office:string-value="085/2011" table:formula="of:=HYPERLINK((COM.MICROSOFT.CONCAT(&quot;https://transparencia-repo.mpba.mp.br/Contratos/&quot;;[.C28];&quot;/&quot;;&quot;01. Contrato &quot;;[.B28];&quot;-&quot;;[.C28];&quot;.pdf&quot;));[.D28])" table:style-name="ce124">
            <text:p>085/2011</text:p>
          </table:table-cell>
          <table:table-cell office:value-type="string" table:style-name="ce15">
            <text:p>Locação de imóvel para sediar a Base Ambiental Provisória da Costa dos Coqueiros</text:p>
          </table:table-cell>
          <table:table-cell office:value-type="date" office:date-value="2011-08-30T00:00:00" table:style-name="ce16">
            <text:p>30/8/2011</text:p>
          </table:table-cell>
          <table:table-cell office:value-type="string" table:style-name="ce14">
            <text:p>Dispensa 154/2011-DADM</text:p>
          </table:table-cell>
          <table:table-cell office:value-type="date" office:date-value="2011-09-01T00:00:00" table:style-name="ce16">
            <text:p>1/9/2011</text:p>
          </table:table-cell>
          <table:table-cell office:value-type="string" table:style-name="ce16">
            <text:p><text:s/>31/08/2026</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2000" table:style-name="ce18">
            <text:p>R$ 2.000,00</text:p>
          </table:table-cell>
          <table:table-cell office:value-type="float" office:value="24" table:style-name="ce14">
            <text:p>24</text:p>
          </table:table-cell>
          <table:table-cell office:value-type="float" office:value="48000" table:style-name="ce19">
            <text:p>R$ 48.000,00</text:p>
          </table:table-cell>
          <table:table-cell office:value-type="float" office:value="48000" table:style-name="ce19">
            <text:p>R$ 48.000,00</text:p>
          </table:table-cell>
          <table:table-cell office:value-type="string" table:style-name="ce14">
            <text:p>Viena Odontologia Ltda</text:p>
          </table:table-cell>
          <table:table-cell office:value-type="float" office:value="39356749000101" table:style-name="ce21">
            <text:p>39356749000101</text:p>
          </table:table-cell>
          <table:table-cell office:value-type="string" table:style-name="ce14">
            <text:p>Ubiratan Góes Viena</text:p>
          </table:table-cell>
          <table:table-cell office:value-type="float" office:value="4" table:formula="of:=IF([.V28]&lt;&gt;0;HYPERLINK((COM.MICROSOFT.CONCAT(&quot;https://transparencia-repo.mpba.mp.br/Contratos/&quot;;[.C28];&quot;/&quot;;&quot;01. Contrato &quot;;[.B28];&quot;-&quot;;[.C28];&quot; - Aditivos&quot;;&quot;.pdf&quot;));[.V28]);HYPERLINK(&quot;https://transparencia-repo.mpba.mp.br/semAditivo.pdf&quot;;[.V28]))" table:style-name="ce14">
            <text:p>4</text:p>
          </table:table-cell>
          <table:table-cell office:value-type="float" office:value="4" table:style-name="ce125">
            <text:p>4</text:p>
          </table:table-cell>
          <table:table-cell table:number-columns-repeated="16362"/>
        </table:table-row>
        <table:table-row table:style-name="ro6">
          <table:table-cell office:value-type="float" office:value="4" table:formula="of:=SEARCH(&quot;/&quot;;[.D29])" table:style-name="ce122">
            <text:p>4</text:p>
          </table:table-cell>
          <table:table-cell office:value-type="string" office:string-value="030" table:formula="of:=MID([.D29];1;[.A29]-1)" table:style-name="ce122">
            <text:p>030</text:p>
          </table:table-cell>
          <table:table-cell office:value-type="string" office:string-value="2013" table:formula="of:=MID([.D29];[.A29]+1;4)" table:style-name="ce122">
            <text:p>2013</text:p>
          </table:table-cell>
          <table:table-cell office:value-type="string" table:style-name="ce123">
            <text:p>030/2013</text:p>
          </table:table-cell>
          <table:table-cell office:value-type="string" office:string-value="030/2013" table:formula="of:=HYPERLINK((COM.MICROSOFT.CONCAT(&quot;https://transparencia-repo.mpba.mp.br/Contratos/&quot;;[.C29];&quot;/&quot;;&quot;01. Contrato &quot;;[.B29];&quot;-&quot;;[.C29];&quot;.pdf&quot;));[.D29])" table:style-name="ce124">
            <text:p>030/2013</text:p>
          </table:table-cell>
          <table:table-cell office:value-type="string" table:style-name="ce22">
            <text:p>Locação de Imóvel Urbano para fins não residenciais pertencente aos ocadores destinado ao funcionamento da Promotoria de Justiça de Ibotirama</text:p>
          </table:table-cell>
          <table:table-cell office:value-type="date" office:date-value="2013-04-22T00:00:00" table:style-name="ce16">
            <text:p>22/4/2013</text:p>
          </table:table-cell>
          <table:table-cell office:value-type="string" table:style-name="ce14">
            <text:p>Dispensa 036/2013-DADM</text:p>
          </table:table-cell>
          <table:table-cell office:value-type="date" office:date-value="2013-04-16T00:00:00" table:style-name="ce16">
            <text:p>16/4/2013</text:p>
          </table:table-cell>
          <table:table-cell office:value-type="string" table:style-name="ce16">
            <text:p><text:s/>15/04/2025</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844.62" table:style-name="ce18">
            <text:p>R$ 1.844,62</text:p>
          </table:table-cell>
          <table:table-cell office:value-type="float" office:value="12" table:style-name="ce14">
            <text:p>12</text:p>
          </table:table-cell>
          <table:table-cell office:value-type="float" office:value="22135.439999999999" table:style-name="ce19">
            <text:p>R$ 22.135,44</text:p>
          </table:table-cell>
          <table:table-cell office:value-type="float" office:value="22135.439999999999" table:style-name="ce19">
            <text:p>R$ 22.135,44</text:p>
          </table:table-cell>
          <table:table-cell office:value-type="string" table:style-name="ce14">
            <text:p>Luis Eduardo Pereira Rios e Lucas Pereira Rios</text:p>
          </table:table-cell>
          <table:table-cell office:value-type="string" table:style-name="ce14">
            <text:p>informação inexistente</text:p>
          </table:table-cell>
          <table:table-cell office:value-type="string" table:style-name="ce14">
            <text:p>não se aplica</text:p>
          </table:table-cell>
          <table:table-cell office:value-type="float" office:value="2" table:formula="of:=IF([.V29]&lt;&gt;0;HYPERLINK((COM.MICROSOFT.CONCAT(&quot;https://transparencia-repo.mpba.mp.br/Contratos/&quot;;[.C29];&quot;/&quot;;&quot;01. Contrato &quot;;[.B29];&quot;-&quot;;[.C29];&quot; - Aditivos&quot;;&quot;.pdf&quot;));[.V29]);HYPERLINK(&quot;https://transparencia-repo.mpba.mp.br/semAditivo.pdf&quot;;[.V29]))" table:style-name="ce14">
            <text:p>2</text:p>
          </table:table-cell>
          <table:table-cell office:value-type="float" office:value="2" table:style-name="ce125">
            <text:p>2</text:p>
          </table:table-cell>
          <table:table-cell table:number-columns-repeated="16362"/>
        </table:table-row>
        <table:table-row table:style-name="ro7">
          <table:table-cell office:value-type="float" office:value="4" table:formula="of:=SEARCH(&quot;/&quot;;[.D30])" table:style-name="ce122">
            <text:p>4</text:p>
          </table:table-cell>
          <table:table-cell office:value-type="string" office:string-value="054" table:formula="of:=MID([.D30];1;[.A30]-1)" table:style-name="ce122">
            <text:p>054</text:p>
          </table:table-cell>
          <table:table-cell office:value-type="string" office:string-value="2013" table:formula="of:=MID([.D30];[.A30]+1;4)" table:style-name="ce122">
            <text:p>2013</text:p>
          </table:table-cell>
          <table:table-cell office:value-type="string" table:style-name="ce123">
            <text:p>054/2013</text:p>
          </table:table-cell>
          <table:table-cell office:value-type="string" office:string-value="054/2013" table:formula="of:=HYPERLINK((COM.MICROSOFT.CONCAT(&quot;https://transparencia-repo.mpba.mp.br/Contratos/&quot;;[.C30];&quot;/&quot;;&quot;01. Contrato &quot;;[.B30];&quot;-&quot;;[.C30];&quot;.pdf&quot;));[.D30])" table:style-name="ce124">
            <text:p>054/2013</text:p>
          </table:table-cell>
          <table:table-cell office:value-type="string" table:style-name="ce15">
            <text:p>Locação de Imóvel Urbano para fins não residenciais pertencente aos ocadores destinado ao funcionamento da Promotoria de Justiça de Eunápolis</text:p>
          </table:table-cell>
          <table:table-cell office:value-type="date" office:date-value="2013-05-07T00:00:00" table:style-name="ce16">
            <text:p>7/5/2013</text:p>
          </table:table-cell>
          <table:table-cell office:value-type="string" table:style-name="ce14">
            <text:p>Dispensa 078/2013-DADM</text:p>
          </table:table-cell>
          <table:table-cell office:value-type="date" office:date-value="2013-05-01T00:00:00" table:style-name="ce16">
            <text:p>1/5/2013</text:p>
          </table:table-cell>
          <table:table-cell office:value-type="string" table:style-name="ce16">
            <text:p><text:s/>30/04/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5000" table:style-name="ce18">
            <text:p>R$ 5.000,00</text:p>
          </table:table-cell>
          <table:table-cell office:value-type="float" office:value="24" table:style-name="ce14">
            <text:p>24</text:p>
          </table:table-cell>
          <table:table-cell office:value-type="float" office:value="120000" table:style-name="ce19">
            <text:p>R$ 120.000,00</text:p>
          </table:table-cell>
          <table:table-cell office:value-type="float" office:value="120000" table:style-name="ce19">
            <text:p>R$ 120.000,00</text:p>
          </table:table-cell>
          <table:table-cell office:value-type="string" table:style-name="ce14">
            <text:p>Carolina Dettmann Vieira e Rafael Dettmann Vieira</text:p>
          </table:table-cell>
          <table:table-cell office:value-type="string" table:style-name="ce14">
            <text:p>06644533507 e 03208911507</text:p>
          </table:table-cell>
          <table:table-cell office:value-type="string" table:style-name="ce14">
            <text:p>Carlonilda Maria Dettmann Vieira (inventariante)</text:p>
          </table:table-cell>
          <table:table-cell office:value-type="float" office:value="5" table:formula="of:=IF([.V30]&lt;&gt;0;HYPERLINK((COM.MICROSOFT.CONCAT(&quot;https://transparencia-repo.mpba.mp.br/Contratos/&quot;;[.C30];&quot;/&quot;;&quot;01. Contrato &quot;;[.B30];&quot;-&quot;;[.C30];&quot; - Aditivos&quot;;&quot;.pdf&quot;));[.V30]);HYPERLINK(&quot;https://transparencia-repo.mpba.mp.br/semAditivo.pdf&quot;;[.V30]))" table:style-name="ce14">
            <text:p>5</text:p>
          </table:table-cell>
          <table:table-cell office:value-type="float" office:value="5" table:style-name="ce125">
            <text:p>5</text:p>
          </table:table-cell>
          <table:table-cell table:number-columns-repeated="16362" table:style-name="ce23"/>
        </table:table-row>
        <table:table-row table:style-name="ro7">
          <table:table-cell office:value-type="float" office:value="4" table:formula="of:=SEARCH(&quot;/&quot;;[.D31])" table:style-name="ce122">
            <text:p>4</text:p>
          </table:table-cell>
          <table:table-cell office:value-type="string" office:string-value="058" table:formula="of:=MID([.D31];1;[.A31]-1)" table:style-name="ce122">
            <text:p>058</text:p>
          </table:table-cell>
          <table:table-cell office:value-type="string" office:string-value="2013" table:formula="of:=MID([.D31];[.A31]+1;4)" table:style-name="ce122">
            <text:p>2013</text:p>
          </table:table-cell>
          <table:table-cell office:value-type="string" table:style-name="ce123">
            <text:p>058/2013</text:p>
          </table:table-cell>
          <table:table-cell office:value-type="string" office:string-value="058/2013" table:formula="of:=HYPERLINK((COM.MICROSOFT.CONCAT(&quot;https://transparencia-repo.mpba.mp.br/Contratos/&quot;;[.C31];&quot;/&quot;;&quot;01. Contrato &quot;;[.B31];&quot;-&quot;;[.C31];&quot;.pdf&quot;));[.D31])" table:style-name="ce124">
            <text:p>058/2013</text:p>
          </table:table-cell>
          <table:table-cell office:value-type="string" table:style-name="ce15">
            <text:p>Locação de imóvel urbano para fins não residenciais destinado ao funcionamento da Promotoria de Justiça de Serrinha</text:p>
          </table:table-cell>
          <table:table-cell office:value-type="date" office:date-value="2013-05-21T00:00:00" table:style-name="ce16">
            <text:p>21/5/2013</text:p>
          </table:table-cell>
          <table:table-cell office:value-type="string" table:style-name="ce14">
            <text:p>Dispensa 088/2013-DADM</text:p>
          </table:table-cell>
          <table:table-cell office:value-type="date" office:date-value="2013-05-14T00:00:00" table:style-name="ce16">
            <text:p>14/5/2013</text:p>
          </table:table-cell>
          <table:table-cell office:value-type="string" table:style-name="ce16">
            <text:p><text:s/>13/05/2023</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3500" table:style-name="ce18">
            <text:p>R$ 3.500,00</text:p>
          </table:table-cell>
          <table:table-cell office:value-type="float" office:value="60" table:style-name="ce14">
            <text:p>60</text:p>
          </table:table-cell>
          <table:table-cell office:value-type="float" office:value="210000" table:style-name="ce20">
            <text:p>R$ 210.000,00</text:p>
          </table:table-cell>
          <table:table-cell office:value-type="float" office:value="210000" table:style-name="ce19">
            <text:p>R$ 210.000,00</text:p>
          </table:table-cell>
          <table:table-cell office:value-type="string" table:style-name="ce14">
            <text:p>Vânia Gabriel Ferreira</text:p>
          </table:table-cell>
          <table:table-cell office:value-type="string" table:style-name="ce14">
            <text:p>68723709553</text:p>
          </table:table-cell>
          <table:table-cell office:value-type="string" table:style-name="ce14">
            <text:p>não se aplica</text:p>
          </table:table-cell>
          <table:table-cell office:value-type="float" office:value="1" table:formula="of:=IF([.V31]&lt;&gt;0;HYPERLINK((COM.MICROSOFT.CONCAT(&quot;https://transparencia-repo.mpba.mp.br/Contratos/&quot;;[.C31];&quot;/&quot;;&quot;01. Contrato &quot;;[.B31];&quot;-&quot;;[.C31];&quot; - Aditivos&quot;;&quot;.pdf&quot;));[.V31]);HYPERLINK(&quot;https://transparencia-repo.mpba.mp.br/semAditivo.pdf&quot;;[.V31]))" table:style-name="ce14">
            <text:p>1</text:p>
          </table:table-cell>
          <table:table-cell office:value-type="float" office:value="1" table:style-name="ce125">
            <text:p>1</text:p>
          </table:table-cell>
          <table:table-cell table:number-columns-repeated="16362"/>
        </table:table-row>
        <table:table-row table:style-name="ro7">
          <table:table-cell office:value-type="float" office:value="4" table:formula="of:=SEARCH(&quot;/&quot;;[.D32])" table:style-name="ce122">
            <text:p>4</text:p>
          </table:table-cell>
          <table:table-cell office:value-type="string" office:string-value="074" table:formula="of:=MID([.D32];1;[.A32]-1)" table:style-name="ce122">
            <text:p>074</text:p>
          </table:table-cell>
          <table:table-cell office:value-type="string" office:string-value="2013" table:formula="of:=MID([.D32];[.A32]+1;4)" table:style-name="ce122">
            <text:p>2013</text:p>
          </table:table-cell>
          <table:table-cell office:value-type="string" table:style-name="ce123">
            <text:p>074/2013</text:p>
          </table:table-cell>
          <table:table-cell office:value-type="string" office:string-value="074/2013" table:formula="of:=HYPERLINK((COM.MICROSOFT.CONCAT(&quot;https://transparencia-repo.mpba.mp.br/Contratos/&quot;;[.C32];&quot;/&quot;;&quot;01. Contrato &quot;;[.B32];&quot;-&quot;;[.C32];&quot;.pdf&quot;));[.D32])" table:style-name="ce124">
            <text:p>074/2013</text:p>
          </table:table-cell>
          <table:table-cell office:value-type="string" table:style-name="ce15">
            <text:p>Locação de imóvel urbano para fins não residenciais, destinado ao funcionamento da Promotoria de Justiça de Ituberá</text:p>
          </table:table-cell>
          <table:table-cell office:value-type="date" office:date-value="2013-07-11T00:00:00" table:style-name="ce16">
            <text:p>11/7/2013</text:p>
          </table:table-cell>
          <table:table-cell office:value-type="string" table:style-name="ce14">
            <text:p>Dispensa 137/2013-DADM</text:p>
          </table:table-cell>
          <table:table-cell office:value-type="date" office:date-value="2013-07-08T00:00:00" table:style-name="ce16">
            <text:p>8/7/2013</text:p>
          </table:table-cell>
          <table:table-cell office:value-type="date" office:date-value="2022-07-07T00:00:00" table:style-name="ce16">
            <text:p>7/7/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500" table:style-name="ce18">
            <text:p>R$ 1.500,00</text:p>
          </table:table-cell>
          <table:table-cell office:value-type="float" office:value="24" table:style-name="ce14">
            <text:p>24</text:p>
          </table:table-cell>
          <table:table-cell office:value-type="float" office:value="36000" table:style-name="ce19">
            <text:p>R$ 36.000,00</text:p>
          </table:table-cell>
          <table:table-cell office:value-type="float" office:value="36000" table:style-name="ce19">
            <text:p>R$ 36.000,00</text:p>
          </table:table-cell>
          <table:table-cell office:value-type="string" table:style-name="ce14">
            <text:p>Analu dos Santos</text:p>
          </table:table-cell>
          <table:table-cell office:value-type="string" table:style-name="ce14">
            <text:p>92282563549</text:p>
          </table:table-cell>
          <table:table-cell office:value-type="string" table:style-name="ce14">
            <text:p>não se aplica</text:p>
          </table:table-cell>
          <table:table-cell office:value-type="float" office:value="2" table:formula="of:=IF([.V32]&lt;&gt;0;HYPERLINK((COM.MICROSOFT.CONCAT(&quot;https://transparencia-repo.mpba.mp.br/Contratos/&quot;;[.C32];&quot;/&quot;;&quot;01. Contrato &quot;;[.B32];&quot;-&quot;;[.C32];&quot; - Aditivos&quot;;&quot;.pdf&quot;));[.V32]);HYPERLINK(&quot;https://transparencia-repo.mpba.mp.br/semAditivo.pdf&quot;;[.V32]))" table:style-name="ce14">
            <text:p>2</text:p>
          </table:table-cell>
          <table:table-cell office:value-type="float" office:value="2" table:style-name="ce125">
            <text:p>2</text:p>
          </table:table-cell>
          <table:table-cell table:number-columns-repeated="16362"/>
        </table:table-row>
        <table:table-row table:style-name="ro8">
          <table:table-cell office:value-type="float" office:value="4" table:formula="of:=SEARCH(&quot;/&quot;;[.D33])" table:style-name="ce122">
            <text:p>4</text:p>
          </table:table-cell>
          <table:table-cell office:value-type="string" office:string-value="094" table:formula="of:=MID([.D33];1;[.A33]-1)" table:style-name="ce122">
            <text:p>094</text:p>
          </table:table-cell>
          <table:table-cell office:value-type="string" office:string-value="2013" table:formula="of:=MID([.D33];[.A33]+1;4)" table:style-name="ce122">
            <text:p>2013</text:p>
          </table:table-cell>
          <table:table-cell office:value-type="string" table:style-name="ce123">
            <text:p>094/2013</text:p>
          </table:table-cell>
          <table:table-cell office:value-type="string" office:string-value="094/2013" table:formula="of:=HYPERLINK((COM.MICROSOFT.CONCAT(&quot;https://transparencia-repo.mpba.mp.br/Contratos/&quot;;[.C33];&quot;/&quot;;&quot;01. Contrato &quot;;[.B33];&quot;-&quot;;[.C33];&quot;.pdf&quot;));[.D33])" table:style-name="ce124">
            <text:p>094/2013</text:p>
          </table:table-cell>
          <table:table-cell office:value-type="string" table:style-name="ce15">
            <text:p>Locação de imóvel urbano, para fins não residenciais destinado ao funcionamento da Promotoria de Justiça de Cícero Dantas - BA</text:p>
          </table:table-cell>
          <table:table-cell office:value-type="date" office:date-value="2013-08-09T00:00:00" table:style-name="ce16">
            <text:p>9/8/2013</text:p>
          </table:table-cell>
          <table:table-cell office:value-type="string" table:style-name="ce14">
            <text:p>Dispensa 157/2013-DADM</text:p>
          </table:table-cell>
          <table:table-cell office:value-type="date" office:date-value="2013-08-01T00:00:00" table:style-name="ce16">
            <text:p>1/8/2013</text:p>
          </table:table-cell>
          <table:table-cell office:value-type="string" table:style-name="ce16">
            <text:p><text:s/>31/07/2023</text:p>
          </table:table-cell>
          <table:table-cell office:value-type="string" table:style-name="ce14">
            <text:p>ATIVO</text:p>
          </table:table-cell>
          <table:table-cell office:value-type="string" table:style-name="ce17">
            <text:p>aluguel</text:p>
          </table:table-cell>
          <table:table-cell office:value-type="string" table:style-name="ce24">
            <text:p>mês</text:p>
          </table:table-cell>
          <table:table-cell office:value-type="float" office:value="1000" table:style-name="ce18">
            <text:p>R$ 1.000,00</text:p>
          </table:table-cell>
          <table:table-cell office:value-type="float" office:value="60" table:style-name="ce14">
            <text:p>60</text:p>
          </table:table-cell>
          <table:table-cell office:value-type="float" office:value="60000" table:style-name="ce19">
            <text:p>R$ 60.000,00</text:p>
          </table:table-cell>
          <table:table-cell office:value-type="float" office:value="60000" table:style-name="ce19">
            <text:p>R$ 60.000,00</text:p>
          </table:table-cell>
          <table:table-cell office:value-type="string" table:style-name="ce14">
            <text:p>Mário Alves de Bastos</text:p>
          </table:table-cell>
          <table:table-cell office:value-type="string" table:style-name="ce14">
            <text:p>12928950559</text:p>
          </table:table-cell>
          <table:table-cell office:value-type="string" table:style-name="ce14">
            <text:p>não se aplica</text:p>
          </table:table-cell>
          <table:table-cell office:value-type="float" office:value="1" table:formula="of:=IF([.V33]&lt;&gt;0;HYPERLINK((COM.MICROSOFT.CONCAT(&quot;https://transparencia-repo.mpba.mp.br/Contratos/&quot;;[.C33];&quot;/&quot;;&quot;01. Contrato &quot;;[.B33];&quot;-&quot;;[.C33];&quot; - Aditivos&quot;;&quot;.pdf&quot;));[.V33]);HYPERLINK(&quot;https://transparencia-repo.mpba.mp.br/semAditivo.pdf&quot;;[.V33]))" table:style-name="ce14">
            <text:p>1</text:p>
          </table:table-cell>
          <table:table-cell office:value-type="float" office:value="1" table:style-name="ce125">
            <text:p>1</text:p>
          </table:table-cell>
          <table:table-cell table:number-columns-repeated="16362"/>
        </table:table-row>
        <table:table-row table:style-name="ro9">
          <table:table-cell office:value-type="float" office:value="4" table:formula="of:=SEARCH(&quot;/&quot;;[.D34])" table:style-name="ce122">
            <text:p>4</text:p>
          </table:table-cell>
          <table:table-cell office:value-type="string" office:string-value="149" table:formula="of:=MID([.D34];1;[.A34]-1)" table:style-name="ce122">
            <text:p>149</text:p>
          </table:table-cell>
          <table:table-cell office:value-type="string" office:string-value="2013" table:formula="of:=MID([.D34];[.A34]+1;4)" table:style-name="ce122">
            <text:p>2013</text:p>
          </table:table-cell>
          <table:table-cell office:value-type="string" table:style-name="ce123">
            <text:p>149/2013</text:p>
          </table:table-cell>
          <table:table-cell office:value-type="string" office:string-value="149/2013" table:formula="of:=HYPERLINK((COM.MICROSOFT.CONCAT(&quot;https://transparencia-repo.mpba.mp.br/Contratos/&quot;;[.C34];&quot;/&quot;;&quot;01. Contrato &quot;;[.B34];&quot;-&quot;;[.C34];&quot;.pdf&quot;));[.D34])" table:style-name="ce124">
            <text:p>149/2013</text:p>
          </table:table-cell>
          <table:table-cell office:value-type="string" table:style-name="ce15">
            <text:p>Locação, para fins não residenciais, de imóvel <text:s/>urbano, destinado ao funcionamneto de órgãos do Ministério Público do Estado da Bahia</text:p>
          </table:table-cell>
          <table:table-cell office:value-type="date" office:date-value="2013-10-18T00:00:00" table:style-name="ce16">
            <text:p>18/10/2013</text:p>
          </table:table-cell>
          <table:table-cell office:value-type="string" table:style-name="ce14">
            <text:p>Dispensa 255/2013-DADM</text:p>
          </table:table-cell>
          <table:table-cell office:value-type="date" office:date-value="2013-10-14T00:00:00" table:style-name="ce16">
            <text:p>14/10/2013</text:p>
          </table:table-cell>
          <table:table-cell office:value-type="string" table:style-name="ce16">
            <text:p><text:s/>13/10/2024</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8274.65" table:style-name="ce18">
            <text:p>R$ 8.274,65</text:p>
          </table:table-cell>
          <table:table-cell office:value-type="float" office:value="60" table:style-name="ce14">
            <text:p>60</text:p>
          </table:table-cell>
          <table:table-cell office:value-type="float" office:value="99295.8" table:style-name="ce19">
            <text:p>R$ 99.295,80</text:p>
          </table:table-cell>
          <table:table-cell office:value-type="float" office:value="496479" table:style-name="ce19">
            <text:p>R$ 496.479,00</text:p>
          </table:table-cell>
          <table:table-cell office:value-type="string" table:style-name="ce14">
            <text:p>Fundação Escola Superior do Ministério Público do Estado da Bahia</text:p>
          </table:table-cell>
          <table:table-cell office:value-type="string" table:style-name="ce14">
            <text:p>00376211000123</text:p>
          </table:table-cell>
          <table:table-cell office:value-type="string" table:style-name="ce14">
            <text:p>Solon Dias da Rocha Filho (Diretor)</text:p>
          </table:table-cell>
          <table:table-cell office:value-type="float" office:value="2" table:formula="of:=IF([.V34]&lt;&gt;0;HYPERLINK((COM.MICROSOFT.CONCAT(&quot;https://transparencia-repo.mpba.mp.br/Contratos/&quot;;[.C34];&quot;/&quot;;&quot;01. Contrato &quot;;[.B34];&quot;-&quot;;[.C34];&quot; - Aditivos&quot;;&quot;.pdf&quot;));[.V34]);HYPERLINK(&quot;https://transparencia-repo.mpba.mp.br/semAditivo.pdf&quot;;[.V34]))" table:style-name="ce14">
            <text:p>2</text:p>
          </table:table-cell>
          <table:table-cell office:value-type="float" office:value="2" table:style-name="ce125">
            <text:p>2</text:p>
          </table:table-cell>
          <table:table-cell table:number-columns-repeated="16362"/>
        </table:table-row>
        <table:table-row table:style-name="ro7">
          <table:table-cell office:value-type="float" office:value="4" table:formula="of:=SEARCH(&quot;/&quot;;[.D35])" table:style-name="ce122">
            <text:p>4</text:p>
          </table:table-cell>
          <table:table-cell office:value-type="string" office:string-value="171" table:formula="of:=MID([.D35];1;[.A35]-1)" table:style-name="ce122">
            <text:p>171</text:p>
          </table:table-cell>
          <table:table-cell office:value-type="string" office:string-value="2013" table:formula="of:=MID([.D35];[.A35]+1;4)" table:style-name="ce122">
            <text:p>2013</text:p>
          </table:table-cell>
          <table:table-cell office:value-type="string" table:style-name="ce123">
            <text:p>171/2013</text:p>
          </table:table-cell>
          <table:table-cell office:value-type="string" office:string-value="171/2013" table:formula="of:=HYPERLINK((COM.MICROSOFT.CONCAT(&quot;https://transparencia-repo.mpba.mp.br/Contratos/&quot;;[.C35];&quot;/&quot;;&quot;01. Contrato &quot;;[.B35];&quot;-&quot;;[.C35];&quot;.pdf&quot;));[.D35])" table:style-name="ce124">
            <text:p>171/2013</text:p>
          </table:table-cell>
          <table:table-cell office:value-type="string" table:style-name="ce15">
            <text:p>Locação de imóvel urbano, para fins não residenciais, destinado ao funcionamento da Promotoria de Justiça de Riachão do Jacuípe -Ba</text:p>
          </table:table-cell>
          <table:table-cell office:value-type="date" office:date-value="2013-12-05T00:00:00" table:style-name="ce16">
            <text:p>5/12/2013</text:p>
          </table:table-cell>
          <table:table-cell office:value-type="string" table:style-name="ce14">
            <text:p>Dispensa 293/2013-DADM</text:p>
          </table:table-cell>
          <table:table-cell office:value-type="date" office:date-value="2013-12-01T00:00:00" table:style-name="ce16">
            <text:p>1/12/2013</text:p>
          </table:table-cell>
          <table:table-cell office:value-type="string" table:style-name="ce16">
            <text:p><text:s/>30/11/2023</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3400" table:style-name="ce18">
            <text:p>R$ 3.400,00</text:p>
          </table:table-cell>
          <table:table-cell office:value-type="float" office:value="12" table:style-name="ce14">
            <text:p>12</text:p>
          </table:table-cell>
          <table:table-cell office:value-type="float" office:value="40800" table:style-name="ce19">
            <text:p>R$ 40.800,00</text:p>
          </table:table-cell>
          <table:table-cell office:value-type="float" office:value="40800" table:style-name="ce19">
            <text:p>R$ 40.800,00</text:p>
          </table:table-cell>
          <table:table-cell office:value-type="string" table:style-name="ce14">
            <text:p>Maria da Conceição <text:s/>Silva do Nascimento</text:p>
          </table:table-cell>
          <table:table-cell office:value-type="string" table:style-name="ce14">
            <text:p>06527647549</text:p>
          </table:table-cell>
          <table:table-cell office:value-type="string" table:style-name="ce14">
            <text:p>não se aplica</text:p>
          </table:table-cell>
          <table:table-cell office:value-type="float" office:value="2" table:formula="of:=IF([.V35]&lt;&gt;0;HYPERLINK((COM.MICROSOFT.CONCAT(&quot;https://transparencia-repo.mpba.mp.br/Contratos/&quot;;[.C35];&quot;/&quot;;&quot;01. Contrato &quot;;[.B35];&quot;-&quot;;[.C35];&quot; - Aditivos&quot;;&quot;.pdf&quot;));[.V35]);HYPERLINK(&quot;https://transparencia-repo.mpba.mp.br/semAditivo.pdf&quot;;[.V35]))" table:style-name="ce14">
            <text:p>2</text:p>
          </table:table-cell>
          <table:table-cell office:value-type="float" office:value="2" table:style-name="ce125">
            <text:p>2</text:p>
          </table:table-cell>
          <table:table-cell table:number-columns-repeated="16362"/>
        </table:table-row>
        <table:table-row table:style-name="ro7">
          <table:table-cell office:value-type="float" office:value="4" table:formula="of:=SEARCH(&quot;/&quot;;[.D36])" table:style-name="ce122">
            <text:p>4</text:p>
          </table:table-cell>
          <table:table-cell office:value-type="string" office:string-value="171" table:formula="of:=MID([.D36];1;[.A36]-1)" table:style-name="ce122">
            <text:p>171</text:p>
          </table:table-cell>
          <table:table-cell office:value-type="string" office:string-value="2013" table:formula="of:=MID([.D36];[.A36]+1;4)" table:style-name="ce122">
            <text:p>2013</text:p>
          </table:table-cell>
          <table:table-cell office:value-type="string" table:style-name="ce123">
            <text:p>171/2013</text:p>
          </table:table-cell>
          <table:table-cell office:value-type="string" office:string-value="171/2013" table:formula="of:=HYPERLINK((COM.MICROSOFT.CONCAT(&quot;https://transparencia-repo.mpba.mp.br/Contratos/&quot;;[.C36];&quot;/&quot;;&quot;01. Contrato &quot;;[.B36];&quot;-&quot;;[.C36];&quot;.pdf&quot;));[.D36])" table:style-name="ce124">
            <text:p>171/2013</text:p>
          </table:table-cell>
          <table:table-cell office:value-type="string" table:style-name="ce15">
            <text:p>Locação de imóvel urbano, para fins não residenciais, destinado ao funcionamento da Promotoria de Justiça de Riachão do Jacuípe -Ba</text:p>
          </table:table-cell>
          <table:table-cell office:value-type="date" office:date-value="2013-12-05T00:00:00" table:style-name="ce16">
            <text:p>5/12/2013</text:p>
          </table:table-cell>
          <table:table-cell office:value-type="string" table:style-name="ce14">
            <text:p>Dispensa 293/2013-DADM</text:p>
          </table:table-cell>
          <table:table-cell office:value-type="date" office:date-value="2013-12-01T00:00:00" table:style-name="ce16">
            <text:p>1/12/2013</text:p>
          </table:table-cell>
          <table:table-cell office:value-type="string" table:style-name="ce16">
            <text:p><text:s/>30/11/2023</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3400" table:style-name="ce18">
            <text:p>R$ 3.400,00</text:p>
          </table:table-cell>
          <table:table-cell office:value-type="float" office:value="12" table:style-name="ce14">
            <text:p>12</text:p>
          </table:table-cell>
          <table:table-cell office:value-type="float" office:value="40800" table:style-name="ce19">
            <text:p>R$ 40.800,00</text:p>
          </table:table-cell>
          <table:table-cell office:value-type="float" office:value="40800" table:style-name="ce19">
            <text:p>R$ 40.800,00</text:p>
          </table:table-cell>
          <table:table-cell office:value-type="string" table:style-name="ce14">
            <text:p>José Aurélio Oliveira do Nascimento</text:p>
          </table:table-cell>
          <table:table-cell office:value-type="string" table:style-name="ce14">
            <text:p>05032784591</text:p>
          </table:table-cell>
          <table:table-cell office:value-type="string" table:style-name="ce14">
            <text:p>não se aplica</text:p>
          </table:table-cell>
          <table:table-cell office:value-type="float" office:value="2" table:formula="of:=IF([.V36]&lt;&gt;0;HYPERLINK((COM.MICROSOFT.CONCAT(&quot;https://transparencia-repo.mpba.mp.br/Contratos/&quot;;[.C36];&quot;/&quot;;&quot;01. Contrato &quot;;[.B36];&quot;-&quot;;[.C36];&quot; - Aditivos&quot;;&quot;.pdf&quot;));[.V36]);HYPERLINK(&quot;https://transparencia-repo.mpba.mp.br/semAditivo.pdf&quot;;[.V36]))" table:style-name="ce14">
            <text:p>2</text:p>
          </table:table-cell>
          <table:table-cell office:value-type="float" office:value="2" table:style-name="ce125">
            <text:p>2</text:p>
          </table:table-cell>
          <table:table-cell table:number-columns-repeated="16362"/>
        </table:table-row>
        <table:table-row table:style-name="ro7">
          <table:table-cell office:value-type="float" office:value="4" table:formula="of:=SEARCH(&quot;/&quot;;[.D37])" table:style-name="ce122">
            <text:p>4</text:p>
          </table:table-cell>
          <table:table-cell office:value-type="string" office:string-value="168" table:formula="of:=MID([.D37];1;[.A37]-1)" table:style-name="ce122">
            <text:p>168</text:p>
          </table:table-cell>
          <table:table-cell office:value-type="string" office:string-value="2013" table:formula="of:=MID([.D37];[.A37]+1;4)" table:style-name="ce122">
            <text:p>2013</text:p>
          </table:table-cell>
          <table:table-cell office:value-type="string" table:style-name="ce123">
            <text:p>168/2013</text:p>
          </table:table-cell>
          <table:table-cell office:value-type="string" office:string-value="168/2013" table:formula="of:=HYPERLINK((COM.MICROSOFT.CONCAT(&quot;https://transparencia-repo.mpba.mp.br/Contratos/&quot;;[.C37];&quot;/&quot;;&quot;01. Contrato &quot;;[.B37];&quot;-&quot;;[.C37];&quot;.pdf&quot;));[.D37])" table:style-name="ce124">
            <text:p>168/2013</text:p>
          </table:table-cell>
          <table:table-cell office:value-type="string" table:style-name="ce15">
            <text:p>Locação de imóvel urbano, para fins não residenciais, destinado ao funcionamento da Promotoria de Justiça de Remanso -Ba</text:p>
          </table:table-cell>
          <table:table-cell office:value-type="date" office:date-value="2013-12-11T00:00:00" table:style-name="ce16">
            <text:p>11/12/2013</text:p>
          </table:table-cell>
          <table:table-cell office:value-type="string" table:style-name="ce14">
            <text:p>Dispensa 283/2013-DADM</text:p>
          </table:table-cell>
          <table:table-cell office:value-type="date" office:date-value="2013-12-01T00:00:00" table:style-name="ce16">
            <text:p>1/12/2013</text:p>
          </table:table-cell>
          <table:table-cell office:value-type="string" table:style-name="ce16">
            <text:p><text:s/>30/11/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147.32" table:style-name="ce18">
            <text:p>R$ 1.147,32</text:p>
          </table:table-cell>
          <table:table-cell office:value-type="float" office:value="12" table:style-name="ce14">
            <text:p>12</text:p>
          </table:table-cell>
          <table:table-cell office:value-type="float" office:value="13767.84" table:style-name="ce19">
            <text:p>R$ 13.767,84</text:p>
          </table:table-cell>
          <table:table-cell office:value-type="float" office:value="13767.84" table:style-name="ce19">
            <text:p>R$ 13.767,84</text:p>
          </table:table-cell>
          <table:table-cell office:value-type="string" table:style-name="ce14">
            <text:p>Eduardo Mariano <text:s/>Santana</text:p>
          </table:table-cell>
          <table:table-cell office:value-type="string" table:style-name="ce14">
            <text:p>07583117534</text:p>
          </table:table-cell>
          <table:table-cell office:value-type="string" table:style-name="ce14">
            <text:p>não se aplica</text:p>
          </table:table-cell>
          <table:table-cell office:value-type="float" office:value="2" table:formula="of:=IF([.V37]&lt;&gt;0;HYPERLINK((COM.MICROSOFT.CONCAT(&quot;https://transparencia-repo.mpba.mp.br/Contratos/&quot;;[.C37];&quot;/&quot;;&quot;01. Contrato &quot;;[.B37];&quot;-&quot;;[.C37];&quot; - Aditivos&quot;;&quot;.pdf&quot;));[.V37]);HYPERLINK(&quot;https://transparencia-repo.mpba.mp.br/semAditivo.pdf&quot;;[.V37]))" table:style-name="ce14">
            <text:p>2</text:p>
          </table:table-cell>
          <table:table-cell office:value-type="float" office:value="2" table:style-name="ce125">
            <text:p>2</text:p>
          </table:table-cell>
          <table:table-cell table:number-columns-repeated="16362"/>
        </table:table-row>
        <table:table-row table:style-name="ro7">
          <table:table-cell office:value-type="float" office:value="4" table:formula="of:=SEARCH(&quot;/&quot;;[.D38])" table:style-name="ce122">
            <text:p>4</text:p>
          </table:table-cell>
          <table:table-cell office:value-type="string" office:string-value="168" table:formula="of:=MID([.D38];1;[.A38]-1)" table:style-name="ce122">
            <text:p>168</text:p>
          </table:table-cell>
          <table:table-cell office:value-type="string" office:string-value="2013" table:formula="of:=MID([.D38];[.A38]+1;4)" table:style-name="ce122">
            <text:p>2013</text:p>
          </table:table-cell>
          <table:table-cell office:value-type="string" table:style-name="ce123">
            <text:p>168/2013</text:p>
          </table:table-cell>
          <table:table-cell office:value-type="string" office:string-value="168/2013" table:formula="of:=HYPERLINK((COM.MICROSOFT.CONCAT(&quot;https://transparencia-repo.mpba.mp.br/Contratos/&quot;;[.C38];&quot;/&quot;;&quot;01. Contrato &quot;;[.B38];&quot;-&quot;;[.C38];&quot;.pdf&quot;));[.D38])" table:style-name="ce124">
            <text:p>168/2013</text:p>
          </table:table-cell>
          <table:table-cell office:value-type="string" table:style-name="ce15">
            <text:p>Locação de imóvel urbano, para fins não residenciais, destinado ao funcionamento da Promotoria de Justiça de Remanso -Ba</text:p>
          </table:table-cell>
          <table:table-cell office:value-type="date" office:date-value="2013-12-11T00:00:00" table:style-name="ce16">
            <text:p>11/12/2013</text:p>
          </table:table-cell>
          <table:table-cell office:value-type="string" table:style-name="ce14">
            <text:p>Dispensa 283/2013-DADM</text:p>
          </table:table-cell>
          <table:table-cell office:value-type="date" office:date-value="2013-12-01T00:00:00" table:style-name="ce16">
            <text:p>1/12/2013</text:p>
          </table:table-cell>
          <table:table-cell office:value-type="string" table:style-name="ce16">
            <text:p><text:s/>30/11/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147.32" table:style-name="ce18">
            <text:p>R$ 1.147,32</text:p>
          </table:table-cell>
          <table:table-cell office:value-type="float" office:value="12" table:style-name="ce14">
            <text:p>12</text:p>
          </table:table-cell>
          <table:table-cell office:value-type="float" office:value="13767.84" table:style-name="ce19">
            <text:p>R$ 13.767,84</text:p>
          </table:table-cell>
          <table:table-cell office:value-type="float" office:value="13767.84" table:style-name="ce19">
            <text:p>R$ 13.767,84</text:p>
          </table:table-cell>
          <table:table-cell office:value-type="string" table:style-name="ce14">
            <text:p>Iracema Mariano Santana</text:p>
          </table:table-cell>
          <table:table-cell office:value-type="string" table:style-name="ce14">
            <text:p>31885454520</text:p>
          </table:table-cell>
          <table:table-cell office:value-type="string" table:style-name="ce14">
            <text:p>não se aplica</text:p>
          </table:table-cell>
          <table:table-cell office:value-type="float" office:value="2" table:formula="of:=IF([.V38]&lt;&gt;0;HYPERLINK((COM.MICROSOFT.CONCAT(&quot;https://transparencia-repo.mpba.mp.br/Contratos/&quot;;[.C38];&quot;/&quot;;&quot;01. Contrato &quot;;[.B38];&quot;-&quot;;[.C38];&quot; - Aditivos&quot;;&quot;.pdf&quot;));[.V38]);HYPERLINK(&quot;https://transparencia-repo.mpba.mp.br/semAditivo.pdf&quot;;[.V38]))" table:style-name="ce14">
            <text:p>2</text:p>
          </table:table-cell>
          <table:table-cell office:value-type="float" office:value="2" table:style-name="ce125">
            <text:p>2</text:p>
          </table:table-cell>
          <table:table-cell table:number-columns-repeated="16362"/>
        </table:table-row>
        <table:table-row table:style-name="ro10">
          <table:table-cell office:value-type="float" office:value="4" table:formula="of:=SEARCH(&quot;/&quot;;[.D39])" table:style-name="ce122">
            <text:p>4</text:p>
          </table:table-cell>
          <table:table-cell office:value-type="string" office:string-value="198" table:formula="of:=MID([.D39];1;[.A39]-1)" table:style-name="ce122">
            <text:p>198</text:p>
          </table:table-cell>
          <table:table-cell office:value-type="string" office:string-value="2013" table:formula="of:=MID([.D39];[.A39]+1;4)" table:style-name="ce122">
            <text:p>2013</text:p>
          </table:table-cell>
          <table:table-cell office:value-type="string" table:style-name="ce123">
            <text:p>198/2013</text:p>
          </table:table-cell>
          <table:table-cell office:value-type="string" office:string-value="198/2013" table:formula="of:=HYPERLINK((COM.MICROSOFT.CONCAT(&quot;https://transparencia-repo.mpba.mp.br/Contratos/&quot;;[.C39];&quot;/&quot;;&quot;01. Contrato &quot;;[.B39];&quot;-&quot;;[.C39];&quot;.pdf&quot;));[.D39])" table:style-name="ce124">
            <text:p>198/2013</text:p>
          </table:table-cell>
          <table:table-cell office:value-type="string" table:style-name="ce15">
            <text:p>Locação de imóvel urbano para fins não residenciais, destinado ao funcionamento da Promotoria de Justiça de Itamaraju-Ba</text:p>
          </table:table-cell>
          <table:table-cell office:value-type="date" office:date-value="2014-01-10T00:00:00" table:style-name="ce16">
            <text:p>10/1/2014</text:p>
          </table:table-cell>
          <table:table-cell office:value-type="string" table:style-name="ce14">
            <text:p>Dispensa 340/2013-DADM</text:p>
          </table:table-cell>
          <table:table-cell office:value-type="date" office:date-value="2014-02-01T00:00:00" table:style-name="ce16">
            <text:p>1/2/2014</text:p>
          </table:table-cell>
          <table:table-cell office:value-type="string" table:style-name="ce16">
            <text:p><text:s/>31/01/2024</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2400" table:style-name="ce18">
            <text:p>R$ 2.400,00</text:p>
          </table:table-cell>
          <table:table-cell office:value-type="float" office:value="12" table:style-name="ce14">
            <text:p>12</text:p>
          </table:table-cell>
          <table:table-cell office:value-type="float" office:value="28800" table:style-name="ce19">
            <text:p>R$ 28.800,00</text:p>
          </table:table-cell>
          <table:table-cell office:value-type="float" office:value="28800" table:style-name="ce19">
            <text:p>R$ 28.800,00</text:p>
          </table:table-cell>
          <table:table-cell office:value-type="string" table:style-name="ce14">
            <text:p>Ginaldo Souza dos Santos</text:p>
          </table:table-cell>
          <table:table-cell office:value-type="string" table:style-name="ce14">
            <text:p>52436560544</text:p>
          </table:table-cell>
          <table:table-cell office:value-type="string" table:style-name="ce14">
            <text:p>não se aplica</text:p>
          </table:table-cell>
          <table:table-cell office:value-type="float" office:value="3" table:formula="of:=IF([.V39]&lt;&gt;0;HYPERLINK((COM.MICROSOFT.CONCAT(&quot;https://transparencia-repo.mpba.mp.br/Contratos/&quot;;[.C39];&quot;/&quot;;&quot;01. Contrato &quot;;[.B39];&quot;-&quot;;[.C39];&quot; - Aditivos&quot;;&quot;.pdf&quot;));[.V39]);HYPERLINK(&quot;https://transparencia-repo.mpba.mp.br/semAditivo.pdf&quot;;[.V39]))" table:style-name="ce14">
            <text:p>3</text:p>
          </table:table-cell>
          <table:table-cell office:value-type="float" office:value="3" table:style-name="ce125">
            <text:p>3</text:p>
          </table:table-cell>
          <table:table-cell table:number-columns-repeated="16362"/>
        </table:table-row>
        <table:table-row table:style-name="ro11">
          <table:table-cell office:value-type="float" office:value="4" table:formula="of:=SEARCH(&quot;/&quot;;[.D40])" table:style-name="ce122">
            <text:p>4</text:p>
          </table:table-cell>
          <table:table-cell office:value-type="string" office:string-value="002" table:formula="of:=MID([.D40];1;[.A40]-1)" table:style-name="ce122">
            <text:p>002</text:p>
          </table:table-cell>
          <table:table-cell office:value-type="string" office:string-value="2014" table:formula="of:=MID([.D40];[.A40]+1;4)" table:style-name="ce122">
            <text:p>2014</text:p>
          </table:table-cell>
          <table:table-cell office:value-type="string" table:style-name="ce123">
            <text:p>002/2014</text:p>
          </table:table-cell>
          <table:table-cell office:value-type="string" office:string-value="002/2014" table:formula="of:=HYPERLINK((COM.MICROSOFT.CONCAT(&quot;https://transparencia-repo.mpba.mp.br/Contratos/&quot;;[.C40];&quot;/&quot;;&quot;01. Contrato &quot;;[.B40];&quot;-&quot;;[.C40];&quot;.pdf&quot;));[.D40])" table:style-name="ce124">
            <text:p>002/2014</text:p>
          </table:table-cell>
          <table:table-cell office:value-type="string" table:style-name="ce15">
            <text:p>Locação de imóvel para fins não residenciais destinado ao funcionamento da Promotoria de Justiça de Livramento de Nossa Senhora - Ba</text:p>
          </table:table-cell>
          <table:table-cell office:value-type="date" office:date-value="2014-02-07T00:00:00" table:style-name="ce16">
            <text:p>7/2/2014</text:p>
          </table:table-cell>
          <table:table-cell office:value-type="string" table:style-name="ce14">
            <text:p>Dispensa 002/2014-DADM</text:p>
          </table:table-cell>
          <table:table-cell office:value-type="date" office:date-value="2014-02-15T00:00:00" table:style-name="ce16">
            <text:p>15/2/2014</text:p>
          </table:table-cell>
          <table:table-cell office:value-type="string" table:style-name="ce16">
            <text:p><text:s/>14/02/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500" table:style-name="ce18">
            <text:p>R$ 1.500,00</text:p>
          </table:table-cell>
          <table:table-cell office:value-type="float" office:value="36" table:style-name="ce14">
            <text:p>36</text:p>
          </table:table-cell>
          <table:table-cell office:value-type="float" office:value="54000" table:style-name="ce20">
            <text:p>R$ 54.000,00</text:p>
          </table:table-cell>
          <table:table-cell office:value-type="float" office:value="54000" table:style-name="ce20">
            <text:p>R$ 54.000,00</text:p>
          </table:table-cell>
          <table:table-cell office:value-type="string" table:style-name="ce14">
            <text:p>Antônio Tadeu Viana Alves</text:p>
          </table:table-cell>
          <table:table-cell office:value-type="string" table:style-name="ce14">
            <text:p>28520736534</text:p>
          </table:table-cell>
          <table:table-cell office:value-type="string" table:style-name="ce14">
            <text:p>não se aplica</text:p>
          </table:table-cell>
          <table:table-cell office:value-type="float" office:value="3" table:formula="of:=IF([.V40]&lt;&gt;0;HYPERLINK((COM.MICROSOFT.CONCAT(&quot;https://transparencia-repo.mpba.mp.br/Contratos/&quot;;[.C40];&quot;/&quot;;&quot;01. Contrato &quot;;[.B40];&quot;-&quot;;[.C40];&quot; - Aditivos&quot;;&quot;.pdf&quot;));[.V40]);HYPERLINK(&quot;https://transparencia-repo.mpba.mp.br/semAditivo.pdf&quot;;[.V40]))" table:style-name="ce14">
            <text:p>3</text:p>
          </table:table-cell>
          <table:table-cell office:value-type="float" office:value="3" table:style-name="ce125">
            <text:p>3</text:p>
          </table:table-cell>
          <table:table-cell table:number-columns-repeated="16362"/>
        </table:table-row>
        <table:table-row table:style-name="ro12">
          <table:table-cell office:value-type="float" office:value="4" table:formula="of:=SEARCH(&quot;/&quot;;[.D41])" table:style-name="ce122">
            <text:p>4</text:p>
          </table:table-cell>
          <table:table-cell office:value-type="string" office:string-value="094" table:formula="of:=MID([.D41];1;[.A41]-1)" table:style-name="ce122">
            <text:p>094</text:p>
          </table:table-cell>
          <table:table-cell office:value-type="string" office:string-value="2014" table:formula="of:=MID([.D41];[.A41]+1;4)" table:style-name="ce122">
            <text:p>2014</text:p>
          </table:table-cell>
          <table:table-cell office:value-type="string" table:style-name="ce123">
            <text:p>094/2014</text:p>
          </table:table-cell>
          <table:table-cell office:value-type="string" office:string-value="094/2014" table:formula="of:=HYPERLINK((COM.MICROSOFT.CONCAT(&quot;https://transparencia-repo.mpba.mp.br/Contratos/&quot;;[.C41];&quot;/&quot;;&quot;01. Contrato &quot;;[.B41];&quot;-&quot;;[.C41];&quot;.pdf&quot;));[.D41])" table:style-name="ce124">
            <text:p>094/2014</text:p>
          </table:table-cell>
          <table:table-cell office:value-type="string" table:style-name="ce15">
            <text:p>Locação de imóvel urbano, para fins não residenciais, destinado ao funcionamento da Promotoria de Justiça de Dias D´Ávila-Ba</text:p>
          </table:table-cell>
          <table:table-cell office:value-type="date" office:date-value="2014-08-12T00:00:00" table:style-name="ce16">
            <text:p>12/8/2014</text:p>
          </table:table-cell>
          <table:table-cell office:value-type="string" table:style-name="ce14">
            <text:p>Dispensa 143/2014-DADM</text:p>
          </table:table-cell>
          <table:table-cell office:value-type="date" office:date-value="2014-04-01T00:00:00" table:style-name="ce16">
            <text:p>1/4/2014</text:p>
          </table:table-cell>
          <table:table-cell office:value-type="date" office:date-value="2024-07-31T00:00:00" table:style-name="ce16">
            <text:p>31/7/2024</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2800" table:style-name="ce25">
            <text:p>R$ 2.800,00</text:p>
          </table:table-cell>
          <table:table-cell office:value-type="float" office:value="60" table:style-name="ce14">
            <text:p>60</text:p>
          </table:table-cell>
          <table:table-cell office:value-type="float" office:value="168000" table:style-name="ce20">
            <text:p>R$ 168.000,00</text:p>
          </table:table-cell>
          <table:table-cell office:value-type="float" office:value="168000" table:style-name="ce20">
            <text:p>R$ 168.000,00</text:p>
          </table:table-cell>
          <table:table-cell office:value-type="string" table:style-name="ce14">
            <text:p>José Ednildo Santos</text:p>
          </table:table-cell>
          <table:table-cell office:value-type="string" table:style-name="ce14">
            <text:p>57410879572</text:p>
          </table:table-cell>
          <table:table-cell office:value-type="string" table:style-name="ce14">
            <text:p>não se aplica</text:p>
          </table:table-cell>
          <table:table-cell office:value-type="float" office:value="1" table:formula="of:=IF([.V41]&lt;&gt;0;HYPERLINK((COM.MICROSOFT.CONCAT(&quot;https://transparencia-repo.mpba.mp.br/Contratos/&quot;;[.C41];&quot;/&quot;;&quot;01. Contrato &quot;;[.B41];&quot;-&quot;;[.C41];&quot; - Aditivos&quot;;&quot;.pdf&quot;));[.V41]);HYPERLINK(&quot;https://transparencia-repo.mpba.mp.br/semAditivo.pdf&quot;;[.V41]))" table:style-name="ce14">
            <text:p>1</text:p>
          </table:table-cell>
          <table:table-cell office:value-type="float" office:value="1" table:style-name="ce125">
            <text:p>1</text:p>
          </table:table-cell>
          <table:table-cell table:number-columns-repeated="16362"/>
        </table:table-row>
        <table:table-row table:style-name="ro12">
          <table:table-cell office:value-type="float" office:value="4" table:formula="of:=SEARCH(&quot;/&quot;;[.D42])" table:style-name="ce122">
            <text:p>4</text:p>
          </table:table-cell>
          <table:table-cell office:value-type="string" office:string-value="007" table:formula="of:=MID([.D42];1;[.A42]-1)" table:style-name="ce122">
            <text:p>007</text:p>
          </table:table-cell>
          <table:table-cell office:value-type="string" office:string-value="2015" table:formula="of:=MID([.D42];[.A42]+1;4)" table:style-name="ce122">
            <text:p>2015</text:p>
          </table:table-cell>
          <table:table-cell office:value-type="string" table:style-name="ce123">
            <text:p>007/2015</text:p>
          </table:table-cell>
          <table:table-cell office:value-type="string" office:string-value="007/2015" table:formula="of:=HYPERLINK((COM.MICROSOFT.CONCAT(&quot;https://transparencia-repo.mpba.mp.br/Contratos/&quot;;[.C42];&quot;/&quot;;&quot;01. Contrato &quot;;[.B42];&quot;-&quot;;[.C42];&quot;.pdf&quot;));[.D42])" table:style-name="ce124">
            <text:p>007/2015</text:p>
          </table:table-cell>
          <table:table-cell office:value-type="string" table:style-name="ce15">
            <text:p>Locação de imóvel para fins não residenciais, destinado ao funcionamento da Promotoria de Justiça de Cruz das Almas-BA</text:p>
          </table:table-cell>
          <table:table-cell office:value-type="date" office:date-value="2015-02-24T00:00:00" table:style-name="ce16">
            <text:p>24/2/2015</text:p>
          </table:table-cell>
          <table:table-cell office:value-type="string" table:style-name="ce14">
            <text:p>Dispensa 010/2015 -DADM</text:p>
          </table:table-cell>
          <table:table-cell office:value-type="date" office:date-value="2015-03-01T00:00:00" table:style-name="ce16">
            <text:p>1/3/2015</text:p>
          </table:table-cell>
          <table:table-cell office:value-type="date" office:date-value="2023-02-28T00:00:00" table:style-name="ce16">
            <text:p>28/2/2023</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3000" table:style-name="ce25">
            <text:p>R$ 3.000,00</text:p>
          </table:table-cell>
          <table:table-cell office:value-type="float" office:value="48" table:style-name="ce14">
            <text:p>48</text:p>
          </table:table-cell>
          <table:table-cell office:value-type="float" office:value="144000" table:style-name="ce20">
            <text:p>R$ 144.000,00</text:p>
          </table:table-cell>
          <table:table-cell office:value-type="float" office:value="144000" table:style-name="ce20">
            <text:p>R$ 144.000,00</text:p>
          </table:table-cell>
          <table:table-cell office:value-type="string" table:style-name="ce14">
            <text:p>Beatriz Terezinha Rizzi Turi</text:p>
          </table:table-cell>
          <table:table-cell office:value-type="string" table:style-name="ce14">
            <text:p>06189410618</text:p>
          </table:table-cell>
          <table:table-cell office:value-type="string" table:style-name="ce14">
            <text:p>não se aplica</text:p>
          </table:table-cell>
          <table:table-cell office:value-type="float" office:value="1" table:formula="of:=IF([.V42]&lt;&gt;0;HYPERLINK((COM.MICROSOFT.CONCAT(&quot;https://transparencia-repo.mpba.mp.br/Contratos/&quot;;[.C42];&quot;/&quot;;&quot;01. Contrato &quot;;[.B42];&quot;-&quot;;[.C42];&quot; - Aditivos&quot;;&quot;.pdf&quot;));[.V42]);HYPERLINK(&quot;https://transparencia-repo.mpba.mp.br/semAditivo.pdf&quot;;[.V42]))" table:style-name="ce14">
            <text:p>1</text:p>
          </table:table-cell>
          <table:table-cell office:value-type="float" office:value="1" table:style-name="ce125">
            <text:p>1</text:p>
          </table:table-cell>
          <table:table-cell table:number-columns-repeated="16362"/>
        </table:table-row>
        <table:table-row table:style-name="ro13">
          <table:table-cell office:value-type="float" office:value="4" table:formula="of:=SEARCH(&quot;/&quot;;[.D43])" table:style-name="ce122">
            <text:p>4</text:p>
          </table:table-cell>
          <table:table-cell office:value-type="string" office:string-value="138" table:formula="of:=MID([.D43];1;[.A43]-1)" table:style-name="ce122">
            <text:p>138</text:p>
          </table:table-cell>
          <table:table-cell office:value-type="string" office:string-value="2015" table:formula="of:=MID([.D43];[.A43]+1;4)" table:style-name="ce122">
            <text:p>2015</text:p>
          </table:table-cell>
          <table:table-cell office:value-type="string" table:style-name="ce123">
            <text:p>138/2015</text:p>
          </table:table-cell>
          <table:table-cell office:value-type="string" office:string-value="138/2015" table:formula="of:=HYPERLINK((COM.MICROSOFT.CONCAT(&quot;https://transparencia-repo.mpba.mp.br/Contratos/&quot;;[.C43];&quot;/&quot;;&quot;01. Contrato &quot;;[.B43];&quot;-&quot;;[.C43];&quot;.pdf&quot;));[.D43])" table:style-name="ce124">
            <text:p>138/2015</text:p>
          </table:table-cell>
          <table:table-cell office:value-type="string" table:style-name="ce15">
            <text:p>Locação de 12 salas em imóvel urbano, para fins não residenciais, destinado ao funcionamento de órgãos do Ministério Público do Estado da Bahia.</text:p>
          </table:table-cell>
          <table:table-cell office:value-type="date" office:date-value="2015-11-30T00:00:00" table:style-name="ce16">
            <text:p>30/11/2015</text:p>
          </table:table-cell>
          <table:table-cell office:value-type="string" table:style-name="ce14">
            <text:p>Dispensa 127/2015-DADM</text:p>
          </table:table-cell>
          <table:table-cell office:value-type="date" office:date-value="2015-11-20T00:00:00" table:style-name="ce16">
            <text:p>20/11/2015</text:p>
          </table:table-cell>
          <table:table-cell office:value-type="date" office:date-value="2023-11-19T00:00:00" table:style-name="ce16">
            <text:p>19/11/2023</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24000" table:style-name="ce18">
            <text:p>R$ 24.000,00</text:p>
          </table:table-cell>
          <table:table-cell office:value-type="float" office:value="12" table:style-name="ce14">
            <text:p>12</text:p>
          </table:table-cell>
          <table:table-cell office:value-type="float" office:value="288000" table:style-name="ce19">
            <text:p>R$ 288.000,00</text:p>
          </table:table-cell>
          <table:table-cell office:value-type="float" office:value="288000" table:style-name="ce19">
            <text:p>R$ 288.000,00</text:p>
          </table:table-cell>
          <table:table-cell office:value-type="string" table:style-name="ce14">
            <text:p>Kaolla Participações Empreendimentos Imobiliários e Serviços<text:s/></text:p>
          </table:table-cell>
          <table:table-cell office:value-type="string" table:style-name="ce14">
            <text:p>14223237000146</text:p>
          </table:table-cell>
          <table:table-cell office:value-type="string" table:style-name="ce14">
            <text:p>Paulo Cesar Carletto</text:p>
          </table:table-cell>
          <table:table-cell office:value-type="float" office:value="1" table:formula="of:=IF([.V43]&lt;&gt;0;HYPERLINK((COM.MICROSOFT.CONCAT(&quot;https://transparencia-repo.mpba.mp.br/Contratos/&quot;;[.C43];&quot;/&quot;;&quot;01. Contrato &quot;;[.B43];&quot;-&quot;;[.C43];&quot; - Aditivos&quot;;&quot;.pdf&quot;));[.V43]);HYPERLINK(&quot;https://transparencia-repo.mpba.mp.br/semAditivo.pdf&quot;;[.V43]))" table:style-name="ce14">
            <text:p>1</text:p>
          </table:table-cell>
          <table:table-cell office:value-type="float" office:value="1" table:style-name="ce125">
            <text:p>1</text:p>
          </table:table-cell>
          <table:table-cell table:number-columns-repeated="16362"/>
        </table:table-row>
        <table:table-row table:style-name="ro13">
          <table:table-cell office:value-type="float" office:value="4" table:formula="of:=SEARCH(&quot;/&quot;;[.D44])" table:style-name="ce122">
            <text:p>4</text:p>
          </table:table-cell>
          <table:table-cell office:value-type="string" office:string-value="122" table:formula="of:=MID([.D44];1;[.A44]-1)" table:style-name="ce122">
            <text:p>122</text:p>
          </table:table-cell>
          <table:table-cell office:value-type="string" office:string-value="2015" table:formula="of:=MID([.D44];[.A44]+1;4)" table:style-name="ce122">
            <text:p>2015</text:p>
          </table:table-cell>
          <table:table-cell office:value-type="string" table:style-name="ce123">
            <text:p>122/2015</text:p>
          </table:table-cell>
          <table:table-cell office:value-type="string" office:string-value="122/2015" table:formula="of:=HYPERLINK((COM.MICROSOFT.CONCAT(&quot;https://transparencia-repo.mpba.mp.br/Contratos/&quot;;[.C44];&quot;/&quot;;&quot;01. Contrato &quot;;[.B44];&quot;-&quot;;[.C44];&quot;.pdf&quot;));[.D44])" table:style-name="ce124">
            <text:p>122/2015</text:p>
          </table:table-cell>
          <table:table-cell office:value-type="string" table:style-name="ce15">
            <text:p>Locação de imóvel urbano, para fins não residenciais destinado ao funcionamento da Promotoria de Justiça de Lauro de Freitas</text:p>
          </table:table-cell>
          <table:table-cell office:value-type="date" office:date-value="2015-12-11T00:00:00" table:style-name="ce16">
            <text:p>11/12/2015</text:p>
          </table:table-cell>
          <table:table-cell office:value-type="string" table:style-name="ce14">
            <text:p>Dispensa 116/2015-DADM</text:p>
          </table:table-cell>
          <table:table-cell office:value-type="date" office:date-value="2015-12-05T00:00:00" table:style-name="ce16">
            <text:p>5/12/2015</text:p>
          </table:table-cell>
          <table:table-cell office:value-type="date" office:date-value="2025-12-04T00:00:00" table:style-name="ce16">
            <text:p>4/12/2025</text:p>
          </table:table-cell>
          <table:table-cell office:value-type="string" table:style-name="ce14">
            <text:p>ATIVO</text:p>
          </table:table-cell>
          <table:table-cell office:value-type="string" table:style-name="ce17">
            <text:p>aluguel<text:s/></text:p>
          </table:table-cell>
          <table:table-cell office:value-type="string" table:style-name="ce14">
            <text:p>mês</text:p>
          </table:table-cell>
          <table:table-cell office:value-type="float" office:value="19000" table:style-name="ce18">
            <text:p>R$ 19.000,00</text:p>
          </table:table-cell>
          <table:table-cell office:value-type="float" office:value="60" table:style-name="ce14">
            <text:p>60</text:p>
          </table:table-cell>
          <table:table-cell office:value-type="float" office:value="1140000" table:style-name="ce19">
            <text:p>R$ 1.140.000,00</text:p>
          </table:table-cell>
          <table:table-cell office:value-type="float" office:value="1140000" table:style-name="ce19">
            <text:p>R$ 1.140.000,00</text:p>
          </table:table-cell>
          <table:table-cell office:value-type="string" table:style-name="ce14">
            <text:p>Colégio Sousa Leão Ltda</text:p>
          </table:table-cell>
          <table:table-cell office:value-type="string" table:style-name="ce14">
            <text:p>96696646000124</text:p>
          </table:table-cell>
          <table:table-cell office:value-type="string" table:style-name="ce14">
            <text:p>Karine Pepe de Sousa Leão Cavalcanti</text:p>
          </table:table-cell>
          <table:table-cell office:value-type="float" office:value="1" table:formula="of:=IF([.V44]&lt;&gt;0;HYPERLINK((COM.MICROSOFT.CONCAT(&quot;https://transparencia-repo.mpba.mp.br/Contratos/&quot;;[.C44];&quot;/&quot;;&quot;01. Contrato &quot;;[.B44];&quot;-&quot;;[.C44];&quot; - Aditivos&quot;;&quot;.pdf&quot;));[.V44]);HYPERLINK(&quot;https://transparencia-repo.mpba.mp.br/semAditivo.pdf&quot;;[.V44]))" table:style-name="ce14">
            <text:p>1</text:p>
          </table:table-cell>
          <table:table-cell office:value-type="float" office:value="1" table:style-name="ce125">
            <text:p>1</text:p>
          </table:table-cell>
          <table:table-cell table:number-columns-repeated="16362"/>
        </table:table-row>
        <table:table-row table:style-name="ro14">
          <table:table-cell office:value-type="float" office:value="4" table:formula="of:=SEARCH(&quot;/&quot;;[.D45])" table:style-name="ce122">
            <text:p>4</text:p>
          </table:table-cell>
          <table:table-cell office:value-type="string" office:string-value="043" table:formula="of:=MID([.D45];1;[.A45]-1)" table:style-name="ce122">
            <text:p>043</text:p>
          </table:table-cell>
          <table:table-cell office:value-type="string" office:string-value="2016" table:formula="of:=MID([.D45];[.A45]+1;4)" table:style-name="ce122">
            <text:p>2016</text:p>
          </table:table-cell>
          <table:table-cell office:value-type="string" table:style-name="ce123">
            <text:p>043/2016</text:p>
          </table:table-cell>
          <table:table-cell office:value-type="string" office:string-value="043/2016" table:formula="of:=HYPERLINK((COM.MICROSOFT.CONCAT(&quot;https://transparencia-repo.mpba.mp.br/Contratos/&quot;;[.C45];&quot;/&quot;;&quot;01. Contrato &quot;;[.B45];&quot;-&quot;;[.C45];&quot;.pdf&quot;));[.D45])" table:style-name="ce124">
            <text:p>043/2016</text:p>
          </table:table-cell>
          <table:table-cell office:value-type="string" table:style-name="ce15">
            <text:p>Locação de imóvel urbano para fins não residenciais destinado ao funcionamento da Promotoria de Justiça de Seabra</text:p>
          </table:table-cell>
          <table:table-cell office:value-type="date" office:date-value="2016-06-03T00:00:00" table:style-name="ce16">
            <text:p>3/6/2016</text:p>
          </table:table-cell>
          <table:table-cell office:value-type="string" table:style-name="ce14">
            <text:p>Dispensa 037/2016-DADM</text:p>
          </table:table-cell>
          <table:table-cell office:value-type="date" office:date-value="2016-07-01T00:00:00" table:style-name="ce16">
            <text:p>1/7/2016</text:p>
          </table:table-cell>
          <table:table-cell office:value-type="date" office:date-value="2022-06-30T00:00:00" table:style-name="ce16">
            <text:p>30/6/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4000" table:style-name="ce18">
            <text:p>R$ 4.000,00</text:p>
          </table:table-cell>
          <table:table-cell office:value-type="float" office:value="36" table:style-name="ce14">
            <text:p>36</text:p>
          </table:table-cell>
          <table:table-cell office:value-type="float" office:value="144000" table:style-name="ce20">
            <text:p>R$ 144.000,00</text:p>
          </table:table-cell>
          <table:table-cell office:value-type="float" office:value="144000" table:style-name="ce19">
            <text:p>R$ 144.000,00</text:p>
          </table:table-cell>
          <table:table-cell office:value-type="string" table:style-name="ce14">
            <text:p>Wilton A Santana e Dantas Ltda</text:p>
          </table:table-cell>
          <table:table-cell office:value-type="string" table:style-name="ce14">
            <text:p>01617507000151</text:p>
          </table:table-cell>
          <table:table-cell office:value-type="string" table:style-name="ce14">
            <text:p>Ana Benedita Dantas Santana</text:p>
          </table:table-cell>
          <table:table-cell office:value-type="float" office:value="1" table:formula="of:=IF([.V45]&lt;&gt;0;HYPERLINK((COM.MICROSOFT.CONCAT(&quot;https://transparencia-repo.mpba.mp.br/Contratos/&quot;;[.C45];&quot;/&quot;;&quot;01. Contrato &quot;;[.B45];&quot;-&quot;;[.C45];&quot; - Aditivos&quot;;&quot;.pdf&quot;));[.V45]);HYPERLINK(&quot;https://transparencia-repo.mpba.mp.br/semAditivo.pdf&quot;;[.V45]))" table:style-name="ce14">
            <text:p>1</text:p>
          </table:table-cell>
          <table:table-cell office:value-type="float" office:value="1" table:style-name="ce125">
            <text:p>1</text:p>
          </table:table-cell>
          <table:table-cell table:number-columns-repeated="16362"/>
        </table:table-row>
        <table:table-row table:style-name="ro15">
          <table:table-cell office:value-type="float" office:value="4" table:formula="of:=SEARCH(&quot;/&quot;;[.D46])" table:style-name="ce122">
            <text:p>4</text:p>
          </table:table-cell>
          <table:table-cell office:value-type="string" office:string-value="192" table:formula="of:=MID([.D46];1;[.A46]-1)" table:style-name="ce122">
            <text:p>192</text:p>
          </table:table-cell>
          <table:table-cell office:value-type="string" office:string-value="2016" table:formula="of:=MID([.D46];[.A46]+1;4)" table:style-name="ce122">
            <text:p>2016</text:p>
          </table:table-cell>
          <table:table-cell office:value-type="string" table:style-name="ce123">
            <text:p>192/2016</text:p>
          </table:table-cell>
          <table:table-cell office:value-type="string" office:string-value="192/2016" table:formula="of:=HYPERLINK((COM.MICROSOFT.CONCAT(&quot;https://transparencia-repo.mpba.mp.br/Contratos/&quot;;[.C46];&quot;/&quot;;&quot;01. Contrato &quot;;[.B46];&quot;-&quot;;[.C46];&quot;.pdf&quot;));[.D46])" table:style-name="ce124">
            <text:p>192/2016</text:p>
          </table:table-cell>
          <table:table-cell office:value-type="string" table:style-name="ce15">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style-name="ce16">
            <text:p>26/12/2016</text:p>
          </table:table-cell>
          <table:table-cell office:value-type="string" table:style-name="ce14">
            <text:p>Pregão Presencial 006/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ostos de serviços de artífice</text:p>
          </table:table-cell>
          <table:table-cell office:value-type="string" table:style-name="ce14">
            <text:p>mês</text:p>
          </table:table-cell>
          <table:table-cell office:value-type="float" office:value="4080.99" table:style-name="ce25">
            <text:p>R$ 4.080,99</text:p>
          </table:table-cell>
          <table:table-cell office:value-type="float" office:value="5" table:style-name="ce27">
            <text:p>5</text:p>
          </table:table-cell>
          <table:table-cell office:value-type="float" office:value="244859.4" table:style-name="ce20">
            <text:p>R$ 244.859,40</text:p>
          </table:table-cell>
          <table:table-cell office:value-type="float" office:value="1985296.18" table:style-name="ce20">
            <text:p>R$ 1.985.296,18</text:p>
          </table:table-cell>
          <table:table-cell office:value-type="string" table:style-name="ce14">
            <text:p>Empres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11" table:formula="of:=IF([.V46]&lt;&gt;0;HYPERLINK((COM.MICROSOFT.CONCAT(&quot;https://transparencia-repo.mpba.mp.br/Contratos/&quot;;[.C46];&quot;/&quot;;&quot;01. Contrato &quot;;[.B46];&quot;-&quot;;[.C46];&quot; - Aditivos&quot;;&quot;.pdf&quot;));[.V46]);HYPERLINK(&quot;https://transparencia-repo.mpba.mp.br/semAditivo.pdf&quot;;[.V46]))" table:style-name="ce14">
            <text:p>11</text:p>
          </table:table-cell>
          <table:table-cell office:value-type="float" office:value="11" table:style-name="ce125">
            <text:p>11</text:p>
          </table:table-cell>
          <table:table-cell table:number-columns-repeated="16362"/>
        </table:table-row>
        <table:table-row table:style-name="ro15">
          <table:table-cell office:value-type="float" office:value="4" table:formula="of:=SEARCH(&quot;/&quot;;[.D47])" table:style-name="ce122">
            <text:p>4</text:p>
          </table:table-cell>
          <table:table-cell office:value-type="string" office:string-value="192" table:formula="of:=MID([.D47];1;[.A47]-1)" table:style-name="ce122">
            <text:p>192</text:p>
          </table:table-cell>
          <table:table-cell office:value-type="string" office:string-value="2016" table:formula="of:=MID([.D47];[.A47]+1;4)" table:style-name="ce122">
            <text:p>2016</text:p>
          </table:table-cell>
          <table:table-cell office:value-type="string" table:style-name="ce123">
            <text:p>192/2016</text:p>
          </table:table-cell>
          <table:table-cell office:value-type="string" office:string-value="192/2016" table:formula="of:=HYPERLINK((COM.MICROSOFT.CONCAT(&quot;https://transparencia-repo.mpba.mp.br/Contratos/&quot;;[.C47];&quot;/&quot;;&quot;01. Contrato &quot;;[.B47];&quot;-&quot;;[.C47];&quot;.pdf&quot;));[.D47])" table:style-name="ce124">
            <text:p>192/2016</text:p>
          </table:table-cell>
          <table:table-cell office:value-type="string" table:style-name="ce15">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style-name="ce16">
            <text:p>26/12/2016</text:p>
          </table:table-cell>
          <table:table-cell office:value-type="string" table:style-name="ce14">
            <text:p>Pregão Presencial 006/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ostos de serviços de Auxiliar de serviços gerais I</text:p>
          </table:table-cell>
          <table:table-cell office:value-type="string" table:style-name="ce14">
            <text:p>mês</text:p>
          </table:table-cell>
          <table:table-cell office:value-type="float" office:value="2622.23" table:style-name="ce25">
            <text:p>R$ 2.622,23</text:p>
          </table:table-cell>
          <table:table-cell office:value-type="float" office:value="5" table:style-name="ce27">
            <text:p>5</text:p>
          </table:table-cell>
          <table:table-cell office:value-type="float" office:value="157333.79999999999" table:style-name="ce20">
            <text:p>R$ 157.333,80</text:p>
          </table:table-cell>
          <table:table-cell office:value-type="float" office:value="1985296.18" table:style-name="ce20">
            <text:p>R$ 1.985.296,18</text:p>
          </table:table-cell>
          <table:table-cell office:value-type="string" table:style-name="ce14">
            <text:p>Empres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11" table:formula="of:=IF([.V47]&lt;&gt;0;HYPERLINK((COM.MICROSOFT.CONCAT(&quot;https://transparencia-repo.mpba.mp.br/Contratos/&quot;;[.C47];&quot;/&quot;;&quot;01. Contrato &quot;;[.B47];&quot;-&quot;;[.C47];&quot; - Aditivos&quot;;&quot;.pdf&quot;));[.V47]);HYPERLINK(&quot;https://transparencia-repo.mpba.mp.br/semAditivo.pdf&quot;;[.V47]))" table:style-name="ce14">
            <text:p>11</text:p>
          </table:table-cell>
          <table:table-cell office:value-type="float" office:value="11" table:style-name="ce125">
            <text:p>11</text:p>
          </table:table-cell>
          <table:table-cell table:number-columns-repeated="16362"/>
        </table:table-row>
        <table:table-row table:style-name="ro16">
          <table:table-cell office:value-type="float" office:value="4" table:formula="of:=SEARCH(&quot;/&quot;;[.D48])" table:style-name="ce122">
            <text:p>4</text:p>
          </table:table-cell>
          <table:table-cell office:value-type="string" office:string-value="192" table:formula="of:=MID([.D48];1;[.A48]-1)" table:style-name="ce122">
            <text:p>192</text:p>
          </table:table-cell>
          <table:table-cell office:value-type="string" office:string-value="2016" table:formula="of:=MID([.D48];[.A48]+1;4)" table:style-name="ce122">
            <text:p>2016</text:p>
          </table:table-cell>
          <table:table-cell office:value-type="string" table:style-name="ce123">
            <text:p>192/2016</text:p>
          </table:table-cell>
          <table:table-cell office:value-type="string" office:string-value="192/2016" table:formula="of:=HYPERLINK((COM.MICROSOFT.CONCAT(&quot;https://transparencia-repo.mpba.mp.br/Contratos/&quot;;[.C48];&quot;/&quot;;&quot;01. Contrato &quot;;[.B48];&quot;-&quot;;[.C48];&quot;.pdf&quot;));[.D48])" table:style-name="ce124">
            <text:p>192/2016</text:p>
          </table:table-cell>
          <table:table-cell office:value-type="string" table:style-name="ce15">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style-name="ce16">
            <text:p>26/12/2016</text:p>
          </table:table-cell>
          <table:table-cell office:value-type="string" table:style-name="ce14">
            <text:p>Pregão Presencial 006/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osto de serviços de carpinteiro</text:p>
          </table:table-cell>
          <table:table-cell office:value-type="string" table:style-name="ce14">
            <text:p>mês</text:p>
          </table:table-cell>
          <table:table-cell office:value-type="float" office:value="4080.99" table:style-name="ce25">
            <text:p>R$ 4.080,99</text:p>
          </table:table-cell>
          <table:table-cell office:value-type="float" office:value="2" table:style-name="ce27">
            <text:p>2</text:p>
          </table:table-cell>
          <table:table-cell office:value-type="float" office:value="97943.76" table:style-name="ce20">
            <text:p>R$ 97.943,76</text:p>
          </table:table-cell>
          <table:table-cell office:value-type="float" office:value="1985296.18" table:style-name="ce20">
            <text:p>R$ 1.985.296,18</text:p>
          </table:table-cell>
          <table:table-cell office:value-type="string" table:style-name="ce14">
            <text:p>Empres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11" table:formula="of:=IF([.V48]&lt;&gt;0;HYPERLINK((COM.MICROSOFT.CONCAT(&quot;https://transparencia-repo.mpba.mp.br/Contratos/&quot;;[.C48];&quot;/&quot;;&quot;01. Contrato &quot;;[.B48];&quot;-&quot;;[.C48];&quot; - Aditivos&quot;;&quot;.pdf&quot;));[.V48]);HYPERLINK(&quot;https://transparencia-repo.mpba.mp.br/semAditivo.pdf&quot;;[.V48]))" table:style-name="ce14">
            <text:p>11</text:p>
          </table:table-cell>
          <table:table-cell office:value-type="float" office:value="11" table:style-name="ce125">
            <text:p>11</text:p>
          </table:table-cell>
          <table:table-cell table:number-columns-repeated="16362"/>
        </table:table-row>
        <table:table-row table:style-name="ro16">
          <table:table-cell office:value-type="float" office:value="4" table:formula="of:=SEARCH(&quot;/&quot;;[.D49])" table:style-name="ce122">
            <text:p>4</text:p>
          </table:table-cell>
          <table:table-cell office:value-type="string" office:string-value="192" table:formula="of:=MID([.D49];1;[.A49]-1)" table:style-name="ce122">
            <text:p>192</text:p>
          </table:table-cell>
          <table:table-cell office:value-type="string" office:string-value="2016" table:formula="of:=MID([.D49];[.A49]+1;4)" table:style-name="ce122">
            <text:p>2016</text:p>
          </table:table-cell>
          <table:table-cell office:value-type="string" table:style-name="ce123">
            <text:p>192/2016</text:p>
          </table:table-cell>
          <table:table-cell office:value-type="string" office:string-value="192/2016" table:formula="of:=HYPERLINK((COM.MICROSOFT.CONCAT(&quot;https://transparencia-repo.mpba.mp.br/Contratos/&quot;;[.C49];&quot;/&quot;;&quot;01. Contrato &quot;;[.B49];&quot;-&quot;;[.C49];&quot;.pdf&quot;));[.D49])" table:style-name="ce124">
            <text:p>192/2016</text:p>
          </table:table-cell>
          <table:table-cell office:value-type="string" table:style-name="ce15">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style-name="ce16">
            <text:p>26/12/2016</text:p>
          </table:table-cell>
          <table:table-cell office:value-type="string" table:style-name="ce14">
            <text:p>Pregão Presencial 006/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osto de serviços de eletricista II</text:p>
          </table:table-cell>
          <table:table-cell office:value-type="string" table:style-name="ce14">
            <text:p>mês</text:p>
          </table:table-cell>
          <table:table-cell office:value-type="float" office:value="4080.99" table:style-name="ce25">
            <text:p>R$ 4.080,99</text:p>
          </table:table-cell>
          <table:table-cell office:value-type="float" office:value="4" table:style-name="ce27">
            <text:p>4</text:p>
          </table:table-cell>
          <table:table-cell office:value-type="float" office:value="195887.52" table:style-name="ce20">
            <text:p>R$ 195.887,52</text:p>
          </table:table-cell>
          <table:table-cell office:value-type="float" office:value="1985296.18" table:style-name="ce20">
            <text:p>R$ 1.985.296,18</text:p>
          </table:table-cell>
          <table:table-cell office:value-type="string" table:style-name="ce14">
            <text:p>Empres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11" table:formula="of:=IF([.V49]&lt;&gt;0;HYPERLINK((COM.MICROSOFT.CONCAT(&quot;https://transparencia-repo.mpba.mp.br/Contratos/&quot;;[.C49];&quot;/&quot;;&quot;01. Contrato &quot;;[.B49];&quot;-&quot;;[.C49];&quot; - Aditivos&quot;;&quot;.pdf&quot;));[.V49]);HYPERLINK(&quot;https://transparencia-repo.mpba.mp.br/semAditivo.pdf&quot;;[.V49]))" table:style-name="ce14">
            <text:p>11</text:p>
          </table:table-cell>
          <table:table-cell office:value-type="float" office:value="11" table:style-name="ce125">
            <text:p>11</text:p>
          </table:table-cell>
          <table:table-cell table:number-columns-repeated="16362" table:style-name="ce1"/>
        </table:table-row>
        <table:table-row table:style-name="ro17">
          <table:table-cell office:value-type="float" office:value="4" table:formula="of:=SEARCH(&quot;/&quot;;[.D50])" table:style-name="ce122">
            <text:p>4</text:p>
          </table:table-cell>
          <table:table-cell office:value-type="string" office:string-value="192" table:formula="of:=MID([.D50];1;[.A50]-1)" table:style-name="ce122">
            <text:p>192</text:p>
          </table:table-cell>
          <table:table-cell office:value-type="string" office:string-value="2016" table:formula="of:=MID([.D50];[.A50]+1;4)" table:style-name="ce122">
            <text:p>2016</text:p>
          </table:table-cell>
          <table:table-cell office:value-type="string" table:style-name="ce123">
            <text:p>192/2016</text:p>
          </table:table-cell>
          <table:table-cell office:value-type="string" office:string-value="192/2016" table:formula="of:=HYPERLINK((COM.MICROSOFT.CONCAT(&quot;https://transparencia-repo.mpba.mp.br/Contratos/&quot;;[.C50];&quot;/&quot;;&quot;01. Contrato &quot;;[.B50];&quot;-&quot;;[.C50];&quot;.pdf&quot;));[.D50])" table:style-name="ce124">
            <text:p>192/2016</text:p>
          </table:table-cell>
          <table:table-cell office:value-type="string" table:style-name="ce15">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style-name="ce16">
            <text:p>26/12/2016</text:p>
          </table:table-cell>
          <table:table-cell office:value-type="string" table:style-name="ce14">
            <text:p>Pregão Presencial 006/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osto de serviços de <text:s/>Pedreiro</text:p>
          </table:table-cell>
          <table:table-cell office:value-type="string" table:style-name="ce14">
            <text:p>mês</text:p>
          </table:table-cell>
          <table:table-cell office:value-type="float" office:value="4080.99" table:style-name="ce25">
            <text:p>R$ 4.080,99</text:p>
          </table:table-cell>
          <table:table-cell office:value-type="float" office:value="2" table:style-name="ce27">
            <text:p>2</text:p>
          </table:table-cell>
          <table:table-cell office:value-type="float" office:value="97943.76" table:style-name="ce20">
            <text:p>R$ 97.943,76</text:p>
          </table:table-cell>
          <table:table-cell office:value-type="float" office:value="1985296.18" table:style-name="ce20">
            <text:p>R$ 1.985.296,18</text:p>
          </table:table-cell>
          <table:table-cell office:value-type="string" table:style-name="ce14">
            <text:p>Empres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11" table:formula="of:=IF([.V50]&lt;&gt;0;HYPERLINK((COM.MICROSOFT.CONCAT(&quot;https://transparencia-repo.mpba.mp.br/Contratos/&quot;;[.C50];&quot;/&quot;;&quot;01. Contrato &quot;;[.B50];&quot;-&quot;;[.C50];&quot; - Aditivos&quot;;&quot;.pdf&quot;));[.V50]);HYPERLINK(&quot;https://transparencia-repo.mpba.mp.br/semAditivo.pdf&quot;;[.V50]))" table:style-name="ce14">
            <text:p>11</text:p>
          </table:table-cell>
          <table:table-cell office:value-type="float" office:value="11" table:style-name="ce125">
            <text:p>11</text:p>
          </table:table-cell>
          <table:table-cell table:number-columns-repeated="16362" table:style-name="ce1"/>
        </table:table-row>
        <table:table-row table:style-name="ro17">
          <table:table-cell office:value-type="float" office:value="4" table:formula="of:=SEARCH(&quot;/&quot;;[.D51])" table:style-name="ce122">
            <text:p>4</text:p>
          </table:table-cell>
          <table:table-cell office:value-type="string" office:string-value="192" table:formula="of:=MID([.D51];1;[.A51]-1)" table:style-name="ce122">
            <text:p>192</text:p>
          </table:table-cell>
          <table:table-cell office:value-type="string" office:string-value="2016" table:formula="of:=MID([.D51];[.A51]+1;4)" table:style-name="ce122">
            <text:p>2016</text:p>
          </table:table-cell>
          <table:table-cell office:value-type="string" table:style-name="ce123">
            <text:p>192/2016</text:p>
          </table:table-cell>
          <table:table-cell office:value-type="string" office:string-value="192/2016" table:formula="of:=HYPERLINK((COM.MICROSOFT.CONCAT(&quot;https://transparencia-repo.mpba.mp.br/Contratos/&quot;;[.C51];&quot;/&quot;;&quot;01. Contrato &quot;;[.B51];&quot;-&quot;;[.C51];&quot;.pdf&quot;));[.D51])" table:style-name="ce124">
            <text:p>192/2016</text:p>
          </table:table-cell>
          <table:table-cell office:value-type="string" table:style-name="ce15">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style-name="ce16">
            <text:p>26/12/2016</text:p>
          </table:table-cell>
          <table:table-cell office:value-type="string" table:style-name="ce14">
            <text:p>Pregão Presencial 006/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ostos de serviços de Pintor</text:p>
          </table:table-cell>
          <table:table-cell office:value-type="string" table:style-name="ce14">
            <text:p>mês</text:p>
          </table:table-cell>
          <table:table-cell office:value-type="float" office:value="4080.99" table:style-name="ce25">
            <text:p>R$ 4.080,99</text:p>
          </table:table-cell>
          <table:table-cell office:value-type="float" office:value="5" table:style-name="ce27">
            <text:p>5</text:p>
          </table:table-cell>
          <table:table-cell office:value-type="float" office:value="244859.4" table:style-name="ce20">
            <text:p>R$ 244.859,40</text:p>
          </table:table-cell>
          <table:table-cell office:value-type="float" office:value="1985296.18" table:style-name="ce20">
            <text:p>R$ 1.985.296,18</text:p>
          </table:table-cell>
          <table:table-cell office:value-type="string" table:style-name="ce14">
            <text:p>Empres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11" table:formula="of:=IF([.V51]&lt;&gt;0;HYPERLINK((COM.MICROSOFT.CONCAT(&quot;https://transparencia-repo.mpba.mp.br/Contratos/&quot;;[.C51];&quot;/&quot;;&quot;01. Contrato &quot;;[.B51];&quot;-&quot;;[.C51];&quot; - Aditivos&quot;;&quot;.pdf&quot;));[.V51]);HYPERLINK(&quot;https://transparencia-repo.mpba.mp.br/semAditivo.pdf&quot;;[.V51]))" table:style-name="ce14">
            <text:p>11</text:p>
          </table:table-cell>
          <table:table-cell office:value-type="float" office:value="11" table:style-name="ce125">
            <text:p>11</text:p>
          </table:table-cell>
          <table:table-cell table:number-columns-repeated="16362" table:style-name="ce1"/>
        </table:table-row>
        <table:table-row table:style-name="ro17">
          <table:table-cell office:value-type="float" office:value="4" table:formula="of:=SEARCH(&quot;/&quot;;[.D52])" table:style-name="ce122">
            <text:p>4</text:p>
          </table:table-cell>
          <table:table-cell office:value-type="string" office:string-value="192" table:formula="of:=MID([.D52];1;[.A52]-1)" table:style-name="ce122">
            <text:p>192</text:p>
          </table:table-cell>
          <table:table-cell office:value-type="string" office:string-value="2016" table:formula="of:=MID([.D52];[.A52]+1;4)" table:style-name="ce122">
            <text:p>2016</text:p>
          </table:table-cell>
          <table:table-cell office:value-type="string" table:style-name="ce123">
            <text:p>192/2016</text:p>
          </table:table-cell>
          <table:table-cell office:value-type="string" office:string-value="192/2016" table:formula="of:=HYPERLINK((COM.MICROSOFT.CONCAT(&quot;https://transparencia-repo.mpba.mp.br/Contratos/&quot;;[.C52];&quot;/&quot;;&quot;01. Contrato &quot;;[.B52];&quot;-&quot;;[.C52];&quot;.pdf&quot;));[.D52])" table:style-name="ce124">
            <text:p>192/2016</text:p>
          </table:table-cell>
          <table:table-cell office:value-type="string" table:style-name="ce15">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style-name="ce16">
            <text:p>26/12/2016</text:p>
          </table:table-cell>
          <table:table-cell office:value-type="string" table:style-name="ce14">
            <text:p>Pregão Presencial 006/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Despesas com deslocamento</text:p>
          </table:table-cell>
          <table:table-cell office:value-type="string" table:style-name="ce14">
            <text:p>percentual sobre o valor anual efetivo da contratação</text:p>
          </table:table-cell>
          <table:table-cell office:value-type="float" office:value="330882.7" table:style-name="ce25">
            <text:p>R$ 330.882,70</text:p>
          </table:table-cell>
          <table:table-cell office:value-type="float" office:value="1" table:style-name="ce28">
            <text:p>1</text:p>
          </table:table-cell>
          <table:table-cell office:value-type="float" office:value="330882.7" table:style-name="ce20">
            <text:p>R$ 330.882,70</text:p>
          </table:table-cell>
          <table:table-cell office:value-type="float" office:value="1985296.18" table:style-name="ce20">
            <text:p>R$ 1.985.296,18</text:p>
          </table:table-cell>
          <table:table-cell office:value-type="string" table:style-name="ce14">
            <text:p>Empres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11" table:formula="of:=IF([.V52]&lt;&gt;0;HYPERLINK((COM.MICROSOFT.CONCAT(&quot;https://transparencia-repo.mpba.mp.br/Contratos/&quot;;[.C52];&quot;/&quot;;&quot;01. Contrato &quot;;[.B52];&quot;-&quot;;[.C52];&quot; - Aditivos&quot;;&quot;.pdf&quot;));[.V52]);HYPERLINK(&quot;https://transparencia-repo.mpba.mp.br/semAditivo.pdf&quot;;[.V52]))" table:style-name="ce14">
            <text:p>11</text:p>
          </table:table-cell>
          <table:table-cell office:value-type="float" office:value="11" table:style-name="ce125">
            <text:p>11</text:p>
          </table:table-cell>
          <table:table-cell table:number-columns-repeated="16362" table:style-name="ce1"/>
        </table:table-row>
        <table:table-row table:style-name="ro17">
          <table:table-cell office:value-type="float" office:value="4" table:formula="of:=SEARCH(&quot;/&quot;;[.D53])" table:style-name="ce122">
            <text:p>4</text:p>
          </table:table-cell>
          <table:table-cell office:value-type="string" office:string-value="192" table:formula="of:=MID([.D53];1;[.A53]-1)" table:style-name="ce122">
            <text:p>192</text:p>
          </table:table-cell>
          <table:table-cell office:value-type="string" office:string-value="2016" table:formula="of:=MID([.D53];[.A53]+1;4)" table:style-name="ce122">
            <text:p>2016</text:p>
          </table:table-cell>
          <table:table-cell office:value-type="string" table:style-name="ce123">
            <text:p>192/2016</text:p>
          </table:table-cell>
          <table:table-cell office:value-type="string" office:string-value="192/2016" table:formula="of:=HYPERLINK((COM.MICROSOFT.CONCAT(&quot;https://transparencia-repo.mpba.mp.br/Contratos/&quot;;[.C53];&quot;/&quot;;&quot;01. Contrato &quot;;[.B53];&quot;-&quot;;[.C53];&quot;.pdf&quot;));[.D53])" table:style-name="ce124">
            <text:p>192/2016</text:p>
          </table:table-cell>
          <table:table-cell office:value-type="string" table:style-name="ce15">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style-name="ce16">
            <text:p>26/12/2016</text:p>
          </table:table-cell>
          <table:table-cell office:value-type="string" table:style-name="ce14">
            <text:p>Pregão Presencial 006/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erspectiva de ampliação</text:p>
          </table:table-cell>
          <table:table-cell office:value-type="string" table:style-name="ce14">
            <text:p>estimativa mensal</text:p>
          </table:table-cell>
          <table:table-cell office:value-type="float" office:value="51298.82" table:style-name="ce18">
            <text:p>R$ 51.298,82</text:p>
          </table:table-cell>
          <table:table-cell office:value-type="float" office:value="12" table:style-name="ce27">
            <text:p>12</text:p>
          </table:table-cell>
          <table:table-cell office:value-type="float" office:value="615585.84" table:style-name="ce20">
            <text:p>R$ 615.585,84</text:p>
          </table:table-cell>
          <table:table-cell office:value-type="float" office:value="1985296.18" table:style-name="ce20">
            <text:p>R$ 1.985.296,18</text:p>
          </table:table-cell>
          <table:table-cell office:value-type="string" table:style-name="ce14">
            <text:p>Empres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11" table:formula="of:=IF([.V53]&lt;&gt;0;HYPERLINK((COM.MICROSOFT.CONCAT(&quot;https://transparencia-repo.mpba.mp.br/Contratos/&quot;;[.C53];&quot;/&quot;;&quot;01. Contrato &quot;;[.B53];&quot;-&quot;;[.C53];&quot; - Aditivos&quot;;&quot;.pdf&quot;));[.V53]);HYPERLINK(&quot;https://transparencia-repo.mpba.mp.br/semAditivo.pdf&quot;;[.V53]))" table:style-name="ce14">
            <text:p>11</text:p>
          </table:table-cell>
          <table:table-cell office:value-type="float" office:value="11" table:style-name="ce125">
            <text:p>11</text:p>
          </table:table-cell>
          <table:table-cell table:number-columns-repeated="16362" table:style-name="ce1"/>
        </table:table-row>
        <table:table-row table:style-name="ro18">
          <table:table-cell office:value-type="float" office:value="4" table:formula="of:=SEARCH(&quot;/&quot;;[.D54])" table:style-name="ce122">
            <text:p>4</text:p>
          </table:table-cell>
          <table:table-cell office:value-type="string" office:string-value="190" table:formula="of:=MID([.D54];1;[.A54]-1)" table:style-name="ce122">
            <text:p>190</text:p>
          </table:table-cell>
          <table:table-cell office:value-type="string" office:string-value="2016" table:formula="of:=MID([.D54];[.A54]+1;4)" table:style-name="ce122">
            <text:p>2016</text:p>
          </table:table-cell>
          <table:table-cell office:value-type="string" table:style-name="ce123">
            <text:p>190/2016</text:p>
          </table:table-cell>
          <table:table-cell office:value-type="string" office:string-value="190/2016" table:formula="of:=HYPERLINK((COM.MICROSOFT.CONCAT(&quot;https://transparencia-repo.mpba.mp.br/Contratos/&quot;;[.C54];&quot;/&quot;;&quot;01. Contrato &quot;;[.B54];&quot;-&quot;;[.C54];&quot;.pdf&quot;));[.D54])" table:style-name="ce124">
            <text:p>190/2016</text:p>
          </table:table-cell>
          <table:table-cell office:value-type="string" table:style-name="ce15">
            <text:p>Prestação de serviços de publicidade, por intermédio de agência de propaganda, a envolver o conjunto de atividades realizdas integradamente e que tenham por objetivo o estudo, o planejamento, a conceituação, a concepção, a criação, a execução interna, a intemediação e a supervisão da execução externa e a distribuição de publicidade aos veículos e demais meios de divulgação, com o fito de difundir ideias ou informar o público em geral</text:p>
          </table:table-cell>
          <table:table-cell office:value-type="date" office:date-value="2017-01-06T00:00:00" table:style-name="ce16">
            <text:p>6/1/2017</text:p>
          </table:table-cell>
          <table:table-cell office:value-type="string" table:style-name="ce14">
            <text:p>Concorrência 001/2016</text:p>
          </table:table-cell>
          <table:table-cell office:value-type="date" office:date-value="2017-01-06T00:00:00" table:style-name="ce16">
            <text:p>6/1/2017</text:p>
          </table:table-cell>
          <table:table-cell office:value-type="date" office:date-value="2022-07-05T00:00:00" table:style-name="ce16">
            <text:p>5/7/2022</text:p>
          </table:table-cell>
          <table:table-cell office:value-type="string" table:style-name="ce14">
            <text:p>ATIVO</text:p>
          </table:table-cell>
          <table:table-cell office:value-type="string" table:style-name="ce17">
            <text:p>serviços realizados</text:p>
          </table:table-cell>
          <table:table-cell office:value-type="string" table:style-name="ce14">
            <text:p>unidade do serviço</text:p>
          </table:table-cell>
          <table:table-cell office:value-type="float" office:value="1500000" table:style-name="ce18">
            <text:p>R$ 1.500.000,00</text:p>
          </table:table-cell>
          <table:table-cell office:value-type="string" table:style-name="ce14">
            <text:p>valor máximo estimado</text:p>
          </table:table-cell>
          <table:table-cell office:value-type="float" office:value="1500000" table:style-name="ce19">
            <text:p>R$ 1.500.000,00</text:p>
          </table:table-cell>
          <table:table-cell office:value-type="float" office:value="1500000" table:style-name="ce19">
            <text:p>R$ 1.500.000,00</text:p>
          </table:table-cell>
          <table:table-cell office:value-type="string" table:style-name="ce14">
            <text:p>Empresa Única Planejamento e Comunicação Ltda</text:p>
          </table:table-cell>
          <table:table-cell office:value-type="string" table:style-name="ce14">
            <text:p>00266746000141</text:p>
          </table:table-cell>
          <table:table-cell office:value-type="string" table:style-name="ce14">
            <text:p>Marcelo Eduardo Pereira</text:p>
          </table:table-cell>
          <table:table-cell office:value-type="float" office:value="5" table:formula="of:=IF([.V54]&lt;&gt;0;HYPERLINK((COM.MICROSOFT.CONCAT(&quot;https://transparencia-repo.mpba.mp.br/Contratos/&quot;;[.C54];&quot;/&quot;;&quot;01. Contrato &quot;;[.B54];&quot;-&quot;;[.C54];&quot; - Aditivos&quot;;&quot;.pdf&quot;));[.V54]);HYPERLINK(&quot;https://transparencia-repo.mpba.mp.br/semAditivo.pdf&quot;;[.V54]))" table:style-name="ce14">
            <text:p>5</text:p>
          </table:table-cell>
          <table:table-cell office:value-type="float" office:value="5" table:style-name="ce125">
            <text:p>5</text:p>
          </table:table-cell>
          <table:table-cell table:number-columns-spanned="1" table:number-rows-spanned="3" table:style-name="ce127"/>
          <table:table-cell table:number-columns-repeated="16361"/>
        </table:table-row>
        <table:table-row table:style-name="ro18">
          <table:table-cell office:value-type="float" office:value="4" table:formula="of:=SEARCH(&quot;/&quot;;[.D55])" table:style-name="ce122">
            <text:p>4</text:p>
          </table:table-cell>
          <table:table-cell office:value-type="string" office:string-value="190" table:formula="of:=MID([.D55];1;[.A55]-1)" table:style-name="ce122">
            <text:p>190</text:p>
          </table:table-cell>
          <table:table-cell office:value-type="string" office:string-value="2016" table:formula="of:=MID([.D55];[.A55]+1;4)" table:style-name="ce122">
            <text:p>2016</text:p>
          </table:table-cell>
          <table:table-cell office:value-type="string" table:style-name="ce123">
            <text:p>190/2016</text:p>
          </table:table-cell>
          <table:table-cell office:value-type="string" office:string-value="190/2016" table:formula="of:=HYPERLINK((COM.MICROSOFT.CONCAT(&quot;https://transparencia-repo.mpba.mp.br/Contratos/&quot;;[.C55];&quot;/&quot;;&quot;01. Contrato &quot;;[.B55];&quot;-&quot;;[.C55];&quot;.pdf&quot;));[.D55])" table:style-name="ce124">
            <text:p>190/2016</text:p>
          </table:table-cell>
          <table:table-cell office:value-type="string" table:style-name="ce15">
            <text:p>Prestação de serviços de publicidade, por intermédio de agência de propaganda, a envolver o conjunto de atividades realizdas integradamente e que tenham por objetivo o estudo, o planejamento, a conceituação, a concepção, a criação, a execução interna, a intemediação e a supervisão da execução externa e a distribuição de publicidade aos veículos e demais meios de divulgação, com o fito de difundir ideias ou informar o público em geral</text:p>
          </table:table-cell>
          <table:table-cell office:value-type="date" office:date-value="2017-01-06T00:00:00" table:style-name="ce16">
            <text:p>6/1/2017</text:p>
          </table:table-cell>
          <table:table-cell office:value-type="string" table:style-name="ce14">
            <text:p>Concorrência 001/2016</text:p>
          </table:table-cell>
          <table:table-cell office:value-type="date" office:date-value="2017-01-06T00:00:00" table:style-name="ce16">
            <text:p>6/1/2017</text:p>
          </table:table-cell>
          <table:table-cell office:value-type="date" office:date-value="2022-07-05T00:00:00" table:style-name="ce16">
            <text:p>5/7/2022</text:p>
          </table:table-cell>
          <table:table-cell office:value-type="string" table:style-name="ce14">
            <text:p>ATIVO</text:p>
          </table:table-cell>
          <table:table-cell office:value-type="string" table:style-name="ce17">
            <text:p>serviços realizados</text:p>
          </table:table-cell>
          <table:table-cell office:value-type="string" table:style-name="ce14">
            <text:p>unidade do serviço</text:p>
          </table:table-cell>
          <table:table-cell office:value-type="float" office:value="1500000" table:style-name="ce18">
            <text:p>R$ 1.500.000,00</text:p>
          </table:table-cell>
          <table:table-cell office:value-type="string" table:style-name="ce14">
            <text:p>valor máximo estimado</text:p>
          </table:table-cell>
          <table:table-cell office:value-type="float" office:value="1500000" table:style-name="ce19">
            <text:p>R$ 1.500.000,00</text:p>
          </table:table-cell>
          <table:table-cell office:value-type="float" office:value="1500000" table:style-name="ce19">
            <text:p>R$ 1.500.000,00</text:p>
          </table:table-cell>
          <table:table-cell office:value-type="string" table:style-name="ce14">
            <text:p>Empresa Única Planejamento e Comunicação Ltda</text:p>
          </table:table-cell>
          <table:table-cell office:value-type="string" table:style-name="ce14">
            <text:p>00266746000141</text:p>
          </table:table-cell>
          <table:table-cell table:style-name="ce14"/>
          <table:table-cell office:value-type="float" office:value="5" table:formula="of:=IF([.V55]&lt;&gt;0;HYPERLINK((COM.MICROSOFT.CONCAT(&quot;https://transparencia-repo.mpba.mp.br/Contratos/&quot;;[.C55];&quot;/&quot;;&quot;01. Contrato &quot;;[.B55];&quot;-&quot;;[.C55];&quot; - Aditivos&quot;;&quot;.pdf&quot;));[.V55]);HYPERLINK(&quot;https://transparencia-repo.mpba.mp.br/semAditivo.pdf&quot;;[.V55]))" table:style-name="ce14">
            <text:p>5</text:p>
          </table:table-cell>
          <table:table-cell office:value-type="float" office:value="5" table:style-name="ce125">
            <text:p>5</text:p>
          </table:table-cell>
          <table:covered-table-cell/>
          <table:table-cell table:number-columns-repeated="16361"/>
        </table:table-row>
        <table:table-row table:style-name="ro18">
          <table:table-cell office:value-type="float" office:value="4" table:formula="of:=SEARCH(&quot;/&quot;;[.D56])" table:style-name="ce122">
            <text:p>4</text:p>
          </table:table-cell>
          <table:table-cell office:value-type="string" office:string-value="190" table:formula="of:=MID([.D56];1;[.A56]-1)" table:style-name="ce122">
            <text:p>190</text:p>
          </table:table-cell>
          <table:table-cell office:value-type="string" office:string-value="2016" table:formula="of:=MID([.D56];[.A56]+1;4)" table:style-name="ce122">
            <text:p>2016</text:p>
          </table:table-cell>
          <table:table-cell office:value-type="string" table:style-name="ce123">
            <text:p>190/2016</text:p>
          </table:table-cell>
          <table:table-cell office:value-type="string" office:string-value="190/2016" table:formula="of:=HYPERLINK((COM.MICROSOFT.CONCAT(&quot;https://transparencia-repo.mpba.mp.br/Contratos/&quot;;[.C56];&quot;/&quot;;&quot;01. Contrato &quot;;[.B56];&quot;-&quot;;[.C56];&quot;.pdf&quot;));[.D56])" table:style-name="ce124">
            <text:p>190/2016</text:p>
          </table:table-cell>
          <table:table-cell office:value-type="string" table:style-name="ce15">
            <text:p>Prestação de serviços de publicidade, por intermédio de agência de propaganda, a envolver o conjunto de atividades realizdas integradamente e que tenham por objetivo o estudo, o planejamento, a conceituação, a concepção, a criação, a execução interna, a intemediação e a supervisão da execução externa e a distribuição de publicidade aos veículos e demais meios de divulgação, com o fito de difundir ideias ou informar o público em geral</text:p>
          </table:table-cell>
          <table:table-cell office:value-type="date" office:date-value="2017-01-06T00:00:00" table:style-name="ce16">
            <text:p>6/1/2017</text:p>
          </table:table-cell>
          <table:table-cell office:value-type="string" table:style-name="ce14">
            <text:p>Concorrência 001/2016</text:p>
          </table:table-cell>
          <table:table-cell office:value-type="date" office:date-value="2017-01-06T00:00:00" table:style-name="ce16">
            <text:p>6/1/2017</text:p>
          </table:table-cell>
          <table:table-cell office:value-type="date" office:date-value="2022-07-05T00:00:00" table:style-name="ce16">
            <text:p>5/7/2022</text:p>
          </table:table-cell>
          <table:table-cell office:value-type="string" table:style-name="ce14">
            <text:p>ATIVO</text:p>
          </table:table-cell>
          <table:table-cell office:value-type="string" table:style-name="ce17">
            <text:p>serviços realizados</text:p>
          </table:table-cell>
          <table:table-cell office:value-type="string" table:style-name="ce14">
            <text:p>unidade do serviço</text:p>
          </table:table-cell>
          <table:table-cell office:value-type="float" office:value="1500000" table:style-name="ce18">
            <text:p>R$ 1.500.000,00</text:p>
          </table:table-cell>
          <table:table-cell office:value-type="string" table:style-name="ce14">
            <text:p>valor máximo estimado</text:p>
          </table:table-cell>
          <table:table-cell office:value-type="float" office:value="1500000" table:style-name="ce19">
            <text:p>R$ 1.500.000,00</text:p>
          </table:table-cell>
          <table:table-cell office:value-type="float" office:value="1500000" table:style-name="ce19">
            <text:p>R$ 1.500.000,00</text:p>
          </table:table-cell>
          <table:table-cell office:value-type="string" table:style-name="ce14">
            <text:p>Empresa Única Planejamento e Comunicação Ltda</text:p>
          </table:table-cell>
          <table:table-cell office:value-type="string" table:style-name="ce14">
            <text:p>00266746000141</text:p>
          </table:table-cell>
          <table:table-cell office:value-type="string" table:style-name="ce14">
            <text:p>Cláudio de Oliveira da Silva</text:p>
          </table:table-cell>
          <table:table-cell office:value-type="float" office:value="5" table:formula="of:=IF([.V56]&lt;&gt;0;HYPERLINK((COM.MICROSOFT.CONCAT(&quot;https://transparencia-repo.mpba.mp.br/Contratos/&quot;;[.C56];&quot;/&quot;;&quot;01. Contrato &quot;;[.B56];&quot;-&quot;;[.C56];&quot; - Aditivos&quot;;&quot;.pdf&quot;));[.V56]);HYPERLINK(&quot;https://transparencia-repo.mpba.mp.br/semAditivo.pdf&quot;;[.V56]))" table:style-name="ce14">
            <text:p>5</text:p>
          </table:table-cell>
          <table:table-cell office:value-type="float" office:value="5" table:style-name="ce125">
            <text:p>5</text:p>
          </table:table-cell>
          <table:covered-table-cell/>
          <table:table-cell table:number-columns-repeated="16361"/>
        </table:table-row>
        <table:table-row table:style-name="ro19">
          <table:table-cell office:value-type="float" office:value="4" table:formula="of:=SEARCH(&quot;/&quot;;[.D57])" table:style-name="ce122">
            <text:p>4</text:p>
          </table:table-cell>
          <table:table-cell office:value-type="string" office:string-value="193" table:formula="of:=MID([.D57];1;[.A57]-1)" table:style-name="ce122">
            <text:p>193</text:p>
          </table:table-cell>
          <table:table-cell office:value-type="string" office:string-value="2016" table:formula="of:=MID([.D57];[.A57]+1;4)" table:style-name="ce122">
            <text:p>2016</text:p>
          </table:table-cell>
          <table:table-cell office:value-type="string" table:style-name="ce123">
            <text:p>193/2016</text:p>
          </table:table-cell>
          <table:table-cell office:value-type="string" office:string-value="193/2016" table:formula="of:=HYPERLINK((COM.MICROSOFT.CONCAT(&quot;https://transparencia-repo.mpba.mp.br/Contratos/&quot;;[.C57];&quot;/&quot;;&quot;01. Contrato &quot;;[.B57];&quot;-&quot;;[.C57];&quot;.pdf&quot;));[.D57])" table:style-name="ce124">
            <text:p>193/2016</text:p>
          </table:table-cell>
          <table:table-cell office:value-type="string" table:style-name="ce29">
            <text:p>Prestação de serviços de suporte administrativo e operacional a prédios públicos, nas unidades do<text:s/><text:span text:style-name="T2">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16">
            <text:p>28/12/2016</text:p>
          </table:table-cell>
          <table:table-cell office:value-type="string" table:style-name="ce14">
            <text:p>Pregão Presencial 007/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osto de serviço de Auxiliar de almoxarife I</text:p>
          </table:table-cell>
          <table:table-cell office:value-type="string" table:style-name="ce14">
            <text:p>mês</text:p>
          </table:table-cell>
          <table:table-cell office:value-type="float" office:value="2718.78" table:style-name="ce25">
            <text:p>R$ 2.718,78</text:p>
          </table:table-cell>
          <table:table-cell office:value-type="float" office:value="2" table:style-name="ce27">
            <text:p>2</text:p>
          </table:table-cell>
          <table:table-cell office:value-type="float" office:value="65250.720000000001" table:style-name="ce20">
            <text:p>R$ 65.250,72</text:p>
          </table:table-cell>
          <table:table-cell office:value-type="float" office:value="2098591.4900000002" table:style-name="ce20">
            <text:p>R$ 2.098.591,49</text:p>
          </table:table-cell>
          <table:table-cell office:value-type="string" table:style-name="ce14">
            <text:p>Empresa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9" table:formula="of:=IF([.V57]&lt;&gt;0;HYPERLINK((COM.MICROSOFT.CONCAT(&quot;https://transparencia-repo.mpba.mp.br/Contratos/&quot;;[.C57];&quot;/&quot;;&quot;01. Contrato &quot;;[.B57];&quot;-&quot;;[.C57];&quot; - Aditivos&quot;;&quot;.pdf&quot;));[.V57]);HYPERLINK(&quot;https://transparencia-repo.mpba.mp.br/semAditivo.pdf&quot;;[.V57]))" table:style-name="ce14">
            <text:p>9</text:p>
          </table:table-cell>
          <table:table-cell office:value-type="float" office:value="9" table:style-name="ce125">
            <text:p>9</text:p>
          </table:table-cell>
          <table:table-cell table:number-columns-repeated="16362" table:style-name="ce1"/>
        </table:table-row>
        <table:table-row table:style-name="ro19">
          <table:table-cell office:value-type="float" office:value="4" table:formula="of:=SEARCH(&quot;/&quot;;[.D58])" table:style-name="ce122">
            <text:p>4</text:p>
          </table:table-cell>
          <table:table-cell office:value-type="string" office:string-value="193" table:formula="of:=MID([.D58];1;[.A58]-1)" table:style-name="ce122">
            <text:p>193</text:p>
          </table:table-cell>
          <table:table-cell office:value-type="string" office:string-value="2016" table:formula="of:=MID([.D58];[.A58]+1;4)" table:style-name="ce122">
            <text:p>2016</text:p>
          </table:table-cell>
          <table:table-cell office:value-type="string" table:style-name="ce123">
            <text:p>193/2016</text:p>
          </table:table-cell>
          <table:table-cell office:value-type="string" office:string-value="193/2016" table:formula="of:=HYPERLINK((COM.MICROSOFT.CONCAT(&quot;https://transparencia-repo.mpba.mp.br/Contratos/&quot;;[.C58];&quot;/&quot;;&quot;01. Contrato &quot;;[.B58];&quot;-&quot;;[.C58];&quot;.pdf&quot;));[.D58])" table:style-name="ce124">
            <text:p>193/2016</text:p>
          </table:table-cell>
          <table:table-cell office:value-type="string" table:style-name="ce29">
            <text:p>Prestação de serviços de suporte administrativo e operacional a prédios públicos, nas unidades do<text:s/><text:span text:style-name="T2">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16">
            <text:p>28/12/2016</text:p>
          </table:table-cell>
          <table:table-cell office:value-type="string" table:style-name="ce14">
            <text:p>Pregão Presencial 007/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osto de serviço de Auxiliar de almoxarife III</text:p>
          </table:table-cell>
          <table:table-cell office:value-type="string" table:style-name="ce14">
            <text:p>mês</text:p>
          </table:table-cell>
          <table:table-cell office:value-type="float" office:value="3482.61" table:style-name="ce25">
            <text:p>R$ 3.482,61</text:p>
          </table:table-cell>
          <table:table-cell office:value-type="float" office:value="1" table:style-name="ce27">
            <text:p>1</text:p>
          </table:table-cell>
          <table:table-cell office:value-type="float" office:value="41791.32" table:style-name="ce20">
            <text:p>R$ 41.791,32</text:p>
          </table:table-cell>
          <table:table-cell office:value-type="float" office:value="2098591.4900000002" table:style-name="ce20">
            <text:p>R$ 2.098.591,49</text:p>
          </table:table-cell>
          <table:table-cell office:value-type="string" table:style-name="ce14">
            <text:p>Empresa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9" table:formula="of:=IF([.V58]&lt;&gt;0;HYPERLINK((COM.MICROSOFT.CONCAT(&quot;https://transparencia-repo.mpba.mp.br/Contratos/&quot;;[.C58];&quot;/&quot;;&quot;01. Contrato &quot;;[.B58];&quot;-&quot;;[.C58];&quot; - Aditivos&quot;;&quot;.pdf&quot;));[.V58]);HYPERLINK(&quot;https://transparencia-repo.mpba.mp.br/semAditivo.pdf&quot;;[.V58]))" table:style-name="ce14">
            <text:p>9</text:p>
          </table:table-cell>
          <table:table-cell office:value-type="float" office:value="9" table:style-name="ce125">
            <text:p>9</text:p>
          </table:table-cell>
          <table:table-cell table:number-columns-repeated="16362" table:style-name="ce1"/>
        </table:table-row>
        <table:table-row table:style-name="ro20">
          <table:table-cell office:value-type="float" office:value="4" table:formula="of:=SEARCH(&quot;/&quot;;[.D59])" table:style-name="ce122">
            <text:p>4</text:p>
          </table:table-cell>
          <table:table-cell office:value-type="string" office:string-value="193" table:formula="of:=MID([.D59];1;[.A59]-1)" table:style-name="ce122">
            <text:p>193</text:p>
          </table:table-cell>
          <table:table-cell office:value-type="string" office:string-value="2016" table:formula="of:=MID([.D59];[.A59]+1;4)" table:style-name="ce122">
            <text:p>2016</text:p>
          </table:table-cell>
          <table:table-cell office:value-type="string" table:style-name="ce123">
            <text:p>193/2016</text:p>
          </table:table-cell>
          <table:table-cell office:value-type="string" office:string-value="193/2016" table:formula="of:=HYPERLINK((COM.MICROSOFT.CONCAT(&quot;https://transparencia-repo.mpba.mp.br/Contratos/&quot;;[.C59];&quot;/&quot;;&quot;01. Contrato &quot;;[.B59];&quot;-&quot;;[.C59];&quot;.pdf&quot;));[.D59])" table:style-name="ce124">
            <text:p>193/2016</text:p>
          </table:table-cell>
          <table:table-cell office:value-type="string" table:style-name="ce29">
            <text:p>Prestação de serviços de suporte administrativo e operacional a prédios públicos, nas unidades do<text:s/><text:span text:style-name="T2">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16">
            <text:p>28/12/2016</text:p>
          </table:table-cell>
          <table:table-cell office:value-type="string" table:style-name="ce14">
            <text:p>Pregão Presencial 007/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osto de serviço de Auxiliar de carga e descarga</text:p>
          </table:table-cell>
          <table:table-cell office:value-type="string" table:style-name="ce14">
            <text:p>mês</text:p>
          </table:table-cell>
          <table:table-cell office:value-type="float" office:value="2611.5300000000002" table:style-name="ce25">
            <text:p>R$ 2.611,53</text:p>
          </table:table-cell>
          <table:table-cell office:value-type="float" office:value="6" table:style-name="ce27">
            <text:p>6</text:p>
          </table:table-cell>
          <table:table-cell office:value-type="float" office:value="188030.16" table:style-name="ce20">
            <text:p>R$ 188.030,16</text:p>
          </table:table-cell>
          <table:table-cell office:value-type="float" office:value="2098591.4900000002" table:style-name="ce20">
            <text:p>R$ 2.098.591,49</text:p>
          </table:table-cell>
          <table:table-cell office:value-type="string" table:style-name="ce14">
            <text:p>Empresa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9" table:formula="of:=IF([.V59]&lt;&gt;0;HYPERLINK((COM.MICROSOFT.CONCAT(&quot;https://transparencia-repo.mpba.mp.br/Contratos/&quot;;[.C59];&quot;/&quot;;&quot;01. Contrato &quot;;[.B59];&quot;-&quot;;[.C59];&quot; - Aditivos&quot;;&quot;.pdf&quot;));[.V59]);HYPERLINK(&quot;https://transparencia-repo.mpba.mp.br/semAditivo.pdf&quot;;[.V59]))" table:style-name="ce14">
            <text:p>9</text:p>
          </table:table-cell>
          <table:table-cell office:value-type="float" office:value="9" table:style-name="ce125">
            <text:p>9</text:p>
          </table:table-cell>
          <table:table-cell table:number-columns-repeated="16362" table:style-name="ce1"/>
        </table:table-row>
        <table:table-row table:style-name="ro20">
          <table:table-cell office:value-type="float" office:value="4" table:formula="of:=SEARCH(&quot;/&quot;;[.D60])" table:style-name="ce122">
            <text:p>4</text:p>
          </table:table-cell>
          <table:table-cell office:value-type="string" office:string-value="193" table:formula="of:=MID([.D60];1;[.A60]-1)" table:style-name="ce122">
            <text:p>193</text:p>
          </table:table-cell>
          <table:table-cell office:value-type="string" office:string-value="2016" table:formula="of:=MID([.D60];[.A60]+1;4)" table:style-name="ce122">
            <text:p>2016</text:p>
          </table:table-cell>
          <table:table-cell office:value-type="string" table:style-name="ce123">
            <text:p>193/2016</text:p>
          </table:table-cell>
          <table:table-cell office:value-type="string" office:string-value="193/2016" table:formula="of:=HYPERLINK((COM.MICROSOFT.CONCAT(&quot;https://transparencia-repo.mpba.mp.br/Contratos/&quot;;[.C60];&quot;/&quot;;&quot;01. Contrato &quot;;[.B60];&quot;-&quot;;[.C60];&quot;.pdf&quot;));[.D60])" table:style-name="ce124">
            <text:p>193/2016</text:p>
          </table:table-cell>
          <table:table-cell office:value-type="string" table:style-name="ce29">
            <text:p>Prestação de serviços de suporte administrativo e operacional a prédios públicos, nas unidades do<text:s/><text:span text:style-name="T2">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16">
            <text:p>28/12/2016</text:p>
          </table:table-cell>
          <table:table-cell office:value-type="string" table:style-name="ce14">
            <text:p>Pregão Presencial 007/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osto de serviço de Auxiliar de Jardinagem</text:p>
          </table:table-cell>
          <table:table-cell office:value-type="string" table:style-name="ce14">
            <text:p>mês</text:p>
          </table:table-cell>
          <table:table-cell office:value-type="float" office:value="2611.5300000000002" table:style-name="ce25">
            <text:p>R$ 2.611,53</text:p>
          </table:table-cell>
          <table:table-cell office:value-type="float" office:value="1" table:style-name="ce27">
            <text:p>1</text:p>
          </table:table-cell>
          <table:table-cell office:value-type="float" office:value="31338.36" table:style-name="ce20">
            <text:p>R$ 31.338,36</text:p>
          </table:table-cell>
          <table:table-cell office:value-type="float" office:value="2098591.4900000002" table:style-name="ce20">
            <text:p>R$ 2.098.591,49</text:p>
          </table:table-cell>
          <table:table-cell office:value-type="string" table:style-name="ce14">
            <text:p>Empresa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9" table:formula="of:=IF([.V60]&lt;&gt;0;HYPERLINK((COM.MICROSOFT.CONCAT(&quot;https://transparencia-repo.mpba.mp.br/Contratos/&quot;;[.C60];&quot;/&quot;;&quot;01. Contrato &quot;;[.B60];&quot;-&quot;;[.C60];&quot; - Aditivos&quot;;&quot;.pdf&quot;));[.V60]);HYPERLINK(&quot;https://transparencia-repo.mpba.mp.br/semAditivo.pdf&quot;;[.V60]))" table:style-name="ce14">
            <text:p>9</text:p>
          </table:table-cell>
          <table:table-cell office:value-type="float" office:value="9" table:style-name="ce125">
            <text:p>9</text:p>
          </table:table-cell>
          <table:table-cell table:number-columns-repeated="16362" table:style-name="ce1"/>
        </table:table-row>
        <table:table-row table:style-name="ro21">
          <table:table-cell office:value-type="float" office:value="4" table:formula="of:=SEARCH(&quot;/&quot;;[.D61])" table:style-name="ce122">
            <text:p>4</text:p>
          </table:table-cell>
          <table:table-cell office:value-type="string" office:string-value="193" table:formula="of:=MID([.D61];1;[.A61]-1)" table:style-name="ce122">
            <text:p>193</text:p>
          </table:table-cell>
          <table:table-cell office:value-type="string" office:string-value="2016" table:formula="of:=MID([.D61];[.A61]+1;4)" table:style-name="ce122">
            <text:p>2016</text:p>
          </table:table-cell>
          <table:table-cell office:value-type="string" table:style-name="ce123">
            <text:p>193/2016</text:p>
          </table:table-cell>
          <table:table-cell office:value-type="string" office:string-value="193/2016" table:formula="of:=HYPERLINK((COM.MICROSOFT.CONCAT(&quot;https://transparencia-repo.mpba.mp.br/Contratos/&quot;;[.C61];&quot;/&quot;;&quot;01. Contrato &quot;;[.B61];&quot;-&quot;;[.C61];&quot;.pdf&quot;));[.D61])" table:style-name="ce124">
            <text:p>193/2016</text:p>
          </table:table-cell>
          <table:table-cell office:value-type="string" table:style-name="ce29">
            <text:p>Prestação de serviços de suporte administrativo e operacional a prédios públicos, nas unidades do<text:s/><text:span text:style-name="T2">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16">
            <text:p>28/12/2016</text:p>
          </table:table-cell>
          <table:table-cell office:value-type="string" table:style-name="ce14">
            <text:p>Pregão Presencial 007/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osto de serviço de Jardineiro</text:p>
          </table:table-cell>
          <table:table-cell office:value-type="string" table:style-name="ce14">
            <text:p>mês</text:p>
          </table:table-cell>
          <table:table-cell office:value-type="float" office:value="2751.94" table:style-name="ce25">
            <text:p>R$ 2.751,94</text:p>
          </table:table-cell>
          <table:table-cell office:value-type="float" office:value="1" table:style-name="ce27">
            <text:p>1</text:p>
          </table:table-cell>
          <table:table-cell office:value-type="float" office:value="33023.279999999999" table:style-name="ce20">
            <text:p>R$ 33.023,28</text:p>
          </table:table-cell>
          <table:table-cell office:value-type="float" office:value="2098591.4900000002" table:style-name="ce20">
            <text:p>R$ 2.098.591,49</text:p>
          </table:table-cell>
          <table:table-cell office:value-type="string" table:style-name="ce14">
            <text:p>Empresa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9" table:formula="of:=IF([.V61]&lt;&gt;0;HYPERLINK((COM.MICROSOFT.CONCAT(&quot;https://transparencia-repo.mpba.mp.br/Contratos/&quot;;[.C61];&quot;/&quot;;&quot;01. Contrato &quot;;[.B61];&quot;-&quot;;[.C61];&quot; - Aditivos&quot;;&quot;.pdf&quot;));[.V61]);HYPERLINK(&quot;https://transparencia-repo.mpba.mp.br/semAditivo.pdf&quot;;[.V61]))" table:style-name="ce14">
            <text:p>9</text:p>
          </table:table-cell>
          <table:table-cell office:value-type="float" office:value="9" table:style-name="ce125">
            <text:p>9</text:p>
          </table:table-cell>
          <table:table-cell table:number-columns-repeated="16362" table:style-name="ce1"/>
        </table:table-row>
        <table:table-row table:style-name="ro21">
          <table:table-cell office:value-type="float" office:value="4" table:formula="of:=SEARCH(&quot;/&quot;;[.D62])" table:style-name="ce122">
            <text:p>4</text:p>
          </table:table-cell>
          <table:table-cell office:value-type="string" office:string-value="193" table:formula="of:=MID([.D62];1;[.A62]-1)" table:style-name="ce122">
            <text:p>193</text:p>
          </table:table-cell>
          <table:table-cell office:value-type="string" office:string-value="2016" table:formula="of:=MID([.D62];[.A62]+1;4)" table:style-name="ce122">
            <text:p>2016</text:p>
          </table:table-cell>
          <table:table-cell office:value-type="string" table:style-name="ce123">
            <text:p>193/2016</text:p>
          </table:table-cell>
          <table:table-cell office:value-type="string" office:string-value="193/2016" table:formula="of:=HYPERLINK((COM.MICROSOFT.CONCAT(&quot;https://transparencia-repo.mpba.mp.br/Contratos/&quot;;[.C62];&quot;/&quot;;&quot;01. Contrato &quot;;[.B62];&quot;-&quot;;[.C62];&quot;.pdf&quot;));[.D62])" table:style-name="ce124">
            <text:p>193/2016</text:p>
          </table:table-cell>
          <table:table-cell office:value-type="string" table:style-name="ce29">
            <text:p>Prestação de serviços de suporte administrativo e operacional a prédios públicos, nas unidades do<text:s/><text:span text:style-name="T2">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16">
            <text:p>28/12/2016</text:p>
          </table:table-cell>
          <table:table-cell office:value-type="string" table:style-name="ce14">
            <text:p>Pregão Presencial 007/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osto de serviço de Lavador de veículos</text:p>
          </table:table-cell>
          <table:table-cell office:value-type="string" table:style-name="ce14">
            <text:p>mês</text:p>
          </table:table-cell>
          <table:table-cell office:value-type="float" office:value="2672.83" table:style-name="ce25">
            <text:p>R$ 2.672,83</text:p>
          </table:table-cell>
          <table:table-cell office:value-type="float" office:value="2" table:style-name="ce27">
            <text:p>2</text:p>
          </table:table-cell>
          <table:table-cell office:value-type="float" office:value="64147.92" table:style-name="ce20">
            <text:p>R$ 64.147,92</text:p>
          </table:table-cell>
          <table:table-cell office:value-type="float" office:value="2098591.4900000002" table:style-name="ce20">
            <text:p>R$ 2.098.591,49</text:p>
          </table:table-cell>
          <table:table-cell office:value-type="string" table:style-name="ce14">
            <text:p>Empresa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9" table:formula="of:=IF([.V62]&lt;&gt;0;HYPERLINK((COM.MICROSOFT.CONCAT(&quot;https://transparencia-repo.mpba.mp.br/Contratos/&quot;;[.C62];&quot;/&quot;;&quot;01. Contrato &quot;;[.B62];&quot;-&quot;;[.C62];&quot; - Aditivos&quot;;&quot;.pdf&quot;));[.V62]);HYPERLINK(&quot;https://transparencia-repo.mpba.mp.br/semAditivo.pdf&quot;;[.V62]))" table:style-name="ce14">
            <text:p>9</text:p>
          </table:table-cell>
          <table:table-cell office:value-type="float" office:value="9" table:style-name="ce125">
            <text:p>9</text:p>
          </table:table-cell>
          <table:table-cell table:number-columns-repeated="16362" table:style-name="ce1"/>
        </table:table-row>
        <table:table-row table:style-name="ro21">
          <table:table-cell office:value-type="float" office:value="4" table:formula="of:=SEARCH(&quot;/&quot;;[.D63])" table:style-name="ce122">
            <text:p>4</text:p>
          </table:table-cell>
          <table:table-cell office:value-type="string" office:string-value="193" table:formula="of:=MID([.D63];1;[.A63]-1)" table:style-name="ce122">
            <text:p>193</text:p>
          </table:table-cell>
          <table:table-cell office:value-type="string" office:string-value="2016" table:formula="of:=MID([.D63];[.A63]+1;4)" table:style-name="ce122">
            <text:p>2016</text:p>
          </table:table-cell>
          <table:table-cell office:value-type="string" table:style-name="ce123">
            <text:p>193/2016</text:p>
          </table:table-cell>
          <table:table-cell office:value-type="string" office:string-value="193/2016" table:formula="of:=HYPERLINK((COM.MICROSOFT.CONCAT(&quot;https://transparencia-repo.mpba.mp.br/Contratos/&quot;;[.C63];&quot;/&quot;;&quot;01. Contrato &quot;;[.B63];&quot;-&quot;;[.C63];&quot;.pdf&quot;));[.D63])" table:style-name="ce124">
            <text:p>193/2016</text:p>
          </table:table-cell>
          <table:table-cell office:value-type="string" table:style-name="ce29">
            <text:p>Prestação de serviços de suporte administrativo e operacional a prédios públicos, nas unidades do<text:s/><text:span text:style-name="T2">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16">
            <text:p>28/12/2016</text:p>
          </table:table-cell>
          <table:table-cell office:value-type="string" table:style-name="ce14">
            <text:p>Pregão Presencial 007/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osto de serviço de Manobrista</text:p>
          </table:table-cell>
          <table:table-cell office:value-type="string" table:style-name="ce14">
            <text:p>mês</text:p>
          </table:table-cell>
          <table:table-cell office:value-type="float" office:value="2953.2" table:style-name="ce25">
            <text:p>R$ 2.953,20</text:p>
          </table:table-cell>
          <table:table-cell office:value-type="float" office:value="1" table:style-name="ce27">
            <text:p>1</text:p>
          </table:table-cell>
          <table:table-cell office:value-type="float" office:value="35438.400000000001" table:style-name="ce20">
            <text:p>R$ 35.438,40</text:p>
          </table:table-cell>
          <table:table-cell office:value-type="float" office:value="2098591.4900000002" table:style-name="ce20">
            <text:p>R$ 2.098.591,49</text:p>
          </table:table-cell>
          <table:table-cell office:value-type="string" table:style-name="ce14">
            <text:p>Empresa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9" table:formula="of:=IF([.V63]&lt;&gt;0;HYPERLINK((COM.MICROSOFT.CONCAT(&quot;https://transparencia-repo.mpba.mp.br/Contratos/&quot;;[.C63];&quot;/&quot;;&quot;01. Contrato &quot;;[.B63];&quot;-&quot;;[.C63];&quot; - Aditivos&quot;;&quot;.pdf&quot;));[.V63]);HYPERLINK(&quot;https://transparencia-repo.mpba.mp.br/semAditivo.pdf&quot;;[.V63]))" table:style-name="ce14">
            <text:p>9</text:p>
          </table:table-cell>
          <table:table-cell office:value-type="float" office:value="9" table:style-name="ce125">
            <text:p>9</text:p>
          </table:table-cell>
          <table:table-cell table:number-columns-repeated="16362" table:style-name="ce1"/>
        </table:table-row>
        <table:table-row table:style-name="ro22">
          <table:table-cell office:value-type="float" office:value="4" table:formula="of:=SEARCH(&quot;/&quot;;[.D64])" table:style-name="ce122">
            <text:p>4</text:p>
          </table:table-cell>
          <table:table-cell office:value-type="string" office:string-value="193" table:formula="of:=MID([.D64];1;[.A64]-1)" table:style-name="ce122">
            <text:p>193</text:p>
          </table:table-cell>
          <table:table-cell office:value-type="string" office:string-value="2016" table:formula="of:=MID([.D64];[.A64]+1;4)" table:style-name="ce122">
            <text:p>2016</text:p>
          </table:table-cell>
          <table:table-cell office:value-type="string" table:style-name="ce123">
            <text:p>193/2016</text:p>
          </table:table-cell>
          <table:table-cell office:value-type="string" office:string-value="193/2016" table:formula="of:=HYPERLINK((COM.MICROSOFT.CONCAT(&quot;https://transparencia-repo.mpba.mp.br/Contratos/&quot;;[.C64];&quot;/&quot;;&quot;01. Contrato &quot;;[.B64];&quot;-&quot;;[.C64];&quot;.pdf&quot;));[.D64])" table:style-name="ce124">
            <text:p>193/2016</text:p>
          </table:table-cell>
          <table:table-cell office:value-type="string" table:style-name="ce29">
            <text:p>Prestação de serviços de suporte administrativo e operacional a prédios públicos, nas unidades do<text:s/><text:span text:style-name="T2">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16">
            <text:p>28/12/2016</text:p>
          </table:table-cell>
          <table:table-cell office:value-type="string" table:style-name="ce14">
            <text:p>Pregão Presencial 007/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osto de serviço de Operador de Áduio/Som/Tv</text:p>
          </table:table-cell>
          <table:table-cell office:value-type="string" table:style-name="ce14">
            <text:p>mês</text:p>
          </table:table-cell>
          <table:table-cell office:value-type="float" office:value="2786.58" table:style-name="ce25">
            <text:p>R$ 2.786,58</text:p>
          </table:table-cell>
          <table:table-cell office:value-type="float" office:value="2" table:style-name="ce27">
            <text:p>2</text:p>
          </table:table-cell>
          <table:table-cell office:value-type="float" office:value="66877.919999999998" table:style-name="ce20">
            <text:p>R$ 66.877,92</text:p>
          </table:table-cell>
          <table:table-cell office:value-type="float" office:value="2098591.4900000002" table:style-name="ce20">
            <text:p>R$ 2.098.591,49</text:p>
          </table:table-cell>
          <table:table-cell office:value-type="string" table:style-name="ce14">
            <text:p>Empresa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9" table:formula="of:=IF([.V64]&lt;&gt;0;HYPERLINK((COM.MICROSOFT.CONCAT(&quot;https://transparencia-repo.mpba.mp.br/Contratos/&quot;;[.C64];&quot;/&quot;;&quot;01. Contrato &quot;;[.B64];&quot;-&quot;;[.C64];&quot; - Aditivos&quot;;&quot;.pdf&quot;));[.V64]);HYPERLINK(&quot;https://transparencia-repo.mpba.mp.br/semAditivo.pdf&quot;;[.V64]))" table:style-name="ce14">
            <text:p>9</text:p>
          </table:table-cell>
          <table:table-cell office:value-type="float" office:value="9" table:style-name="ce125">
            <text:p>9</text:p>
          </table:table-cell>
          <table:table-cell table:number-columns-repeated="16362" table:style-name="ce1"/>
        </table:table-row>
        <table:table-row table:style-name="ro22">
          <table:table-cell office:value-type="float" office:value="4" table:formula="of:=SEARCH(&quot;/&quot;;[.D65])" table:style-name="ce122">
            <text:p>4</text:p>
          </table:table-cell>
          <table:table-cell office:value-type="string" office:string-value="193" table:formula="of:=MID([.D65];1;[.A65]-1)" table:style-name="ce122">
            <text:p>193</text:p>
          </table:table-cell>
          <table:table-cell office:value-type="string" office:string-value="2016" table:formula="of:=MID([.D65];[.A65]+1;4)" table:style-name="ce122">
            <text:p>2016</text:p>
          </table:table-cell>
          <table:table-cell office:value-type="string" table:style-name="ce123">
            <text:p>193/2016</text:p>
          </table:table-cell>
          <table:table-cell office:value-type="string" office:string-value="193/2016" table:formula="of:=HYPERLINK((COM.MICROSOFT.CONCAT(&quot;https://transparencia-repo.mpba.mp.br/Contratos/&quot;;[.C65];&quot;/&quot;;&quot;01. Contrato &quot;;[.B65];&quot;-&quot;;[.C65];&quot;.pdf&quot;));[.D65])" table:style-name="ce124">
            <text:p>193/2016</text:p>
          </table:table-cell>
          <table:table-cell office:value-type="string" table:style-name="ce29">
            <text:p>Prestação de serviços de suporte administrativo e operacional a prédios públicos, nas unidades do<text:s/><text:span text:style-name="T2">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16">
            <text:p>28/12/2016</text:p>
          </table:table-cell>
          <table:table-cell office:value-type="string" table:style-name="ce14">
            <text:p>Pregão Presencial 007/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osto de serviço de Porteiro</text:p>
          </table:table-cell>
          <table:table-cell office:value-type="string" table:style-name="ce14">
            <text:p>mês</text:p>
          </table:table-cell>
          <table:table-cell office:value-type="float" office:value="2771.83" table:style-name="ce25">
            <text:p>R$ 2.771,83</text:p>
          </table:table-cell>
          <table:table-cell office:value-type="float" office:value="0" table:style-name="ce27">
            <text:p>0</text:p>
          </table:table-cell>
          <table:table-cell office:value-type="float" office:value="0" table:style-name="ce20">
            <text:p>R$ 0,00</text:p>
          </table:table-cell>
          <table:table-cell office:value-type="float" office:value="2098591.4900000002" table:style-name="ce20">
            <text:p>R$ 2.098.591,49</text:p>
          </table:table-cell>
          <table:table-cell office:value-type="string" table:style-name="ce14">
            <text:p>Empresa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9" table:formula="of:=IF([.V65]&lt;&gt;0;HYPERLINK((COM.MICROSOFT.CONCAT(&quot;https://transparencia-repo.mpba.mp.br/Contratos/&quot;;[.C65];&quot;/&quot;;&quot;01. Contrato &quot;;[.B65];&quot;-&quot;;[.C65];&quot; - Aditivos&quot;;&quot;.pdf&quot;));[.V65]);HYPERLINK(&quot;https://transparencia-repo.mpba.mp.br/semAditivo.pdf&quot;;[.V65]))" table:style-name="ce14">
            <text:p>9</text:p>
          </table:table-cell>
          <table:table-cell office:value-type="float" office:value="9" table:style-name="ce125">
            <text:p>9</text:p>
          </table:table-cell>
          <table:table-cell table:number-columns-repeated="16362"/>
        </table:table-row>
        <table:table-row table:style-name="ro23">
          <table:table-cell office:value-type="float" office:value="4" table:formula="of:=SEARCH(&quot;/&quot;;[.D66])" table:style-name="ce122">
            <text:p>4</text:p>
          </table:table-cell>
          <table:table-cell office:value-type="string" office:string-value="193" table:formula="of:=MID([.D66];1;[.A66]-1)" table:style-name="ce122">
            <text:p>193</text:p>
          </table:table-cell>
          <table:table-cell office:value-type="string" office:string-value="2016" table:formula="of:=MID([.D66];[.A66]+1;4)" table:style-name="ce122">
            <text:p>2016</text:p>
          </table:table-cell>
          <table:table-cell office:value-type="string" table:style-name="ce123">
            <text:p>193/2016</text:p>
          </table:table-cell>
          <table:table-cell office:value-type="string" office:string-value="193/2016" table:formula="of:=HYPERLINK((COM.MICROSOFT.CONCAT(&quot;https://transparencia-repo.mpba.mp.br/Contratos/&quot;;[.C66];&quot;/&quot;;&quot;01. Contrato &quot;;[.B66];&quot;-&quot;;[.C66];&quot;.pdf&quot;));[.D66])" table:style-name="ce124">
            <text:p>193/2016</text:p>
          </table:table-cell>
          <table:table-cell office:value-type="string" table:style-name="ce29">
            <text:p>Prestação de serviços de suporte administrativo e operacional a prédios públicos, nas unidades do<text:s/><text:span text:style-name="T2">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16">
            <text:p>28/12/2016</text:p>
          </table:table-cell>
          <table:table-cell office:value-type="string" table:style-name="ce14">
            <text:p>Pregão Presencial 007/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osto de serviço de Recepcionista II</text:p>
          </table:table-cell>
          <table:table-cell office:value-type="string" table:style-name="ce14">
            <text:p>mês</text:p>
          </table:table-cell>
          <table:table-cell office:value-type="float" office:value="2835.88" table:style-name="ce25">
            <text:p>R$ 2.835,88</text:p>
          </table:table-cell>
          <table:table-cell office:value-type="float" office:value="5" table:style-name="ce27">
            <text:p>5</text:p>
          </table:table-cell>
          <table:table-cell office:value-type="float" office:value="170152.8" table:style-name="ce20">
            <text:p>R$ 170.152,80</text:p>
          </table:table-cell>
          <table:table-cell office:value-type="float" office:value="2098591.4900000002" table:style-name="ce20">
            <text:p>R$ 2.098.591,49</text:p>
          </table:table-cell>
          <table:table-cell office:value-type="string" table:style-name="ce14">
            <text:p>Empresa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9" table:formula="of:=IF([.V66]&lt;&gt;0;HYPERLINK((COM.MICROSOFT.CONCAT(&quot;https://transparencia-repo.mpba.mp.br/Contratos/&quot;;[.C66];&quot;/&quot;;&quot;01. Contrato &quot;;[.B66];&quot;-&quot;;[.C66];&quot; - Aditivos&quot;;&quot;.pdf&quot;));[.V66]);HYPERLINK(&quot;https://transparencia-repo.mpba.mp.br/semAditivo.pdf&quot;;[.V66]))" table:style-name="ce14">
            <text:p>9</text:p>
          </table:table-cell>
          <table:table-cell office:value-type="float" office:value="9" table:style-name="ce125">
            <text:p>9</text:p>
          </table:table-cell>
          <table:table-cell table:number-columns-repeated="16362"/>
        </table:table-row>
        <table:table-row table:style-name="ro24">
          <table:table-cell office:value-type="float" office:value="4" table:formula="of:=SEARCH(&quot;/&quot;;[.D67])" table:style-name="ce122">
            <text:p>4</text:p>
          </table:table-cell>
          <table:table-cell office:value-type="string" office:string-value="193" table:formula="of:=MID([.D67];1;[.A67]-1)" table:style-name="ce122">
            <text:p>193</text:p>
          </table:table-cell>
          <table:table-cell office:value-type="string" office:string-value="2016" table:formula="of:=MID([.D67];[.A67]+1;4)" table:style-name="ce122">
            <text:p>2016</text:p>
          </table:table-cell>
          <table:table-cell office:value-type="string" table:style-name="ce123">
            <text:p>193/2016</text:p>
          </table:table-cell>
          <table:table-cell office:value-type="string" office:string-value="193/2016" table:formula="of:=HYPERLINK((COM.MICROSOFT.CONCAT(&quot;https://transparencia-repo.mpba.mp.br/Contratos/&quot;;[.C67];&quot;/&quot;;&quot;01. Contrato &quot;;[.B67];&quot;-&quot;;[.C67];&quot;.pdf&quot;));[.D67])" table:style-name="ce124">
            <text:p>193/2016</text:p>
          </table:table-cell>
          <table:table-cell office:value-type="string" table:style-name="ce29">
            <text:p>Prestação de serviços de suporte administrativo e operacional a prédios públicos, nas unidades do<text:s/><text:span text:style-name="T2">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16">
            <text:p>28/12/2016</text:p>
          </table:table-cell>
          <table:table-cell office:value-type="string" table:style-name="ce14">
            <text:p>Pregão Presencial 007/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osto de serviço de Telefonista</text:p>
          </table:table-cell>
          <table:table-cell office:value-type="string" table:style-name="ce14">
            <text:p>mês</text:p>
          </table:table-cell>
          <table:table-cell office:value-type="float" office:value="2605.59" table:style-name="ce25">
            <text:p>R$ 2.605,59</text:p>
          </table:table-cell>
          <table:table-cell office:value-type="float" office:value="2" table:style-name="ce27">
            <text:p>2</text:p>
          </table:table-cell>
          <table:table-cell office:value-type="float" office:value="62534.16" table:style-name="ce20">
            <text:p>R$ 62.534,16</text:p>
          </table:table-cell>
          <table:table-cell office:value-type="float" office:value="2098591.4900000002" table:style-name="ce20">
            <text:p>R$ 2.098.591,49</text:p>
          </table:table-cell>
          <table:table-cell office:value-type="string" table:style-name="ce14">
            <text:p>Empresa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9" table:formula="of:=IF([.V67]&lt;&gt;0;HYPERLINK((COM.MICROSOFT.CONCAT(&quot;https://transparencia-repo.mpba.mp.br/Contratos/&quot;;[.C67];&quot;/&quot;;&quot;01. Contrato &quot;;[.B67];&quot;-&quot;;[.C67];&quot; - Aditivos&quot;;&quot;.pdf&quot;));[.V67]);HYPERLINK(&quot;https://transparencia-repo.mpba.mp.br/semAditivo.pdf&quot;;[.V67]))" table:style-name="ce14">
            <text:p>9</text:p>
          </table:table-cell>
          <table:table-cell office:value-type="float" office:value="9" table:style-name="ce125">
            <text:p>9</text:p>
          </table:table-cell>
          <table:table-cell table:number-columns-repeated="16362"/>
        </table:table-row>
        <table:table-row table:style-name="ro24">
          <table:table-cell office:value-type="float" office:value="4" table:formula="of:=SEARCH(&quot;/&quot;;[.D68])" table:style-name="ce122">
            <text:p>4</text:p>
          </table:table-cell>
          <table:table-cell office:value-type="string" office:string-value="193" table:formula="of:=MID([.D68];1;[.A68]-1)" table:style-name="ce122">
            <text:p>193</text:p>
          </table:table-cell>
          <table:table-cell office:value-type="string" office:string-value="2016" table:formula="of:=MID([.D68];[.A68]+1;4)" table:style-name="ce122">
            <text:p>2016</text:p>
          </table:table-cell>
          <table:table-cell office:value-type="string" table:style-name="ce123">
            <text:p>193/2016</text:p>
          </table:table-cell>
          <table:table-cell office:value-type="string" office:string-value="193/2016" table:formula="of:=HYPERLINK((COM.MICROSOFT.CONCAT(&quot;https://transparencia-repo.mpba.mp.br/Contratos/&quot;;[.C68];&quot;/&quot;;&quot;01. Contrato &quot;;[.B68];&quot;-&quot;;[.C68];&quot;.pdf&quot;));[.D68])" table:style-name="ce124">
            <text:p>193/2016</text:p>
          </table:table-cell>
          <table:table-cell office:value-type="string" table:style-name="ce29">
            <text:p>Prestação de serviços de suporte administrativo e operacional a prédios públicos, nas unidades do<text:s/><text:span text:style-name="T2">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16">
            <text:p>28/12/2016</text:p>
          </table:table-cell>
          <table:table-cell office:value-type="string" table:style-name="ce14">
            <text:p>Pregão Presencial 007/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Despesas com deslocamento</text:p>
          </table:table-cell>
          <table:table-cell office:value-type="string" table:style-name="ce14">
            <text:p>percentual sobre o valor anual efetivo da contratação</text:p>
          </table:table-cell>
          <table:table-cell office:value-type="float" office:value="99932.93" table:style-name="ce25">
            <text:p>R$ 99.932,93</text:p>
          </table:table-cell>
          <table:table-cell office:value-type="float" office:value="1" table:style-name="ce28">
            <text:p>1</text:p>
          </table:table-cell>
          <table:table-cell office:value-type="float" office:value="99932.93" table:style-name="ce20">
            <text:p>R$ 99.932,93</text:p>
          </table:table-cell>
          <table:table-cell office:value-type="float" office:value="2098591.4900000002" table:style-name="ce20">
            <text:p>R$ 2.098.591,49</text:p>
          </table:table-cell>
          <table:table-cell office:value-type="string" table:style-name="ce14">
            <text:p>Empresa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9" table:formula="of:=IF([.V68]&lt;&gt;0;HYPERLINK((COM.MICROSOFT.CONCAT(&quot;https://transparencia-repo.mpba.mp.br/Contratos/&quot;;[.C68];&quot;/&quot;;&quot;01. Contrato &quot;;[.B68];&quot;-&quot;;[.C68];&quot; - Aditivos&quot;;&quot;.pdf&quot;));[.V68]);HYPERLINK(&quot;https://transparencia-repo.mpba.mp.br/semAditivo.pdf&quot;;[.V68]))" table:style-name="ce14">
            <text:p>9</text:p>
          </table:table-cell>
          <table:table-cell office:value-type="float" office:value="9" table:style-name="ce125">
            <text:p>9</text:p>
          </table:table-cell>
          <table:table-cell table:number-columns-repeated="16362"/>
        </table:table-row>
        <table:table-row table:style-name="ro24">
          <table:table-cell office:value-type="float" office:value="4" table:formula="of:=SEARCH(&quot;/&quot;;[.D69])" table:style-name="ce122">
            <text:p>4</text:p>
          </table:table-cell>
          <table:table-cell office:value-type="string" office:string-value="193" table:formula="of:=MID([.D69];1;[.A69]-1)" table:style-name="ce122">
            <text:p>193</text:p>
          </table:table-cell>
          <table:table-cell office:value-type="string" office:string-value="2016" table:formula="of:=MID([.D69];[.A69]+1;4)" table:style-name="ce122">
            <text:p>2016</text:p>
          </table:table-cell>
          <table:table-cell office:value-type="string" table:style-name="ce123">
            <text:p>193/2016</text:p>
          </table:table-cell>
          <table:table-cell office:value-type="string" office:string-value="193/2016" table:formula="of:=HYPERLINK((COM.MICROSOFT.CONCAT(&quot;https://transparencia-repo.mpba.mp.br/Contratos/&quot;;[.C69];&quot;/&quot;;&quot;01. Contrato &quot;;[.B69];&quot;-&quot;;[.C69];&quot;.pdf&quot;));[.D69])" table:style-name="ce124">
            <text:p>193/2016</text:p>
          </table:table-cell>
          <table:table-cell office:value-type="string" table:style-name="ce29">
            <text:p>Prestação de serviços de suporte administrativo e operacional a prédios públicos, nas unidades do<text:s/><text:span text:style-name="T2">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16">
            <text:p>28/12/2016</text:p>
          </table:table-cell>
          <table:table-cell office:value-type="string" table:style-name="ce14">
            <text:p>Pregão Presencial 007/2016</text:p>
          </table:table-cell>
          <table:table-cell office:value-type="date" office:date-value="2017-01-02T00:00:00" table:style-name="ce16">
            <text:p>2/1/2017</text:p>
          </table:table-cell>
          <table:table-cell office:value-type="date" office:date-value="2022-03-02T00:00:00" table:style-name="ce16">
            <text:p>2/3/2022</text:p>
          </table:table-cell>
          <table:table-cell office:value-type="string" table:style-name="ce14">
            <text:p>ATIVO</text:p>
          </table:table-cell>
          <table:table-cell office:value-type="string" table:style-name="ce26">
            <text:p>perspectiva de ampliação/mês</text:p>
          </table:table-cell>
          <table:table-cell office:value-type="string" table:style-name="ce14">
            <text:p>estimativa mensal</text:p>
          </table:table-cell>
          <table:table-cell office:value-type="float" office:value="103339.46" table:style-name="ce25">
            <text:p>R$ 103.339,46</text:p>
          </table:table-cell>
          <table:table-cell office:value-type="float" office:value="12" table:style-name="ce27">
            <text:p>12</text:p>
          </table:table-cell>
          <table:table-cell office:value-type="float" office:value="1240073.52" table:style-name="ce20">
            <text:p>R$ 1.240.073,52</text:p>
          </table:table-cell>
          <table:table-cell office:value-type="float" office:value="2098591.4900000002" table:style-name="ce20">
            <text:p>R$ 2.098.591,49</text:p>
          </table:table-cell>
          <table:table-cell office:value-type="string" table:style-name="ce14">
            <text:p>Empresa Loch Soluções em Recursos Humanos e Serviços Ltda</text:p>
          </table:table-cell>
          <table:table-cell office:value-type="string" table:style-name="ce14">
            <text:p>13028145000142</text:p>
          </table:table-cell>
          <table:table-cell office:value-type="string" table:style-name="ce14">
            <text:p>Antônio Carlos Pacheco de Oliveira (sócio Diretor)</text:p>
          </table:table-cell>
          <table:table-cell office:value-type="float" office:value="9" table:formula="of:=IF([.V69]&lt;&gt;0;HYPERLINK((COM.MICROSOFT.CONCAT(&quot;https://transparencia-repo.mpba.mp.br/Contratos/&quot;;[.C69];&quot;/&quot;;&quot;01. Contrato &quot;;[.B69];&quot;-&quot;;[.C69];&quot; - Aditivos&quot;;&quot;.pdf&quot;));[.V69]);HYPERLINK(&quot;https://transparencia-repo.mpba.mp.br/semAditivo.pdf&quot;;[.V69]))" table:style-name="ce14">
            <text:p>9</text:p>
          </table:table-cell>
          <table:table-cell office:value-type="float" office:value="9" table:style-name="ce125">
            <text:p>9</text:p>
          </table:table-cell>
          <table:table-cell table:number-columns-repeated="16362"/>
        </table:table-row>
        <table:table-row table:style-name="ro25">
          <table:table-cell office:value-type="float" office:value="4" table:formula="of:=SEARCH(&quot;/&quot;;[.D70])" table:style-name="ce122">
            <text:p>4</text:p>
          </table:table-cell>
          <table:table-cell office:value-type="string" office:string-value="002" table:formula="of:=MID([.D70];1;[.A70]-1)" table:style-name="ce122">
            <text:p>002</text:p>
          </table:table-cell>
          <table:table-cell office:value-type="string" office:string-value="2017" table:formula="of:=MID([.D70];[.A70]+1;4)" table:style-name="ce122">
            <text:p>2017</text:p>
          </table:table-cell>
          <table:table-cell office:value-type="string" table:style-name="ce123">
            <text:p>002/2017</text:p>
          </table:table-cell>
          <table:table-cell office:value-type="string" office:string-value="002/2017" table:formula="of:=HYPERLINK((COM.MICROSOFT.CONCAT(&quot;https://transparencia-repo.mpba.mp.br/Contratos/&quot;;[.C70];&quot;/&quot;;&quot;01. Contrato &quot;;[.B70];&quot;-&quot;;[.C70];&quot;.pdf&quot;));[.D70])" table:style-name="ce124">
            <text:p>002/2017</text:p>
          </table:table-cell>
          <table:table-cell office:value-type="string" table:style-name="ce15">
            <text:p>Prestação de serviços de vigilância patrimonial armada, em unidades do Ministério Público do Estado da Bahia</text:p>
          </table:table-cell>
          <table:table-cell office:value-type="date" office:date-value="2017-01-19T00:00:00" table:style-name="ce16">
            <text:p>19/1/2017</text:p>
          </table:table-cell>
          <table:table-cell office:value-type="string" table:style-name="ce14">
            <text:p>Pregão Presencial 005/2016</text:p>
          </table:table-cell>
          <table:table-cell office:value-type="date" office:date-value="2017-02-18T00:00:00" table:style-name="ce16">
            <text:p>18/2/2017</text:p>
          </table:table-cell>
          <table:table-cell office:value-type="date" office:date-value="2022-05-18T00:00:00" table:style-name="ce16">
            <text:p>18/5/2022</text:p>
          </table:table-cell>
          <table:table-cell office:value-type="string" table:style-name="ce14">
            <text:p>ATIVO</text:p>
          </table:table-cell>
          <table:table-cell office:value-type="string" table:style-name="ce17">
            <text:p>postos de serviços diversos</text:p>
          </table:table-cell>
          <table:table-cell office:value-type="string" table:style-name="ce14">
            <text:p>mês</text:p>
          </table:table-cell>
          <table:table-cell office:value-type="string" table:style-name="ce30">
            <text:p>de acordo com o <text:s/>posto</text:p>
          </table:table-cell>
          <table:table-cell office:value-type="float" office:value="12" table:style-name="ce27">
            <text:p>12</text:p>
          </table:table-cell>
          <table:table-cell office:value-type="float" office:value="7326677.8799999999" table:style-name="ce20">
            <text:p>R$ 7.326.677,88</text:p>
          </table:table-cell>
          <table:table-cell office:value-type="float" office:value="7326677.8799999999" table:style-name="ce20">
            <text:p>R$ 7.326.677,88</text:p>
          </table:table-cell>
          <table:table-cell office:value-type="string" table:style-name="ce14">
            <text:p>Empresa Map Serviços de Segurança Eireli<text:s/></text:p>
          </table:table-cell>
          <table:table-cell office:value-type="string" table:style-name="ce14">
            <text:p>00435781000147</text:p>
          </table:table-cell>
          <table:table-cell office:value-type="string" table:style-name="ce14">
            <text:p>José Sisnando Ribeiro Lima (sócio)</text:p>
          </table:table-cell>
          <table:table-cell office:value-type="float" office:value="9" table:formula="of:=IF([.V70]&lt;&gt;0;HYPERLINK((COM.MICROSOFT.CONCAT(&quot;https://transparencia-repo.mpba.mp.br/Contratos/&quot;;[.C70];&quot;/&quot;;&quot;01. Contrato &quot;;[.B70];&quot;-&quot;;[.C70];&quot; - Aditivos&quot;;&quot;.pdf&quot;));[.V70]);HYPERLINK(&quot;https://transparencia-repo.mpba.mp.br/semAditivo.pdf&quot;;[.V70]))" table:style-name="ce14">
            <text:p>9</text:p>
          </table:table-cell>
          <table:table-cell office:value-type="float" office:value="9" table:style-name="ce125">
            <text:p>9</text:p>
          </table:table-cell>
          <table:table-cell table:number-columns-repeated="16362"/>
        </table:table-row>
        <table:table-row table:style-name="ro26">
          <table:table-cell office:value-type="float" office:value="4" table:formula="of:=SEARCH(&quot;/&quot;;[.D71])" table:style-name="ce122">
            <text:p>4</text:p>
          </table:table-cell>
          <table:table-cell office:value-type="string" office:string-value="005" table:formula="of:=MID([.D71];1;[.A71]-1)" table:style-name="ce122">
            <text:p>005</text:p>
          </table:table-cell>
          <table:table-cell office:value-type="string" office:string-value="2017" table:formula="of:=MID([.D71];[.A71]+1;4)" table:style-name="ce122">
            <text:p>2017</text:p>
          </table:table-cell>
          <table:table-cell office:value-type="string" table:style-name="ce123">
            <text:p>005/2017</text:p>
          </table:table-cell>
          <table:table-cell office:value-type="string" office:string-value="005/2017" table:formula="of:=HYPERLINK((COM.MICROSOFT.CONCAT(&quot;https://transparencia-repo.mpba.mp.br/Contratos/&quot;;[.C71];&quot;/&quot;;&quot;01. Contrato &quot;;[.B71];&quot;-&quot;;[.C71];&quot;.pdf&quot;));[.D71])" table:style-name="ce124">
            <text:p>005/2017</text:p>
          </table:table-cell>
          <table:table-cell office:value-type="string" table:style-name="ce15">
            <text:p>Prestação de serviços móvel pessoal - SMP incluindo ligações de longa distância nacional e internacional</text:p>
          </table:table-cell>
          <table:table-cell office:value-type="date" office:date-value="2017-02-09T00:00:00" table:style-name="ce16">
            <text:p>9/2/2017</text:p>
          </table:table-cell>
          <table:table-cell office:value-type="string" table:style-name="ce14">
            <text:p>Pregão Eletrônico 002/2016</text:p>
          </table:table-cell>
          <table:table-cell office:value-type="date" office:date-value="2017-01-31T00:00:00" table:style-name="ce16">
            <text:p>31/1/2017</text:p>
          </table:table-cell>
          <table:table-cell office:value-type="date" office:date-value="2023-01-30T00:00:00" table:style-name="ce16">
            <text:p>30/1/2023</text:p>
          </table:table-cell>
          <table:table-cell office:value-type="string" table:style-name="ce14">
            <text:p>ATIVO</text:p>
          </table:table-cell>
          <table:table-cell office:value-type="string" table:style-name="ce17">
            <text:p>serviço sob demanda</text:p>
          </table:table-cell>
          <table:table-cell office:value-type="string" table:style-name="ce14">
            <text:p>mês</text:p>
          </table:table-cell>
          <table:table-cell office:value-type="float" office:value="31000" table:style-name="ce18">
            <text:p>R$ 31.000,00</text:p>
          </table:table-cell>
          <table:table-cell office:value-type="float" office:value="12" table:style-name="ce14">
            <text:p>12</text:p>
          </table:table-cell>
          <table:table-cell office:value-type="float" office:value="372000" table:style-name="ce20">
            <text:p>R$ 372.000,00</text:p>
          </table:table-cell>
          <table:table-cell office:value-type="float" office:value="372000" table:style-name="ce19">
            <text:p>R$ 372.000,00</text:p>
          </table:table-cell>
          <table:table-cell office:value-type="string" table:style-name="ce14">
            <text:p>Empresa Telefônica <text:s/>Brasil S.A</text:p>
          </table:table-cell>
          <table:table-cell office:value-type="string" table:style-name="ce14">
            <text:p>02558157002459</text:p>
          </table:table-cell>
          <table:table-cell office:value-type="string" table:style-name="ce14">
            <text:p>Fábio Antunes dos Santos</text:p>
          </table:table-cell>
          <table:table-cell office:value-type="float" office:value="5" table:formula="of:=IF([.V71]&lt;&gt;0;HYPERLINK((COM.MICROSOFT.CONCAT(&quot;https://transparencia-repo.mpba.mp.br/Contratos/&quot;;[.C71];&quot;/&quot;;&quot;01. Contrato &quot;;[.B71];&quot;-&quot;;[.C71];&quot; - Aditivos&quot;;&quot;.pdf&quot;));[.V71]);HYPERLINK(&quot;https://transparencia-repo.mpba.mp.br/semAditivo.pdf&quot;;[.V71]))" table:style-name="ce14">
            <text:p>5</text:p>
          </table:table-cell>
          <table:table-cell office:value-type="float" office:value="5" table:style-name="ce125">
            <text:p>5</text:p>
          </table:table-cell>
          <table:table-cell table:number-columns-repeated="16362"/>
        </table:table-row>
        <table:table-row table:style-name="ro27">
          <table:table-cell office:value-type="float" office:value="4" table:formula="of:=SEARCH(&quot;/&quot;;[.D72])" table:style-name="ce122">
            <text:p>4</text:p>
          </table:table-cell>
          <table:table-cell office:value-type="string" office:string-value="005" table:formula="of:=MID([.D72];1;[.A72]-1)" table:style-name="ce122">
            <text:p>005</text:p>
          </table:table-cell>
          <table:table-cell office:value-type="string" office:string-value="2017" table:formula="of:=MID([.D72];[.A72]+1;4)" table:style-name="ce122">
            <text:p>2017</text:p>
          </table:table-cell>
          <table:table-cell office:value-type="string" table:style-name="ce123">
            <text:p>005/2017</text:p>
          </table:table-cell>
          <table:table-cell office:value-type="string" office:string-value="005/2017" table:formula="of:=HYPERLINK((COM.MICROSOFT.CONCAT(&quot;https://transparencia-repo.mpba.mp.br/Contratos/&quot;;[.C72];&quot;/&quot;;&quot;01. Contrato &quot;;[.B72];&quot;-&quot;;[.C72];&quot;.pdf&quot;));[.D72])" table:style-name="ce124">
            <text:p>005/2017</text:p>
          </table:table-cell>
          <table:table-cell office:value-type="string" table:style-name="ce15">
            <text:p>Prestação de serviços móvel pessoal - SMP incluindo ligações de longa distância nacional e internacional</text:p>
          </table:table-cell>
          <table:table-cell office:value-type="date" office:date-value="2017-02-09T00:00:00" table:style-name="ce16">
            <text:p>9/2/2017</text:p>
          </table:table-cell>
          <table:table-cell office:value-type="string" table:style-name="ce14">
            <text:p>Pregão Eletrônico 002/2016</text:p>
          </table:table-cell>
          <table:table-cell office:value-type="date" office:date-value="2017-01-31T00:00:00" table:style-name="ce16">
            <text:p>31/1/2017</text:p>
          </table:table-cell>
          <table:table-cell office:value-type="date" office:date-value="2023-01-30T00:00:00" table:style-name="ce16">
            <text:p>30/1/2023</text:p>
          </table:table-cell>
          <table:table-cell office:value-type="string" table:style-name="ce14">
            <text:p>ATIVO</text:p>
          </table:table-cell>
          <table:table-cell office:value-type="string" table:style-name="ce17">
            <text:p>serviço sob demanda</text:p>
          </table:table-cell>
          <table:table-cell office:value-type="string" table:style-name="ce14">
            <text:p>mês</text:p>
          </table:table-cell>
          <table:table-cell office:value-type="float" office:value="31000" table:style-name="ce18">
            <text:p>R$ 31.000,00</text:p>
          </table:table-cell>
          <table:table-cell office:value-type="float" office:value="12" table:style-name="ce14">
            <text:p>12</text:p>
          </table:table-cell>
          <table:table-cell office:value-type="float" office:value="372000" table:style-name="ce20">
            <text:p>R$ 372.000,00</text:p>
          </table:table-cell>
          <table:table-cell office:value-type="float" office:value="372000" table:style-name="ce19">
            <text:p>R$ 372.000,00</text:p>
          </table:table-cell>
          <table:table-cell office:value-type="string" table:style-name="ce14">
            <text:p>Empresa Telefônica <text:s/>Brasil S.A</text:p>
          </table:table-cell>
          <table:table-cell office:value-type="string" table:style-name="ce14">
            <text:p>02558157002459</text:p>
          </table:table-cell>
          <table:table-cell office:value-type="string" table:style-name="ce14">
            <text:p>Liz Vanina Bittencourt Ferreira Tourinho</text:p>
          </table:table-cell>
          <table:table-cell office:value-type="float" office:value="5" table:formula="of:=IF([.V72]&lt;&gt;0;HYPERLINK((COM.MICROSOFT.CONCAT(&quot;https://transparencia-repo.mpba.mp.br/Contratos/&quot;;[.C72];&quot;/&quot;;&quot;01. Contrato &quot;;[.B72];&quot;-&quot;;[.C72];&quot; - Aditivos&quot;;&quot;.pdf&quot;));[.V72]);HYPERLINK(&quot;https://transparencia-repo.mpba.mp.br/semAditivo.pdf&quot;;[.V72]))" table:style-name="ce14">
            <text:p>5</text:p>
          </table:table-cell>
          <table:table-cell office:value-type="float" office:value="5" table:style-name="ce125">
            <text:p>5</text:p>
          </table:table-cell>
          <table:table-cell table:number-columns-repeated="16362"/>
        </table:table-row>
        <table:table-row table:style-name="ro4">
          <table:table-cell office:value-type="float" office:value="4" table:formula="of:=SEARCH(&quot;/&quot;;[.D73])" table:style-name="ce122">
            <text:p>4</text:p>
          </table:table-cell>
          <table:table-cell office:value-type="string" office:string-value="024" table:formula="of:=MID([.D73];1;[.A73]-1)" table:style-name="ce122">
            <text:p>024</text:p>
          </table:table-cell>
          <table:table-cell office:value-type="string" office:string-value="2017" table:formula="of:=MID([.D73];[.A73]+1;4)" table:style-name="ce122">
            <text:p>2017</text:p>
          </table:table-cell>
          <table:table-cell office:value-type="string" table:style-name="ce123">
            <text:p>024/2017</text:p>
          </table:table-cell>
          <table:table-cell office:value-type="string" office:string-value="024/2017" table:formula="of:=HYPERLINK((COM.MICROSOFT.CONCAT(&quot;https://transparencia-repo.mpba.mp.br/Contratos/&quot;;[.C73];&quot;/&quot;;&quot;01. Contrato &quot;;[.B73];&quot;-&quot;;[.C73];&quot;.pdf&quot;));[.D73])" table:style-name="ce124">
            <text:p>024/2017</text:p>
          </table:table-cell>
          <table:table-cell office:value-type="string" table:style-name="ce15">
            <text:p>Aquisição de armários diversos</text:p>
          </table:table-cell>
          <table:table-cell office:value-type="date" office:date-value="2017-04-03T00:00:00" table:style-name="ce16">
            <text:p>3/4/2017</text:p>
          </table:table-cell>
          <table:table-cell office:value-type="string" table:style-name="ce14">
            <text:p>Pregão Eletrônico 046/2016</text:p>
          </table:table-cell>
          <table:table-cell office:value-type="date" office:date-value="2017-04-03T00:00:00" table:style-name="ce16">
            <text:p>3/4/2017</text:p>
          </table:table-cell>
          <table:table-cell office:value-type="date" office:date-value="2022-04-02T00:00:00" table:style-name="ce16">
            <text:p>2/4/2022</text:p>
          </table:table-cell>
          <table:table-cell office:value-type="string" table:style-name="ce14">
            <text:p>ATIVO</text:p>
          </table:table-cell>
          <table:table-cell office:value-type="string" table:style-name="ce17">
            <text:p>armário baixo com 01 prateleira</text:p>
          </table:table-cell>
          <table:table-cell office:value-type="string" table:style-name="ce14">
            <text:p>unidade do bem</text:p>
          </table:table-cell>
          <table:table-cell office:value-type="float" office:value="310" table:style-name="ce18">
            <text:p>R$ 310,00</text:p>
          </table:table-cell>
          <table:table-cell office:value-type="float" office:value="13" table:style-name="ce14">
            <text:p>13</text:p>
          </table:table-cell>
          <table:table-cell office:value-type="float" office:value="4030" table:style-name="ce20">
            <text:p>R$ 4.030,00</text:p>
          </table:table-cell>
          <table:table-cell office:value-type="float" office:value="36170" table:style-name="ce20">
            <text:p>R$ 36.170,00</text:p>
          </table:table-cell>
          <table:table-cell office:value-type="string" table:style-name="ce14">
            <text:p>Empresa Roal Indústria Metalú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73]&lt;&gt;0;HYPERLINK((COM.MICROSOFT.CONCAT(&quot;https://transparencia-repo.mpba.mp.br/Contratos/&quot;;[.C73];&quot;/&quot;;&quot;01. Contrato &quot;;[.B73];&quot;-&quot;;[.C73];&quot; - Aditivos&quot;;&quot;.pdf&quot;));[.V73]);HYPERLINK(&quot;https://transparencia-repo.mpba.mp.br/semAditivo.pdf&quot;;[.V73]))"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74])" table:style-name="ce122">
            <text:p>4</text:p>
          </table:table-cell>
          <table:table-cell office:value-type="string" office:string-value="024" table:formula="of:=MID([.D74];1;[.A74]-1)" table:style-name="ce122">
            <text:p>024</text:p>
          </table:table-cell>
          <table:table-cell office:value-type="string" office:string-value="2017" table:formula="of:=MID([.D74];[.A74]+1;4)" table:style-name="ce122">
            <text:p>2017</text:p>
          </table:table-cell>
          <table:table-cell office:value-type="string" table:style-name="ce123">
            <text:p>024/2017</text:p>
          </table:table-cell>
          <table:table-cell office:value-type="string" office:string-value="024/2017" table:formula="of:=HYPERLINK((COM.MICROSOFT.CONCAT(&quot;https://transparencia-repo.mpba.mp.br/Contratos/&quot;;[.C74];&quot;/&quot;;&quot;01. Contrato &quot;;[.B74];&quot;-&quot;;[.C74];&quot;.pdf&quot;));[.D74])" table:style-name="ce124">
            <text:p>024/2017</text:p>
          </table:table-cell>
          <table:table-cell office:value-type="string" table:style-name="ce15">
            <text:p>Aquisição de armários diversos</text:p>
          </table:table-cell>
          <table:table-cell office:value-type="date" office:date-value="2017-04-03T00:00:00" table:style-name="ce16">
            <text:p>3/4/2017</text:p>
          </table:table-cell>
          <table:table-cell office:value-type="string" table:style-name="ce14">
            <text:p>Pregão Eletrônico 046/2016</text:p>
          </table:table-cell>
          <table:table-cell office:value-type="date" office:date-value="2017-04-03T00:00:00" table:style-name="ce16">
            <text:p>3/4/2017</text:p>
          </table:table-cell>
          <table:table-cell office:value-type="date" office:date-value="2022-04-02T00:00:00" table:style-name="ce16">
            <text:p>2/4/2022</text:p>
          </table:table-cell>
          <table:table-cell office:value-type="string" table:style-name="ce14">
            <text:p>ATIVO</text:p>
          </table:table-cell>
          <table:table-cell office:value-type="string" table:style-name="ce17">
            <text:p>armário alto com 03 prateleiras</text:p>
          </table:table-cell>
          <table:table-cell office:value-type="string" table:style-name="ce14">
            <text:p>unidade do bem</text:p>
          </table:table-cell>
          <table:table-cell office:value-type="float" office:value="540" table:style-name="ce18">
            <text:p>R$ 540,00</text:p>
          </table:table-cell>
          <table:table-cell office:value-type="float" office:value="51" table:style-name="ce14">
            <text:p>51</text:p>
          </table:table-cell>
          <table:table-cell office:value-type="float" office:value="27540" table:style-name="ce20">
            <text:p>R$ 27.540,00</text:p>
          </table:table-cell>
          <table:table-cell office:value-type="float" office:value="36170" table:style-name="ce20">
            <text:p>R$ 36.170,00</text:p>
          </table:table-cell>
          <table:table-cell office:value-type="string" table:style-name="ce14">
            <text:p>Empresa Roal Indústria Metalú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74]&lt;&gt;0;HYPERLINK((COM.MICROSOFT.CONCAT(&quot;https://transparencia-repo.mpba.mp.br/Contratos/&quot;;[.C74];&quot;/&quot;;&quot;01. Contrato &quot;;[.B74];&quot;-&quot;;[.C74];&quot; - Aditivos&quot;;&quot;.pdf&quot;));[.V74]);HYPERLINK(&quot;https://transparencia-repo.mpba.mp.br/semAditivo.pdf&quot;;[.V74]))"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75])" table:style-name="ce122">
            <text:p>4</text:p>
          </table:table-cell>
          <table:table-cell office:value-type="string" office:string-value="024" table:formula="of:=MID([.D75];1;[.A75]-1)" table:style-name="ce122">
            <text:p>024</text:p>
          </table:table-cell>
          <table:table-cell office:value-type="string" office:string-value="2017" table:formula="of:=MID([.D75];[.A75]+1;4)" table:style-name="ce122">
            <text:p>2017</text:p>
          </table:table-cell>
          <table:table-cell office:value-type="string" table:style-name="ce123">
            <text:p>024/2017</text:p>
          </table:table-cell>
          <table:table-cell office:value-type="string" office:string-value="024/2017" table:formula="of:=HYPERLINK((COM.MICROSOFT.CONCAT(&quot;https://transparencia-repo.mpba.mp.br/Contratos/&quot;;[.C75];&quot;/&quot;;&quot;01. Contrato &quot;;[.B75];&quot;-&quot;;[.C75];&quot;.pdf&quot;));[.D75])" table:style-name="ce124">
            <text:p>024/2017</text:p>
          </table:table-cell>
          <table:table-cell office:value-type="string" table:style-name="ce15">
            <text:p>Aquisição de armários diversos</text:p>
          </table:table-cell>
          <table:table-cell office:value-type="date" office:date-value="2017-04-03T00:00:00" table:style-name="ce16">
            <text:p>3/4/2017</text:p>
          </table:table-cell>
          <table:table-cell office:value-type="string" table:style-name="ce14">
            <text:p>Pregão Eletrônico 046/2016</text:p>
          </table:table-cell>
          <table:table-cell office:value-type="date" office:date-value="2017-04-03T00:00:00" table:style-name="ce16">
            <text:p>3/4/2017</text:p>
          </table:table-cell>
          <table:table-cell office:value-type="date" office:date-value="2022-04-02T00:00:00" table:style-name="ce16">
            <text:p>2/4/2022</text:p>
          </table:table-cell>
          <table:table-cell office:value-type="string" table:style-name="ce14">
            <text:p>ATIVO</text:p>
          </table:table-cell>
          <table:table-cell office:value-type="string" table:style-name="ce17">
            <text:p>armário alto com 04 acessórios para pasta suspensa</text:p>
          </table:table-cell>
          <table:table-cell office:value-type="string" table:style-name="ce14">
            <text:p>unidade do bem</text:p>
          </table:table-cell>
          <table:table-cell office:value-type="float" office:value="700" table:style-name="ce18">
            <text:p>R$ 700,00</text:p>
          </table:table-cell>
          <table:table-cell office:value-type="float" office:value="1" table:style-name="ce14">
            <text:p>1</text:p>
          </table:table-cell>
          <table:table-cell office:value-type="float" office:value="700" table:style-name="ce20">
            <text:p>R$ 700,00</text:p>
          </table:table-cell>
          <table:table-cell office:value-type="float" office:value="36170" table:style-name="ce20">
            <text:p>R$ 36.170,00</text:p>
          </table:table-cell>
          <table:table-cell office:value-type="string" table:style-name="ce14">
            <text:p>Empresa Roal Indústria Metalú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75]&lt;&gt;0;HYPERLINK((COM.MICROSOFT.CONCAT(&quot;https://transparencia-repo.mpba.mp.br/Contratos/&quot;;[.C75];&quot;/&quot;;&quot;01. Contrato &quot;;[.B75];&quot;-&quot;;[.C75];&quot; - Aditivos&quot;;&quot;.pdf&quot;));[.V75]);HYPERLINK(&quot;https://transparencia-repo.mpba.mp.br/semAditivo.pdf&quot;;[.V75]))"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76])" table:style-name="ce122">
            <text:p>4</text:p>
          </table:table-cell>
          <table:table-cell office:value-type="string" office:string-value="024" table:formula="of:=MID([.D76];1;[.A76]-1)" table:style-name="ce122">
            <text:p>024</text:p>
          </table:table-cell>
          <table:table-cell office:value-type="string" office:string-value="2017" table:formula="of:=MID([.D76];[.A76]+1;4)" table:style-name="ce122">
            <text:p>2017</text:p>
          </table:table-cell>
          <table:table-cell office:value-type="string" table:style-name="ce123">
            <text:p>024/2017</text:p>
          </table:table-cell>
          <table:table-cell office:value-type="string" office:string-value="024/2017" table:formula="of:=HYPERLINK((COM.MICROSOFT.CONCAT(&quot;https://transparencia-repo.mpba.mp.br/Contratos/&quot;;[.C76];&quot;/&quot;;&quot;01. Contrato &quot;;[.B76];&quot;-&quot;;[.C76];&quot;.pdf&quot;));[.D76])" table:style-name="ce124">
            <text:p>024/2017</text:p>
          </table:table-cell>
          <table:table-cell office:value-type="string" table:style-name="ce15">
            <text:p>Aquisição de armários diversos</text:p>
          </table:table-cell>
          <table:table-cell office:value-type="date" office:date-value="2017-04-03T00:00:00" table:style-name="ce16">
            <text:p>3/4/2017</text:p>
          </table:table-cell>
          <table:table-cell office:value-type="string" table:style-name="ce14">
            <text:p>Pregão Eletrônico 046/2016</text:p>
          </table:table-cell>
          <table:table-cell office:value-type="date" office:date-value="2017-04-03T00:00:00" table:style-name="ce16">
            <text:p>3/4/2017</text:p>
          </table:table-cell>
          <table:table-cell office:value-type="date" office:date-value="2022-04-02T00:00:00" table:style-name="ce16">
            <text:p>2/4/2022</text:p>
          </table:table-cell>
          <table:table-cell office:value-type="string" table:style-name="ce14">
            <text:p>ATIVO</text:p>
          </table:table-cell>
          <table:table-cell office:value-type="string" table:style-name="ce17">
            <text:p>armário alto com 04 prateleiras</text:p>
          </table:table-cell>
          <table:table-cell office:value-type="string" table:style-name="ce14">
            <text:p>unidade do bem</text:p>
          </table:table-cell>
          <table:table-cell office:value-type="float" office:value="800" table:style-name="ce18">
            <text:p>R$ 800,00</text:p>
          </table:table-cell>
          <table:table-cell office:value-type="float" office:value="1" table:style-name="ce14">
            <text:p>1</text:p>
          </table:table-cell>
          <table:table-cell office:value-type="float" office:value="800" table:style-name="ce20">
            <text:p>R$ 800,00</text:p>
          </table:table-cell>
          <table:table-cell office:value-type="float" office:value="36170" table:style-name="ce20">
            <text:p>R$ 36.170,00</text:p>
          </table:table-cell>
          <table:table-cell office:value-type="string" table:style-name="ce14">
            <text:p>Empresa Roal Indústria Metalú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76]&lt;&gt;0;HYPERLINK((COM.MICROSOFT.CONCAT(&quot;https://transparencia-repo.mpba.mp.br/Contratos/&quot;;[.C76];&quot;/&quot;;&quot;01. Contrato &quot;;[.B76];&quot;-&quot;;[.C76];&quot; - Aditivos&quot;;&quot;.pdf&quot;));[.V76]);HYPERLINK(&quot;https://transparencia-repo.mpba.mp.br/semAditivo.pdf&quot;;[.V76]))"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77])" table:style-name="ce122">
            <text:p>4</text:p>
          </table:table-cell>
          <table:table-cell office:value-type="string" office:string-value="024" table:formula="of:=MID([.D77];1;[.A77]-1)" table:style-name="ce122">
            <text:p>024</text:p>
          </table:table-cell>
          <table:table-cell office:value-type="string" office:string-value="2017" table:formula="of:=MID([.D77];[.A77]+1;4)" table:style-name="ce122">
            <text:p>2017</text:p>
          </table:table-cell>
          <table:table-cell office:value-type="string" table:style-name="ce123">
            <text:p>024/2017</text:p>
          </table:table-cell>
          <table:table-cell office:value-type="string" office:string-value="024/2017" table:formula="of:=HYPERLINK((COM.MICROSOFT.CONCAT(&quot;https://transparencia-repo.mpba.mp.br/Contratos/&quot;;[.C77];&quot;/&quot;;&quot;01. Contrato &quot;;[.B77];&quot;-&quot;;[.C77];&quot;.pdf&quot;));[.D77])" table:style-name="ce124">
            <text:p>024/2017</text:p>
          </table:table-cell>
          <table:table-cell office:value-type="string" table:style-name="ce15">
            <text:p>Aquisição de armários diversos</text:p>
          </table:table-cell>
          <table:table-cell office:value-type="date" office:date-value="2017-04-03T00:00:00" table:style-name="ce16">
            <text:p>3/4/2017</text:p>
          </table:table-cell>
          <table:table-cell office:value-type="string" table:style-name="ce14">
            <text:p>Pregão Eletrônico 046/2016</text:p>
          </table:table-cell>
          <table:table-cell office:value-type="date" office:date-value="2017-04-03T00:00:00" table:style-name="ce16">
            <text:p>3/4/2017</text:p>
          </table:table-cell>
          <table:table-cell office:value-type="date" office:date-value="2022-04-02T00:00:00" table:style-name="ce16">
            <text:p>2/4/2022</text:p>
          </table:table-cell>
          <table:table-cell office:value-type="string" table:style-name="ce14">
            <text:p>ATIVO</text:p>
          </table:table-cell>
          <table:table-cell office:value-type="string" table:style-name="ce17">
            <text:p>armários altos tipo escaminho</text:p>
          </table:table-cell>
          <table:table-cell office:value-type="string" table:style-name="ce14">
            <text:p>unidade do bem</text:p>
          </table:table-cell>
          <table:table-cell office:value-type="float" office:value="775" table:style-name="ce18">
            <text:p>R$ 775,00</text:p>
          </table:table-cell>
          <table:table-cell office:value-type="float" office:value="4" table:style-name="ce14">
            <text:p>4</text:p>
          </table:table-cell>
          <table:table-cell office:value-type="float" office:value="3100" table:style-name="ce20">
            <text:p>R$ 3.100,00</text:p>
          </table:table-cell>
          <table:table-cell office:value-type="float" office:value="36170" table:style-name="ce20">
            <text:p>R$ 36.170,00</text:p>
          </table:table-cell>
          <table:table-cell office:value-type="string" table:style-name="ce14">
            <text:p>Empresa Roal Indústria Metalú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77]&lt;&gt;0;HYPERLINK((COM.MICROSOFT.CONCAT(&quot;https://transparencia-repo.mpba.mp.br/Contratos/&quot;;[.C77];&quot;/&quot;;&quot;01. Contrato &quot;;[.B77];&quot;-&quot;;[.C77];&quot; - Aditivos&quot;;&quot;.pdf&quot;));[.V77]);HYPERLINK(&quot;https://transparencia-repo.mpba.mp.br/semAditivo.pdf&quot;;[.V77]))"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78])" table:style-name="ce122">
            <text:p>4</text:p>
          </table:table-cell>
          <table:table-cell office:value-type="string" office:string-value="025" table:formula="of:=MID([.D78];1;[.A78]-1)" table:style-name="ce122">
            <text:p>025</text:p>
          </table:table-cell>
          <table:table-cell office:value-type="string" office:string-value="2017" table:formula="of:=MID([.D78];[.A78]+1;4)" table:style-name="ce122">
            <text:p>2017</text:p>
          </table:table-cell>
          <table:table-cell office:value-type="string" table:style-name="ce123">
            <text:p>025/2017</text:p>
          </table:table-cell>
          <table:table-cell office:value-type="string" office:string-value="025/2017" table:formula="of:=HYPERLINK((COM.MICROSOFT.CONCAT(&quot;https://transparencia-repo.mpba.mp.br/Contratos/&quot;;[.C78];&quot;/&quot;;&quot;01. Contrato &quot;;[.B78];&quot;-&quot;;[.C78];&quot;.pdf&quot;));[.D78])" table:style-name="ce124">
            <text:p>025/2017</text:p>
          </table:table-cell>
          <table:table-cell office:value-type="string" table:style-name="ce15">
            <text:p>Aquisição de cadeiras diversas</text:p>
          </table:table-cell>
          <table:table-cell office:value-type="date" office:date-value="2017-04-03T00:00:00" table:style-name="ce16">
            <text:p>3/4/2017</text:p>
          </table:table-cell>
          <table:table-cell office:value-type="string" table:style-name="ce14">
            <text:p>Pregão Eletrônico 054/2016</text:p>
          </table:table-cell>
          <table:table-cell office:value-type="date" office:date-value="2017-04-03T00:00:00" table:style-name="ce16">
            <text:p>3/4/2017</text:p>
          </table:table-cell>
          <table:table-cell office:value-type="date" office:date-value="2022-04-02T00:00:00" table:style-name="ce16">
            <text:p>2/4/2022</text:p>
          </table:table-cell>
          <table:table-cell office:value-type="string" table:style-name="ce14">
            <text:p>ATIVO</text:p>
          </table:table-cell>
          <table:table-cell office:value-type="string" table:style-name="ce17">
            <text:p>cadeiras fixas sem braço</text:p>
          </table:table-cell>
          <table:table-cell office:value-type="string" table:style-name="ce14">
            <text:p>unidade do bem</text:p>
          </table:table-cell>
          <table:table-cell office:value-type="float" office:value="210" table:style-name="ce18">
            <text:p>R$ 210,00</text:p>
          </table:table-cell>
          <table:table-cell office:value-type="float" office:value="1" table:style-name="ce14">
            <text:p>1</text:p>
          </table:table-cell>
          <table:table-cell office:value-type="float" office:value="210" table:style-name="ce20">
            <text:p>R$ 210,00</text:p>
          </table:table-cell>
          <table:table-cell office:value-type="float" office:value="3435" table:style-name="ce20">
            <text:p>R$ 3.435,00</text:p>
          </table:table-cell>
          <table:table-cell office:value-type="string" table:style-name="ce14">
            <text:p>Empresa Roal Indústria Metalú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78]&lt;&gt;0;HYPERLINK((COM.MICROSOFT.CONCAT(&quot;https://transparencia-repo.mpba.mp.br/Contratos/&quot;;[.C78];&quot;/&quot;;&quot;01. Contrato &quot;;[.B78];&quot;-&quot;;[.C78];&quot; - Aditivos&quot;;&quot;.pdf&quot;));[.V78]);HYPERLINK(&quot;https://transparencia-repo.mpba.mp.br/semAditivo.pdf&quot;;[.V78]))"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79])" table:style-name="ce122">
            <text:p>4</text:p>
          </table:table-cell>
          <table:table-cell office:value-type="string" office:string-value="025" table:formula="of:=MID([.D79];1;[.A79]-1)" table:style-name="ce122">
            <text:p>025</text:p>
          </table:table-cell>
          <table:table-cell office:value-type="string" office:string-value="2017" table:formula="of:=MID([.D79];[.A79]+1;4)" table:style-name="ce122">
            <text:p>2017</text:p>
          </table:table-cell>
          <table:table-cell office:value-type="string" table:style-name="ce123">
            <text:p>025/2017</text:p>
          </table:table-cell>
          <table:table-cell office:value-type="string" office:string-value="025/2017" table:formula="of:=HYPERLINK((COM.MICROSOFT.CONCAT(&quot;https://transparencia-repo.mpba.mp.br/Contratos/&quot;;[.C79];&quot;/&quot;;&quot;01. Contrato &quot;;[.B79];&quot;-&quot;;[.C79];&quot;.pdf&quot;));[.D79])" table:style-name="ce124">
            <text:p>025/2017</text:p>
          </table:table-cell>
          <table:table-cell office:value-type="string" table:style-name="ce15">
            <text:p>Aquisição de cadeiras diversas</text:p>
          </table:table-cell>
          <table:table-cell office:value-type="date" office:date-value="2017-04-03T00:00:00" table:style-name="ce16">
            <text:p>3/4/2017</text:p>
          </table:table-cell>
          <table:table-cell office:value-type="string" table:style-name="ce14">
            <text:p>Pregão Eletrônico 054/2016</text:p>
          </table:table-cell>
          <table:table-cell office:value-type="date" office:date-value="2017-04-03T00:00:00" table:style-name="ce16">
            <text:p>3/4/2017</text:p>
          </table:table-cell>
          <table:table-cell office:value-type="date" office:date-value="2022-04-02T00:00:00" table:style-name="ce16">
            <text:p>2/4/2022</text:p>
          </table:table-cell>
          <table:table-cell office:value-type="string" table:style-name="ce14">
            <text:p>ATIVO</text:p>
          </table:table-cell>
          <table:table-cell office:value-type="string" table:style-name="ce17">
            <text:p>cadeiras giratórias com braço e espaldar baixo</text:p>
          </table:table-cell>
          <table:table-cell office:value-type="string" table:style-name="ce14">
            <text:p>unidade do bem</text:p>
          </table:table-cell>
          <table:table-cell office:value-type="float" office:value="420" table:style-name="ce18">
            <text:p>R$ 420,00</text:p>
          </table:table-cell>
          <table:table-cell office:value-type="float" office:value="1" table:style-name="ce14">
            <text:p>1</text:p>
          </table:table-cell>
          <table:table-cell office:value-type="float" office:value="420" table:style-name="ce20">
            <text:p>R$ 420,00</text:p>
          </table:table-cell>
          <table:table-cell office:value-type="float" office:value="3435" table:style-name="ce20">
            <text:p>R$ 3.435,00</text:p>
          </table:table-cell>
          <table:table-cell office:value-type="string" table:style-name="ce14">
            <text:p>Empresa Roal Indústria Metalú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79]&lt;&gt;0;HYPERLINK((COM.MICROSOFT.CONCAT(&quot;https://transparencia-repo.mpba.mp.br/Contratos/&quot;;[.C79];&quot;/&quot;;&quot;01. Contrato &quot;;[.B79];&quot;-&quot;;[.C79];&quot; - Aditivos&quot;;&quot;.pdf&quot;));[.V79]);HYPERLINK(&quot;https://transparencia-repo.mpba.mp.br/semAditivo.pdf&quot;;[.V79]))"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80])" table:style-name="ce122">
            <text:p>4</text:p>
          </table:table-cell>
          <table:table-cell office:value-type="string" office:string-value="025" table:formula="of:=MID([.D80];1;[.A80]-1)" table:style-name="ce122">
            <text:p>025</text:p>
          </table:table-cell>
          <table:table-cell office:value-type="string" office:string-value="2017" table:formula="of:=MID([.D80];[.A80]+1;4)" table:style-name="ce122">
            <text:p>2017</text:p>
          </table:table-cell>
          <table:table-cell office:value-type="string" table:style-name="ce123">
            <text:p>025/2017</text:p>
          </table:table-cell>
          <table:table-cell office:value-type="string" office:string-value="025/2017" table:formula="of:=HYPERLINK((COM.MICROSOFT.CONCAT(&quot;https://transparencia-repo.mpba.mp.br/Contratos/&quot;;[.C80];&quot;/&quot;;&quot;01. Contrato &quot;;[.B80];&quot;-&quot;;[.C80];&quot;.pdf&quot;));[.D80])" table:style-name="ce124">
            <text:p>025/2017</text:p>
          </table:table-cell>
          <table:table-cell office:value-type="string" table:style-name="ce15">
            <text:p>Aquisição de cadeiras diversas</text:p>
          </table:table-cell>
          <table:table-cell office:value-type="date" office:date-value="2017-04-03T00:00:00" table:style-name="ce16">
            <text:p>3/4/2017</text:p>
          </table:table-cell>
          <table:table-cell office:value-type="string" table:style-name="ce14">
            <text:p>Pregão Eletrônico 054/2016</text:p>
          </table:table-cell>
          <table:table-cell office:value-type="date" office:date-value="2017-04-03T00:00:00" table:style-name="ce16">
            <text:p>3/4/2017</text:p>
          </table:table-cell>
          <table:table-cell office:value-type="date" office:date-value="2022-04-02T00:00:00" table:style-name="ce16">
            <text:p>2/4/2022</text:p>
          </table:table-cell>
          <table:table-cell office:value-type="string" table:style-name="ce14">
            <text:p>ATIVO</text:p>
          </table:table-cell>
          <table:table-cell office:value-type="string" table:style-name="ce17">
            <text:p>cadeiras giratórias com braço e espaldar médio</text:p>
          </table:table-cell>
          <table:table-cell office:value-type="string" table:style-name="ce14">
            <text:p>unidade do bem</text:p>
          </table:table-cell>
          <table:table-cell office:value-type="float" office:value="467.5" table:style-name="ce18">
            <text:p>R$ 467,50</text:p>
          </table:table-cell>
          <table:table-cell office:value-type="float" office:value="6" table:style-name="ce14">
            <text:p>6</text:p>
          </table:table-cell>
          <table:table-cell office:value-type="float" office:value="2805" table:style-name="ce20">
            <text:p>R$ 2.805,00</text:p>
          </table:table-cell>
          <table:table-cell office:value-type="float" office:value="3435" table:style-name="ce20">
            <text:p>R$ 3.435,00</text:p>
          </table:table-cell>
          <table:table-cell office:value-type="string" table:style-name="ce14">
            <text:p>Empresa Roal Indústria Metalú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80]&lt;&gt;0;HYPERLINK((COM.MICROSOFT.CONCAT(&quot;https://transparencia-repo.mpba.mp.br/Contratos/&quot;;[.C80];&quot;/&quot;;&quot;01. Contrato &quot;;[.B80];&quot;-&quot;;[.C80];&quot; - Aditivos&quot;;&quot;.pdf&quot;));[.V80]);HYPERLINK(&quot;https://transparencia-repo.mpba.mp.br/semAditivo.pdf&quot;;[.V80]))"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81])" table:style-name="ce122">
            <text:p>4</text:p>
          </table:table-cell>
          <table:table-cell office:value-type="string" office:string-value="032" table:formula="of:=MID([.D81];1;[.A81]-1)" table:style-name="ce122">
            <text:p>032</text:p>
          </table:table-cell>
          <table:table-cell office:value-type="string" office:string-value="2017" table:formula="of:=MID([.D81];[.A81]+1;4)" table:style-name="ce122">
            <text:p>2017</text:p>
          </table:table-cell>
          <table:table-cell office:value-type="string" table:style-name="ce123">
            <text:p>032/2017</text:p>
          </table:table-cell>
          <table:table-cell office:value-type="string" office:string-value="032/2017" table:formula="of:=HYPERLINK((COM.MICROSOFT.CONCAT(&quot;https://transparencia-repo.mpba.mp.br/Contratos/&quot;;[.C81];&quot;/&quot;;&quot;01. Contrato &quot;;[.B81];&quot;-&quot;;[.C81];&quot;.pdf&quot;));[.D81])" table:style-name="ce124">
            <text:p>032/2017</text:p>
          </table:table-cell>
          <table:table-cell office:value-type="string" table:style-name="ce15">
            <text:p>Aquisição de armários diversos</text:p>
          </table:table-cell>
          <table:table-cell office:value-type="date" office:date-value="2017-04-24T00:00:00" table:style-name="ce16">
            <text:p>24/4/2017</text:p>
          </table:table-cell>
          <table:table-cell office:value-type="string" table:style-name="ce14">
            <text:p>Pregão Eletrônico 046/2016</text:p>
          </table:table-cell>
          <table:table-cell office:value-type="date" office:date-value="2017-04-24T00:00:00" table:style-name="ce16">
            <text:p>24/4/2017</text:p>
          </table:table-cell>
          <table:table-cell office:value-type="date" office:date-value="2022-04-23T00:00:00" table:style-name="ce16">
            <text:p>23/4/2022</text:p>
          </table:table-cell>
          <table:table-cell office:value-type="string" table:style-name="ce14">
            <text:p>ATIVO</text:p>
          </table:table-cell>
          <table:table-cell office:value-type="string" table:style-name="ce17">
            <text:p>armário baixo com 01 prateleira</text:p>
          </table:table-cell>
          <table:table-cell office:value-type="string" table:style-name="ce14">
            <text:p>unidade do bem</text:p>
          </table:table-cell>
          <table:table-cell office:value-type="float" office:value="310" table:style-name="ce18">
            <text:p>R$ 310,00</text:p>
          </table:table-cell>
          <table:table-cell office:value-type="float" office:value="23" table:style-name="ce14">
            <text:p>23</text:p>
          </table:table-cell>
          <table:table-cell office:value-type="float" office:value="7130" table:style-name="ce20">
            <text:p>R$ 7.130,00</text:p>
          </table:table-cell>
          <table:table-cell office:value-type="float" office:value="21710" table:style-name="ce20">
            <text:p>R$ 21.710,00</text:p>
          </table:table-cell>
          <table:table-cell office:value-type="string" table:style-name="ce14">
            <text:p>Empresa Roal Indústria Metalú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81]&lt;&gt;0;HYPERLINK((COM.MICROSOFT.CONCAT(&quot;https://transparencia-repo.mpba.mp.br/Contratos/&quot;;[.C81];&quot;/&quot;;&quot;01. Contrato &quot;;[.B81];&quot;-&quot;;[.C81];&quot; - Aditivos&quot;;&quot;.pdf&quot;));[.V81]);HYPERLINK(&quot;https://transparencia-repo.mpba.mp.br/semAditivo.pdf&quot;;[.V81]))"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82])" table:style-name="ce122">
            <text:p>4</text:p>
          </table:table-cell>
          <table:table-cell office:value-type="string" office:string-value="032" table:formula="of:=MID([.D82];1;[.A82]-1)" table:style-name="ce122">
            <text:p>032</text:p>
          </table:table-cell>
          <table:table-cell office:value-type="string" office:string-value="2017" table:formula="of:=MID([.D82];[.A82]+1;4)" table:style-name="ce122">
            <text:p>2017</text:p>
          </table:table-cell>
          <table:table-cell office:value-type="string" table:style-name="ce123">
            <text:p>032/2017</text:p>
          </table:table-cell>
          <table:table-cell office:value-type="string" office:string-value="032/2017" table:formula="of:=HYPERLINK((COM.MICROSOFT.CONCAT(&quot;https://transparencia-repo.mpba.mp.br/Contratos/&quot;;[.C82];&quot;/&quot;;&quot;01. Contrato &quot;;[.B82];&quot;-&quot;;[.C82];&quot;.pdf&quot;));[.D82])" table:style-name="ce124">
            <text:p>032/2017</text:p>
          </table:table-cell>
          <table:table-cell office:value-type="string" table:style-name="ce15">
            <text:p>Aquisição de armários diversos</text:p>
          </table:table-cell>
          <table:table-cell office:value-type="date" office:date-value="2017-04-24T00:00:00" table:style-name="ce16">
            <text:p>24/4/2017</text:p>
          </table:table-cell>
          <table:table-cell office:value-type="string" table:style-name="ce14">
            <text:p>Pregão Eletrônico 046/2016</text:p>
          </table:table-cell>
          <table:table-cell office:value-type="date" office:date-value="2017-04-24T00:00:00" table:style-name="ce16">
            <text:p>24/4/2017</text:p>
          </table:table-cell>
          <table:table-cell office:value-type="date" office:date-value="2022-04-23T00:00:00" table:style-name="ce16">
            <text:p>23/4/2022</text:p>
          </table:table-cell>
          <table:table-cell office:value-type="string" table:style-name="ce14">
            <text:p>ATIVO</text:p>
          </table:table-cell>
          <table:table-cell office:value-type="string" table:style-name="ce17">
            <text:p>armário alto com 03 prateleiras</text:p>
          </table:table-cell>
          <table:table-cell office:value-type="string" table:style-name="ce14">
            <text:p>unidade do bem</text:p>
          </table:table-cell>
          <table:table-cell office:value-type="float" office:value="540" table:style-name="ce18">
            <text:p>R$ 540,00</text:p>
          </table:table-cell>
          <table:table-cell office:value-type="float" office:value="27" table:style-name="ce14">
            <text:p>27</text:p>
          </table:table-cell>
          <table:table-cell office:value-type="float" office:value="14580" table:style-name="ce20">
            <text:p>R$ 14.580,00</text:p>
          </table:table-cell>
          <table:table-cell office:value-type="float" office:value="21710" table:style-name="ce20">
            <text:p>R$ 21.710,00</text:p>
          </table:table-cell>
          <table:table-cell office:value-type="string" table:style-name="ce14">
            <text:p>Empresa Roal Indústria Metalú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82]&lt;&gt;0;HYPERLINK((COM.MICROSOFT.CONCAT(&quot;https://transparencia-repo.mpba.mp.br/Contratos/&quot;;[.C82];&quot;/&quot;;&quot;01. Contrato &quot;;[.B82];&quot;-&quot;;[.C82];&quot; - Aditivos&quot;;&quot;.pdf&quot;));[.V82]);HYPERLINK(&quot;https://transparencia-repo.mpba.mp.br/semAditivo.pdf&quot;;[.V82]))"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83])" table:style-name="ce122">
            <text:p>4</text:p>
          </table:table-cell>
          <table:table-cell office:value-type="string" office:string-value="033" table:formula="of:=MID([.D83];1;[.A83]-1)" table:style-name="ce122">
            <text:p>033</text:p>
          </table:table-cell>
          <table:table-cell office:value-type="string" office:string-value="2017" table:formula="of:=MID([.D83];[.A83]+1;4)" table:style-name="ce122">
            <text:p>2017</text:p>
          </table:table-cell>
          <table:table-cell office:value-type="string" table:style-name="ce123">
            <text:p>033/2017</text:p>
          </table:table-cell>
          <table:table-cell office:value-type="string" office:string-value="033/2017" table:formula="of:=HYPERLINK((COM.MICROSOFT.CONCAT(&quot;https://transparencia-repo.mpba.mp.br/Contratos/&quot;;[.C83];&quot;/&quot;;&quot;01. Contrato &quot;;[.B83];&quot;-&quot;;[.C83];&quot;.pdf&quot;));[.D83])" table:style-name="ce124">
            <text:p>033/2017</text:p>
          </table:table-cell>
          <table:table-cell office:value-type="string" table:style-name="ce15">
            <text:p>Aquisição de cadeiras diversas</text:p>
          </table:table-cell>
          <table:table-cell office:value-type="date" office:date-value="2017-04-24T00:00:00" table:style-name="ce16">
            <text:p>24/4/2017</text:p>
          </table:table-cell>
          <table:table-cell office:value-type="string" table:style-name="ce14">
            <text:p>Pregão Eletrônico 054/2016</text:p>
          </table:table-cell>
          <table:table-cell office:value-type="date" office:date-value="2017-04-24T00:00:00" table:style-name="ce16">
            <text:p>24/4/2017</text:p>
          </table:table-cell>
          <table:table-cell office:value-type="date" office:date-value="2022-04-23T00:00:00" table:style-name="ce16">
            <text:p>23/4/2022</text:p>
          </table:table-cell>
          <table:table-cell office:value-type="string" table:style-name="ce14">
            <text:p>ATIVO</text:p>
          </table:table-cell>
          <table:table-cell office:value-type="string" table:style-name="ce17">
            <text:p>cadeiras giratórias com braço e espaldar baixo</text:p>
          </table:table-cell>
          <table:table-cell office:value-type="string" table:style-name="ce14">
            <text:p>unidade do bem</text:p>
          </table:table-cell>
          <table:table-cell office:value-type="float" office:value="420" table:style-name="ce18">
            <text:p>R$ 420,00</text:p>
          </table:table-cell>
          <table:table-cell office:value-type="float" office:value="20" table:style-name="ce14">
            <text:p>20</text:p>
          </table:table-cell>
          <table:table-cell office:value-type="float" office:value="8400" table:style-name="ce20">
            <text:p>R$ 8.400,00</text:p>
          </table:table-cell>
          <table:table-cell office:value-type="float" office:value="11672.5" table:style-name="ce20">
            <text:p>R$ 11.672,50</text:p>
          </table:table-cell>
          <table:table-cell office:value-type="string" table:style-name="ce14">
            <text:p>Empresa Roal Indústria Metalú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83]&lt;&gt;0;HYPERLINK((COM.MICROSOFT.CONCAT(&quot;https://transparencia-repo.mpba.mp.br/Contratos/&quot;;[.C83];&quot;/&quot;;&quot;01. Contrato &quot;;[.B83];&quot;-&quot;;[.C83];&quot; - Aditivos&quot;;&quot;.pdf&quot;));[.V83]);HYPERLINK(&quot;https://transparencia-repo.mpba.mp.br/semAditivo.pdf&quot;;[.V83]))"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84])" table:style-name="ce122">
            <text:p>4</text:p>
          </table:table-cell>
          <table:table-cell office:value-type="string" office:string-value="033" table:formula="of:=MID([.D84];1;[.A84]-1)" table:style-name="ce122">
            <text:p>033</text:p>
          </table:table-cell>
          <table:table-cell office:value-type="string" office:string-value="2017" table:formula="of:=MID([.D84];[.A84]+1;4)" table:style-name="ce122">
            <text:p>2017</text:p>
          </table:table-cell>
          <table:table-cell office:value-type="string" table:style-name="ce123">
            <text:p>033/2017</text:p>
          </table:table-cell>
          <table:table-cell office:value-type="string" office:string-value="033/2017" table:formula="of:=HYPERLINK((COM.MICROSOFT.CONCAT(&quot;https://transparencia-repo.mpba.mp.br/Contratos/&quot;;[.C84];&quot;/&quot;;&quot;01. Contrato &quot;;[.B84];&quot;-&quot;;[.C84];&quot;.pdf&quot;));[.D84])" table:style-name="ce124">
            <text:p>033/2017</text:p>
          </table:table-cell>
          <table:table-cell office:value-type="string" table:style-name="ce15">
            <text:p>Aquisição de cadeiras diversas</text:p>
          </table:table-cell>
          <table:table-cell office:value-type="date" office:date-value="2017-04-24T00:00:00" table:style-name="ce16">
            <text:p>24/4/2017</text:p>
          </table:table-cell>
          <table:table-cell office:value-type="string" table:style-name="ce14">
            <text:p>Pregão Eletrônico 054/2016</text:p>
          </table:table-cell>
          <table:table-cell office:value-type="date" office:date-value="2017-04-24T00:00:00" table:style-name="ce16">
            <text:p>24/4/2017</text:p>
          </table:table-cell>
          <table:table-cell office:value-type="date" office:date-value="2022-04-23T00:00:00" table:style-name="ce16">
            <text:p>23/4/2022</text:p>
          </table:table-cell>
          <table:table-cell office:value-type="string" table:style-name="ce14">
            <text:p>ATIVO</text:p>
          </table:table-cell>
          <table:table-cell office:value-type="string" table:style-name="ce17">
            <text:p>cadeiras giratórias com braço e espaldar médio</text:p>
          </table:table-cell>
          <table:table-cell office:value-type="string" table:style-name="ce14">
            <text:p>unidade do bem</text:p>
          </table:table-cell>
          <table:table-cell office:value-type="float" office:value="467.5" table:style-name="ce18">
            <text:p>R$ 467,50</text:p>
          </table:table-cell>
          <table:table-cell office:value-type="float" office:value="7" table:style-name="ce14">
            <text:p>7</text:p>
          </table:table-cell>
          <table:table-cell office:value-type="float" office:value="3272.5" table:style-name="ce20">
            <text:p>R$ 3.272,50</text:p>
          </table:table-cell>
          <table:table-cell office:value-type="float" office:value="11672.5" table:style-name="ce20">
            <text:p>R$ 11.672,50</text:p>
          </table:table-cell>
          <table:table-cell office:value-type="string" table:style-name="ce14">
            <text:p>Empresa Roal Indústria Metalú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84]&lt;&gt;0;HYPERLINK((COM.MICROSOFT.CONCAT(&quot;https://transparencia-repo.mpba.mp.br/Contratos/&quot;;[.C84];&quot;/&quot;;&quot;01. Contrato &quot;;[.B84];&quot;-&quot;;[.C84];&quot; - Aditivos&quot;;&quot;.pdf&quot;));[.V84]);HYPERLINK(&quot;https://transparencia-repo.mpba.mp.br/semAditivo.pdf&quot;;[.V84]))"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85])" table:style-name="ce122">
            <text:p>4</text:p>
          </table:table-cell>
          <table:table-cell office:value-type="string" office:string-value="062" table:formula="of:=MID([.D85];1;[.A85]-1)" table:style-name="ce122">
            <text:p>062</text:p>
          </table:table-cell>
          <table:table-cell office:value-type="string" office:string-value="2017" table:formula="of:=MID([.D85];[.A85]+1;4)" table:style-name="ce122">
            <text:p>2017</text:p>
          </table:table-cell>
          <table:table-cell office:value-type="string" table:style-name="ce123">
            <text:p>062/2017</text:p>
          </table:table-cell>
          <table:table-cell office:value-type="string" office:string-value="062/2017" table:formula="of:=HYPERLINK((COM.MICROSOFT.CONCAT(&quot;https://transparencia-repo.mpba.mp.br/Contratos/&quot;;[.C85];&quot;/&quot;;&quot;01. Contrato &quot;;[.B85];&quot;-&quot;;[.C85];&quot;.pdf&quot;));[.D85])" table:style-name="ce124">
            <text:p>062/2017</text:p>
          </table:table-cell>
          <table:table-cell office:value-type="string" table:style-name="ce15">
            <text:p>Fornecimento de pontos de acesso para composição de infraestrutura de rede sem fio (wireless lan)</text:p>
          </table:table-cell>
          <table:table-cell office:value-type="date" office:date-value="2017-05-30T00:00:00" table:style-name="ce16">
            <text:p>30/5/2017</text:p>
          </table:table-cell>
          <table:table-cell office:value-type="string" table:style-name="ce14">
            <text:p>Pregão Presencial 011/2016</text:p>
          </table:table-cell>
          <table:table-cell office:value-type="date" office:date-value="2017-05-30T00:00:00" table:style-name="ce16">
            <text:p>30/5/2017</text:p>
          </table:table-cell>
          <table:table-cell office:value-type="date" office:date-value="2022-05-29T00:00:00" table:style-name="ce16">
            <text:p>29/5/2022</text:p>
          </table:table-cell>
          <table:table-cell office:value-type="string" table:style-name="ce14">
            <text:p>ATIVO</text:p>
          </table:table-cell>
          <table:table-cell office:value-type="string" table:style-name="ce17">
            <text:p>Pontos de acesso tipo 1</text:p>
          </table:table-cell>
          <table:table-cell office:value-type="string" table:style-name="ce14">
            <text:p>unidade do bem</text:p>
          </table:table-cell>
          <table:table-cell office:value-type="float" office:value="3050" table:style-name="ce18">
            <text:p>R$ 3.050,00</text:p>
          </table:table-cell>
          <table:table-cell office:value-type="float" office:value="50" table:style-name="ce14">
            <text:p>50</text:p>
          </table:table-cell>
          <table:table-cell office:value-type="float" office:value="152500" table:style-name="ce19">
            <text:p>R$ 152.500,00</text:p>
          </table:table-cell>
          <table:table-cell office:value-type="float" office:value="270500" table:style-name="ce19">
            <text:p>R$ 270.500,00</text:p>
          </table:table-cell>
          <table:table-cell office:value-type="string" table:style-name="ce14">
            <text:p>Empresa Teledata Soluções Integradas de Comunicação Ltda</text:p>
          </table:table-cell>
          <table:table-cell office:value-type="string" table:style-name="ce14">
            <text:p>33927849000164</text:p>
          </table:table-cell>
          <table:table-cell office:value-type="string" table:style-name="ce14">
            <text:p>Ricardo Luiz de Oliveira (representante legal)</text:p>
          </table:table-cell>
          <table:table-cell office:value-type="float" office:value="0" table:formula="of:=IF([.V85]&lt;&gt;0;HYPERLINK((COM.MICROSOFT.CONCAT(&quot;https://transparencia-repo.mpba.mp.br/Contratos/&quot;;[.C85];&quot;/&quot;;&quot;01. Contrato &quot;;[.B85];&quot;-&quot;;[.C85];&quot; - Aditivos&quot;;&quot;.pdf&quot;));[.V85]);HYPERLINK(&quot;https://transparencia-repo.mpba.mp.br/semAditivo.pdf&quot;;[.V85]))"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86])" table:style-name="ce122">
            <text:p>4</text:p>
          </table:table-cell>
          <table:table-cell office:value-type="string" office:string-value="062" table:formula="of:=MID([.D86];1;[.A86]-1)" table:style-name="ce122">
            <text:p>062</text:p>
          </table:table-cell>
          <table:table-cell office:value-type="string" office:string-value="2017" table:formula="of:=MID([.D86];[.A86]+1;4)" table:style-name="ce122">
            <text:p>2017</text:p>
          </table:table-cell>
          <table:table-cell office:value-type="string" table:style-name="ce123">
            <text:p>062/2017</text:p>
          </table:table-cell>
          <table:table-cell office:value-type="string" office:string-value="062/2017" table:formula="of:=HYPERLINK((COM.MICROSOFT.CONCAT(&quot;https://transparencia-repo.mpba.mp.br/Contratos/&quot;;[.C86];&quot;/&quot;;&quot;01. Contrato &quot;;[.B86];&quot;-&quot;;[.C86];&quot;.pdf&quot;));[.D86])" table:style-name="ce124">
            <text:p>062/2017</text:p>
          </table:table-cell>
          <table:table-cell office:value-type="string" table:style-name="ce15">
            <text:p>Fornecimento de pontos de acesso para composição de infraestrutura de rede sem fio (wireless lan)</text:p>
          </table:table-cell>
          <table:table-cell office:value-type="date" office:date-value="2017-05-30T00:00:00" table:style-name="ce16">
            <text:p>30/5/2017</text:p>
          </table:table-cell>
          <table:table-cell office:value-type="string" table:style-name="ce14">
            <text:p>Pregão Presencial 011/2016</text:p>
          </table:table-cell>
          <table:table-cell office:value-type="date" office:date-value="2017-05-30T00:00:00" table:style-name="ce16">
            <text:p>30/5/2017</text:p>
          </table:table-cell>
          <table:table-cell office:value-type="date" office:date-value="2022-05-29T00:00:00" table:style-name="ce16">
            <text:p>29/5/2022</text:p>
          </table:table-cell>
          <table:table-cell office:value-type="string" table:style-name="ce14">
            <text:p>ATIVO</text:p>
          </table:table-cell>
          <table:table-cell office:value-type="string" table:style-name="ce17">
            <text:p>Pontos de acesso tipo 2</text:p>
          </table:table-cell>
          <table:table-cell office:value-type="string" table:style-name="ce14">
            <text:p>unidade do bem</text:p>
          </table:table-cell>
          <table:table-cell office:value-type="float" office:value="5900" table:style-name="ce18">
            <text:p>R$ 5.900,00</text:p>
          </table:table-cell>
          <table:table-cell office:value-type="float" office:value="20" table:style-name="ce14">
            <text:p>20</text:p>
          </table:table-cell>
          <table:table-cell office:value-type="float" office:value="118000" table:style-name="ce19">
            <text:p>R$ 118.000,00</text:p>
          </table:table-cell>
          <table:table-cell office:value-type="float" office:value="270500" table:style-name="ce19">
            <text:p>R$ 270.500,00</text:p>
          </table:table-cell>
          <table:table-cell office:value-type="string" table:style-name="ce14">
            <text:p>Empresa Teledata Soluções Integradas de Comunicação Ltda</text:p>
          </table:table-cell>
          <table:table-cell office:value-type="string" table:style-name="ce14">
            <text:p>33927849000164</text:p>
          </table:table-cell>
          <table:table-cell office:value-type="string" table:style-name="ce14">
            <text:p>Ricardo Luiz de Oliveira (representante legal)</text:p>
          </table:table-cell>
          <table:table-cell office:value-type="float" office:value="0" table:formula="of:=IF([.V86]&lt;&gt;0;HYPERLINK((COM.MICROSOFT.CONCAT(&quot;https://transparencia-repo.mpba.mp.br/Contratos/&quot;;[.C86];&quot;/&quot;;&quot;01. Contrato &quot;;[.B86];&quot;-&quot;;[.C86];&quot; - Aditivos&quot;;&quot;.pdf&quot;));[.V86]);HYPERLINK(&quot;https://transparencia-repo.mpba.mp.br/semAditivo.pdf&quot;;[.V86]))" table:style-name="ce14">
            <text:p>0</text:p>
          </table:table-cell>
          <table:table-cell office:value-type="float" office:value="0" table:style-name="ce125">
            <text:p>0</text:p>
          </table:table-cell>
          <table:table-cell table:number-columns-repeated="16362"/>
        </table:table-row>
        <table:table-row table:style-name="ro28">
          <table:table-cell office:value-type="float" office:value="4" table:formula="of:=SEARCH(&quot;/&quot;;[.D87])" table:style-name="ce122">
            <text:p>4</text:p>
          </table:table-cell>
          <table:table-cell office:value-type="string" office:string-value="035" table:formula="of:=MID([.D87];1;[.A87]-1)" table:style-name="ce122">
            <text:p>035</text:p>
          </table:table-cell>
          <table:table-cell office:value-type="string" office:string-value="2017" table:formula="of:=MID([.D87];[.A87]+1;4)" table:style-name="ce122">
            <text:p>2017</text:p>
          </table:table-cell>
          <table:table-cell office:value-type="string" table:style-name="ce123">
            <text:p>035/2017</text:p>
          </table:table-cell>
          <table:table-cell office:value-type="string" office:string-value="035/2017" table:formula="of:=HYPERLINK((COM.MICROSOFT.CONCAT(&quot;https://transparencia-repo.mpba.mp.br/Contratos/&quot;;[.C87];&quot;/&quot;;&quot;01. Contrato &quot;;[.B87];&quot;-&quot;;[.C87];&quot;.pdf&quot;));[.D87])" table:style-name="ce124">
            <text:p>035/2017</text:p>
          </table:table-cell>
          <table:table-cell office:value-type="string" table:style-name="ce15">
            <text:p>Prestação de serviços de administração, gerenciamento e execução dos serviços de manutenção preventiva e corretiva da frota de veículos oficiais do Ministério Público do Estado da Bahia, mediante disponibilização, implantação e gerenciamento de sistema próprio informatizado e integrado de gestão, para utilização via web, em ambiente seguro</text:p>
          </table:table-cell>
          <table:table-cell office:value-type="date" office:date-value="2017-05-04T00:00:00" table:style-name="ce16">
            <text:p>4/5/2017</text:p>
          </table:table-cell>
          <table:table-cell office:value-type="string" table:style-name="ce14">
            <text:p>Pregão Presencial 012/2016</text:p>
          </table:table-cell>
          <table:table-cell office:value-type="date" office:date-value="2017-06-01T00:00:00" table:style-name="ce16">
            <text:p>1/6/2017</text:p>
          </table:table-cell>
          <table:table-cell office:value-type="date" office:date-value="2022-05-31T00:00:00" table:style-name="ce16">
            <text:p>31/5/2022</text:p>
          </table:table-cell>
          <table:table-cell office:value-type="string" table:style-name="ce14">
            <text:p>ATIVO</text:p>
          </table:table-cell>
          <table:table-cell office:value-type="string" table:style-name="ce17">
            <text:p>taxa de administração sobada sobre o custo do serviço</text:p>
          </table:table-cell>
          <table:table-cell office:value-type="string" table:style-name="ce14">
            <text:p>sob demanda</text:p>
          </table:table-cell>
          <table:table-cell office:value-type="float" office:value="0.4" table:style-name="ce18">
            <text:p>R$ 0,40</text:p>
          </table:table-cell>
          <table:table-cell office:value-type="string" table:style-name="ce14">
            <text:p>sob demanda (estimado)</text:p>
          </table:table-cell>
          <table:table-cell office:value-type="float" office:value="909000" table:style-name="ce20">
            <text:p>R$ 909.000,00</text:p>
          </table:table-cell>
          <table:table-cell office:value-type="float" office:value="909000" table:style-name="ce20">
            <text:p>R$ 909.000,00</text:p>
          </table:table-cell>
          <table:table-cell office:value-type="string" table:style-name="ce14">
            <text:p>Empresa Trivale Administração Ltda</text:p>
          </table:table-cell>
          <table:table-cell office:value-type="string" table:style-name="ce14">
            <text:p>00604122000197</text:p>
          </table:table-cell>
          <table:table-cell office:value-type="string" table:style-name="ce14">
            <text:p>Cleidson Matos de Abreu</text:p>
          </table:table-cell>
          <table:table-cell office:value-type="float" office:value="5" table:formula="of:=IF([.V87]&lt;&gt;0;HYPERLINK((COM.MICROSOFT.CONCAT(&quot;https://transparencia-repo.mpba.mp.br/Contratos/&quot;;[.C87];&quot;/&quot;;&quot;01. Contrato &quot;;[.B87];&quot;-&quot;;[.C87];&quot; - Aditivos&quot;;&quot;.pdf&quot;));[.V87]);HYPERLINK(&quot;https://transparencia-repo.mpba.mp.br/semAditivo.pdf&quot;;[.V87]))" table:style-name="ce14">
            <text:p>5</text:p>
          </table:table-cell>
          <table:table-cell office:value-type="float" office:value="5" table:style-name="ce125">
            <text:p>5</text:p>
          </table:table-cell>
          <table:table-cell table:number-columns-repeated="16362"/>
        </table:table-row>
        <table:table-row table:style-name="ro12">
          <table:table-cell office:value-type="float" office:value="4" table:formula="of:=SEARCH(&quot;/&quot;;[.D88])" table:style-name="ce122">
            <text:p>4</text:p>
          </table:table-cell>
          <table:table-cell office:value-type="string" office:string-value="075" table:formula="of:=MID([.D88];1;[.A88]-1)" table:style-name="ce122">
            <text:p>075</text:p>
          </table:table-cell>
          <table:table-cell office:value-type="string" office:string-value="2017" table:formula="of:=MID([.D88];[.A88]+1;4)" table:style-name="ce122">
            <text:p>2017</text:p>
          </table:table-cell>
          <table:table-cell office:value-type="string" table:style-name="ce123">
            <text:p>075/2017</text:p>
          </table:table-cell>
          <table:table-cell office:value-type="string" office:string-value="075/2017" table:formula="of:=HYPERLINK((COM.MICROSOFT.CONCAT(&quot;https://transparencia-repo.mpba.mp.br/Contratos/&quot;;[.C88];&quot;/&quot;;&quot;01. Contrato &quot;;[.B88];&quot;-&quot;;[.C88];&quot;.pdf&quot;));[.D88])" table:style-name="ce124">
            <text:p>075/2017</text:p>
          </table:table-cell>
          <table:table-cell office:value-type="string" table:style-name="ce15">
            <text:p>Prestação de serviços de TV por assinatura, com transmissão via satélite</text:p>
          </table:table-cell>
          <table:table-cell office:value-type="date" office:date-value="2017-06-22T00:00:00" table:style-name="ce16">
            <text:p>22/6/2017</text:p>
          </table:table-cell>
          <table:table-cell office:value-type="string" table:style-name="ce14">
            <text:p>Dispensa 069/2017-DADM</text:p>
          </table:table-cell>
          <table:table-cell office:value-type="date" office:date-value="2017-05-28T00:00:00" table:style-name="ce16">
            <text:p>28/5/2017</text:p>
          </table:table-cell>
          <table:table-cell office:value-type="date" office:date-value="2022-05-27T00:00:00" table:style-name="ce16">
            <text:p>27/5/2022</text:p>
          </table:table-cell>
          <table:table-cell office:value-type="string" table:style-name="ce14">
            <text:p>ATIVO</text:p>
          </table:table-cell>
          <table:table-cell office:value-type="string" table:style-name="ce17">
            <text:p>execução</text:p>
          </table:table-cell>
          <table:table-cell office:value-type="string" table:style-name="ce14">
            <text:p>mês</text:p>
          </table:table-cell>
          <table:table-cell office:value-type="float" office:value="200" table:style-name="ce18">
            <text:p>R$ 200,00</text:p>
          </table:table-cell>
          <table:table-cell office:value-type="float" office:value="12" table:style-name="ce14">
            <text:p>12</text:p>
          </table:table-cell>
          <table:table-cell office:value-type="float" office:value="2400" table:style-name="ce20">
            <text:p>R$ 2.400,00</text:p>
          </table:table-cell>
          <table:table-cell office:value-type="float" office:value="2400" table:style-name="ce19">
            <text:p>R$ 2.400,00</text:p>
          </table:table-cell>
          <table:table-cell office:value-type="string" table:style-name="ce14">
            <text:p>Empresa Oi Móvel S.A</text:p>
          </table:table-cell>
          <table:table-cell office:value-type="string" table:style-name="ce14">
            <text:p>05423963000111</text:p>
          </table:table-cell>
          <table:table-cell office:value-type="string" table:style-name="ce14">
            <text:p>Ivan Cícero Silva Laranjeira (representante legal)</text:p>
          </table:table-cell>
          <table:table-cell office:value-type="float" office:value="4" table:formula="of:=IF([.V88]&lt;&gt;0;HYPERLINK((COM.MICROSOFT.CONCAT(&quot;https://transparencia-repo.mpba.mp.br/Contratos/&quot;;[.C88];&quot;/&quot;;&quot;01. Contrato &quot;;[.B88];&quot;-&quot;;[.C88];&quot; - Aditivos&quot;;&quot;.pdf&quot;));[.V88]);HYPERLINK(&quot;https://transparencia-repo.mpba.mp.br/semAditivo.pdf&quot;;[.V88]))" table:style-name="ce14">
            <text:p>4</text:p>
          </table:table-cell>
          <table:table-cell office:value-type="float" office:value="4" table:style-name="ce125">
            <text:p>4</text:p>
          </table:table-cell>
          <table:table-cell table:number-columns-repeated="16362"/>
        </table:table-row>
        <table:table-row table:style-name="ro29">
          <table:table-cell office:value-type="float" office:value="4" table:formula="of:=SEARCH(&quot;/&quot;;[.D89])" table:style-name="ce122">
            <text:p>4</text:p>
          </table:table-cell>
          <table:table-cell office:value-type="string" office:string-value="040" table:formula="of:=MID([.D89];1;[.A89]-1)" table:style-name="ce122">
            <text:p>040</text:p>
          </table:table-cell>
          <table:table-cell office:value-type="string" office:string-value="2017" table:formula="of:=MID([.D89];[.A89]+1;4)" table:style-name="ce122">
            <text:p>2017</text:p>
          </table:table-cell>
          <table:table-cell office:value-type="string" table:style-name="ce123">
            <text:p>040/2017</text:p>
          </table:table-cell>
          <table:table-cell office:value-type="string" office:string-value="040/2017" table:formula="of:=HYPERLINK((COM.MICROSOFT.CONCAT(&quot;https://transparencia-repo.mpba.mp.br/Contratos/&quot;;[.C89];&quot;/&quot;;&quot;01. Contrato &quot;;[.B89];&quot;-&quot;;[.C89];&quot;.pdf&quot;));[.D89])" table:style-name="ce124">
            <text:p>040/2017</text:p>
          </table:table-cell>
          <table:table-cell office:value-type="string" table:style-name="ce15">
            <text:p>Prestação de serviços de manutenção preventiva e corretiva em sistema de ar condicionado micro processado, marca Hitachi expansão indireta, instalado na sede do Centro de Estudos e Aperfeiçoamento Funcional - CEAF</text:p>
          </table:table-cell>
          <table:table-cell office:value-type="date" office:date-value="2017-05-17T00:00:00" table:style-name="ce16">
            <text:p>17/5/2017</text:p>
          </table:table-cell>
          <table:table-cell office:value-type="string" table:style-name="ce14">
            <text:p>Pregão Eletrônico 009/2017</text:p>
          </table:table-cell>
          <table:table-cell office:value-type="date" office:date-value="2017-07-03T00:00:00" table:style-name="ce16">
            <text:p>3/7/2017</text:p>
          </table:table-cell>
          <table:table-cell office:value-type="date" office:date-value="2022-07-02T00:00:00" table:style-name="ce16">
            <text:p>2/7/2022</text:p>
          </table:table-cell>
          <table:table-cell office:value-type="string" table:style-name="ce14">
            <text:p>ATIVO</text:p>
          </table:table-cell>
          <table:table-cell office:value-type="string" table:style-name="ce17">
            <text:p>execução</text:p>
          </table:table-cell>
          <table:table-cell office:value-type="string" table:style-name="ce14">
            <text:p>mês</text:p>
          </table:table-cell>
          <table:table-cell office:value-type="float" office:value="3666.66" table:style-name="ce18">
            <text:p>R$ 3.666,66</text:p>
          </table:table-cell>
          <table:table-cell office:value-type="float" office:value="12" table:style-name="ce14">
            <text:p>12</text:p>
          </table:table-cell>
          <table:table-cell office:value-type="float" office:value="43999.92" table:style-name="ce20">
            <text:p>R$ 43.999,92</text:p>
          </table:table-cell>
          <table:table-cell office:value-type="float" office:value="87999.84" table:style-name="ce20">
            <text:p>R$ 87.999,84</text:p>
          </table:table-cell>
          <table:table-cell office:value-type="string" table:style-name="ce14">
            <text:p>Empresa Mendes Brito Engenharia Ltda - ME</text:p>
          </table:table-cell>
          <table:table-cell office:value-type="string" table:style-name="ce14">
            <text:p>23238271000185</text:p>
          </table:table-cell>
          <table:table-cell office:value-type="string" table:style-name="ce14">
            <text:p>Alexandre Gomes Brito (representante legal)</text:p>
          </table:table-cell>
          <table:table-cell office:value-type="float" office:value="4" table:formula="of:=IF([.V89]&lt;&gt;0;HYPERLINK((COM.MICROSOFT.CONCAT(&quot;https://transparencia-repo.mpba.mp.br/Contratos/&quot;;[.C89];&quot;/&quot;;&quot;01. Contrato &quot;;[.B89];&quot;-&quot;;[.C89];&quot; - Aditivos&quot;;&quot;.pdf&quot;));[.V89]);HYPERLINK(&quot;https://transparencia-repo.mpba.mp.br/semAditivo.pdf&quot;;[.V89]))" table:style-name="ce14">
            <text:p>4</text:p>
          </table:table-cell>
          <table:table-cell office:value-type="float" office:value="4" table:style-name="ce125">
            <text:p>4</text:p>
          </table:table-cell>
          <table:table-cell table:number-columns-repeated="16362"/>
        </table:table-row>
        <table:table-row table:style-name="ro29">
          <table:table-cell office:value-type="float" office:value="4" table:formula="of:=SEARCH(&quot;/&quot;;[.D90])" table:style-name="ce122">
            <text:p>4</text:p>
          </table:table-cell>
          <table:table-cell office:value-type="string" office:string-value="040" table:formula="of:=MID([.D90];1;[.A90]-1)" table:style-name="ce122">
            <text:p>040</text:p>
          </table:table-cell>
          <table:table-cell office:value-type="string" office:string-value="2017" table:formula="of:=MID([.D90];[.A90]+1;4)" table:style-name="ce122">
            <text:p>2017</text:p>
          </table:table-cell>
          <table:table-cell office:value-type="string" table:style-name="ce123">
            <text:p>040/2017</text:p>
          </table:table-cell>
          <table:table-cell office:value-type="string" office:string-value="040/2017" table:formula="of:=HYPERLINK((COM.MICROSOFT.CONCAT(&quot;https://transparencia-repo.mpba.mp.br/Contratos/&quot;;[.C90];&quot;/&quot;;&quot;01. Contrato &quot;;[.B90];&quot;-&quot;;[.C90];&quot;.pdf&quot;));[.D90])" table:style-name="ce124">
            <text:p>040/2017</text:p>
          </table:table-cell>
          <table:table-cell office:value-type="string" table:style-name="ce15">
            <text:p>Prestação de serviços de manutenção preventiva e corretiva em sistema de ar condicionado micro processado, marca Hitachi expansão indireta, instalado na sede do Centro de Estudos e Aperfeiçoamento Funcional - CEAF</text:p>
          </table:table-cell>
          <table:table-cell office:value-type="date" office:date-value="2017-05-17T00:00:00" table:style-name="ce16">
            <text:p>17/5/2017</text:p>
          </table:table-cell>
          <table:table-cell office:value-type="string" table:style-name="ce14">
            <text:p>Pregão Eletrônico 009/2017</text:p>
          </table:table-cell>
          <table:table-cell office:value-type="date" office:date-value="2017-07-03T00:00:00" table:style-name="ce16">
            <text:p>3/7/2017</text:p>
          </table:table-cell>
          <table:table-cell office:value-type="date" office:date-value="2022-07-02T00:00:00" table:style-name="ce16">
            <text:p>2/7/2022</text:p>
          </table:table-cell>
          <table:table-cell office:value-type="string" table:style-name="ce14">
            <text:p>ATIVO</text:p>
          </table:table-cell>
          <table:table-cell office:value-type="string" table:style-name="ce17">
            <text:p>Fornecimento de comrpressores, evaporadores e condensadores</text:p>
          </table:table-cell>
          <table:table-cell office:value-type="string" table:style-name="ce14">
            <text:p>ano</text:p>
          </table:table-cell>
          <table:table-cell office:value-type="float" office:value="43999.92" table:style-name="ce18">
            <text:p>R$ 43.999,92</text:p>
          </table:table-cell>
          <table:table-cell office:value-type="float" office:value="1" table:style-name="ce14">
            <text:p>1</text:p>
          </table:table-cell>
          <table:table-cell office:value-type="float" office:value="43999.92" table:style-name="ce19">
            <text:p>R$ 43.999,92</text:p>
          </table:table-cell>
          <table:table-cell office:value-type="float" office:value="87999.84" table:style-name="ce20">
            <text:p>R$ 87.999,84</text:p>
          </table:table-cell>
          <table:table-cell office:value-type="string" table:style-name="ce14">
            <text:p>Empresa Mendes Brito Engenharia Ltda - ME</text:p>
          </table:table-cell>
          <table:table-cell office:value-type="string" table:style-name="ce14">
            <text:p>23238271000185</text:p>
          </table:table-cell>
          <table:table-cell office:value-type="string" table:style-name="ce14">
            <text:p>Alexandre Gomes Brito (representante legal)</text:p>
          </table:table-cell>
          <table:table-cell office:value-type="float" office:value="4" table:formula="of:=IF([.V90]&lt;&gt;0;HYPERLINK((COM.MICROSOFT.CONCAT(&quot;https://transparencia-repo.mpba.mp.br/Contratos/&quot;;[.C90];&quot;/&quot;;&quot;01. Contrato &quot;;[.B90];&quot;-&quot;;[.C90];&quot; - Aditivos&quot;;&quot;.pdf&quot;));[.V90]);HYPERLINK(&quot;https://transparencia-repo.mpba.mp.br/semAditivo.pdf&quot;;[.V90]))" table:style-name="ce14">
            <text:p>4</text:p>
          </table:table-cell>
          <table:table-cell office:value-type="float" office:value="4" table:style-name="ce125">
            <text:p>4</text:p>
          </table:table-cell>
          <table:table-cell table:number-columns-repeated="16362"/>
        </table:table-row>
        <table:table-row table:style-name="ro30">
          <table:table-cell office:value-type="float" office:value="4" table:formula="of:=SEARCH(&quot;/&quot;;[.D91])" table:style-name="ce122">
            <text:p>4</text:p>
          </table:table-cell>
          <table:table-cell office:value-type="string" office:string-value="078" table:formula="of:=MID([.D91];1;[.A91]-1)" table:style-name="ce122">
            <text:p>078</text:p>
          </table:table-cell>
          <table:table-cell office:value-type="string" office:string-value="2017" table:formula="of:=MID([.D91];[.A91]+1;4)" table:style-name="ce122">
            <text:p>2017</text:p>
          </table:table-cell>
          <table:table-cell office:value-type="string" table:style-name="ce123">
            <text:p>078/2017</text:p>
          </table:table-cell>
          <table:table-cell office:value-type="string" office:string-value="078/2017" table:formula="of:=HYPERLINK((COM.MICROSOFT.CONCAT(&quot;https://transparencia-repo.mpba.mp.br/Contratos/&quot;;[.C91];&quot;/&quot;;&quot;01. Contrato &quot;;[.B91];&quot;-&quot;;[.C91];&quot;.pdf&quot;));[.D91])" table:style-name="ce124">
            <text:p>078/2017</text:p>
          </table:table-cell>
          <table:table-cell office:value-type="string" table:style-name="ce15">
            <text:p>Locação de imóvel urbano para fins não residenciais, destinado ao funcionamento da Promotoria de Justiça de Macaúbas/BA</text:p>
          </table:table-cell>
          <table:table-cell office:value-type="date" office:date-value="2017-07-11T00:00:00" table:style-name="ce16">
            <text:p>11/7/2017</text:p>
          </table:table-cell>
          <table:table-cell office:value-type="string" table:style-name="ce14">
            <text:p>Dispensa 005/2017 - DADM</text:p>
          </table:table-cell>
          <table:table-cell office:value-type="date" office:date-value="2016-07-01T00:00:00" table:style-name="ce16">
            <text:p>1/7/2016</text:p>
          </table:table-cell>
          <table:table-cell office:value-type="date" office:date-value="2022-06-30T00:00:00" table:style-name="ce16">
            <text:p>30/6/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500" table:style-name="ce18">
            <text:p>R$ 1.500,00</text:p>
          </table:table-cell>
          <table:table-cell office:value-type="float" office:value="12" table:style-name="ce14">
            <text:p>12</text:p>
          </table:table-cell>
          <table:table-cell office:value-type="float" office:value="18000" table:style-name="ce20">
            <text:p>R$ 18.000,00</text:p>
          </table:table-cell>
          <table:table-cell office:value-type="float" office:value="18000" table:style-name="ce19">
            <text:p>R$ 18.000,00</text:p>
          </table:table-cell>
          <table:table-cell office:value-type="string" table:style-name="ce14">
            <text:p>Juraci Pereira de Souza</text:p>
          </table:table-cell>
          <table:table-cell office:value-type="string" table:style-name="ce14">
            <text:p>01159777837</text:p>
          </table:table-cell>
          <table:table-cell office:value-type="string" table:style-name="ce14">
            <text:p>não se aplica</text:p>
          </table:table-cell>
          <table:table-cell office:value-type="float" office:value="0" table:formula="of:=IF([.V91]&lt;&gt;0;HYPERLINK((COM.MICROSOFT.CONCAT(&quot;https://transparencia-repo.mpba.mp.br/Contratos/&quot;;[.C91];&quot;/&quot;;&quot;01. Contrato &quot;;[.B91];&quot;-&quot;;[.C91];&quot; - Aditivos&quot;;&quot;.pdf&quot;));[.V91]);HYPERLINK(&quot;https://transparencia-repo.mpba.mp.br/semAditivo.pdf&quot;;[.V91]))" table:style-name="ce14">
            <text:p>0</text:p>
          </table:table-cell>
          <table:table-cell office:value-type="float" office:value="0" table:style-name="ce125">
            <text:p>0</text:p>
          </table:table-cell>
          <table:table-cell table:number-columns-repeated="16362"/>
        </table:table-row>
        <table:table-row table:style-name="ro30">
          <table:table-cell office:value-type="float" office:value="4" table:formula="of:=SEARCH(&quot;/&quot;;[.D92])" table:style-name="ce122">
            <text:p>4</text:p>
          </table:table-cell>
          <table:table-cell office:value-type="string" office:string-value="078" table:formula="of:=MID([.D92];1;[.A92]-1)" table:style-name="ce122">
            <text:p>078</text:p>
          </table:table-cell>
          <table:table-cell office:value-type="string" office:string-value="2017" table:formula="of:=MID([.D92];[.A92]+1;4)" table:style-name="ce122">
            <text:p>2017</text:p>
          </table:table-cell>
          <table:table-cell office:value-type="string" table:style-name="ce123">
            <text:p>078/2017</text:p>
          </table:table-cell>
          <table:table-cell office:value-type="string" office:string-value="078/2017" table:formula="of:=HYPERLINK((COM.MICROSOFT.CONCAT(&quot;https://transparencia-repo.mpba.mp.br/Contratos/&quot;;[.C92];&quot;/&quot;;&quot;01. Contrato &quot;;[.B92];&quot;-&quot;;[.C92];&quot;.pdf&quot;));[.D92])" table:style-name="ce124">
            <text:p>078/2017</text:p>
          </table:table-cell>
          <table:table-cell office:value-type="string" table:style-name="ce15">
            <text:p>Locação de imóvel urbano para fins não residenciais, destinado ao funcionamento da Promotoria de Justiça de Macaúbas/BA</text:p>
          </table:table-cell>
          <table:table-cell table:style-name="ce14"/>
          <table:table-cell office:value-type="string" table:style-name="ce14">
            <text:p>Dispensa 005/2017 - DADM</text:p>
          </table:table-cell>
          <table:table-cell office:value-type="date" office:date-value="2016-07-01T00:00:00" table:style-name="ce16">
            <text:p>1/7/2016</text:p>
          </table:table-cell>
          <table:table-cell office:value-type="date" office:date-value="2022-06-30T00:00:00" table:style-name="ce16">
            <text:p>30/6/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500" table:style-name="ce18">
            <text:p>R$ 1.500,00</text:p>
          </table:table-cell>
          <table:table-cell office:value-type="float" office:value="12" table:style-name="ce14">
            <text:p>12</text:p>
          </table:table-cell>
          <table:table-cell office:value-type="float" office:value="18000" table:style-name="ce20">
            <text:p>R$ 18.000,00</text:p>
          </table:table-cell>
          <table:table-cell office:value-type="float" office:value="18000" table:style-name="ce19">
            <text:p>R$ 18.000,00</text:p>
          </table:table-cell>
          <table:table-cell office:value-type="string" table:style-name="ce14">
            <text:p>Maria José de Oliveira Sousa</text:p>
          </table:table-cell>
          <table:table-cell office:value-type="string" table:style-name="ce14">
            <text:p>90316541591</text:p>
          </table:table-cell>
          <table:table-cell office:value-type="string" table:style-name="ce14">
            <text:p>não se aplica</text:p>
          </table:table-cell>
          <table:table-cell office:value-type="float" office:value="0" table:formula="of:=IF([.V92]&lt;&gt;0;HYPERLINK((COM.MICROSOFT.CONCAT(&quot;https://transparencia-repo.mpba.mp.br/Contratos/&quot;;[.C92];&quot;/&quot;;&quot;01. Contrato &quot;;[.B92];&quot;-&quot;;[.C92];&quot; - Aditivos&quot;;&quot;.pdf&quot;));[.V92]);HYPERLINK(&quot;https://transparencia-repo.mpba.mp.br/semAditivo.pdf&quot;;[.V92]))" table:style-name="ce14">
            <text:p>0</text:p>
          </table:table-cell>
          <table:table-cell office:value-type="float" office:value="0" table:style-name="ce125">
            <text:p>0</text:p>
          </table:table-cell>
          <table:table-cell table:number-columns-repeated="16362"/>
        </table:table-row>
        <table:table-row table:style-name="ro30">
          <table:table-cell office:value-type="float" office:value="4" table:formula="of:=SEARCH(&quot;/&quot;;[.D93])" table:style-name="ce122">
            <text:p>4</text:p>
          </table:table-cell>
          <table:table-cell office:value-type="string" office:string-value="082" table:formula="of:=MID([.D93];1;[.A93]-1)" table:style-name="ce122">
            <text:p>082</text:p>
          </table:table-cell>
          <table:table-cell office:value-type="string" office:string-value="2017" table:formula="of:=MID([.D93];[.A93]+1;4)" table:style-name="ce122">
            <text:p>2017</text:p>
          </table:table-cell>
          <table:table-cell office:value-type="string" table:style-name="ce123">
            <text:p>082/2017</text:p>
          </table:table-cell>
          <table:table-cell office:value-type="string" office:string-value="082/2017" table:formula="of:=HYPERLINK((COM.MICROSOFT.CONCAT(&quot;https://transparencia-repo.mpba.mp.br/Contratos/&quot;;[.C93];&quot;/&quot;;&quot;01. Contrato &quot;;[.B93];&quot;-&quot;;[.C93];&quot;.pdf&quot;));[.D93])" table:style-name="ce124">
            <text:p>082/2017</text:p>
          </table:table-cell>
          <table:table-cell office:value-type="string" table:style-name="ce15">
            <text:p>Fornecimento de estações de trabalho<text:s/></text:p>
          </table:table-cell>
          <table:table-cell office:value-type="date" office:date-value="2017-07-10T00:00:00" table:style-name="ce16">
            <text:p>10/7/2017</text:p>
          </table:table-cell>
          <table:table-cell office:value-type="string" table:style-name="ce14">
            <text:p>Pregão Eletrônico 006/2017</text:p>
          </table:table-cell>
          <table:table-cell office:value-type="date" office:date-value="2017-07-10T00:00:00" table:style-name="ce16">
            <text:p>10/7/2017</text:p>
          </table:table-cell>
          <table:table-cell office:value-type="date" office:date-value="2022-07-09T00:00:00" table:style-name="ce16">
            <text:p>9/7/2022</text:p>
          </table:table-cell>
          <table:table-cell office:value-type="string" table:style-name="ce14">
            <text:p>ATIVO</text:p>
          </table:table-cell>
          <table:table-cell office:value-type="string" table:style-name="ce17">
            <text:p>Estação de trabalho ET01</text:p>
          </table:table-cell>
          <table:table-cell office:value-type="string" table:style-name="ce14">
            <text:p>unidade do bem</text:p>
          </table:table-cell>
          <table:table-cell office:value-type="float" office:value="556" table:style-name="ce18">
            <text:p>R$ 556,00</text:p>
          </table:table-cell>
          <table:table-cell office:value-type="float" office:value="1" table:style-name="ce14">
            <text:p>1</text:p>
          </table:table-cell>
          <table:table-cell office:value-type="float" office:value="556" table:style-name="ce19">
            <text:p>R$ 556,00</text:p>
          </table:table-cell>
          <table:table-cell office:value-type="float" office:value="2242" table:style-name="ce19">
            <text:p>R$ 2.242,00</text:p>
          </table:table-cell>
          <table:table-cell office:value-type="string" table:style-name="ce14">
            <text:p>Empresa office Max Comércio de Móveis Eireli - EPP</text:p>
          </table:table-cell>
          <table:table-cell office:value-type="string" table:style-name="ce14">
            <text:p>09258263000170</text:p>
          </table:table-cell>
          <table:table-cell office:value-type="string" table:style-name="ce14">
            <text:p>Gustavo Loducca (representante legal)</text:p>
          </table:table-cell>
          <table:table-cell office:value-type="float" office:value="0" table:formula="of:=IF([.V93]&lt;&gt;0;HYPERLINK((COM.MICROSOFT.CONCAT(&quot;https://transparencia-repo.mpba.mp.br/Contratos/&quot;;[.C93];&quot;/&quot;;&quot;01. Contrato &quot;;[.B93];&quot;-&quot;;[.C93];&quot; - Aditivos&quot;;&quot;.pdf&quot;));[.V93]);HYPERLINK(&quot;https://transparencia-repo.mpba.mp.br/semAditivo.pdf&quot;;[.V93]))"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94])" table:style-name="ce122">
            <text:p>4</text:p>
          </table:table-cell>
          <table:table-cell office:value-type="string" office:string-value="082" table:formula="of:=MID([.D94];1;[.A94]-1)" table:style-name="ce122">
            <text:p>082</text:p>
          </table:table-cell>
          <table:table-cell office:value-type="string" office:string-value="2017" table:formula="of:=MID([.D94];[.A94]+1;4)" table:style-name="ce122">
            <text:p>2017</text:p>
          </table:table-cell>
          <table:table-cell office:value-type="string" table:style-name="ce123">
            <text:p>082/2017</text:p>
          </table:table-cell>
          <table:table-cell office:value-type="string" office:string-value="082/2017" table:formula="of:=HYPERLINK((COM.MICROSOFT.CONCAT(&quot;https://transparencia-repo.mpba.mp.br/Contratos/&quot;;[.C94];&quot;/&quot;;&quot;01. Contrato &quot;;[.B94];&quot;-&quot;;[.C94];&quot;.pdf&quot;));[.D94])" table:style-name="ce124">
            <text:p>082/2017</text:p>
          </table:table-cell>
          <table:table-cell office:value-type="string" table:style-name="ce15">
            <text:p>Fornecimento de estações de trabalho<text:s/></text:p>
          </table:table-cell>
          <table:table-cell table:style-name="ce14"/>
          <table:table-cell office:value-type="string" table:style-name="ce14">
            <text:p>Pregão Eletrônico 006/2017</text:p>
          </table:table-cell>
          <table:table-cell office:value-type="date" office:date-value="2017-07-10T00:00:00" table:style-name="ce16">
            <text:p>10/7/2017</text:p>
          </table:table-cell>
          <table:table-cell office:value-type="date" office:date-value="2022-07-09T00:00:00" table:style-name="ce16">
            <text:p>9/7/2022</text:p>
          </table:table-cell>
          <table:table-cell office:value-type="string" table:style-name="ce14">
            <text:p>ATIVO</text:p>
          </table:table-cell>
          <table:table-cell office:value-type="string" table:style-name="ce17">
            <text:p>Estação de trabalho ET02</text:p>
          </table:table-cell>
          <table:table-cell office:value-type="string" table:style-name="ce14">
            <text:p>unidade do bem</text:p>
          </table:table-cell>
          <table:table-cell office:value-type="float" office:value="562" table:style-name="ce18">
            <text:p>R$ 562,00</text:p>
          </table:table-cell>
          <table:table-cell office:value-type="float" office:value="3" table:style-name="ce14">
            <text:p>3</text:p>
          </table:table-cell>
          <table:table-cell office:value-type="float" office:value="1686" table:style-name="ce19">
            <text:p>R$ 1.686,00</text:p>
          </table:table-cell>
          <table:table-cell office:value-type="float" office:value="2242" table:style-name="ce19">
            <text:p>R$ 2.242,00</text:p>
          </table:table-cell>
          <table:table-cell office:value-type="string" table:style-name="ce14">
            <text:p>Empresa office Max Comércio de Móveis Eireli - EPP</text:p>
          </table:table-cell>
          <table:table-cell office:value-type="string" table:style-name="ce14">
            <text:p>09258263000170</text:p>
          </table:table-cell>
          <table:table-cell office:value-type="string" table:style-name="ce14">
            <text:p>Gustavo Loducca (representante legal)</text:p>
          </table:table-cell>
          <table:table-cell office:value-type="float" office:value="0" table:formula="of:=IF([.V94]&lt;&gt;0;HYPERLINK((COM.MICROSOFT.CONCAT(&quot;https://transparencia-repo.mpba.mp.br/Contratos/&quot;;[.C94];&quot;/&quot;;&quot;01. Contrato &quot;;[.B94];&quot;-&quot;;[.C94];&quot; - Aditivos&quot;;&quot;.pdf&quot;));[.V94]);HYPERLINK(&quot;https://transparencia-repo.mpba.mp.br/semAditivo.pdf&quot;;[.V94]))"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95])" table:style-name="ce122">
            <text:p>4</text:p>
          </table:table-cell>
          <table:table-cell office:value-type="string" office:string-value="083" table:formula="of:=MID([.D95];1;[.A95]-1)" table:style-name="ce122">
            <text:p>083</text:p>
          </table:table-cell>
          <table:table-cell office:value-type="string" office:string-value="2017" table:formula="of:=MID([.D95];[.A95]+1;4)" table:style-name="ce122">
            <text:p>2017</text:p>
          </table:table-cell>
          <table:table-cell office:value-type="string" table:style-name="ce123">
            <text:p>083/2017</text:p>
          </table:table-cell>
          <table:table-cell office:value-type="string" office:string-value="083/2017" table:formula="of:=HYPERLINK((COM.MICROSOFT.CONCAT(&quot;https://transparencia-repo.mpba.mp.br/Contratos/&quot;;[.C95];&quot;/&quot;;&quot;01. Contrato &quot;;[.B95];&quot;-&quot;;[.C95];&quot;.pdf&quot;));[.D95])" table:style-name="ce124">
            <text:p>083/2017</text:p>
          </table:table-cell>
          <table:table-cell office:value-type="string" table:style-name="ce15">
            <text:p>Fornecimento de estações de trabalho, gaveteiros e mesa</text:p>
          </table:table-cell>
          <table:table-cell office:value-type="date" office:date-value="2017-07-10T00:00:00" table:style-name="ce16">
            <text:p>10/7/2017</text:p>
          </table:table-cell>
          <table:table-cell office:value-type="string" table:style-name="ce14">
            <text:p>Pregão Eletrônico 006/2017</text:p>
          </table:table-cell>
          <table:table-cell office:value-type="date" office:date-value="2017-07-10T00:00:00" table:style-name="ce16">
            <text:p>10/7/2017</text:p>
          </table:table-cell>
          <table:table-cell office:value-type="date" office:date-value="2022-07-09T00:00:00" table:style-name="ce16">
            <text:p>9/7/2022</text:p>
          </table:table-cell>
          <table:table-cell office:value-type="string" table:style-name="ce14">
            <text:p>ATIVO</text:p>
          </table:table-cell>
          <table:table-cell office:value-type="string" table:style-name="ce31">
            <text:p>Estação de trabalho ET 03 - medindo 1200 X 600 X 740 mm, em BP argila, com gaveteiro fixo de 01 gaveta</text:p>
          </table:table-cell>
          <table:table-cell office:value-type="string" table:style-name="ce14">
            <text:p>unidade do bem</text:p>
          </table:table-cell>
          <table:table-cell office:value-type="float" office:value="351" table:style-name="ce18">
            <text:p>R$ 351,00</text:p>
          </table:table-cell>
          <table:table-cell office:value-type="float" office:value="11" table:style-name="ce14">
            <text:p>11</text:p>
          </table:table-cell>
          <table:table-cell office:value-type="float" office:value="3861" table:style-name="ce19">
            <text:p>R$ 3.861,00</text:p>
          </table:table-cell>
          <table:table-cell office:value-type="float" office:value="14201" table:style-name="ce19">
            <text:p>R$ 14.201,00</text:p>
          </table:table-cell>
          <table:table-cell office:value-type="string" table:style-name="ce14">
            <text:p>Empresa office Max Comércio de Móveis Eireli - EPP</text:p>
          </table:table-cell>
          <table:table-cell office:value-type="string" table:style-name="ce14">
            <text:p>09258263000170</text:p>
          </table:table-cell>
          <table:table-cell office:value-type="string" table:style-name="ce14">
            <text:p>Gustavo Loducca (representante legal)</text:p>
          </table:table-cell>
          <table:table-cell office:value-type="float" office:value="0" table:formula="of:=IF([.V95]&lt;&gt;0;HYPERLINK((COM.MICROSOFT.CONCAT(&quot;https://transparencia-repo.mpba.mp.br/Contratos/&quot;;[.C95];&quot;/&quot;;&quot;01. Contrato &quot;;[.B95];&quot;-&quot;;[.C95];&quot; - Aditivos&quot;;&quot;.pdf&quot;));[.V95]);HYPERLINK(&quot;https://transparencia-repo.mpba.mp.br/semAditivo.pdf&quot;;[.V95]))"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96])" table:style-name="ce122">
            <text:p>4</text:p>
          </table:table-cell>
          <table:table-cell office:value-type="string" office:string-value="083" table:formula="of:=MID([.D96];1;[.A96]-1)" table:style-name="ce122">
            <text:p>083</text:p>
          </table:table-cell>
          <table:table-cell office:value-type="string" office:string-value="2017" table:formula="of:=MID([.D96];[.A96]+1;4)" table:style-name="ce122">
            <text:p>2017</text:p>
          </table:table-cell>
          <table:table-cell office:value-type="string" table:style-name="ce123">
            <text:p>083/2017</text:p>
          </table:table-cell>
          <table:table-cell office:value-type="string" office:string-value="083/2017" table:formula="of:=HYPERLINK((COM.MICROSOFT.CONCAT(&quot;https://transparencia-repo.mpba.mp.br/Contratos/&quot;;[.C96];&quot;/&quot;;&quot;01. Contrato &quot;;[.B96];&quot;-&quot;;[.C96];&quot;.pdf&quot;));[.D96])" table:style-name="ce124">
            <text:p>083/2017</text:p>
          </table:table-cell>
          <table:table-cell office:value-type="string" table:style-name="ce15">
            <text:p>Fornecimento de estações de trabalho, gaveteiros e mesa</text:p>
          </table:table-cell>
          <table:table-cell table:style-name="ce14"/>
          <table:table-cell office:value-type="string" table:style-name="ce14">
            <text:p>Pregão Eletrônico 006/2017</text:p>
          </table:table-cell>
          <table:table-cell office:value-type="date" office:date-value="2017-07-10T00:00:00" table:style-name="ce16">
            <text:p>10/7/2017</text:p>
          </table:table-cell>
          <table:table-cell office:value-type="date" office:date-value="2022-07-09T00:00:00" table:style-name="ce16">
            <text:p>9/7/2022</text:p>
          </table:table-cell>
          <table:table-cell office:value-type="string" table:style-name="ce14">
            <text:p>ATIVO</text:p>
          </table:table-cell>
          <table:table-cell office:value-type="string" table:style-name="ce31">
            <text:p>Estação de trabalho ET 13 - medindo 1000 X 600 X 740 mm, em BP argila, com gaveteiro fixo de 01 gaveta</text:p>
          </table:table-cell>
          <table:table-cell office:value-type="string" table:style-name="ce14">
            <text:p>unidade do bem</text:p>
          </table:table-cell>
          <table:table-cell office:value-type="float" office:value="334" table:style-name="ce18">
            <text:p>R$ 334,00</text:p>
          </table:table-cell>
          <table:table-cell office:value-type="float" office:value="16" table:style-name="ce14">
            <text:p>16</text:p>
          </table:table-cell>
          <table:table-cell office:value-type="float" office:value="5344" table:style-name="ce19">
            <text:p>R$ 5.344,00</text:p>
          </table:table-cell>
          <table:table-cell office:value-type="float" office:value="14201" table:style-name="ce19">
            <text:p>R$ 14.201,00</text:p>
          </table:table-cell>
          <table:table-cell office:value-type="string" table:style-name="ce14">
            <text:p>Empresa office Max Comércio de Móveis Eireli - EPP</text:p>
          </table:table-cell>
          <table:table-cell office:value-type="string" table:style-name="ce14">
            <text:p>09258263000170</text:p>
          </table:table-cell>
          <table:table-cell office:value-type="string" table:style-name="ce14">
            <text:p>Gustavo Loducca (representante legal)</text:p>
          </table:table-cell>
          <table:table-cell office:value-type="float" office:value="0" table:formula="of:=IF([.V96]&lt;&gt;0;HYPERLINK((COM.MICROSOFT.CONCAT(&quot;https://transparencia-repo.mpba.mp.br/Contratos/&quot;;[.C96];&quot;/&quot;;&quot;01. Contrato &quot;;[.B96];&quot;-&quot;;[.C96];&quot; - Aditivos&quot;;&quot;.pdf&quot;));[.V96]);HYPERLINK(&quot;https://transparencia-repo.mpba.mp.br/semAditivo.pdf&quot;;[.V96]))"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97])" table:style-name="ce122">
            <text:p>4</text:p>
          </table:table-cell>
          <table:table-cell office:value-type="string" office:string-value="083" table:formula="of:=MID([.D97];1;[.A97]-1)" table:style-name="ce122">
            <text:p>083</text:p>
          </table:table-cell>
          <table:table-cell office:value-type="string" office:string-value="2017" table:formula="of:=MID([.D97];[.A97]+1;4)" table:style-name="ce122">
            <text:p>2017</text:p>
          </table:table-cell>
          <table:table-cell office:value-type="string" table:style-name="ce123">
            <text:p>083/2017</text:p>
          </table:table-cell>
          <table:table-cell office:value-type="string" office:string-value="083/2017" table:formula="of:=HYPERLINK((COM.MICROSOFT.CONCAT(&quot;https://transparencia-repo.mpba.mp.br/Contratos/&quot;;[.C97];&quot;/&quot;;&quot;01. Contrato &quot;;[.B97];&quot;-&quot;;[.C97];&quot;.pdf&quot;));[.D97])" table:style-name="ce124">
            <text:p>083/2017</text:p>
          </table:table-cell>
          <table:table-cell office:value-type="string" table:style-name="ce15">
            <text:p>Fornecimento de estações de trabalho, gaveteiros e mesa</text:p>
          </table:table-cell>
          <table:table-cell table:style-name="ce14"/>
          <table:table-cell office:value-type="string" table:style-name="ce14">
            <text:p>Pregão Eletrônico 006/2017</text:p>
          </table:table-cell>
          <table:table-cell office:value-type="date" office:date-value="2017-07-10T00:00:00" table:style-name="ce16">
            <text:p>10/7/2017</text:p>
          </table:table-cell>
          <table:table-cell office:value-type="date" office:date-value="2022-07-09T00:00:00" table:style-name="ce16">
            <text:p>9/7/2022</text:p>
          </table:table-cell>
          <table:table-cell office:value-type="string" table:style-name="ce14">
            <text:p>ATIVO</text:p>
          </table:table-cell>
          <table:table-cell office:value-type="string" table:style-name="ce31">
            <text:p>Estação de trabalho ET 14 - medindo 1400 X 600 X 740 mm, em BP argila, com gaveteiro fixo de 03 gavetas</text:p>
          </table:table-cell>
          <table:table-cell office:value-type="string" table:style-name="ce14">
            <text:p>unidade do bem</text:p>
          </table:table-cell>
          <table:table-cell office:value-type="float" office:value="530" table:style-name="ce18">
            <text:p>R$ 530,00</text:p>
          </table:table-cell>
          <table:table-cell office:value-type="float" office:value="5" table:style-name="ce14">
            <text:p>5</text:p>
          </table:table-cell>
          <table:table-cell office:value-type="float" office:value="2650" table:style-name="ce19">
            <text:p>R$ 2.650,00</text:p>
          </table:table-cell>
          <table:table-cell office:value-type="float" office:value="14201" table:style-name="ce19">
            <text:p>R$ 14.201,00</text:p>
          </table:table-cell>
          <table:table-cell office:value-type="string" table:style-name="ce14">
            <text:p>Empresa office Max Comércio de Móveis Eireli - EPP</text:p>
          </table:table-cell>
          <table:table-cell office:value-type="string" table:style-name="ce14">
            <text:p>09258263000170</text:p>
          </table:table-cell>
          <table:table-cell office:value-type="string" table:style-name="ce14">
            <text:p>Gustavo Loducca (representante legal)</text:p>
          </table:table-cell>
          <table:table-cell office:value-type="float" office:value="0" table:formula="of:=IF([.V97]&lt;&gt;0;HYPERLINK((COM.MICROSOFT.CONCAT(&quot;https://transparencia-repo.mpba.mp.br/Contratos/&quot;;[.C97];&quot;/&quot;;&quot;01. Contrato &quot;;[.B97];&quot;-&quot;;[.C97];&quot; - Aditivos&quot;;&quot;.pdf&quot;));[.V97]);HYPERLINK(&quot;https://transparencia-repo.mpba.mp.br/semAditivo.pdf&quot;;[.V97]))"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98])" table:style-name="ce122">
            <text:p>4</text:p>
          </table:table-cell>
          <table:table-cell office:value-type="string" office:string-value="083" table:formula="of:=MID([.D98];1;[.A98]-1)" table:style-name="ce122">
            <text:p>083</text:p>
          </table:table-cell>
          <table:table-cell office:value-type="string" office:string-value="2017" table:formula="of:=MID([.D98];[.A98]+1;4)" table:style-name="ce122">
            <text:p>2017</text:p>
          </table:table-cell>
          <table:table-cell office:value-type="string" table:style-name="ce123">
            <text:p>083/2017</text:p>
          </table:table-cell>
          <table:table-cell office:value-type="string" office:string-value="083/2017" table:formula="of:=HYPERLINK((COM.MICROSOFT.CONCAT(&quot;https://transparencia-repo.mpba.mp.br/Contratos/&quot;;[.C98];&quot;/&quot;;&quot;01. Contrato &quot;;[.B98];&quot;-&quot;;[.C98];&quot;.pdf&quot;));[.D98])" table:style-name="ce124">
            <text:p>083/2017</text:p>
          </table:table-cell>
          <table:table-cell office:value-type="string" table:style-name="ce15">
            <text:p>Fornecimento de estações de trabalho, gaveteiros e mesa</text:p>
          </table:table-cell>
          <table:table-cell table:style-name="ce14"/>
          <table:table-cell office:value-type="string" table:style-name="ce14">
            <text:p>Pregão Eletrônico 006/2017</text:p>
          </table:table-cell>
          <table:table-cell office:value-type="date" office:date-value="2017-07-10T00:00:00" table:style-name="ce16">
            <text:p>10/7/2017</text:p>
          </table:table-cell>
          <table:table-cell office:value-type="date" office:date-value="2022-07-09T00:00:00" table:style-name="ce16">
            <text:p>9/7/2022</text:p>
          </table:table-cell>
          <table:table-cell office:value-type="string" table:style-name="ce14">
            <text:p>ATIVO</text:p>
          </table:table-cell>
          <table:table-cell office:value-type="string" table:style-name="ce31">
            <text:p>Gaveteiro volante GV 01 - com 3 gavetas e um vão superior aberto, medindo 320 mm x 500 mm x 650 mm. BP argila</text:p>
          </table:table-cell>
          <table:table-cell office:value-type="string" table:style-name="ce14">
            <text:p>unidade do bem</text:p>
          </table:table-cell>
          <table:table-cell office:value-type="float" office:value="351" table:style-name="ce18">
            <text:p>R$ 351,00</text:p>
          </table:table-cell>
          <table:table-cell office:value-type="float" office:value="1" table:style-name="ce14">
            <text:p>1</text:p>
          </table:table-cell>
          <table:table-cell office:value-type="float" office:value="351" table:style-name="ce19">
            <text:p>R$ 351,00</text:p>
          </table:table-cell>
          <table:table-cell office:value-type="float" office:value="14201" table:style-name="ce19">
            <text:p>R$ 14.201,00</text:p>
          </table:table-cell>
          <table:table-cell office:value-type="string" table:style-name="ce14">
            <text:p>Empresa office Max Comércio de Móveis Eireli - EPP</text:p>
          </table:table-cell>
          <table:table-cell office:value-type="string" table:style-name="ce14">
            <text:p>09258263000170</text:p>
          </table:table-cell>
          <table:table-cell office:value-type="string" table:style-name="ce14">
            <text:p>Gustavo Loducca (representante legal)</text:p>
          </table:table-cell>
          <table:table-cell office:value-type="float" office:value="0" table:formula="of:=IF([.V98]&lt;&gt;0;HYPERLINK((COM.MICROSOFT.CONCAT(&quot;https://transparencia-repo.mpba.mp.br/Contratos/&quot;;[.C98];&quot;/&quot;;&quot;01. Contrato &quot;;[.B98];&quot;-&quot;;[.C98];&quot; - Aditivos&quot;;&quot;.pdf&quot;));[.V98]);HYPERLINK(&quot;https://transparencia-repo.mpba.mp.br/semAditivo.pdf&quot;;[.V98]))"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99])" table:style-name="ce122">
            <text:p>4</text:p>
          </table:table-cell>
          <table:table-cell office:value-type="string" office:string-value="083" table:formula="of:=MID([.D99];1;[.A99]-1)" table:style-name="ce122">
            <text:p>083</text:p>
          </table:table-cell>
          <table:table-cell office:value-type="string" office:string-value="2017" table:formula="of:=MID([.D99];[.A99]+1;4)" table:style-name="ce122">
            <text:p>2017</text:p>
          </table:table-cell>
          <table:table-cell office:value-type="string" table:style-name="ce123">
            <text:p>083/2017</text:p>
          </table:table-cell>
          <table:table-cell office:value-type="string" office:string-value="083/2017" table:formula="of:=HYPERLINK((COM.MICROSOFT.CONCAT(&quot;https://transparencia-repo.mpba.mp.br/Contratos/&quot;;[.C99];&quot;/&quot;;&quot;01. Contrato &quot;;[.B99];&quot;-&quot;;[.C99];&quot;.pdf&quot;));[.D99])" table:style-name="ce124">
            <text:p>083/2017</text:p>
          </table:table-cell>
          <table:table-cell office:value-type="string" table:style-name="ce15">
            <text:p>Fornecimento de estações de trabalho, gaveteiros e mesa</text:p>
          </table:table-cell>
          <table:table-cell table:style-name="ce14"/>
          <table:table-cell office:value-type="string" table:style-name="ce14">
            <text:p>Pregão Eletrônico 006/2017</text:p>
          </table:table-cell>
          <table:table-cell office:value-type="date" office:date-value="2017-07-10T00:00:00" table:style-name="ce16">
            <text:p>10/7/2017</text:p>
          </table:table-cell>
          <table:table-cell office:value-type="date" office:date-value="2022-07-09T00:00:00" table:style-name="ce16">
            <text:p>9/7/2022</text:p>
          </table:table-cell>
          <table:table-cell office:value-type="string" table:style-name="ce14">
            <text:p>ATIVO</text:p>
          </table:table-cell>
          <table:table-cell office:value-type="string" table:style-name="ce31">
            <text:p>Mesa de reunião circular RE 03 - diâmetro de 120 cm, BP argila</text:p>
          </table:table-cell>
          <table:table-cell office:value-type="string" table:style-name="ce14">
            <text:p>unidade do bem</text:p>
          </table:table-cell>
          <table:table-cell office:value-type="float" office:value="395" table:style-name="ce18">
            <text:p>R$ 395,00</text:p>
          </table:table-cell>
          <table:table-cell office:value-type="float" office:value="1" table:style-name="ce14">
            <text:p>1</text:p>
          </table:table-cell>
          <table:table-cell office:value-type="float" office:value="395" table:style-name="ce19">
            <text:p>R$ 395,00</text:p>
          </table:table-cell>
          <table:table-cell office:value-type="float" office:value="14201" table:style-name="ce19">
            <text:p>R$ 14.201,00</text:p>
          </table:table-cell>
          <table:table-cell office:value-type="string" table:style-name="ce14">
            <text:p>Empresa office Max Comércio de Móveis Eireli - EPP</text:p>
          </table:table-cell>
          <table:table-cell office:value-type="string" table:style-name="ce14">
            <text:p>09258263000170</text:p>
          </table:table-cell>
          <table:table-cell office:value-type="string" table:style-name="ce14">
            <text:p>Gustavo Loducca (representante legal)</text:p>
          </table:table-cell>
          <table:table-cell office:value-type="float" office:value="0" table:formula="of:=IF([.V99]&lt;&gt;0;HYPERLINK((COM.MICROSOFT.CONCAT(&quot;https://transparencia-repo.mpba.mp.br/Contratos/&quot;;[.C99];&quot;/&quot;;&quot;01. Contrato &quot;;[.B99];&quot;-&quot;;[.C99];&quot; - Aditivos&quot;;&quot;.pdf&quot;));[.V99]);HYPERLINK(&quot;https://transparencia-repo.mpba.mp.br/semAditivo.pdf&quot;;[.V99]))"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100])" table:style-name="ce122">
            <text:p>4</text:p>
          </table:table-cell>
          <table:table-cell office:value-type="string" office:string-value="083" table:formula="of:=MID([.D100];1;[.A100]-1)" table:style-name="ce122">
            <text:p>083</text:p>
          </table:table-cell>
          <table:table-cell office:value-type="string" office:string-value="2017" table:formula="of:=MID([.D100];[.A100]+1;4)" table:style-name="ce122">
            <text:p>2017</text:p>
          </table:table-cell>
          <table:table-cell office:value-type="string" table:style-name="ce123">
            <text:p>083/2017</text:p>
          </table:table-cell>
          <table:table-cell office:value-type="string" office:string-value="083/2017" table:formula="of:=HYPERLINK((COM.MICROSOFT.CONCAT(&quot;https://transparencia-repo.mpba.mp.br/Contratos/&quot;;[.C100];&quot;/&quot;;&quot;01. Contrato &quot;;[.B100];&quot;-&quot;;[.C100];&quot;.pdf&quot;));[.D100])" table:style-name="ce124">
            <text:p>083/2017</text:p>
          </table:table-cell>
          <table:table-cell office:value-type="string" table:style-name="ce15">
            <text:p>Fornecimento de estações de trabalho, gaveteiros e mesa</text:p>
          </table:table-cell>
          <table:table-cell table:style-name="ce14"/>
          <table:table-cell office:value-type="string" table:style-name="ce14">
            <text:p>Pregão Eletrônico 006/2017</text:p>
          </table:table-cell>
          <table:table-cell office:value-type="date" office:date-value="2017-07-10T00:00:00" table:style-name="ce16">
            <text:p>10/7/2017</text:p>
          </table:table-cell>
          <table:table-cell office:value-type="date" office:date-value="2022-07-09T00:00:00" table:style-name="ce16">
            <text:p>9/7/2022</text:p>
          </table:table-cell>
          <table:table-cell office:value-type="string" table:style-name="ce14">
            <text:p>ATIVO</text:p>
          </table:table-cell>
          <table:table-cell office:value-type="string" table:style-name="ce31">
            <text:p>Mesa componível para treinamento – medindo <text:s/>1400x700x740 mm <text:s/>em BP argila</text:p>
          </table:table-cell>
          <table:table-cell office:value-type="string" table:style-name="ce14">
            <text:p>unidade do bem</text:p>
          </table:table-cell>
          <table:table-cell office:value-type="float" office:value="320" table:style-name="ce18">
            <text:p>R$ 320,00</text:p>
          </table:table-cell>
          <table:table-cell office:value-type="float" office:value="5" table:style-name="ce14">
            <text:p>5</text:p>
          </table:table-cell>
          <table:table-cell office:value-type="float" office:value="1600" table:style-name="ce19">
            <text:p>R$ 1.600,00</text:p>
          </table:table-cell>
          <table:table-cell office:value-type="float" office:value="14201" table:style-name="ce19">
            <text:p>R$ 14.201,00</text:p>
          </table:table-cell>
          <table:table-cell office:value-type="string" table:style-name="ce14">
            <text:p>Empresa office Max Comércio de Móveis Eireli - EPP</text:p>
          </table:table-cell>
          <table:table-cell office:value-type="string" table:style-name="ce14">
            <text:p>09258263000170</text:p>
          </table:table-cell>
          <table:table-cell office:value-type="string" table:style-name="ce14">
            <text:p>Gustavo Loducca (representante legal)</text:p>
          </table:table-cell>
          <table:table-cell office:value-type="float" office:value="0" table:formula="of:=IF([.V100]&lt;&gt;0;HYPERLINK((COM.MICROSOFT.CONCAT(&quot;https://transparencia-repo.mpba.mp.br/Contratos/&quot;;[.C100];&quot;/&quot;;&quot;01. Contrato &quot;;[.B100];&quot;-&quot;;[.C100];&quot; - Aditivos&quot;;&quot;.pdf&quot;));[.V100]);HYPERLINK(&quot;https://transparencia-repo.mpba.mp.br/semAditivo.pdf&quot;;[.V100]))" table:style-name="ce14">
            <text:p>0</text:p>
          </table:table-cell>
          <table:table-cell office:value-type="float" office:value="0" table:style-name="ce125">
            <text:p>0</text:p>
          </table:table-cell>
          <table:table-cell table:number-columns-repeated="16362"/>
        </table:table-row>
        <table:table-row table:style-name="ro31">
          <table:table-cell office:value-type="float" office:value="4" table:formula="of:=SEARCH(&quot;/&quot;;[.D101])" table:style-name="ce122">
            <text:p>4</text:p>
          </table:table-cell>
          <table:table-cell office:value-type="string" office:string-value="084" table:formula="of:=MID([.D101];1;[.A101]-1)" table:style-name="ce122">
            <text:p>084</text:p>
          </table:table-cell>
          <table:table-cell office:value-type="string" office:string-value="2017" table:formula="of:=MID([.D101];[.A101]+1;4)" table:style-name="ce122">
            <text:p>2017</text:p>
          </table:table-cell>
          <table:table-cell office:value-type="string" table:style-name="ce123">
            <text:p>084/2017</text:p>
          </table:table-cell>
          <table:table-cell office:value-type="string" office:string-value="084/2017" table:formula="of:=HYPERLINK((COM.MICROSOFT.CONCAT(&quot;https://transparencia-repo.mpba.mp.br/Contratos/&quot;;[.C101];&quot;/&quot;;&quot;01. Contrato &quot;;[.B101];&quot;-&quot;;[.C101];&quot;.pdf&quot;));[.D101])" table:style-name="ce124">
            <text:p>084/2017</text:p>
          </table:table-cell>
          <table:table-cell office:value-type="string" table:style-name="ce33">
            <text:p>Prestação de serviços de manutenção em monitores, impressoras e scanners<text:s/></text:p>
          </table:table-cell>
          <table:table-cell office:value-type="date" office:date-value="2017-07-07T00:00:00" table:style-name="ce34">
            <text:p>7/7/2017</text:p>
          </table:table-cell>
          <table:table-cell office:value-type="string" table:style-name="ce32">
            <text:p>Pregão Eletrônico 004/2017</text:p>
          </table:table-cell>
          <table:table-cell office:value-type="date" office:date-value="2017-07-10T00:00:00" table:style-name="ce34">
            <text:p>10/7/2017</text:p>
          </table:table-cell>
          <table:table-cell office:value-type="date" office:date-value="2022-07-09T00:00:00" table:style-name="ce34">
            <text:p>9/7/2022</text:p>
          </table:table-cell>
          <table:table-cell office:value-type="string" table:style-name="ce35">
            <text:p>ATIVO</text:p>
          </table:table-cell>
          <table:table-cell office:value-type="string" table:style-name="ce36">
            <text:p>Manutenção em Impressora HP Deskjet: 5550; 5650; 950C e similares;</text:p>
          </table:table-cell>
          <table:table-cell office:value-type="string" table:style-name="ce32">
            <text:p>unidade do bem</text:p>
          </table:table-cell>
          <table:table-cell office:value-type="float" office:value="46" table:style-name="ce37">
            <text:p>R$ 46,00</text:p>
          </table:table-cell>
          <table:table-cell office:value-type="string" table:style-name="ce32">
            <text:p>10/mensal</text:p>
          </table:table-cell>
          <table:table-cell office:value-type="float" office:value="5520" table:style-name="ce38">
            <text:p>R$ 5.520,00</text:p>
          </table:table-cell>
          <table:table-cell office:value-type="float" office:value="145960.79999999999" table:style-name="ce39">
            <text:p>R$ 145.960,80</text:p>
          </table:table-cell>
          <table:table-cell office:value-type="string" table:style-name="ce32">
            <text:p>Empresa Prolin Ltda</text:p>
          </table:table-cell>
          <table:table-cell office:value-type="string" table:style-name="ce32">
            <text:p>13125158000130</text:p>
          </table:table-cell>
          <table:table-cell office:value-type="string" table:style-name="ce32">
            <text:p>Nelson Moreira Guimarães Filho (representante legal)</text:p>
          </table:table-cell>
          <table:table-cell office:value-type="float" office:value="4" table:formula="of:=IF([.V101]&lt;&gt;0;HYPERLINK((COM.MICROSOFT.CONCAT(&quot;https://transparencia-repo.mpba.mp.br/Contratos/&quot;;[.C101];&quot;/&quot;;&quot;01. Contrato &quot;;[.B101];&quot;-&quot;;[.C101];&quot; - Aditivos&quot;;&quot;.pdf&quot;));[.V101]);HYPERLINK(&quot;https://transparencia-repo.mpba.mp.br/semAditivo.pdf&quot;;[.V101]))" table:style-name="ce14">
            <text:p>4</text:p>
          </table:table-cell>
          <table:table-cell office:value-type="float" office:value="4" table:style-name="ce125">
            <text:p>4</text:p>
          </table:table-cell>
          <table:table-cell table:number-columns-repeated="16362" table:style-name="ce23"/>
        </table:table-row>
        <table:table-row table:style-name="ro31">
          <table:table-cell office:value-type="float" office:value="4" table:formula="of:=SEARCH(&quot;/&quot;;[.D102])" table:style-name="ce122">
            <text:p>4</text:p>
          </table:table-cell>
          <table:table-cell office:value-type="string" office:string-value="084" table:formula="of:=MID([.D102];1;[.A102]-1)" table:style-name="ce122">
            <text:p>084</text:p>
          </table:table-cell>
          <table:table-cell office:value-type="string" office:string-value="2017" table:formula="of:=MID([.D102];[.A102]+1;4)" table:style-name="ce122">
            <text:p>2017</text:p>
          </table:table-cell>
          <table:table-cell office:value-type="string" table:style-name="ce123">
            <text:p>084/2017</text:p>
          </table:table-cell>
          <table:table-cell office:value-type="string" office:string-value="084/2017" table:formula="of:=HYPERLINK((COM.MICROSOFT.CONCAT(&quot;https://transparencia-repo.mpba.mp.br/Contratos/&quot;;[.C102];&quot;/&quot;;&quot;01. Contrato &quot;;[.B102];&quot;-&quot;;[.C102];&quot;.pdf&quot;));[.D102])" table:style-name="ce124">
            <text:p>084/2017</text:p>
          </table:table-cell>
          <table:table-cell office:value-type="string" table:style-name="ce33">
            <text:p>Prestação de serviços de manutenção em monitores, impressoras e scanners<text:s/></text:p>
          </table:table-cell>
          <table:table-cell office:value-type="date" office:date-value="2017-07-07T00:00:00" table:style-name="ce34">
            <text:p>7/7/2017</text:p>
          </table:table-cell>
          <table:table-cell office:value-type="string" table:style-name="ce32">
            <text:p>Pregão Eletrônico 004/2017</text:p>
          </table:table-cell>
          <table:table-cell office:value-type="date" office:date-value="2017-07-10T00:00:00" table:style-name="ce34">
            <text:p>10/7/2017</text:p>
          </table:table-cell>
          <table:table-cell office:value-type="date" office:date-value="2022-07-09T00:00:00" table:style-name="ce34">
            <text:p>9/7/2022</text:p>
          </table:table-cell>
          <table:table-cell office:value-type="string" table:style-name="ce35">
            <text:p>ATIVO</text:p>
          </table:table-cell>
          <table:table-cell office:value-type="string" table:style-name="ce36">
            <text:p>Manutenção em Impressora Térmica: Argox OS 214; Zebra TLP2844; Brother QL-580, 9800PCN e PT-9800 e similares;</text:p>
          </table:table-cell>
          <table:table-cell office:value-type="string" table:style-name="ce32">
            <text:p>unidade do bem</text:p>
          </table:table-cell>
          <table:table-cell office:value-type="float" office:value="55.36" table:style-name="ce37">
            <text:p>R$ 55,36</text:p>
          </table:table-cell>
          <table:table-cell office:value-type="string" table:style-name="ce32">
            <text:p>5/mensal</text:p>
          </table:table-cell>
          <table:table-cell office:value-type="float" office:value="3321.6" table:style-name="ce38">
            <text:p>R$ 3.321,60</text:p>
          </table:table-cell>
          <table:table-cell office:value-type="float" office:value="145960.79999999999" table:style-name="ce39">
            <text:p>R$ 145.960,80</text:p>
          </table:table-cell>
          <table:table-cell office:value-type="string" table:style-name="ce32">
            <text:p>Empresa Prolin Ltda</text:p>
          </table:table-cell>
          <table:table-cell office:value-type="string" table:style-name="ce32">
            <text:p>13125158000130</text:p>
          </table:table-cell>
          <table:table-cell office:value-type="string" table:style-name="ce32">
            <text:p>Nelson Moreira Guimarães Filho (representante legal)</text:p>
          </table:table-cell>
          <table:table-cell office:value-type="float" office:value="4" table:formula="of:=IF([.V102]&lt;&gt;0;HYPERLINK((COM.MICROSOFT.CONCAT(&quot;https://transparencia-repo.mpba.mp.br/Contratos/&quot;;[.C102];&quot;/&quot;;&quot;01. Contrato &quot;;[.B102];&quot;-&quot;;[.C102];&quot; - Aditivos&quot;;&quot;.pdf&quot;));[.V102]);HYPERLINK(&quot;https://transparencia-repo.mpba.mp.br/semAditivo.pdf&quot;;[.V102]))" table:style-name="ce14">
            <text:p>4</text:p>
          </table:table-cell>
          <table:table-cell office:value-type="float" office:value="4" table:style-name="ce125">
            <text:p>4</text:p>
          </table:table-cell>
          <table:table-cell table:number-columns-repeated="16362" table:style-name="ce23"/>
        </table:table-row>
        <table:table-row table:style-name="ro31">
          <table:table-cell office:value-type="float" office:value="4" table:formula="of:=SEARCH(&quot;/&quot;;[.D103])" table:style-name="ce122">
            <text:p>4</text:p>
          </table:table-cell>
          <table:table-cell office:value-type="string" office:string-value="084" table:formula="of:=MID([.D103];1;[.A103]-1)" table:style-name="ce122">
            <text:p>084</text:p>
          </table:table-cell>
          <table:table-cell office:value-type="string" office:string-value="2017" table:formula="of:=MID([.D103];[.A103]+1;4)" table:style-name="ce122">
            <text:p>2017</text:p>
          </table:table-cell>
          <table:table-cell office:value-type="string" table:style-name="ce123">
            <text:p>084/2017</text:p>
          </table:table-cell>
          <table:table-cell office:value-type="string" office:string-value="084/2017" table:formula="of:=HYPERLINK((COM.MICROSOFT.CONCAT(&quot;https://transparencia-repo.mpba.mp.br/Contratos/&quot;;[.C103];&quot;/&quot;;&quot;01. Contrato &quot;;[.B103];&quot;-&quot;;[.C103];&quot;.pdf&quot;));[.D103])" table:style-name="ce124">
            <text:p>084/2017</text:p>
          </table:table-cell>
          <table:table-cell office:value-type="string" table:style-name="ce33">
            <text:p>Prestação de serviços de manutenção em monitores, impressoras e scanners<text:s/></text:p>
          </table:table-cell>
          <table:table-cell office:value-type="date" office:date-value="2017-07-07T00:00:00" table:style-name="ce34">
            <text:p>7/7/2017</text:p>
          </table:table-cell>
          <table:table-cell office:value-type="string" table:style-name="ce32">
            <text:p>Pregão Eletrônico 004/2017</text:p>
          </table:table-cell>
          <table:table-cell office:value-type="date" office:date-value="2017-07-10T00:00:00" table:style-name="ce34">
            <text:p>10/7/2017</text:p>
          </table:table-cell>
          <table:table-cell office:value-type="date" office:date-value="2022-07-09T00:00:00" table:style-name="ce34">
            <text:p>9/7/2022</text:p>
          </table:table-cell>
          <table:table-cell office:value-type="string" table:style-name="ce35">
            <text:p>ATIVO</text:p>
          </table:table-cell>
          <table:table-cell office:value-type="string" table:style-name="ce36">
            <text:p>Manutenção em Impressora Multifuncional HP Officejet: D135;6110 e similares;</text:p>
          </table:table-cell>
          <table:table-cell office:value-type="string" table:style-name="ce32">
            <text:p>unidade do bem</text:p>
          </table:table-cell>
          <table:table-cell office:value-type="float" office:value="46.08" table:style-name="ce37">
            <text:p>R$ 46,08</text:p>
          </table:table-cell>
          <table:table-cell office:value-type="string" table:style-name="ce32">
            <text:p>5/mensal</text:p>
          </table:table-cell>
          <table:table-cell office:value-type="float" office:value="2764.8" table:style-name="ce38">
            <text:p>R$ 2.764,80</text:p>
          </table:table-cell>
          <table:table-cell office:value-type="float" office:value="145960.79999999999" table:style-name="ce39">
            <text:p>R$ 145.960,80</text:p>
          </table:table-cell>
          <table:table-cell office:value-type="string" table:style-name="ce32">
            <text:p>Empresa Prolin Ltda</text:p>
          </table:table-cell>
          <table:table-cell office:value-type="string" table:style-name="ce32">
            <text:p>13125158000130</text:p>
          </table:table-cell>
          <table:table-cell office:value-type="string" table:style-name="ce32">
            <text:p>Nelson Moreira Guimarães Filho (representante legal)</text:p>
          </table:table-cell>
          <table:table-cell office:value-type="float" office:value="4" table:formula="of:=IF([.V103]&lt;&gt;0;HYPERLINK((COM.MICROSOFT.CONCAT(&quot;https://transparencia-repo.mpba.mp.br/Contratos/&quot;;[.C103];&quot;/&quot;;&quot;01. Contrato &quot;;[.B103];&quot;-&quot;;[.C103];&quot; - Aditivos&quot;;&quot;.pdf&quot;));[.V103]);HYPERLINK(&quot;https://transparencia-repo.mpba.mp.br/semAditivo.pdf&quot;;[.V103]))" table:style-name="ce14">
            <text:p>4</text:p>
          </table:table-cell>
          <table:table-cell office:value-type="float" office:value="4" table:style-name="ce125">
            <text:p>4</text:p>
          </table:table-cell>
          <table:table-cell table:number-columns-repeated="16362" table:style-name="ce23"/>
        </table:table-row>
        <table:table-row table:style-name="ro31">
          <table:table-cell office:value-type="float" office:value="4" table:formula="of:=SEARCH(&quot;/&quot;;[.D104])" table:style-name="ce122">
            <text:p>4</text:p>
          </table:table-cell>
          <table:table-cell office:value-type="string" office:string-value="084" table:formula="of:=MID([.D104];1;[.A104]-1)" table:style-name="ce122">
            <text:p>084</text:p>
          </table:table-cell>
          <table:table-cell office:value-type="string" office:string-value="2017" table:formula="of:=MID([.D104];[.A104]+1;4)" table:style-name="ce122">
            <text:p>2017</text:p>
          </table:table-cell>
          <table:table-cell office:value-type="string" table:style-name="ce123">
            <text:p>084/2017</text:p>
          </table:table-cell>
          <table:table-cell office:value-type="string" office:string-value="084/2017" table:formula="of:=HYPERLINK((COM.MICROSOFT.CONCAT(&quot;https://transparencia-repo.mpba.mp.br/Contratos/&quot;;[.C104];&quot;/&quot;;&quot;01. Contrato &quot;;[.B104];&quot;-&quot;;[.C104];&quot;.pdf&quot;));[.D104])" table:style-name="ce124">
            <text:p>084/2017</text:p>
          </table:table-cell>
          <table:table-cell office:value-type="string" table:style-name="ce33">
            <text:p>Prestação de serviços de manutenção em monitores, impressoras e scanners<text:s/></text:p>
          </table:table-cell>
          <table:table-cell office:value-type="date" office:date-value="2017-07-07T00:00:00" table:style-name="ce34">
            <text:p>7/7/2017</text:p>
          </table:table-cell>
          <table:table-cell office:value-type="string" table:style-name="ce32">
            <text:p>Pregão Eletrônico 004/2017</text:p>
          </table:table-cell>
          <table:table-cell office:value-type="date" office:date-value="2017-07-10T00:00:00" table:style-name="ce34">
            <text:p>10/7/2017</text:p>
          </table:table-cell>
          <table:table-cell office:value-type="date" office:date-value="2022-07-09T00:00:00" table:style-name="ce34">
            <text:p>9/7/2022</text:p>
          </table:table-cell>
          <table:table-cell office:value-type="string" table:style-name="ce35">
            <text:p>ATIVO</text:p>
          </table:table-cell>
          <table:table-cell office:value-type="string" table:style-name="ce36">
            <text:p>Manutenção em Impressora Lexmark: T630N, X560N, E230, E250DN, E352DN, E260DN e similares;</text:p>
          </table:table-cell>
          <table:table-cell office:value-type="string" table:style-name="ce32">
            <text:p>unidade do bem</text:p>
          </table:table-cell>
          <table:table-cell office:value-type="float" office:value="64.650000000000006" table:style-name="ce37">
            <text:p>R$ 64,65</text:p>
          </table:table-cell>
          <table:table-cell office:value-type="string" table:style-name="ce32">
            <text:p>20/mensal</text:p>
          </table:table-cell>
          <table:table-cell office:value-type="float" office:value="15516" table:style-name="ce38">
            <text:p>R$ 15.516,00</text:p>
          </table:table-cell>
          <table:table-cell office:value-type="float" office:value="145960.79999999999" table:style-name="ce39">
            <text:p>R$ 145.960,80</text:p>
          </table:table-cell>
          <table:table-cell office:value-type="string" table:style-name="ce32">
            <text:p>Empresa Prolin Ltda</text:p>
          </table:table-cell>
          <table:table-cell office:value-type="string" table:style-name="ce32">
            <text:p>13125158000130</text:p>
          </table:table-cell>
          <table:table-cell office:value-type="string" table:style-name="ce32">
            <text:p>Nelson Moreira Guimarães Filho (representante legal)</text:p>
          </table:table-cell>
          <table:table-cell office:value-type="float" office:value="4" table:formula="of:=IF([.V104]&lt;&gt;0;HYPERLINK((COM.MICROSOFT.CONCAT(&quot;https://transparencia-repo.mpba.mp.br/Contratos/&quot;;[.C104];&quot;/&quot;;&quot;01. Contrato &quot;;[.B104];&quot;-&quot;;[.C104];&quot; - Aditivos&quot;;&quot;.pdf&quot;));[.V104]);HYPERLINK(&quot;https://transparencia-repo.mpba.mp.br/semAditivo.pdf&quot;;[.V104]))" table:style-name="ce14">
            <text:p>4</text:p>
          </table:table-cell>
          <table:table-cell office:value-type="float" office:value="4" table:style-name="ce125">
            <text:p>4</text:p>
          </table:table-cell>
          <table:table-cell table:number-columns-repeated="16362" table:style-name="ce23"/>
        </table:table-row>
        <table:table-row table:style-name="ro31">
          <table:table-cell office:value-type="float" office:value="4" table:formula="of:=SEARCH(&quot;/&quot;;[.D105])" table:style-name="ce122">
            <text:p>4</text:p>
          </table:table-cell>
          <table:table-cell office:value-type="string" office:string-value="084" table:formula="of:=MID([.D105];1;[.A105]-1)" table:style-name="ce122">
            <text:p>084</text:p>
          </table:table-cell>
          <table:table-cell office:value-type="string" office:string-value="2017" table:formula="of:=MID([.D105];[.A105]+1;4)" table:style-name="ce122">
            <text:p>2017</text:p>
          </table:table-cell>
          <table:table-cell office:value-type="string" table:style-name="ce123">
            <text:p>084/2017</text:p>
          </table:table-cell>
          <table:table-cell office:value-type="string" office:string-value="084/2017" table:formula="of:=HYPERLINK((COM.MICROSOFT.CONCAT(&quot;https://transparencia-repo.mpba.mp.br/Contratos/&quot;;[.C105];&quot;/&quot;;&quot;01. Contrato &quot;;[.B105];&quot;-&quot;;[.C105];&quot;.pdf&quot;));[.D105])" table:style-name="ce124">
            <text:p>084/2017</text:p>
          </table:table-cell>
          <table:table-cell office:value-type="string" table:style-name="ce33">
            <text:p>Prestação de serviços de manutenção em monitores, impressoras e scanners<text:s/></text:p>
          </table:table-cell>
          <table:table-cell office:value-type="date" office:date-value="2017-07-07T00:00:00" table:style-name="ce34">
            <text:p>7/7/2017</text:p>
          </table:table-cell>
          <table:table-cell office:value-type="string" table:style-name="ce32">
            <text:p>Pregão Eletrônico 004/2017</text:p>
          </table:table-cell>
          <table:table-cell office:value-type="date" office:date-value="2017-07-10T00:00:00" table:style-name="ce34">
            <text:p>10/7/2017</text:p>
          </table:table-cell>
          <table:table-cell office:value-type="date" office:date-value="2022-07-09T00:00:00" table:style-name="ce34">
            <text:p>9/7/2022</text:p>
          </table:table-cell>
          <table:table-cell office:value-type="string" table:style-name="ce35">
            <text:p>ATIVO</text:p>
          </table:table-cell>
          <table:table-cell office:value-type="string" table:style-name="ce36">
            <text:p>Manutenção em Impressora Xerox Document Home Centre e similares;</text:p>
          </table:table-cell>
          <table:table-cell office:value-type="string" table:style-name="ce32">
            <text:p>unidade do bem</text:p>
          </table:table-cell>
          <table:table-cell office:value-type="float" office:value="151.02000000000001" table:style-name="ce37">
            <text:p>R$ 151,02</text:p>
          </table:table-cell>
          <table:table-cell office:value-type="string" table:style-name="ce32">
            <text:p>2/mensal</text:p>
          </table:table-cell>
          <table:table-cell office:value-type="float" office:value="3624.48" table:style-name="ce38">
            <text:p>R$ 3.624,48</text:p>
          </table:table-cell>
          <table:table-cell office:value-type="float" office:value="145960.79999999999" table:style-name="ce39">
            <text:p>R$ 145.960,80</text:p>
          </table:table-cell>
          <table:table-cell office:value-type="string" table:style-name="ce32">
            <text:p>Empresa Prolin Ltda</text:p>
          </table:table-cell>
          <table:table-cell office:value-type="string" table:style-name="ce32">
            <text:p>13125158000130</text:p>
          </table:table-cell>
          <table:table-cell office:value-type="string" table:style-name="ce32">
            <text:p>Nelson Moreira Guimarães Filho (representante legal)</text:p>
          </table:table-cell>
          <table:table-cell office:value-type="float" office:value="4" table:formula="of:=IF([.V105]&lt;&gt;0;HYPERLINK((COM.MICROSOFT.CONCAT(&quot;https://transparencia-repo.mpba.mp.br/Contratos/&quot;;[.C105];&quot;/&quot;;&quot;01. Contrato &quot;;[.B105];&quot;-&quot;;[.C105];&quot; - Aditivos&quot;;&quot;.pdf&quot;));[.V105]);HYPERLINK(&quot;https://transparencia-repo.mpba.mp.br/semAditivo.pdf&quot;;[.V105]))" table:style-name="ce14">
            <text:p>4</text:p>
          </table:table-cell>
          <table:table-cell office:value-type="float" office:value="4" table:style-name="ce125">
            <text:p>4</text:p>
          </table:table-cell>
          <table:table-cell table:number-columns-repeated="16362" table:style-name="ce23"/>
        </table:table-row>
        <table:table-row table:style-name="ro31">
          <table:table-cell office:value-type="float" office:value="4" table:formula="of:=SEARCH(&quot;/&quot;;[.D106])" table:style-name="ce122">
            <text:p>4</text:p>
          </table:table-cell>
          <table:table-cell office:value-type="string" office:string-value="084" table:formula="of:=MID([.D106];1;[.A106]-1)" table:style-name="ce122">
            <text:p>084</text:p>
          </table:table-cell>
          <table:table-cell office:value-type="string" office:string-value="2017" table:formula="of:=MID([.D106];[.A106]+1;4)" table:style-name="ce122">
            <text:p>2017</text:p>
          </table:table-cell>
          <table:table-cell office:value-type="string" table:style-name="ce123">
            <text:p>084/2017</text:p>
          </table:table-cell>
          <table:table-cell office:value-type="string" office:string-value="084/2017" table:formula="of:=HYPERLINK((COM.MICROSOFT.CONCAT(&quot;https://transparencia-repo.mpba.mp.br/Contratos/&quot;;[.C106];&quot;/&quot;;&quot;01. Contrato &quot;;[.B106];&quot;-&quot;;[.C106];&quot;.pdf&quot;));[.D106])" table:style-name="ce124">
            <text:p>084/2017</text:p>
          </table:table-cell>
          <table:table-cell office:value-type="string" table:style-name="ce33">
            <text:p>Prestação de serviços de manutenção em monitores, impressoras e scanners<text:s/></text:p>
          </table:table-cell>
          <table:table-cell office:value-type="date" office:date-value="2017-07-07T00:00:00" table:style-name="ce34">
            <text:p>7/7/2017</text:p>
          </table:table-cell>
          <table:table-cell office:value-type="string" table:style-name="ce32">
            <text:p>Pregão Eletrônico 004/2017</text:p>
          </table:table-cell>
          <table:table-cell office:value-type="date" office:date-value="2017-07-10T00:00:00" table:style-name="ce34">
            <text:p>10/7/2017</text:p>
          </table:table-cell>
          <table:table-cell office:value-type="date" office:date-value="2022-07-09T00:00:00" table:style-name="ce34">
            <text:p>9/7/2022</text:p>
          </table:table-cell>
          <table:table-cell office:value-type="string" table:style-name="ce35">
            <text:p>ATIVO</text:p>
          </table:table-cell>
          <table:table-cell office:value-type="string" table:style-name="ce36">
            <text:p>Manutenção em Impressora Samsung: SL M4020ND, SCX-5637FR, CLX 6250FX, ML 3750MD e similares;</text:p>
          </table:table-cell>
          <table:table-cell office:value-type="string" table:style-name="ce32">
            <text:p>unidade do bem</text:p>
          </table:table-cell>
          <table:table-cell office:value-type="float" office:value="63.08" table:style-name="ce37">
            <text:p>R$ 63,08</text:p>
          </table:table-cell>
          <table:table-cell office:value-type="string" table:style-name="ce32">
            <text:p>10/mensal</text:p>
          </table:table-cell>
          <table:table-cell office:value-type="float" office:value="7569.6" table:style-name="ce38">
            <text:p>R$ 7.569,60</text:p>
          </table:table-cell>
          <table:table-cell office:value-type="float" office:value="145960.79999999999" table:style-name="ce39">
            <text:p>R$ 145.960,80</text:p>
          </table:table-cell>
          <table:table-cell office:value-type="string" table:style-name="ce32">
            <text:p>Empresa Prolin Ltda</text:p>
          </table:table-cell>
          <table:table-cell office:value-type="string" table:style-name="ce32">
            <text:p>13125158000130</text:p>
          </table:table-cell>
          <table:table-cell office:value-type="string" table:style-name="ce32">
            <text:p>Nelson Moreira Guimarães Filho (representante legal)</text:p>
          </table:table-cell>
          <table:table-cell office:value-type="float" office:value="4" table:formula="of:=IF([.V106]&lt;&gt;0;HYPERLINK((COM.MICROSOFT.CONCAT(&quot;https://transparencia-repo.mpba.mp.br/Contratos/&quot;;[.C106];&quot;/&quot;;&quot;01. Contrato &quot;;[.B106];&quot;-&quot;;[.C106];&quot; - Aditivos&quot;;&quot;.pdf&quot;));[.V106]);HYPERLINK(&quot;https://transparencia-repo.mpba.mp.br/semAditivo.pdf&quot;;[.V106]))" table:style-name="ce14">
            <text:p>4</text:p>
          </table:table-cell>
          <table:table-cell office:value-type="float" office:value="4" table:style-name="ce125">
            <text:p>4</text:p>
          </table:table-cell>
          <table:table-cell table:number-columns-repeated="16362" table:style-name="ce23"/>
        </table:table-row>
        <table:table-row table:style-name="ro31">
          <table:table-cell office:value-type="float" office:value="4" table:formula="of:=SEARCH(&quot;/&quot;;[.D107])" table:style-name="ce122">
            <text:p>4</text:p>
          </table:table-cell>
          <table:table-cell office:value-type="string" office:string-value="084" table:formula="of:=MID([.D107];1;[.A107]-1)" table:style-name="ce122">
            <text:p>084</text:p>
          </table:table-cell>
          <table:table-cell office:value-type="string" office:string-value="2017" table:formula="of:=MID([.D107];[.A107]+1;4)" table:style-name="ce122">
            <text:p>2017</text:p>
          </table:table-cell>
          <table:table-cell office:value-type="string" table:style-name="ce123">
            <text:p>084/2017</text:p>
          </table:table-cell>
          <table:table-cell office:value-type="string" office:string-value="084/2017" table:formula="of:=HYPERLINK((COM.MICROSOFT.CONCAT(&quot;https://transparencia-repo.mpba.mp.br/Contratos/&quot;;[.C107];&quot;/&quot;;&quot;01. Contrato &quot;;[.B107];&quot;-&quot;;[.C107];&quot;.pdf&quot;));[.D107])" table:style-name="ce124">
            <text:p>084/2017</text:p>
          </table:table-cell>
          <table:table-cell office:value-type="string" table:style-name="ce33">
            <text:p>Prestação de serviços de manutenção em monitores, impressoras e scanners<text:s/></text:p>
          </table:table-cell>
          <table:table-cell office:value-type="date" office:date-value="2017-07-07T00:00:00" table:style-name="ce34">
            <text:p>7/7/2017</text:p>
          </table:table-cell>
          <table:table-cell office:value-type="string" table:style-name="ce32">
            <text:p>Pregão Eletrônico 004/2017</text:p>
          </table:table-cell>
          <table:table-cell office:value-type="date" office:date-value="2017-07-10T00:00:00" table:style-name="ce34">
            <text:p>10/7/2017</text:p>
          </table:table-cell>
          <table:table-cell office:value-type="date" office:date-value="2022-07-09T00:00:00" table:style-name="ce34">
            <text:p>9/7/2022</text:p>
          </table:table-cell>
          <table:table-cell office:value-type="string" table:style-name="ce35">
            <text:p>ATIVO</text:p>
          </table:table-cell>
          <table:table-cell office:value-type="string" table:style-name="ce36">
            <text:p>Manutenção em Impressora Okidata: B430DN e similares;<text:span text:style-name="T3"><text:s/></text:span></text:p>
          </table:table-cell>
          <table:table-cell office:value-type="string" table:style-name="ce32">
            <text:p>unidade do bem</text:p>
          </table:table-cell>
          <table:table-cell office:value-type="float" office:value="64.650000000000006" table:style-name="ce37">
            <text:p>R$ 64,65</text:p>
          </table:table-cell>
          <table:table-cell office:value-type="string" table:style-name="ce32">
            <text:p>10/mensal</text:p>
          </table:table-cell>
          <table:table-cell office:value-type="float" office:value="7758" table:style-name="ce38">
            <text:p>R$ 7.758,00</text:p>
          </table:table-cell>
          <table:table-cell office:value-type="float" office:value="145960.79999999999" table:style-name="ce39">
            <text:p>R$ 145.960,80</text:p>
          </table:table-cell>
          <table:table-cell office:value-type="string" table:style-name="ce32">
            <text:p>Empresa Prolin Ltda</text:p>
          </table:table-cell>
          <table:table-cell office:value-type="string" table:style-name="ce32">
            <text:p>13125158000130</text:p>
          </table:table-cell>
          <table:table-cell office:value-type="string" table:style-name="ce32">
            <text:p>Nelson Moreira Guimarães Filho (representante legal)</text:p>
          </table:table-cell>
          <table:table-cell office:value-type="float" office:value="4" table:formula="of:=IF([.V107]&lt;&gt;0;HYPERLINK((COM.MICROSOFT.CONCAT(&quot;https://transparencia-repo.mpba.mp.br/Contratos/&quot;;[.C107];&quot;/&quot;;&quot;01. Contrato &quot;;[.B107];&quot;-&quot;;[.C107];&quot; - Aditivos&quot;;&quot;.pdf&quot;));[.V107]);HYPERLINK(&quot;https://transparencia-repo.mpba.mp.br/semAditivo.pdf&quot;;[.V107]))" table:style-name="ce14">
            <text:p>4</text:p>
          </table:table-cell>
          <table:table-cell office:value-type="float" office:value="4" table:style-name="ce125">
            <text:p>4</text:p>
          </table:table-cell>
          <table:table-cell table:number-columns-repeated="16362" table:style-name="ce23"/>
        </table:table-row>
        <table:table-row table:style-name="ro31">
          <table:table-cell office:value-type="float" office:value="4" table:formula="of:=SEARCH(&quot;/&quot;;[.D108])" table:style-name="ce122">
            <text:p>4</text:p>
          </table:table-cell>
          <table:table-cell office:value-type="string" office:string-value="084" table:formula="of:=MID([.D108];1;[.A108]-1)" table:style-name="ce122">
            <text:p>084</text:p>
          </table:table-cell>
          <table:table-cell office:value-type="string" office:string-value="2017" table:formula="of:=MID([.D108];[.A108]+1;4)" table:style-name="ce122">
            <text:p>2017</text:p>
          </table:table-cell>
          <table:table-cell office:value-type="string" table:style-name="ce123">
            <text:p>084/2017</text:p>
          </table:table-cell>
          <table:table-cell office:value-type="string" office:string-value="084/2017" table:formula="of:=HYPERLINK((COM.MICROSOFT.CONCAT(&quot;https://transparencia-repo.mpba.mp.br/Contratos/&quot;;[.C108];&quot;/&quot;;&quot;01. Contrato &quot;;[.B108];&quot;-&quot;;[.C108];&quot;.pdf&quot;));[.D108])" table:style-name="ce124">
            <text:p>084/2017</text:p>
          </table:table-cell>
          <table:table-cell office:value-type="string" table:style-name="ce33">
            <text:p>Prestação de serviços de manutenção em monitores, impressoras e scanners<text:s/></text:p>
          </table:table-cell>
          <table:table-cell office:value-type="date" office:date-value="2017-07-07T00:00:00" table:style-name="ce34">
            <text:p>7/7/2017</text:p>
          </table:table-cell>
          <table:table-cell office:value-type="string" table:style-name="ce32">
            <text:p>Pregão Eletrônico 004/2017</text:p>
          </table:table-cell>
          <table:table-cell office:value-type="date" office:date-value="2017-07-10T00:00:00" table:style-name="ce34">
            <text:p>10/7/2017</text:p>
          </table:table-cell>
          <table:table-cell office:value-type="date" office:date-value="2022-07-09T00:00:00" table:style-name="ce34">
            <text:p>9/7/2022</text:p>
          </table:table-cell>
          <table:table-cell office:value-type="string" table:style-name="ce35">
            <text:p>ATIVO</text:p>
          </table:table-cell>
          <table:table-cell office:value-type="string" table:style-name="ce36">
            <text:p>Manutenção em Impressora Xerox; Phaser 4510N, Phaser 6121, Phaser 6280, 4500DT e similares;</text:p>
          </table:table-cell>
          <table:table-cell office:value-type="string" table:style-name="ce32">
            <text:p>unidade do bem</text:p>
          </table:table-cell>
          <table:table-cell office:value-type="float" office:value="151.02000000000001" table:style-name="ce37">
            <text:p>R$ 151,02</text:p>
          </table:table-cell>
          <table:table-cell office:value-type="string" table:style-name="ce32">
            <text:p>3/mensal</text:p>
          </table:table-cell>
          <table:table-cell office:value-type="float" office:value="5436.72" table:style-name="ce38">
            <text:p>R$ 5.436,72</text:p>
          </table:table-cell>
          <table:table-cell office:value-type="float" office:value="145960.79999999999" table:style-name="ce39">
            <text:p>R$ 145.960,80</text:p>
          </table:table-cell>
          <table:table-cell office:value-type="string" table:style-name="ce32">
            <text:p>Empresa Prolin Ltda</text:p>
          </table:table-cell>
          <table:table-cell office:value-type="string" table:style-name="ce32">
            <text:p>13125158000130</text:p>
          </table:table-cell>
          <table:table-cell office:value-type="string" table:style-name="ce32">
            <text:p>Nelson Moreira Guimarães Filho (representante legal)</text:p>
          </table:table-cell>
          <table:table-cell office:value-type="float" office:value="4" table:formula="of:=IF([.V108]&lt;&gt;0;HYPERLINK((COM.MICROSOFT.CONCAT(&quot;https://transparencia-repo.mpba.mp.br/Contratos/&quot;;[.C108];&quot;/&quot;;&quot;01. Contrato &quot;;[.B108];&quot;-&quot;;[.C108];&quot; - Aditivos&quot;;&quot;.pdf&quot;));[.V108]);HYPERLINK(&quot;https://transparencia-repo.mpba.mp.br/semAditivo.pdf&quot;;[.V108]))" table:style-name="ce14">
            <text:p>4</text:p>
          </table:table-cell>
          <table:table-cell office:value-type="float" office:value="4" table:style-name="ce125">
            <text:p>4</text:p>
          </table:table-cell>
          <table:table-cell table:number-columns-repeated="16362" table:style-name="ce23"/>
        </table:table-row>
        <table:table-row table:style-name="ro31">
          <table:table-cell office:value-type="float" office:value="4" table:formula="of:=SEARCH(&quot;/&quot;;[.D109])" table:style-name="ce122">
            <text:p>4</text:p>
          </table:table-cell>
          <table:table-cell office:value-type="string" office:string-value="084" table:formula="of:=MID([.D109];1;[.A109]-1)" table:style-name="ce122">
            <text:p>084</text:p>
          </table:table-cell>
          <table:table-cell office:value-type="string" office:string-value="2017" table:formula="of:=MID([.D109];[.A109]+1;4)" table:style-name="ce122">
            <text:p>2017</text:p>
          </table:table-cell>
          <table:table-cell office:value-type="string" table:style-name="ce123">
            <text:p>084/2017</text:p>
          </table:table-cell>
          <table:table-cell office:value-type="string" office:string-value="084/2017" table:formula="of:=HYPERLINK((COM.MICROSOFT.CONCAT(&quot;https://transparencia-repo.mpba.mp.br/Contratos/&quot;;[.C109];&quot;/&quot;;&quot;01. Contrato &quot;;[.B109];&quot;-&quot;;[.C109];&quot;.pdf&quot;));[.D109])" table:style-name="ce124">
            <text:p>084/2017</text:p>
          </table:table-cell>
          <table:table-cell office:value-type="string" table:style-name="ce33">
            <text:p>Prestação de serviços de manutenção em monitores, impressoras e scanners<text:s/></text:p>
          </table:table-cell>
          <table:table-cell office:value-type="date" office:date-value="2017-07-07T00:00:00" table:style-name="ce34">
            <text:p>7/7/2017</text:p>
          </table:table-cell>
          <table:table-cell office:value-type="string" table:style-name="ce32">
            <text:p>Pregão Eletrônico 004/2017</text:p>
          </table:table-cell>
          <table:table-cell office:value-type="date" office:date-value="2017-07-10T00:00:00" table:style-name="ce34">
            <text:p>10/7/2017</text:p>
          </table:table-cell>
          <table:table-cell office:value-type="date" office:date-value="2022-07-09T00:00:00" table:style-name="ce34">
            <text:p>9/7/2022</text:p>
          </table:table-cell>
          <table:table-cell office:value-type="string" table:style-name="ce35">
            <text:p>ATIVO</text:p>
          </table:table-cell>
          <table:table-cell office:value-type="string" table:style-name="ce36">
            <text:p>Manutenção em Impressora HP: P2055DN e P2035DN e similares;</text:p>
          </table:table-cell>
          <table:table-cell office:value-type="string" table:style-name="ce32">
            <text:p>unidade do bem</text:p>
          </table:table-cell>
          <table:table-cell office:value-type="float" office:value="65.900000000000006" table:style-name="ce37">
            <text:p>R$ 65,90</text:p>
          </table:table-cell>
          <table:table-cell office:value-type="string" table:style-name="ce32">
            <text:p>5/mensal</text:p>
          </table:table-cell>
          <table:table-cell office:value-type="float" office:value="3954" table:style-name="ce38">
            <text:p>R$ 3.954,00</text:p>
          </table:table-cell>
          <table:table-cell office:value-type="float" office:value="145960.79999999999" table:style-name="ce39">
            <text:p>R$ 145.960,80</text:p>
          </table:table-cell>
          <table:table-cell office:value-type="string" table:style-name="ce32">
            <text:p>Empresa Prolin Ltda</text:p>
          </table:table-cell>
          <table:table-cell office:value-type="string" table:style-name="ce32">
            <text:p>13125158000130</text:p>
          </table:table-cell>
          <table:table-cell office:value-type="string" table:style-name="ce32">
            <text:p>Nelson Moreira Guimarães Filho (representante legal)</text:p>
          </table:table-cell>
          <table:table-cell office:value-type="float" office:value="4" table:formula="of:=IF([.V109]&lt;&gt;0;HYPERLINK((COM.MICROSOFT.CONCAT(&quot;https://transparencia-repo.mpba.mp.br/Contratos/&quot;;[.C109];&quot;/&quot;;&quot;01. Contrato &quot;;[.B109];&quot;-&quot;;[.C109];&quot; - Aditivos&quot;;&quot;.pdf&quot;));[.V109]);HYPERLINK(&quot;https://transparencia-repo.mpba.mp.br/semAditivo.pdf&quot;;[.V109]))" table:style-name="ce14">
            <text:p>4</text:p>
          </table:table-cell>
          <table:table-cell office:value-type="float" office:value="4" table:style-name="ce125">
            <text:p>4</text:p>
          </table:table-cell>
          <table:table-cell table:number-columns-repeated="16362" table:style-name="ce23"/>
        </table:table-row>
        <table:table-row table:style-name="ro31">
          <table:table-cell office:value-type="float" office:value="4" table:formula="of:=SEARCH(&quot;/&quot;;[.D110])" table:style-name="ce122">
            <text:p>4</text:p>
          </table:table-cell>
          <table:table-cell office:value-type="string" office:string-value="084" table:formula="of:=MID([.D110];1;[.A110]-1)" table:style-name="ce122">
            <text:p>084</text:p>
          </table:table-cell>
          <table:table-cell office:value-type="string" office:string-value="2017" table:formula="of:=MID([.D110];[.A110]+1;4)" table:style-name="ce122">
            <text:p>2017</text:p>
          </table:table-cell>
          <table:table-cell office:value-type="string" table:style-name="ce123">
            <text:p>084/2017</text:p>
          </table:table-cell>
          <table:table-cell office:value-type="string" office:string-value="084/2017" table:formula="of:=HYPERLINK((COM.MICROSOFT.CONCAT(&quot;https://transparencia-repo.mpba.mp.br/Contratos/&quot;;[.C110];&quot;/&quot;;&quot;01. Contrato &quot;;[.B110];&quot;-&quot;;[.C110];&quot;.pdf&quot;));[.D110])" table:style-name="ce124">
            <text:p>084/2017</text:p>
          </table:table-cell>
          <table:table-cell office:value-type="string" table:style-name="ce33">
            <text:p>Prestação de serviços de manutenção em monitores, impressoras e scanners<text:s/></text:p>
          </table:table-cell>
          <table:table-cell office:value-type="date" office:date-value="2017-07-07T00:00:00" table:style-name="ce34">
            <text:p>7/7/2017</text:p>
          </table:table-cell>
          <table:table-cell office:value-type="string" table:style-name="ce32">
            <text:p>Pregão Eletrônico 004/2017</text:p>
          </table:table-cell>
          <table:table-cell office:value-type="date" office:date-value="2017-07-10T00:00:00" table:style-name="ce34">
            <text:p>10/7/2017</text:p>
          </table:table-cell>
          <table:table-cell office:value-type="date" office:date-value="2022-07-09T00:00:00" table:style-name="ce34">
            <text:p>9/7/2022</text:p>
          </table:table-cell>
          <table:table-cell office:value-type="string" table:style-name="ce35">
            <text:p>ATIVO</text:p>
          </table:table-cell>
          <table:table-cell office:value-type="string" table:style-name="ce36">
            <text:p>Manutenção em Impressora Plotter e similares;</text:p>
          </table:table-cell>
          <table:table-cell office:value-type="string" table:style-name="ce32">
            <text:p>unidade do bem</text:p>
          </table:table-cell>
          <table:table-cell office:value-type="float" office:value="177.6" table:style-name="ce37">
            <text:p>R$ 177,60</text:p>
          </table:table-cell>
          <table:table-cell office:value-type="string" table:style-name="ce32">
            <text:p>1/mensal</text:p>
          </table:table-cell>
          <table:table-cell office:value-type="float" office:value="2131.1999999999998" table:style-name="ce38">
            <text:p>R$ 2.131,20</text:p>
          </table:table-cell>
          <table:table-cell office:value-type="float" office:value="145960.79999999999" table:style-name="ce39">
            <text:p>R$ 145.960,80</text:p>
          </table:table-cell>
          <table:table-cell office:value-type="string" table:style-name="ce32">
            <text:p>Empresa Prolin Ltda</text:p>
          </table:table-cell>
          <table:table-cell office:value-type="string" table:style-name="ce32">
            <text:p>13125158000130</text:p>
          </table:table-cell>
          <table:table-cell office:value-type="string" table:style-name="ce32">
            <text:p>Nelson Moreira Guimarães Filho (representante legal)</text:p>
          </table:table-cell>
          <table:table-cell office:value-type="float" office:value="4" table:formula="of:=IF([.V110]&lt;&gt;0;HYPERLINK((COM.MICROSOFT.CONCAT(&quot;https://transparencia-repo.mpba.mp.br/Contratos/&quot;;[.C110];&quot;/&quot;;&quot;01. Contrato &quot;;[.B110];&quot;-&quot;;[.C110];&quot; - Aditivos&quot;;&quot;.pdf&quot;));[.V110]);HYPERLINK(&quot;https://transparencia-repo.mpba.mp.br/semAditivo.pdf&quot;;[.V110]))" table:style-name="ce14">
            <text:p>4</text:p>
          </table:table-cell>
          <table:table-cell office:value-type="float" office:value="4" table:style-name="ce125">
            <text:p>4</text:p>
          </table:table-cell>
          <table:table-cell table:number-columns-repeated="16362" table:style-name="ce23"/>
        </table:table-row>
        <table:table-row table:style-name="ro31">
          <table:table-cell office:value-type="float" office:value="4" table:formula="of:=SEARCH(&quot;/&quot;;[.D111])" table:style-name="ce122">
            <text:p>4</text:p>
          </table:table-cell>
          <table:table-cell office:value-type="string" office:string-value="084" table:formula="of:=MID([.D111];1;[.A111]-1)" table:style-name="ce122">
            <text:p>084</text:p>
          </table:table-cell>
          <table:table-cell office:value-type="string" office:string-value="2017" table:formula="of:=MID([.D111];[.A111]+1;4)" table:style-name="ce122">
            <text:p>2017</text:p>
          </table:table-cell>
          <table:table-cell office:value-type="string" table:style-name="ce123">
            <text:p>084/2017</text:p>
          </table:table-cell>
          <table:table-cell office:value-type="string" office:string-value="084/2017" table:formula="of:=HYPERLINK((COM.MICROSOFT.CONCAT(&quot;https://transparencia-repo.mpba.mp.br/Contratos/&quot;;[.C111];&quot;/&quot;;&quot;01. Contrato &quot;;[.B111];&quot;-&quot;;[.C111];&quot;.pdf&quot;));[.D111])" table:style-name="ce124">
            <text:p>084/2017</text:p>
          </table:table-cell>
          <table:table-cell office:value-type="string" table:style-name="ce33">
            <text:p>Prestação de serviços de manutenção em monitores, impressoras e scanners<text:s/></text:p>
          </table:table-cell>
          <table:table-cell office:value-type="date" office:date-value="2017-07-07T00:00:00" table:style-name="ce34">
            <text:p>7/7/2017</text:p>
          </table:table-cell>
          <table:table-cell office:value-type="string" table:style-name="ce32">
            <text:p>Pregão Eletrônico 004/2017</text:p>
          </table:table-cell>
          <table:table-cell office:value-type="date" office:date-value="2017-07-10T00:00:00" table:style-name="ce34">
            <text:p>10/7/2017</text:p>
          </table:table-cell>
          <table:table-cell office:value-type="date" office:date-value="2022-07-09T00:00:00" table:style-name="ce34">
            <text:p>9/7/2022</text:p>
          </table:table-cell>
          <table:table-cell office:value-type="string" table:style-name="ce35">
            <text:p>ATIVO</text:p>
          </table:table-cell>
          <table:table-cell office:value-type="string" table:style-name="ce36">
            <text:p>Manutenção em Scanner Kodak: I1150, i2400, i2600 e similares;</text:p>
          </table:table-cell>
          <table:table-cell office:value-type="string" table:style-name="ce32">
            <text:p>unidade do bem</text:p>
          </table:table-cell>
          <table:table-cell office:value-type="float" office:value="83.2" table:style-name="ce37">
            <text:p>R$ 83,20</text:p>
          </table:table-cell>
          <table:table-cell office:value-type="string" table:style-name="ce32">
            <text:p>5/mensal</text:p>
          </table:table-cell>
          <table:table-cell office:value-type="float" office:value="4992" table:style-name="ce38">
            <text:p>R$ 4.992,00</text:p>
          </table:table-cell>
          <table:table-cell office:value-type="float" office:value="145960.79999999999" table:style-name="ce39">
            <text:p>R$ 145.960,80</text:p>
          </table:table-cell>
          <table:table-cell office:value-type="string" table:style-name="ce32">
            <text:p>Empresa Prolin Ltda</text:p>
          </table:table-cell>
          <table:table-cell office:value-type="string" table:style-name="ce32">
            <text:p>13125158000130</text:p>
          </table:table-cell>
          <table:table-cell office:value-type="string" table:style-name="ce32">
            <text:p>Nelson Moreira Guimarães Filho (representante legal)</text:p>
          </table:table-cell>
          <table:table-cell office:value-type="float" office:value="4" table:formula="of:=IF([.V111]&lt;&gt;0;HYPERLINK((COM.MICROSOFT.CONCAT(&quot;https://transparencia-repo.mpba.mp.br/Contratos/&quot;;[.C111];&quot;/&quot;;&quot;01. Contrato &quot;;[.B111];&quot;-&quot;;[.C111];&quot; - Aditivos&quot;;&quot;.pdf&quot;));[.V111]);HYPERLINK(&quot;https://transparencia-repo.mpba.mp.br/semAditivo.pdf&quot;;[.V111]))" table:style-name="ce14">
            <text:p>4</text:p>
          </table:table-cell>
          <table:table-cell office:value-type="float" office:value="4" table:style-name="ce125">
            <text:p>4</text:p>
          </table:table-cell>
          <table:table-cell table:number-columns-repeated="16362" table:style-name="ce23"/>
        </table:table-row>
        <table:table-row table:style-name="ro31">
          <table:table-cell office:value-type="float" office:value="4" table:formula="of:=SEARCH(&quot;/&quot;;[.D112])" table:style-name="ce122">
            <text:p>4</text:p>
          </table:table-cell>
          <table:table-cell office:value-type="string" office:string-value="084" table:formula="of:=MID([.D112];1;[.A112]-1)" table:style-name="ce122">
            <text:p>084</text:p>
          </table:table-cell>
          <table:table-cell office:value-type="string" office:string-value="2017" table:formula="of:=MID([.D112];[.A112]+1;4)" table:style-name="ce122">
            <text:p>2017</text:p>
          </table:table-cell>
          <table:table-cell office:value-type="string" table:style-name="ce123">
            <text:p>084/2017</text:p>
          </table:table-cell>
          <table:table-cell office:value-type="string" office:string-value="084/2017" table:formula="of:=HYPERLINK((COM.MICROSOFT.CONCAT(&quot;https://transparencia-repo.mpba.mp.br/Contratos/&quot;;[.C112];&quot;/&quot;;&quot;01. Contrato &quot;;[.B112];&quot;-&quot;;[.C112];&quot;.pdf&quot;));[.D112])" table:style-name="ce124">
            <text:p>084/2017</text:p>
          </table:table-cell>
          <table:table-cell office:value-type="string" table:style-name="ce33">
            <text:p>Prestação de serviços de manutenção em monitores, impressoras e scanners<text:s/></text:p>
          </table:table-cell>
          <table:table-cell office:value-type="date" office:date-value="2017-07-07T00:00:00" table:style-name="ce34">
            <text:p>7/7/2017</text:p>
          </table:table-cell>
          <table:table-cell office:value-type="string" table:style-name="ce32">
            <text:p>Pregão Eletrônico 004/2017</text:p>
          </table:table-cell>
          <table:table-cell office:value-type="date" office:date-value="2017-07-10T00:00:00" table:style-name="ce34">
            <text:p>10/7/2017</text:p>
          </table:table-cell>
          <table:table-cell office:value-type="date" office:date-value="2022-07-09T00:00:00" table:style-name="ce34">
            <text:p>9/7/2022</text:p>
          </table:table-cell>
          <table:table-cell office:value-type="string" table:style-name="ce35">
            <text:p>ATIVO</text:p>
          </table:table-cell>
          <table:table-cell office:value-type="string" table:style-name="ce36">
            <text:p>Manutenção em Scanner Avision:AD240, AV 186 e similares;</text:p>
          </table:table-cell>
          <table:table-cell office:value-type="string" table:style-name="ce32">
            <text:p>unidade do bem</text:p>
          </table:table-cell>
          <table:table-cell office:value-type="float" office:value="83.2" table:style-name="ce37">
            <text:p>R$ 83,20</text:p>
          </table:table-cell>
          <table:table-cell office:value-type="string" table:style-name="ce32">
            <text:p>5/mensal</text:p>
          </table:table-cell>
          <table:table-cell office:value-type="float" office:value="4992" table:style-name="ce38">
            <text:p>R$ 4.992,00</text:p>
          </table:table-cell>
          <table:table-cell office:value-type="float" office:value="145960.79999999999" table:style-name="ce39">
            <text:p>R$ 145.960,80</text:p>
          </table:table-cell>
          <table:table-cell office:value-type="string" table:style-name="ce32">
            <text:p>Empresa Prolin Ltda</text:p>
          </table:table-cell>
          <table:table-cell office:value-type="string" table:style-name="ce32">
            <text:p>13125158000130</text:p>
          </table:table-cell>
          <table:table-cell office:value-type="string" table:style-name="ce32">
            <text:p>Nelson Moreira Guimarães Filho (representante legal)</text:p>
          </table:table-cell>
          <table:table-cell office:value-type="float" office:value="4" table:formula="of:=IF([.V112]&lt;&gt;0;HYPERLINK((COM.MICROSOFT.CONCAT(&quot;https://transparencia-repo.mpba.mp.br/Contratos/&quot;;[.C112];&quot;/&quot;;&quot;01. Contrato &quot;;[.B112];&quot;-&quot;;[.C112];&quot; - Aditivos&quot;;&quot;.pdf&quot;));[.V112]);HYPERLINK(&quot;https://transparencia-repo.mpba.mp.br/semAditivo.pdf&quot;;[.V112]))" table:style-name="ce14">
            <text:p>4</text:p>
          </table:table-cell>
          <table:table-cell office:value-type="float" office:value="4" table:style-name="ce125">
            <text:p>4</text:p>
          </table:table-cell>
          <table:table-cell table:number-columns-repeated="16362" table:style-name="ce23"/>
        </table:table-row>
        <table:table-row table:style-name="ro31">
          <table:table-cell office:value-type="float" office:value="4" table:formula="of:=SEARCH(&quot;/&quot;;[.D113])" table:style-name="ce122">
            <text:p>4</text:p>
          </table:table-cell>
          <table:table-cell office:value-type="string" office:string-value="084" table:formula="of:=MID([.D113];1;[.A113]-1)" table:style-name="ce122">
            <text:p>084</text:p>
          </table:table-cell>
          <table:table-cell office:value-type="string" office:string-value="2017" table:formula="of:=MID([.D113];[.A113]+1;4)" table:style-name="ce122">
            <text:p>2017</text:p>
          </table:table-cell>
          <table:table-cell office:value-type="string" table:style-name="ce123">
            <text:p>084/2017</text:p>
          </table:table-cell>
          <table:table-cell office:value-type="string" office:string-value="084/2017" table:formula="of:=HYPERLINK((COM.MICROSOFT.CONCAT(&quot;https://transparencia-repo.mpba.mp.br/Contratos/&quot;;[.C113];&quot;/&quot;;&quot;01. Contrato &quot;;[.B113];&quot;-&quot;;[.C113];&quot;.pdf&quot;));[.D113])" table:style-name="ce124">
            <text:p>084/2017</text:p>
          </table:table-cell>
          <table:table-cell office:value-type="string" table:style-name="ce33">
            <text:p>Prestação de serviços de manutenção em monitores, impressoras e scanners<text:s/></text:p>
          </table:table-cell>
          <table:table-cell office:value-type="date" office:date-value="2017-07-07T00:00:00" table:style-name="ce34">
            <text:p>7/7/2017</text:p>
          </table:table-cell>
          <table:table-cell office:value-type="string" table:style-name="ce32">
            <text:p>Pregão Eletrônico 004/2017</text:p>
          </table:table-cell>
          <table:table-cell office:value-type="date" office:date-value="2017-07-10T00:00:00" table:style-name="ce34">
            <text:p>10/7/2017</text:p>
          </table:table-cell>
          <table:table-cell office:value-type="date" office:date-value="2022-07-09T00:00:00" table:style-name="ce34">
            <text:p>9/7/2022</text:p>
          </table:table-cell>
          <table:table-cell office:value-type="string" table:style-name="ce35">
            <text:p>ATIVO</text:p>
          </table:table-cell>
          <table:table-cell office:value-type="string" table:style-name="ce36">
            <text:p>Manutenção em Monitores LCD/LED de diversas marcas;</text:p>
          </table:table-cell>
          <table:table-cell office:value-type="string" table:style-name="ce32">
            <text:p>unidade do bem</text:p>
          </table:table-cell>
          <table:table-cell office:value-type="float" office:value="45" table:style-name="ce37">
            <text:p>R$ 45,00</text:p>
          </table:table-cell>
          <table:table-cell office:value-type="string" table:style-name="ce32">
            <text:p>10/mensal</text:p>
          </table:table-cell>
          <table:table-cell office:value-type="float" office:value="5400" table:style-name="ce38">
            <text:p>R$ 5.400,00</text:p>
          </table:table-cell>
          <table:table-cell office:value-type="float" office:value="145960.79999999999" table:style-name="ce39">
            <text:p>R$ 145.960,80</text:p>
          </table:table-cell>
          <table:table-cell office:value-type="string" table:style-name="ce32">
            <text:p>Empresa Prolin Ltda</text:p>
          </table:table-cell>
          <table:table-cell office:value-type="string" table:style-name="ce32">
            <text:p>13125158000130</text:p>
          </table:table-cell>
          <table:table-cell office:value-type="string" table:style-name="ce32">
            <text:p>Nelson Moreira Guimarães Filho (representante legal)</text:p>
          </table:table-cell>
          <table:table-cell office:value-type="float" office:value="4" table:formula="of:=IF([.V113]&lt;&gt;0;HYPERLINK((COM.MICROSOFT.CONCAT(&quot;https://transparencia-repo.mpba.mp.br/Contratos/&quot;;[.C113];&quot;/&quot;;&quot;01. Contrato &quot;;[.B113];&quot;-&quot;;[.C113];&quot; - Aditivos&quot;;&quot;.pdf&quot;));[.V113]);HYPERLINK(&quot;https://transparencia-repo.mpba.mp.br/semAditivo.pdf&quot;;[.V113]))" table:style-name="ce14">
            <text:p>4</text:p>
          </table:table-cell>
          <table:table-cell office:value-type="float" office:value="4" table:style-name="ce125">
            <text:p>4</text:p>
          </table:table-cell>
          <table:table-cell table:number-columns-repeated="16362" table:style-name="ce23"/>
        </table:table-row>
        <table:table-row table:style-name="ro32">
          <table:table-cell office:value-type="float" office:value="4" table:formula="of:=SEARCH(&quot;/&quot;;[.D114])" table:style-name="ce122">
            <text:p>4</text:p>
          </table:table-cell>
          <table:table-cell office:value-type="string" office:string-value="081" table:formula="of:=MID([.D114];1;[.A114]-1)" table:style-name="ce122">
            <text:p>081</text:p>
          </table:table-cell>
          <table:table-cell office:value-type="string" office:string-value="2017" table:formula="of:=MID([.D114];[.A114]+1;4)" table:style-name="ce122">
            <text:p>2017</text:p>
          </table:table-cell>
          <table:table-cell office:value-type="string" table:style-name="ce123">
            <text:p>081/2017</text:p>
          </table:table-cell>
          <table:table-cell office:value-type="string" office:string-value="081/2017" table:formula="of:=HYPERLINK((COM.MICROSOFT.CONCAT(&quot;https://transparencia-repo.mpba.mp.br/Contratos/&quot;;[.C114];&quot;/&quot;;&quot;01. Contrato &quot;;[.B114];&quot;-&quot;;[.C114];&quot;.pdf&quot;));[.D114])" table:style-name="ce124">
            <text:p>081/2017</text:p>
          </table:table-cell>
          <table:table-cell office:value-type="string" table:style-name="ce15">
            <text:p>Locação de imóvel urbano, tipo galpão, para fins não residenciais, destinado ao armazenamento de bens diversos do Ministério Público do Estado da Bahia</text:p>
          </table:table-cell>
          <table:table-cell office:value-type="date" office:date-value="2017-07-05T00:00:00" table:style-name="ce16">
            <text:p>5/7/2017</text:p>
          </table:table-cell>
          <table:table-cell office:value-type="string" table:style-name="ce14">
            <text:p>Dispensa 078/2017-DADM</text:p>
          </table:table-cell>
          <table:table-cell office:value-type="date" office:date-value="2017-07-01T00:00:00" table:style-name="ce16">
            <text:p>1/7/2017</text:p>
          </table:table-cell>
          <table:table-cell office:value-type="date" office:date-value="2023-06-30T00:00:00" table:style-name="ce16">
            <text:p>30/6/2023</text:p>
          </table:table-cell>
          <table:table-cell office:value-type="string" table:style-name="ce28">
            <text:p>ATIVO</text:p>
          </table:table-cell>
          <table:table-cell office:value-type="string" table:style-name="ce17">
            <text:p>aluguel</text:p>
          </table:table-cell>
          <table:table-cell office:value-type="string" table:style-name="ce14">
            <text:p>mês</text:p>
          </table:table-cell>
          <table:table-cell office:value-type="float" office:value="5988.5" table:style-name="ce18">
            <text:p>R$ 5.988,50</text:p>
          </table:table-cell>
          <table:table-cell office:value-type="float" office:value="12" table:style-name="ce14">
            <text:p>12</text:p>
          </table:table-cell>
          <table:table-cell office:value-type="float" office:value="71862" table:style-name="ce20">
            <text:p>R$ 71.862,00</text:p>
          </table:table-cell>
          <table:table-cell office:value-type="float" office:value="319961.40000000002" table:style-name="ce19">
            <text:p>R$ 319.961,40</text:p>
          </table:table-cell>
          <table:table-cell office:value-type="string" table:style-name="ce14">
            <text:p>EPJ Realizações Ltda</text:p>
          </table:table-cell>
          <table:table-cell office:value-type="string" table:style-name="ce14">
            <text:p>03683193000110</text:p>
          </table:table-cell>
          <table:table-cell office:value-type="string" table:style-name="ce14">
            <text:p>Cristiano Santiago de Carvalho (representante legal)</text:p>
          </table:table-cell>
          <table:table-cell office:value-type="float" office:value="2" table:formula="of:=IF([.V114]&lt;&gt;0;HYPERLINK((COM.MICROSOFT.CONCAT(&quot;https://transparencia-repo.mpba.mp.br/Contratos/&quot;;[.C114];&quot;/&quot;;&quot;01. Contrato &quot;;[.B114];&quot;-&quot;;[.C114];&quot; - Aditivos&quot;;&quot;.pdf&quot;));[.V114]);HYPERLINK(&quot;https://transparencia-repo.mpba.mp.br/semAditivo.pdf&quot;;[.V114]))" table:style-name="ce14">
            <text:p>2</text:p>
          </table:table-cell>
          <table:table-cell office:value-type="float" office:value="2" table:style-name="ce125">
            <text:p>2</text:p>
          </table:table-cell>
          <table:table-cell table:number-columns-repeated="16362"/>
        </table:table-row>
        <table:table-row table:style-name="ro32">
          <table:table-cell office:value-type="float" office:value="4" table:formula="of:=SEARCH(&quot;/&quot;;[.D115])" table:style-name="ce122">
            <text:p>4</text:p>
          </table:table-cell>
          <table:table-cell office:value-type="string" office:string-value="081" table:formula="of:=MID([.D115];1;[.A115]-1)" table:style-name="ce122">
            <text:p>081</text:p>
          </table:table-cell>
          <table:table-cell office:value-type="string" office:string-value="2017" table:formula="of:=MID([.D115];[.A115]+1;4)" table:style-name="ce122">
            <text:p>2017</text:p>
          </table:table-cell>
          <table:table-cell office:value-type="string" table:style-name="ce123">
            <text:p>081/2017</text:p>
          </table:table-cell>
          <table:table-cell office:value-type="string" office:string-value="081/2017" table:formula="of:=HYPERLINK((COM.MICROSOFT.CONCAT(&quot;https://transparencia-repo.mpba.mp.br/Contratos/&quot;;[.C115];&quot;/&quot;;&quot;01. Contrato &quot;;[.B115];&quot;-&quot;;[.C115];&quot;.pdf&quot;));[.D115])" table:style-name="ce124">
            <text:p>081/2017</text:p>
          </table:table-cell>
          <table:table-cell office:value-type="string" table:style-name="ce15">
            <text:p>Locação de imóvel urbano, tipo galpão, para fins não residenciais, destinado ao armazenamento de bens diversos do Ministério Público do Estado da Bahia</text:p>
          </table:table-cell>
          <table:table-cell office:value-type="date" office:date-value="2017-07-05T00:00:00" table:style-name="ce16">
            <text:p>5/7/2017</text:p>
          </table:table-cell>
          <table:table-cell office:value-type="string" table:style-name="ce14">
            <text:p>Dispensa 078/2017-DADM</text:p>
          </table:table-cell>
          <table:table-cell office:value-type="date" office:date-value="2017-07-01T00:00:00" table:style-name="ce16">
            <text:p>1/7/2017</text:p>
          </table:table-cell>
          <table:table-cell office:value-type="date" office:date-value="2023-06-30T00:00:00" table:style-name="ce16">
            <text:p>30/6/2023</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7485.63" table:style-name="ce18">
            <text:p>R$ 7.485,63</text:p>
          </table:table-cell>
          <table:table-cell office:value-type="float" office:value="24" table:style-name="ce14">
            <text:p>24</text:p>
          </table:table-cell>
          <table:table-cell office:value-type="float" office:value="179655.12" table:style-name="ce20">
            <text:p>R$ 179.655,12</text:p>
          </table:table-cell>
          <table:table-cell office:value-type="float" office:value="319961.40000000002" table:style-name="ce19">
            <text:p>R$ 319.961,40</text:p>
          </table:table-cell>
          <table:table-cell office:value-type="string" table:style-name="ce14">
            <text:p>EPJ Realizações Ltda</text:p>
          </table:table-cell>
          <table:table-cell office:value-type="string" table:style-name="ce14">
            <text:p>03683193000110</text:p>
          </table:table-cell>
          <table:table-cell office:value-type="string" table:style-name="ce14">
            <text:p>Cristiano Santiago de Carvalho (representante legal)</text:p>
          </table:table-cell>
          <table:table-cell office:value-type="float" office:value="2" table:formula="of:=IF([.V115]&lt;&gt;0;HYPERLINK((COM.MICROSOFT.CONCAT(&quot;https://transparencia-repo.mpba.mp.br/Contratos/&quot;;[.C115];&quot;/&quot;;&quot;01. Contrato &quot;;[.B115];&quot;-&quot;;[.C115];&quot; - Aditivos&quot;;&quot;.pdf&quot;));[.V115]);HYPERLINK(&quot;https://transparencia-repo.mpba.mp.br/semAditivo.pdf&quot;;[.V115]))" table:style-name="ce14">
            <text:p>2</text:p>
          </table:table-cell>
          <table:table-cell office:value-type="float" office:value="2" table:style-name="ce125">
            <text:p>2</text:p>
          </table:table-cell>
          <table:table-cell table:number-columns-repeated="16362"/>
        </table:table-row>
        <table:table-row table:style-name="ro32">
          <table:table-cell office:value-type="float" office:value="4" table:formula="of:=SEARCH(&quot;/&quot;;[.D116])" table:style-name="ce122">
            <text:p>4</text:p>
          </table:table-cell>
          <table:table-cell office:value-type="string" office:string-value="081" table:formula="of:=MID([.D116];1;[.A116]-1)" table:style-name="ce122">
            <text:p>081</text:p>
          </table:table-cell>
          <table:table-cell office:value-type="string" office:string-value="2017" table:formula="of:=MID([.D116];[.A116]+1;4)" table:style-name="ce122">
            <text:p>2017</text:p>
          </table:table-cell>
          <table:table-cell office:value-type="string" table:style-name="ce123">
            <text:p>081/2017</text:p>
          </table:table-cell>
          <table:table-cell office:value-type="string" office:string-value="081/2017" table:formula="of:=HYPERLINK((COM.MICROSOFT.CONCAT(&quot;https://transparencia-repo.mpba.mp.br/Contratos/&quot;;[.C116];&quot;/&quot;;&quot;01. Contrato &quot;;[.B116];&quot;-&quot;;[.C116];&quot;.pdf&quot;));[.D116])" table:style-name="ce124">
            <text:p>081/2017</text:p>
          </table:table-cell>
          <table:table-cell office:value-type="string" table:style-name="ce15">
            <text:p>Locação de imóvel urbano, tipo galpão, para fins não residenciais, destinado ao armazenamento de bens diversos do Ministério Público do Estado da Bahia</text:p>
          </table:table-cell>
          <table:table-cell office:value-type="date" office:date-value="2017-07-05T00:00:00" table:style-name="ce16">
            <text:p>5/7/2017</text:p>
          </table:table-cell>
          <table:table-cell office:value-type="string" table:style-name="ce14">
            <text:p>Dispensa 078/2017-DADM</text:p>
          </table:table-cell>
          <table:table-cell office:value-type="date" office:date-value="2017-07-01T00:00:00" table:style-name="ce16">
            <text:p>1/7/2017</text:p>
          </table:table-cell>
          <table:table-cell office:value-type="date" office:date-value="2023-06-30T00:00:00" table:style-name="ce16">
            <text:p>30/6/2023</text:p>
          </table:table-cell>
          <table:table-cell office:value-type="string" table:style-name="ce14">
            <text:p>ATIVO</text:p>
          </table:table-cell>
          <table:table-cell office:value-type="string" table:style-name="ce17">
            <text:p>Despesas Ordinárias</text:p>
          </table:table-cell>
          <table:table-cell office:value-type="string" table:style-name="ce14">
            <text:p>mês</text:p>
          </table:table-cell>
          <table:table-cell office:value-type="float" office:value="1901.23" table:style-name="ce18">
            <text:p>R$ 1.901,23</text:p>
          </table:table-cell>
          <table:table-cell office:value-type="float" office:value="36" table:style-name="ce14">
            <text:p>36</text:p>
          </table:table-cell>
          <table:table-cell office:value-type="float" office:value="68444.28" table:style-name="ce19">
            <text:p>R$ 68.444,28</text:p>
          </table:table-cell>
          <table:table-cell office:value-type="float" office:value="319961.40000000002" table:style-name="ce19">
            <text:p>R$ 319.961,40</text:p>
          </table:table-cell>
          <table:table-cell office:value-type="string" table:style-name="ce14">
            <text:p>EPJ Realizações Ltda</text:p>
          </table:table-cell>
          <table:table-cell office:value-type="string" table:style-name="ce14">
            <text:p>03683193000110</text:p>
          </table:table-cell>
          <table:table-cell office:value-type="string" table:style-name="ce14">
            <text:p>Cristiano Santiago de Carvalho (representante legal)</text:p>
          </table:table-cell>
          <table:table-cell office:value-type="float" office:value="2" table:formula="of:=IF([.V116]&lt;&gt;0;HYPERLINK((COM.MICROSOFT.CONCAT(&quot;https://transparencia-repo.mpba.mp.br/Contratos/&quot;;[.C116];&quot;/&quot;;&quot;01. Contrato &quot;;[.B116];&quot;-&quot;;[.C116];&quot; - Aditivos&quot;;&quot;.pdf&quot;));[.V116]);HYPERLINK(&quot;https://transparencia-repo.mpba.mp.br/semAditivo.pdf&quot;;[.V116]))" table:style-name="ce14">
            <text:p>2</text:p>
          </table:table-cell>
          <table:table-cell office:value-type="float" office:value="2" table:style-name="ce125">
            <text:p>2</text:p>
          </table:table-cell>
          <table:table-cell table:number-columns-repeated="16362"/>
        </table:table-row>
        <table:table-row table:style-name="ro32">
          <table:table-cell office:value-type="float" office:value="4" table:formula="of:=SEARCH(&quot;/&quot;;[.D117])" table:style-name="ce122">
            <text:p>4</text:p>
          </table:table-cell>
          <table:table-cell office:value-type="string" office:string-value="095" table:formula="of:=MID([.D117];1;[.A117]-1)" table:style-name="ce122">
            <text:p>095</text:p>
          </table:table-cell>
          <table:table-cell office:value-type="string" office:string-value="2017" table:formula="of:=MID([.D117];[.A117]+1;4)" table:style-name="ce122">
            <text:p>2017</text:p>
          </table:table-cell>
          <table:table-cell office:value-type="string" table:style-name="ce123">
            <text:p>095/2017</text:p>
          </table:table-cell>
          <table:table-cell office:value-type="string" office:string-value="095/2017" table:formula="of:=HYPERLINK((COM.MICROSOFT.CONCAT(&quot;https://transparencia-repo.mpba.mp.br/Contratos/&quot;;[.C117];&quot;/&quot;;&quot;01. Contrato &quot;;[.B117];&quot;-&quot;;[.C117];&quot;.pdf&quot;));[.D117])" table:style-name="ce124">
            <text:p>095/2017</text:p>
          </table:table-cell>
          <table:table-cell office:value-type="string" table:style-name="ce15">
            <text:p>Fornecimento de monitores de LED 19,5" widescreeen, conforme especificações e quantitativos estabelecidos no edital.</text:p>
          </table:table-cell>
          <table:table-cell office:value-type="date" office:date-value="2017-08-09T00:00:00" table:style-name="ce16">
            <text:p>9/8/2017</text:p>
          </table:table-cell>
          <table:table-cell office:value-type="string" table:style-name="ce14">
            <text:p>Pregão Eletrônico 034/2016-FUB<text:s/></text:p>
          </table:table-cell>
          <table:table-cell office:value-type="date" office:date-value="2017-08-15T00:00:00" table:style-name="ce16">
            <text:p>15/8/2017</text:p>
          </table:table-cell>
          <table:table-cell office:value-type="date" office:date-value="2022-08-15T00:00:00" table:style-name="ce16">
            <text:p>15/8/2022</text:p>
          </table:table-cell>
          <table:table-cell office:value-type="string" table:style-name="ce28">
            <text:p>ATIVO</text:p>
          </table:table-cell>
          <table:table-cell office:value-type="string" table:style-name="ce17">
            <text:p>Monitores</text:p>
          </table:table-cell>
          <table:table-cell office:value-type="string" table:style-name="ce14">
            <text:p>unidade do bem</text:p>
          </table:table-cell>
          <table:table-cell office:value-type="float" office:value="494" table:style-name="ce18">
            <text:p>R$ 494,00</text:p>
          </table:table-cell>
          <table:table-cell office:value-type="float" office:value="450" table:style-name="ce14">
            <text:p>450</text:p>
          </table:table-cell>
          <table:table-cell office:value-type="float" office:value="222300" table:style-name="ce19">
            <text:p>R$ 222.300,00</text:p>
          </table:table-cell>
          <table:table-cell office:value-type="float" office:value="222300" table:style-name="ce19">
            <text:p>R$ 222.300,00</text:p>
          </table:table-cell>
          <table:table-cell office:value-type="string" table:style-name="ce14">
            <text:p>Empresa Northware Comércio e Serviços LTDA</text:p>
          </table:table-cell>
          <table:table-cell office:value-type="string" table:style-name="ce14">
            <text:p>37131927000170</text:p>
          </table:table-cell>
          <table:table-cell office:value-type="string" table:style-name="ce14">
            <text:p>Inês Lopes Carravilla Azevedo (sócio)</text:p>
          </table:table-cell>
          <table:table-cell office:value-type="float" office:value="0" table:formula="of:=IF([.V117]&lt;&gt;0;HYPERLINK((COM.MICROSOFT.CONCAT(&quot;https://transparencia-repo.mpba.mp.br/Contratos/&quot;;[.C117];&quot;/&quot;;&quot;01. Contrato &quot;;[.B117];&quot;-&quot;;[.C117];&quot; - Aditivos&quot;;&quot;.pdf&quot;));[.V117]);HYPERLINK(&quot;https://transparencia-repo.mpba.mp.br/semAditivo.pdf&quot;;[.V117]))" table:style-name="ce14">
            <text:p>0</text:p>
          </table:table-cell>
          <table:table-cell office:value-type="float" office:value="0" table:style-name="ce125">
            <text:p>0</text:p>
          </table:table-cell>
          <table:table-cell table:number-columns-repeated="16362"/>
        </table:table-row>
        <table:table-row table:style-name="ro14">
          <table:table-cell office:value-type="float" office:value="4" table:formula="of:=SEARCH(&quot;/&quot;;[.D118])" table:style-name="ce122">
            <text:p>4</text:p>
          </table:table-cell>
          <table:table-cell office:value-type="string" office:string-value="101" table:formula="of:=MID([.D118];1;[.A118]-1)" table:style-name="ce122">
            <text:p>101</text:p>
          </table:table-cell>
          <table:table-cell office:value-type="string" office:string-value="2017" table:formula="of:=MID([.D118];[.A118]+1;4)" table:style-name="ce122">
            <text:p>2017</text:p>
          </table:table-cell>
          <table:table-cell office:value-type="string" table:style-name="ce123">
            <text:p>101/2017</text:p>
          </table:table-cell>
          <table:table-cell office:value-type="string" office:string-value="101/2017" table:formula="of:=HYPERLINK((COM.MICROSOFT.CONCAT(&quot;https://transparencia-repo.mpba.mp.br/Contratos/&quot;;[.C118];&quot;/&quot;;&quot;01. Contrato &quot;;[.B118];&quot;-&quot;;[.C118];&quot;.pdf&quot;));[.D118])" table:style-name="ce124">
            <text:p>101/2017</text:p>
          </table:table-cell>
          <table:table-cell office:value-type="string" table:style-name="ce22">
            <text:p>Prestação de serviços de registros fotográficos, englobando as atividades precípuas de fotografias profissionais jornalísticas</text:p>
          </table:table-cell>
          <table:table-cell office:value-type="date" office:date-value="2017-08-15T00:00:00" table:style-name="ce16">
            <text:p>15/8/2017</text:p>
          </table:table-cell>
          <table:table-cell office:value-type="string" table:style-name="ce14">
            <text:p>Pregão Eletrônico 032/2017</text:p>
          </table:table-cell>
          <table:table-cell office:value-type="date" office:date-value="2017-08-15T00:00:00" table:style-name="ce16">
            <text:p>15/8/2017</text:p>
          </table:table-cell>
          <table:table-cell office:value-type="date" office:date-value="2022-08-14T00:00:00" table:style-name="ce16">
            <text:p>14/8/2022</text:p>
          </table:table-cell>
          <table:table-cell office:value-type="string" table:style-name="ce28">
            <text:p>ATIVO</text:p>
          </table:table-cell>
          <table:table-cell office:value-type="string" table:style-name="ce17">
            <text:p>Serviços de fotografia, através da atuação de profissional especializado com disponibilização dos registros fotográficos, no quantitativo mínimo de 50 (cinquenta) fotos por evento, em Salvador ou município distante até 150 km de Salvador</text:p>
          </table:table-cell>
          <table:table-cell office:value-type="string" table:style-name="ce14">
            <text:p>serviço executado</text:p>
          </table:table-cell>
          <table:table-cell office:value-type="float" office:value="483.95" table:style-name="ce18">
            <text:p>R$ 483,95</text:p>
          </table:table-cell>
          <table:table-cell office:value-type="float" office:value="250" table:style-name="ce14">
            <text:p>250</text:p>
          </table:table-cell>
          <table:table-cell office:value-type="float" office:value="120987.5" table:style-name="ce20">
            <text:p>R$ 120.987,50</text:p>
          </table:table-cell>
          <table:table-cell office:value-type="float" office:value="129772.7" table:style-name="ce20">
            <text:p>R$ 129.772,70</text:p>
          </table:table-cell>
          <table:table-cell office:value-type="string" table:style-name="ce14">
            <text:p>Empresa Rodtag Produtora de Vídeo Filmes e Fotografias Profissionais Ltda-ME</text:p>
          </table:table-cell>
          <table:table-cell office:value-type="string" table:style-name="ce14">
            <text:p>09630376000154</text:p>
          </table:table-cell>
          <table:table-cell office:value-type="string" table:style-name="ce14">
            <text:p>Rodrgio Lima Tagliaro (sócio)</text:p>
          </table:table-cell>
          <table:table-cell office:value-type="float" office:value="4" table:formula="of:=IF([.V118]&lt;&gt;0;HYPERLINK((COM.MICROSOFT.CONCAT(&quot;https://transparencia-repo.mpba.mp.br/Contratos/&quot;;[.C118];&quot;/&quot;;&quot;01. Contrato &quot;;[.B118];&quot;-&quot;;[.C118];&quot; - Aditivos&quot;;&quot;.pdf&quot;));[.V118]);HYPERLINK(&quot;https://transparencia-repo.mpba.mp.br/semAditivo.pdf&quot;;[.V118]))" table:style-name="ce14">
            <text:p>4</text:p>
          </table:table-cell>
          <table:table-cell office:value-type="float" office:value="4" table:style-name="ce125">
            <text:p>4</text:p>
          </table:table-cell>
          <table:table-cell table:number-columns-repeated="16362"/>
        </table:table-row>
        <table:table-row table:style-name="ro14">
          <table:table-cell office:value-type="float" office:value="4" table:formula="of:=SEARCH(&quot;/&quot;;[.D119])" table:style-name="ce122">
            <text:p>4</text:p>
          </table:table-cell>
          <table:table-cell office:value-type="string" office:string-value="101" table:formula="of:=MID([.D119];1;[.A119]-1)" table:style-name="ce122">
            <text:p>101</text:p>
          </table:table-cell>
          <table:table-cell office:value-type="string" office:string-value="2017" table:formula="of:=MID([.D119];[.A119]+1;4)" table:style-name="ce122">
            <text:p>2017</text:p>
          </table:table-cell>
          <table:table-cell office:value-type="string" table:style-name="ce123">
            <text:p>101/2017</text:p>
          </table:table-cell>
          <table:table-cell office:value-type="string" office:string-value="101/2017" table:formula="of:=HYPERLINK((COM.MICROSOFT.CONCAT(&quot;https://transparencia-repo.mpba.mp.br/Contratos/&quot;;[.C119];&quot;/&quot;;&quot;01. Contrato &quot;;[.B119];&quot;-&quot;;[.C119];&quot;.pdf&quot;));[.D119])" table:style-name="ce124">
            <text:p>101/2017</text:p>
          </table:table-cell>
          <table:table-cell office:value-type="string" table:style-name="ce22">
            <text:p>Prestação de serviços de registros fotográficos, englobando as atividades precípuas de fotografias profissionais jornalísticas</text:p>
          </table:table-cell>
          <table:table-cell office:value-type="date" office:date-value="2017-08-15T00:00:00" table:style-name="ce16">
            <text:p>15/8/2017</text:p>
          </table:table-cell>
          <table:table-cell office:value-type="string" table:style-name="ce14">
            <text:p>Pregão Eletrônico 032/2017</text:p>
          </table:table-cell>
          <table:table-cell office:value-type="date" office:date-value="2017-08-15T00:00:00" table:style-name="ce16">
            <text:p>15/8/2017</text:p>
          </table:table-cell>
          <table:table-cell office:value-type="date" office:date-value="2022-08-14T00:00:00" table:style-name="ce16">
            <text:p>14/8/2022</text:p>
          </table:table-cell>
          <table:table-cell office:value-type="string" table:style-name="ce14">
            <text:p>ATIVO</text:p>
          </table:table-cell>
          <table:table-cell office:value-type="string" table:style-name="ce17">
            <text:p>Serviços de fotografia, através da atuação de profissional especializado com disponibilização dos registros fotográficos, no quantitativo mínimo de 50 (cinquenta) fotos por evento, em Salvador ou município distante mais de 150 km de Salvador</text:p>
          </table:table-cell>
          <table:table-cell office:value-type="string" table:style-name="ce14">
            <text:p>serviço executado</text:p>
          </table:table-cell>
          <table:table-cell office:value-type="float" office:value="878.52" table:style-name="ce18">
            <text:p>R$ 878,52</text:p>
          </table:table-cell>
          <table:table-cell office:value-type="float" office:value="10" table:style-name="ce14">
            <text:p>10</text:p>
          </table:table-cell>
          <table:table-cell office:value-type="float" office:value="8785.2000000000007" table:style-name="ce20">
            <text:p>R$ 8.785,20</text:p>
          </table:table-cell>
          <table:table-cell office:value-type="float" office:value="129772.7" table:style-name="ce14">
            <text:p>129772,7</text:p>
          </table:table-cell>
          <table:table-cell office:value-type="string" table:style-name="ce14">
            <text:p>Empresa Rodtag Produtora de Vídeo Filmes e Fotografias Profissionais Ltda-ME</text:p>
          </table:table-cell>
          <table:table-cell office:value-type="string" table:style-name="ce14">
            <text:p>09630376000154</text:p>
          </table:table-cell>
          <table:table-cell office:value-type="string" table:style-name="ce14">
            <text:p>Rodrgio Lima Tagliaro (sócio)</text:p>
          </table:table-cell>
          <table:table-cell office:value-type="float" office:value="4" table:formula="of:=IF([.V119]&lt;&gt;0;HYPERLINK((COM.MICROSOFT.CONCAT(&quot;https://transparencia-repo.mpba.mp.br/Contratos/&quot;;[.C119];&quot;/&quot;;&quot;01. Contrato &quot;;[.B119];&quot;-&quot;;[.C119];&quot; - Aditivos&quot;;&quot;.pdf&quot;));[.V119]);HYPERLINK(&quot;https://transparencia-repo.mpba.mp.br/semAditivo.pdf&quot;;[.V119]))" table:style-name="ce14">
            <text:p>4</text:p>
          </table:table-cell>
          <table:table-cell office:value-type="float" office:value="4" table:style-name="ce125">
            <text:p>4</text:p>
          </table:table-cell>
          <table:table-cell table:number-columns-repeated="16362"/>
        </table:table-row>
        <table:table-row table:style-name="ro33">
          <table:table-cell office:value-type="float" office:value="4" table:formula="of:=SEARCH(&quot;/&quot;;[.D120])" table:style-name="ce122">
            <text:p>4</text:p>
          </table:table-cell>
          <table:table-cell office:value-type="string" office:string-value="104" table:formula="of:=MID([.D120];1;[.A120]-1)" table:style-name="ce122">
            <text:p>104</text:p>
          </table:table-cell>
          <table:table-cell office:value-type="string" office:string-value="2017" table:formula="of:=MID([.D120];[.A120]+1;4)" table:style-name="ce122">
            <text:p>2017</text:p>
          </table:table-cell>
          <table:table-cell office:value-type="string" table:style-name="ce123">
            <text:p>104/2017</text:p>
          </table:table-cell>
          <table:table-cell office:value-type="string" office:string-value="104/2017" table:formula="of:=HYPERLINK((COM.MICROSOFT.CONCAT(&quot;https://transparencia-repo.mpba.mp.br/Contratos/&quot;;[.C120];&quot;/&quot;;&quot;01. Contrato &quot;;[.B120];&quot;-&quot;;[.C120];&quot;.pdf&quot;));[.D120])" table:style-name="ce124">
            <text:p>104/2017</text:p>
          </table:table-cell>
          <table:table-cell office:value-type="string" table:style-name="ce15">
            <text:p>Prestação de serviços de coleta e entrega diárias de documentos e encomendas urgentes, na área urbana e metropolitana de Salvador, englobando os postos de serviços de motofretista (mensageiro motorizado).</text:p>
          </table:table-cell>
          <table:table-cell office:value-type="date" office:date-value="2017-08-28T00:00:00" table:style-name="ce16">
            <text:p>28/8/2017</text:p>
          </table:table-cell>
          <table:table-cell office:value-type="string" table:style-name="ce14">
            <text:p>Pregão Eletrônico 030/2017</text:p>
          </table:table-cell>
          <table:table-cell office:value-type="date" office:date-value="2017-09-01T00:00:00" table:style-name="ce16">
            <text:p>1/9/2017</text:p>
          </table:table-cell>
          <table:table-cell office:value-type="date" office:date-value="2022-08-31T00:00:00" table:style-name="ce16">
            <text:p>31/8/2022</text:p>
          </table:table-cell>
          <table:table-cell office:value-type="string" table:style-name="ce14">
            <text:p>ATIVO</text:p>
          </table:table-cell>
          <table:table-cell office:value-type="string" table:style-name="ce26">
            <text:p>número posto de serviços de motofretista/mês</text:p>
          </table:table-cell>
          <table:table-cell office:value-type="string" table:style-name="ce14">
            <text:p>mês</text:p>
          </table:table-cell>
          <table:table-cell office:value-type="float" office:value="3849.25" table:style-name="ce25">
            <text:p>R$ 3.849,25</text:p>
          </table:table-cell>
          <table:table-cell office:value-type="float" office:value="9" table:style-name="ce27">
            <text:p>9</text:p>
          </table:table-cell>
          <table:table-cell office:value-type="float" office:value="663779.76" table:style-name="ce20">
            <text:p>R$ 663.779,76</text:p>
          </table:table-cell>
          <table:table-cell office:value-type="float" office:value="663779.76" table:style-name="ce20">
            <text:p>R$ 663.779,76</text:p>
          </table:table-cell>
          <table:table-cell office:value-type="string" table:style-name="ce14">
            <text:p>Empresa CMP Express Serviços Eireli- EPP</text:p>
          </table:table-cell>
          <table:table-cell office:value-type="string" table:style-name="ce14">
            <text:p>10927545000100</text:p>
          </table:table-cell>
          <table:table-cell office:value-type="string" table:style-name="ce14">
            <text:p>Celeste Maria Pereira do Nascimento (sócia)</text:p>
          </table:table-cell>
          <table:table-cell office:value-type="float" office:value="6" table:formula="of:=IF([.V120]&lt;&gt;0;HYPERLINK((COM.MICROSOFT.CONCAT(&quot;https://transparencia-repo.mpba.mp.br/Contratos/&quot;;[.C120];&quot;/&quot;;&quot;01. Contrato &quot;;[.B120];&quot;-&quot;;[.C120];&quot; - Aditivos&quot;;&quot;.pdf&quot;));[.V120]);HYPERLINK(&quot;https://transparencia-repo.mpba.mp.br/semAditivo.pdf&quot;;[.V120]))" table:style-name="ce14">
            <text:p>6</text:p>
          </table:table-cell>
          <table:table-cell office:value-type="float" office:value="6" table:style-name="ce125">
            <text:p>6</text:p>
          </table:table-cell>
          <table:table-cell table:number-columns-repeated="16362"/>
        </table:table-row>
        <table:table-row table:style-name="ro34">
          <table:table-cell office:value-type="float" office:value="4" table:formula="of:=SEARCH(&quot;/&quot;;[.D121])" table:style-name="ce122">
            <text:p>4</text:p>
          </table:table-cell>
          <table:table-cell office:value-type="string" office:string-value="115" table:formula="of:=MID([.D121];1;[.A121]-1)" table:style-name="ce122">
            <text:p>115</text:p>
          </table:table-cell>
          <table:table-cell office:value-type="string" office:string-value="2017" table:formula="of:=MID([.D121];[.A121]+1;4)" table:style-name="ce122">
            <text:p>2017</text:p>
          </table:table-cell>
          <table:table-cell office:value-type="string" table:style-name="ce123">
            <text:p>115/2017</text:p>
          </table:table-cell>
          <table:table-cell office:value-type="string" office:string-value="115/2017" table:formula="of:=HYPERLINK((COM.MICROSOFT.CONCAT(&quot;https://transparencia-repo.mpba.mp.br/Contratos/&quot;;[.C121];&quot;/&quot;;&quot;01. Contrato &quot;;[.B121];&quot;-&quot;;[.C121];&quot;.pdf&quot;));[.D121])" table:style-name="ce124">
            <text:p>115/2017</text:p>
          </table:table-cell>
          <table:table-cell office:value-type="string" table:style-name="ce15">
            <text:p>Locação de imóvel urbano, para fins não residenciais, destinado ao funcionamento da promotoria de justiça Regional de Juazeiro</text:p>
          </table:table-cell>
          <table:table-cell office:value-type="date" office:date-value="2017-08-28T00:00:00" table:style-name="ce16">
            <text:p>28/8/2017</text:p>
          </table:table-cell>
          <table:table-cell office:value-type="string" table:style-name="ce14">
            <text:p>Dispensa 003/2017-PJR Juazeiro</text:p>
          </table:table-cell>
          <table:table-cell office:value-type="date" office:date-value="2017-09-01T00:00:00" table:style-name="ce16">
            <text:p>1/9/2017</text:p>
          </table:table-cell>
          <table:table-cell office:value-type="date" office:date-value="2022-08-31T00:00:00" table:style-name="ce16">
            <text:p>31/8/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21000" table:style-name="ce18">
            <text:p>R$ 21.000,00</text:p>
          </table:table-cell>
          <table:table-cell office:value-type="float" office:value="12" table:style-name="ce14">
            <text:p>12</text:p>
          </table:table-cell>
          <table:table-cell office:value-type="float" office:value="252000" table:style-name="ce20">
            <text:p>R$ 252.000,00</text:p>
          </table:table-cell>
          <table:table-cell office:value-type="float" office:value="252000" table:style-name="ce19">
            <text:p>R$ 252.000,00</text:p>
          </table:table-cell>
          <table:table-cell office:value-type="string" table:style-name="ce14">
            <text:p>Juvêncio Coelho Lustosa<text:s/></text:p>
          </table:table-cell>
          <table:table-cell office:value-type="string" table:style-name="ce14">
            <text:p>76253570820</text:p>
          </table:table-cell>
          <table:table-cell office:value-type="string" table:style-name="ce14">
            <text:p>Juvêncio Coelho Lustosa e Maria Nelsonita Lima Lustosa (representantes Legais)</text:p>
          </table:table-cell>
          <table:table-cell office:value-type="float" office:value="0" table:formula="of:=IF([.V121]&lt;&gt;0;HYPERLINK((COM.MICROSOFT.CONCAT(&quot;https://transparencia-repo.mpba.mp.br/Contratos/&quot;;[.C121];&quot;/&quot;;&quot;01. Contrato &quot;;[.B121];&quot;-&quot;;[.C121];&quot; - Aditivos&quot;;&quot;.pdf&quot;));[.V121]);HYPERLINK(&quot;https://transparencia-repo.mpba.mp.br/semAditivo.pdf&quot;;[.V121]))" table:style-name="ce14">
            <text:p>0</text:p>
          </table:table-cell>
          <table:table-cell office:value-type="float" office:value="0" table:style-name="ce125">
            <text:p>0</text:p>
          </table:table-cell>
          <table:table-cell table:number-columns-repeated="16362"/>
        </table:table-row>
        <table:table-row table:style-name="ro34">
          <table:table-cell office:value-type="float" office:value="4" table:formula="of:=SEARCH(&quot;/&quot;;[.D122])" table:style-name="ce122">
            <text:p>4</text:p>
          </table:table-cell>
          <table:table-cell office:value-type="string" office:string-value="117" table:formula="of:=MID([.D122];1;[.A122]-1)" table:style-name="ce122">
            <text:p>117</text:p>
          </table:table-cell>
          <table:table-cell office:value-type="string" office:string-value="2017" table:formula="of:=MID([.D122];[.A122]+1;4)" table:style-name="ce122">
            <text:p>2017</text:p>
          </table:table-cell>
          <table:table-cell office:value-type="string" table:style-name="ce123">
            <text:p>117/2017</text:p>
          </table:table-cell>
          <table:table-cell office:value-type="string" office:string-value="117/2017" table:formula="of:=HYPERLINK((COM.MICROSOFT.CONCAT(&quot;https://transparencia-repo.mpba.mp.br/Contratos/&quot;;[.C122];&quot;/&quot;;&quot;01. Contrato &quot;;[.B122];&quot;-&quot;;[.C122];&quot;.pdf&quot;));[.D122])" table:style-name="ce124">
            <text:p>117/2017</text:p>
          </table:table-cell>
          <table:table-cell office:value-type="string" table:style-name="ce15">
            <text:p>Aquisição de quarenta e um armários altos com 03 prateleiras.</text:p>
          </table:table-cell>
          <table:table-cell office:value-type="date" office:date-value="2017-09-12T00:00:00" table:style-name="ce16">
            <text:p>12/9/2017</text:p>
          </table:table-cell>
          <table:table-cell office:value-type="string" table:style-name="ce14">
            <text:p>Pregão Eletrônico 046/2016</text:p>
          </table:table-cell>
          <table:table-cell office:value-type="date" office:date-value="2017-09-12T00:00:00" table:style-name="ce16">
            <text:p>12/9/2017</text:p>
          </table:table-cell>
          <table:table-cell office:value-type="date" office:date-value="2022-09-11T00:00:00" table:style-name="ce16">
            <text:p>11/9/2022</text:p>
          </table:table-cell>
          <table:table-cell office:value-type="string" table:style-name="ce14">
            <text:p>ATIVO</text:p>
          </table:table-cell>
          <table:table-cell office:value-type="string" table:style-name="ce17">
            <text:p><text:s/>Armários altos com 03 prateleiras cada</text:p>
          </table:table-cell>
          <table:table-cell office:value-type="string" table:style-name="ce14">
            <text:p>unidade do bem</text:p>
          </table:table-cell>
          <table:table-cell office:value-type="float" office:value="540" table:style-name="ce18">
            <text:p>R$ 540,00</text:p>
          </table:table-cell>
          <table:table-cell office:value-type="float" office:value="41" table:style-name="ce14">
            <text:p>41</text:p>
          </table:table-cell>
          <table:table-cell office:value-type="float" office:value="22140" table:style-name="ce20">
            <text:p>R$ 22.140,00</text:p>
          </table:table-cell>
          <table:table-cell office:value-type="float" office:value="22140" table:style-name="ce20">
            <text:p>R$ 22.140,00</text:p>
          </table:table-cell>
          <table:table-cell office:value-type="string" table:style-name="ce14">
            <text:p>Roal Indústria Metalú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122]&lt;&gt;0;HYPERLINK((COM.MICROSOFT.CONCAT(&quot;https://transparencia-repo.mpba.mp.br/Contratos/&quot;;[.C122];&quot;/&quot;;&quot;01. Contrato &quot;;[.B122];&quot;-&quot;;[.C122];&quot; - Aditivos&quot;;&quot;.pdf&quot;));[.V122]);HYPERLINK(&quot;https://transparencia-repo.mpba.mp.br/semAditivo.pdf&quot;;[.V122]))" table:style-name="ce14">
            <text:p>0</text:p>
          </table:table-cell>
          <table:table-cell office:value-type="float" office:value="0" table:style-name="ce125">
            <text:p>0</text:p>
          </table:table-cell>
          <table:table-cell table:number-columns-repeated="16362"/>
        </table:table-row>
        <table:table-row table:style-name="ro34">
          <table:table-cell office:value-type="float" office:value="4" table:formula="of:=SEARCH(&quot;/&quot;;[.D123])" table:style-name="ce122">
            <text:p>4</text:p>
          </table:table-cell>
          <table:table-cell office:value-type="string" office:string-value="102" table:formula="of:=MID([.D123];1;[.A123]-1)" table:style-name="ce122">
            <text:p>102</text:p>
          </table:table-cell>
          <table:table-cell office:value-type="string" office:string-value="2017" table:formula="of:=MID([.D123];[.A123]+1;4)" table:style-name="ce122">
            <text:p>2017</text:p>
          </table:table-cell>
          <table:table-cell office:value-type="string" table:style-name="ce123">
            <text:p>102/2017</text:p>
          </table:table-cell>
          <table:table-cell office:value-type="string" office:string-value="102/2017" table:formula="of:=HYPERLINK((COM.MICROSOFT.CONCAT(&quot;https://transparencia-repo.mpba.mp.br/Contratos/&quot;;[.C123];&quot;/&quot;;&quot;01. Contrato &quot;;[.B123];&quot;-&quot;;[.C123];&quot;.pdf&quot;));[.D123])" table:style-name="ce124">
            <text:p>102/2017</text:p>
          </table:table-cell>
          <table:table-cell office:value-type="string" table:style-name="ce15">
            <text:p>Aquisição de estações de trabalho ET 01 e ET 02.</text:p>
          </table:table-cell>
          <table:table-cell office:value-type="date" office:date-value="2017-09-06T00:00:00" table:style-name="ce16">
            <text:p>6/9/2017</text:p>
          </table:table-cell>
          <table:table-cell office:value-type="string" table:style-name="ce14">
            <text:p>Pregão Eletrônico 006/2017</text:p>
          </table:table-cell>
          <table:table-cell office:value-type="date" office:date-value="2017-09-06T00:00:00" table:style-name="ce16">
            <text:p>6/9/2017</text:p>
          </table:table-cell>
          <table:table-cell office:value-type="date" office:date-value="2022-09-05T00:00:00" table:style-name="ce16">
            <text:p>5/9/2022</text:p>
          </table:table-cell>
          <table:table-cell office:value-type="string" table:style-name="ce14">
            <text:p>ATIVO</text:p>
          </table:table-cell>
          <table:table-cell office:value-type="string" table:style-name="ce17">
            <text:p>estações de trabalho ET 01 medindo 1350/600 x 1350/600 x 740 mm, em BP argila</text:p>
          </table:table-cell>
          <table:table-cell office:value-type="string" table:style-name="ce14">
            <text:p>unidade do bem</text:p>
          </table:table-cell>
          <table:table-cell office:value-type="float" office:value="556" table:style-name="ce18">
            <text:p>R$ 556,00</text:p>
          </table:table-cell>
          <table:table-cell office:value-type="float" office:value="26" table:style-name="ce14">
            <text:p>26</text:p>
          </table:table-cell>
          <table:table-cell office:value-type="float" office:value="14456" table:style-name="ce19">
            <text:p>R$ 14.456,00</text:p>
          </table:table-cell>
          <table:table-cell office:value-type="float" office:value="27944" table:style-name="ce19">
            <text:p>R$ 27.944,00</text:p>
          </table:table-cell>
          <table:table-cell office:value-type="string" table:style-name="ce14">
            <text:p>Empresa Office Max Comércio de Móveis Eireli</text:p>
          </table:table-cell>
          <table:table-cell office:value-type="string" table:style-name="ce14">
            <text:p>09258263000170</text:p>
          </table:table-cell>
          <table:table-cell office:value-type="string" table:style-name="ce14">
            <text:p>Gustavo Loducca (Sócio)</text:p>
          </table:table-cell>
          <table:table-cell office:value-type="float" office:value="0" table:formula="of:=IF([.V123]&lt;&gt;0;HYPERLINK((COM.MICROSOFT.CONCAT(&quot;https://transparencia-repo.mpba.mp.br/Contratos/&quot;;[.C123];&quot;/&quot;;&quot;01. Contrato &quot;;[.B123];&quot;-&quot;;[.C123];&quot; - Aditivos&quot;;&quot;.pdf&quot;));[.V123]);HYPERLINK(&quot;https://transparencia-repo.mpba.mp.br/semAditivo.pdf&quot;;[.V123]))" table:style-name="ce14">
            <text:p>0</text:p>
          </table:table-cell>
          <table:table-cell office:value-type="float" office:value="0" table:style-name="ce125">
            <text:p>0</text:p>
          </table:table-cell>
          <table:table-cell table:number-columns-repeated="16362"/>
        </table:table-row>
        <table:table-row table:style-name="ro34">
          <table:table-cell office:value-type="float" office:value="4" table:formula="of:=SEARCH(&quot;/&quot;;[.D124])" table:style-name="ce122">
            <text:p>4</text:p>
          </table:table-cell>
          <table:table-cell office:value-type="string" office:string-value="102" table:formula="of:=MID([.D124];1;[.A124]-1)" table:style-name="ce122">
            <text:p>102</text:p>
          </table:table-cell>
          <table:table-cell office:value-type="string" office:string-value="2017" table:formula="of:=MID([.D124];[.A124]+1;4)" table:style-name="ce122">
            <text:p>2017</text:p>
          </table:table-cell>
          <table:table-cell office:value-type="string" table:style-name="ce123">
            <text:p>102/2017</text:p>
          </table:table-cell>
          <table:table-cell office:value-type="string" office:string-value="102/2017" table:formula="of:=HYPERLINK((COM.MICROSOFT.CONCAT(&quot;https://transparencia-repo.mpba.mp.br/Contratos/&quot;;[.C124];&quot;/&quot;;&quot;01. Contrato &quot;;[.B124];&quot;-&quot;;[.C124];&quot;.pdf&quot;));[.D124])" table:style-name="ce124">
            <text:p>102/2017</text:p>
          </table:table-cell>
          <table:table-cell office:value-type="string" table:style-name="ce15">
            <text:p>Aquisição de estações de trabalho ET 01 e ET 02.</text:p>
          </table:table-cell>
          <table:table-cell office:value-type="date" office:date-value="2017-09-06T00:00:00" table:style-name="ce16">
            <text:p>6/9/2017</text:p>
          </table:table-cell>
          <table:table-cell office:value-type="string" table:style-name="ce14">
            <text:p>Pregão Eletrônico 006/2017</text:p>
          </table:table-cell>
          <table:table-cell office:value-type="date" office:date-value="2017-09-06T00:00:00" table:style-name="ce16">
            <text:p>6/9/2017</text:p>
          </table:table-cell>
          <table:table-cell office:value-type="date" office:date-value="2022-09-05T00:00:00" table:style-name="ce16">
            <text:p>5/9/2022</text:p>
          </table:table-cell>
          <table:table-cell office:value-type="string" table:style-name="ce14">
            <text:p>ATIVO</text:p>
          </table:table-cell>
          <table:table-cell office:value-type="string" table:style-name="ce17">
            <text:p>estações de trabalho ET 02 medindo 1500/600 x 1350/750 x 740 mm, em BP argila</text:p>
          </table:table-cell>
          <table:table-cell office:value-type="string" table:style-name="ce14">
            <text:p>unidade do bem</text:p>
          </table:table-cell>
          <table:table-cell office:value-type="float" office:value="562" table:style-name="ce18">
            <text:p>R$ 562,00</text:p>
          </table:table-cell>
          <table:table-cell office:value-type="float" office:value="24" table:style-name="ce14">
            <text:p>24</text:p>
          </table:table-cell>
          <table:table-cell office:value-type="float" office:value="13488" table:style-name="ce19">
            <text:p>R$ 13.488,00</text:p>
          </table:table-cell>
          <table:table-cell office:value-type="float" office:value="27944" table:style-name="ce19">
            <text:p>R$ 27.944,00</text:p>
          </table:table-cell>
          <table:table-cell office:value-type="string" table:style-name="ce14">
            <text:p>Empresa Office Max Comércio de Móveis Eireli</text:p>
          </table:table-cell>
          <table:table-cell office:value-type="string" table:style-name="ce14">
            <text:p>09258263000170</text:p>
          </table:table-cell>
          <table:table-cell office:value-type="string" table:style-name="ce14">
            <text:p>Gustavo Loducca (Sócio)</text:p>
          </table:table-cell>
          <table:table-cell office:value-type="float" office:value="0" table:formula="of:=IF([.V124]&lt;&gt;0;HYPERLINK((COM.MICROSOFT.CONCAT(&quot;https://transparencia-repo.mpba.mp.br/Contratos/&quot;;[.C124];&quot;/&quot;;&quot;01. Contrato &quot;;[.B124];&quot;-&quot;;[.C124];&quot; - Aditivos&quot;;&quot;.pdf&quot;));[.V124]);HYPERLINK(&quot;https://transparencia-repo.mpba.mp.br/semAditivo.pdf&quot;;[.V124]))" table:style-name="ce14">
            <text:p>0</text:p>
          </table:table-cell>
          <table:table-cell office:value-type="float" office:value="0" table:style-name="ce125">
            <text:p>0</text:p>
          </table:table-cell>
          <table:table-cell table:number-columns-repeated="16362"/>
        </table:table-row>
        <table:table-row table:style-name="ro10">
          <table:table-cell office:value-type="float" office:value="4" table:formula="of:=SEARCH(&quot;/&quot;;[.D125])" table:style-name="ce122">
            <text:p>4</text:p>
          </table:table-cell>
          <table:table-cell office:value-type="string" office:string-value="103" table:formula="of:=MID([.D125];1;[.A125]-1)" table:style-name="ce122">
            <text:p>103</text:p>
          </table:table-cell>
          <table:table-cell office:value-type="string" office:string-value="2017" table:formula="of:=MID([.D125];[.A125]+1;4)" table:style-name="ce122">
            <text:p>2017</text:p>
          </table:table-cell>
          <table:table-cell office:value-type="string" table:style-name="ce123">
            <text:p>103/2017</text:p>
          </table:table-cell>
          <table:table-cell office:value-type="string" office:string-value="103/2017" table:formula="of:=HYPERLINK((COM.MICROSOFT.CONCAT(&quot;https://transparencia-repo.mpba.mp.br/Contratos/&quot;;[.C125];&quot;/&quot;;&quot;01. Contrato &quot;;[.B125];&quot;-&quot;;[.C125];&quot;.pdf&quot;));[.D125])" table:style-name="ce124">
            <text:p>103/2017</text:p>
          </table:table-cell>
          <table:table-cell office:value-type="string" table:style-name="ce15">
            <text:p>Aquisição de cadeiras fixas sem braço, cadeiras giratórias com braço e espaldar baixo e cadeiras giratórias com braço e espaldar médio.</text:p>
          </table:table-cell>
          <table:table-cell office:value-type="date" office:date-value="2017-09-12T00:00:00" table:style-name="ce16">
            <text:p>12/9/2017</text:p>
          </table:table-cell>
          <table:table-cell office:value-type="string" table:style-name="ce14">
            <text:p>Pregão Eletrônico 054/2016</text:p>
          </table:table-cell>
          <table:table-cell office:value-type="date" office:date-value="2017-09-12T00:00:00" table:style-name="ce16">
            <text:p>12/9/2017</text:p>
          </table:table-cell>
          <table:table-cell office:value-type="date" office:date-value="2022-09-11T00:00:00" table:style-name="ce16">
            <text:p>11/9/2022</text:p>
          </table:table-cell>
          <table:table-cell office:value-type="string" table:style-name="ce14">
            <text:p>ATIVO</text:p>
          </table:table-cell>
          <table:table-cell office:value-type="string" table:style-name="ce17">
            <text:p>Cadeira Fixa sem braço</text:p>
          </table:table-cell>
          <table:table-cell office:value-type="string" table:style-name="ce14">
            <text:p>unidade do bem</text:p>
          </table:table-cell>
          <table:table-cell office:value-type="float" office:value="210" table:style-name="ce18">
            <text:p>R$ 210,00</text:p>
          </table:table-cell>
          <table:table-cell office:value-type="float" office:value="158" table:style-name="ce14">
            <text:p>158</text:p>
          </table:table-cell>
          <table:table-cell office:value-type="float" office:value="33180" table:style-name="ce19">
            <text:p>R$ 33.180,00</text:p>
          </table:table-cell>
          <table:table-cell office:value-type="float" office:value="64837.5" table:style-name="ce19">
            <text:p>R$ 64.837,50</text:p>
          </table:table-cell>
          <table:table-cell office:value-type="string" table:style-name="ce14">
            <text:p>Empresa Roal Indústria Metalú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125]&lt;&gt;0;HYPERLINK((COM.MICROSOFT.CONCAT(&quot;https://transparencia-repo.mpba.mp.br/Contratos/&quot;;[.C125];&quot;/&quot;;&quot;01. Contrato &quot;;[.B125];&quot;-&quot;;[.C125];&quot; - Aditivos&quot;;&quot;.pdf&quot;));[.V125]);HYPERLINK(&quot;https://transparencia-repo.mpba.mp.br/semAditivo.pdf&quot;;[.V125]))" table:style-name="ce14">
            <text:p>0</text:p>
          </table:table-cell>
          <table:table-cell office:value-type="float" office:value="0" table:style-name="ce125">
            <text:p>0</text:p>
          </table:table-cell>
          <table:table-cell table:number-columns-repeated="16362"/>
        </table:table-row>
        <table:table-row table:style-name="ro10">
          <table:table-cell office:value-type="float" office:value="4" table:formula="of:=SEARCH(&quot;/&quot;;[.D126])" table:style-name="ce122">
            <text:p>4</text:p>
          </table:table-cell>
          <table:table-cell office:value-type="string" office:string-value="103" table:formula="of:=MID([.D126];1;[.A126]-1)" table:style-name="ce122">
            <text:p>103</text:p>
          </table:table-cell>
          <table:table-cell office:value-type="string" office:string-value="2017" table:formula="of:=MID([.D126];[.A126]+1;4)" table:style-name="ce122">
            <text:p>2017</text:p>
          </table:table-cell>
          <table:table-cell office:value-type="string" table:style-name="ce123">
            <text:p>103/2017</text:p>
          </table:table-cell>
          <table:table-cell office:value-type="string" office:string-value="103/2017" table:formula="of:=HYPERLINK((COM.MICROSOFT.CONCAT(&quot;https://transparencia-repo.mpba.mp.br/Contratos/&quot;;[.C126];&quot;/&quot;;&quot;01. Contrato &quot;;[.B126];&quot;-&quot;;[.C126];&quot;.pdf&quot;));[.D126])" table:style-name="ce124">
            <text:p>103/2017</text:p>
          </table:table-cell>
          <table:table-cell office:value-type="string" table:style-name="ce15">
            <text:p>Aquisição de cadeiras fixas sem braço, cadeiras giratórias com braço e espaldar baixo e cadeiras giratórias com braço e espaldar médio.</text:p>
          </table:table-cell>
          <table:table-cell office:value-type="date" office:date-value="2017-09-12T00:00:00" table:style-name="ce16">
            <text:p>12/9/2017</text:p>
          </table:table-cell>
          <table:table-cell office:value-type="string" table:style-name="ce14">
            <text:p>Pregão Eletrônico 054/2016</text:p>
          </table:table-cell>
          <table:table-cell office:value-type="date" office:date-value="2017-09-12T00:00:00" table:style-name="ce16">
            <text:p>12/9/2017</text:p>
          </table:table-cell>
          <table:table-cell office:value-type="date" office:date-value="2022-09-11T00:00:00" table:style-name="ce16">
            <text:p>11/9/2022</text:p>
          </table:table-cell>
          <table:table-cell office:value-type="string" table:style-name="ce14">
            <text:p>ATIVO</text:p>
          </table:table-cell>
          <table:table-cell office:value-type="string" table:style-name="ce17">
            <text:p>Cadeira Giratória com braço e espaldar baixo</text:p>
          </table:table-cell>
          <table:table-cell office:value-type="string" table:style-name="ce14">
            <text:p>unidade do bem</text:p>
          </table:table-cell>
          <table:table-cell office:value-type="float" office:value="420" table:style-name="ce18">
            <text:p>R$ 420,00</text:p>
          </table:table-cell>
          <table:table-cell office:value-type="float" office:value="52" table:style-name="ce14">
            <text:p>52</text:p>
          </table:table-cell>
          <table:table-cell office:value-type="float" office:value="21840" table:style-name="ce19">
            <text:p>R$ 21.840,00</text:p>
          </table:table-cell>
          <table:table-cell office:value-type="float" office:value="64837.5" table:style-name="ce19">
            <text:p>R$ 64.837,50</text:p>
          </table:table-cell>
          <table:table-cell office:value-type="string" table:style-name="ce14">
            <text:p>Empresa Roal Indústria Metalú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126]&lt;&gt;0;HYPERLINK((COM.MICROSOFT.CONCAT(&quot;https://transparencia-repo.mpba.mp.br/Contratos/&quot;;[.C126];&quot;/&quot;;&quot;01. Contrato &quot;;[.B126];&quot;-&quot;;[.C126];&quot; - Aditivos&quot;;&quot;.pdf&quot;));[.V126]);HYPERLINK(&quot;https://transparencia-repo.mpba.mp.br/semAditivo.pdf&quot;;[.V126]))" table:style-name="ce14">
            <text:p>0</text:p>
          </table:table-cell>
          <table:table-cell office:value-type="float" office:value="0" table:style-name="ce125">
            <text:p>0</text:p>
          </table:table-cell>
          <table:table-cell table:number-columns-repeated="16362"/>
        </table:table-row>
        <table:table-row table:style-name="ro10">
          <table:table-cell office:value-type="float" office:value="4" table:formula="of:=SEARCH(&quot;/&quot;;[.D127])" table:style-name="ce122">
            <text:p>4</text:p>
          </table:table-cell>
          <table:table-cell office:value-type="string" office:string-value="103" table:formula="of:=MID([.D127];1;[.A127]-1)" table:style-name="ce122">
            <text:p>103</text:p>
          </table:table-cell>
          <table:table-cell office:value-type="string" office:string-value="2017" table:formula="of:=MID([.D127];[.A127]+1;4)" table:style-name="ce122">
            <text:p>2017</text:p>
          </table:table-cell>
          <table:table-cell office:value-type="string" table:style-name="ce123">
            <text:p>103/2017</text:p>
          </table:table-cell>
          <table:table-cell office:value-type="string" office:string-value="103/2017" table:formula="of:=HYPERLINK((COM.MICROSOFT.CONCAT(&quot;https://transparencia-repo.mpba.mp.br/Contratos/&quot;;[.C127];&quot;/&quot;;&quot;01. Contrato &quot;;[.B127];&quot;-&quot;;[.C127];&quot;.pdf&quot;));[.D127])" table:style-name="ce124">
            <text:p>103/2017</text:p>
          </table:table-cell>
          <table:table-cell office:value-type="string" table:style-name="ce15">
            <text:p>Aquisição de cadeiras fixas sem braço, cadeiras giratórias com braço e espaldar baixo e cadeiras giratórias com braço e espaldar médio.</text:p>
          </table:table-cell>
          <table:table-cell office:value-type="date" office:date-value="2017-09-12T00:00:00" table:style-name="ce16">
            <text:p>12/9/2017</text:p>
          </table:table-cell>
          <table:table-cell office:value-type="string" table:style-name="ce14">
            <text:p>Pregão Eletrônico 054/2016</text:p>
          </table:table-cell>
          <table:table-cell office:value-type="date" office:date-value="2017-09-12T00:00:00" table:style-name="ce16">
            <text:p>12/9/2017</text:p>
          </table:table-cell>
          <table:table-cell office:value-type="date" office:date-value="2022-09-11T00:00:00" table:style-name="ce16">
            <text:p>11/9/2022</text:p>
          </table:table-cell>
          <table:table-cell office:value-type="string" table:style-name="ce14">
            <text:p>ATIVO</text:p>
          </table:table-cell>
          <table:table-cell office:value-type="string" table:style-name="ce17">
            <text:p>Cadeira Giratória com braço e espaldar médio</text:p>
          </table:table-cell>
          <table:table-cell office:value-type="string" table:style-name="ce14">
            <text:p>unidade do bem</text:p>
          </table:table-cell>
          <table:table-cell office:value-type="float" office:value="467.5" table:style-name="ce18">
            <text:p>R$ 467,50</text:p>
          </table:table-cell>
          <table:table-cell office:value-type="float" office:value="21" table:style-name="ce14">
            <text:p>21</text:p>
          </table:table-cell>
          <table:table-cell office:value-type="float" office:value="9817.5" table:style-name="ce19">
            <text:p>R$ 9.817,50</text:p>
          </table:table-cell>
          <table:table-cell office:value-type="float" office:value="64837.5" table:style-name="ce19">
            <text:p>R$ 64.837,50</text:p>
          </table:table-cell>
          <table:table-cell office:value-type="string" table:style-name="ce14">
            <text:p>Empresa Roal Indústria Metalú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127]&lt;&gt;0;HYPERLINK((COM.MICROSOFT.CONCAT(&quot;https://transparencia-repo.mpba.mp.br/Contratos/&quot;;[.C127];&quot;/&quot;;&quot;01. Contrato &quot;;[.B127];&quot;-&quot;;[.C127];&quot; - Aditivos&quot;;&quot;.pdf&quot;));[.V127]);HYPERLINK(&quot;https://transparencia-repo.mpba.mp.br/semAditivo.pdf&quot;;[.V127]))" table:style-name="ce14">
            <text:p>0</text:p>
          </table:table-cell>
          <table:table-cell office:value-type="float" office:value="0" table:style-name="ce125">
            <text:p>0</text:p>
          </table:table-cell>
          <table:table-cell table:number-columns-repeated="16362"/>
        </table:table-row>
        <table:table-row table:style-name="ro10">
          <table:table-cell office:value-type="float" office:value="4" table:formula="of:=SEARCH(&quot;/&quot;;[.D128])" table:style-name="ce122">
            <text:p>4</text:p>
          </table:table-cell>
          <table:table-cell office:value-type="string" office:string-value="118" table:formula="of:=MID([.D128];1;[.A128]-1)" table:style-name="ce122">
            <text:p>118</text:p>
          </table:table-cell>
          <table:table-cell office:value-type="string" office:string-value="2017" table:formula="of:=MID([.D128];[.A128]+1;4)" table:style-name="ce122">
            <text:p>2017</text:p>
          </table:table-cell>
          <table:table-cell office:value-type="string" table:style-name="ce123">
            <text:p>118/2017</text:p>
          </table:table-cell>
          <table:table-cell office:value-type="string" office:string-value="118/2017" table:formula="of:=HYPERLINK((COM.MICROSOFT.CONCAT(&quot;https://transparencia-repo.mpba.mp.br/Contratos/&quot;;[.C128];&quot;/&quot;;&quot;01. Contrato &quot;;[.B128];&quot;-&quot;;[.C128];&quot;.pdf&quot;));[.D128])" table:style-name="ce124">
            <text:p>118/2017</text:p>
          </table:table-cell>
          <table:table-cell office:value-type="string" table:style-name="ce15">
            <text:p>Aquisição de mobiliários diversos, a englobar: estações de trabalho ET03 e ET13; gaveteiros volantes GV01; mesas de reunião circular RE03; mesas componíveis para treinamento</text:p>
          </table:table-cell>
          <table:table-cell office:value-type="date" office:date-value="2017-09-06T00:00:00" table:style-name="ce16">
            <text:p>6/9/2017</text:p>
          </table:table-cell>
          <table:table-cell office:value-type="string" table:style-name="ce14">
            <text:p>Pregão Eletrônico 006/2017</text:p>
          </table:table-cell>
          <table:table-cell office:value-type="date" office:date-value="2017-09-06T00:00:00" table:style-name="ce16">
            <text:p>6/9/2017</text:p>
          </table:table-cell>
          <table:table-cell office:value-type="date" office:date-value="2022-09-05T00:00:00" table:style-name="ce16">
            <text:p>5/9/2022</text:p>
          </table:table-cell>
          <table:table-cell office:value-type="string" table:style-name="ce14">
            <text:p>ATIVO</text:p>
          </table:table-cell>
          <table:table-cell office:value-type="string" table:style-name="ce17">
            <text:p>Estação de trabalho ET 03- medindo 1200 X 600 X 740 mm, em BP argila, com gaveteiro fixo de <text:s/>01 gaveta<text:s/></text:p>
          </table:table-cell>
          <table:table-cell office:value-type="string" table:style-name="ce14">
            <text:p>unidade do bem</text:p>
          </table:table-cell>
          <table:table-cell office:value-type="float" office:value="351" table:style-name="ce18">
            <text:p>R$ 351,00</text:p>
          </table:table-cell>
          <table:table-cell office:value-type="float" office:value="32" table:style-name="ce14">
            <text:p>32</text:p>
          </table:table-cell>
          <table:table-cell office:value-type="float" office:value="11232" table:style-name="ce19">
            <text:p>R$ 11.232,00</text:p>
          </table:table-cell>
          <table:table-cell office:value-type="float" office:value="37850" table:style-name="ce19">
            <text:p>R$ 37.850,00</text:p>
          </table:table-cell>
          <table:table-cell office:value-type="string" table:style-name="ce14">
            <text:p>Empresa Office Max Comérci de Móveis Eireli</text:p>
          </table:table-cell>
          <table:table-cell office:value-type="string" table:style-name="ce14">
            <text:p>09258263000170</text:p>
          </table:table-cell>
          <table:table-cell office:value-type="string" table:style-name="ce14">
            <text:p>Gustavo Loducca ( Sócio )</text:p>
          </table:table-cell>
          <table:table-cell office:value-type="float" office:value="0" table:formula="of:=IF([.V128]&lt;&gt;0;HYPERLINK((COM.MICROSOFT.CONCAT(&quot;https://transparencia-repo.mpba.mp.br/Contratos/&quot;;[.C128];&quot;/&quot;;&quot;01. Contrato &quot;;[.B128];&quot;-&quot;;[.C128];&quot; - Aditivos&quot;;&quot;.pdf&quot;));[.V128]);HYPERLINK(&quot;https://transparencia-repo.mpba.mp.br/semAditivo.pdf&quot;;[.V128]))" table:style-name="ce14">
            <text:p>0</text:p>
          </table:table-cell>
          <table:table-cell office:value-type="float" office:value="0" table:style-name="ce125">
            <text:p>0</text:p>
          </table:table-cell>
          <table:table-cell table:number-columns-repeated="16362"/>
        </table:table-row>
        <table:table-row table:style-name="ro11">
          <table:table-cell office:value-type="float" office:value="4" table:formula="of:=SEARCH(&quot;/&quot;;[.D129])" table:style-name="ce122">
            <text:p>4</text:p>
          </table:table-cell>
          <table:table-cell office:value-type="string" office:string-value="118" table:formula="of:=MID([.D129];1;[.A129]-1)" table:style-name="ce122">
            <text:p>118</text:p>
          </table:table-cell>
          <table:table-cell office:value-type="string" office:string-value="2017" table:formula="of:=MID([.D129];[.A129]+1;4)" table:style-name="ce122">
            <text:p>2017</text:p>
          </table:table-cell>
          <table:table-cell office:value-type="string" table:style-name="ce123">
            <text:p>118/2017</text:p>
          </table:table-cell>
          <table:table-cell office:value-type="string" office:string-value="118/2017" table:formula="of:=HYPERLINK((COM.MICROSOFT.CONCAT(&quot;https://transparencia-repo.mpba.mp.br/Contratos/&quot;;[.C129];&quot;/&quot;;&quot;01. Contrato &quot;;[.B129];&quot;-&quot;;[.C129];&quot;.pdf&quot;));[.D129])" table:style-name="ce124">
            <text:p>118/2017</text:p>
          </table:table-cell>
          <table:table-cell office:value-type="string" table:style-name="ce15">
            <text:p>Aquisição de mobiliários diversos, a englobar: estações de trabalho ET03 e ET13; gaveteiros volantes GV01; mesas de reunião circular RE03; mesas componíveis para treinamento</text:p>
          </table:table-cell>
          <table:table-cell office:value-type="date" office:date-value="2017-09-06T00:00:00" table:style-name="ce16">
            <text:p>6/9/2017</text:p>
          </table:table-cell>
          <table:table-cell office:value-type="string" table:style-name="ce14">
            <text:p>Pregão Eletrônico 006/2017</text:p>
          </table:table-cell>
          <table:table-cell office:value-type="date" office:date-value="2017-09-06T00:00:00" table:style-name="ce16">
            <text:p>6/9/2017</text:p>
          </table:table-cell>
          <table:table-cell office:value-type="date" office:date-value="2022-09-05T00:00:00" table:style-name="ce16">
            <text:p>5/9/2022</text:p>
          </table:table-cell>
          <table:table-cell office:value-type="string" table:style-name="ce14">
            <text:p>ATIVO</text:p>
          </table:table-cell>
          <table:table-cell office:value-type="string" table:style-name="ce17">
            <text:p>Estação de trabalho ET 13- medindo 1000 X 600 X 740 mm, BP argila, com gaveteiro fixo 01 gaveta</text:p>
          </table:table-cell>
          <table:table-cell office:value-type="string" table:style-name="ce14">
            <text:p>unidade do bem</text:p>
          </table:table-cell>
          <table:table-cell office:value-type="float" office:value="334" table:style-name="ce18">
            <text:p>R$ 334,00</text:p>
          </table:table-cell>
          <table:table-cell office:value-type="float" office:value="41" table:style-name="ce14">
            <text:p>41</text:p>
          </table:table-cell>
          <table:table-cell office:value-type="float" office:value="13694" table:style-name="ce19">
            <text:p>R$ 13.694,00</text:p>
          </table:table-cell>
          <table:table-cell office:value-type="float" office:value="37850" table:style-name="ce19">
            <text:p>R$ 37.850,00</text:p>
          </table:table-cell>
          <table:table-cell office:value-type="string" table:style-name="ce14">
            <text:p>Empresa Office Max Comérci de Móveis Eireli</text:p>
          </table:table-cell>
          <table:table-cell office:value-type="string" table:style-name="ce14">
            <text:p>09258263000170</text:p>
          </table:table-cell>
          <table:table-cell office:value-type="string" table:style-name="ce14">
            <text:p>Gustavo Loducca ( Sócio )</text:p>
          </table:table-cell>
          <table:table-cell office:value-type="float" office:value="0" table:formula="of:=IF([.V129]&lt;&gt;0;HYPERLINK((COM.MICROSOFT.CONCAT(&quot;https://transparencia-repo.mpba.mp.br/Contratos/&quot;;[.C129];&quot;/&quot;;&quot;01. Contrato &quot;;[.B129];&quot;-&quot;;[.C129];&quot; - Aditivos&quot;;&quot;.pdf&quot;));[.V129]);HYPERLINK(&quot;https://transparencia-repo.mpba.mp.br/semAditivo.pdf&quot;;[.V129]))" table:style-name="ce14">
            <text:p>0</text:p>
          </table:table-cell>
          <table:table-cell office:value-type="float" office:value="0" table:style-name="ce125">
            <text:p>0</text:p>
          </table:table-cell>
          <table:table-cell table:number-columns-repeated="16362"/>
        </table:table-row>
        <table:table-row table:style-name="ro11">
          <table:table-cell office:value-type="float" office:value="4" table:formula="of:=SEARCH(&quot;/&quot;;[.D130])" table:style-name="ce122">
            <text:p>4</text:p>
          </table:table-cell>
          <table:table-cell office:value-type="string" office:string-value="118" table:formula="of:=MID([.D130];1;[.A130]-1)" table:style-name="ce122">
            <text:p>118</text:p>
          </table:table-cell>
          <table:table-cell office:value-type="string" office:string-value="2017" table:formula="of:=MID([.D130];[.A130]+1;4)" table:style-name="ce122">
            <text:p>2017</text:p>
          </table:table-cell>
          <table:table-cell office:value-type="string" table:style-name="ce123">
            <text:p>118/2017</text:p>
          </table:table-cell>
          <table:table-cell office:value-type="string" office:string-value="118/2017" table:formula="of:=HYPERLINK((COM.MICROSOFT.CONCAT(&quot;https://transparencia-repo.mpba.mp.br/Contratos/&quot;;[.C130];&quot;/&quot;;&quot;01. Contrato &quot;;[.B130];&quot;-&quot;;[.C130];&quot;.pdf&quot;));[.D130])" table:style-name="ce124">
            <text:p>118/2017</text:p>
          </table:table-cell>
          <table:table-cell office:value-type="string" table:style-name="ce15">
            <text:p>Aquisição de mobiliários diversos, a englobar: estações de trabalho ET03 e ET13; gaveteiros volantes GV01; mesas de reunião circular RE03; mesas componíveis para treinamento</text:p>
          </table:table-cell>
          <table:table-cell office:value-type="date" office:date-value="2017-09-06T00:00:00" table:style-name="ce16">
            <text:p>6/9/2017</text:p>
          </table:table-cell>
          <table:table-cell office:value-type="string" table:style-name="ce14">
            <text:p>Pregão Eletrônico 006/2017</text:p>
          </table:table-cell>
          <table:table-cell office:value-type="date" office:date-value="2017-09-06T00:00:00" table:style-name="ce16">
            <text:p>6/9/2017</text:p>
          </table:table-cell>
          <table:table-cell office:value-type="date" office:date-value="2022-09-05T00:00:00" table:style-name="ce16">
            <text:p>5/9/2022</text:p>
          </table:table-cell>
          <table:table-cell office:value-type="string" table:style-name="ce14">
            <text:p>ATIVO</text:p>
          </table:table-cell>
          <table:table-cell office:value-type="string" table:style-name="ce17">
            <text:p>Gaveteiro volante GV 01 - com 3 gavetas e um vão superior aberto, medindo 320 mm x 500 mm x 650 mm. BP argila</text:p>
          </table:table-cell>
          <table:table-cell office:value-type="string" table:style-name="ce14">
            <text:p>unidade do bem</text:p>
          </table:table-cell>
          <table:table-cell office:value-type="float" office:value="351" table:style-name="ce18">
            <text:p>R$ 351,00</text:p>
          </table:table-cell>
          <table:table-cell office:value-type="float" office:value="9" table:style-name="ce14">
            <text:p>9</text:p>
          </table:table-cell>
          <table:table-cell office:value-type="float" office:value="3159" table:style-name="ce19">
            <text:p>R$ 3.159,00</text:p>
          </table:table-cell>
          <table:table-cell office:value-type="float" office:value="37850" table:style-name="ce19">
            <text:p>R$ 37.850,00</text:p>
          </table:table-cell>
          <table:table-cell office:value-type="string" table:style-name="ce14">
            <text:p>Empresa Office Max Comérci de Móveis Eireli</text:p>
          </table:table-cell>
          <table:table-cell office:value-type="string" table:style-name="ce14">
            <text:p>09258263000170</text:p>
          </table:table-cell>
          <table:table-cell office:value-type="string" table:style-name="ce14">
            <text:p>Gustavo Loducca ( Sócio )</text:p>
          </table:table-cell>
          <table:table-cell office:value-type="float" office:value="0" table:formula="of:=IF([.V130]&lt;&gt;0;HYPERLINK((COM.MICROSOFT.CONCAT(&quot;https://transparencia-repo.mpba.mp.br/Contratos/&quot;;[.C130];&quot;/&quot;;&quot;01. Contrato &quot;;[.B130];&quot;-&quot;;[.C130];&quot; - Aditivos&quot;;&quot;.pdf&quot;));[.V130]);HYPERLINK(&quot;https://transparencia-repo.mpba.mp.br/semAditivo.pdf&quot;;[.V130]))" table:style-name="ce14">
            <text:p>0</text:p>
          </table:table-cell>
          <table:table-cell office:value-type="float" office:value="0" table:style-name="ce125">
            <text:p>0</text:p>
          </table:table-cell>
          <table:table-cell table:number-columns-repeated="16362"/>
        </table:table-row>
        <table:table-row table:style-name="ro11">
          <table:table-cell office:value-type="float" office:value="4" table:formula="of:=SEARCH(&quot;/&quot;;[.D131])" table:style-name="ce122">
            <text:p>4</text:p>
          </table:table-cell>
          <table:table-cell office:value-type="string" office:string-value="118" table:formula="of:=MID([.D131];1;[.A131]-1)" table:style-name="ce122">
            <text:p>118</text:p>
          </table:table-cell>
          <table:table-cell office:value-type="string" office:string-value="2017" table:formula="of:=MID([.D131];[.A131]+1;4)" table:style-name="ce122">
            <text:p>2017</text:p>
          </table:table-cell>
          <table:table-cell office:value-type="string" table:style-name="ce123">
            <text:p>118/2017</text:p>
          </table:table-cell>
          <table:table-cell office:value-type="string" office:string-value="118/2017" table:formula="of:=HYPERLINK((COM.MICROSOFT.CONCAT(&quot;https://transparencia-repo.mpba.mp.br/Contratos/&quot;;[.C131];&quot;/&quot;;&quot;01. Contrato &quot;;[.B131];&quot;-&quot;;[.C131];&quot;.pdf&quot;));[.D131])" table:style-name="ce124">
            <text:p>118/2017</text:p>
          </table:table-cell>
          <table:table-cell office:value-type="string" table:style-name="ce15">
            <text:p>Aquisição de mobiliários diversos, a englobar: estações de trabalho ET03 e ET13; gaveteiros volantes GV01; mesas de reunião circular RE03; mesas componíveis para treinamento</text:p>
          </table:table-cell>
          <table:table-cell office:value-type="date" office:date-value="2017-09-06T00:00:00" table:style-name="ce16">
            <text:p>6/9/2017</text:p>
          </table:table-cell>
          <table:table-cell office:value-type="string" table:style-name="ce14">
            <text:p>Pregão Eletrônico 006/2017</text:p>
          </table:table-cell>
          <table:table-cell office:value-type="date" office:date-value="2017-09-06T00:00:00" table:style-name="ce16">
            <text:p>6/9/2017</text:p>
          </table:table-cell>
          <table:table-cell office:value-type="date" office:date-value="2022-09-05T00:00:00" table:style-name="ce16">
            <text:p>5/9/2022</text:p>
          </table:table-cell>
          <table:table-cell office:value-type="string" table:style-name="ce14">
            <text:p>ATIVO</text:p>
          </table:table-cell>
          <table:table-cell office:value-type="string" table:style-name="ce17">
            <text:p>Mesa de reunião circular RE 03 - diâmetro de 120 cm, BP argila</text:p>
          </table:table-cell>
          <table:table-cell office:value-type="string" table:style-name="ce14">
            <text:p>unidade do bem</text:p>
          </table:table-cell>
          <table:table-cell office:value-type="float" office:value="395" table:style-name="ce18">
            <text:p>R$ 395,00</text:p>
          </table:table-cell>
          <table:table-cell office:value-type="float" office:value="15" table:style-name="ce14">
            <text:p>15</text:p>
          </table:table-cell>
          <table:table-cell office:value-type="float" office:value="5925" table:style-name="ce19">
            <text:p>R$ 5.925,00</text:p>
          </table:table-cell>
          <table:table-cell office:value-type="float" office:value="37850" table:style-name="ce19">
            <text:p>R$ 37.850,00</text:p>
          </table:table-cell>
          <table:table-cell office:value-type="string" table:style-name="ce14">
            <text:p>Empresa Office Max Comérci de Móveis Eireli</text:p>
          </table:table-cell>
          <table:table-cell office:value-type="string" table:style-name="ce14">
            <text:p>09258263000170</text:p>
          </table:table-cell>
          <table:table-cell office:value-type="string" table:style-name="ce14">
            <text:p>Gustavo Loducca ( Sócio )</text:p>
          </table:table-cell>
          <table:table-cell office:value-type="float" office:value="0" table:formula="of:=IF([.V131]&lt;&gt;0;HYPERLINK((COM.MICROSOFT.CONCAT(&quot;https://transparencia-repo.mpba.mp.br/Contratos/&quot;;[.C131];&quot;/&quot;;&quot;01. Contrato &quot;;[.B131];&quot;-&quot;;[.C131];&quot; - Aditivos&quot;;&quot;.pdf&quot;));[.V131]);HYPERLINK(&quot;https://transparencia-repo.mpba.mp.br/semAditivo.pdf&quot;;[.V131]))" table:style-name="ce14">
            <text:p>0</text:p>
          </table:table-cell>
          <table:table-cell office:value-type="float" office:value="0" table:style-name="ce125">
            <text:p>0</text:p>
          </table:table-cell>
          <table:table-cell table:number-columns-repeated="16362"/>
        </table:table-row>
        <table:table-row table:style-name="ro11">
          <table:table-cell office:value-type="float" office:value="4" table:formula="of:=SEARCH(&quot;/&quot;;[.D132])" table:style-name="ce122">
            <text:p>4</text:p>
          </table:table-cell>
          <table:table-cell office:value-type="string" office:string-value="118" table:formula="of:=MID([.D132];1;[.A132]-1)" table:style-name="ce122">
            <text:p>118</text:p>
          </table:table-cell>
          <table:table-cell office:value-type="string" office:string-value="2017" table:formula="of:=MID([.D132];[.A132]+1;4)" table:style-name="ce122">
            <text:p>2017</text:p>
          </table:table-cell>
          <table:table-cell office:value-type="string" table:style-name="ce123">
            <text:p>118/2017</text:p>
          </table:table-cell>
          <table:table-cell office:value-type="string" office:string-value="118/2017" table:formula="of:=HYPERLINK((COM.MICROSOFT.CONCAT(&quot;https://transparencia-repo.mpba.mp.br/Contratos/&quot;;[.C132];&quot;/&quot;;&quot;01. Contrato &quot;;[.B132];&quot;-&quot;;[.C132];&quot;.pdf&quot;));[.D132])" table:style-name="ce124">
            <text:p>118/2017</text:p>
          </table:table-cell>
          <table:table-cell office:value-type="string" table:style-name="ce15">
            <text:p>Aquisição de mobiliários diversos, a englobar: estações de trabalho ET03 e ET13; gaveteiros volantes GV01; mesas de reunião circular RE03; mesas componíveis para treinamento</text:p>
          </table:table-cell>
          <table:table-cell office:value-type="date" office:date-value="2017-09-06T00:00:00" table:style-name="ce16">
            <text:p>6/9/2017</text:p>
          </table:table-cell>
          <table:table-cell office:value-type="string" table:style-name="ce14">
            <text:p>Pregão Eletrônico 006/2017</text:p>
          </table:table-cell>
          <table:table-cell office:value-type="date" office:date-value="2017-09-06T00:00:00" table:style-name="ce16">
            <text:p>6/9/2017</text:p>
          </table:table-cell>
          <table:table-cell office:value-type="date" office:date-value="2022-09-05T00:00:00" table:style-name="ce16">
            <text:p>5/9/2022</text:p>
          </table:table-cell>
          <table:table-cell office:value-type="string" table:style-name="ce14">
            <text:p>ATIVO</text:p>
          </table:table-cell>
          <table:table-cell office:value-type="string" table:style-name="ce17">
            <text:p>Mesa componível para treinamento – medindo <text:s/>1400x700x740 mm <text:s/>em BP argila</text:p>
          </table:table-cell>
          <table:table-cell office:value-type="string" table:style-name="ce14">
            <text:p>unidade do bem</text:p>
          </table:table-cell>
          <table:table-cell office:value-type="float" office:value="320" table:style-name="ce18">
            <text:p>R$ 320,00</text:p>
          </table:table-cell>
          <table:table-cell office:value-type="float" office:value="12" table:style-name="ce14">
            <text:p>12</text:p>
          </table:table-cell>
          <table:table-cell office:value-type="float" office:value="3840" table:style-name="ce19">
            <text:p>R$ 3.840,00</text:p>
          </table:table-cell>
          <table:table-cell office:value-type="float" office:value="37850" table:style-name="ce19">
            <text:p>R$ 37.850,00</text:p>
          </table:table-cell>
          <table:table-cell office:value-type="string" table:style-name="ce14">
            <text:p>Empresa Office Max Comérci de Móveis Eireli</text:p>
          </table:table-cell>
          <table:table-cell office:value-type="string" table:style-name="ce14">
            <text:p>09258263000170</text:p>
          </table:table-cell>
          <table:table-cell office:value-type="string" table:style-name="ce14">
            <text:p>Gustavo Loducca ( Sócio )</text:p>
          </table:table-cell>
          <table:table-cell office:value-type="float" office:value="0" table:formula="of:=IF([.V132]&lt;&gt;0;HYPERLINK((COM.MICROSOFT.CONCAT(&quot;https://transparencia-repo.mpba.mp.br/Contratos/&quot;;[.C132];&quot;/&quot;;&quot;01. Contrato &quot;;[.B132];&quot;-&quot;;[.C132];&quot; - Aditivos&quot;;&quot;.pdf&quot;));[.V132]);HYPERLINK(&quot;https://transparencia-repo.mpba.mp.br/semAditivo.pdf&quot;;[.V132]))" table:style-name="ce14">
            <text:p>0</text:p>
          </table:table-cell>
          <table:table-cell office:value-type="float" office:value="0" table:style-name="ce125">
            <text:p>0</text:p>
          </table:table-cell>
          <table:table-cell table:number-columns-repeated="16362"/>
        </table:table-row>
        <table:table-row table:style-name="ro11">
          <table:table-cell office:value-type="float" office:value="4" table:formula="of:=SEARCH(&quot;/&quot;;[.D133])" table:style-name="ce122">
            <text:p>4</text:p>
          </table:table-cell>
          <table:table-cell office:value-type="string" office:string-value="129" table:formula="of:=MID([.D133];1;[.A133]-1)" table:style-name="ce122">
            <text:p>129</text:p>
          </table:table-cell>
          <table:table-cell office:value-type="string" office:string-value="2017" table:formula="of:=MID([.D133];[.A133]+1;4)" table:style-name="ce122">
            <text:p>2017</text:p>
          </table:table-cell>
          <table:table-cell office:value-type="string" table:style-name="ce123">
            <text:p>129/2017</text:p>
          </table:table-cell>
          <table:table-cell office:value-type="string" office:string-value="129/2017" table:formula="of:=HYPERLINK((COM.MICROSOFT.CONCAT(&quot;https://transparencia-repo.mpba.mp.br/Contratos/&quot;;[.C133];&quot;/&quot;;&quot;01. Contrato &quot;;[.B133];&quot;-&quot;;[.C133];&quot;.pdf&quot;));[.D133])" table:style-name="ce124">
            <text:p>129/2017</text:p>
          </table:table-cell>
          <table:table-cell office:value-type="string" table:style-name="ce15">
            <text:p>Locação de imóvel urbano, para fins não residenciais, destinado ao funcionamento da promotoria de justiça Regional de Santa Maria da Vitória.</text:p>
          </table:table-cell>
          <table:table-cell office:value-type="date" office:date-value="2017-09-20T00:00:00" table:style-name="ce16">
            <text:p>20/9/2017</text:p>
          </table:table-cell>
          <table:table-cell office:value-type="string" table:style-name="ce14">
            <text:p>Dispensa 122/2017-DADM</text:p>
          </table:table-cell>
          <table:table-cell office:value-type="date" office:date-value="2017-10-01T00:00:00" table:style-name="ce16">
            <text:p>1/10/2017</text:p>
          </table:table-cell>
          <table:table-cell office:value-type="date" office:date-value="2022-09-30T00:00:00" table:style-name="ce16">
            <text:p>30/9/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2500" table:style-name="ce18">
            <text:p>R$ 2.500,00</text:p>
          </table:table-cell>
          <table:table-cell office:value-type="float" office:value="12" table:style-name="ce14">
            <text:p>12</text:p>
          </table:table-cell>
          <table:table-cell office:value-type="float" office:value="30000" table:style-name="ce20">
            <text:p>R$ 30.000,00</text:p>
          </table:table-cell>
          <table:table-cell office:value-type="float" office:value="30000" table:style-name="ce20">
            <text:p>R$ 30.000,00</text:p>
          </table:table-cell>
          <table:table-cell office:value-type="string" table:style-name="ce14">
            <text:p>Clarice Carneiro Santos e Rosivelto Bispo dos Santos</text:p>
          </table:table-cell>
          <table:table-cell office:value-type="string" table:style-name="ce14">
            <text:p>29144892500 e 53897323753</text:p>
          </table:table-cell>
          <table:table-cell office:value-type="string" table:style-name="ce14">
            <text:p>Ralff Carneiro Santos(Representante legal)</text:p>
          </table:table-cell>
          <table:table-cell office:value-type="float" office:value="0" table:formula="of:=IF([.V133]&lt;&gt;0;HYPERLINK((COM.MICROSOFT.CONCAT(&quot;https://transparencia-repo.mpba.mp.br/Contratos/&quot;;[.C133];&quot;/&quot;;&quot;01. Contrato &quot;;[.B133];&quot;-&quot;;[.C133];&quot; - Aditivos&quot;;&quot;.pdf&quot;));[.V133]);HYPERLINK(&quot;https://transparencia-repo.mpba.mp.br/semAditivo.pdf&quot;;[.V133]))" table:style-name="ce14">
            <text:p>0</text:p>
          </table:table-cell>
          <table:table-cell office:value-type="float" office:value="0" table:style-name="ce125">
            <text:p>0</text:p>
          </table:table-cell>
          <table:table-cell table:number-columns-repeated="16362"/>
        </table:table-row>
        <table:table-row table:style-name="ro11">
          <table:table-cell office:value-type="float" office:value="4" table:formula="of:=SEARCH(&quot;/&quot;;[.D134])" table:style-name="ce122">
            <text:p>4</text:p>
          </table:table-cell>
          <table:table-cell office:value-type="string" office:string-value="098" table:formula="of:=MID([.D134];1;[.A134]-1)" table:style-name="ce122">
            <text:p>098</text:p>
          </table:table-cell>
          <table:table-cell office:value-type="string" office:string-value="2017" table:formula="of:=MID([.D134];[.A134]+1;4)" table:style-name="ce122">
            <text:p>2017</text:p>
          </table:table-cell>
          <table:table-cell office:value-type="string" table:style-name="ce123">
            <text:p>098/2017</text:p>
          </table:table-cell>
          <table:table-cell office:value-type="string" office:string-value="098/2017" table:formula="of:=HYPERLINK((COM.MICROSOFT.CONCAT(&quot;https://transparencia-repo.mpba.mp.br/Contratos/&quot;;[.C134];&quot;/&quot;;&quot;01. Contrato &quot;;[.B134];&quot;-&quot;;[.C134];&quot;.pdf&quot;));[.D134])" table:style-name="ce124">
            <text:p>098/2017</text:p>
          </table:table-cell>
          <table:table-cell office:value-type="string" table:style-name="ce15">
            <text:p>Prestação de serviços com vistas à realização de curso de Mestrado profissional em Segurança Pública, Justiça e Cidadania para membros e servidores do Ministério Público do Estado da Bahia</text:p>
          </table:table-cell>
          <table:table-cell office:value-type="date" office:date-value="2017-10-10T00:00:00" table:style-name="ce16">
            <text:p>10/10/2017</text:p>
          </table:table-cell>
          <table:table-cell office:value-type="string" table:style-name="ce14">
            <text:p>Dispensa 008/2017-CEAF</text:p>
          </table:table-cell>
          <table:table-cell office:value-type="date" office:date-value="2017-10-10T00:00:00" table:style-name="ce16">
            <text:p>10/10/2017</text:p>
          </table:table-cell>
          <table:table-cell office:value-type="date" office:date-value="2022-06-30T00:00:00" table:style-name="ce16">
            <text:p>30/6/2022</text:p>
          </table:table-cell>
          <table:table-cell office:value-type="string" table:style-name="ce14">
            <text:p>ATIVO</text:p>
          </table:table-cell>
          <table:table-cell office:value-type="string" table:style-name="ce17">
            <text:p>curso disponibilizado</text:p>
          </table:table-cell>
          <table:table-cell office:value-type="string" table:style-name="ce14">
            <text:p>curso disponibilizado</text:p>
          </table:table-cell>
          <table:table-cell office:value-type="float" office:value="600000" table:style-name="ce18">
            <text:p>R$ 600.000,00</text:p>
          </table:table-cell>
          <table:table-cell office:value-type="float" office:value="1" table:style-name="ce14">
            <text:p>1</text:p>
          </table:table-cell>
          <table:table-cell office:value-type="float" office:value="600000" table:style-name="ce19">
            <text:p>R$ 600.000,00</text:p>
          </table:table-cell>
          <table:table-cell office:value-type="float" office:value="600000" table:style-name="ce19">
            <text:p>R$ 600.000,00</text:p>
          </table:table-cell>
          <table:table-cell office:value-type="string" table:style-name="ce14">
            <text:p>Universidade Federal da Bahia - UFBA</text:p>
          </table:table-cell>
          <table:table-cell office:value-type="string" table:style-name="ce14">
            <text:p>15180714000104</text:p>
          </table:table-cell>
          <table:table-cell office:value-type="string" table:style-name="ce14">
            <text:p>João Carlos Salles Pires da Silva (reitor)</text:p>
          </table:table-cell>
          <table:table-cell office:value-type="float" office:value="4" table:formula="of:=IF([.V134]&lt;&gt;0;HYPERLINK((COM.MICROSOFT.CONCAT(&quot;https://transparencia-repo.mpba.mp.br/Contratos/&quot;;[.C134];&quot;/&quot;;&quot;01. Contrato &quot;;[.B134];&quot;-&quot;;[.C134];&quot; - Aditivos&quot;;&quot;.pdf&quot;));[.V134]);HYPERLINK(&quot;https://transparencia-repo.mpba.mp.br/semAditivo.pdf&quot;;[.V134]))" table:style-name="ce14">
            <text:p>4</text:p>
          </table:table-cell>
          <table:table-cell office:value-type="float" office:value="4" table:style-name="ce125">
            <text:p>4</text:p>
          </table:table-cell>
          <table:table-cell table:number-columns-repeated="16362"/>
        </table:table-row>
        <table:table-row table:style-name="ro35">
          <table:table-cell office:value-type="float" office:value="4" table:formula="of:=SEARCH(&quot;/&quot;;[.D135])" table:style-name="ce122">
            <text:p>4</text:p>
          </table:table-cell>
          <table:table-cell office:value-type="string" office:string-value="130" table:formula="of:=MID([.D135];1;[.A135]-1)" table:style-name="ce122">
            <text:p>130</text:p>
          </table:table-cell>
          <table:table-cell office:value-type="string" office:string-value="2017" table:formula="of:=MID([.D135];[.A135]+1;4)" table:style-name="ce122">
            <text:p>2017</text:p>
          </table:table-cell>
          <table:table-cell office:value-type="string" table:style-name="ce123">
            <text:p>130/2017</text:p>
          </table:table-cell>
          <table:table-cell office:value-type="string" office:string-value="130/2017" table:formula="of:=HYPERLINK((COM.MICROSOFT.CONCAT(&quot;https://transparencia-repo.mpba.mp.br/Contratos/&quot;;[.C135];&quot;/&quot;;&quot;01. Contrato &quot;;[.B135];&quot;-&quot;;[.C135];&quot;.pdf&quot;));[.D135])" table:style-name="ce124">
            <text:p>130/2017</text:p>
          </table:table-cell>
          <table:table-cell office:value-type="string" table:style-name="ce15">
            <text:p>Locação de imóvel urbano, para fins não residenciais, destinado ao funcionamento da promotoria de justiça de Paripiranga-BA</text:p>
          </table:table-cell>
          <table:table-cell office:value-type="date" office:date-value="2017-10-11T00:00:00" table:style-name="ce16">
            <text:p>11/10/2017</text:p>
          </table:table-cell>
          <table:table-cell office:value-type="string" table:style-name="ce14">
            <text:p>Dispensa 127/2017-DADM</text:p>
          </table:table-cell>
          <table:table-cell office:value-type="date" office:date-value="2017-10-01T00:00:00" table:style-name="ce16">
            <text:p>1/10/2017</text:p>
          </table:table-cell>
          <table:table-cell office:value-type="date" office:date-value="2023-09-30T00:00:00" table:style-name="ce16">
            <text:p>30/9/2023</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3280.03" table:style-name="ce18">
            <text:p>R$ 3.280,03</text:p>
          </table:table-cell>
          <table:table-cell office:value-type="float" office:value="3" table:style-name="ce40">
            <text:p>3</text:p>
          </table:table-cell>
          <table:table-cell office:value-type="float" office:value="9840.09" table:style-name="ce20">
            <text:p>R$ 9.840,09</text:p>
          </table:table-cell>
          <table:table-cell office:value-type="float" office:value="126228.12" table:style-name="ce20">
            <text:p>R$ 126.228,12</text:p>
          </table:table-cell>
          <table:table-cell office:value-type="string" table:style-name="ce14">
            <text:p>Ricardo Nascimento dos Santos</text:p>
          </table:table-cell>
          <table:table-cell office:value-type="string" table:style-name="ce14">
            <text:p>02338759567</text:p>
          </table:table-cell>
          <table:table-cell office:value-type="string" table:style-name="ce14">
            <text:p>não se aplica</text:p>
          </table:table-cell>
          <table:table-cell office:value-type="float" office:value="2" table:formula="of:=IF([.V135]&lt;&gt;0;HYPERLINK((COM.MICROSOFT.CONCAT(&quot;https://transparencia-repo.mpba.mp.br/Contratos/&quot;;[.C135];&quot;/&quot;;&quot;01. Contrato &quot;;[.B135];&quot;-&quot;;[.C135];&quot; - Aditivos&quot;;&quot;.pdf&quot;));[.V135]);HYPERLINK(&quot;https://transparencia-repo.mpba.mp.br/semAditivo.pdf&quot;;[.V135]))" table:style-name="ce14">
            <text:p>2</text:p>
          </table:table-cell>
          <table:table-cell office:value-type="float" office:value="2" table:style-name="ce125">
            <text:p>2</text:p>
          </table:table-cell>
          <table:table-cell table:number-columns-repeated="16362"/>
        </table:table-row>
        <table:table-row table:style-name="ro35">
          <table:table-cell office:value-type="float" office:value="4" table:formula="of:=SEARCH(&quot;/&quot;;[.D136])" table:style-name="ce122">
            <text:p>4</text:p>
          </table:table-cell>
          <table:table-cell office:value-type="string" office:string-value="130" table:formula="of:=MID([.D136];1;[.A136]-1)" table:style-name="ce122">
            <text:p>130</text:p>
          </table:table-cell>
          <table:table-cell office:value-type="string" office:string-value="2017" table:formula="of:=MID([.D136];[.A136]+1;4)" table:style-name="ce122">
            <text:p>2017</text:p>
          </table:table-cell>
          <table:table-cell office:value-type="string" table:style-name="ce123">
            <text:p>130/2017</text:p>
          </table:table-cell>
          <table:table-cell office:value-type="string" office:string-value="130/2017" table:formula="of:=HYPERLINK((COM.MICROSOFT.CONCAT(&quot;https://transparencia-repo.mpba.mp.br/Contratos/&quot;;[.C136];&quot;/&quot;;&quot;01. Contrato &quot;;[.B136];&quot;-&quot;;[.C136];&quot;.pdf&quot;));[.D136])" table:style-name="ce124">
            <text:p>130/2017</text:p>
          </table:table-cell>
          <table:table-cell office:value-type="string" table:style-name="ce15">
            <text:p>Locação de imóvel urbano, para fins não residenciais, destinado ao funcionamento da promotoria de justiça de Paripiranga-BA</text:p>
          </table:table-cell>
          <table:table-cell office:value-type="date" office:date-value="2017-10-11T00:00:00" table:style-name="ce16">
            <text:p>11/10/2017</text:p>
          </table:table-cell>
          <table:table-cell office:value-type="string" table:style-name="ce14">
            <text:p>Dispensa 127/2017-DADM</text:p>
          </table:table-cell>
          <table:table-cell office:value-type="date" office:date-value="2017-10-01T00:00:00" table:style-name="ce16">
            <text:p>1/10/2017</text:p>
          </table:table-cell>
          <table:table-cell office:value-type="date" office:date-value="2023-09-30T00:00:00" table:style-name="ce16">
            <text:p>30/9/2023</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3526.91" table:style-name="ce18">
            <text:p>R$ 3.526,91</text:p>
          </table:table-cell>
          <table:table-cell office:value-type="float" office:value="33" table:style-name="ce40">
            <text:p>33</text:p>
          </table:table-cell>
          <table:table-cell office:value-type="float" office:value="116388.03" table:style-name="ce20">
            <text:p>R$ 116.388,03</text:p>
          </table:table-cell>
          <table:table-cell office:value-type="float" office:value="126228.12" table:style-name="ce20">
            <text:p>R$ 126.228,12</text:p>
          </table:table-cell>
          <table:table-cell office:value-type="string" table:style-name="ce14">
            <text:p>Ricardo Nascimento dos Santos</text:p>
          </table:table-cell>
          <table:table-cell office:value-type="string" table:style-name="ce14">
            <text:p>02338759567</text:p>
          </table:table-cell>
          <table:table-cell office:value-type="string" table:style-name="ce14">
            <text:p>não se aplica</text:p>
          </table:table-cell>
          <table:table-cell office:value-type="float" office:value="2" table:formula="of:=IF([.V136]&lt;&gt;0;HYPERLINK((COM.MICROSOFT.CONCAT(&quot;https://transparencia-repo.mpba.mp.br/Contratos/&quot;;[.C136];&quot;/&quot;;&quot;01. Contrato &quot;;[.B136];&quot;-&quot;;[.C136];&quot; - Aditivos&quot;;&quot;.pdf&quot;));[.V136]);HYPERLINK(&quot;https://transparencia-repo.mpba.mp.br/semAditivo.pdf&quot;;[.V136]))" table:style-name="ce14">
            <text:p>2</text:p>
          </table:table-cell>
          <table:table-cell office:value-type="float" office:value="2" table:style-name="ce125">
            <text:p>2</text:p>
          </table:table-cell>
          <table:table-cell table:number-columns-repeated="16362"/>
        </table:table-row>
        <table:table-row table:style-name="ro35">
          <table:table-cell office:value-type="float" office:value="4" table:formula="of:=SEARCH(&quot;/&quot;;[.D137])" table:style-name="ce122">
            <text:p>4</text:p>
          </table:table-cell>
          <table:table-cell office:value-type="string" office:string-value="150" table:formula="of:=MID([.D137];1;[.A137]-1)" table:style-name="ce122">
            <text:p>150</text:p>
          </table:table-cell>
          <table:table-cell office:value-type="string" office:string-value="2017" table:formula="of:=MID([.D137];[.A137]+1;4)" table:style-name="ce122">
            <text:p>2017</text:p>
          </table:table-cell>
          <table:table-cell office:value-type="string" table:style-name="ce123">
            <text:p>150/2017</text:p>
          </table:table-cell>
          <table:table-cell office:value-type="string" office:string-value="150/2017" table:formula="of:=HYPERLINK((COM.MICROSOFT.CONCAT(&quot;https://transparencia-repo.mpba.mp.br/Contratos/&quot;;[.C137];&quot;/&quot;;&quot;01. Contrato &quot;;[.B137];&quot;-&quot;;[.C137];&quot;.pdf&quot;));[.D137])" table:style-name="ce124">
            <text:p>150/2017</text:p>
          </table:table-cell>
          <table:table-cell office:value-type="string" table:style-name="ce15">
            <text:p>Aquisição de 15 (quinze) cadeiras sobre longarinas</text:p>
          </table:table-cell>
          <table:table-cell office:value-type="date" office:date-value="2017-10-25T00:00:00" table:style-name="ce16">
            <text:p>25/10/2017</text:p>
          </table:table-cell>
          <table:table-cell office:value-type="string" table:style-name="ce14">
            <text:p>Pregão Eletrônico 037/2017</text:p>
          </table:table-cell>
          <table:table-cell office:value-type="date" office:date-value="2017-10-25T00:00:00" table:style-name="ce16">
            <text:p>25/10/2017</text:p>
          </table:table-cell>
          <table:table-cell office:value-type="date" office:date-value="2022-10-24T00:00:00" table:style-name="ce16">
            <text:p>24/10/2022</text:p>
          </table:table-cell>
          <table:table-cell office:value-type="string" table:style-name="ce14">
            <text:p>ATIVO</text:p>
          </table:table-cell>
          <table:table-cell office:value-type="string" table:style-name="ce17">
            <text:p>cadeiras</text:p>
          </table:table-cell>
          <table:table-cell office:value-type="string" table:style-name="ce14">
            <text:p>unidade do bem</text:p>
          </table:table-cell>
          <table:table-cell office:value-type="float" office:value="993.2" table:style-name="ce18">
            <text:p>R$ 993,20</text:p>
          </table:table-cell>
          <table:table-cell office:value-type="float" office:value="15" table:style-name="ce14">
            <text:p>15</text:p>
          </table:table-cell>
          <table:table-cell office:value-type="float" office:value="14898" table:style-name="ce20">
            <text:p>R$ 14.898,00</text:p>
          </table:table-cell>
          <table:table-cell office:value-type="float" office:value="14898" table:style-name="ce20">
            <text:p>R$ 14.898,00</text:p>
          </table:table-cell>
          <table:table-cell office:value-type="string" table:style-name="ce14">
            <text:p>Empresa FS Comércio e Serviços Eireli- ME</text:p>
          </table:table-cell>
          <table:table-cell office:value-type="string" table:style-name="ce14">
            <text:p>20794945000130</text:p>
          </table:table-cell>
          <table:table-cell office:value-type="string" table:style-name="ce14">
            <text:p>Cíntia Parada Freire de Oliveira ( representante Legal)</text:p>
          </table:table-cell>
          <table:table-cell office:value-type="float" office:value="0" table:formula="of:=IF([.V137]&lt;&gt;0;HYPERLINK((COM.MICROSOFT.CONCAT(&quot;https://transparencia-repo.mpba.mp.br/Contratos/&quot;;[.C137];&quot;/&quot;;&quot;01. Contrato &quot;;[.B137];&quot;-&quot;;[.C137];&quot; - Aditivos&quot;;&quot;.pdf&quot;));[.V137]);HYPERLINK(&quot;https://transparencia-repo.mpba.mp.br/semAditivo.pdf&quot;;[.V137]))"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138])" table:style-name="ce122">
            <text:p>4</text:p>
          </table:table-cell>
          <table:table-cell office:value-type="string" office:string-value="152" table:formula="of:=MID([.D138];1;[.A138]-1)" table:style-name="ce122">
            <text:p>152</text:p>
          </table:table-cell>
          <table:table-cell office:value-type="string" office:string-value="2017" table:formula="of:=MID([.D138];[.A138]+1;4)" table:style-name="ce122">
            <text:p>2017</text:p>
          </table:table-cell>
          <table:table-cell office:value-type="string" table:style-name="ce123">
            <text:p>152/2017</text:p>
          </table:table-cell>
          <table:table-cell office:value-type="string" office:string-value="152/2017" table:formula="of:=HYPERLINK((COM.MICROSOFT.CONCAT(&quot;https://transparencia-repo.mpba.mp.br/Contratos/&quot;;[.C138];&quot;/&quot;;&quot;01. Contrato &quot;;[.B138];&quot;-&quot;;[.C138];&quot;.pdf&quot;));[.D138])" table:style-name="ce124">
            <text:p>152/2017</text:p>
          </table:table-cell>
          <table:table-cell office:value-type="string" table:style-name="ce15">
            <text:p>Locação de imóvel urbano, para fins não residenciais, destinado ao funcionamento da promotoria de justiça de Ribeira do Pombal.</text:p>
          </table:table-cell>
          <table:table-cell office:value-type="date" office:date-value="2017-10-30T00:00:00" table:style-name="ce16">
            <text:p>30/10/2017</text:p>
          </table:table-cell>
          <table:table-cell office:value-type="string" table:style-name="ce14">
            <text:p>Dispensa 141/2017-DADM</text:p>
          </table:table-cell>
          <table:table-cell office:value-type="date" office:date-value="2017-11-01T00:00:00" table:style-name="ce16">
            <text:p>1/11/2017</text:p>
          </table:table-cell>
          <table:table-cell office:value-type="date" office:date-value="2022-10-31T00:00:00" table:style-name="ce16">
            <text:p>31/10/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700" table:style-name="ce18">
            <text:p>R$ 1.700,00</text:p>
          </table:table-cell>
          <table:table-cell office:value-type="float" office:value="12" table:style-name="ce14">
            <text:p>12</text:p>
          </table:table-cell>
          <table:table-cell office:value-type="float" office:value="20400" table:style-name="ce20">
            <text:p>R$ 20.400,00</text:p>
          </table:table-cell>
          <table:table-cell office:value-type="float" office:value="20400" table:style-name="ce19">
            <text:p>R$ 20.400,00</text:p>
          </table:table-cell>
          <table:table-cell office:value-type="string" table:style-name="ce14">
            <text:p>Rosalina Cruz Costa</text:p>
          </table:table-cell>
          <table:table-cell office:value-type="string" table:style-name="ce14">
            <text:p>02972761820</text:p>
          </table:table-cell>
          <table:table-cell office:value-type="string" table:style-name="ce14">
            <text:p>não se aplica</text:p>
          </table:table-cell>
          <table:table-cell office:value-type="float" office:value="0" table:formula="of:=IF([.V138]&lt;&gt;0;HYPERLINK((COM.MICROSOFT.CONCAT(&quot;https://transparencia-repo.mpba.mp.br/Contratos/&quot;;[.C138];&quot;/&quot;;&quot;01. Contrato &quot;;[.B138];&quot;-&quot;;[.C138];&quot; - Aditivos&quot;;&quot;.pdf&quot;));[.V138]);HYPERLINK(&quot;https://transparencia-repo.mpba.mp.br/semAditivo.pdf&quot;;[.V138]))"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139])" table:style-name="ce122">
            <text:p>4</text:p>
          </table:table-cell>
          <table:table-cell office:value-type="string" office:string-value="138" table:formula="of:=MID([.D139];1;[.A139]-1)" table:style-name="ce122">
            <text:p>138</text:p>
          </table:table-cell>
          <table:table-cell office:value-type="string" office:string-value="2017" table:formula="of:=MID([.D139];[.A139]+1;4)" table:style-name="ce122">
            <text:p>2017</text:p>
          </table:table-cell>
          <table:table-cell office:value-type="string" table:style-name="ce123">
            <text:p>138/2017</text:p>
          </table:table-cell>
          <table:table-cell office:value-type="string" office:string-value="138/2017" table:formula="of:=HYPERLINK((COM.MICROSOFT.CONCAT(&quot;https://transparencia-repo.mpba.mp.br/Contratos/&quot;;[.C139];&quot;/&quot;;&quot;01. Contrato &quot;;[.B139];&quot;-&quot;;[.C139];&quot;.pdf&quot;));[.D139])" table:style-name="ce124">
            <text:p>138/2017</text:p>
          </table:table-cell>
          <table:table-cell office:value-type="string" table:style-name="ce15">
            <text:p>Aquisição de estações de trabalho ET 01 e ET 02.</text:p>
          </table:table-cell>
          <table:table-cell office:value-type="date" office:date-value="2017-11-09T00:00:00" table:style-name="ce16">
            <text:p>9/11/2017</text:p>
          </table:table-cell>
          <table:table-cell office:value-type="string" table:style-name="ce14">
            <text:p>Pregão Eletrônico 006/2017</text:p>
          </table:table-cell>
          <table:table-cell office:value-type="date" office:date-value="2017-11-09T00:00:00" table:style-name="ce16">
            <text:p>9/11/2017</text:p>
          </table:table-cell>
          <table:table-cell office:value-type="date" office:date-value="2022-11-08T00:00:00" table:style-name="ce16">
            <text:p>8/11/2022</text:p>
          </table:table-cell>
          <table:table-cell office:value-type="string" table:style-name="ce14">
            <text:p>ATIVO</text:p>
          </table:table-cell>
          <table:table-cell office:value-type="string" table:style-name="ce41">
            <text:p>Estação de Trabalho ET 01- medindo 1350/600 X 740 mm, em BP argila</text:p>
          </table:table-cell>
          <table:table-cell office:value-type="string" table:style-name="ce14">
            <text:p>unidade do bem</text:p>
          </table:table-cell>
          <table:table-cell office:value-type="float" office:value="556" table:style-name="ce18">
            <text:p>R$ 556,00</text:p>
          </table:table-cell>
          <table:table-cell office:value-type="float" office:value="23" table:style-name="ce14">
            <text:p>23</text:p>
          </table:table-cell>
          <table:table-cell office:value-type="float" office:value="12788" table:style-name="ce20">
            <text:p>R$ 12.788,00</text:p>
          </table:table-cell>
          <table:table-cell office:value-type="float" office:value="25714" table:style-name="ce20">
            <text:p>R$ 25.714,00</text:p>
          </table:table-cell>
          <table:table-cell office:value-type="string" table:style-name="ce14">
            <text:p>Office Max Comércio de Móveis EIRELI<text:s/></text:p>
          </table:table-cell>
          <table:table-cell office:value-type="string" table:style-name="ce14">
            <text:p>09258263000170</text:p>
          </table:table-cell>
          <table:table-cell office:value-type="string" table:style-name="ce14">
            <text:p>Gustavo Loducca (Sócio)</text:p>
          </table:table-cell>
          <table:table-cell office:value-type="float" office:value="0" table:formula="of:=IF([.V139]&lt;&gt;0;HYPERLINK((COM.MICROSOFT.CONCAT(&quot;https://transparencia-repo.mpba.mp.br/Contratos/&quot;;[.C139];&quot;/&quot;;&quot;01. Contrato &quot;;[.B139];&quot;-&quot;;[.C139];&quot; - Aditivos&quot;;&quot;.pdf&quot;));[.V139]);HYPERLINK(&quot;https://transparencia-repo.mpba.mp.br/semAditivo.pdf&quot;;[.V139]))" table:style-name="ce14">
            <text:p>0</text:p>
          </table:table-cell>
          <table:table-cell office:value-type="float" office:value="0" table:style-name="ce125">
            <text:p>0</text:p>
          </table:table-cell>
          <table:table-cell table:number-columns-repeated="16362"/>
        </table:table-row>
        <table:table-row table:style-name="ro36">
          <table:table-cell office:value-type="float" office:value="4" table:formula="of:=SEARCH(&quot;/&quot;;[.D140])" table:style-name="ce122">
            <text:p>4</text:p>
          </table:table-cell>
          <table:table-cell office:value-type="string" office:string-value="138" table:formula="of:=MID([.D140];1;[.A140]-1)" table:style-name="ce122">
            <text:p>138</text:p>
          </table:table-cell>
          <table:table-cell office:value-type="string" office:string-value="2017" table:formula="of:=MID([.D140];[.A140]+1;4)" table:style-name="ce122">
            <text:p>2017</text:p>
          </table:table-cell>
          <table:table-cell office:value-type="string" table:style-name="ce123">
            <text:p>138/2017</text:p>
          </table:table-cell>
          <table:table-cell office:value-type="string" office:string-value="138/2017" table:formula="of:=HYPERLINK((COM.MICROSOFT.CONCAT(&quot;https://transparencia-repo.mpba.mp.br/Contratos/&quot;;[.C140];&quot;/&quot;;&quot;01. Contrato &quot;;[.B140];&quot;-&quot;;[.C140];&quot;.pdf&quot;));[.D140])" table:style-name="ce124">
            <text:p>138/2017</text:p>
          </table:table-cell>
          <table:table-cell office:value-type="string" table:style-name="ce15">
            <text:p>Aquisição de estações de trabalho ET 01 e ET 02.</text:p>
          </table:table-cell>
          <table:table-cell office:value-type="date" office:date-value="2017-11-09T00:00:00" table:style-name="ce16">
            <text:p>9/11/2017</text:p>
          </table:table-cell>
          <table:table-cell office:value-type="string" table:style-name="ce14">
            <text:p>Pregão Eletrônico 006/2017</text:p>
          </table:table-cell>
          <table:table-cell office:value-type="date" office:date-value="2017-11-09T00:00:00" table:style-name="ce16">
            <text:p>9/11/2017</text:p>
          </table:table-cell>
          <table:table-cell office:value-type="date" office:date-value="2022-11-08T00:00:00" table:style-name="ce16">
            <text:p>8/11/2022</text:p>
          </table:table-cell>
          <table:table-cell office:value-type="string" table:style-name="ce14">
            <text:p>ATIVO</text:p>
          </table:table-cell>
          <table:table-cell office:value-type="string" table:style-name="ce41">
            <text:p>Estação de Trabalho ET 02- medindo 1500/600 X <text:s/>1350/750 X 740 mm, em BP argila</text:p>
          </table:table-cell>
          <table:table-cell office:value-type="string" table:style-name="ce14">
            <text:p>unidade do bem</text:p>
          </table:table-cell>
          <table:table-cell office:value-type="float" office:value="562" table:style-name="ce18">
            <text:p>R$ 562,00</text:p>
          </table:table-cell>
          <table:table-cell office:value-type="float" office:value="23" table:style-name="ce14">
            <text:p>23</text:p>
          </table:table-cell>
          <table:table-cell office:value-type="float" office:value="12926" table:style-name="ce20">
            <text:p>R$ 12.926,00</text:p>
          </table:table-cell>
          <table:table-cell office:value-type="float" office:value="25714" table:style-name="ce20">
            <text:p>R$ 25.714,00</text:p>
          </table:table-cell>
          <table:table-cell office:value-type="string" table:style-name="ce14">
            <text:p>Office Max Comércio de Móveis EIRELI<text:s/></text:p>
          </table:table-cell>
          <table:table-cell office:value-type="string" table:style-name="ce14">
            <text:p>09258263000170</text:p>
          </table:table-cell>
          <table:table-cell office:value-type="string" table:style-name="ce14">
            <text:p>Gustavo Loducca (Sócio)</text:p>
          </table:table-cell>
          <table:table-cell office:value-type="float" office:value="0" table:formula="of:=IF([.V140]&lt;&gt;0;HYPERLINK((COM.MICROSOFT.CONCAT(&quot;https://transparencia-repo.mpba.mp.br/Contratos/&quot;;[.C140];&quot;/&quot;;&quot;01. Contrato &quot;;[.B140];&quot;-&quot;;[.C140];&quot; - Aditivos&quot;;&quot;.pdf&quot;));[.V140]);HYPERLINK(&quot;https://transparencia-repo.mpba.mp.br/semAditivo.pdf&quot;;[.V140]))" table:style-name="ce14">
            <text:p>0</text:p>
          </table:table-cell>
          <table:table-cell office:value-type="float" office:value="0" table:style-name="ce125">
            <text:p>0</text:p>
          </table:table-cell>
          <table:table-cell table:number-columns-repeated="16362"/>
        </table:table-row>
        <table:table-row table:style-name="ro36">
          <table:table-cell office:value-type="float" office:value="4" table:formula="of:=SEARCH(&quot;/&quot;;[.D141])" table:style-name="ce122">
            <text:p>4</text:p>
          </table:table-cell>
          <table:table-cell office:value-type="string" office:string-value="151" table:formula="of:=MID([.D141];1;[.A141]-1)" table:style-name="ce122">
            <text:p>151</text:p>
          </table:table-cell>
          <table:table-cell office:value-type="string" office:string-value="2017" table:formula="of:=MID([.D141];[.A141]+1;4)" table:style-name="ce122">
            <text:p>2017</text:p>
          </table:table-cell>
          <table:table-cell office:value-type="string" table:style-name="ce123">
            <text:p>151/2017</text:p>
          </table:table-cell>
          <table:table-cell office:value-type="string" office:string-value="151/2017" table:formula="of:=HYPERLINK((COM.MICROSOFT.CONCAT(&quot;https://transparencia-repo.mpba.mp.br/Contratos/&quot;;[.C141];&quot;/&quot;;&quot;01. Contrato &quot;;[.B141];&quot;-&quot;;[.C141];&quot;.pdf&quot;));[.D141])" table:style-name="ce124">
            <text:p>151/2017</text:p>
          </table:table-cell>
          <table:table-cell office:value-type="string" table:style-name="ce15">
            <text:p>Aquisição de armários altos,armarios baixos, mesas retangulares conexões, gaveteriros e mesas de reunião.</text:p>
          </table:table-cell>
          <table:table-cell office:value-type="date" office:date-value="2017-10-30T00:00:00" table:style-name="ce16">
            <text:p>30/10/2017</text:p>
          </table:table-cell>
          <table:table-cell office:value-type="string" table:style-name="ce14">
            <text:p>Pregão Eletrônico 034/2017</text:p>
          </table:table-cell>
          <table:table-cell office:value-type="date" office:date-value="2017-10-30T00:00:00" table:style-name="ce16">
            <text:p>30/10/2017</text:p>
          </table:table-cell>
          <table:table-cell office:value-type="date" office:date-value="2022-10-29T00:00:00" table:style-name="ce16">
            <text:p>29/10/2022</text:p>
          </table:table-cell>
          <table:table-cell office:value-type="string" table:style-name="ce14">
            <text:p>ATIVO</text:p>
          </table:table-cell>
          <table:table-cell office:value-type="string" table:style-name="ce17">
            <text:p>Ármario alto medindo 800 x 500 x 1600mm</text:p>
          </table:table-cell>
          <table:table-cell office:value-type="string" table:style-name="ce14">
            <text:p>unidade do bem</text:p>
          </table:table-cell>
          <table:table-cell office:value-type="float" office:value="1200" table:style-name="ce18">
            <text:p>R$ 1.200,00</text:p>
          </table:table-cell>
          <table:table-cell office:value-type="float" office:value="2" table:style-name="ce14">
            <text:p>2</text:p>
          </table:table-cell>
          <table:table-cell office:value-type="float" office:value="22038" table:style-name="ce20">
            <text:p>R$ 22.038,00</text:p>
          </table:table-cell>
          <table:table-cell office:value-type="float" office:value="22038" table:style-name="ce20">
            <text:p>R$ 22.038,00</text:p>
          </table:table-cell>
          <table:table-cell office:value-type="string" table:style-name="ce14">
            <text:p>Modern Design do Brasil LTDA- EPP</text:p>
          </table:table-cell>
          <table:table-cell office:value-type="string" table:style-name="ce14">
            <text:p>71360713000104</text:p>
          </table:table-cell>
          <table:table-cell office:value-type="string" table:style-name="ce14">
            <text:p>José Faustino Vaz Filho</text:p>
          </table:table-cell>
          <table:table-cell office:value-type="float" office:value="0" table:formula="of:=IF([.V141]&lt;&gt;0;HYPERLINK((COM.MICROSOFT.CONCAT(&quot;https://transparencia-repo.mpba.mp.br/Contratos/&quot;;[.C141];&quot;/&quot;;&quot;01. Contrato &quot;;[.B141];&quot;-&quot;;[.C141];&quot; - Aditivos&quot;;&quot;.pdf&quot;));[.V141]);HYPERLINK(&quot;https://transparencia-repo.mpba.mp.br/semAditivo.pdf&quot;;[.V141]))" table:style-name="ce14">
            <text:p>0</text:p>
          </table:table-cell>
          <table:table-cell office:value-type="float" office:value="0" table:style-name="ce125">
            <text:p>0</text:p>
          </table:table-cell>
          <table:table-cell table:number-columns-repeated="16362"/>
        </table:table-row>
        <table:table-row table:style-name="ro36">
          <table:table-cell office:value-type="float" office:value="4" table:formula="of:=SEARCH(&quot;/&quot;;[.D142])" table:style-name="ce122">
            <text:p>4</text:p>
          </table:table-cell>
          <table:table-cell office:value-type="string" office:string-value="151" table:formula="of:=MID([.D142];1;[.A142]-1)" table:style-name="ce122">
            <text:p>151</text:p>
          </table:table-cell>
          <table:table-cell office:value-type="string" office:string-value="2017" table:formula="of:=MID([.D142];[.A142]+1;4)" table:style-name="ce122">
            <text:p>2017</text:p>
          </table:table-cell>
          <table:table-cell office:value-type="string" table:style-name="ce123">
            <text:p>151/2017</text:p>
          </table:table-cell>
          <table:table-cell office:value-type="string" office:string-value="151/2017" table:formula="of:=HYPERLINK((COM.MICROSOFT.CONCAT(&quot;https://transparencia-repo.mpba.mp.br/Contratos/&quot;;[.C142];&quot;/&quot;;&quot;01. Contrato &quot;;[.B142];&quot;-&quot;;[.C142];&quot;.pdf&quot;));[.D142])" table:style-name="ce124">
            <text:p>151/2017</text:p>
          </table:table-cell>
          <table:table-cell office:value-type="string" table:style-name="ce15">
            <text:p>Aquisição de armários altos,armarios baixos, mesas retangulares conexões, gaveteriros e mesas de reunião.</text:p>
          </table:table-cell>
          <table:table-cell office:value-type="date" office:date-value="2017-10-30T00:00:00" table:style-name="ce16">
            <text:p>30/10/2017</text:p>
          </table:table-cell>
          <table:table-cell office:value-type="string" table:style-name="ce14">
            <text:p>Pregão Eletrônico 034/2017</text:p>
          </table:table-cell>
          <table:table-cell office:value-type="date" office:date-value="2017-10-30T00:00:00" table:style-name="ce16">
            <text:p>30/10/2017</text:p>
          </table:table-cell>
          <table:table-cell office:value-type="date" office:date-value="2022-10-29T00:00:00" table:style-name="ce16">
            <text:p>29/10/2022</text:p>
          </table:table-cell>
          <table:table-cell office:value-type="string" table:style-name="ce14">
            <text:p>ATIVO</text:p>
          </table:table-cell>
          <table:table-cell office:value-type="string" table:style-name="ce17">
            <text:p>Ármario baixo medindo 800 x 500 x 740 mm</text:p>
          </table:table-cell>
          <table:table-cell office:value-type="string" table:style-name="ce14">
            <text:p>unidade do bem</text:p>
          </table:table-cell>
          <table:table-cell office:value-type="float" office:value="1544" table:style-name="ce18">
            <text:p>R$ 1.544,00</text:p>
          </table:table-cell>
          <table:table-cell office:value-type="float" office:value="2" table:style-name="ce14">
            <text:p>2</text:p>
          </table:table-cell>
          <table:table-cell office:value-type="float" office:value="22038" table:style-name="ce20">
            <text:p>R$ 22.038,00</text:p>
          </table:table-cell>
          <table:table-cell office:value-type="float" office:value="22038" table:style-name="ce20">
            <text:p>R$ 22.038,00</text:p>
          </table:table-cell>
          <table:table-cell office:value-type="string" table:style-name="ce14">
            <text:p>Modern Design do Brasil LTDA- EPP</text:p>
          </table:table-cell>
          <table:table-cell office:value-type="string" table:style-name="ce14">
            <text:p>71360713000104</text:p>
          </table:table-cell>
          <table:table-cell office:value-type="string" table:style-name="ce14">
            <text:p>José Faustino Vaz Filho</text:p>
          </table:table-cell>
          <table:table-cell office:value-type="float" office:value="0" table:formula="of:=IF([.V142]&lt;&gt;0;HYPERLINK((COM.MICROSOFT.CONCAT(&quot;https://transparencia-repo.mpba.mp.br/Contratos/&quot;;[.C142];&quot;/&quot;;&quot;01. Contrato &quot;;[.B142];&quot;-&quot;;[.C142];&quot; - Aditivos&quot;;&quot;.pdf&quot;));[.V142]);HYPERLINK(&quot;https://transparencia-repo.mpba.mp.br/semAditivo.pdf&quot;;[.V142]))" table:style-name="ce14">
            <text:p>0</text:p>
          </table:table-cell>
          <table:table-cell office:value-type="float" office:value="0" table:style-name="ce125">
            <text:p>0</text:p>
          </table:table-cell>
          <table:table-cell table:number-columns-repeated="16362"/>
        </table:table-row>
        <table:table-row table:style-name="ro37">
          <table:table-cell office:value-type="float" office:value="4" table:formula="of:=SEARCH(&quot;/&quot;;[.D143])" table:style-name="ce122">
            <text:p>4</text:p>
          </table:table-cell>
          <table:table-cell office:value-type="string" office:string-value="151" table:formula="of:=MID([.D143];1;[.A143]-1)" table:style-name="ce122">
            <text:p>151</text:p>
          </table:table-cell>
          <table:table-cell office:value-type="string" office:string-value="2017" table:formula="of:=MID([.D143];[.A143]+1;4)" table:style-name="ce122">
            <text:p>2017</text:p>
          </table:table-cell>
          <table:table-cell office:value-type="string" table:style-name="ce123">
            <text:p>151/2017</text:p>
          </table:table-cell>
          <table:table-cell office:value-type="string" office:string-value="151/2017" table:formula="of:=HYPERLINK((COM.MICROSOFT.CONCAT(&quot;https://transparencia-repo.mpba.mp.br/Contratos/&quot;;[.C143];&quot;/&quot;;&quot;01. Contrato &quot;;[.B143];&quot;-&quot;;[.C143];&quot;.pdf&quot;));[.D143])" table:style-name="ce124">
            <text:p>151/2017</text:p>
          </table:table-cell>
          <table:table-cell office:value-type="string" table:style-name="ce15">
            <text:p>Aquisição de armários altos,armarios baixos, mesas retangulares conexões, gaveteriros e mesas de reunião.</text:p>
          </table:table-cell>
          <table:table-cell office:value-type="date" office:date-value="2017-10-30T00:00:00" table:style-name="ce16">
            <text:p>30/10/2017</text:p>
          </table:table-cell>
          <table:table-cell office:value-type="string" table:style-name="ce14">
            <text:p>Pregão Eletrônico 034/2017</text:p>
          </table:table-cell>
          <table:table-cell office:value-type="date" office:date-value="2017-10-30T00:00:00" table:style-name="ce16">
            <text:p>30/10/2017</text:p>
          </table:table-cell>
          <table:table-cell office:value-type="date" office:date-value="2022-10-29T00:00:00" table:style-name="ce16">
            <text:p>29/10/2022</text:p>
          </table:table-cell>
          <table:table-cell office:value-type="string" table:style-name="ce14">
            <text:p>ATIVO</text:p>
          </table:table-cell>
          <table:table-cell office:value-type="string" table:style-name="ce17">
            <text:p>Mesa retangular 1500 x 900 x 740mm</text:p>
          </table:table-cell>
          <table:table-cell office:value-type="string" table:style-name="ce14">
            <text:p>unidade do bem</text:p>
          </table:table-cell>
          <table:table-cell office:value-type="float" office:value="2300" table:style-name="ce18">
            <text:p>R$ 2.300,00</text:p>
          </table:table-cell>
          <table:table-cell office:value-type="float" office:value="2" table:style-name="ce14">
            <text:p>2</text:p>
          </table:table-cell>
          <table:table-cell office:value-type="float" office:value="22038" table:style-name="ce20">
            <text:p>R$ 22.038,00</text:p>
          </table:table-cell>
          <table:table-cell office:value-type="float" office:value="22038" table:style-name="ce20">
            <text:p>R$ 22.038,00</text:p>
          </table:table-cell>
          <table:table-cell office:value-type="string" table:style-name="ce14">
            <text:p>Modern Design do Brasil LTDA- EPP</text:p>
          </table:table-cell>
          <table:table-cell office:value-type="string" table:style-name="ce14">
            <text:p>71360713000104</text:p>
          </table:table-cell>
          <table:table-cell office:value-type="string" table:style-name="ce14">
            <text:p>José Faustino Vaz Filho</text:p>
          </table:table-cell>
          <table:table-cell office:value-type="float" office:value="0" table:formula="of:=IF([.V143]&lt;&gt;0;HYPERLINK((COM.MICROSOFT.CONCAT(&quot;https://transparencia-repo.mpba.mp.br/Contratos/&quot;;[.C143];&quot;/&quot;;&quot;01. Contrato &quot;;[.B143];&quot;-&quot;;[.C143];&quot; - Aditivos&quot;;&quot;.pdf&quot;));[.V143]);HYPERLINK(&quot;https://transparencia-repo.mpba.mp.br/semAditivo.pdf&quot;;[.V143]))" table:style-name="ce14">
            <text:p>0</text:p>
          </table:table-cell>
          <table:table-cell office:value-type="float" office:value="0" table:style-name="ce125">
            <text:p>0</text:p>
          </table:table-cell>
          <table:table-cell table:number-columns-repeated="16362"/>
        </table:table-row>
        <table:table-row table:style-name="ro37">
          <table:table-cell office:value-type="float" office:value="4" table:formula="of:=SEARCH(&quot;/&quot;;[.D144])" table:style-name="ce122">
            <text:p>4</text:p>
          </table:table-cell>
          <table:table-cell office:value-type="string" office:string-value="151" table:formula="of:=MID([.D144];1;[.A144]-1)" table:style-name="ce122">
            <text:p>151</text:p>
          </table:table-cell>
          <table:table-cell office:value-type="string" office:string-value="2017" table:formula="of:=MID([.D144];[.A144]+1;4)" table:style-name="ce122">
            <text:p>2017</text:p>
          </table:table-cell>
          <table:table-cell office:value-type="string" table:style-name="ce123">
            <text:p>151/2017</text:p>
          </table:table-cell>
          <table:table-cell office:value-type="string" office:string-value="151/2017" table:formula="of:=HYPERLINK((COM.MICROSOFT.CONCAT(&quot;https://transparencia-repo.mpba.mp.br/Contratos/&quot;;[.C144];&quot;/&quot;;&quot;01. Contrato &quot;;[.B144];&quot;-&quot;;[.C144];&quot;.pdf&quot;));[.D144])" table:style-name="ce124">
            <text:p>151/2017</text:p>
          </table:table-cell>
          <table:table-cell office:value-type="string" table:style-name="ce15">
            <text:p>Aquisição de armários altos,armarios baixos, mesas retangulares conexões, gaveteriros e mesas de reunião.</text:p>
          </table:table-cell>
          <table:table-cell office:value-type="date" office:date-value="2017-10-30T00:00:00" table:style-name="ce16">
            <text:p>30/10/2017</text:p>
          </table:table-cell>
          <table:table-cell office:value-type="string" table:style-name="ce14">
            <text:p>Pregão Eletrônico 034/2017</text:p>
          </table:table-cell>
          <table:table-cell office:value-type="date" office:date-value="2017-10-30T00:00:00" table:style-name="ce16">
            <text:p>30/10/2017</text:p>
          </table:table-cell>
          <table:table-cell office:value-type="date" office:date-value="2022-10-29T00:00:00" table:style-name="ce16">
            <text:p>29/10/2022</text:p>
          </table:table-cell>
          <table:table-cell office:value-type="string" table:style-name="ce14">
            <text:p>ATIVO</text:p>
          </table:table-cell>
          <table:table-cell office:value-type="string" table:style-name="ce17">
            <text:p>Conexão 900 x 900 x 740mm</text:p>
          </table:table-cell>
          <table:table-cell office:value-type="string" table:style-name="ce14">
            <text:p>unidade do bem</text:p>
          </table:table-cell>
          <table:table-cell office:value-type="float" office:value="2100" table:style-name="ce18">
            <text:p>R$ 2.100,00</text:p>
          </table:table-cell>
          <table:table-cell office:value-type="float" office:value="2" table:style-name="ce14">
            <text:p>2</text:p>
          </table:table-cell>
          <table:table-cell office:value-type="float" office:value="22038" table:style-name="ce20">
            <text:p>R$ 22.038,00</text:p>
          </table:table-cell>
          <table:table-cell office:value-type="float" office:value="22038" table:style-name="ce20">
            <text:p>R$ 22.038,00</text:p>
          </table:table-cell>
          <table:table-cell office:value-type="string" table:style-name="ce14">
            <text:p>Modern Design do Brasil LTDA- EPP</text:p>
          </table:table-cell>
          <table:table-cell office:value-type="string" table:style-name="ce14">
            <text:p>71360713000104</text:p>
          </table:table-cell>
          <table:table-cell office:value-type="string" table:style-name="ce14">
            <text:p>José Faustino Vaz Filho</text:p>
          </table:table-cell>
          <table:table-cell office:value-type="float" office:value="0" table:formula="of:=IF([.V144]&lt;&gt;0;HYPERLINK((COM.MICROSOFT.CONCAT(&quot;https://transparencia-repo.mpba.mp.br/Contratos/&quot;;[.C144];&quot;/&quot;;&quot;01. Contrato &quot;;[.B144];&quot;-&quot;;[.C144];&quot; - Aditivos&quot;;&quot;.pdf&quot;));[.V144]);HYPERLINK(&quot;https://transparencia-repo.mpba.mp.br/semAditivo.pdf&quot;;[.V144]))" table:style-name="ce14">
            <text:p>0</text:p>
          </table:table-cell>
          <table:table-cell office:value-type="float" office:value="0" table:style-name="ce125">
            <text:p>0</text:p>
          </table:table-cell>
          <table:table-cell table:number-columns-repeated="16362"/>
        </table:table-row>
        <table:table-row table:style-name="ro37">
          <table:table-cell office:value-type="float" office:value="4" table:formula="of:=SEARCH(&quot;/&quot;;[.D145])" table:style-name="ce122">
            <text:p>4</text:p>
          </table:table-cell>
          <table:table-cell office:value-type="string" office:string-value="151" table:formula="of:=MID([.D145];1;[.A145]-1)" table:style-name="ce122">
            <text:p>151</text:p>
          </table:table-cell>
          <table:table-cell office:value-type="string" office:string-value="2017" table:formula="of:=MID([.D145];[.A145]+1;4)" table:style-name="ce122">
            <text:p>2017</text:p>
          </table:table-cell>
          <table:table-cell office:value-type="string" table:style-name="ce123">
            <text:p>151/2017</text:p>
          </table:table-cell>
          <table:table-cell office:value-type="string" office:string-value="151/2017" table:formula="of:=HYPERLINK((COM.MICROSOFT.CONCAT(&quot;https://transparencia-repo.mpba.mp.br/Contratos/&quot;;[.C145];&quot;/&quot;;&quot;01. Contrato &quot;;[.B145];&quot;-&quot;;[.C145];&quot;.pdf&quot;));[.D145])" table:style-name="ce124">
            <text:p>151/2017</text:p>
          </table:table-cell>
          <table:table-cell office:value-type="string" table:style-name="ce15">
            <text:p>Aquisição de armários altos,armarios baixos, mesas retangulares conexões, gaveteriros e mesas de reunião.</text:p>
          </table:table-cell>
          <table:table-cell office:value-type="date" office:date-value="2017-10-30T00:00:00" table:style-name="ce16">
            <text:p>30/10/2017</text:p>
          </table:table-cell>
          <table:table-cell office:value-type="string" table:style-name="ce14">
            <text:p>Pregão Eletrônico 034/2017</text:p>
          </table:table-cell>
          <table:table-cell office:value-type="date" office:date-value="2017-10-30T00:00:00" table:style-name="ce16">
            <text:p>30/10/2017</text:p>
          </table:table-cell>
          <table:table-cell office:value-type="date" office:date-value="2022-10-29T00:00:00" table:style-name="ce16">
            <text:p>29/10/2022</text:p>
          </table:table-cell>
          <table:table-cell office:value-type="string" table:style-name="ce14">
            <text:p>ATIVO</text:p>
          </table:table-cell>
          <table:table-cell office:value-type="string" table:style-name="ce17">
            <text:p>Gaveteiro medindo 400 x 500 x 640mm</text:p>
          </table:table-cell>
          <table:table-cell office:value-type="string" table:style-name="ce14">
            <text:p>unidade do bem</text:p>
          </table:table-cell>
          <table:table-cell office:value-type="float" office:value="1875" table:style-name="ce18">
            <text:p>R$ 1.875,00</text:p>
          </table:table-cell>
          <table:table-cell office:value-type="float" office:value="2" table:style-name="ce14">
            <text:p>2</text:p>
          </table:table-cell>
          <table:table-cell office:value-type="float" office:value="22038" table:style-name="ce20">
            <text:p>R$ 22.038,00</text:p>
          </table:table-cell>
          <table:table-cell office:value-type="float" office:value="22038" table:style-name="ce20">
            <text:p>R$ 22.038,00</text:p>
          </table:table-cell>
          <table:table-cell office:value-type="string" table:style-name="ce14">
            <text:p>Modern Design do Brasil LTDA- EPP</text:p>
          </table:table-cell>
          <table:table-cell office:value-type="string" table:style-name="ce14">
            <text:p>71360713000104</text:p>
          </table:table-cell>
          <table:table-cell office:value-type="string" table:style-name="ce14">
            <text:p>José Faustino Vaz Filho</text:p>
          </table:table-cell>
          <table:table-cell office:value-type="float" office:value="0" table:formula="of:=IF([.V145]&lt;&gt;0;HYPERLINK((COM.MICROSOFT.CONCAT(&quot;https://transparencia-repo.mpba.mp.br/Contratos/&quot;;[.C145];&quot;/&quot;;&quot;01. Contrato &quot;;[.B145];&quot;-&quot;;[.C145];&quot; - Aditivos&quot;;&quot;.pdf&quot;));[.V145]);HYPERLINK(&quot;https://transparencia-repo.mpba.mp.br/semAditivo.pdf&quot;;[.V145]))" table:style-name="ce14">
            <text:p>0</text:p>
          </table:table-cell>
          <table:table-cell office:value-type="float" office:value="0" table:style-name="ce125">
            <text:p>0</text:p>
          </table:table-cell>
          <table:table-cell table:number-columns-repeated="16362" table:style-name="ce1"/>
        </table:table-row>
        <table:table-row table:style-name="ro37">
          <table:table-cell office:value-type="float" office:value="4" table:formula="of:=SEARCH(&quot;/&quot;;[.D146])" table:style-name="ce122">
            <text:p>4</text:p>
          </table:table-cell>
          <table:table-cell office:value-type="string" office:string-value="151" table:formula="of:=MID([.D146];1;[.A146]-1)" table:style-name="ce122">
            <text:p>151</text:p>
          </table:table-cell>
          <table:table-cell office:value-type="string" office:string-value="2017" table:formula="of:=MID([.D146];[.A146]+1;4)" table:style-name="ce122">
            <text:p>2017</text:p>
          </table:table-cell>
          <table:table-cell office:value-type="string" table:style-name="ce123">
            <text:p>151/2017</text:p>
          </table:table-cell>
          <table:table-cell office:value-type="string" office:string-value="151/2017" table:formula="of:=HYPERLINK((COM.MICROSOFT.CONCAT(&quot;https://transparencia-repo.mpba.mp.br/Contratos/&quot;;[.C146];&quot;/&quot;;&quot;01. Contrato &quot;;[.B146];&quot;-&quot;;[.C146];&quot;.pdf&quot;));[.D146])" table:style-name="ce124">
            <text:p>151/2017</text:p>
          </table:table-cell>
          <table:table-cell office:value-type="string" table:style-name="ce15">
            <text:p>Aquisição de armários altos,armarios baixos, mesas retangulares conexões, gaveteriros e mesas de reunião.</text:p>
          </table:table-cell>
          <table:table-cell office:value-type="date" office:date-value="2017-10-30T00:00:00" table:style-name="ce16">
            <text:p>30/10/2017</text:p>
          </table:table-cell>
          <table:table-cell office:value-type="string" table:style-name="ce14">
            <text:p>Pregão Eletrônico 034/2017</text:p>
          </table:table-cell>
          <table:table-cell office:value-type="date" office:date-value="2017-10-30T00:00:00" table:style-name="ce16">
            <text:p>30/10/2017</text:p>
          </table:table-cell>
          <table:table-cell office:value-type="date" office:date-value="2022-10-29T00:00:00" table:style-name="ce16">
            <text:p>29/10/2022</text:p>
          </table:table-cell>
          <table:table-cell office:value-type="string" table:style-name="ce14">
            <text:p>ATIVO</text:p>
          </table:table-cell>
          <table:table-cell office:value-type="string" table:style-name="ce17">
            <text:p>Mesa de reunião redonda diâmetro de 1100 m x 740mm</text:p>
          </table:table-cell>
          <table:table-cell office:value-type="string" table:style-name="ce14">
            <text:p>unidade do bem</text:p>
          </table:table-cell>
          <table:table-cell office:value-type="float" office:value="2000" table:style-name="ce18">
            <text:p>R$ 2.000,00</text:p>
          </table:table-cell>
          <table:table-cell office:value-type="float" office:value="2" table:style-name="ce14">
            <text:p>2</text:p>
          </table:table-cell>
          <table:table-cell office:value-type="float" office:value="22038" table:style-name="ce20">
            <text:p>R$ 22.038,00</text:p>
          </table:table-cell>
          <table:table-cell office:value-type="float" office:value="22038" table:style-name="ce20">
            <text:p>R$ 22.038,00</text:p>
          </table:table-cell>
          <table:table-cell office:value-type="string" table:style-name="ce14">
            <text:p>Modern Design do Brasil LTDA- EPP</text:p>
          </table:table-cell>
          <table:table-cell office:value-type="string" table:style-name="ce14">
            <text:p>71360713000104</text:p>
          </table:table-cell>
          <table:table-cell office:value-type="string" table:style-name="ce14">
            <text:p>José Faustino Vaz Filho</text:p>
          </table:table-cell>
          <table:table-cell office:value-type="float" office:value="0" table:formula="of:=IF([.V146]&lt;&gt;0;HYPERLINK((COM.MICROSOFT.CONCAT(&quot;https://transparencia-repo.mpba.mp.br/Contratos/&quot;;[.C146];&quot;/&quot;;&quot;01. Contrato &quot;;[.B146];&quot;-&quot;;[.C146];&quot; - Aditivos&quot;;&quot;.pdf&quot;));[.V146]);HYPERLINK(&quot;https://transparencia-repo.mpba.mp.br/semAditivo.pdf&quot;;[.V146]))" table:style-name="ce14">
            <text:p>0</text:p>
          </table:table-cell>
          <table:table-cell office:value-type="float" office:value="0" table:style-name="ce125">
            <text:p>0</text:p>
          </table:table-cell>
          <table:table-cell table:number-columns-repeated="16362" table:style-name="ce1"/>
        </table:table-row>
        <table:table-row table:style-name="ro37">
          <table:table-cell office:value-type="float" office:value="4" table:formula="of:=SEARCH(&quot;/&quot;;[.D147])" table:style-name="ce122">
            <text:p>4</text:p>
          </table:table-cell>
          <table:table-cell office:value-type="string" office:string-value="172" table:formula="of:=MID([.D147];1;[.A147]-1)" table:style-name="ce122">
            <text:p>172</text:p>
          </table:table-cell>
          <table:table-cell office:value-type="string" office:string-value="2017" table:formula="of:=MID([.D147];[.A147]+1;4)" table:style-name="ce122">
            <text:p>2017</text:p>
          </table:table-cell>
          <table:table-cell office:value-type="string" table:style-name="ce123">
            <text:p>172/2017</text:p>
          </table:table-cell>
          <table:table-cell office:value-type="string" office:string-value="172/2017" table:formula="of:=HYPERLINK((COM.MICROSOFT.CONCAT(&quot;https://transparencia-repo.mpba.mp.br/Contratos/&quot;;[.C147];&quot;/&quot;;&quot;01. Contrato &quot;;[.B147];&quot;-&quot;;[.C147];&quot;.pdf&quot;));[.D147])" table:style-name="ce124">
            <text:p>172/2017</text:p>
          </table:table-cell>
          <table:table-cell office:value-type="string" table:style-name="ce15">
            <text:p>Prestação de serviços de manutenção preventiva e corretiva em sistema de combate à incêndio, instalados na sede do Contratante localizada no bairro de Nazaré, Salvador/Ba</text:p>
          </table:table-cell>
          <table:table-cell office:value-type="date" office:date-value="2017-11-27T00:00:00" table:style-name="ce16">
            <text:p>27/11/2017</text:p>
          </table:table-cell>
          <table:table-cell office:value-type="string" table:style-name="ce14">
            <text:p>Pregão Eletrônico 041/2017</text:p>
          </table:table-cell>
          <table:table-cell office:value-type="date" office:date-value="2017-12-01T00:00:00" table:style-name="ce16">
            <text:p>1/12/2017</text:p>
          </table:table-cell>
          <table:table-cell office:value-type="date" office:date-value="2022-11-30T00:00:00" table:style-name="ce16">
            <text:p>30/11/2022</text:p>
          </table:table-cell>
          <table:table-cell office:value-type="string" table:style-name="ce14">
            <text:p>ATIVO</text:p>
          </table:table-cell>
          <table:table-cell office:value-type="string" table:style-name="ce17">
            <text:p>serviços de manutenção</text:p>
          </table:table-cell>
          <table:table-cell office:value-type="string" table:style-name="ce14">
            <text:p>mês</text:p>
          </table:table-cell>
          <table:table-cell office:value-type="float" office:value="1383.33" table:style-name="ce18">
            <text:p>R$ 1.383,33</text:p>
          </table:table-cell>
          <table:table-cell office:value-type="float" office:value="12" table:style-name="ce14">
            <text:p>12</text:p>
          </table:table-cell>
          <table:table-cell office:value-type="float" office:value="16600" table:style-name="ce20">
            <text:p>R$ 16.600,00</text:p>
          </table:table-cell>
          <table:table-cell office:value-type="float" office:value="32200" table:style-name="ce20">
            <text:p>R$ 32.200,00</text:p>
          </table:table-cell>
          <table:table-cell office:value-type="string" table:style-name="ce14">
            <text:p>Empresa PHM Construções e Combate a Incêndio Eirelli - EPP</text:p>
          </table:table-cell>
          <table:table-cell office:value-type="string" table:style-name="ce14">
            <text:p>02545164000120</text:p>
          </table:table-cell>
          <table:table-cell office:value-type="string" table:style-name="ce14">
            <text:p>Paulo Henrique Marques da Silva (sócio)</text:p>
          </table:table-cell>
          <table:table-cell office:value-type="float" office:value="4" table:formula="of:=IF([.V147]&lt;&gt;0;HYPERLINK((COM.MICROSOFT.CONCAT(&quot;https://transparencia-repo.mpba.mp.br/Contratos/&quot;;[.C147];&quot;/&quot;;&quot;01. Contrato &quot;;[.B147];&quot;-&quot;;[.C147];&quot; - Aditivos&quot;;&quot;.pdf&quot;));[.V147]);HYPERLINK(&quot;https://transparencia-repo.mpba.mp.br/semAditivo.pdf&quot;;[.V147]))" table:style-name="ce14">
            <text:p>4</text:p>
          </table:table-cell>
          <table:table-cell office:value-type="float" office:value="4" table:style-name="ce125">
            <text:p>4</text:p>
          </table:table-cell>
          <table:table-cell table:number-columns-repeated="16362" table:style-name="ce1"/>
        </table:table-row>
        <table:table-row table:style-name="ro37">
          <table:table-cell office:value-type="float" office:value="4" table:formula="of:=SEARCH(&quot;/&quot;;[.D148])" table:style-name="ce122">
            <text:p>4</text:p>
          </table:table-cell>
          <table:table-cell office:value-type="string" office:string-value="172" table:formula="of:=MID([.D148];1;[.A148]-1)" table:style-name="ce122">
            <text:p>172</text:p>
          </table:table-cell>
          <table:table-cell office:value-type="string" office:string-value="2017" table:formula="of:=MID([.D148];[.A148]+1;4)" table:style-name="ce122">
            <text:p>2017</text:p>
          </table:table-cell>
          <table:table-cell office:value-type="string" table:style-name="ce123">
            <text:p>172/2017</text:p>
          </table:table-cell>
          <table:table-cell office:value-type="string" office:string-value="172/2017" table:formula="of:=HYPERLINK((COM.MICROSOFT.CONCAT(&quot;https://transparencia-repo.mpba.mp.br/Contratos/&quot;;[.C148];&quot;/&quot;;&quot;01. Contrato &quot;;[.B148];&quot;-&quot;;[.C148];&quot;.pdf&quot;));[.D148])" table:style-name="ce124">
            <text:p>172/2017</text:p>
          </table:table-cell>
          <table:table-cell office:value-type="string" table:style-name="ce15">
            <text:p>Prestação de serviços de manutenção preventiva e corretiva em sistema de combate à incêndio, instalados na sede do Contratante localizada no bairro de Nazaré, Salvador/Ba</text:p>
          </table:table-cell>
          <table:table-cell office:value-type="date" office:date-value="2017-11-27T00:00:00" table:style-name="ce16">
            <text:p>27/11/2017</text:p>
          </table:table-cell>
          <table:table-cell office:value-type="string" table:style-name="ce14">
            <text:p>Pregão Eletrônico 041/2017</text:p>
          </table:table-cell>
          <table:table-cell office:value-type="date" office:date-value="2017-12-01T00:00:00" table:style-name="ce16">
            <text:p>1/12/2017</text:p>
          </table:table-cell>
          <table:table-cell office:value-type="date" office:date-value="2022-11-30T00:00:00" table:style-name="ce16">
            <text:p>30/11/2022</text:p>
          </table:table-cell>
          <table:table-cell office:value-type="string" table:style-name="ce14">
            <text:p>ATIVO</text:p>
          </table:table-cell>
          <table:table-cell office:value-type="string" table:style-name="ce17">
            <text:p>peças</text:p>
          </table:table-cell>
          <table:table-cell office:value-type="string" table:style-name="ce14">
            <text:p>sob demanda</text:p>
          </table:table-cell>
          <table:table-cell office:value-type="float" office:value="16600" table:style-name="ce18">
            <text:p>R$ 16.600,00</text:p>
          </table:table-cell>
          <table:table-cell office:value-type="float" office:value="1" table:style-name="ce14">
            <text:p>1</text:p>
          </table:table-cell>
          <table:table-cell office:value-type="float" office:value="16600" table:style-name="ce20">
            <text:p>R$ 16.600,00</text:p>
          </table:table-cell>
          <table:table-cell office:value-type="float" office:value="32200" table:style-name="ce20">
            <text:p>R$ 32.200,00</text:p>
          </table:table-cell>
          <table:table-cell office:value-type="string" table:style-name="ce14">
            <text:p>Empresa PHM Construções e Combate a Incêndio Eirelli - EPP</text:p>
          </table:table-cell>
          <table:table-cell office:value-type="string" table:style-name="ce14">
            <text:p>02545164000120</text:p>
          </table:table-cell>
          <table:table-cell office:value-type="string" table:style-name="ce14">
            <text:p>Paulo Henrique Marques da Silva (sócio)</text:p>
          </table:table-cell>
          <table:table-cell office:value-type="float" office:value="4" table:formula="of:=IF([.V148]&lt;&gt;0;HYPERLINK((COM.MICROSOFT.CONCAT(&quot;https://transparencia-repo.mpba.mp.br/Contratos/&quot;;[.C148];&quot;/&quot;;&quot;01. Contrato &quot;;[.B148];&quot;-&quot;;[.C148];&quot; - Aditivos&quot;;&quot;.pdf&quot;));[.V148]);HYPERLINK(&quot;https://transparencia-repo.mpba.mp.br/semAditivo.pdf&quot;;[.V148]))" table:style-name="ce14">
            <text:p>4</text:p>
          </table:table-cell>
          <table:table-cell office:value-type="float" office:value="4" table:style-name="ce125">
            <text:p>4</text:p>
          </table:table-cell>
          <table:table-cell table:number-columns-repeated="16362" table:style-name="ce1"/>
        </table:table-row>
        <table:table-row table:style-name="ro37">
          <table:table-cell office:value-type="float" office:value="4" table:formula="of:=SEARCH(&quot;/&quot;;[.D149])" table:style-name="ce122">
            <text:p>4</text:p>
          </table:table-cell>
          <table:table-cell office:value-type="string" office:string-value="164" table:formula="of:=MID([.D149];1;[.A149]-1)" table:style-name="ce122">
            <text:p>164</text:p>
          </table:table-cell>
          <table:table-cell office:value-type="string" office:string-value="2017" table:formula="of:=MID([.D149];[.A149]+1;4)" table:style-name="ce122">
            <text:p>2017</text:p>
          </table:table-cell>
          <table:table-cell office:value-type="string" table:style-name="ce123">
            <text:p>164/2017</text:p>
          </table:table-cell>
          <table:table-cell office:value-type="string" office:string-value="164/2017" table:formula="of:=HYPERLINK((COM.MICROSOFT.CONCAT(&quot;https://transparencia-repo.mpba.mp.br/Contratos/&quot;;[.C149];&quot;/&quot;;&quot;01. Contrato &quot;;[.B149];&quot;-&quot;;[.C149];&quot;.pdf&quot;));[.D149])" table:style-name="ce124">
            <text:p>164/2017</text:p>
          </table:table-cell>
          <table:table-cell office:value-type="string" table:style-name="ce15">
            <text:p>Prestação de serviços de gestão documental, compreendendo as atividades de armazenamento e guarda, consulta com reposição e entrega, coleta de documentos, indexação de documentos por caixa e digitalização de documentos</text:p>
          </table:table-cell>
          <table:table-cell office:value-type="date" office:date-value="2017-11-24T00:00:00" table:style-name="ce16">
            <text:p>24/11/2017</text:p>
          </table:table-cell>
          <table:table-cell office:value-type="string" table:style-name="ce14">
            <text:p>Inexigibidlidade 008/2017-DADM</text:p>
          </table:table-cell>
          <table:table-cell office:value-type="date" office:date-value="2017-11-24T00:00:00" table:style-name="ce16">
            <text:p>24/11/2017</text:p>
          </table:table-cell>
          <table:table-cell office:value-type="date" office:date-value="2022-11-23T00:00:00" table:style-name="ce16">
            <text:p>23/11/2022</text:p>
          </table:table-cell>
          <table:table-cell office:value-type="string" table:style-name="ce14">
            <text:p>ATIVO</text:p>
          </table:table-cell>
          <table:table-cell office:value-type="string" table:style-name="ce17">
            <text:p>serviços de armazenamento e guarda</text:p>
          </table:table-cell>
          <table:table-cell office:value-type="string" table:style-name="ce14">
            <text:p>caixa/mês</text:p>
          </table:table-cell>
          <table:table-cell office:value-type="float" office:value="0.6" table:style-name="ce18">
            <text:p>R$ 0,60</text:p>
          </table:table-cell>
          <table:table-cell office:value-type="float" office:value="4500" table:style-name="ce14">
            <text:p>4500</text:p>
          </table:table-cell>
          <table:table-cell office:value-type="float" office:value="32400" table:style-name="ce27">
            <text:p>32400</text:p>
          </table:table-cell>
          <table:table-cell office:value-type="float" office:value="881850" table:style-name="ce19">
            <text:p>R$ 881.850,00</text:p>
          </table:table-cell>
          <table:table-cell office:value-type="string" table:style-name="ce14">
            <text:p>Empresa Gráfica da Bahia</text:p>
          </table:table-cell>
          <table:table-cell office:value-type="string" table:style-name="ce14">
            <text:p>15257819000106</text:p>
          </table:table-cell>
          <table:table-cell office:value-type="string" table:style-name="ce14">
            <text:p>Luiz Gonzaga Fraga de Andrade e Marocs Emílio Barbosa dos Santos (sócios)</text:p>
          </table:table-cell>
          <table:table-cell office:value-type="float" office:value="4" table:formula="of:=IF([.V149]&lt;&gt;0;HYPERLINK((COM.MICROSOFT.CONCAT(&quot;https://transparencia-repo.mpba.mp.br/Contratos/&quot;;[.C149];&quot;/&quot;;&quot;01. Contrato &quot;;[.B149];&quot;-&quot;;[.C149];&quot; - Aditivos&quot;;&quot;.pdf&quot;));[.V149]);HYPERLINK(&quot;https://transparencia-repo.mpba.mp.br/semAditivo.pdf&quot;;[.V149]))" table:style-name="ce14">
            <text:p>4</text:p>
          </table:table-cell>
          <table:table-cell office:value-type="float" office:value="4" table:style-name="ce125">
            <text:p>4</text:p>
          </table:table-cell>
          <table:table-cell table:number-columns-spanned="1" table:number-rows-spanned="5" table:style-name="ce127"/>
          <table:table-cell table:number-columns-repeated="16361"/>
        </table:table-row>
        <table:table-row table:style-name="ro37">
          <table:table-cell office:value-type="float" office:value="4" table:formula="of:=SEARCH(&quot;/&quot;;[.D150])" table:style-name="ce122">
            <text:p>4</text:p>
          </table:table-cell>
          <table:table-cell office:value-type="string" office:string-value="164" table:formula="of:=MID([.D150];1;[.A150]-1)" table:style-name="ce122">
            <text:p>164</text:p>
          </table:table-cell>
          <table:table-cell office:value-type="string" office:string-value="2017" table:formula="of:=MID([.D150];[.A150]+1;4)" table:style-name="ce122">
            <text:p>2017</text:p>
          </table:table-cell>
          <table:table-cell office:value-type="string" table:style-name="ce123">
            <text:p>164/2017</text:p>
          </table:table-cell>
          <table:table-cell office:value-type="string" office:string-value="164/2017" table:formula="of:=HYPERLINK((COM.MICROSOFT.CONCAT(&quot;https://transparencia-repo.mpba.mp.br/Contratos/&quot;;[.C150];&quot;/&quot;;&quot;01. Contrato &quot;;[.B150];&quot;-&quot;;[.C150];&quot;.pdf&quot;));[.D150])" table:style-name="ce124">
            <text:p>164/2017</text:p>
          </table:table-cell>
          <table:table-cell office:value-type="string" table:style-name="ce15">
            <text:p>Prestação de serviços de gestão documental, compreendendo as atividades de armazenamento e guarda, consulta com reposição e entrega, coleta de documentos, indexação de documentos por caixa e digitalização de documentos</text:p>
          </table:table-cell>
          <table:table-cell office:value-type="date" office:date-value="2017-11-24T00:00:00" table:style-name="ce16">
            <text:p>24/11/2017</text:p>
          </table:table-cell>
          <table:table-cell office:value-type="string" table:style-name="ce14">
            <text:p>Inexigibidlidade 008/2017-DADM</text:p>
          </table:table-cell>
          <table:table-cell office:value-type="date" office:date-value="2017-11-24T00:00:00" table:style-name="ce16">
            <text:p>24/11/2017</text:p>
          </table:table-cell>
          <table:table-cell office:value-type="date" office:date-value="2022-11-23T00:00:00" table:style-name="ce16">
            <text:p>23/11/2022</text:p>
          </table:table-cell>
          <table:table-cell office:value-type="string" table:style-name="ce14">
            <text:p>ATIVO</text:p>
          </table:table-cell>
          <table:table-cell office:value-type="string" table:style-name="ce17">
            <text:p>serviços de coleta</text:p>
          </table:table-cell>
          <table:table-cell office:value-type="string" table:style-name="ce14">
            <text:p>caixa</text:p>
          </table:table-cell>
          <table:table-cell office:value-type="float" office:value="1" table:style-name="ce18">
            <text:p>R$ 1,00</text:p>
          </table:table-cell>
          <table:table-cell office:value-type="float" office:value="4500" table:style-name="ce14">
            <text:p>4500</text:p>
          </table:table-cell>
          <table:table-cell office:value-type="float" office:value="4500" table:style-name="ce27">
            <text:p>4500</text:p>
          </table:table-cell>
          <table:table-cell office:value-type="float" office:value="881850" table:style-name="ce19">
            <text:p>R$ 881.850,00</text:p>
          </table:table-cell>
          <table:table-cell office:value-type="string" table:style-name="ce14">
            <text:p>Empresa Gráfica da Bahia</text:p>
          </table:table-cell>
          <table:table-cell office:value-type="string" table:style-name="ce14">
            <text:p>15257819000106</text:p>
          </table:table-cell>
          <table:table-cell office:value-type="string" table:style-name="ce14">
            <text:p>Luiz Gonzaga Fraga de Andrade e Marocs Emílio Barbosa dos Santos (sócios)</text:p>
          </table:table-cell>
          <table:table-cell office:value-type="float" office:value="4" table:formula="of:=IF([.V150]&lt;&gt;0;HYPERLINK((COM.MICROSOFT.CONCAT(&quot;https://transparencia-repo.mpba.mp.br/Contratos/&quot;;[.C150];&quot;/&quot;;&quot;01. Contrato &quot;;[.B150];&quot;-&quot;;[.C150];&quot; - Aditivos&quot;;&quot;.pdf&quot;));[.V150]);HYPERLINK(&quot;https://transparencia-repo.mpba.mp.br/semAditivo.pdf&quot;;[.V150]))" table:style-name="ce14">
            <text:p>4</text:p>
          </table:table-cell>
          <table:table-cell office:value-type="float" office:value="4" table:style-name="ce125">
            <text:p>4</text:p>
          </table:table-cell>
          <table:covered-table-cell/>
          <table:table-cell table:number-columns-repeated="16361"/>
        </table:table-row>
        <table:table-row table:style-name="ro37">
          <table:table-cell office:value-type="float" office:value="4" table:formula="of:=SEARCH(&quot;/&quot;;[.D151])" table:style-name="ce122">
            <text:p>4</text:p>
          </table:table-cell>
          <table:table-cell office:value-type="string" office:string-value="164" table:formula="of:=MID([.D151];1;[.A151]-1)" table:style-name="ce122">
            <text:p>164</text:p>
          </table:table-cell>
          <table:table-cell office:value-type="string" office:string-value="2017" table:formula="of:=MID([.D151];[.A151]+1;4)" table:style-name="ce122">
            <text:p>2017</text:p>
          </table:table-cell>
          <table:table-cell office:value-type="string" table:style-name="ce123">
            <text:p>164/2017</text:p>
          </table:table-cell>
          <table:table-cell office:value-type="string" office:string-value="164/2017" table:formula="of:=HYPERLINK((COM.MICROSOFT.CONCAT(&quot;https://transparencia-repo.mpba.mp.br/Contratos/&quot;;[.C151];&quot;/&quot;;&quot;01. Contrato &quot;;[.B151];&quot;-&quot;;[.C151];&quot;.pdf&quot;));[.D151])" table:style-name="ce124">
            <text:p>164/2017</text:p>
          </table:table-cell>
          <table:table-cell office:value-type="string" table:style-name="ce15">
            <text:p>Prestação de serviços de gestão documental, compreendendo as atividades de armazenamento e guarda, consulta com reposição e entrega, coleta de documentos, indexação de documentos por caixa e digitalização de documentos</text:p>
          </table:table-cell>
          <table:table-cell office:value-type="date" office:date-value="2017-11-24T00:00:00" table:style-name="ce16">
            <text:p>24/11/2017</text:p>
          </table:table-cell>
          <table:table-cell office:value-type="string" table:style-name="ce14">
            <text:p>Inexigibidlidade 008/2017-DADM</text:p>
          </table:table-cell>
          <table:table-cell office:value-type="date" office:date-value="2017-11-24T00:00:00" table:style-name="ce16">
            <text:p>24/11/2017</text:p>
          </table:table-cell>
          <table:table-cell office:value-type="date" office:date-value="2022-11-23T00:00:00" table:style-name="ce16">
            <text:p>23/11/2022</text:p>
          </table:table-cell>
          <table:table-cell office:value-type="string" table:style-name="ce14">
            <text:p>ATIVO</text:p>
          </table:table-cell>
          <table:table-cell office:value-type="string" table:style-name="ce17">
            <text:p>serviços de indexação de campo para caixa</text:p>
          </table:table-cell>
          <table:table-cell office:value-type="string" table:style-name="ce14">
            <text:p>caixa</text:p>
          </table:table-cell>
          <table:table-cell office:value-type="float" office:value="0.7" table:style-name="ce18">
            <text:p>R$ 0,70</text:p>
          </table:table-cell>
          <table:table-cell office:value-type="float" office:value="4500" table:style-name="ce14">
            <text:p>4500</text:p>
          </table:table-cell>
          <table:table-cell office:value-type="float" office:value="3150" table:style-name="ce27">
            <text:p>3150</text:p>
          </table:table-cell>
          <table:table-cell office:value-type="float" office:value="881850" table:style-name="ce19">
            <text:p>R$ 881.850,00</text:p>
          </table:table-cell>
          <table:table-cell office:value-type="string" table:style-name="ce14">
            <text:p>Empresa Gráfica da Bahia</text:p>
          </table:table-cell>
          <table:table-cell office:value-type="string" table:style-name="ce14">
            <text:p>15257819000106</text:p>
          </table:table-cell>
          <table:table-cell office:value-type="string" table:style-name="ce14">
            <text:p>Luiz Gonzaga Fraga de Andrade e Marocs Emílio Barbosa dos Santos (sócios)</text:p>
          </table:table-cell>
          <table:table-cell office:value-type="float" office:value="4" table:formula="of:=IF([.V151]&lt;&gt;0;HYPERLINK((COM.MICROSOFT.CONCAT(&quot;https://transparencia-repo.mpba.mp.br/Contratos/&quot;;[.C151];&quot;/&quot;;&quot;01. Contrato &quot;;[.B151];&quot;-&quot;;[.C151];&quot; - Aditivos&quot;;&quot;.pdf&quot;));[.V151]);HYPERLINK(&quot;https://transparencia-repo.mpba.mp.br/semAditivo.pdf&quot;;[.V151]))" table:style-name="ce14">
            <text:p>4</text:p>
          </table:table-cell>
          <table:table-cell office:value-type="float" office:value="4" table:style-name="ce125">
            <text:p>4</text:p>
          </table:table-cell>
          <table:covered-table-cell/>
          <table:table-cell table:number-columns-repeated="16361"/>
        </table:table-row>
        <table:table-row table:style-name="ro38">
          <table:table-cell office:value-type="float" office:value="4" table:formula="of:=SEARCH(&quot;/&quot;;[.D152])" table:style-name="ce122">
            <text:p>4</text:p>
          </table:table-cell>
          <table:table-cell office:value-type="string" office:string-value="164" table:formula="of:=MID([.D152];1;[.A152]-1)" table:style-name="ce122">
            <text:p>164</text:p>
          </table:table-cell>
          <table:table-cell office:value-type="string" office:string-value="2017" table:formula="of:=MID([.D152];[.A152]+1;4)" table:style-name="ce122">
            <text:p>2017</text:p>
          </table:table-cell>
          <table:table-cell office:value-type="string" table:style-name="ce123">
            <text:p>164/2017</text:p>
          </table:table-cell>
          <table:table-cell office:value-type="string" office:string-value="164/2017" table:formula="of:=HYPERLINK((COM.MICROSOFT.CONCAT(&quot;https://transparencia-repo.mpba.mp.br/Contratos/&quot;;[.C152];&quot;/&quot;;&quot;01. Contrato &quot;;[.B152];&quot;-&quot;;[.C152];&quot;.pdf&quot;));[.D152])" table:style-name="ce124">
            <text:p>164/2017</text:p>
          </table:table-cell>
          <table:table-cell office:value-type="string" table:style-name="ce15">
            <text:p>Prestação de serviços de gestão documental, compreendendo as atividades de armazenamento e guarda, consulta com reposição e entrega, coleta de documentos, indexação de documentos por caixa e digitalização de documentos</text:p>
          </table:table-cell>
          <table:table-cell office:value-type="date" office:date-value="2017-11-24T00:00:00" table:style-name="ce16">
            <text:p>24/11/2017</text:p>
          </table:table-cell>
          <table:table-cell office:value-type="string" table:style-name="ce14">
            <text:p>Inexigibidlidade 008/2017-DADM</text:p>
          </table:table-cell>
          <table:table-cell office:value-type="date" office:date-value="2017-11-24T00:00:00" table:style-name="ce16">
            <text:p>24/11/2017</text:p>
          </table:table-cell>
          <table:table-cell office:value-type="date" office:date-value="2022-11-23T00:00:00" table:style-name="ce16">
            <text:p>23/11/2022</text:p>
          </table:table-cell>
          <table:table-cell office:value-type="string" table:style-name="ce14">
            <text:p>ATIVO</text:p>
          </table:table-cell>
          <table:table-cell office:value-type="string" table:style-name="ce17">
            <text:p>serviços de consulta e reposição com entrega</text:p>
          </table:table-cell>
          <table:table-cell office:value-type="string" table:style-name="ce14">
            <text:p>caixa</text:p>
          </table:table-cell>
          <table:table-cell office:value-type="float" office:value="3" table:style-name="ce18">
            <text:p>R$ 3,00</text:p>
          </table:table-cell>
          <table:table-cell office:value-type="float" office:value="50" table:style-name="ce14">
            <text:p>50</text:p>
          </table:table-cell>
          <table:table-cell office:value-type="float" office:value="1800840000" table:style-name="ce27">
            <text:p>1800840000</text:p>
          </table:table-cell>
          <table:table-cell office:value-type="float" office:value="881850" table:style-name="ce19">
            <text:p>R$ 881.850,00</text:p>
          </table:table-cell>
          <table:table-cell office:value-type="string" table:style-name="ce14">
            <text:p>Empresa Gráfica da Bahia</text:p>
          </table:table-cell>
          <table:table-cell office:value-type="string" table:style-name="ce14">
            <text:p>15257819000106</text:p>
          </table:table-cell>
          <table:table-cell office:value-type="string" table:style-name="ce14">
            <text:p>Luiz Gonzaga Fraga de Andrade e Marocs Emílio Barbosa dos Santos (sócios)</text:p>
          </table:table-cell>
          <table:table-cell office:value-type="float" office:value="4" table:formula="of:=IF([.V152]&lt;&gt;0;HYPERLINK((COM.MICROSOFT.CONCAT(&quot;https://transparencia-repo.mpba.mp.br/Contratos/&quot;;[.C152];&quot;/&quot;;&quot;01. Contrato &quot;;[.B152];&quot;-&quot;;[.C152];&quot; - Aditivos&quot;;&quot;.pdf&quot;));[.V152]);HYPERLINK(&quot;https://transparencia-repo.mpba.mp.br/semAditivo.pdf&quot;;[.V152]))" table:style-name="ce14">
            <text:p>4</text:p>
          </table:table-cell>
          <table:table-cell office:value-type="float" office:value="4" table:style-name="ce125">
            <text:p>4</text:p>
          </table:table-cell>
          <table:covered-table-cell/>
          <table:table-cell table:number-columns-repeated="16361"/>
        </table:table-row>
        <table:table-row table:style-name="ro38">
          <table:table-cell office:value-type="float" office:value="4" table:formula="of:=SEARCH(&quot;/&quot;;[.D153])" table:style-name="ce122">
            <text:p>4</text:p>
          </table:table-cell>
          <table:table-cell office:value-type="string" office:string-value="164" table:formula="of:=MID([.D153];1;[.A153]-1)" table:style-name="ce122">
            <text:p>164</text:p>
          </table:table-cell>
          <table:table-cell office:value-type="string" office:string-value="2017" table:formula="of:=MID([.D153];[.A153]+1;4)" table:style-name="ce122">
            <text:p>2017</text:p>
          </table:table-cell>
          <table:table-cell office:value-type="string" table:style-name="ce123">
            <text:p>164/2017</text:p>
          </table:table-cell>
          <table:table-cell office:value-type="string" office:string-value="164/2017" table:formula="of:=HYPERLINK((COM.MICROSOFT.CONCAT(&quot;https://transparencia-repo.mpba.mp.br/Contratos/&quot;;[.C153];&quot;/&quot;;&quot;01. Contrato &quot;;[.B153];&quot;-&quot;;[.C153];&quot;.pdf&quot;));[.D153])" table:style-name="ce124">
            <text:p>164/2017</text:p>
          </table:table-cell>
          <table:table-cell office:value-type="string" table:style-name="ce15">
            <text:p>Prestação de serviços de gestão documental, compreendendo as atividades de armazenamento e guarda, consulta com reposição e entrega, coleta de documentos, indexação de documentos por caixa e digitalização de documentos</text:p>
          </table:table-cell>
          <table:table-cell office:value-type="date" office:date-value="2017-11-24T00:00:00" table:style-name="ce16">
            <text:p>24/11/2017</text:p>
          </table:table-cell>
          <table:table-cell office:value-type="string" table:style-name="ce14">
            <text:p>Inexigibidlidade 008/2017-DADM</text:p>
          </table:table-cell>
          <table:table-cell office:value-type="date" office:date-value="2017-11-24T00:00:00" table:style-name="ce16">
            <text:p>24/11/2017</text:p>
          </table:table-cell>
          <table:table-cell office:value-type="date" office:date-value="2022-11-23T00:00:00" table:style-name="ce16">
            <text:p>23/11/2022</text:p>
          </table:table-cell>
          <table:table-cell office:value-type="string" table:style-name="ce14">
            <text:p>ATIVO</text:p>
          </table:table-cell>
          <table:table-cell office:value-type="string" table:style-name="ce17">
            <text:p>serviços de digitalização de documentos/documento</text:p>
          </table:table-cell>
          <table:table-cell office:value-type="string" table:style-name="ce14">
            <text:p>sob demanda</text:p>
          </table:table-cell>
          <table:table-cell office:value-type="float" office:value="0.21" table:style-name="ce42">
            <text:p>0,21</text:p>
          </table:table-cell>
          <table:table-cell office:value-type="float" office:value="4000000" table:style-name="ce14">
            <text:p>4000000</text:p>
          </table:table-cell>
          <table:table-cell table:style-name="ce27"/>
          <table:table-cell office:value-type="float" office:value="881850" table:style-name="ce19">
            <text:p>R$ 881.850,00</text:p>
          </table:table-cell>
          <table:table-cell office:value-type="string" table:style-name="ce14">
            <text:p>Empresa Gráfica da Bahia</text:p>
          </table:table-cell>
          <table:table-cell office:value-type="string" table:style-name="ce14">
            <text:p>15257819000106</text:p>
          </table:table-cell>
          <table:table-cell office:value-type="string" table:style-name="ce14">
            <text:p>Luiz Gonzaga Fraga de Andrade e Marocs Emílio Barbosa dos Santos (sócios)</text:p>
          </table:table-cell>
          <table:table-cell office:value-type="float" office:value="4" table:formula="of:=IF([.V153]&lt;&gt;0;HYPERLINK((COM.MICROSOFT.CONCAT(&quot;https://transparencia-repo.mpba.mp.br/Contratos/&quot;;[.C153];&quot;/&quot;;&quot;01. Contrato &quot;;[.B153];&quot;-&quot;;[.C153];&quot; - Aditivos&quot;;&quot;.pdf&quot;));[.V153]);HYPERLINK(&quot;https://transparencia-repo.mpba.mp.br/semAditivo.pdf&quot;;[.V153]))" table:style-name="ce14">
            <text:p>4</text:p>
          </table:table-cell>
          <table:table-cell office:value-type="float" office:value="4" table:style-name="ce125">
            <text:p>4</text:p>
          </table:table-cell>
          <table:covered-table-cell/>
          <table:table-cell table:number-columns-repeated="16361"/>
        </table:table-row>
        <table:table-row table:style-name="ro38">
          <table:table-cell office:value-type="float" office:value="4" table:formula="of:=SEARCH(&quot;/&quot;;[.D154])" table:style-name="ce122">
            <text:p>4</text:p>
          </table:table-cell>
          <table:table-cell office:value-type="string" office:string-value="166" table:formula="of:=MID([.D154];1;[.A154]-1)" table:style-name="ce122">
            <text:p>166</text:p>
          </table:table-cell>
          <table:table-cell office:value-type="string" office:string-value="2017" table:formula="of:=MID([.D154];[.A154]+1;4)" table:style-name="ce122">
            <text:p>2017</text:p>
          </table:table-cell>
          <table:table-cell office:value-type="string" table:style-name="ce123">
            <text:p>166/2017</text:p>
          </table:table-cell>
          <table:table-cell office:value-type="string" office:string-value="166/2017" table:formula="of:=HYPERLINK((COM.MICROSOFT.CONCAT(&quot;https://transparencia-repo.mpba.mp.br/Contratos/&quot;;[.C154];&quot;/&quot;;&quot;01. Contrato &quot;;[.B154];&quot;-&quot;;[.C154];&quot;.pdf&quot;));[.D154])" table:style-name="ce124">
            <text:p>166/2017</text:p>
          </table:table-cell>
          <table:table-cell office:value-type="string" table:style-name="ce15">
            <text:p>Fornecimento de pontos de acesso para composição de infraestrutura de rede sem fio (wireless lan)</text:p>
          </table:table-cell>
          <table:table-cell office:value-type="date" office:date-value="2017-11-21T00:00:00" table:style-name="ce16">
            <text:p>21/11/2017</text:p>
          </table:table-cell>
          <table:table-cell office:value-type="string" table:style-name="ce14">
            <text:p>Pregão Presencial 011/2016</text:p>
          </table:table-cell>
          <table:table-cell office:value-type="date" office:date-value="2017-11-21T00:00:00" table:style-name="ce16">
            <text:p>21/11/2017</text:p>
          </table:table-cell>
          <table:table-cell office:value-type="date" office:date-value="2022-11-20T00:00:00" table:style-name="ce16">
            <text:p>20/11/2022</text:p>
          </table:table-cell>
          <table:table-cell office:value-type="string" table:style-name="ce14">
            <text:p>ATIVO</text:p>
          </table:table-cell>
          <table:table-cell office:value-type="string" table:style-name="ce17">
            <text:p>Pontos de acesso tipo 1</text:p>
          </table:table-cell>
          <table:table-cell office:value-type="string" table:style-name="ce14">
            <text:p>serviço executado</text:p>
          </table:table-cell>
          <table:table-cell office:value-type="float" office:value="3050" table:style-name="ce18">
            <text:p>R$ 3.050,00</text:p>
          </table:table-cell>
          <table:table-cell office:value-type="float" office:value="75" table:style-name="ce14">
            <text:p>75</text:p>
          </table:table-cell>
          <table:table-cell office:value-type="float" office:value="228750" table:style-name="ce20">
            <text:p>R$ 228.750,00</text:p>
          </table:table-cell>
          <table:table-cell office:value-type="float" office:value="258250" table:style-name="ce19">
            <text:p>R$ 258.250,00</text:p>
          </table:table-cell>
          <table:table-cell office:value-type="string" table:style-name="ce14">
            <text:p>Empresa Teledata Soluções Integradas de Comunicação Ltda</text:p>
          </table:table-cell>
          <table:table-cell office:value-type="string" table:style-name="ce14">
            <text:p>33927849000164</text:p>
          </table:table-cell>
          <table:table-cell office:value-type="string" table:style-name="ce14">
            <text:p>Ricardo Luiz de Oliveira (representante legal)</text:p>
          </table:table-cell>
          <table:table-cell office:value-type="float" office:value="0" table:formula="of:=IF([.V154]&lt;&gt;0;HYPERLINK((COM.MICROSOFT.CONCAT(&quot;https://transparencia-repo.mpba.mp.br/Contratos/&quot;;[.C154];&quot;/&quot;;&quot;01. Contrato &quot;;[.B154];&quot;-&quot;;[.C154];&quot; - Aditivos&quot;;&quot;.pdf&quot;));[.V154]);HYPERLINK(&quot;https://transparencia-repo.mpba.mp.br/semAditivo.pdf&quot;;[.V154]))" table:style-name="ce14">
            <text:p>0</text:p>
          </table:table-cell>
          <table:table-cell office:value-type="float" office:value="0" table:style-name="ce125">
            <text:p>0</text:p>
          </table:table-cell>
          <table:table-cell table:number-columns-repeated="16362" table:style-name="ce1"/>
        </table:table-row>
        <table:table-row table:style-name="ro38">
          <table:table-cell office:value-type="float" office:value="4" table:formula="of:=SEARCH(&quot;/&quot;;[.D155])" table:style-name="ce122">
            <text:p>4</text:p>
          </table:table-cell>
          <table:table-cell office:value-type="string" office:string-value="166" table:formula="of:=MID([.D155];1;[.A155]-1)" table:style-name="ce122">
            <text:p>166</text:p>
          </table:table-cell>
          <table:table-cell office:value-type="string" office:string-value="2017" table:formula="of:=MID([.D155];[.A155]+1;4)" table:style-name="ce122">
            <text:p>2017</text:p>
          </table:table-cell>
          <table:table-cell office:value-type="string" table:style-name="ce123">
            <text:p>166/2017</text:p>
          </table:table-cell>
          <table:table-cell office:value-type="string" office:string-value="166/2017" table:formula="of:=HYPERLINK((COM.MICROSOFT.CONCAT(&quot;https://transparencia-repo.mpba.mp.br/Contratos/&quot;;[.C155];&quot;/&quot;;&quot;01. Contrato &quot;;[.B155];&quot;-&quot;;[.C155];&quot;.pdf&quot;));[.D155])" table:style-name="ce124">
            <text:p>166/2017</text:p>
          </table:table-cell>
          <table:table-cell office:value-type="string" table:style-name="ce15">
            <text:p>Fornecimento de pontos de acesso para composição de infraestrutura de rede sem fio (wireless lan)</text:p>
          </table:table-cell>
          <table:table-cell office:value-type="date" office:date-value="2017-11-21T00:00:00" table:style-name="ce16">
            <text:p>21/11/2017</text:p>
          </table:table-cell>
          <table:table-cell office:value-type="string" table:style-name="ce14">
            <text:p>Pregão Presencial 011/2016</text:p>
          </table:table-cell>
          <table:table-cell office:value-type="date" office:date-value="2017-11-21T00:00:00" table:style-name="ce16">
            <text:p>21/11/2017</text:p>
          </table:table-cell>
          <table:table-cell office:value-type="date" office:date-value="2022-11-20T00:00:00" table:style-name="ce16">
            <text:p>20/11/2022</text:p>
          </table:table-cell>
          <table:table-cell office:value-type="string" table:style-name="ce14">
            <text:p>ATIVO</text:p>
          </table:table-cell>
          <table:table-cell office:value-type="string" table:style-name="ce17">
            <text:p>Pontos de acesso tipo 2</text:p>
          </table:table-cell>
          <table:table-cell office:value-type="string" table:style-name="ce14">
            <text:p>serviço executado</text:p>
          </table:table-cell>
          <table:table-cell office:value-type="float" office:value="5900" table:style-name="ce18">
            <text:p>R$ 5.900,00</text:p>
          </table:table-cell>
          <table:table-cell office:value-type="float" office:value="5" table:style-name="ce14">
            <text:p>5</text:p>
          </table:table-cell>
          <table:table-cell office:value-type="float" office:value="29500" table:style-name="ce20">
            <text:p>R$ 29.500,00</text:p>
          </table:table-cell>
          <table:table-cell office:value-type="float" office:value="258250" table:style-name="ce19">
            <text:p>R$ 258.250,00</text:p>
          </table:table-cell>
          <table:table-cell office:value-type="string" table:style-name="ce14">
            <text:p>Empresa Teledata Soluções Integradas de Comunicação Ltda</text:p>
          </table:table-cell>
          <table:table-cell office:value-type="string" table:style-name="ce14">
            <text:p>33927849000164</text:p>
          </table:table-cell>
          <table:table-cell office:value-type="string" table:style-name="ce14">
            <text:p>Ricardo Luiz de Oliveira (representante legal)</text:p>
          </table:table-cell>
          <table:table-cell office:value-type="float" office:value="0" table:formula="of:=IF([.V155]&lt;&gt;0;HYPERLINK((COM.MICROSOFT.CONCAT(&quot;https://transparencia-repo.mpba.mp.br/Contratos/&quot;;[.C155];&quot;/&quot;;&quot;01. Contrato &quot;;[.B155];&quot;-&quot;;[.C155];&quot; - Aditivos&quot;;&quot;.pdf&quot;));[.V155]);HYPERLINK(&quot;https://transparencia-repo.mpba.mp.br/semAditivo.pdf&quot;;[.V155]))" table:style-name="ce14">
            <text:p>0</text:p>
          </table:table-cell>
          <table:table-cell office:value-type="float" office:value="0" table:style-name="ce125">
            <text:p>0</text:p>
          </table:table-cell>
          <table:table-cell table:number-columns-repeated="16362" table:style-name="ce1"/>
        </table:table-row>
        <table:table-row table:style-name="ro38">
          <table:table-cell office:value-type="float" office:value="4" table:formula="of:=SEARCH(&quot;/&quot;;[.D156])" table:style-name="ce122">
            <text:p>4</text:p>
          </table:table-cell>
          <table:table-cell office:value-type="string" office:string-value="145" table:formula="of:=MID([.D156];1;[.A156]-1)" table:style-name="ce122">
            <text:p>145</text:p>
          </table:table-cell>
          <table:table-cell office:value-type="string" office:string-value="2017" table:formula="of:=MID([.D156];[.A156]+1;4)" table:style-name="ce122">
            <text:p>2017</text:p>
          </table:table-cell>
          <table:table-cell office:value-type="string" table:style-name="ce123">
            <text:p>145/2017</text:p>
          </table:table-cell>
          <table:table-cell office:value-type="string" office:string-value="145/2017" table:formula="of:=HYPERLINK((COM.MICROSOFT.CONCAT(&quot;https://transparencia-repo.mpba.mp.br/Contratos/&quot;;[.C156];&quot;/&quot;;&quot;01. Contrato &quot;;[.B156];&quot;-&quot;;[.C156];&quot;.pdf&quot;));[.D156])" table:style-name="ce124">
            <text:p>145/2017</text:p>
          </table:table-cell>
          <table:table-cell office:value-type="string" table:style-name="ce15">
            <text:p>Aquisição de estações de trabalho, gaveteiros volantes, mesas de reunião circulares e mesas componíveis para treinamento</text:p>
          </table:table-cell>
          <table:table-cell office:value-type="date" office:date-value="2017-11-09T00:00:00" table:style-name="ce16">
            <text:p>9/11/2017</text:p>
          </table:table-cell>
          <table:table-cell office:value-type="string" table:style-name="ce14">
            <text:p>Pregão Eletrônico 006/2017</text:p>
          </table:table-cell>
          <table:table-cell office:value-type="date" office:date-value="2017-11-09T00:00:00" table:style-name="ce16">
            <text:p>9/11/2017</text:p>
          </table:table-cell>
          <table:table-cell office:value-type="date" office:date-value="2022-11-08T00:00:00" table:style-name="ce16">
            <text:p>8/11/2022</text:p>
          </table:table-cell>
          <table:table-cell office:value-type="string" table:style-name="ce14">
            <text:p>ATIVO</text:p>
          </table:table-cell>
          <table:table-cell office:value-type="string" table:style-name="ce17">
            <text:p>Estação de trabalho ET 03 - medindo 1200 X 600 X 740 mm, em BP argila, com gaveteiro fixo de 01 gaveta.</text:p>
          </table:table-cell>
          <table:table-cell office:value-type="string" table:style-name="ce14">
            <text:p>unidade do bem</text:p>
          </table:table-cell>
          <table:table-cell office:value-type="float" office:value="351" table:style-name="ce18">
            <text:p>R$ 351,00</text:p>
          </table:table-cell>
          <table:table-cell office:value-type="float" office:value="30" table:style-name="ce14">
            <text:p>30</text:p>
          </table:table-cell>
          <table:table-cell office:value-type="float" office:value="10530" table:style-name="ce20">
            <text:p>R$ 10.530,00</text:p>
          </table:table-cell>
          <table:table-cell office:value-type="float" office:value="34170" table:style-name="ce20">
            <text:p>R$ 34.170,00</text:p>
          </table:table-cell>
          <table:table-cell office:value-type="string" table:style-name="ce14">
            <text:p>Empresa Office Max Comérci de Móveis Eireli</text:p>
          </table:table-cell>
          <table:table-cell office:value-type="string" table:style-name="ce14">
            <text:p>09258263000170</text:p>
          </table:table-cell>
          <table:table-cell office:value-type="string" table:style-name="ce14">
            <text:p>Gustavo Loducca ( Sócio )</text:p>
          </table:table-cell>
          <table:table-cell office:value-type="float" office:value="0" table:formula="of:=IF([.V156]&lt;&gt;0;HYPERLINK((COM.MICROSOFT.CONCAT(&quot;https://transparencia-repo.mpba.mp.br/Contratos/&quot;;[.C156];&quot;/&quot;;&quot;01. Contrato &quot;;[.B156];&quot;-&quot;;[.C156];&quot; - Aditivos&quot;;&quot;.pdf&quot;));[.V156]);HYPERLINK(&quot;https://transparencia-repo.mpba.mp.br/semAditivo.pdf&quot;;[.V156]))" table:style-name="ce14">
            <text:p>0</text:p>
          </table:table-cell>
          <table:table-cell office:value-type="float" office:value="0" table:style-name="ce125">
            <text:p>0</text:p>
          </table:table-cell>
          <table:table-cell table:number-columns-repeated="16362" table:style-name="ce1"/>
        </table:table-row>
        <table:table-row table:style-name="ro39">
          <table:table-cell office:value-type="float" office:value="4" table:formula="of:=SEARCH(&quot;/&quot;;[.D157])" table:style-name="ce122">
            <text:p>4</text:p>
          </table:table-cell>
          <table:table-cell office:value-type="string" office:string-value="145" table:formula="of:=MID([.D157];1;[.A157]-1)" table:style-name="ce122">
            <text:p>145</text:p>
          </table:table-cell>
          <table:table-cell office:value-type="string" office:string-value="2017" table:formula="of:=MID([.D157];[.A157]+1;4)" table:style-name="ce122">
            <text:p>2017</text:p>
          </table:table-cell>
          <table:table-cell office:value-type="string" table:style-name="ce123">
            <text:p>145/2017</text:p>
          </table:table-cell>
          <table:table-cell office:value-type="string" office:string-value="145/2017" table:formula="of:=HYPERLINK((COM.MICROSOFT.CONCAT(&quot;https://transparencia-repo.mpba.mp.br/Contratos/&quot;;[.C157];&quot;/&quot;;&quot;01. Contrato &quot;;[.B157];&quot;-&quot;;[.C157];&quot;.pdf&quot;));[.D157])" table:style-name="ce124">
            <text:p>145/2017</text:p>
          </table:table-cell>
          <table:table-cell office:value-type="string" table:style-name="ce15">
            <text:p>Aquisição de estações de trabalho, gaveteiros volantes, mesas de reunião circulares e mesas componíveis para treinamento</text:p>
          </table:table-cell>
          <table:table-cell office:value-type="date" office:date-value="2017-11-09T00:00:00" table:style-name="ce16">
            <text:p>9/11/2017</text:p>
          </table:table-cell>
          <table:table-cell office:value-type="string" table:style-name="ce14">
            <text:p>Pregão Eletrônico 006/2017</text:p>
          </table:table-cell>
          <table:table-cell office:value-type="date" office:date-value="2017-11-09T00:00:00" table:style-name="ce16">
            <text:p>9/11/2017</text:p>
          </table:table-cell>
          <table:table-cell office:value-type="date" office:date-value="2022-11-08T00:00:00" table:style-name="ce16">
            <text:p>8/11/2022</text:p>
          </table:table-cell>
          <table:table-cell office:value-type="string" table:style-name="ce14">
            <text:p>ATIVO</text:p>
          </table:table-cell>
          <table:table-cell office:value-type="string" table:style-name="ce17">
            <text:p>Estação de trabalho ET 14 - medindo 1400 X 600 X 740 mm, em BP argila, com gaveteiro fixo de 03 gavetas.</text:p>
          </table:table-cell>
          <table:table-cell office:value-type="string" table:style-name="ce14">
            <text:p>unidade do bem</text:p>
          </table:table-cell>
          <table:table-cell office:value-type="float" office:value="530" table:style-name="ce18">
            <text:p>R$ 530,00</text:p>
          </table:table-cell>
          <table:table-cell office:value-type="float" office:value="1" table:style-name="ce14">
            <text:p>1</text:p>
          </table:table-cell>
          <table:table-cell office:value-type="float" office:value="530" table:style-name="ce20">
            <text:p>R$ 530,00</text:p>
          </table:table-cell>
          <table:table-cell office:value-type="float" office:value="34170" table:style-name="ce20">
            <text:p>R$ 34.170,00</text:p>
          </table:table-cell>
          <table:table-cell office:value-type="string" table:style-name="ce14">
            <text:p>Empresa Office Max Comérci de Móveis Eireli</text:p>
          </table:table-cell>
          <table:table-cell office:value-type="string" table:style-name="ce14">
            <text:p>09258263000170</text:p>
          </table:table-cell>
          <table:table-cell office:value-type="string" table:style-name="ce14">
            <text:p>Gustavo Loducca ( Sócio )</text:p>
          </table:table-cell>
          <table:table-cell office:value-type="float" office:value="0" table:formula="of:=IF([.V157]&lt;&gt;0;HYPERLINK((COM.MICROSOFT.CONCAT(&quot;https://transparencia-repo.mpba.mp.br/Contratos/&quot;;[.C157];&quot;/&quot;;&quot;01. Contrato &quot;;[.B157];&quot;-&quot;;[.C157];&quot; - Aditivos&quot;;&quot;.pdf&quot;));[.V157]);HYPERLINK(&quot;https://transparencia-repo.mpba.mp.br/semAditivo.pdf&quot;;[.V157]))" table:style-name="ce14">
            <text:p>0</text:p>
          </table:table-cell>
          <table:table-cell office:value-type="float" office:value="0" table:style-name="ce125">
            <text:p>0</text:p>
          </table:table-cell>
          <table:table-cell table:number-columns-repeated="16362" table:style-name="ce1"/>
        </table:table-row>
        <table:table-row table:style-name="ro39">
          <table:table-cell office:value-type="float" office:value="4" table:formula="of:=SEARCH(&quot;/&quot;;[.D158])" table:style-name="ce122">
            <text:p>4</text:p>
          </table:table-cell>
          <table:table-cell office:value-type="string" office:string-value="145" table:formula="of:=MID([.D158];1;[.A158]-1)" table:style-name="ce122">
            <text:p>145</text:p>
          </table:table-cell>
          <table:table-cell office:value-type="string" office:string-value="2017" table:formula="of:=MID([.D158];[.A158]+1;4)" table:style-name="ce122">
            <text:p>2017</text:p>
          </table:table-cell>
          <table:table-cell office:value-type="string" table:style-name="ce123">
            <text:p>145/2017</text:p>
          </table:table-cell>
          <table:table-cell office:value-type="string" office:string-value="145/2017" table:formula="of:=HYPERLINK((COM.MICROSOFT.CONCAT(&quot;https://transparencia-repo.mpba.mp.br/Contratos/&quot;;[.C158];&quot;/&quot;;&quot;01. Contrato &quot;;[.B158];&quot;-&quot;;[.C158];&quot;.pdf&quot;));[.D158])" table:style-name="ce124">
            <text:p>145/2017</text:p>
          </table:table-cell>
          <table:table-cell office:value-type="string" table:style-name="ce15">
            <text:p>Aquisição de estações de trabalho, gaveteiros volantes, mesas de reunião circulares e mesas componíveis para treinamento</text:p>
          </table:table-cell>
          <table:table-cell office:value-type="date" office:date-value="2017-11-09T00:00:00" table:style-name="ce16">
            <text:p>9/11/2017</text:p>
          </table:table-cell>
          <table:table-cell office:value-type="string" table:style-name="ce14">
            <text:p>Pregão Eletrônico 006/2017</text:p>
          </table:table-cell>
          <table:table-cell office:value-type="date" office:date-value="2017-11-09T00:00:00" table:style-name="ce16">
            <text:p>9/11/2017</text:p>
          </table:table-cell>
          <table:table-cell office:value-type="date" office:date-value="2022-11-08T00:00:00" table:style-name="ce16">
            <text:p>8/11/2022</text:p>
          </table:table-cell>
          <table:table-cell office:value-type="string" table:style-name="ce14">
            <text:p>ATIVO</text:p>
          </table:table-cell>
          <table:table-cell office:value-type="string" table:style-name="ce17">
            <text:p>Gaveteiro volante GV 01 - com 3 gavetas e um vão superior aberto, medindo 320 mm x 500 mm x 650 mm. BP argila.</text:p>
          </table:table-cell>
          <table:table-cell office:value-type="string" table:style-name="ce14">
            <text:p>unidade do bem</text:p>
          </table:table-cell>
          <table:table-cell office:value-type="float" office:value="351" table:style-name="ce18">
            <text:p>R$ 351,00</text:p>
          </table:table-cell>
          <table:table-cell office:value-type="float" office:value="40" table:style-name="ce14">
            <text:p>40</text:p>
          </table:table-cell>
          <table:table-cell office:value-type="float" office:value="14040" table:style-name="ce20">
            <text:p>R$ 14.040,00</text:p>
          </table:table-cell>
          <table:table-cell office:value-type="float" office:value="34170" table:style-name="ce20">
            <text:p>R$ 34.170,00</text:p>
          </table:table-cell>
          <table:table-cell office:value-type="string" table:style-name="ce14">
            <text:p>Empresa Office Max Comérci de Móveis Eireli</text:p>
          </table:table-cell>
          <table:table-cell office:value-type="string" table:style-name="ce14">
            <text:p>09258263000170</text:p>
          </table:table-cell>
          <table:table-cell office:value-type="string" table:style-name="ce14">
            <text:p>Gustavo Loducca ( Sócio )</text:p>
          </table:table-cell>
          <table:table-cell office:value-type="float" office:value="0" table:formula="of:=IF([.V158]&lt;&gt;0;HYPERLINK((COM.MICROSOFT.CONCAT(&quot;https://transparencia-repo.mpba.mp.br/Contratos/&quot;;[.C158];&quot;/&quot;;&quot;01. Contrato &quot;;[.B158];&quot;-&quot;;[.C158];&quot; - Aditivos&quot;;&quot;.pdf&quot;));[.V158]);HYPERLINK(&quot;https://transparencia-repo.mpba.mp.br/semAditivo.pdf&quot;;[.V158]))" table:style-name="ce14">
            <text:p>0</text:p>
          </table:table-cell>
          <table:table-cell office:value-type="float" office:value="0" table:style-name="ce125">
            <text:p>0</text:p>
          </table:table-cell>
          <table:table-cell table:number-columns-repeated="16362" table:style-name="ce1"/>
        </table:table-row>
        <table:table-row table:style-name="ro39">
          <table:table-cell office:value-type="float" office:value="4" table:formula="of:=SEARCH(&quot;/&quot;;[.D159])" table:style-name="ce122">
            <text:p>4</text:p>
          </table:table-cell>
          <table:table-cell office:value-type="string" office:string-value="145" table:formula="of:=MID([.D159];1;[.A159]-1)" table:style-name="ce122">
            <text:p>145</text:p>
          </table:table-cell>
          <table:table-cell office:value-type="string" office:string-value="2017" table:formula="of:=MID([.D159];[.A159]+1;4)" table:style-name="ce122">
            <text:p>2017</text:p>
          </table:table-cell>
          <table:table-cell office:value-type="string" table:style-name="ce123">
            <text:p>145/2017</text:p>
          </table:table-cell>
          <table:table-cell office:value-type="string" office:string-value="145/2017" table:formula="of:=HYPERLINK((COM.MICROSOFT.CONCAT(&quot;https://transparencia-repo.mpba.mp.br/Contratos/&quot;;[.C159];&quot;/&quot;;&quot;01. Contrato &quot;;[.B159];&quot;-&quot;;[.C159];&quot;.pdf&quot;));[.D159])" table:style-name="ce124">
            <text:p>145/2017</text:p>
          </table:table-cell>
          <table:table-cell office:value-type="string" table:style-name="ce15">
            <text:p>Aquisição de estações de trabalho, gaveteiros volantes, mesas de reunião circulares e mesas componíveis para treinamento</text:p>
          </table:table-cell>
          <table:table-cell office:value-type="date" office:date-value="2017-11-09T00:00:00" table:style-name="ce16">
            <text:p>9/11/2017</text:p>
          </table:table-cell>
          <table:table-cell office:value-type="string" table:style-name="ce14">
            <text:p>Pregão Eletrônico 006/2017</text:p>
          </table:table-cell>
          <table:table-cell office:value-type="date" office:date-value="2017-11-09T00:00:00" table:style-name="ce16">
            <text:p>9/11/2017</text:p>
          </table:table-cell>
          <table:table-cell office:value-type="date" office:date-value="2022-11-08T00:00:00" table:style-name="ce16">
            <text:p>8/11/2022</text:p>
          </table:table-cell>
          <table:table-cell office:value-type="string" table:style-name="ce14">
            <text:p>ATIVO</text:p>
          </table:table-cell>
          <table:table-cell office:value-type="string" table:style-name="ce17">
            <text:p>Mesa de reunião circular RE 03 - diâmetro de 120 cm, BP argila.</text:p>
          </table:table-cell>
          <table:table-cell office:value-type="string" table:style-name="ce14">
            <text:p>unidade do bem</text:p>
          </table:table-cell>
          <table:table-cell office:value-type="float" office:value="395" table:style-name="ce18">
            <text:p>R$ 395,00</text:p>
          </table:table-cell>
          <table:table-cell office:value-type="float" office:value="10" table:style-name="ce14">
            <text:p>10</text:p>
          </table:table-cell>
          <table:table-cell office:value-type="float" office:value="3950" table:style-name="ce20">
            <text:p>R$ 3.950,00</text:p>
          </table:table-cell>
          <table:table-cell office:value-type="float" office:value="34170" table:style-name="ce20">
            <text:p>R$ 34.170,00</text:p>
          </table:table-cell>
          <table:table-cell office:value-type="string" table:style-name="ce14">
            <text:p>Empresa Office Max Comérci de Móveis Eireli</text:p>
          </table:table-cell>
          <table:table-cell office:value-type="string" table:style-name="ce14">
            <text:p>09258263000170</text:p>
          </table:table-cell>
          <table:table-cell office:value-type="string" table:style-name="ce14">
            <text:p>Gustavo Loducca ( Sócio )</text:p>
          </table:table-cell>
          <table:table-cell office:value-type="float" office:value="0" table:formula="of:=IF([.V159]&lt;&gt;0;HYPERLINK((COM.MICROSOFT.CONCAT(&quot;https://transparencia-repo.mpba.mp.br/Contratos/&quot;;[.C159];&quot;/&quot;;&quot;01. Contrato &quot;;[.B159];&quot;-&quot;;[.C159];&quot; - Aditivos&quot;;&quot;.pdf&quot;));[.V159]);HYPERLINK(&quot;https://transparencia-repo.mpba.mp.br/semAditivo.pdf&quot;;[.V159]))" table:style-name="ce14">
            <text:p>0</text:p>
          </table:table-cell>
          <table:table-cell office:value-type="float" office:value="0" table:style-name="ce125">
            <text:p>0</text:p>
          </table:table-cell>
          <table:table-cell table:number-columns-repeated="16362" table:style-name="ce1"/>
        </table:table-row>
        <table:table-row table:style-name="ro39">
          <table:table-cell office:value-type="float" office:value="4" table:formula="of:=SEARCH(&quot;/&quot;;[.D160])" table:style-name="ce122">
            <text:p>4</text:p>
          </table:table-cell>
          <table:table-cell office:value-type="string" office:string-value="145" table:formula="of:=MID([.D160];1;[.A160]-1)" table:style-name="ce122">
            <text:p>145</text:p>
          </table:table-cell>
          <table:table-cell office:value-type="string" office:string-value="2017" table:formula="of:=MID([.D160];[.A160]+1;4)" table:style-name="ce122">
            <text:p>2017</text:p>
          </table:table-cell>
          <table:table-cell office:value-type="string" table:style-name="ce123">
            <text:p>145/2017</text:p>
          </table:table-cell>
          <table:table-cell office:value-type="string" office:string-value="145/2017" table:formula="of:=HYPERLINK((COM.MICROSOFT.CONCAT(&quot;https://transparencia-repo.mpba.mp.br/Contratos/&quot;;[.C160];&quot;/&quot;;&quot;01. Contrato &quot;;[.B160];&quot;-&quot;;[.C160];&quot;.pdf&quot;));[.D160])" table:style-name="ce124">
            <text:p>145/2017</text:p>
          </table:table-cell>
          <table:table-cell office:value-type="string" table:style-name="ce15">
            <text:p>Aquisição de estações de trabalho, gaveteiros volantes, mesas de reunião circulares e mesas componíveis para treinamento</text:p>
          </table:table-cell>
          <table:table-cell office:value-type="date" office:date-value="2017-11-09T00:00:00" table:style-name="ce16">
            <text:p>9/11/2017</text:p>
          </table:table-cell>
          <table:table-cell office:value-type="string" table:style-name="ce14">
            <text:p>Pregão Eletrônico 006/2017</text:p>
          </table:table-cell>
          <table:table-cell office:value-type="date" office:date-value="2017-11-09T00:00:00" table:style-name="ce16">
            <text:p>9/11/2017</text:p>
          </table:table-cell>
          <table:table-cell office:value-type="date" office:date-value="2022-11-08T00:00:00" table:style-name="ce16">
            <text:p>8/11/2022</text:p>
          </table:table-cell>
          <table:table-cell office:value-type="string" table:style-name="ce14">
            <text:p>ATIVO</text:p>
          </table:table-cell>
          <table:table-cell office:value-type="string" table:style-name="ce17">
            <text:p>Mesa componível para treinamento – medindo 1400x700x740 mm em BP argila.</text:p>
          </table:table-cell>
          <table:table-cell office:value-type="string" table:style-name="ce14">
            <text:p>unidade do bem</text:p>
          </table:table-cell>
          <table:table-cell office:value-type="float" office:value="320" table:style-name="ce18">
            <text:p>R$ 320,00</text:p>
          </table:table-cell>
          <table:table-cell office:value-type="float" office:value="16" table:style-name="ce14">
            <text:p>16</text:p>
          </table:table-cell>
          <table:table-cell office:value-type="float" office:value="5120" table:style-name="ce20">
            <text:p>R$ 5.120,00</text:p>
          </table:table-cell>
          <table:table-cell office:value-type="float" office:value="34170" table:style-name="ce20">
            <text:p>R$ 34.170,00</text:p>
          </table:table-cell>
          <table:table-cell office:value-type="string" table:style-name="ce14">
            <text:p>Empresa Office Max Comérci de Móveis Eireli</text:p>
          </table:table-cell>
          <table:table-cell office:value-type="string" table:style-name="ce14">
            <text:p>09258263000170</text:p>
          </table:table-cell>
          <table:table-cell office:value-type="string" table:style-name="ce14">
            <text:p>Gustavo Loducca ( Sócio )</text:p>
          </table:table-cell>
          <table:table-cell office:value-type="float" office:value="0" table:formula="of:=IF([.V160]&lt;&gt;0;HYPERLINK((COM.MICROSOFT.CONCAT(&quot;https://transparencia-repo.mpba.mp.br/Contratos/&quot;;[.C160];&quot;/&quot;;&quot;01. Contrato &quot;;[.B160];&quot;-&quot;;[.C160];&quot; - Aditivos&quot;;&quot;.pdf&quot;));[.V160]);HYPERLINK(&quot;https://transparencia-repo.mpba.mp.br/semAditivo.pdf&quot;;[.V160]))" table:style-name="ce14">
            <text:p>0</text:p>
          </table:table-cell>
          <table:table-cell office:value-type="float" office:value="0" table:style-name="ce125">
            <text:p>0</text:p>
          </table:table-cell>
          <table:table-cell table:number-columns-repeated="16362" table:style-name="ce1"/>
        </table:table-row>
        <table:table-row table:style-name="ro39">
          <table:table-cell office:value-type="float" office:value="4" table:formula="of:=SEARCH(&quot;/&quot;;[.D161])" table:style-name="ce122">
            <text:p>4</text:p>
          </table:table-cell>
          <table:table-cell office:value-type="string" office:string-value="160" table:formula="of:=MID([.D161];1;[.A161]-1)" table:style-name="ce122">
            <text:p>160</text:p>
          </table:table-cell>
          <table:table-cell office:value-type="string" office:string-value="2017" table:formula="of:=MID([.D161];[.A161]+1;4)" table:style-name="ce122">
            <text:p>2017</text:p>
          </table:table-cell>
          <table:table-cell office:value-type="string" table:style-name="ce123">
            <text:p>160/2017</text:p>
          </table:table-cell>
          <table:table-cell office:value-type="string" office:string-value="160/2017" table:formula="of:=HYPERLINK((COM.MICROSOFT.CONCAT(&quot;https://transparencia-repo.mpba.mp.br/Contratos/&quot;;[.C161];&quot;/&quot;;&quot;01. Contrato &quot;;[.B161];&quot;-&quot;;[.C161];&quot;.pdf&quot;));[.D161])" table:style-name="ce124">
            <text:p>160/2017</text:p>
          </table:table-cell>
          <table:table-cell office:value-type="string" table:style-name="ce15">
            <text:p>Aquisição de armários diversos</text:p>
          </table:table-cell>
          <table:table-cell office:value-type="date" office:date-value="2017-11-16T00:00:00" table:style-name="ce16">
            <text:p>16/11/2017</text:p>
          </table:table-cell>
          <table:table-cell office:value-type="string" table:style-name="ce14">
            <text:p>Pregão Eletrônico <text:s/>046/2016</text:p>
          </table:table-cell>
          <table:table-cell office:value-type="date" office:date-value="2017-11-16T00:00:00" table:style-name="ce16">
            <text:p>16/11/2017</text:p>
          </table:table-cell>
          <table:table-cell office:value-type="date" office:date-value="2022-11-15T00:00:00" table:style-name="ce16">
            <text:p>15/11/2022</text:p>
          </table:table-cell>
          <table:table-cell office:value-type="string" table:style-name="ce14">
            <text:p>ATIVO</text:p>
          </table:table-cell>
          <table:table-cell office:value-type="string" table:style-name="ce17">
            <text:p>armário baixo com 01 prateleira</text:p>
          </table:table-cell>
          <table:table-cell office:value-type="string" table:style-name="ce14">
            <text:p>unidade do bem</text:p>
          </table:table-cell>
          <table:table-cell office:value-type="float" office:value="310" table:style-name="ce18">
            <text:p>R$ 310,00</text:p>
          </table:table-cell>
          <table:table-cell office:value-type="float" office:value="15" table:style-name="ce14">
            <text:p>15</text:p>
          </table:table-cell>
          <table:table-cell office:value-type="float" office:value="4650" table:style-name="ce20">
            <text:p>R$ 4.650,00</text:p>
          </table:table-cell>
          <table:table-cell office:value-type="float" office:value="12750" table:style-name="ce20">
            <text:p>R$ 12.750,00</text:p>
          </table:table-cell>
          <table:table-cell office:value-type="string" table:style-name="ce14">
            <text:p>Empresa Roal Indústria Metalú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161]&lt;&gt;0;HYPERLINK((COM.MICROSOFT.CONCAT(&quot;https://transparencia-repo.mpba.mp.br/Contratos/&quot;;[.C161];&quot;/&quot;;&quot;01. Contrato &quot;;[.B161];&quot;-&quot;;[.C161];&quot; - Aditivos&quot;;&quot;.pdf&quot;));[.V161]);HYPERLINK(&quot;https://transparencia-repo.mpba.mp.br/semAditivo.pdf&quot;;[.V161]))" table:style-name="ce14">
            <text:p>0</text:p>
          </table:table-cell>
          <table:table-cell office:value-type="float" office:value="0" table:style-name="ce125">
            <text:p>0</text:p>
          </table:table-cell>
          <table:table-cell table:number-columns-repeated="16362" table:style-name="ce1"/>
        </table:table-row>
        <table:table-row table:style-name="ro39">
          <table:table-cell office:value-type="float" office:value="4" table:formula="of:=SEARCH(&quot;/&quot;;[.D162])" table:style-name="ce122">
            <text:p>4</text:p>
          </table:table-cell>
          <table:table-cell office:value-type="string" office:string-value="160" table:formula="of:=MID([.D162];1;[.A162]-1)" table:style-name="ce122">
            <text:p>160</text:p>
          </table:table-cell>
          <table:table-cell office:value-type="string" office:string-value="2017" table:formula="of:=MID([.D162];[.A162]+1;4)" table:style-name="ce122">
            <text:p>2017</text:p>
          </table:table-cell>
          <table:table-cell office:value-type="string" table:style-name="ce123">
            <text:p>160/2017</text:p>
          </table:table-cell>
          <table:table-cell office:value-type="string" office:string-value="160/2017" table:formula="of:=HYPERLINK((COM.MICROSOFT.CONCAT(&quot;https://transparencia-repo.mpba.mp.br/Contratos/&quot;;[.C162];&quot;/&quot;;&quot;01. Contrato &quot;;[.B162];&quot;-&quot;;[.C162];&quot;.pdf&quot;));[.D162])" table:style-name="ce124">
            <text:p>160/2017</text:p>
          </table:table-cell>
          <table:table-cell office:value-type="string" table:style-name="ce15">
            <text:p>Aquisição de armários diversos</text:p>
          </table:table-cell>
          <table:table-cell office:value-type="date" office:date-value="2017-11-16T00:00:00" table:style-name="ce16">
            <text:p>16/11/2017</text:p>
          </table:table-cell>
          <table:table-cell office:value-type="string" table:style-name="ce14">
            <text:p>Pregão Eletrônico <text:s/>046/2016</text:p>
          </table:table-cell>
          <table:table-cell office:value-type="date" office:date-value="2017-11-16T00:00:00" table:style-name="ce16">
            <text:p>16/11/2017</text:p>
          </table:table-cell>
          <table:table-cell office:value-type="date" office:date-value="2022-11-15T00:00:00" table:style-name="ce16">
            <text:p>15/11/2022</text:p>
          </table:table-cell>
          <table:table-cell office:value-type="string" table:style-name="ce14">
            <text:p>ATIVO</text:p>
          </table:table-cell>
          <table:table-cell office:value-type="string" table:style-name="ce17">
            <text:p>armário alto com 03 prateleiras</text:p>
          </table:table-cell>
          <table:table-cell office:value-type="string" table:style-name="ce14">
            <text:p>unidade do bem</text:p>
          </table:table-cell>
          <table:table-cell office:value-type="float" office:value="540" table:style-name="ce18">
            <text:p>R$ 540,00</text:p>
          </table:table-cell>
          <table:table-cell office:value-type="float" office:value="15" table:style-name="ce14">
            <text:p>15</text:p>
          </table:table-cell>
          <table:table-cell office:value-type="float" office:value="8100" table:style-name="ce20">
            <text:p>R$ 8.100,00</text:p>
          </table:table-cell>
          <table:table-cell office:value-type="float" office:value="12750" table:style-name="ce20">
            <text:p>R$ 12.750,00</text:p>
          </table:table-cell>
          <table:table-cell office:value-type="string" table:style-name="ce14">
            <text:p>Empresa Roal Indústria Metalú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162]&lt;&gt;0;HYPERLINK((COM.MICROSOFT.CONCAT(&quot;https://transparencia-repo.mpba.mp.br/Contratos/&quot;;[.C162];&quot;/&quot;;&quot;01. Contrato &quot;;[.B162];&quot;-&quot;;[.C162];&quot; - Aditivos&quot;;&quot;.pdf&quot;));[.V162]);HYPERLINK(&quot;https://transparencia-repo.mpba.mp.br/semAditivo.pdf&quot;;[.V162]))" table:style-name="ce14">
            <text:p>0</text:p>
          </table:table-cell>
          <table:table-cell office:value-type="float" office:value="0" table:style-name="ce125">
            <text:p>0</text:p>
          </table:table-cell>
          <table:table-cell table:number-columns-repeated="16362" table:style-name="ce1"/>
        </table:table-row>
        <table:table-row table:style-name="ro39">
          <table:table-cell office:value-type="float" office:value="4" table:formula="of:=SEARCH(&quot;/&quot;;[.D163])" table:style-name="ce122">
            <text:p>4</text:p>
          </table:table-cell>
          <table:table-cell office:value-type="string" office:string-value="137" table:formula="of:=MID([.D163];1;[.A163]-1)" table:style-name="ce122">
            <text:p>137</text:p>
          </table:table-cell>
          <table:table-cell office:value-type="string" office:string-value="2017" table:formula="of:=MID([.D163];[.A163]+1;4)" table:style-name="ce122">
            <text:p>2017</text:p>
          </table:table-cell>
          <table:table-cell office:value-type="string" table:style-name="ce123">
            <text:p>137/2017</text:p>
          </table:table-cell>
          <table:table-cell office:value-type="string" office:string-value="137/2017" table:formula="of:=HYPERLINK((COM.MICROSOFT.CONCAT(&quot;https://transparencia-repo.mpba.mp.br/Contratos/&quot;;[.C163];&quot;/&quot;;&quot;01. Contrato &quot;;[.B163];&quot;-&quot;;[.C163];&quot;.pdf&quot;));[.D163])" table:style-name="ce124">
            <text:p>137/2017</text:p>
          </table:table-cell>
          <table:table-cell office:value-type="string" table:style-name="ce15">
            <text:p>Aquisição de cadeiras fixas sem braço, cadeiras giratórias com braço e espaldar baixo e cadeiras giratórias <text:s/>com braço e espaldar médio.</text:p>
          </table:table-cell>
          <table:table-cell office:value-type="date" office:date-value="2017-12-07T00:00:00" table:style-name="ce16">
            <text:p>7/12/2017</text:p>
          </table:table-cell>
          <table:table-cell office:value-type="string" table:style-name="ce14">
            <text:p>Pregão Eletrônico 054/2016</text:p>
          </table:table-cell>
          <table:table-cell office:value-type="date" office:date-value="2017-12-07T00:00:00" table:style-name="ce16">
            <text:p>7/12/2017</text:p>
          </table:table-cell>
          <table:table-cell office:value-type="date" office:date-value="2022-12-06T00:00:00" table:style-name="ce16">
            <text:p>6/12/2022</text:p>
          </table:table-cell>
          <table:table-cell office:value-type="string" table:style-name="ce14">
            <text:p>ATIVO</text:p>
          </table:table-cell>
          <table:table-cell office:value-type="string" table:style-name="ce17">
            <text:p>Cadeira fixa sem braço</text:p>
          </table:table-cell>
          <table:table-cell office:value-type="string" table:style-name="ce14">
            <text:p>unidade do bem</text:p>
          </table:table-cell>
          <table:table-cell office:value-type="float" office:value="210" table:style-name="ce18">
            <text:p>R$ 210,00</text:p>
          </table:table-cell>
          <table:table-cell office:value-type="float" office:value="191" table:style-name="ce14">
            <text:p>191</text:p>
          </table:table-cell>
          <table:table-cell office:value-type="float" office:value="40110" table:style-name="ce19">
            <text:p>R$ 40.110,00</text:p>
          </table:table-cell>
          <table:table-cell office:value-type="float" office:value="78535" table:style-name="ce19">
            <text:p>R$ 78.535,00</text:p>
          </table:table-cell>
          <table:table-cell office:value-type="string" table:style-name="ce14">
            <text:p>Emprresa Roal Indústria <text:s/>Metalu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163]&lt;&gt;0;HYPERLINK((COM.MICROSOFT.CONCAT(&quot;https://transparencia-repo.mpba.mp.br/Contratos/&quot;;[.C163];&quot;/&quot;;&quot;01. Contrato &quot;;[.B163];&quot;-&quot;;[.C163];&quot; - Aditivos&quot;;&quot;.pdf&quot;));[.V163]);HYPERLINK(&quot;https://transparencia-repo.mpba.mp.br/semAditivo.pdf&quot;;[.V163]))" table:style-name="ce14">
            <text:p>0</text:p>
          </table:table-cell>
          <table:table-cell office:value-type="float" office:value="0" table:style-name="ce125">
            <text:p>0</text:p>
          </table:table-cell>
          <table:table-cell table:number-columns-repeated="16362" table:style-name="ce1"/>
        </table:table-row>
        <table:table-row table:style-name="ro39">
          <table:table-cell office:value-type="float" office:value="4" table:formula="of:=SEARCH(&quot;/&quot;;[.D164])" table:style-name="ce122">
            <text:p>4</text:p>
          </table:table-cell>
          <table:table-cell office:value-type="string" office:string-value="137" table:formula="of:=MID([.D164];1;[.A164]-1)" table:style-name="ce122">
            <text:p>137</text:p>
          </table:table-cell>
          <table:table-cell office:value-type="string" office:string-value="2017" table:formula="of:=MID([.D164];[.A164]+1;4)" table:style-name="ce122">
            <text:p>2017</text:p>
          </table:table-cell>
          <table:table-cell office:value-type="string" table:style-name="ce123">
            <text:p>137/2017</text:p>
          </table:table-cell>
          <table:table-cell office:value-type="string" office:string-value="137/2017" table:formula="of:=HYPERLINK((COM.MICROSOFT.CONCAT(&quot;https://transparencia-repo.mpba.mp.br/Contratos/&quot;;[.C164];&quot;/&quot;;&quot;01. Contrato &quot;;[.B164];&quot;-&quot;;[.C164];&quot;.pdf&quot;));[.D164])" table:style-name="ce124">
            <text:p>137/2017</text:p>
          </table:table-cell>
          <table:table-cell office:value-type="string" table:style-name="ce15">
            <text:p>Aquisição de cadeiras fixas sem braço, cadeiras giratórias com braço e espaldar baixo e cadeiras giratórias <text:s/>com braço e espaldar médio.</text:p>
          </table:table-cell>
          <table:table-cell office:value-type="date" office:date-value="2017-12-07T00:00:00" table:style-name="ce16">
            <text:p>7/12/2017</text:p>
          </table:table-cell>
          <table:table-cell office:value-type="string" table:style-name="ce14">
            <text:p>Pregão Eletrônico 054/2016</text:p>
          </table:table-cell>
          <table:table-cell office:value-type="date" office:date-value="2017-12-07T00:00:00" table:style-name="ce16">
            <text:p>7/12/2017</text:p>
          </table:table-cell>
          <table:table-cell office:value-type="date" office:date-value="2022-12-06T00:00:00" table:style-name="ce16">
            <text:p>6/12/2022</text:p>
          </table:table-cell>
          <table:table-cell office:value-type="string" table:style-name="ce14">
            <text:p>ATIVO</text:p>
          </table:table-cell>
          <table:table-cell office:value-type="string" table:style-name="ce17">
            <text:p>cadeira giratória com braço e espaldar baixo</text:p>
          </table:table-cell>
          <table:table-cell office:value-type="string" table:style-name="ce14">
            <text:p>unidade do bem</text:p>
          </table:table-cell>
          <table:table-cell office:value-type="float" office:value="420" table:style-name="ce18">
            <text:p>R$ 420,00</text:p>
          </table:table-cell>
          <table:table-cell office:value-type="float" office:value="67" table:style-name="ce14">
            <text:p>67</text:p>
          </table:table-cell>
          <table:table-cell office:value-type="float" office:value="28140" table:style-name="ce19">
            <text:p>R$ 28.140,00</text:p>
          </table:table-cell>
          <table:table-cell office:value-type="float" office:value="78535" table:style-name="ce19">
            <text:p>R$ 78.535,00</text:p>
          </table:table-cell>
          <table:table-cell office:value-type="string" table:style-name="ce14">
            <text:p>Emprresa Roal Indústria <text:s/>Metalu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164]&lt;&gt;0;HYPERLINK((COM.MICROSOFT.CONCAT(&quot;https://transparencia-repo.mpba.mp.br/Contratos/&quot;;[.C164];&quot;/&quot;;&quot;01. Contrato &quot;;[.B164];&quot;-&quot;;[.C164];&quot; - Aditivos&quot;;&quot;.pdf&quot;));[.V164]);HYPERLINK(&quot;https://transparencia-repo.mpba.mp.br/semAditivo.pdf&quot;;[.V164]))" table:style-name="ce14">
            <text:p>0</text:p>
          </table:table-cell>
          <table:table-cell office:value-type="float" office:value="0" table:style-name="ce125">
            <text:p>0</text:p>
          </table:table-cell>
          <table:table-cell table:number-columns-repeated="16362" table:style-name="ce1"/>
        </table:table-row>
        <table:table-row table:style-name="ro39">
          <table:table-cell office:value-type="float" office:value="4" table:formula="of:=SEARCH(&quot;/&quot;;[.D165])" table:style-name="ce122">
            <text:p>4</text:p>
          </table:table-cell>
          <table:table-cell office:value-type="string" office:string-value="137" table:formula="of:=MID([.D165];1;[.A165]-1)" table:style-name="ce122">
            <text:p>137</text:p>
          </table:table-cell>
          <table:table-cell office:value-type="string" office:string-value="2017" table:formula="of:=MID([.D165];[.A165]+1;4)" table:style-name="ce122">
            <text:p>2017</text:p>
          </table:table-cell>
          <table:table-cell office:value-type="string" table:style-name="ce123">
            <text:p>137/2017</text:p>
          </table:table-cell>
          <table:table-cell office:value-type="string" office:string-value="137/2017" table:formula="of:=HYPERLINK((COM.MICROSOFT.CONCAT(&quot;https://transparencia-repo.mpba.mp.br/Contratos/&quot;;[.C165];&quot;/&quot;;&quot;01. Contrato &quot;;[.B165];&quot;-&quot;;[.C165];&quot;.pdf&quot;));[.D165])" table:style-name="ce124">
            <text:p>137/2017</text:p>
          </table:table-cell>
          <table:table-cell office:value-type="string" table:style-name="ce15">
            <text:p>Aquisição de cadeiras fixas sem braço, cadeiras giratórias com braço e espaldar baixo e cadeiras giratórias <text:s/>com braço e espaldar médio.</text:p>
          </table:table-cell>
          <table:table-cell office:value-type="date" office:date-value="2017-12-07T00:00:00" table:style-name="ce16">
            <text:p>7/12/2017</text:p>
          </table:table-cell>
          <table:table-cell office:value-type="string" table:style-name="ce14">
            <text:p>Pregão Eletrônico 054/2016</text:p>
          </table:table-cell>
          <table:table-cell office:value-type="date" office:date-value="2017-12-07T00:00:00" table:style-name="ce16">
            <text:p>7/12/2017</text:p>
          </table:table-cell>
          <table:table-cell office:value-type="date" office:date-value="2022-12-06T00:00:00" table:style-name="ce16">
            <text:p>6/12/2022</text:p>
          </table:table-cell>
          <table:table-cell office:value-type="string" table:style-name="ce14">
            <text:p>ATIVO</text:p>
          </table:table-cell>
          <table:table-cell office:value-type="string" table:style-name="ce17">
            <text:p>cadeira giratória com braço e espaldar médio</text:p>
          </table:table-cell>
          <table:table-cell office:value-type="string" table:style-name="ce14">
            <text:p>unidade do bem</text:p>
          </table:table-cell>
          <table:table-cell office:value-type="float" office:value="467.5" table:style-name="ce18">
            <text:p>R$ 467,50</text:p>
          </table:table-cell>
          <table:table-cell office:value-type="float" office:value="22" table:style-name="ce14">
            <text:p>22</text:p>
          </table:table-cell>
          <table:table-cell office:value-type="float" office:value="10285" table:style-name="ce19">
            <text:p>R$ 10.285,00</text:p>
          </table:table-cell>
          <table:table-cell office:value-type="float" office:value="78535" table:style-name="ce19">
            <text:p>R$ 78.535,00</text:p>
          </table:table-cell>
          <table:table-cell office:value-type="string" table:style-name="ce14">
            <text:p>Emprresa Roal Indústria <text:s/>Metalurgica LTDA.</text:p>
          </table:table-cell>
          <table:table-cell office:value-type="string" table:style-name="ce14">
            <text:p>94622230000136</text:p>
          </table:table-cell>
          <table:table-cell office:value-type="string" table:style-name="ce14">
            <text:p>Ronaldo Antônio da Rocha (sócio Diretor)</text:p>
          </table:table-cell>
          <table:table-cell office:value-type="float" office:value="0" table:formula="of:=IF([.V165]&lt;&gt;0;HYPERLINK((COM.MICROSOFT.CONCAT(&quot;https://transparencia-repo.mpba.mp.br/Contratos/&quot;;[.C165];&quot;/&quot;;&quot;01. Contrato &quot;;[.B165];&quot;-&quot;;[.C165];&quot; - Aditivos&quot;;&quot;.pdf&quot;));[.V165]);HYPERLINK(&quot;https://transparencia-repo.mpba.mp.br/semAditivo.pdf&quot;;[.V165]))" table:style-name="ce14">
            <text:p>0</text:p>
          </table:table-cell>
          <table:table-cell office:value-type="float" office:value="0" table:style-name="ce125">
            <text:p>0</text:p>
          </table:table-cell>
          <table:table-cell table:number-columns-repeated="16362" table:style-name="ce1"/>
        </table:table-row>
        <table:table-row table:style-name="ro4">
          <table:table-cell office:value-type="float" office:value="4" table:formula="of:=SEARCH(&quot;/&quot;;[.D166])" table:style-name="ce122">
            <text:p>4</text:p>
          </table:table-cell>
          <table:table-cell office:value-type="string" office:string-value="183" table:formula="of:=MID([.D166];1;[.A166]-1)" table:style-name="ce122">
            <text:p>183</text:p>
          </table:table-cell>
          <table:table-cell office:value-type="string" office:string-value="2017" table:formula="of:=MID([.D166];[.A166]+1;4)" table:style-name="ce122">
            <text:p>2017</text:p>
          </table:table-cell>
          <table:table-cell office:value-type="string" table:style-name="ce123">
            <text:p>183/2017</text:p>
          </table:table-cell>
          <table:table-cell office:value-type="string" office:string-value="183/2017" table:formula="of:=HYPERLINK((COM.MICROSOFT.CONCAT(&quot;https://transparencia-repo.mpba.mp.br/Contratos/&quot;;[.C166];&quot;/&quot;;&quot;01. Contrato &quot;;[.B166];&quot;-&quot;;[.C166];&quot;.pdf&quot;));[.D166])" table:style-name="ce124">
            <text:p>183/2017</text:p>
          </table:table-cell>
          <table:table-cell office:value-type="string" table:style-name="ce15">
            <text:p>Prestação de serviços de emissão de cetificados Digitais</text:p>
          </table:table-cell>
          <table:table-cell office:value-type="date" office:date-value="2017-12-13T00:00:00" table:style-name="ce16">
            <text:p>13/12/2017</text:p>
          </table:table-cell>
          <table:table-cell office:value-type="string" table:style-name="ce14">
            <text:p>Inexigibilidade 005/2017 - DTI</text:p>
          </table:table-cell>
          <table:table-cell office:value-type="date" office:date-value="2017-12-13T00:00:00" table:style-name="ce16">
            <text:p>13/12/2017</text:p>
          </table:table-cell>
          <table:table-cell office:value-type="date" office:date-value="2022-12-12T00:00:00" table:style-name="ce16">
            <text:p>12/12/2022</text:p>
          </table:table-cell>
          <table:table-cell office:value-type="string" table:style-name="ce14">
            <text:p>ATIVO</text:p>
          </table:table-cell>
          <table:table-cell office:value-type="string" table:style-name="ce17">
            <text:p>Emissão de certificado digital E-CPF A-3 - ICP</text:p>
          </table:table-cell>
          <table:table-cell office:value-type="string" table:style-name="ce14">
            <text:p>unidade</text:p>
          </table:table-cell>
          <table:table-cell office:value-type="float" office:value="203.87" table:style-name="ce18">
            <text:p>R$ 203,87</text:p>
          </table:table-cell>
          <table:table-cell office:value-type="float" office:value="626" table:style-name="ce14">
            <text:p>626</text:p>
          </table:table-cell>
          <table:table-cell office:value-type="float" office:value="127221.82" table:style-name="ce19">
            <text:p>R$ 127.221,82</text:p>
          </table:table-cell>
          <table:table-cell office:value-type="float" office:value="188163.72" table:style-name="ce19">
            <text:p>R$ 188.163,72</text:p>
          </table:table-cell>
          <table:table-cell office:value-type="string" table:style-name="ce14">
            <text:p>Empresa Gráfica da Bahia - EGBA</text:p>
          </table:table-cell>
          <table:table-cell office:value-type="string" table:style-name="ce14">
            <text:p>15257819000106</text:p>
          </table:table-cell>
          <table:table-cell office:value-type="string" table:style-name="ce14">
            <text:p>Marcos Emílio Barbosa dos Santos e Luiz Gonzaga Fraga de Andrade (sócios)</text:p>
          </table:table-cell>
          <table:table-cell office:value-type="float" office:value="5" table:formula="of:=IF([.V166]&lt;&gt;0;HYPERLINK((COM.MICROSOFT.CONCAT(&quot;https://transparencia-repo.mpba.mp.br/Contratos/&quot;;[.C166];&quot;/&quot;;&quot;01. Contrato &quot;;[.B166];&quot;-&quot;;[.C166];&quot; - Aditivos&quot;;&quot;.pdf&quot;));[.V166]);HYPERLINK(&quot;https://transparencia-repo.mpba.mp.br/semAditivo.pdf&quot;;[.V166]))" table:style-name="ce14">
            <text:p>5</text:p>
          </table:table-cell>
          <table:table-cell office:value-type="float" office:value="5" table:style-name="ce125">
            <text:p>5</text:p>
          </table:table-cell>
          <table:table-cell table:number-columns-spanned="1" table:number-rows-spanned="2" table:style-name="ce127"/>
          <table:table-cell table:number-columns-repeated="16361"/>
        </table:table-row>
        <table:table-row table:style-name="ro4">
          <table:table-cell office:value-type="float" office:value="4" table:formula="of:=SEARCH(&quot;/&quot;;[.D167])" table:style-name="ce122">
            <text:p>4</text:p>
          </table:table-cell>
          <table:table-cell office:value-type="string" office:string-value="183" table:formula="of:=MID([.D167];1;[.A167]-1)" table:style-name="ce122">
            <text:p>183</text:p>
          </table:table-cell>
          <table:table-cell office:value-type="string" office:string-value="2017" table:formula="of:=MID([.D167];[.A167]+1;4)" table:style-name="ce122">
            <text:p>2017</text:p>
          </table:table-cell>
          <table:table-cell office:value-type="string" table:style-name="ce123">
            <text:p>183/2017</text:p>
          </table:table-cell>
          <table:table-cell office:value-type="string" office:string-value="183/2017" table:formula="of:=HYPERLINK((COM.MICROSOFT.CONCAT(&quot;https://transparencia-repo.mpba.mp.br/Contratos/&quot;;[.C167];&quot;/&quot;;&quot;01. Contrato &quot;;[.B167];&quot;-&quot;;[.C167];&quot;.pdf&quot;));[.D167])" table:style-name="ce124">
            <text:p>183/2017</text:p>
          </table:table-cell>
          <table:table-cell office:value-type="string" table:style-name="ce15">
            <text:p>Prestação de serviços de emissão de cetificados Digitais</text:p>
          </table:table-cell>
          <table:table-cell office:value-type="date" office:date-value="2017-12-13T00:00:00" table:style-name="ce16">
            <text:p>13/12/2017</text:p>
          </table:table-cell>
          <table:table-cell office:value-type="string" table:style-name="ce14">
            <text:p>Inexigibilidade 005/2017 - DTI</text:p>
          </table:table-cell>
          <table:table-cell office:value-type="date" office:date-value="2017-12-13T00:00:00" table:style-name="ce16">
            <text:p>13/12/2017</text:p>
          </table:table-cell>
          <table:table-cell office:value-type="date" office:date-value="2022-12-12T00:00:00" table:style-name="ce16">
            <text:p>12/12/2022</text:p>
          </table:table-cell>
          <table:table-cell office:value-type="string" table:style-name="ce14">
            <text:p>ATIVO</text:p>
          </table:table-cell>
          <table:table-cell office:value-type="string" table:style-name="ce17">
            <text:p>Brasil - com fornecimento de token</text:p>
          </table:table-cell>
          <table:table-cell office:value-type="string" table:style-name="ce14">
            <text:p>unidade</text:p>
          </table:table-cell>
          <table:table-cell office:value-type="float" office:value="203.87" table:style-name="ce18">
            <text:p>R$ 203,87</text:p>
          </table:table-cell>
          <table:table-cell office:value-type="float" office:value="626" table:style-name="ce14">
            <text:p>626</text:p>
          </table:table-cell>
          <table:table-cell office:value-type="float" office:value="127221.82" table:style-name="ce19">
            <text:p>R$ 127.221,82</text:p>
          </table:table-cell>
          <table:table-cell office:value-type="float" office:value="188163.72" table:style-name="ce19">
            <text:p>R$ 188.163,72</text:p>
          </table:table-cell>
          <table:table-cell office:value-type="string" table:style-name="ce14">
            <text:p>Empresa Gráfica da Bahia - EGBA</text:p>
          </table:table-cell>
          <table:table-cell office:value-type="string" table:style-name="ce14">
            <text:p>15257819000106</text:p>
          </table:table-cell>
          <table:table-cell office:value-type="string" table:style-name="ce14">
            <text:p>Marcos Emílio Barbosa dos Santos e Luiz Gonzaga Fraga de Andrade (sócios)</text:p>
          </table:table-cell>
          <table:table-cell office:value-type="float" office:value="5" table:formula="of:=IF([.V167]&lt;&gt;0;HYPERLINK((COM.MICROSOFT.CONCAT(&quot;https://transparencia-repo.mpba.mp.br/Contratos/&quot;;[.C167];&quot;/&quot;;&quot;01. Contrato &quot;;[.B167];&quot;-&quot;;[.C167];&quot; - Aditivos&quot;;&quot;.pdf&quot;));[.V167]);HYPERLINK(&quot;https://transparencia-repo.mpba.mp.br/semAditivo.pdf&quot;;[.V167]))" table:style-name="ce14">
            <text:p>5</text:p>
          </table:table-cell>
          <table:table-cell office:value-type="float" office:value="5" table:style-name="ce125">
            <text:p>5</text:p>
          </table:table-cell>
          <table:covered-table-cell/>
          <table:table-cell table:number-columns-repeated="16361"/>
        </table:table-row>
        <table:table-row table:style-name="ro4">
          <table:table-cell office:value-type="float" office:value="4" table:formula="of:=SEARCH(&quot;/&quot;;[.D168])" table:style-name="ce122">
            <text:p>4</text:p>
          </table:table-cell>
          <table:table-cell office:value-type="string" office:string-value="183" table:formula="of:=MID([.D168];1;[.A168]-1)" table:style-name="ce122">
            <text:p>183</text:p>
          </table:table-cell>
          <table:table-cell office:value-type="string" office:string-value="2017" table:formula="of:=MID([.D168];[.A168]+1;4)" table:style-name="ce122">
            <text:p>2017</text:p>
          </table:table-cell>
          <table:table-cell office:value-type="string" table:style-name="ce123">
            <text:p>183/2017</text:p>
          </table:table-cell>
          <table:table-cell office:value-type="string" office:string-value="183/2017" table:formula="of:=HYPERLINK((COM.MICROSOFT.CONCAT(&quot;https://transparencia-repo.mpba.mp.br/Contratos/&quot;;[.C168];&quot;/&quot;;&quot;01. Contrato &quot;;[.B168];&quot;-&quot;;[.C168];&quot;.pdf&quot;));[.D168])" table:style-name="ce124">
            <text:p>183/2017</text:p>
          </table:table-cell>
          <table:table-cell office:value-type="string" table:style-name="ce15">
            <text:p>Prestação de serviços de emissão de cetificados Digitais</text:p>
          </table:table-cell>
          <table:table-cell office:value-type="date" office:date-value="2017-12-13T00:00:00" table:style-name="ce16">
            <text:p>13/12/2017</text:p>
          </table:table-cell>
          <table:table-cell office:value-type="string" table:style-name="ce14">
            <text:p>Inexigibilidade 005/2017 - DTI</text:p>
          </table:table-cell>
          <table:table-cell office:value-type="date" office:date-value="2017-12-13T00:00:00" table:style-name="ce16">
            <text:p>13/12/2017</text:p>
          </table:table-cell>
          <table:table-cell office:value-type="date" office:date-value="2022-12-12T00:00:00" table:style-name="ce16">
            <text:p>12/12/2022</text:p>
          </table:table-cell>
          <table:table-cell office:value-type="string" table:style-name="ce14">
            <text:p>ATIVO</text:p>
          </table:table-cell>
          <table:table-cell office:value-type="string" table:style-name="ce17">
            <text:p>Emissão de certificado digital E-CPF A-3 - ICP</text:p>
          </table:table-cell>
          <table:table-cell office:value-type="string" table:style-name="ce14">
            <text:p>unidade</text:p>
          </table:table-cell>
          <table:table-cell office:value-type="float" office:value="174.21" table:style-name="ce18">
            <text:p>R$ 174,21</text:p>
          </table:table-cell>
          <table:table-cell office:value-type="float" office:value="300" table:style-name="ce14">
            <text:p>300</text:p>
          </table:table-cell>
          <table:table-cell office:value-type="string" table:style-name="ce14">
            <text:p>R$ 52.263,00</text:p>
          </table:table-cell>
          <table:table-cell office:value-type="float" office:value="188163.72" table:style-name="ce19">
            <text:p>R$ 188.163,72</text:p>
          </table:table-cell>
          <table:table-cell office:value-type="string" table:style-name="ce14">
            <text:p>Empresa Gráfica da Bahia - EGBA</text:p>
          </table:table-cell>
          <table:table-cell office:value-type="string" table:style-name="ce14">
            <text:p>15257819000106</text:p>
          </table:table-cell>
          <table:table-cell office:value-type="string" table:style-name="ce14">
            <text:p>Marcos Emílio Barbosa dos Santos e Luiz Gonzaga Fraga de Andrade (sócios)</text:p>
          </table:table-cell>
          <table:table-cell office:value-type="float" office:value="5" table:formula="of:=IF([.V168]&lt;&gt;0;HYPERLINK((COM.MICROSOFT.CONCAT(&quot;https://transparencia-repo.mpba.mp.br/Contratos/&quot;;[.C168];&quot;/&quot;;&quot;01. Contrato &quot;;[.B168];&quot;-&quot;;[.C168];&quot; - Aditivos&quot;;&quot;.pdf&quot;));[.V168]);HYPERLINK(&quot;https://transparencia-repo.mpba.mp.br/semAditivo.pdf&quot;;[.V168]))" table:style-name="ce14">
            <text:p>5</text:p>
          </table:table-cell>
          <table:table-cell office:value-type="float" office:value="5" table:style-name="ce125">
            <text:p>5</text:p>
          </table:table-cell>
          <table:table-cell table:number-columns-spanned="1" table:number-rows-spanned="2" table:style-name="ce127"/>
          <table:table-cell table:number-columns-repeated="16361"/>
        </table:table-row>
        <table:table-row table:style-name="ro4">
          <table:table-cell office:value-type="float" office:value="4" table:formula="of:=SEARCH(&quot;/&quot;;[.D169])" table:style-name="ce122">
            <text:p>4</text:p>
          </table:table-cell>
          <table:table-cell office:value-type="string" office:string-value="183" table:formula="of:=MID([.D169];1;[.A169]-1)" table:style-name="ce122">
            <text:p>183</text:p>
          </table:table-cell>
          <table:table-cell office:value-type="string" office:string-value="2017" table:formula="of:=MID([.D169];[.A169]+1;4)" table:style-name="ce122">
            <text:p>2017</text:p>
          </table:table-cell>
          <table:table-cell office:value-type="string" table:style-name="ce123">
            <text:p>183/2017</text:p>
          </table:table-cell>
          <table:table-cell office:value-type="string" office:string-value="183/2017" table:formula="of:=HYPERLINK((COM.MICROSOFT.CONCAT(&quot;https://transparencia-repo.mpba.mp.br/Contratos/&quot;;[.C169];&quot;/&quot;;&quot;01. Contrato &quot;;[.B169];&quot;-&quot;;[.C169];&quot;.pdf&quot;));[.D169])" table:style-name="ce124">
            <text:p>183/2017</text:p>
          </table:table-cell>
          <table:table-cell office:value-type="string" table:style-name="ce15">
            <text:p>Prestação de serviços de emissão de cetificados Digitais</text:p>
          </table:table-cell>
          <table:table-cell office:value-type="date" office:date-value="2017-12-13T00:00:00" table:style-name="ce16">
            <text:p>13/12/2017</text:p>
          </table:table-cell>
          <table:table-cell office:value-type="string" table:style-name="ce14">
            <text:p>Inexigibilidade 005/2017 - DTI</text:p>
          </table:table-cell>
          <table:table-cell office:value-type="date" office:date-value="2017-12-13T00:00:00" table:style-name="ce16">
            <text:p>13/12/2017</text:p>
          </table:table-cell>
          <table:table-cell office:value-type="date" office:date-value="2022-12-12T00:00:00" table:style-name="ce16">
            <text:p>12/12/2022</text:p>
          </table:table-cell>
          <table:table-cell office:value-type="string" table:style-name="ce14">
            <text:p>ATIVO</text:p>
          </table:table-cell>
          <table:table-cell office:value-type="string" table:style-name="ce17">
            <text:p>Brasil - sem fornecimento de token</text:p>
          </table:table-cell>
          <table:table-cell office:value-type="string" table:style-name="ce14">
            <text:p>unidade</text:p>
          </table:table-cell>
          <table:table-cell office:value-type="float" office:value="174.21" table:style-name="ce18">
            <text:p>R$ 174,21</text:p>
          </table:table-cell>
          <table:table-cell office:value-type="float" office:value="300" table:style-name="ce14">
            <text:p>300</text:p>
          </table:table-cell>
          <table:table-cell office:value-type="string" table:style-name="ce14">
            <text:p>R$ 52.263,00</text:p>
          </table:table-cell>
          <table:table-cell office:value-type="float" office:value="188163.72" table:style-name="ce19">
            <text:p>R$ 188.163,72</text:p>
          </table:table-cell>
          <table:table-cell office:value-type="string" table:style-name="ce14">
            <text:p>Empresa Gráfica da Bahia - EGBA</text:p>
          </table:table-cell>
          <table:table-cell office:value-type="string" table:style-name="ce14">
            <text:p>15257819000106</text:p>
          </table:table-cell>
          <table:table-cell office:value-type="string" table:style-name="ce14">
            <text:p>Marcos Emílio Barbosa dos Santos e Luiz Gonzaga Fraga de Andrade (sócios)</text:p>
          </table:table-cell>
          <table:table-cell office:value-type="float" office:value="5" table:formula="of:=IF([.V169]&lt;&gt;0;HYPERLINK((COM.MICROSOFT.CONCAT(&quot;https://transparencia-repo.mpba.mp.br/Contratos/&quot;;[.C169];&quot;/&quot;;&quot;01. Contrato &quot;;[.B169];&quot;-&quot;;[.C169];&quot; - Aditivos&quot;;&quot;.pdf&quot;));[.V169]);HYPERLINK(&quot;https://transparencia-repo.mpba.mp.br/semAditivo.pdf&quot;;[.V169]))" table:style-name="ce14">
            <text:p>5</text:p>
          </table:table-cell>
          <table:table-cell office:value-type="float" office:value="5" table:style-name="ce125">
            <text:p>5</text:p>
          </table:table-cell>
          <table:covered-table-cell/>
          <table:table-cell table:number-columns-repeated="16361"/>
        </table:table-row>
        <table:table-row table:style-name="ro4">
          <table:table-cell office:value-type="float" office:value="4" table:formula="of:=SEARCH(&quot;/&quot;;[.D170])" table:style-name="ce122">
            <text:p>4</text:p>
          </table:table-cell>
          <table:table-cell office:value-type="string" office:string-value="183" table:formula="of:=MID([.D170];1;[.A170]-1)" table:style-name="ce122">
            <text:p>183</text:p>
          </table:table-cell>
          <table:table-cell office:value-type="string" office:string-value="2017" table:formula="of:=MID([.D170];[.A170]+1;4)" table:style-name="ce122">
            <text:p>2017</text:p>
          </table:table-cell>
          <table:table-cell office:value-type="string" table:style-name="ce123">
            <text:p>183/2017</text:p>
          </table:table-cell>
          <table:table-cell office:value-type="string" office:string-value="183/2017" table:formula="of:=HYPERLINK((COM.MICROSOFT.CONCAT(&quot;https://transparencia-repo.mpba.mp.br/Contratos/&quot;;[.C170];&quot;/&quot;;&quot;01. Contrato &quot;;[.B170];&quot;-&quot;;[.C170];&quot;.pdf&quot;));[.D170])" table:style-name="ce124">
            <text:p>183/2017</text:p>
          </table:table-cell>
          <table:table-cell office:value-type="string" table:style-name="ce15">
            <text:p>Prestação de serviços de emissão de cetificados Digitais</text:p>
          </table:table-cell>
          <table:table-cell office:value-type="date" office:date-value="2017-12-13T00:00:00" table:style-name="ce16">
            <text:p>13/12/2017</text:p>
          </table:table-cell>
          <table:table-cell office:value-type="string" table:style-name="ce14">
            <text:p>Inexigibilidade 005/2017 - DTI</text:p>
          </table:table-cell>
          <table:table-cell office:value-type="date" office:date-value="2017-12-13T00:00:00" table:style-name="ce16">
            <text:p>13/12/2017</text:p>
          </table:table-cell>
          <table:table-cell office:value-type="date" office:date-value="2022-12-12T00:00:00" table:style-name="ce16">
            <text:p>12/12/2022</text:p>
          </table:table-cell>
          <table:table-cell office:value-type="string" table:style-name="ce14">
            <text:p>ATIVO</text:p>
          </table:table-cell>
          <table:table-cell office:value-type="string" table:style-name="ce17">
            <text:p>Emissão de certificado digital A-1 -</text:p>
          </table:table-cell>
          <table:table-cell office:value-type="string" table:style-name="ce14">
            <text:p>unidade</text:p>
          </table:table-cell>
          <table:table-cell office:value-type="float" office:value="867.89" table:style-name="ce18">
            <text:p>R$ 867,89</text:p>
          </table:table-cell>
          <table:table-cell office:value-type="float" office:value="10" table:style-name="ce14">
            <text:p>10</text:p>
          </table:table-cell>
          <table:table-cell office:value-type="string" table:style-name="ce14">
            <text:p>R$ 8.678,90</text:p>
          </table:table-cell>
          <table:table-cell office:value-type="float" office:value="188163.72" table:style-name="ce19">
            <text:p>R$ 188.163,72</text:p>
          </table:table-cell>
          <table:table-cell office:value-type="string" table:style-name="ce14">
            <text:p>Empresa Gráfica da Bahia - EGBA</text:p>
          </table:table-cell>
          <table:table-cell office:value-type="string" table:style-name="ce14">
            <text:p>15257819000106</text:p>
          </table:table-cell>
          <table:table-cell office:value-type="string" table:style-name="ce14">
            <text:p>Marcos Emílio Barbosa dos Santos e Luiz Gonzaga Fraga de Andrade (sócios)</text:p>
          </table:table-cell>
          <table:table-cell office:value-type="float" office:value="5" table:formula="of:=IF([.V170]&lt;&gt;0;HYPERLINK((COM.MICROSOFT.CONCAT(&quot;https://transparencia-repo.mpba.mp.br/Contratos/&quot;;[.C170];&quot;/&quot;;&quot;01. Contrato &quot;;[.B170];&quot;-&quot;;[.C170];&quot; - Aditivos&quot;;&quot;.pdf&quot;));[.V170]);HYPERLINK(&quot;https://transparencia-repo.mpba.mp.br/semAditivo.pdf&quot;;[.V170]))" table:style-name="ce14">
            <text:p>5</text:p>
          </table:table-cell>
          <table:table-cell office:value-type="float" office:value="5" table:style-name="ce125">
            <text:p>5</text:p>
          </table:table-cell>
          <table:table-cell table:number-columns-spanned="1" table:number-rows-spanned="3" table:style-name="ce127"/>
          <table:table-cell table:number-columns-repeated="16361"/>
        </table:table-row>
        <table:table-row table:style-name="ro4">
          <table:table-cell office:value-type="float" office:value="4" table:formula="of:=SEARCH(&quot;/&quot;;[.D171])" table:style-name="ce122">
            <text:p>4</text:p>
          </table:table-cell>
          <table:table-cell office:value-type="string" office:string-value="183" table:formula="of:=MID([.D171];1;[.A171]-1)" table:style-name="ce122">
            <text:p>183</text:p>
          </table:table-cell>
          <table:table-cell office:value-type="string" office:string-value="2017" table:formula="of:=MID([.D171];[.A171]+1;4)" table:style-name="ce122">
            <text:p>2017</text:p>
          </table:table-cell>
          <table:table-cell office:value-type="string" table:style-name="ce123">
            <text:p>183/2017</text:p>
          </table:table-cell>
          <table:table-cell office:value-type="string" office:string-value="183/2017" table:formula="of:=HYPERLINK((COM.MICROSOFT.CONCAT(&quot;https://transparencia-repo.mpba.mp.br/Contratos/&quot;;[.C171];&quot;/&quot;;&quot;01. Contrato &quot;;[.B171];&quot;-&quot;;[.C171];&quot;.pdf&quot;));[.D171])" table:style-name="ce124">
            <text:p>183/2017</text:p>
          </table:table-cell>
          <table:table-cell office:value-type="string" table:style-name="ce15">
            <text:p>Prestação de serviços de emissão de cetificados Digitais</text:p>
          </table:table-cell>
          <table:table-cell office:value-type="date" office:date-value="2017-12-13T00:00:00" table:style-name="ce16">
            <text:p>13/12/2017</text:p>
          </table:table-cell>
          <table:table-cell office:value-type="string" table:style-name="ce14">
            <text:p>Inexigibilidade 005/2017 - DTI</text:p>
          </table:table-cell>
          <table:table-cell office:value-type="date" office:date-value="2017-12-13T00:00:00" table:style-name="ce16">
            <text:p>13/12/2017</text:p>
          </table:table-cell>
          <table:table-cell office:value-type="date" office:date-value="2022-12-12T00:00:00" table:style-name="ce16">
            <text:p>12/12/2022</text:p>
          </table:table-cell>
          <table:table-cell office:value-type="string" table:style-name="ce14">
            <text:p>ATIVO</text:p>
          </table:table-cell>
          <table:table-cell office:value-type="string" table:style-name="ce17">
            <text:p>equipamento para servidor WEB hierarquia</text:p>
          </table:table-cell>
          <table:table-cell office:value-type="string" table:style-name="ce14">
            <text:p>unidade</text:p>
          </table:table-cell>
          <table:table-cell office:value-type="float" office:value="867.89" table:style-name="ce18">
            <text:p>R$ 867,89</text:p>
          </table:table-cell>
          <table:table-cell office:value-type="float" office:value="10" table:style-name="ce14">
            <text:p>10</text:p>
          </table:table-cell>
          <table:table-cell office:value-type="string" table:style-name="ce14">
            <text:p>R$ 8.678,90</text:p>
          </table:table-cell>
          <table:table-cell office:value-type="float" office:value="188163.72" table:style-name="ce19">
            <text:p>R$ 188.163,72</text:p>
          </table:table-cell>
          <table:table-cell office:value-type="string" table:style-name="ce14">
            <text:p>Empresa Gráfica da Bahia - EGBA</text:p>
          </table:table-cell>
          <table:table-cell office:value-type="string" table:style-name="ce14">
            <text:p>15257819000106</text:p>
          </table:table-cell>
          <table:table-cell office:value-type="string" table:style-name="ce14">
            <text:p>Marcos Emílio Barbosa dos Santos e Luiz Gonzaga Fraga de Andrade (sócios)</text:p>
          </table:table-cell>
          <table:table-cell office:value-type="float" office:value="5" table:formula="of:=IF([.V171]&lt;&gt;0;HYPERLINK((COM.MICROSOFT.CONCAT(&quot;https://transparencia-repo.mpba.mp.br/Contratos/&quot;;[.C171];&quot;/&quot;;&quot;01. Contrato &quot;;[.B171];&quot;-&quot;;[.C171];&quot; - Aditivos&quot;;&quot;.pdf&quot;));[.V171]);HYPERLINK(&quot;https://transparencia-repo.mpba.mp.br/semAditivo.pdf&quot;;[.V171]))" table:style-name="ce14">
            <text:p>5</text:p>
          </table:table-cell>
          <table:table-cell office:value-type="float" office:value="5" table:style-name="ce125">
            <text:p>5</text:p>
          </table:table-cell>
          <table:covered-table-cell/>
          <table:table-cell table:number-columns-repeated="16361"/>
        </table:table-row>
        <table:table-row table:style-name="ro4">
          <table:table-cell office:value-type="float" office:value="4" table:formula="of:=SEARCH(&quot;/&quot;;[.D172])" table:style-name="ce122">
            <text:p>4</text:p>
          </table:table-cell>
          <table:table-cell office:value-type="string" office:string-value="183" table:formula="of:=MID([.D172];1;[.A172]-1)" table:style-name="ce122">
            <text:p>183</text:p>
          </table:table-cell>
          <table:table-cell office:value-type="string" office:string-value="2017" table:formula="of:=MID([.D172];[.A172]+1;4)" table:style-name="ce122">
            <text:p>2017</text:p>
          </table:table-cell>
          <table:table-cell office:value-type="string" table:style-name="ce123">
            <text:p>183/2017</text:p>
          </table:table-cell>
          <table:table-cell office:value-type="string" office:string-value="183/2017" table:formula="of:=HYPERLINK((COM.MICROSOFT.CONCAT(&quot;https://transparencia-repo.mpba.mp.br/Contratos/&quot;;[.C172];&quot;/&quot;;&quot;01. Contrato &quot;;[.B172];&quot;-&quot;;[.C172];&quot;.pdf&quot;));[.D172])" table:style-name="ce124">
            <text:p>183/2017</text:p>
          </table:table-cell>
          <table:table-cell office:value-type="string" table:style-name="ce15">
            <text:p>Prestação de serviços de emissão de cetificados Digitais</text:p>
          </table:table-cell>
          <table:table-cell office:value-type="date" office:date-value="2017-12-13T00:00:00" table:style-name="ce16">
            <text:p>13/12/2017</text:p>
          </table:table-cell>
          <table:table-cell office:value-type="string" table:style-name="ce14">
            <text:p>Inexigibilidade 005/2017 - DTI</text:p>
          </table:table-cell>
          <table:table-cell office:value-type="date" office:date-value="2017-12-13T00:00:00" table:style-name="ce16">
            <text:p>13/12/2017</text:p>
          </table:table-cell>
          <table:table-cell office:value-type="date" office:date-value="2022-12-12T00:00:00" table:style-name="ce16">
            <text:p>12/12/2022</text:p>
          </table:table-cell>
          <table:table-cell office:value-type="string" table:style-name="ce14">
            <text:p>ATIVO</text:p>
          </table:table-cell>
          <table:table-cell office:value-type="string" table:style-name="ce17">
            <text:p>ICP Brasil, com validade de um ano</text:p>
          </table:table-cell>
          <table:table-cell office:value-type="string" table:style-name="ce14">
            <text:p>unidade</text:p>
          </table:table-cell>
          <table:table-cell office:value-type="float" office:value="867.89" table:style-name="ce18">
            <text:p>R$ 867,89</text:p>
          </table:table-cell>
          <table:table-cell office:value-type="float" office:value="10" table:style-name="ce14">
            <text:p>10</text:p>
          </table:table-cell>
          <table:table-cell office:value-type="string" table:style-name="ce14">
            <text:p>R$ 8.678,90</text:p>
          </table:table-cell>
          <table:table-cell office:value-type="float" office:value="188163.72" table:style-name="ce19">
            <text:p>R$ 188.163,72</text:p>
          </table:table-cell>
          <table:table-cell office:value-type="string" table:style-name="ce14">
            <text:p>Empresa Gráfica da Bahia - EGBA</text:p>
          </table:table-cell>
          <table:table-cell office:value-type="string" table:style-name="ce14">
            <text:p>15257819000106</text:p>
          </table:table-cell>
          <table:table-cell office:value-type="string" table:style-name="ce14">
            <text:p>Marcos Emílio Barbosa dos Santos e Luiz Gonzaga Fraga de Andrade (sócios)</text:p>
          </table:table-cell>
          <table:table-cell office:value-type="float" office:value="5" table:formula="of:=IF([.V172]&lt;&gt;0;HYPERLINK((COM.MICROSOFT.CONCAT(&quot;https://transparencia-repo.mpba.mp.br/Contratos/&quot;;[.C172];&quot;/&quot;;&quot;01. Contrato &quot;;[.B172];&quot;-&quot;;[.C172];&quot; - Aditivos&quot;;&quot;.pdf&quot;));[.V172]);HYPERLINK(&quot;https://transparencia-repo.mpba.mp.br/semAditivo.pdf&quot;;[.V172]))" table:style-name="ce14">
            <text:p>5</text:p>
          </table:table-cell>
          <table:table-cell office:value-type="float" office:value="5" table:style-name="ce125">
            <text:p>5</text:p>
          </table:table-cell>
          <table:covered-table-cell/>
          <table:table-cell table:number-columns-repeated="16361"/>
        </table:table-row>
        <table:table-row table:style-name="ro40">
          <table:table-cell office:value-type="float" office:value="4" table:formula="of:=SEARCH(&quot;/&quot;;[.D173])" table:style-name="ce122">
            <text:p>4</text:p>
          </table:table-cell>
          <table:table-cell office:value-type="string" office:string-value="012" table:formula="of:=MID([.D173];1;[.A173]-1)" table:style-name="ce122">
            <text:p>012</text:p>
          </table:table-cell>
          <table:table-cell office:value-type="string" office:string-value="2018" table:formula="of:=MID([.D173];[.A173]+1;4)" table:style-name="ce122">
            <text:p>2018</text:p>
          </table:table-cell>
          <table:table-cell office:value-type="string" table:style-name="ce123">
            <text:p>012/2018</text:p>
          </table:table-cell>
          <table:table-cell office:value-type="string" office:string-value="012/2018" table:formula="of:=HYPERLINK((COM.MICROSOFT.CONCAT(&quot;https://transparencia-repo.mpba.mp.br/Contratos/&quot;;[.C173];&quot;/&quot;;&quot;01. Contrato &quot;;[.B173];&quot;-&quot;;[.C173];&quot;.pdf&quot;));[.D173])" table:style-name="ce124">
            <text:p>012/2018</text:p>
          </table:table-cell>
          <table:table-cell office:value-type="string" table:style-name="ce15">
            <text:p>Aquisição de equipamentos especializados para ambientes de videomonitoramento em tecnologia IP, capaz de serem gerenciados remotamente, compatíveis com o atual ambiente já em funcionamento nas dependências do Contratante.</text:p>
          </table:table-cell>
          <table:table-cell office:value-type="date" office:date-value="2018-02-26T00:00:00" table:style-name="ce16">
            <text:p>26/2/2018</text:p>
          </table:table-cell>
          <table:table-cell office:value-type="string" table:style-name="ce14">
            <text:p>Pregão Eletrônico 002/2017- Univesidade Federal do Oeste da Bahia</text:p>
          </table:table-cell>
          <table:table-cell office:value-type="date" office:date-value="2018-02-26T00:00:00" table:style-name="ce16">
            <text:p>26/2/2018</text:p>
          </table:table-cell>
          <table:table-cell office:value-type="date" office:date-value="2023-04-24T00:00:00" table:style-name="ce16">
            <text:p>24/4/2023</text:p>
          </table:table-cell>
          <table:table-cell office:value-type="string" table:style-name="ce14">
            <text:p>ATIVO</text:p>
          </table:table-cell>
          <table:table-cell office:value-type="string" table:style-name="ce17">
            <text:p>Câmera IP, Dome, 2,0MP, Lente fixa, IP66</text:p>
          </table:table-cell>
          <table:table-cell office:value-type="string" table:style-name="ce14">
            <text:p>unidade</text:p>
          </table:table-cell>
          <table:table-cell office:value-type="float" office:value="881" table:style-name="ce18">
            <text:p>R$ 881,00</text:p>
          </table:table-cell>
          <table:table-cell office:value-type="float" office:value="30" table:style-name="ce14">
            <text:p>30</text:p>
          </table:table-cell>
          <table:table-cell office:value-type="float" office:value="26430" table:style-name="ce19">
            <text:p>R$ 26.430,00</text:p>
          </table:table-cell>
          <table:table-cell office:value-type="float" office:value="77130" table:style-name="ce19">
            <text:p>R$ 77.130,00</text:p>
          </table:table-cell>
          <table:table-cell office:value-type="string" table:style-name="ce14">
            <text:p>Empresa Comdados Comércio e Serviços Eletrônicos Ltda</text:p>
          </table:table-cell>
          <table:table-cell office:value-type="string" table:style-name="ce14">
            <text:p>34203752000171</text:p>
          </table:table-cell>
          <table:table-cell office:value-type="string" table:style-name="ce14">
            <text:p>César Augusto Dias Santos (representante legal)</text:p>
          </table:table-cell>
          <table:table-cell office:value-type="float" office:value="0" table:formula="of:=IF([.V173]&lt;&gt;0;HYPERLINK((COM.MICROSOFT.CONCAT(&quot;https://transparencia-repo.mpba.mp.br/Contratos/&quot;;[.C173];&quot;/&quot;;&quot;01. Contrato &quot;;[.B173];&quot;-&quot;;[.C173];&quot; - Aditivos&quot;;&quot;.pdf&quot;));[.V173]);HYPERLINK(&quot;https://transparencia-repo.mpba.mp.br/semAditivo.pdf&quot;;[.V173]))" table:style-name="ce14">
            <text:p>0</text:p>
          </table:table-cell>
          <table:table-cell office:value-type="float" office:value="0" table:style-name="ce125">
            <text:p>0</text:p>
          </table:table-cell>
          <table:table-cell table:number-columns-repeated="16362" table:style-name="ce1"/>
        </table:table-row>
        <table:table-row table:style-name="ro32">
          <table:table-cell office:value-type="float" office:value="4" table:formula="of:=SEARCH(&quot;/&quot;;[.D174])" table:style-name="ce122">
            <text:p>4</text:p>
          </table:table-cell>
          <table:table-cell office:value-type="string" office:string-value="012" table:formula="of:=MID([.D174];1;[.A174]-1)" table:style-name="ce122">
            <text:p>012</text:p>
          </table:table-cell>
          <table:table-cell office:value-type="string" office:string-value="2018" table:formula="of:=MID([.D174];[.A174]+1;4)" table:style-name="ce122">
            <text:p>2018</text:p>
          </table:table-cell>
          <table:table-cell office:value-type="string" table:style-name="ce123">
            <text:p>012/2018</text:p>
          </table:table-cell>
          <table:table-cell office:value-type="string" office:string-value="012/2018" table:formula="of:=HYPERLINK((COM.MICROSOFT.CONCAT(&quot;https://transparencia-repo.mpba.mp.br/Contratos/&quot;;[.C174];&quot;/&quot;;&quot;01. Contrato &quot;;[.B174];&quot;-&quot;;[.C174];&quot;.pdf&quot;));[.D174])" table:style-name="ce124">
            <text:p>012/2018</text:p>
          </table:table-cell>
          <table:table-cell office:value-type="string" table:style-name="ce15">
            <text:p>Aquisição de equipamentos especializados para ambientes de videomonitoramento em tecnologia IP, capaz de serem gerenciados remotamente, compatíveis com o atual ambiente já em funcionamento nas dependências do Contratante.</text:p>
          </table:table-cell>
          <table:table-cell office:value-type="date" office:date-value="2018-02-26T00:00:00" table:style-name="ce16">
            <text:p>26/2/2018</text:p>
          </table:table-cell>
          <table:table-cell office:value-type="string" table:style-name="ce14">
            <text:p>Pregão Eletrônico 002/2017- Univesidade Federal do Oeste da Bahia</text:p>
          </table:table-cell>
          <table:table-cell office:value-type="date" office:date-value="2018-02-26T00:00:00" table:style-name="ce16">
            <text:p>26/2/2018</text:p>
          </table:table-cell>
          <table:table-cell office:value-type="date" office:date-value="2023-04-24T00:00:00" table:style-name="ce16">
            <text:p>24/4/2023</text:p>
          </table:table-cell>
          <table:table-cell office:value-type="string" table:style-name="ce14">
            <text:p>ATIVO</text:p>
          </table:table-cell>
          <table:table-cell office:value-type="string" table:style-name="ce17">
            <text:p>Câmera IP. Bullet, 2,0MP, Varifocal, IP66</text:p>
          </table:table-cell>
          <table:table-cell office:value-type="string" table:style-name="ce14">
            <text:p>unidade</text:p>
          </table:table-cell>
          <table:table-cell office:value-type="float" office:value="1690" table:style-name="ce18">
            <text:p>R$ 1.690,00</text:p>
          </table:table-cell>
          <table:table-cell office:value-type="float" office:value="30" table:style-name="ce14">
            <text:p>30</text:p>
          </table:table-cell>
          <table:table-cell office:value-type="float" office:value="50700" table:style-name="ce19">
            <text:p>R$ 50.700,00</text:p>
          </table:table-cell>
          <table:table-cell office:value-type="float" office:value="77130" table:style-name="ce19">
            <text:p>R$ 77.130,00</text:p>
          </table:table-cell>
          <table:table-cell office:value-type="string" table:style-name="ce14">
            <text:p>Empresa Comdados Comércio e Serviços Eletrônicos Ltda</text:p>
          </table:table-cell>
          <table:table-cell office:value-type="string" table:style-name="ce14">
            <text:p>34203752000171</text:p>
          </table:table-cell>
          <table:table-cell office:value-type="string" table:style-name="ce14">
            <text:p>César Augusto Dias Santos (representante legal)</text:p>
          </table:table-cell>
          <table:table-cell office:value-type="float" office:value="0" table:formula="of:=IF([.V174]&lt;&gt;0;HYPERLINK((COM.MICROSOFT.CONCAT(&quot;https://transparencia-repo.mpba.mp.br/Contratos/&quot;;[.C174];&quot;/&quot;;&quot;01. Contrato &quot;;[.B174];&quot;-&quot;;[.C174];&quot; - Aditivos&quot;;&quot;.pdf&quot;));[.V174]);HYPERLINK(&quot;https://transparencia-repo.mpba.mp.br/semAditivo.pdf&quot;;[.V174]))" table:style-name="ce14">
            <text:p>0</text:p>
          </table:table-cell>
          <table:table-cell office:value-type="float" office:value="0" table:style-name="ce125">
            <text:p>0</text:p>
          </table:table-cell>
          <table:table-cell table:number-columns-repeated="16362" table:style-name="ce1"/>
        </table:table-row>
        <table:table-row table:style-name="ro41">
          <table:table-cell office:value-type="float" office:value="4" table:formula="of:=SEARCH(&quot;/&quot;;[.D175])" table:style-name="ce122">
            <text:p>4</text:p>
          </table:table-cell>
          <table:table-cell office:value-type="string" office:string-value="014" table:formula="of:=MID([.D175];1;[.A175]-1)" table:style-name="ce122">
            <text:p>014</text:p>
          </table:table-cell>
          <table:table-cell office:value-type="string" office:string-value="2018" table:formula="of:=MID([.D175];[.A175]+1;4)" table:style-name="ce122">
            <text:p>2018</text:p>
          </table:table-cell>
          <table:table-cell office:value-type="string" table:style-name="ce123">
            <text:p>014/2018</text:p>
          </table:table-cell>
          <table:table-cell office:value-type="string" office:string-value="014/2018" table:formula="of:=HYPERLINK((COM.MICROSOFT.CONCAT(&quot;https://transparencia-repo.mpba.mp.br/Contratos/&quot;;[.C175];&quot;/&quot;;&quot;01. Contrato &quot;;[.B175];&quot;-&quot;;[.C175];&quot;.pdf&quot;));[.D175])" table:style-name="ce124">
            <text:p>014/2018</text:p>
          </table:table-cell>
          <table:table-cell office:value-type="string" table:style-name="ce15">
            <text:p>Agenciamento de viagens, por meio de feramenta on line de autoagendamento (selfbooking), disponibilizados pela Secretaria de Administração do Estado da Bhaia, neles compreendidos os de Assessoramento, programação, montagem de roteiros, cotaão, reserva, marcação, emissão, remarcação ou alteração, cancelametno e reembolso com a entrega de bilhetes de passagens aéreas nacionais ou internacionais</text:p>
          </table:table-cell>
          <table:table-cell office:value-type="date" office:date-value="2018-02-22T00:00:00" table:style-name="ce16">
            <text:p>22/2/2018</text:p>
          </table:table-cell>
          <table:table-cell office:value-type="string" table:style-name="ce14">
            <text:p>Pregão Eletrônico 109/2017-SAEB</text:p>
          </table:table-cell>
          <table:table-cell office:value-type="date" office:date-value="2018-03-01T00:00:00" table:style-name="ce16">
            <text:p>1/3/2018</text:p>
          </table:table-cell>
          <table:table-cell office:value-type="date" office:date-value="2023-02-28T00:00:00" table:style-name="ce16">
            <text:p>28/2/2023</text:p>
          </table:table-cell>
          <table:table-cell office:value-type="string" table:style-name="ce14">
            <text:p>ATIVO</text:p>
          </table:table-cell>
          <table:table-cell office:value-type="string" table:style-name="ce17">
            <text:p>sob demanda</text:p>
          </table:table-cell>
          <table:table-cell office:value-type="string" table:style-name="ce14">
            <text:p>sob demanda</text:p>
          </table:table-cell>
          <table:table-cell office:value-type="string" table:style-name="ce42">
            <text:p>taxa 0 sobre o valor das passagens</text:p>
          </table:table-cell>
          <table:table-cell office:value-type="float" office:value="2000" table:style-name="ce14">
            <text:p>2000</text:p>
          </table:table-cell>
          <table:table-cell office:value-type="float" office:value="1125000" table:style-name="ce19">
            <text:p>R$ 1.125.000,00</text:p>
          </table:table-cell>
          <table:table-cell office:value-type="float" office:value="900000" table:style-name="ce19">
            <text:p>R$ 900.000,00</text:p>
          </table:table-cell>
          <table:table-cell office:value-type="string" table:style-name="ce14">
            <text:p>Empresa WebTrip Agência de Viagens e Turismo Ltda</text:p>
          </table:table-cell>
          <table:table-cell office:value-type="string" table:style-name="ce14">
            <text:p>07340993000190</text:p>
          </table:table-cell>
          <table:table-cell office:value-type="string" table:style-name="ce14">
            <text:p>Hugo Henrique Aurélio de Lima (representante legal)</text:p>
          </table:table-cell>
          <table:table-cell office:value-type="float" office:value="4" table:formula="of:=IF([.V175]&lt;&gt;0;HYPERLINK((COM.MICROSOFT.CONCAT(&quot;https://transparencia-repo.mpba.mp.br/Contratos/&quot;;[.C175];&quot;/&quot;;&quot;01. Contrato &quot;;[.B175];&quot;-&quot;;[.C175];&quot; - Aditivos&quot;;&quot;.pdf&quot;));[.V175]);HYPERLINK(&quot;https://transparencia-repo.mpba.mp.br/semAditivo.pdf&quot;;[.V175]))" table:style-name="ce14">
            <text:p>4</text:p>
          </table:table-cell>
          <table:table-cell office:value-type="float" office:value="4" table:style-name="ce125">
            <text:p>4</text:p>
          </table:table-cell>
          <table:table-cell table:number-columns-repeated="16362" table:style-name="ce1"/>
        </table:table-row>
        <table:table-row table:style-name="ro42">
          <table:table-cell office:value-type="float" office:value="4" table:formula="of:=SEARCH(&quot;/&quot;;[.D176])" table:style-name="ce122">
            <text:p>4</text:p>
          </table:table-cell>
          <table:table-cell office:value-type="string" office:string-value="004" table:formula="of:=MID([.D176];1;[.A176]-1)" table:style-name="ce122">
            <text:p>004</text:p>
          </table:table-cell>
          <table:table-cell office:value-type="string" office:string-value="2018" table:formula="of:=MID([.D176];[.A176]+1;4)" table:style-name="ce122">
            <text:p>2018</text:p>
          </table:table-cell>
          <table:table-cell office:value-type="string" table:style-name="ce123">
            <text:p>004/2018</text:p>
          </table:table-cell>
          <table:table-cell office:value-type="string" office:string-value="004/2018" table:formula="of:=HYPERLINK((COM.MICROSOFT.CONCAT(&quot;https://transparencia-repo.mpba.mp.br/Contratos/&quot;;[.C176];&quot;/&quot;;&quot;01. Contrato &quot;;[.B176];&quot;-&quot;;[.C176];&quot;.pdf&quot;));[.D176])" table:style-name="ce124">
            <text:p>004/2018</text:p>
          </table:table-cell>
          <table:table-cell office:value-type="string" table:style-name="ce15">
            <text:p>Prestação de serviços de suporte técnico e atualização para os seguintes softwares: FPW - ponto desktop para 2800 usuários, FPW - ponto web para 2800 usuários, FPW - folha de pagamento para 3200 usuários</text:p>
          </table:table-cell>
          <table:table-cell office:value-type="date" office:date-value="2018-03-02T00:00:00" table:style-name="ce16">
            <text:p>2/3/2018</text:p>
          </table:table-cell>
          <table:table-cell office:value-type="string" table:style-name="ce14">
            <text:p>Inexigibilidade 002/2018-DTI</text:p>
          </table:table-cell>
          <table:table-cell office:value-type="date" office:date-value="2018-03-02T00:00:00" table:style-name="ce16">
            <text:p>2/3/2018</text:p>
          </table:table-cell>
          <table:table-cell office:value-type="date" office:date-value="2022-02-28T00:00:00" table:style-name="ce16">
            <text:p>28/2/2022</text:p>
          </table:table-cell>
          <table:table-cell office:value-type="string" table:style-name="ce14">
            <text:p>CONCLUÍDO</text:p>
          </table:table-cell>
          <table:table-cell office:value-type="string" table:style-name="ce17">
            <text:p>manutenção mensal para FPW</text:p>
          </table:table-cell>
          <table:table-cell office:value-type="string" table:style-name="ce14">
            <text:p>mês</text:p>
          </table:table-cell>
          <table:table-cell office:value-type="float" office:value="14063.47" table:style-name="ce18">
            <text:p>R$ 14.063,47</text:p>
          </table:table-cell>
          <table:table-cell office:value-type="float" office:value="12" table:style-name="ce14">
            <text:p>12</text:p>
          </table:table-cell>
          <table:table-cell office:value-type="float" office:value="168761.64" table:style-name="ce19">
            <text:p>R$ 168.761,64</text:p>
          </table:table-cell>
          <table:table-cell office:value-type="float" office:value="168761.64" table:style-name="ce19">
            <text:p>R$ 168.761,64</text:p>
          </table:table-cell>
          <table:table-cell office:value-type="string" table:style-name="ce14">
            <text:p>Empresa L.G Informática S.A</text:p>
          </table:table-cell>
          <table:table-cell office:value-type="string" table:style-name="ce14">
            <text:p>01468594000122</text:p>
          </table:table-cell>
          <table:table-cell office:value-type="string" table:style-name="ce14">
            <text:p>Daniela Reis Teixeira Mendonça (representante legal)</text:p>
          </table:table-cell>
          <table:table-cell office:value-type="float" office:value="4" table:formula="of:=IF([.V176]&lt;&gt;0;HYPERLINK((COM.MICROSOFT.CONCAT(&quot;https://transparencia-repo.mpba.mp.br/Contratos/&quot;;[.C176];&quot;/&quot;;&quot;01. Contrato &quot;;[.B176];&quot;-&quot;;[.C176];&quot; - Aditivos&quot;;&quot;.pdf&quot;));[.V176]);HYPERLINK(&quot;https://transparencia-repo.mpba.mp.br/semAditivo.pdf&quot;;[.V176]))" table:style-name="ce14">
            <text:p>4</text:p>
          </table:table-cell>
          <table:table-cell office:value-type="float" office:value="4" table:style-name="ce125">
            <text:p>4</text:p>
          </table:table-cell>
          <table:table-cell table:number-columns-repeated="16362" table:style-name="ce1"/>
        </table:table-row>
        <table:table-row table:style-name="ro43">
          <table:table-cell office:value-type="float" office:value="4" table:formula="of:=SEARCH(&quot;/&quot;;[.D177])" table:style-name="ce122">
            <text:p>4</text:p>
          </table:table-cell>
          <table:table-cell office:value-type="string" office:string-value="017" table:formula="of:=MID([.D177];1;[.A177]-1)" table:style-name="ce122">
            <text:p>017</text:p>
          </table:table-cell>
          <table:table-cell office:value-type="string" office:string-value="2018" table:formula="of:=MID([.D177];[.A177]+1;4)" table:style-name="ce122">
            <text:p>2018</text:p>
          </table:table-cell>
          <table:table-cell office:value-type="string" table:style-name="ce123">
            <text:p>017/2018</text:p>
          </table:table-cell>
          <table:table-cell office:value-type="string" office:string-value="017/2018" table:formula="of:=HYPERLINK((COM.MICROSOFT.CONCAT(&quot;https://transparencia-repo.mpba.mp.br/Contratos/&quot;;[.C177];&quot;/&quot;;&quot;01. Contrato &quot;;[.B177];&quot;-&quot;;[.C177];&quot;.pdf&quot;));[.D177])" table:style-name="ce124">
            <text:p>017/2018</text:p>
          </table:table-cell>
          <table:table-cell office:value-type="string" table:style-name="ce15">
            <text:p>Prestação de serviços de manuteção preventiva e corretiva em 05 (cinco) elevadores instalados na sede Nazaré do MP</text:p>
          </table:table-cell>
          <table:table-cell office:value-type="date" office:date-value="2018-03-01T00:00:00" table:style-name="ce16">
            <text:p>1/3/2018</text:p>
          </table:table-cell>
          <table:table-cell office:value-type="string" table:style-name="ce14">
            <text:p>Pregão Eletrônico 088/2017</text:p>
          </table:table-cell>
          <table:table-cell office:value-type="date" office:date-value="2018-03-01T00:00:00" table:style-name="ce16">
            <text:p>1/3/2018</text:p>
          </table:table-cell>
          <table:table-cell office:value-type="date" office:date-value="2023-02-28T00:00:00" table:style-name="ce16">
            <text:p>28/2/2023</text:p>
          </table:table-cell>
          <table:table-cell office:value-type="string" table:style-name="ce14">
            <text:p>ATIVO</text:p>
          </table:table-cell>
          <table:table-cell office:value-type="string" table:style-name="ce17">
            <text:p>execução</text:p>
          </table:table-cell>
          <table:table-cell office:value-type="string" table:style-name="ce14">
            <text:p>mês</text:p>
          </table:table-cell>
          <table:table-cell office:value-type="float" office:value="1758" table:style-name="ce18">
            <text:p>R$ 1.758,00</text:p>
          </table:table-cell>
          <table:table-cell office:value-type="float" office:value="12" table:style-name="ce14">
            <text:p>12</text:p>
          </table:table-cell>
          <table:table-cell office:value-type="float" office:value="21096" table:style-name="ce19">
            <text:p>R$ 21.096,00</text:p>
          </table:table-cell>
          <table:table-cell office:value-type="float" office:value="21096" table:style-name="ce19">
            <text:p>R$ 21.096,00</text:p>
          </table:table-cell>
          <table:table-cell office:value-type="string" table:style-name="ce14">
            <text:p>Empresa Módulo Elevadores Engenharia Consultoria e Gerência Predial Ltda</text:p>
          </table:table-cell>
          <table:table-cell office:value-type="string" table:style-name="ce14">
            <text:p>05926726000173</text:p>
          </table:table-cell>
          <table:table-cell office:value-type="string" table:style-name="ce14">
            <text:p>José Luiz Santos Silveira (representante legal)</text:p>
          </table:table-cell>
          <table:table-cell office:value-type="float" office:value="4" table:formula="of:=IF([.V177]&lt;&gt;0;HYPERLINK((COM.MICROSOFT.CONCAT(&quot;https://transparencia-repo.mpba.mp.br/Contratos/&quot;;[.C177];&quot;/&quot;;&quot;01. Contrato &quot;;[.B177];&quot;-&quot;;[.C177];&quot; - Aditivos&quot;;&quot;.pdf&quot;));[.V177]);HYPERLINK(&quot;https://transparencia-repo.mpba.mp.br/semAditivo.pdf&quot;;[.V177]))" table:style-name="ce14">
            <text:p>4</text:p>
          </table:table-cell>
          <table:table-cell office:value-type="float" office:value="4" table:style-name="ce125">
            <text:p>4</text:p>
          </table:table-cell>
          <table:table-cell table:number-columns-repeated="16362"/>
        </table:table-row>
        <table:table-row table:style-name="ro3">
          <table:table-cell office:value-type="float" office:value="4" table:formula="of:=SEARCH(&quot;/&quot;;[.D178])" table:style-name="ce122">
            <text:p>4</text:p>
          </table:table-cell>
          <table:table-cell office:value-type="string" office:string-value="021" table:formula="of:=MID([.D178];1;[.A178]-1)" table:style-name="ce122">
            <text:p>021</text:p>
          </table:table-cell>
          <table:table-cell office:value-type="string" office:string-value="2018" table:formula="of:=MID([.D178];[.A178]+1;4)" table:style-name="ce122">
            <text:p>2018</text:p>
          </table:table-cell>
          <table:table-cell office:value-type="string" table:style-name="ce123">
            <text:p>021/2018</text:p>
          </table:table-cell>
          <table:table-cell office:value-type="string" office:string-value="021/2018" table:formula="of:=HYPERLINK((COM.MICROSOFT.CONCAT(&quot;https://transparencia-repo.mpba.mp.br/Contratos/&quot;;[.C178];&quot;/&quot;;&quot;01. Contrato &quot;;[.B178];&quot;-&quot;;[.C178];&quot;.pdf&quot;));[.D178])" table:style-name="ce124">
            <text:p>021/2018</text:p>
          </table:table-cell>
          <table:table-cell office:value-type="string" table:style-name="ce15">
            <text:p>Aquisição de armários diversos</text:p>
          </table:table-cell>
          <table:table-cell office:value-type="date" office:date-value="2018-03-08T00:00:00" table:style-name="ce16">
            <text:p>8/3/2018</text:p>
          </table:table-cell>
          <table:table-cell office:value-type="string" table:style-name="ce14">
            <text:p>Pregão Eletrônico 071/2017</text:p>
          </table:table-cell>
          <table:table-cell office:value-type="date" office:date-value="2018-03-08T00:00:00" table:style-name="ce16">
            <text:p>8/3/2018</text:p>
          </table:table-cell>
          <table:table-cell office:value-type="date" office:date-value="2023-03-07T00:00:00" table:style-name="ce16">
            <text:p>7/3/2023</text:p>
          </table:table-cell>
          <table:table-cell office:value-type="string" table:style-name="ce14">
            <text:p>ATIVO</text:p>
          </table:table-cell>
          <table:table-cell office:value-type="string" table:style-name="ce17">
            <text:p>Armário baixo,<text:s/><text:span text:style-name="T3">com 01 prateleira, medindo 800 X 500 X 740 mm, BP argila. E demais especificações em anexo.</text:span></text:p>
          </table:table-cell>
          <table:table-cell office:value-type="string" table:style-name="ce14">
            <text:p>unidade do bem</text:p>
          </table:table-cell>
          <table:table-cell office:value-type="float" office:value="375" table:style-name="ce18">
            <text:p>R$ 375,00</text:p>
          </table:table-cell>
          <table:table-cell office:value-type="float" office:value="7" table:style-name="ce14">
            <text:p>7</text:p>
          </table:table-cell>
          <table:table-cell office:value-type="float" office:value="2625" table:style-name="ce20">
            <text:p>R$ 2.625,00</text:p>
          </table:table-cell>
          <table:table-cell office:value-type="float" office:value="10865" table:style-name="ce20">
            <text:p>R$ 10.865,00</text:p>
          </table:table-cell>
          <table:table-cell office:value-type="string" table:style-name="ce14">
            <text:p>Empresa Office Max Comérci de Móveis Eireli</text:p>
          </table:table-cell>
          <table:table-cell office:value-type="string" table:style-name="ce14">
            <text:p>09258263000170</text:p>
          </table:table-cell>
          <table:table-cell office:value-type="string" table:style-name="ce14">
            <text:p>Gustavo Loducca ( Sócio )</text:p>
          </table:table-cell>
          <table:table-cell office:value-type="float" office:value="0" table:formula="of:=IF([.V178]&lt;&gt;0;HYPERLINK((COM.MICROSOFT.CONCAT(&quot;https://transparencia-repo.mpba.mp.br/Contratos/&quot;;[.C178];&quot;/&quot;;&quot;01. Contrato &quot;;[.B178];&quot;-&quot;;[.C178];&quot; - Aditivos&quot;;&quot;.pdf&quot;));[.V178]);HYPERLINK(&quot;https://transparencia-repo.mpba.mp.br/semAditivo.pdf&quot;;[.V178]))"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179])" table:style-name="ce122">
            <text:p>4</text:p>
          </table:table-cell>
          <table:table-cell office:value-type="string" office:string-value="021" table:formula="of:=MID([.D179];1;[.A179]-1)" table:style-name="ce122">
            <text:p>021</text:p>
          </table:table-cell>
          <table:table-cell office:value-type="string" office:string-value="2018" table:formula="of:=MID([.D179];[.A179]+1;4)" table:style-name="ce122">
            <text:p>2018</text:p>
          </table:table-cell>
          <table:table-cell office:value-type="string" table:style-name="ce123">
            <text:p>021/2018</text:p>
          </table:table-cell>
          <table:table-cell office:value-type="string" office:string-value="021/2018" table:formula="of:=HYPERLINK((COM.MICROSOFT.CONCAT(&quot;https://transparencia-repo.mpba.mp.br/Contratos/&quot;;[.C179];&quot;/&quot;;&quot;01. Contrato &quot;;[.B179];&quot;-&quot;;[.C179];&quot;.pdf&quot;));[.D179])" table:style-name="ce124">
            <text:p>021/2018</text:p>
          </table:table-cell>
          <table:table-cell office:value-type="string" table:style-name="ce15">
            <text:p>Aquisição de armários diversos</text:p>
          </table:table-cell>
          <table:table-cell office:value-type="date" office:date-value="2018-03-08T00:00:00" table:style-name="ce16">
            <text:p>8/3/2018</text:p>
          </table:table-cell>
          <table:table-cell office:value-type="string" table:style-name="ce14">
            <text:p>Pregão Eletrônico 071/2017</text:p>
          </table:table-cell>
          <table:table-cell office:value-type="date" office:date-value="2018-03-08T00:00:00" table:style-name="ce16">
            <text:p>8/3/2018</text:p>
          </table:table-cell>
          <table:table-cell office:value-type="date" office:date-value="2023-03-07T00:00:00" table:style-name="ce16">
            <text:p>7/3/2023</text:p>
          </table:table-cell>
          <table:table-cell office:value-type="string" table:style-name="ce14">
            <text:p>ATIVO</text:p>
          </table:table-cell>
          <table:table-cell office:value-type="string" table:style-name="ce17">
            <text:p>Armário alto,<text:span text:style-name="T3"><text:s/>com 03 prateleiras, medindo 800 X 500 X 1.600 mm, BP argila. E demais especificações em anexo.</text:span></text:p>
          </table:table-cell>
          <table:table-cell office:value-type="string" table:style-name="ce14">
            <text:p>unidade do bem</text:p>
          </table:table-cell>
          <table:table-cell office:value-type="float" office:value="575" table:style-name="ce18">
            <text:p>R$ 575,00</text:p>
          </table:table-cell>
          <table:table-cell office:value-type="float" office:value="10" table:style-name="ce14">
            <text:p>10</text:p>
          </table:table-cell>
          <table:table-cell office:value-type="float" office:value="5750" table:style-name="ce20">
            <text:p>R$ 5.750,00</text:p>
          </table:table-cell>
          <table:table-cell office:value-type="float" office:value="10865" table:style-name="ce20">
            <text:p>R$ 10.865,00</text:p>
          </table:table-cell>
          <table:table-cell office:value-type="string" table:style-name="ce14">
            <text:p>Empresa Office Max Comérci de Móveis Eireli</text:p>
          </table:table-cell>
          <table:table-cell office:value-type="string" table:style-name="ce14">
            <text:p>09258263000170</text:p>
          </table:table-cell>
          <table:table-cell office:value-type="string" table:style-name="ce14">
            <text:p>Gustavo Loducca ( Sócio )</text:p>
          </table:table-cell>
          <table:table-cell office:value-type="float" office:value="0" table:formula="of:=IF([.V179]&lt;&gt;0;HYPERLINK((COM.MICROSOFT.CONCAT(&quot;https://transparencia-repo.mpba.mp.br/Contratos/&quot;;[.C179];&quot;/&quot;;&quot;01. Contrato &quot;;[.B179];&quot;-&quot;;[.C179];&quot; - Aditivos&quot;;&quot;.pdf&quot;));[.V179]);HYPERLINK(&quot;https://transparencia-repo.mpba.mp.br/semAditivo.pdf&quot;;[.V179]))"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180])" table:style-name="ce122">
            <text:p>4</text:p>
          </table:table-cell>
          <table:table-cell office:value-type="string" office:string-value="021" table:formula="of:=MID([.D180];1;[.A180]-1)" table:style-name="ce122">
            <text:p>021</text:p>
          </table:table-cell>
          <table:table-cell office:value-type="string" office:string-value="2018" table:formula="of:=MID([.D180];[.A180]+1;4)" table:style-name="ce122">
            <text:p>2018</text:p>
          </table:table-cell>
          <table:table-cell office:value-type="string" table:style-name="ce123">
            <text:p>021/2018</text:p>
          </table:table-cell>
          <table:table-cell office:value-type="string" office:string-value="021/2018" table:formula="of:=HYPERLINK((COM.MICROSOFT.CONCAT(&quot;https://transparencia-repo.mpba.mp.br/Contratos/&quot;;[.C180];&quot;/&quot;;&quot;01. Contrato &quot;;[.B180];&quot;-&quot;;[.C180];&quot;.pdf&quot;));[.D180])" table:style-name="ce124">
            <text:p>021/2018</text:p>
          </table:table-cell>
          <table:table-cell office:value-type="string" table:style-name="ce15">
            <text:p>Aquisição de armários diversos</text:p>
          </table:table-cell>
          <table:table-cell office:value-type="date" office:date-value="2018-03-08T00:00:00" table:style-name="ce16">
            <text:p>8/3/2018</text:p>
          </table:table-cell>
          <table:table-cell office:value-type="string" table:style-name="ce14">
            <text:p>Pregão Eletrônico 071/2017</text:p>
          </table:table-cell>
          <table:table-cell office:value-type="date" office:date-value="2018-03-08T00:00:00" table:style-name="ce16">
            <text:p>8/3/2018</text:p>
          </table:table-cell>
          <table:table-cell office:value-type="date" office:date-value="2023-03-07T00:00:00" table:style-name="ce16">
            <text:p>7/3/2023</text:p>
          </table:table-cell>
          <table:table-cell office:value-type="string" table:style-name="ce14">
            <text:p>ATIVO</text:p>
          </table:table-cell>
          <table:table-cell office:value-type="string" table:style-name="ce17">
            <text:p>Armário alto,<text:span text:style-name="T3"><text:s/>com 04 acessórios para pasta suspensa, medindo 800 X 500 X 1.600 mm, BP argila. E demais especificações em anexo.</text:span></text:p>
          </table:table-cell>
          <table:table-cell office:value-type="string" table:style-name="ce14">
            <text:p>unidade do bem</text:p>
          </table:table-cell>
          <table:table-cell office:value-type="float" office:value="840" table:style-name="ce18">
            <text:p>R$ 840,00</text:p>
          </table:table-cell>
          <table:table-cell office:value-type="float" office:value="1" table:style-name="ce14">
            <text:p>1</text:p>
          </table:table-cell>
          <table:table-cell office:value-type="float" office:value="840" table:style-name="ce20">
            <text:p>R$ 840,00</text:p>
          </table:table-cell>
          <table:table-cell office:value-type="float" office:value="10865" table:style-name="ce20">
            <text:p>R$ 10.865,00</text:p>
          </table:table-cell>
          <table:table-cell office:value-type="string" table:style-name="ce14">
            <text:p>Empresa Office Max Comérci de Móveis Eireli</text:p>
          </table:table-cell>
          <table:table-cell office:value-type="string" table:style-name="ce14">
            <text:p>09258263000170</text:p>
          </table:table-cell>
          <table:table-cell office:value-type="string" table:style-name="ce14">
            <text:p>Gustavo Loducca ( Sócio )</text:p>
          </table:table-cell>
          <table:table-cell office:value-type="float" office:value="0" table:formula="of:=IF([.V180]&lt;&gt;0;HYPERLINK((COM.MICROSOFT.CONCAT(&quot;https://transparencia-repo.mpba.mp.br/Contratos/&quot;;[.C180];&quot;/&quot;;&quot;01. Contrato &quot;;[.B180];&quot;-&quot;;[.C180];&quot; - Aditivos&quot;;&quot;.pdf&quot;));[.V180]);HYPERLINK(&quot;https://transparencia-repo.mpba.mp.br/semAditivo.pdf&quot;;[.V180]))"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181])" table:style-name="ce122">
            <text:p>4</text:p>
          </table:table-cell>
          <table:table-cell office:value-type="string" office:string-value="021" table:formula="of:=MID([.D181];1;[.A181]-1)" table:style-name="ce122">
            <text:p>021</text:p>
          </table:table-cell>
          <table:table-cell office:value-type="string" office:string-value="2018" table:formula="of:=MID([.D181];[.A181]+1;4)" table:style-name="ce122">
            <text:p>2018</text:p>
          </table:table-cell>
          <table:table-cell office:value-type="string" table:style-name="ce123">
            <text:p>021/2018</text:p>
          </table:table-cell>
          <table:table-cell office:value-type="string" office:string-value="021/2018" table:formula="of:=HYPERLINK((COM.MICROSOFT.CONCAT(&quot;https://transparencia-repo.mpba.mp.br/Contratos/&quot;;[.C181];&quot;/&quot;;&quot;01. Contrato &quot;;[.B181];&quot;-&quot;;[.C181];&quot;.pdf&quot;));[.D181])" table:style-name="ce124">
            <text:p>021/2018</text:p>
          </table:table-cell>
          <table:table-cell office:value-type="string" table:style-name="ce44">
            <text:p>Aquisição de armários diversos</text:p>
          </table:table-cell>
          <table:table-cell office:value-type="date" office:date-value="2018-03-08T00:00:00" table:style-name="ce45">
            <text:p>8/3/2018</text:p>
          </table:table-cell>
          <table:table-cell office:value-type="string" table:style-name="ce14">
            <text:p>Pregão Eletrônico 071/2017</text:p>
          </table:table-cell>
          <table:table-cell office:value-type="date" office:date-value="2018-03-08T00:00:00" table:style-name="ce45">
            <text:p>8/3/2018</text:p>
          </table:table-cell>
          <table:table-cell office:value-type="date" office:date-value="2023-03-07T00:00:00" table:style-name="ce45">
            <text:p>7/3/2023</text:p>
          </table:table-cell>
          <table:table-cell office:value-type="string" table:style-name="ce43">
            <text:p>ATIVO</text:p>
          </table:table-cell>
          <table:table-cell office:value-type="string" table:style-name="ce46">
            <text:p>Armário alto<text:span text:style-name="T3">, com 04 prateleiras, medindo 800 X 500 X 2.100 mm, BP argila. E demais especificações em anexo.</text:span></text:p>
          </table:table-cell>
          <table:table-cell office:value-type="string" table:style-name="ce43">
            <text:p>unidade do bem</text:p>
          </table:table-cell>
          <table:table-cell office:value-type="float" office:value="740" table:style-name="ce47">
            <text:p>R$ 740,00</text:p>
          </table:table-cell>
          <table:table-cell office:value-type="float" office:value="1" table:style-name="ce43">
            <text:p>1</text:p>
          </table:table-cell>
          <table:table-cell office:value-type="float" office:value="740" table:style-name="ce48">
            <text:p>R$ 740,00</text:p>
          </table:table-cell>
          <table:table-cell office:value-type="float" office:value="10865" table:style-name="ce48">
            <text:p>R$ 10.865,00</text:p>
          </table:table-cell>
          <table:table-cell office:value-type="string" table:style-name="ce43">
            <text:p>Empresa Office Max Comérci de Móveis Eireli</text:p>
          </table:table-cell>
          <table:table-cell office:value-type="string" table:style-name="ce14">
            <text:p>09258263000170</text:p>
          </table:table-cell>
          <table:table-cell office:value-type="string" table:style-name="ce43">
            <text:p>Gustavo Loducca ( Sócio )</text:p>
          </table:table-cell>
          <table:table-cell office:value-type="float" office:value="0" table:formula="of:=IF([.V181]&lt;&gt;0;HYPERLINK((COM.MICROSOFT.CONCAT(&quot;https://transparencia-repo.mpba.mp.br/Contratos/&quot;;[.C181];&quot;/&quot;;&quot;01. Contrato &quot;;[.B181];&quot;-&quot;;[.C181];&quot; - Aditivos&quot;;&quot;.pdf&quot;));[.V181]);HYPERLINK(&quot;https://transparencia-repo.mpba.mp.br/semAditivo.pdf&quot;;[.V181]))"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182])" table:style-name="ce122">
            <text:p>4</text:p>
          </table:table-cell>
          <table:table-cell office:value-type="string" office:string-value="021" table:formula="of:=MID([.D182];1;[.A182]-1)" table:style-name="ce122">
            <text:p>021</text:p>
          </table:table-cell>
          <table:table-cell office:value-type="string" office:string-value="2018" table:formula="of:=MID([.D182];[.A182]+1;4)" table:style-name="ce122">
            <text:p>2018</text:p>
          </table:table-cell>
          <table:table-cell office:value-type="string" table:style-name="ce123">
            <text:p>021/2018</text:p>
          </table:table-cell>
          <table:table-cell office:value-type="string" office:string-value="021/2018" table:formula="of:=HYPERLINK((COM.MICROSOFT.CONCAT(&quot;https://transparencia-repo.mpba.mp.br/Contratos/&quot;;[.C182];&quot;/&quot;;&quot;01. Contrato &quot;;[.B182];&quot;-&quot;;[.C182];&quot;.pdf&quot;));[.D182])" table:style-name="ce124">
            <text:p>021/2018</text:p>
          </table:table-cell>
          <table:table-cell office:value-type="string" table:style-name="ce15">
            <text:p>Aquisição de armários diversos</text:p>
          </table:table-cell>
          <table:table-cell office:value-type="date" office:date-value="2018-03-08T00:00:00" table:style-name="ce16">
            <text:p>8/3/2018</text:p>
          </table:table-cell>
          <table:table-cell office:value-type="string" table:style-name="ce14">
            <text:p>Pregão Eletrônico 071/2017</text:p>
          </table:table-cell>
          <table:table-cell office:value-type="date" office:date-value="2018-03-08T00:00:00" table:style-name="ce16">
            <text:p>8/3/2018</text:p>
          </table:table-cell>
          <table:table-cell office:value-type="date" office:date-value="2023-03-07T00:00:00" table:style-name="ce16">
            <text:p>7/3/2023</text:p>
          </table:table-cell>
          <table:table-cell office:value-type="string" table:style-name="ce14">
            <text:p>ATIVO</text:p>
          </table:table-cell>
          <table:table-cell office:value-type="string" table:style-name="ce17">
            <text:p>Armário alto,<text:span text:style-name="T3"><text:s/>tipo escaninho (11 nichos), medindo 900 X 500 X 2.100 mm, BP argila. E demais especificações em anexo.</text:span></text:p>
          </table:table-cell>
          <table:table-cell office:value-type="string" table:style-name="ce14">
            <text:p>unidade do bem</text:p>
          </table:table-cell>
          <table:table-cell office:value-type="float" office:value="910" table:style-name="ce18">
            <text:p>R$ 910,00</text:p>
          </table:table-cell>
          <table:table-cell office:value-type="float" office:value="1" table:style-name="ce14">
            <text:p>1</text:p>
          </table:table-cell>
          <table:table-cell office:value-type="float" office:value="910" table:style-name="ce20">
            <text:p>R$ 910,00</text:p>
          </table:table-cell>
          <table:table-cell office:value-type="float" office:value="10865" table:style-name="ce20">
            <text:p>R$ 10.865,00</text:p>
          </table:table-cell>
          <table:table-cell office:value-type="string" table:style-name="ce14">
            <text:p>Empresa Office Max Comérci de Móveis Eireli</text:p>
          </table:table-cell>
          <table:table-cell office:value-type="string" table:style-name="ce14">
            <text:p>09258263000170</text:p>
          </table:table-cell>
          <table:table-cell office:value-type="string" table:style-name="ce14">
            <text:p>Gustavo Loducca ( Sócio )</text:p>
          </table:table-cell>
          <table:table-cell office:value-type="float" office:value="0" table:formula="of:=IF([.V182]&lt;&gt;0;HYPERLINK((COM.MICROSOFT.CONCAT(&quot;https://transparencia-repo.mpba.mp.br/Contratos/&quot;;[.C182];&quot;/&quot;;&quot;01. Contrato &quot;;[.B182];&quot;-&quot;;[.C182];&quot; - Aditivos&quot;;&quot;.pdf&quot;));[.V182]);HYPERLINK(&quot;https://transparencia-repo.mpba.mp.br/semAditivo.pdf&quot;;[.V182]))" table:style-name="ce14">
            <text:p>0</text:p>
          </table:table-cell>
          <table:table-cell office:value-type="float" office:value="0" table:style-name="ce125">
            <text:p>0</text:p>
          </table:table-cell>
          <table:table-cell table:number-columns-repeated="16362"/>
        </table:table-row>
        <table:table-row table:style-name="ro13">
          <table:table-cell office:value-type="float" office:value="4" table:formula="of:=SEARCH(&quot;/&quot;;[.D183])" table:style-name="ce122">
            <text:p>4</text:p>
          </table:table-cell>
          <table:table-cell office:value-type="string" office:string-value="023" table:formula="of:=MID([.D183];1;[.A183]-1)" table:style-name="ce122">
            <text:p>023</text:p>
          </table:table-cell>
          <table:table-cell office:value-type="string" office:string-value="2018" table:formula="of:=MID([.D183];[.A183]+1;4)" table:style-name="ce122">
            <text:p>2018</text:p>
          </table:table-cell>
          <table:table-cell office:value-type="string" table:style-name="ce123">
            <text:p>023/2018</text:p>
          </table:table-cell>
          <table:table-cell office:value-type="string" office:string-value="023/2018" table:formula="of:=HYPERLINK((COM.MICROSOFT.CONCAT(&quot;https://transparencia-repo.mpba.mp.br/Contratos/&quot;;[.C183];&quot;/&quot;;&quot;01. Contrato &quot;;[.B183];&quot;-&quot;;[.C183];&quot;.pdf&quot;));[.D183])" table:style-name="ce124">
            <text:p>023/2018</text:p>
          </table:table-cell>
          <table:table-cell office:value-type="string" table:style-name="ce15">
            <text:p>Prestação de serviços de fornecimeno de passagens terrestres, intermunicipais e interestaduais, via sistema informatizado disponibilizado pelo fornecedor, por meio de auto-reserva (self-booking), para os órgãos e entidades da Administração Pública do Poder Executivo Estadual, mediante o pagamento de taxa de transação e correspondente passagem adquirida.</text:p>
          </table:table-cell>
          <table:table-cell office:value-type="date" office:date-value="2018-03-02T00:00:00" table:style-name="ce16">
            <text:p>2/3/2018</text:p>
          </table:table-cell>
          <table:table-cell office:value-type="string" table:style-name="ce14">
            <text:p>Pregão Eletrônico 107/2017-SAEB</text:p>
          </table:table-cell>
          <table:table-cell office:value-type="date" office:date-value="2018-03-01T00:00:00" table:style-name="ce16">
            <text:p>1/3/2018</text:p>
          </table:table-cell>
          <table:table-cell office:value-type="date" office:date-value="2023-02-28T00:00:00" table:style-name="ce16">
            <text:p>28/2/2023</text:p>
          </table:table-cell>
          <table:table-cell office:value-type="string" table:style-name="ce14">
            <text:p>ATIVO</text:p>
          </table:table-cell>
          <table:table-cell office:value-type="string" table:style-name="ce17">
            <text:p>taxa por transação para emissão de passagem terrestre + custo da passagem</text:p>
          </table:table-cell>
          <table:table-cell office:value-type="string" table:style-name="ce14">
            <text:p>taxa de serviços + passagem</text:p>
          </table:table-cell>
          <table:table-cell office:value-type="float" office:value="15" table:style-name="ce18">
            <text:p>R$ 15,00</text:p>
          </table:table-cell>
          <table:table-cell office:value-type="float" office:value="4656" table:style-name="ce14">
            <text:p>4656</text:p>
          </table:table-cell>
          <table:table-cell office:value-type="float" office:value="69840" table:style-name="ce19">
            <text:p>R$ 69.840,00</text:p>
          </table:table-cell>
          <table:table-cell office:value-type="float" office:value="69840" table:style-name="ce19">
            <text:p>R$ 69.840,00</text:p>
          </table:table-cell>
          <table:table-cell office:value-type="string" table:style-name="ce14">
            <text:p>Empresa SS Viver Tour Viagens e Turismo</text:p>
          </table:table-cell>
          <table:table-cell office:value-type="string" table:style-name="ce14">
            <text:p>02548313000104</text:p>
          </table:table-cell>
          <table:table-cell office:value-type="string" table:style-name="ce14">
            <text:p>José Maria Alves Caires (representante legal)</text:p>
          </table:table-cell>
          <table:table-cell office:value-type="float" office:value="4" table:formula="of:=IF([.V183]&lt;&gt;0;HYPERLINK((COM.MICROSOFT.CONCAT(&quot;https://transparencia-repo.mpba.mp.br/Contratos/&quot;;[.C183];&quot;/&quot;;&quot;01. Contrato &quot;;[.B183];&quot;-&quot;;[.C183];&quot; - Aditivos&quot;;&quot;.pdf&quot;));[.V183]);HYPERLINK(&quot;https://transparencia-repo.mpba.mp.br/semAditivo.pdf&quot;;[.V183]))" table:style-name="ce14">
            <text:p>4</text:p>
          </table:table-cell>
          <table:table-cell office:value-type="float" office:value="4" table:style-name="ce125">
            <text:p>4</text:p>
          </table:table-cell>
          <table:table-cell table:number-columns-repeated="16362"/>
        </table:table-row>
        <table:table-row table:style-name="ro10">
          <table:table-cell office:value-type="float" office:value="4" table:formula="of:=SEARCH(&quot;/&quot;;[.D184])" table:style-name="ce122">
            <text:p>4</text:p>
          </table:table-cell>
          <table:table-cell office:value-type="string" office:string-value="027" table:formula="of:=MID([.D184];1;[.A184]-1)" table:style-name="ce122">
            <text:p>027</text:p>
          </table:table-cell>
          <table:table-cell office:value-type="string" office:string-value="2018" table:formula="of:=MID([.D184];[.A184]+1;4)" table:style-name="ce122">
            <text:p>2018</text:p>
          </table:table-cell>
          <table:table-cell office:value-type="string" table:style-name="ce123">
            <text:p>027/2018</text:p>
          </table:table-cell>
          <table:table-cell office:value-type="string" office:string-value="027/2018" table:formula="of:=HYPERLINK((COM.MICROSOFT.CONCAT(&quot;https://transparencia-repo.mpba.mp.br/Contratos/&quot;;[.C184];&quot;/&quot;;&quot;01. Contrato &quot;;[.B184];&quot;-&quot;;[.C184];&quot;.pdf&quot;));[.D184])" table:style-name="ce124">
            <text:p>027/2018</text:p>
          </table:table-cell>
          <table:table-cell office:value-type="string" table:style-name="ce50">
            <text:p>Fornecimento, sob demanda, de vestuário masculino para servidores vinculados à Coordenação de Transportes do MPBA, em atuação nas áreas de representação e esclta de autoridades</text:p>
          </table:table-cell>
          <table:table-cell office:value-type="date" office:date-value="2018-03-14T00:00:00" table:style-name="ce51">
            <text:p>14/3/2018</text:p>
          </table:table-cell>
          <table:table-cell office:value-type="string" table:style-name="ce49">
            <text:p>Pregão Eletrônico 084/2017</text:p>
          </table:table-cell>
          <table:table-cell office:value-type="date" office:date-value="2018-03-14T00:00:00" table:style-name="ce51">
            <text:p>14/3/2018</text:p>
          </table:table-cell>
          <table:table-cell office:value-type="date" office:date-value="2023-03-13T00:00:00" table:style-name="ce51">
            <text:p>13/3/2023</text:p>
          </table:table-cell>
          <table:table-cell office:value-type="string" table:style-name="ce49">
            <text:p>ATIVO</text:p>
          </table:table-cell>
          <table:table-cell office:value-type="string" table:style-name="ce52">
            <text:p>Duque (paletó e calça),<text:s/><text:span text:style-name="T3">de primeira qualidade com fino acabamento, confeccionado em tecido microfibra de primeira, com 80% microfibra e 20 % viscose, com duas aberturas laterais com transpasse de 06 cm forrado com cetim de poliéster. Tamanhos diversos.</text:span></text:p>
          </table:table-cell>
          <table:table-cell office:value-type="string" table:style-name="ce49">
            <text:p>unidade do item</text:p>
          </table:table-cell>
          <table:table-cell office:value-type="float" office:value="363.63" table:style-name="ce53">
            <text:p>R$ 363,63</text:p>
          </table:table-cell>
          <table:table-cell office:value-type="float" office:value="110" table:style-name="ce49">
            <text:p>110</text:p>
          </table:table-cell>
          <table:table-cell office:value-type="float" office:value="39999.300000000003" table:style-name="ce54">
            <text:p>R$ 39.999,30</text:p>
          </table:table-cell>
          <table:table-cell office:value-type="float" office:value="93170" table:style-name="ce54">
            <text:p>R$ 93.170,00</text:p>
          </table:table-cell>
          <table:table-cell office:value-type="string" table:style-name="ce49">
            <text:p>Empresa Maria Cury Andari-EPP</text:p>
          </table:table-cell>
          <table:table-cell office:value-type="string" table:style-name="ce14">
            <text:p>04808201000170</text:p>
          </table:table-cell>
          <table:table-cell office:value-type="string" table:style-name="ce49">
            <text:p>Maria Cury Andrade (sócia)</text:p>
          </table:table-cell>
          <table:table-cell office:value-type="float" office:value="5" table:formula="of:=IF([.V184]&lt;&gt;0;HYPERLINK((COM.MICROSOFT.CONCAT(&quot;https://transparencia-repo.mpba.mp.br/Contratos/&quot;;[.C184];&quot;/&quot;;&quot;01. Contrato &quot;;[.B184];&quot;-&quot;;[.C184];&quot; - Aditivos&quot;;&quot;.pdf&quot;));[.V184]);HYPERLINK(&quot;https://transparencia-repo.mpba.mp.br/semAditivo.pdf&quot;;[.V184]))" table:style-name="ce14">
            <text:p>5</text:p>
          </table:table-cell>
          <table:table-cell office:value-type="float" office:value="5" table:style-name="ce125">
            <text:p>5</text:p>
          </table:table-cell>
          <table:table-cell table:number-columns-repeated="16362"/>
        </table:table-row>
        <table:table-row table:style-name="ro10">
          <table:table-cell office:value-type="float" office:value="4" table:formula="of:=SEARCH(&quot;/&quot;;[.D185])" table:style-name="ce122">
            <text:p>4</text:p>
          </table:table-cell>
          <table:table-cell office:value-type="string" office:string-value="027" table:formula="of:=MID([.D185];1;[.A185]-1)" table:style-name="ce122">
            <text:p>027</text:p>
          </table:table-cell>
          <table:table-cell office:value-type="string" office:string-value="2018" table:formula="of:=MID([.D185];[.A185]+1;4)" table:style-name="ce122">
            <text:p>2018</text:p>
          </table:table-cell>
          <table:table-cell office:value-type="string" table:style-name="ce123">
            <text:p>027/2018</text:p>
          </table:table-cell>
          <table:table-cell office:value-type="string" office:string-value="027/2018" table:formula="of:=HYPERLINK((COM.MICROSOFT.CONCAT(&quot;https://transparencia-repo.mpba.mp.br/Contratos/&quot;;[.C185];&quot;/&quot;;&quot;01. Contrato &quot;;[.B185];&quot;-&quot;;[.C185];&quot;.pdf&quot;));[.D185])" table:style-name="ce124">
            <text:p>027/2018</text:p>
          </table:table-cell>
          <table:table-cell office:value-type="string" table:style-name="ce22">
            <text:p>Fornecimento, sob demanda, de vestuário masculino para servidores vinculados à Coordenação de Transportes do MPBA, em atuação nas áreas de representação e esclta de autoridades</text:p>
          </table:table-cell>
          <table:table-cell office:value-type="date" office:date-value="2018-03-14T00:00:00" table:style-name="ce16">
            <text:p>14/3/2018</text:p>
          </table:table-cell>
          <table:table-cell office:value-type="string" table:style-name="ce49">
            <text:p>Pregão Eletrônico 084/2017</text:p>
          </table:table-cell>
          <table:table-cell office:value-type="date" office:date-value="2018-03-14T00:00:00" table:style-name="ce16">
            <text:p>14/3/2018</text:p>
          </table:table-cell>
          <table:table-cell office:value-type="date" office:date-value="2023-03-13T00:00:00" table:style-name="ce51">
            <text:p>13/3/2023</text:p>
          </table:table-cell>
          <table:table-cell office:value-type="string" table:style-name="ce14">
            <text:p>ATIVO</text:p>
          </table:table-cell>
          <table:table-cell office:value-type="string" table:style-name="ce17">
            <text:p>Camisa social tipo manga comprida<text:span text:style-name="T3">, material 50% algodão e 50% poliéster, cores neutras, com gola para uso com gravata (gola preferencialmente com botões). Tamanhos diversos.<text:s/></text:span></text:p>
          </table:table-cell>
          <table:table-cell office:value-type="string" table:style-name="ce14">
            <text:p>unidade do item</text:p>
          </table:table-cell>
          <table:table-cell office:value-type="float" office:value="57.81" table:style-name="ce18">
            <text:p>R$ 57,81</text:p>
          </table:table-cell>
          <table:table-cell office:value-type="float" office:value="275" table:style-name="ce14">
            <text:p>275</text:p>
          </table:table-cell>
          <table:table-cell office:value-type="float" office:value="15897.75" table:style-name="ce20">
            <text:p>R$ 15.897,75</text:p>
          </table:table-cell>
          <table:table-cell office:value-type="float" office:value="93170" table:style-name="ce54">
            <text:p>R$ 93.170,00</text:p>
          </table:table-cell>
          <table:table-cell office:value-type="string" table:style-name="ce14">
            <text:p>Empresa Maria Cury Andari-EPP</text:p>
          </table:table-cell>
          <table:table-cell office:value-type="string" table:style-name="ce14">
            <text:p>04808201000170</text:p>
          </table:table-cell>
          <table:table-cell office:value-type="string" table:style-name="ce14">
            <text:p>Maria Cury Andrade (sócia)</text:p>
          </table:table-cell>
          <table:table-cell office:value-type="float" office:value="5" table:formula="of:=IF([.V185]&lt;&gt;0;HYPERLINK((COM.MICROSOFT.CONCAT(&quot;https://transparencia-repo.mpba.mp.br/Contratos/&quot;;[.C185];&quot;/&quot;;&quot;01. Contrato &quot;;[.B185];&quot;-&quot;;[.C185];&quot; - Aditivos&quot;;&quot;.pdf&quot;));[.V185]);HYPERLINK(&quot;https://transparencia-repo.mpba.mp.br/semAditivo.pdf&quot;;[.V185]))" table:style-name="ce14">
            <text:p>5</text:p>
          </table:table-cell>
          <table:table-cell office:value-type="float" office:value="5" table:style-name="ce125">
            <text:p>5</text:p>
          </table:table-cell>
          <table:table-cell table:number-columns-repeated="16362"/>
        </table:table-row>
        <table:table-row table:style-name="ro10">
          <table:table-cell office:value-type="float" office:value="4" table:formula="of:=SEARCH(&quot;/&quot;;[.D186])" table:style-name="ce122">
            <text:p>4</text:p>
          </table:table-cell>
          <table:table-cell office:value-type="string" office:string-value="027" table:formula="of:=MID([.D186];1;[.A186]-1)" table:style-name="ce122">
            <text:p>027</text:p>
          </table:table-cell>
          <table:table-cell office:value-type="string" office:string-value="2018" table:formula="of:=MID([.D186];[.A186]+1;4)" table:style-name="ce122">
            <text:p>2018</text:p>
          </table:table-cell>
          <table:table-cell office:value-type="string" table:style-name="ce123">
            <text:p>027/2018</text:p>
          </table:table-cell>
          <table:table-cell office:value-type="string" office:string-value="027/2018" table:formula="of:=HYPERLINK((COM.MICROSOFT.CONCAT(&quot;https://transparencia-repo.mpba.mp.br/Contratos/&quot;;[.C186];&quot;/&quot;;&quot;01. Contrato &quot;;[.B186];&quot;-&quot;;[.C186];&quot;.pdf&quot;));[.D186])" table:style-name="ce124">
            <text:p>027/2018</text:p>
          </table:table-cell>
          <table:table-cell office:value-type="string" table:style-name="ce22">
            <text:p>Fornecimento, sob demanda, de vestuário masculino para servidores vinculados à Coordenação de Transportes do MPBA, em atuação nas áreas de representação e esclta de autoridades</text:p>
          </table:table-cell>
          <table:table-cell office:value-type="date" office:date-value="2018-03-14T00:00:00" table:style-name="ce16">
            <text:p>14/3/2018</text:p>
          </table:table-cell>
          <table:table-cell office:value-type="string" table:style-name="ce49">
            <text:p>Pregão Eletrônico 084/2017</text:p>
          </table:table-cell>
          <table:table-cell office:value-type="date" office:date-value="2018-03-14T00:00:00" table:style-name="ce16">
            <text:p>14/3/2018</text:p>
          </table:table-cell>
          <table:table-cell office:value-type="date" office:date-value="2023-03-13T00:00:00" table:style-name="ce51">
            <text:p>13/3/2023</text:p>
          </table:table-cell>
          <table:table-cell office:value-type="string" table:style-name="ce14">
            <text:p>ATIVO</text:p>
          </table:table-cell>
          <table:table-cell office:value-type="string" table:style-name="ce17">
            <text:p>Meia social masculina<text:span text:style-name="T3">, em tecido 100 % poliamida de primeira qualidade.</text:span></text:p>
          </table:table-cell>
          <table:table-cell office:value-type="string" table:style-name="ce14">
            <text:p>unidade do item</text:p>
          </table:table-cell>
          <table:table-cell office:value-type="float" office:value="13" table:style-name="ce18">
            <text:p>R$ 13,00</text:p>
          </table:table-cell>
          <table:table-cell office:value-type="float" office:value="110" table:style-name="ce14">
            <text:p>110</text:p>
          </table:table-cell>
          <table:table-cell office:value-type="float" office:value="1430" table:style-name="ce20">
            <text:p>R$ 1.430,00</text:p>
          </table:table-cell>
          <table:table-cell office:value-type="float" office:value="93170" table:style-name="ce54">
            <text:p>R$ 93.170,00</text:p>
          </table:table-cell>
          <table:table-cell office:value-type="string" table:style-name="ce14">
            <text:p>Empresa Maria Cury Andari-EPP</text:p>
          </table:table-cell>
          <table:table-cell office:value-type="string" table:style-name="ce14">
            <text:p>04808201000170</text:p>
          </table:table-cell>
          <table:table-cell office:value-type="string" table:style-name="ce14">
            <text:p>Maria Cury Andrade (sócia)</text:p>
          </table:table-cell>
          <table:table-cell office:value-type="float" office:value="5" table:formula="of:=IF([.V186]&lt;&gt;0;HYPERLINK((COM.MICROSOFT.CONCAT(&quot;https://transparencia-repo.mpba.mp.br/Contratos/&quot;;[.C186];&quot;/&quot;;&quot;01. Contrato &quot;;[.B186];&quot;-&quot;;[.C186];&quot; - Aditivos&quot;;&quot;.pdf&quot;));[.V186]);HYPERLINK(&quot;https://transparencia-repo.mpba.mp.br/semAditivo.pdf&quot;;[.V186]))" table:style-name="ce14">
            <text:p>5</text:p>
          </table:table-cell>
          <table:table-cell office:value-type="float" office:value="5" table:style-name="ce125">
            <text:p>5</text:p>
          </table:table-cell>
          <table:table-cell table:number-columns-repeated="16362"/>
        </table:table-row>
        <table:table-row table:style-name="ro10">
          <table:table-cell office:value-type="float" office:value="4" table:formula="of:=SEARCH(&quot;/&quot;;[.D187])" table:style-name="ce122">
            <text:p>4</text:p>
          </table:table-cell>
          <table:table-cell office:value-type="string" office:string-value="027" table:formula="of:=MID([.D187];1;[.A187]-1)" table:style-name="ce122">
            <text:p>027</text:p>
          </table:table-cell>
          <table:table-cell office:value-type="string" office:string-value="2018" table:formula="of:=MID([.D187];[.A187]+1;4)" table:style-name="ce122">
            <text:p>2018</text:p>
          </table:table-cell>
          <table:table-cell office:value-type="string" table:style-name="ce123">
            <text:p>027/2018</text:p>
          </table:table-cell>
          <table:table-cell office:value-type="string" office:string-value="027/2018" table:formula="of:=HYPERLINK((COM.MICROSOFT.CONCAT(&quot;https://transparencia-repo.mpba.mp.br/Contratos/&quot;;[.C187];&quot;/&quot;;&quot;01. Contrato &quot;;[.B187];&quot;-&quot;;[.C187];&quot;.pdf&quot;));[.D187])" table:style-name="ce124">
            <text:p>027/2018</text:p>
          </table:table-cell>
          <table:table-cell office:value-type="string" table:style-name="ce22">
            <text:p>Fornecimento, sob demanda, de vestuário masculino para servidores vinculados à Coordenação de Transportes do MPBA, em atuação nas áreas de representação e esclta de autoridades</text:p>
          </table:table-cell>
          <table:table-cell office:value-type="date" office:date-value="2018-03-14T00:00:00" table:style-name="ce16">
            <text:p>14/3/2018</text:p>
          </table:table-cell>
          <table:table-cell office:value-type="string" table:style-name="ce49">
            <text:p>Pregão Eletrônico 084/2017</text:p>
          </table:table-cell>
          <table:table-cell office:value-type="date" office:date-value="2018-03-14T00:00:00" table:style-name="ce16">
            <text:p>14/3/2018</text:p>
          </table:table-cell>
          <table:table-cell office:value-type="date" office:date-value="2023-03-13T00:00:00" table:style-name="ce51">
            <text:p>13/3/2023</text:p>
          </table:table-cell>
          <table:table-cell office:value-type="string" table:style-name="ce14">
            <text:p>ATIVO</text:p>
          </table:table-cell>
          <table:table-cell office:value-type="string" table:style-name="ce17">
            <text:p>Sapato social<text:span text:style-name="T3"><text:s/>sem cadarço e sem detalhes, cor preta, couro legítimo, costurado, solado antiderrapante de primeira qualidade e fino acabamento.</text:span></text:p>
          </table:table-cell>
          <table:table-cell office:value-type="string" table:style-name="ce14">
            <text:p>unidade do item</text:p>
          </table:table-cell>
          <table:table-cell office:value-type="float" office:value="90.9" table:style-name="ce18">
            <text:p>R$ 90,90</text:p>
          </table:table-cell>
          <table:table-cell office:value-type="float" office:value="110" table:style-name="ce14">
            <text:p>110</text:p>
          </table:table-cell>
          <table:table-cell office:value-type="float" office:value="9999" table:style-name="ce20">
            <text:p>R$ 9.999,00</text:p>
          </table:table-cell>
          <table:table-cell office:value-type="float" office:value="93170" table:style-name="ce54">
            <text:p>R$ 93.170,00</text:p>
          </table:table-cell>
          <table:table-cell office:value-type="string" table:style-name="ce14">
            <text:p>Empresa Maria Cury Andari-EPP</text:p>
          </table:table-cell>
          <table:table-cell office:value-type="string" table:style-name="ce14">
            <text:p>04808201000170</text:p>
          </table:table-cell>
          <table:table-cell office:value-type="string" table:style-name="ce14">
            <text:p>Maria Cury Andrade (sócia)</text:p>
          </table:table-cell>
          <table:table-cell office:value-type="float" office:value="5" table:formula="of:=IF([.V187]&lt;&gt;0;HYPERLINK((COM.MICROSOFT.CONCAT(&quot;https://transparencia-repo.mpba.mp.br/Contratos/&quot;;[.C187];&quot;/&quot;;&quot;01. Contrato &quot;;[.B187];&quot;-&quot;;[.C187];&quot; - Aditivos&quot;;&quot;.pdf&quot;));[.V187]);HYPERLINK(&quot;https://transparencia-repo.mpba.mp.br/semAditivo.pdf&quot;;[.V187]))" table:style-name="ce14">
            <text:p>5</text:p>
          </table:table-cell>
          <table:table-cell office:value-type="float" office:value="5" table:style-name="ce125">
            <text:p>5</text:p>
          </table:table-cell>
          <table:table-cell table:number-columns-repeated="16362"/>
        </table:table-row>
        <table:table-row table:style-name="ro10">
          <table:table-cell office:value-type="float" office:value="4" table:formula="of:=SEARCH(&quot;/&quot;;[.D188])" table:style-name="ce122">
            <text:p>4</text:p>
          </table:table-cell>
          <table:table-cell office:value-type="string" office:string-value="027" table:formula="of:=MID([.D188];1;[.A188]-1)" table:style-name="ce122">
            <text:p>027</text:p>
          </table:table-cell>
          <table:table-cell office:value-type="string" office:string-value="2018" table:formula="of:=MID([.D188];[.A188]+1;4)" table:style-name="ce122">
            <text:p>2018</text:p>
          </table:table-cell>
          <table:table-cell office:value-type="string" table:style-name="ce123">
            <text:p>027/2018</text:p>
          </table:table-cell>
          <table:table-cell office:value-type="string" office:string-value="027/2018" table:formula="of:=HYPERLINK((COM.MICROSOFT.CONCAT(&quot;https://transparencia-repo.mpba.mp.br/Contratos/&quot;;[.C188];&quot;/&quot;;&quot;01. Contrato &quot;;[.B188];&quot;-&quot;;[.C188];&quot;.pdf&quot;));[.D188])" table:style-name="ce124">
            <text:p>027/2018</text:p>
          </table:table-cell>
          <table:table-cell office:value-type="string" table:style-name="ce22">
            <text:p>Fornecimento, sob demanda, de vestuário masculino para servidores vinculados à Coordenação de Transportes do MPBA, em atuação nas áreas de representação e esclta de autoridades</text:p>
          </table:table-cell>
          <table:table-cell office:value-type="date" office:date-value="2018-03-14T00:00:00" table:style-name="ce16">
            <text:p>14/3/2018</text:p>
          </table:table-cell>
          <table:table-cell office:value-type="string" table:style-name="ce49">
            <text:p>Pregão Eletrônico 084/2017</text:p>
          </table:table-cell>
          <table:table-cell office:value-type="date" office:date-value="2018-03-14T00:00:00" table:style-name="ce16">
            <text:p>14/3/2018</text:p>
          </table:table-cell>
          <table:table-cell office:value-type="date" office:date-value="2023-03-13T00:00:00" table:style-name="ce51">
            <text:p>13/3/2023</text:p>
          </table:table-cell>
          <table:table-cell office:value-type="string" table:style-name="ce14">
            <text:p>ATIVO</text:p>
          </table:table-cell>
          <table:table-cell office:value-type="string" table:style-name="ce17">
            <text:p>Cinto social<text:span text:style-name="T3"><text:s/>couro legítimo de primeira qualidade reversível.</text:span></text:p>
          </table:table-cell>
          <table:table-cell office:value-type="string" table:style-name="ce14">
            <text:p>unidade do item</text:p>
          </table:table-cell>
          <table:table-cell office:value-type="float" office:value="81.81" table:style-name="ce18">
            <text:p>R$ 81,81</text:p>
          </table:table-cell>
          <table:table-cell office:value-type="float" office:value="55" table:style-name="ce14">
            <text:p>55</text:p>
          </table:table-cell>
          <table:table-cell office:value-type="float" office:value="4499.55" table:style-name="ce20">
            <text:p>R$ 4.499,55</text:p>
          </table:table-cell>
          <table:table-cell office:value-type="float" office:value="93170" table:style-name="ce54">
            <text:p>R$ 93.170,00</text:p>
          </table:table-cell>
          <table:table-cell office:value-type="string" table:style-name="ce14">
            <text:p>Empresa Maria Cury Andari-EPP</text:p>
          </table:table-cell>
          <table:table-cell office:value-type="string" table:style-name="ce14">
            <text:p>04808201000170</text:p>
          </table:table-cell>
          <table:table-cell office:value-type="string" table:style-name="ce14">
            <text:p>Maria Cury Andrade (sócia)</text:p>
          </table:table-cell>
          <table:table-cell office:value-type="float" office:value="5" table:formula="of:=IF([.V188]&lt;&gt;0;HYPERLINK((COM.MICROSOFT.CONCAT(&quot;https://transparencia-repo.mpba.mp.br/Contratos/&quot;;[.C188];&quot;/&quot;;&quot;01. Contrato &quot;;[.B188];&quot;-&quot;;[.C188];&quot; - Aditivos&quot;;&quot;.pdf&quot;));[.V188]);HYPERLINK(&quot;https://transparencia-repo.mpba.mp.br/semAditivo.pdf&quot;;[.V188]))" table:style-name="ce14">
            <text:p>5</text:p>
          </table:table-cell>
          <table:table-cell office:value-type="float" office:value="5" table:style-name="ce125">
            <text:p>5</text:p>
          </table:table-cell>
          <table:table-cell table:number-columns-repeated="16362"/>
        </table:table-row>
        <table:table-row table:style-name="ro10">
          <table:table-cell office:value-type="float" office:value="4" table:formula="of:=SEARCH(&quot;/&quot;;[.D189])" table:style-name="ce122">
            <text:p>4</text:p>
          </table:table-cell>
          <table:table-cell office:value-type="string" office:string-value="027" table:formula="of:=MID([.D189];1;[.A189]-1)" table:style-name="ce122">
            <text:p>027</text:p>
          </table:table-cell>
          <table:table-cell office:value-type="string" office:string-value="2018" table:formula="of:=MID([.D189];[.A189]+1;4)" table:style-name="ce122">
            <text:p>2018</text:p>
          </table:table-cell>
          <table:table-cell office:value-type="string" table:style-name="ce123">
            <text:p>027/2018</text:p>
          </table:table-cell>
          <table:table-cell office:value-type="string" office:string-value="027/2018" table:formula="of:=HYPERLINK((COM.MICROSOFT.CONCAT(&quot;https://transparencia-repo.mpba.mp.br/Contratos/&quot;;[.C189];&quot;/&quot;;&quot;01. Contrato &quot;;[.B189];&quot;-&quot;;[.C189];&quot;.pdf&quot;));[.D189])" table:style-name="ce124">
            <text:p>027/2018</text:p>
          </table:table-cell>
          <table:table-cell office:value-type="string" table:style-name="ce22">
            <text:p>Fornecimento, sob demanda, de vestuário masculino para servidores vinculados à Coordenação de Transportes do MPBA, em atuação nas áreas de representação e esclta de autoridades</text:p>
          </table:table-cell>
          <table:table-cell office:value-type="date" office:date-value="2018-03-14T00:00:00" table:style-name="ce16">
            <text:p>14/3/2018</text:p>
          </table:table-cell>
          <table:table-cell office:value-type="string" table:style-name="ce49">
            <text:p>Pregão Eletrônico 084/2017</text:p>
          </table:table-cell>
          <table:table-cell office:value-type="date" office:date-value="2018-03-14T00:00:00" table:style-name="ce16">
            <text:p>14/3/2018</text:p>
          </table:table-cell>
          <table:table-cell office:value-type="date" office:date-value="2023-03-13T00:00:00" table:style-name="ce51">
            <text:p>13/3/2023</text:p>
          </table:table-cell>
          <table:table-cell office:value-type="string" table:style-name="ce14">
            <text:p>ATIVO</text:p>
          </table:table-cell>
          <table:table-cell office:value-type="string" table:style-name="ce17">
            <text:p>Gravata social<text:span text:style-name="T3"><text:s/>de primeira qualidade, cores diversas, padrões a escolher, confeccionado em tecido jacquard.</text:span></text:p>
          </table:table-cell>
          <table:table-cell office:value-type="string" table:style-name="ce14">
            <text:p>unidade do item</text:p>
          </table:table-cell>
          <table:table-cell office:value-type="float" office:value="73" table:style-name="ce18">
            <text:p>R$ 73,00</text:p>
          </table:table-cell>
          <table:table-cell office:value-type="float" office:value="55" table:style-name="ce14">
            <text:p>55</text:p>
          </table:table-cell>
          <table:table-cell office:value-type="float" office:value="4015" table:style-name="ce20">
            <text:p>R$ 4.015,00</text:p>
          </table:table-cell>
          <table:table-cell office:value-type="float" office:value="93170" table:style-name="ce54">
            <text:p>R$ 93.170,00</text:p>
          </table:table-cell>
          <table:table-cell office:value-type="string" table:style-name="ce14">
            <text:p>Empresa Maria Cury Andari-EPP</text:p>
          </table:table-cell>
          <table:table-cell office:value-type="string" table:style-name="ce14">
            <text:p>04808201000170</text:p>
          </table:table-cell>
          <table:table-cell office:value-type="string" table:style-name="ce14">
            <text:p>Maria Cury Andrade (sócia)</text:p>
          </table:table-cell>
          <table:table-cell office:value-type="float" office:value="5" table:formula="of:=IF([.V189]&lt;&gt;0;HYPERLINK((COM.MICROSOFT.CONCAT(&quot;https://transparencia-repo.mpba.mp.br/Contratos/&quot;;[.C189];&quot;/&quot;;&quot;01. Contrato &quot;;[.B189];&quot;-&quot;;[.C189];&quot; - Aditivos&quot;;&quot;.pdf&quot;));[.V189]);HYPERLINK(&quot;https://transparencia-repo.mpba.mp.br/semAditivo.pdf&quot;;[.V189]))" table:style-name="ce14">
            <text:p>5</text:p>
          </table:table-cell>
          <table:table-cell office:value-type="float" office:value="5" table:style-name="ce125">
            <text:p>5</text:p>
          </table:table-cell>
          <table:table-cell table:number-columns-repeated="16362"/>
        </table:table-row>
        <table:table-row table:style-name="ro6">
          <table:table-cell office:value-type="float" office:value="4" table:formula="of:=SEARCH(&quot;/&quot;;[.D190])" table:style-name="ce122">
            <text:p>4</text:p>
          </table:table-cell>
          <table:table-cell office:value-type="string" office:string-value="039" table:formula="of:=MID([.D190];1;[.A190]-1)" table:style-name="ce122">
            <text:p>039</text:p>
          </table:table-cell>
          <table:table-cell office:value-type="string" office:string-value="2018" table:formula="of:=MID([.D190];[.A190]+1;4)" table:style-name="ce122">
            <text:p>2018</text:p>
          </table:table-cell>
          <table:table-cell office:value-type="string" table:style-name="ce123">
            <text:p>039/2018</text:p>
          </table:table-cell>
          <table:table-cell office:value-type="string" office:string-value="039/2018" table:formula="of:=HYPERLINK((COM.MICROSOFT.CONCAT(&quot;https://transparencia-repo.mpba.mp.br/Contratos/&quot;;[.C190];&quot;/&quot;;&quot;01. Contrato &quot;;[.B190];&quot;-&quot;;[.C190];&quot;.pdf&quot;));[.D190])" table:style-name="ce124">
            <text:p>039/2018</text:p>
          </table:table-cell>
          <table:table-cell office:value-type="string" table:style-name="ce22">
            <text:p>Prestação de serviços de manutenção preventiva e corretiva em aparelhos de ar condicionado do tipo janela e split, instalados em unidades do Ministerio Público, situadas na capital e região metropolitana.</text:p>
          </table:table-cell>
          <table:table-cell office:value-type="date" office:date-value="2018-04-02T00:00:00" table:style-name="ce16">
            <text:p>2/4/2018</text:p>
          </table:table-cell>
          <table:table-cell office:value-type="string" table:style-name="ce14">
            <text:p>Pregão Eletrônico 007/2018</text:p>
          </table:table-cell>
          <table:table-cell office:value-type="date" office:date-value="2018-04-01T00:00:00" table:style-name="ce16">
            <text:p>1/4/2018</text:p>
          </table:table-cell>
          <table:table-cell office:value-type="date" office:date-value="2023-03-31T00:00:00" table:style-name="ce16">
            <text:p>31/3/2023</text:p>
          </table:table-cell>
          <table:table-cell office:value-type="string" table:style-name="ce14">
            <text:p>ATIVO</text:p>
          </table:table-cell>
          <table:table-cell office:value-type="string" table:style-name="ce17">
            <text:p>execução</text:p>
          </table:table-cell>
          <table:table-cell office:value-type="string" table:style-name="ce14">
            <text:p>mês</text:p>
          </table:table-cell>
          <table:table-cell office:value-type="float" office:value="8032.22" table:style-name="ce18">
            <text:p>R$ 8.032,22</text:p>
          </table:table-cell>
          <table:table-cell office:value-type="float" office:value="12" table:style-name="ce14">
            <text:p>12</text:p>
          </table:table-cell>
          <table:table-cell office:value-type="float" office:value="96386.64" table:style-name="ce19">
            <text:p>R$ 96.386,64</text:p>
          </table:table-cell>
          <table:table-cell office:value-type="float" office:value="192773.28" table:style-name="ce19">
            <text:p>R$ 192.773,28</text:p>
          </table:table-cell>
          <table:table-cell office:value-type="string" table:style-name="ce14">
            <text:p>Empresa IGM2 Metrologia e Manutenção Eireli-ME</text:p>
          </table:table-cell>
          <table:table-cell office:value-type="string" table:style-name="ce14">
            <text:p>24982785000103</text:p>
          </table:table-cell>
          <table:table-cell office:value-type="string" table:style-name="ce14">
            <text:p>Cristiano de Vasconcelos Filho (representante legal)</text:p>
          </table:table-cell>
          <table:table-cell office:value-type="float" office:value="7" table:formula="of:=IF([.V190]&lt;&gt;0;HYPERLINK((COM.MICROSOFT.CONCAT(&quot;https://transparencia-repo.mpba.mp.br/Contratos/&quot;;[.C190];&quot;/&quot;;&quot;01. Contrato &quot;;[.B190];&quot;-&quot;;[.C190];&quot; - Aditivos&quot;;&quot;.pdf&quot;));[.V190]);HYPERLINK(&quot;https://transparencia-repo.mpba.mp.br/semAditivo.pdf&quot;;[.V190]))" table:style-name="ce14">
            <text:p>7</text:p>
          </table:table-cell>
          <table:table-cell office:value-type="float" office:value="7" table:style-name="ce125">
            <text:p>7</text:p>
          </table:table-cell>
          <table:table-cell table:number-columns-repeated="16362"/>
        </table:table-row>
        <table:table-row table:style-name="ro6">
          <table:table-cell office:value-type="float" office:value="4" table:formula="of:=SEARCH(&quot;/&quot;;[.D191])" table:style-name="ce122">
            <text:p>4</text:p>
          </table:table-cell>
          <table:table-cell office:value-type="string" office:string-value="039" table:formula="of:=MID([.D191];1;[.A191]-1)" table:style-name="ce122">
            <text:p>039</text:p>
          </table:table-cell>
          <table:table-cell office:value-type="string" office:string-value="2018" table:formula="of:=MID([.D191];[.A191]+1;4)" table:style-name="ce122">
            <text:p>2018</text:p>
          </table:table-cell>
          <table:table-cell office:value-type="string" table:style-name="ce123">
            <text:p>039/2018</text:p>
          </table:table-cell>
          <table:table-cell office:value-type="string" office:string-value="039/2018" table:formula="of:=HYPERLINK((COM.MICROSOFT.CONCAT(&quot;https://transparencia-repo.mpba.mp.br/Contratos/&quot;;[.C191];&quot;/&quot;;&quot;01. Contrato &quot;;[.B191];&quot;-&quot;;[.C191];&quot;.pdf&quot;));[.D191])" table:style-name="ce124">
            <text:p>039/2018</text:p>
          </table:table-cell>
          <table:table-cell office:value-type="string" table:style-name="ce22">
            <text:p>Prestação de serviços de manutenção preventiva e corretiva em aparelhos de ar condicionado do tipo janela e split, instalados em unidades do Ministerio Público, situadas na capital e região metropolitana.</text:p>
          </table:table-cell>
          <table:table-cell office:value-type="date" office:date-value="2018-04-02T00:00:00" table:style-name="ce16">
            <text:p>2/4/2018</text:p>
          </table:table-cell>
          <table:table-cell office:value-type="string" table:style-name="ce14">
            <text:p>Pregão Eletrônico 007/2018</text:p>
          </table:table-cell>
          <table:table-cell office:value-type="date" office:date-value="2018-04-01T00:00:00" table:style-name="ce16">
            <text:p>1/4/2018</text:p>
          </table:table-cell>
          <table:table-cell office:value-type="date" office:date-value="2023-03-31T00:00:00" table:style-name="ce16">
            <text:p>31/3/2023</text:p>
          </table:table-cell>
          <table:table-cell office:value-type="string" table:style-name="ce14">
            <text:p>ATIVO</text:p>
          </table:table-cell>
          <table:table-cell office:value-type="string" table:style-name="ce17">
            <text:p>peças, equipamentos e componentes eletrônicos</text:p>
          </table:table-cell>
          <table:table-cell office:value-type="string" table:style-name="ce14">
            <text:p>unidade do bem</text:p>
          </table:table-cell>
          <table:table-cell office:value-type="float" office:value="96386.64" table:style-name="ce18">
            <text:p>R$ 96.386,64</text:p>
          </table:table-cell>
          <table:table-cell office:value-type="string" table:style-name="ce14">
            <text:p>sob demanda</text:p>
          </table:table-cell>
          <table:table-cell office:value-type="float" office:value="96386.64" table:style-name="ce19">
            <text:p>R$ 96.386,64</text:p>
          </table:table-cell>
          <table:table-cell office:value-type="float" office:value="192773.28" table:style-name="ce19">
            <text:p>R$ 192.773,28</text:p>
          </table:table-cell>
          <table:table-cell office:value-type="string" table:style-name="ce14">
            <text:p>Empresa IGM2 Metrologia e Manutenção Eireli-ME</text:p>
          </table:table-cell>
          <table:table-cell office:value-type="string" table:style-name="ce14">
            <text:p>24982785000103</text:p>
          </table:table-cell>
          <table:table-cell office:value-type="string" table:style-name="ce14">
            <text:p>Cristiano de Vasconcelos Filho (representante legal)</text:p>
          </table:table-cell>
          <table:table-cell office:value-type="float" office:value="7" table:formula="of:=IF([.V191]&lt;&gt;0;HYPERLINK((COM.MICROSOFT.CONCAT(&quot;https://transparencia-repo.mpba.mp.br/Contratos/&quot;;[.C191];&quot;/&quot;;&quot;01. Contrato &quot;;[.B191];&quot;-&quot;;[.C191];&quot; - Aditivos&quot;;&quot;.pdf&quot;));[.V191]);HYPERLINK(&quot;https://transparencia-repo.mpba.mp.br/semAditivo.pdf&quot;;[.V191]))" table:style-name="ce14">
            <text:p>7</text:p>
          </table:table-cell>
          <table:table-cell office:value-type="float" office:value="7" table:style-name="ce125">
            <text:p>7</text:p>
          </table:table-cell>
          <table:table-cell table:number-columns-repeated="16362"/>
        </table:table-row>
        <table:table-row table:style-name="ro4">
          <table:table-cell office:value-type="float" office:value="4" table:formula="of:=SEARCH(&quot;/&quot;;[.D192])" table:style-name="ce122">
            <text:p>4</text:p>
          </table:table-cell>
          <table:table-cell office:value-type="string" office:string-value="049" table:formula="of:=MID([.D192];1;[.A192]-1)" table:style-name="ce122">
            <text:p>049</text:p>
          </table:table-cell>
          <table:table-cell office:value-type="string" office:string-value="2018" table:formula="of:=MID([.D192];[.A192]+1;4)" table:style-name="ce122">
            <text:p>2018</text:p>
          </table:table-cell>
          <table:table-cell office:value-type="string" table:style-name="ce123">
            <text:p>049/2018</text:p>
          </table:table-cell>
          <table:table-cell office:value-type="string" office:string-value="049/2018" table:formula="of:=HYPERLINK((COM.MICROSOFT.CONCAT(&quot;https://transparencia-repo.mpba.mp.br/Contratos/&quot;;[.C192];&quot;/&quot;;&quot;01. Contrato &quot;;[.B192];&quot;-&quot;;[.C192];&quot;.pdf&quot;));[.D192])" table:style-name="ce124">
            <text:p>049/2018</text:p>
          </table:table-cell>
          <table:table-cell office:value-type="string" table:style-name="ce15">
            <text:p>Aquisição de mobiliários diversos (armários diversos)</text:p>
          </table:table-cell>
          <table:table-cell office:value-type="date" office:date-value="2018-04-25T00:00:00" table:style-name="ce16">
            <text:p>25/4/2018</text:p>
          </table:table-cell>
          <table:table-cell office:value-type="string" table:style-name="ce14">
            <text:p>Pregão Eletrônico 071/2017</text:p>
          </table:table-cell>
          <table:table-cell office:value-type="date" office:date-value="2018-04-25T00:00:00" table:style-name="ce16">
            <text:p>25/4/2018</text:p>
          </table:table-cell>
          <table:table-cell office:value-type="date" office:date-value="2023-04-24T00:00:00" table:style-name="ce16">
            <text:p>24/4/2023</text:p>
          </table:table-cell>
          <table:table-cell office:value-type="string" table:style-name="ce14">
            <text:p>ATIVO</text:p>
          </table:table-cell>
          <table:table-cell office:value-type="string" table:style-name="ce17">
            <text:p>armário baixo com 01 prateleira</text:p>
          </table:table-cell>
          <table:table-cell office:value-type="string" table:style-name="ce14">
            <text:p>unidade do bem</text:p>
          </table:table-cell>
          <table:table-cell office:value-type="float" office:value="375" table:style-name="ce18">
            <text:p>R$ 375,00</text:p>
          </table:table-cell>
          <table:table-cell office:value-type="float" office:value="14" table:style-name="ce14">
            <text:p>14</text:p>
          </table:table-cell>
          <table:table-cell office:value-type="float" office:value="5250" table:style-name="ce20">
            <text:p>R$ 5.250,00</text:p>
          </table:table-cell>
          <table:table-cell office:value-type="float" office:value="21945" table:style-name="ce19">
            <text:p>R$ 21.945,00</text:p>
          </table:table-cell>
          <table:table-cell office:value-type="string" table:style-name="ce14">
            <text:p>Empresa Office Max Comércio de Móveis Eireli</text:p>
          </table:table-cell>
          <table:table-cell office:value-type="string" table:style-name="ce14">
            <text:p>09258263000170</text:p>
          </table:table-cell>
          <table:table-cell office:value-type="string" table:style-name="ce14">
            <text:p>Gustavo Loducca (sócio)</text:p>
          </table:table-cell>
          <table:table-cell office:value-type="float" office:value="0" table:formula="of:=IF([.V192]&lt;&gt;0;HYPERLINK((COM.MICROSOFT.CONCAT(&quot;https://transparencia-repo.mpba.mp.br/Contratos/&quot;;[.C192];&quot;/&quot;;&quot;01. Contrato &quot;;[.B192];&quot;-&quot;;[.C192];&quot; - Aditivos&quot;;&quot;.pdf&quot;));[.V192]);HYPERLINK(&quot;https://transparencia-repo.mpba.mp.br/semAditivo.pdf&quot;;[.V192]))"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193])" table:style-name="ce122">
            <text:p>4</text:p>
          </table:table-cell>
          <table:table-cell office:value-type="string" office:string-value="049" table:formula="of:=MID([.D193];1;[.A193]-1)" table:style-name="ce122">
            <text:p>049</text:p>
          </table:table-cell>
          <table:table-cell office:value-type="string" office:string-value="2018" table:formula="of:=MID([.D193];[.A193]+1;4)" table:style-name="ce122">
            <text:p>2018</text:p>
          </table:table-cell>
          <table:table-cell office:value-type="string" table:style-name="ce123">
            <text:p>049/2018</text:p>
          </table:table-cell>
          <table:table-cell office:value-type="string" office:string-value="049/2018" table:formula="of:=HYPERLINK((COM.MICROSOFT.CONCAT(&quot;https://transparencia-repo.mpba.mp.br/Contratos/&quot;;[.C193];&quot;/&quot;;&quot;01. Contrato &quot;;[.B193];&quot;-&quot;;[.C193];&quot;.pdf&quot;));[.D193])" table:style-name="ce124">
            <text:p>049/2018</text:p>
          </table:table-cell>
          <table:table-cell office:value-type="string" table:style-name="ce15">
            <text:p>Aquisição de mobiliários diversos (armários diversos)</text:p>
          </table:table-cell>
          <table:table-cell office:value-type="date" office:date-value="2018-04-25T00:00:00" table:style-name="ce16">
            <text:p>25/4/2018</text:p>
          </table:table-cell>
          <table:table-cell office:value-type="string" table:style-name="ce14">
            <text:p>Pregão Eletrônico 071/2017</text:p>
          </table:table-cell>
          <table:table-cell office:value-type="date" office:date-value="2018-04-25T00:00:00" table:style-name="ce16">
            <text:p>25/4/2018</text:p>
          </table:table-cell>
          <table:table-cell office:value-type="date" office:date-value="2023-04-24T00:00:00" table:style-name="ce16">
            <text:p>24/4/2023</text:p>
          </table:table-cell>
          <table:table-cell office:value-type="string" table:style-name="ce14">
            <text:p>ATIVO</text:p>
          </table:table-cell>
          <table:table-cell office:value-type="string" table:style-name="ce17">
            <text:p>armário alto com 03 prateleiras</text:p>
          </table:table-cell>
          <table:table-cell office:value-type="string" table:style-name="ce14">
            <text:p>unidade do bem</text:p>
          </table:table-cell>
          <table:table-cell office:value-type="float" office:value="575" table:style-name="ce18">
            <text:p>R$ 575,00</text:p>
          </table:table-cell>
          <table:table-cell office:value-type="float" office:value="25" table:style-name="ce14">
            <text:p>25</text:p>
          </table:table-cell>
          <table:table-cell office:value-type="float" office:value="14375" table:style-name="ce20">
            <text:p>R$ 14.375,00</text:p>
          </table:table-cell>
          <table:table-cell office:value-type="float" office:value="21945" table:style-name="ce19">
            <text:p>R$ 21.945,00</text:p>
          </table:table-cell>
          <table:table-cell office:value-type="string" table:style-name="ce14">
            <text:p>Empresa Office Max Comércio de Móveis Eireli</text:p>
          </table:table-cell>
          <table:table-cell office:value-type="string" table:style-name="ce14">
            <text:p>09258263000170</text:p>
          </table:table-cell>
          <table:table-cell office:value-type="string" table:style-name="ce14">
            <text:p>Gustavo Loducca (sócio)</text:p>
          </table:table-cell>
          <table:table-cell office:value-type="float" office:value="0" table:formula="of:=IF([.V193]&lt;&gt;0;HYPERLINK((COM.MICROSOFT.CONCAT(&quot;https://transparencia-repo.mpba.mp.br/Contratos/&quot;;[.C193];&quot;/&quot;;&quot;01. Contrato &quot;;[.B193];&quot;-&quot;;[.C193];&quot; - Aditivos&quot;;&quot;.pdf&quot;));[.V193]);HYPERLINK(&quot;https://transparencia-repo.mpba.mp.br/semAditivo.pdf&quot;;[.V193]))"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194])" table:style-name="ce122">
            <text:p>4</text:p>
          </table:table-cell>
          <table:table-cell office:value-type="string" office:string-value="049" table:formula="of:=MID([.D194];1;[.A194]-1)" table:style-name="ce122">
            <text:p>049</text:p>
          </table:table-cell>
          <table:table-cell office:value-type="string" office:string-value="2018" table:formula="of:=MID([.D194];[.A194]+1;4)" table:style-name="ce122">
            <text:p>2018</text:p>
          </table:table-cell>
          <table:table-cell office:value-type="string" table:style-name="ce123">
            <text:p>049/2018</text:p>
          </table:table-cell>
          <table:table-cell office:value-type="string" office:string-value="049/2018" table:formula="of:=HYPERLINK((COM.MICROSOFT.CONCAT(&quot;https://transparencia-repo.mpba.mp.br/Contratos/&quot;;[.C194];&quot;/&quot;;&quot;01. Contrato &quot;;[.B194];&quot;-&quot;;[.C194];&quot;.pdf&quot;));[.D194])" table:style-name="ce124">
            <text:p>049/2018</text:p>
          </table:table-cell>
          <table:table-cell office:value-type="string" table:style-name="ce15">
            <text:p>Aquisição de mobiliários diversos (armários diversos)</text:p>
          </table:table-cell>
          <table:table-cell office:value-type="date" office:date-value="2018-04-25T00:00:00" table:style-name="ce16">
            <text:p>25/4/2018</text:p>
          </table:table-cell>
          <table:table-cell office:value-type="string" table:style-name="ce14">
            <text:p>Pregão Eletrônico 071/2017</text:p>
          </table:table-cell>
          <table:table-cell office:value-type="date" office:date-value="2018-04-25T00:00:00" table:style-name="ce16">
            <text:p>25/4/2018</text:p>
          </table:table-cell>
          <table:table-cell office:value-type="date" office:date-value="2023-04-24T00:00:00" table:style-name="ce16">
            <text:p>24/4/2023</text:p>
          </table:table-cell>
          <table:table-cell office:value-type="string" table:style-name="ce14">
            <text:p>ATIVO</text:p>
          </table:table-cell>
          <table:table-cell office:value-type="string" table:style-name="ce17">
            <text:p>armário alto com 04 acessórios para pasta suspensa</text:p>
          </table:table-cell>
          <table:table-cell office:value-type="string" table:style-name="ce14">
            <text:p>unidade do bem</text:p>
          </table:table-cell>
          <table:table-cell office:value-type="float" office:value="840" table:style-name="ce18">
            <text:p>R$ 840,00</text:p>
          </table:table-cell>
          <table:table-cell office:value-type="float" office:value="1" table:style-name="ce14">
            <text:p>1</text:p>
          </table:table-cell>
          <table:table-cell office:value-type="float" office:value="840" table:style-name="ce20">
            <text:p>R$ 840,00</text:p>
          </table:table-cell>
          <table:table-cell office:value-type="float" office:value="21945" table:style-name="ce19">
            <text:p>R$ 21.945,00</text:p>
          </table:table-cell>
          <table:table-cell office:value-type="string" table:style-name="ce14">
            <text:p>Empresa Office Max Comércio de Móveis Eireli</text:p>
          </table:table-cell>
          <table:table-cell office:value-type="string" table:style-name="ce14">
            <text:p>09258263000170</text:p>
          </table:table-cell>
          <table:table-cell office:value-type="string" table:style-name="ce14">
            <text:p>Gustavo Loducca (sócio)</text:p>
          </table:table-cell>
          <table:table-cell office:value-type="float" office:value="0" table:formula="of:=IF([.V194]&lt;&gt;0;HYPERLINK((COM.MICROSOFT.CONCAT(&quot;https://transparencia-repo.mpba.mp.br/Contratos/&quot;;[.C194];&quot;/&quot;;&quot;01. Contrato &quot;;[.B194];&quot;-&quot;;[.C194];&quot; - Aditivos&quot;;&quot;.pdf&quot;));[.V194]);HYPERLINK(&quot;https://transparencia-repo.mpba.mp.br/semAditivo.pdf&quot;;[.V194]))"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195])" table:style-name="ce122">
            <text:p>4</text:p>
          </table:table-cell>
          <table:table-cell office:value-type="string" office:string-value="049" table:formula="of:=MID([.D195];1;[.A195]-1)" table:style-name="ce122">
            <text:p>049</text:p>
          </table:table-cell>
          <table:table-cell office:value-type="string" office:string-value="2018" table:formula="of:=MID([.D195];[.A195]+1;4)" table:style-name="ce122">
            <text:p>2018</text:p>
          </table:table-cell>
          <table:table-cell office:value-type="string" table:style-name="ce123">
            <text:p>049/2018</text:p>
          </table:table-cell>
          <table:table-cell office:value-type="string" office:string-value="049/2018" table:formula="of:=HYPERLINK((COM.MICROSOFT.CONCAT(&quot;https://transparencia-repo.mpba.mp.br/Contratos/&quot;;[.C195];&quot;/&quot;;&quot;01. Contrato &quot;;[.B195];&quot;-&quot;;[.C195];&quot;.pdf&quot;));[.D195])" table:style-name="ce124">
            <text:p>049/2018</text:p>
          </table:table-cell>
          <table:table-cell office:value-type="string" table:style-name="ce15">
            <text:p>Aquisição de mobiliários diversos (armários diversos)</text:p>
          </table:table-cell>
          <table:table-cell office:value-type="date" office:date-value="2018-04-25T00:00:00" table:style-name="ce16">
            <text:p>25/4/2018</text:p>
          </table:table-cell>
          <table:table-cell office:value-type="string" table:style-name="ce14">
            <text:p>Pregão Eletrônico 071/2017</text:p>
          </table:table-cell>
          <table:table-cell office:value-type="date" office:date-value="2018-04-25T00:00:00" table:style-name="ce16">
            <text:p>25/4/2018</text:p>
          </table:table-cell>
          <table:table-cell office:value-type="date" office:date-value="2023-04-24T00:00:00" table:style-name="ce16">
            <text:p>24/4/2023</text:p>
          </table:table-cell>
          <table:table-cell office:value-type="string" table:style-name="ce14">
            <text:p>ATIVO</text:p>
          </table:table-cell>
          <table:table-cell office:value-type="string" table:style-name="ce17">
            <text:p>armários altos com 04 prateleiras</text:p>
          </table:table-cell>
          <table:table-cell office:value-type="string" table:style-name="ce14">
            <text:p>unidade do bem</text:p>
          </table:table-cell>
          <table:table-cell office:value-type="float" office:value="740" table:style-name="ce18">
            <text:p>R$ 740,00</text:p>
          </table:table-cell>
          <table:table-cell office:value-type="float" office:value="2" table:style-name="ce14">
            <text:p>2</text:p>
          </table:table-cell>
          <table:table-cell office:value-type="float" office:value="1480" table:style-name="ce20">
            <text:p>R$ 1.480,00</text:p>
          </table:table-cell>
          <table:table-cell office:value-type="float" office:value="21945" table:style-name="ce19">
            <text:p>R$ 21.945,00</text:p>
          </table:table-cell>
          <table:table-cell office:value-type="string" table:style-name="ce14">
            <text:p>Empresa Office Max Comércio de Móveis Eireli</text:p>
          </table:table-cell>
          <table:table-cell office:value-type="string" table:style-name="ce14">
            <text:p>09258263000170</text:p>
          </table:table-cell>
          <table:table-cell office:value-type="string" table:style-name="ce14">
            <text:p>Gustavo Loducca (sócio)</text:p>
          </table:table-cell>
          <table:table-cell office:value-type="float" office:value="0" table:formula="of:=IF([.V195]&lt;&gt;0;HYPERLINK((COM.MICROSOFT.CONCAT(&quot;https://transparencia-repo.mpba.mp.br/Contratos/&quot;;[.C195];&quot;/&quot;;&quot;01. Contrato &quot;;[.B195];&quot;-&quot;;[.C195];&quot; - Aditivos&quot;;&quot;.pdf&quot;));[.V195]);HYPERLINK(&quot;https://transparencia-repo.mpba.mp.br/semAditivo.pdf&quot;;[.V195]))"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196])" table:style-name="ce122">
            <text:p>4</text:p>
          </table:table-cell>
          <table:table-cell office:value-type="string" office:string-value="048" table:formula="of:=MID([.D196];1;[.A196]-1)" table:style-name="ce122">
            <text:p>048</text:p>
          </table:table-cell>
          <table:table-cell office:value-type="string" office:string-value="2018" table:formula="of:=MID([.D196];[.A196]+1;4)" table:style-name="ce122">
            <text:p>2018</text:p>
          </table:table-cell>
          <table:table-cell office:value-type="string" table:style-name="ce123">
            <text:p>048/2018</text:p>
          </table:table-cell>
          <table:table-cell office:value-type="string" office:string-value="048/2018" table:formula="of:=HYPERLINK((COM.MICROSOFT.CONCAT(&quot;https://transparencia-repo.mpba.mp.br/Contratos/&quot;;[.C196];&quot;/&quot;;&quot;01. Contrato &quot;;[.B196];&quot;-&quot;;[.C196];&quot;.pdf&quot;));[.D196])" table:style-name="ce124">
            <text:p>048/2018</text:p>
          </table:table-cell>
          <table:table-cell office:value-type="string" table:style-name="ce15">
            <text:p>Aquisição de mobiliários diversos (estações de trabalho e gaveteiros)</text:p>
          </table:table-cell>
          <table:table-cell office:value-type="date" office:date-value="2018-04-25T00:00:00" table:style-name="ce16">
            <text:p>25/4/2018</text:p>
          </table:table-cell>
          <table:table-cell office:value-type="string" table:style-name="ce14">
            <text:p>Pregão Eletrônico 012/2017</text:p>
          </table:table-cell>
          <table:table-cell office:value-type="date" office:date-value="2018-04-25T00:00:00" table:style-name="ce16">
            <text:p>25/4/2018</text:p>
          </table:table-cell>
          <table:table-cell office:value-type="date" office:date-value="2023-04-24T00:00:00" table:style-name="ce16">
            <text:p>24/4/2023</text:p>
          </table:table-cell>
          <table:table-cell office:value-type="string" table:style-name="ce14">
            <text:p>ATIVO</text:p>
          </table:table-cell>
          <table:table-cell office:value-type="string" table:style-name="ce17">
            <text:p>Estação de trabalho ET 14 - medindo 1400 X 600 X 740 mm, em BP argila, com gaveteiro fixo de 03 gavetas.</text:p>
          </table:table-cell>
          <table:table-cell office:value-type="string" table:style-name="ce14">
            <text:p>unidade do bem</text:p>
          </table:table-cell>
          <table:table-cell office:value-type="float" office:value="530" table:style-name="ce18">
            <text:p>R$ 530,00</text:p>
          </table:table-cell>
          <table:table-cell office:value-type="float" office:value="7" table:style-name="ce14">
            <text:p>7</text:p>
          </table:table-cell>
          <table:table-cell office:value-type="float" office:value="3710" table:style-name="ce20">
            <text:p>R$ 3.710,00</text:p>
          </table:table-cell>
          <table:table-cell office:value-type="float" office:value="7922" table:style-name="ce19">
            <text:p>R$ 7.922,00</text:p>
          </table:table-cell>
          <table:table-cell office:value-type="string" table:style-name="ce14">
            <text:p>Empresa Office Max Comércio de Móveis Eireli</text:p>
          </table:table-cell>
          <table:table-cell office:value-type="string" table:style-name="ce14">
            <text:p>09258263000170</text:p>
          </table:table-cell>
          <table:table-cell office:value-type="string" table:style-name="ce14">
            <text:p>Gustavo Loducca (sócio)</text:p>
          </table:table-cell>
          <table:table-cell office:value-type="float" office:value="0" table:formula="of:=IF([.V196]&lt;&gt;0;HYPERLINK((COM.MICROSOFT.CONCAT(&quot;https://transparencia-repo.mpba.mp.br/Contratos/&quot;;[.C196];&quot;/&quot;;&quot;01. Contrato &quot;;[.B196];&quot;-&quot;;[.C196];&quot; - Aditivos&quot;;&quot;.pdf&quot;));[.V196]);HYPERLINK(&quot;https://transparencia-repo.mpba.mp.br/semAditivo.pdf&quot;;[.V196]))"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197])" table:style-name="ce122">
            <text:p>4</text:p>
          </table:table-cell>
          <table:table-cell office:value-type="string" office:string-value="048" table:formula="of:=MID([.D197];1;[.A197]-1)" table:style-name="ce122">
            <text:p>048</text:p>
          </table:table-cell>
          <table:table-cell office:value-type="string" office:string-value="2018" table:formula="of:=MID([.D197];[.A197]+1;4)" table:style-name="ce122">
            <text:p>2018</text:p>
          </table:table-cell>
          <table:table-cell office:value-type="string" table:style-name="ce123">
            <text:p>048/2018</text:p>
          </table:table-cell>
          <table:table-cell office:value-type="string" office:string-value="048/2018" table:formula="of:=HYPERLINK((COM.MICROSOFT.CONCAT(&quot;https://transparencia-repo.mpba.mp.br/Contratos/&quot;;[.C197];&quot;/&quot;;&quot;01. Contrato &quot;;[.B197];&quot;-&quot;;[.C197];&quot;.pdf&quot;));[.D197])" table:style-name="ce124">
            <text:p>048/2018</text:p>
          </table:table-cell>
          <table:table-cell office:value-type="string" table:style-name="ce15">
            <text:p>Aquisição de mobiliários diversos (estações de trabalho e gaveteiros)</text:p>
          </table:table-cell>
          <table:table-cell office:value-type="date" office:date-value="2018-04-25T00:00:00" table:style-name="ce16">
            <text:p>25/4/2018</text:p>
          </table:table-cell>
          <table:table-cell office:value-type="string" table:style-name="ce14">
            <text:p>Pregão Eletrônico 012/2017</text:p>
          </table:table-cell>
          <table:table-cell office:value-type="date" office:date-value="2018-04-25T00:00:00" table:style-name="ce16">
            <text:p>25/4/2018</text:p>
          </table:table-cell>
          <table:table-cell office:value-type="date" office:date-value="2023-04-24T00:00:00" table:style-name="ce16">
            <text:p>24/4/2023</text:p>
          </table:table-cell>
          <table:table-cell office:value-type="string" table:style-name="ce14">
            <text:p>ATIVO</text:p>
          </table:table-cell>
          <table:table-cell office:value-type="string" table:style-name="ce17">
            <text:p>gaveteiros volantes GV 01, com 03 gavetas e 01 (um) vão superior aberto</text:p>
          </table:table-cell>
          <table:table-cell office:value-type="string" table:style-name="ce14">
            <text:p>unidade do bem</text:p>
          </table:table-cell>
          <table:table-cell office:value-type="float" office:value="351" table:style-name="ce18">
            <text:p>R$ 351,00</text:p>
          </table:table-cell>
          <table:table-cell office:value-type="float" office:value="12" table:style-name="ce14">
            <text:p>12</text:p>
          </table:table-cell>
          <table:table-cell office:value-type="float" office:value="4212" table:style-name="ce20">
            <text:p>R$ 4.212,00</text:p>
          </table:table-cell>
          <table:table-cell office:value-type="float" office:value="7922" table:style-name="ce19">
            <text:p>R$ 7.922,00</text:p>
          </table:table-cell>
          <table:table-cell office:value-type="string" table:style-name="ce14">
            <text:p>Empresa Office Max Comércio de Móveis Eireli</text:p>
          </table:table-cell>
          <table:table-cell office:value-type="string" table:style-name="ce14">
            <text:p>09258263000170</text:p>
          </table:table-cell>
          <table:table-cell office:value-type="string" table:style-name="ce14">
            <text:p>Gustavo Loducca (sócio)</text:p>
          </table:table-cell>
          <table:table-cell office:value-type="float" office:value="0" table:formula="of:=IF([.V197]&lt;&gt;0;HYPERLINK((COM.MICROSOFT.CONCAT(&quot;https://transparencia-repo.mpba.mp.br/Contratos/&quot;;[.C197];&quot;/&quot;;&quot;01. Contrato &quot;;[.B197];&quot;-&quot;;[.C197];&quot; - Aditivos&quot;;&quot;.pdf&quot;));[.V197]);HYPERLINK(&quot;https://transparencia-repo.mpba.mp.br/semAditivo.pdf&quot;;[.V197]))"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198])" table:style-name="ce122">
            <text:p>4</text:p>
          </table:table-cell>
          <table:table-cell office:value-type="string" office:string-value="060" table:formula="of:=MID([.D198];1;[.A198]-1)" table:style-name="ce122">
            <text:p>060</text:p>
          </table:table-cell>
          <table:table-cell office:value-type="string" office:string-value="2018" table:formula="of:=MID([.D198];[.A198]+1;4)" table:style-name="ce122">
            <text:p>2018</text:p>
          </table:table-cell>
          <table:table-cell office:value-type="string" table:style-name="ce123">
            <text:p>060/2018</text:p>
          </table:table-cell>
          <table:table-cell office:value-type="string" office:string-value="060/2018" table:formula="of:=HYPERLINK((COM.MICROSOFT.CONCAT(&quot;https://transparencia-repo.mpba.mp.br/Contratos/&quot;;[.C198];&quot;/&quot;;&quot;01. Contrato &quot;;[.B198];&quot;-&quot;;[.C198];&quot;.pdf&quot;));[.D198])" table:style-name="ce124">
            <text:p>060/2018</text:p>
          </table:table-cell>
          <table:table-cell office:value-type="string" table:style-name="ce15">
            <text:p>Aquisição de mobiliários diversos (estações de trabalho)</text:p>
          </table:table-cell>
          <table:table-cell office:value-type="date" office:date-value="2018-05-08T00:00:00" table:style-name="ce16">
            <text:p>8/5/2018</text:p>
          </table:table-cell>
          <table:table-cell office:value-type="string" table:style-name="ce14">
            <text:p>Pregão Eletrônico 087/2017</text:p>
          </table:table-cell>
          <table:table-cell office:value-type="date" office:date-value="2018-05-08T00:00:00" table:style-name="ce16">
            <text:p>8/5/2018</text:p>
          </table:table-cell>
          <table:table-cell office:value-type="date" office:date-value="2023-05-07T00:00:00" table:style-name="ce16">
            <text:p>7/5/2023</text:p>
          </table:table-cell>
          <table:table-cell office:value-type="string" table:style-name="ce14">
            <text:p>ATIVO</text:p>
          </table:table-cell>
          <table:table-cell office:value-type="string" table:style-name="ce17">
            <text:p>Estação de trabalho ET 01</text:p>
          </table:table-cell>
          <table:table-cell office:value-type="string" table:style-name="ce14">
            <text:p>unidade do bem</text:p>
          </table:table-cell>
          <table:table-cell office:value-type="float" office:value="931.11" table:style-name="ce18">
            <text:p>R$ 931,11</text:p>
          </table:table-cell>
          <table:table-cell office:value-type="float" office:value="1" table:style-name="ce14">
            <text:p>1</text:p>
          </table:table-cell>
          <table:table-cell office:value-type="float" office:value="931.11" table:style-name="ce19">
            <text:p>R$ 931,11</text:p>
          </table:table-cell>
          <table:table-cell office:value-type="float" office:value="1736.11" table:style-name="ce19">
            <text:p>R$ 1.736,11</text:p>
          </table:table-cell>
          <table:table-cell office:value-type="string" table:style-name="ce14">
            <text:p>Empresa Caderode Móveis para Escritório Ltda</text:p>
          </table:table-cell>
          <table:table-cell office:value-type="string" table:style-name="ce14">
            <text:p>00366257000161</text:p>
          </table:table-cell>
          <table:table-cell office:value-type="string" table:style-name="ce14">
            <text:p>Walter Pereira de Santana Junior (representante legal)</text:p>
          </table:table-cell>
          <table:table-cell office:value-type="float" office:value="0" table:formula="of:=IF([.V198]&lt;&gt;0;HYPERLINK((COM.MICROSOFT.CONCAT(&quot;https://transparencia-repo.mpba.mp.br/Contratos/&quot;;[.C198];&quot;/&quot;;&quot;01. Contrato &quot;;[.B198];&quot;-&quot;;[.C198];&quot; - Aditivos&quot;;&quot;.pdf&quot;));[.V198]);HYPERLINK(&quot;https://transparencia-repo.mpba.mp.br/semAditivo.pdf&quot;;[.V198]))"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199])" table:style-name="ce122">
            <text:p>4</text:p>
          </table:table-cell>
          <table:table-cell office:value-type="string" office:string-value="060" table:formula="of:=MID([.D199];1;[.A199]-1)" table:style-name="ce122">
            <text:p>060</text:p>
          </table:table-cell>
          <table:table-cell office:value-type="string" office:string-value="2018" table:formula="of:=MID([.D199];[.A199]+1;4)" table:style-name="ce122">
            <text:p>2018</text:p>
          </table:table-cell>
          <table:table-cell office:value-type="string" table:style-name="ce123">
            <text:p>060/2018</text:p>
          </table:table-cell>
          <table:table-cell office:value-type="string" office:string-value="060/2018" table:formula="of:=HYPERLINK((COM.MICROSOFT.CONCAT(&quot;https://transparencia-repo.mpba.mp.br/Contratos/&quot;;[.C199];&quot;/&quot;;&quot;01. Contrato &quot;;[.B199];&quot;-&quot;;[.C199];&quot;.pdf&quot;));[.D199])" table:style-name="ce124">
            <text:p>060/2018</text:p>
          </table:table-cell>
          <table:table-cell office:value-type="string" table:style-name="ce15">
            <text:p>Aquisição de mobiliários diversos (estações de trabalho)</text:p>
          </table:table-cell>
          <table:table-cell office:value-type="date" office:date-value="2018-05-08T00:00:00" table:style-name="ce16">
            <text:p>8/5/2018</text:p>
          </table:table-cell>
          <table:table-cell office:value-type="string" table:style-name="ce14">
            <text:p>Pregão Eletrônico 087/2017</text:p>
          </table:table-cell>
          <table:table-cell office:value-type="date" office:date-value="2018-05-08T00:00:00" table:style-name="ce16">
            <text:p>8/5/2018</text:p>
          </table:table-cell>
          <table:table-cell office:value-type="date" office:date-value="2023-05-07T00:00:00" table:style-name="ce16">
            <text:p>7/5/2023</text:p>
          </table:table-cell>
          <table:table-cell office:value-type="string" table:style-name="ce14">
            <text:p>ATIVO</text:p>
          </table:table-cell>
          <table:table-cell office:value-type="string" table:style-name="ce17">
            <text:p>Estação de trabalho <text:s/>ET02</text:p>
          </table:table-cell>
          <table:table-cell office:value-type="string" table:style-name="ce14">
            <text:p>unidade do bem</text:p>
          </table:table-cell>
          <table:table-cell office:value-type="float" office:value="805" table:style-name="ce18">
            <text:p>R$ 805,00</text:p>
          </table:table-cell>
          <table:table-cell office:value-type="float" office:value="1" table:style-name="ce14">
            <text:p>1</text:p>
          </table:table-cell>
          <table:table-cell office:value-type="float" office:value="805" table:style-name="ce19">
            <text:p>R$ 805,00</text:p>
          </table:table-cell>
          <table:table-cell office:value-type="float" office:value="1736.11" table:style-name="ce19">
            <text:p>R$ 1.736,11</text:p>
          </table:table-cell>
          <table:table-cell office:value-type="string" table:style-name="ce14">
            <text:p>Empresa Caderode Móveis para Escritório Ltda</text:p>
          </table:table-cell>
          <table:table-cell office:value-type="string" table:style-name="ce14">
            <text:p>00366257000161</text:p>
          </table:table-cell>
          <table:table-cell office:value-type="string" table:style-name="ce14">
            <text:p>Walter Pereira de Santana Junior (representante legal)</text:p>
          </table:table-cell>
          <table:table-cell office:value-type="float" office:value="0" table:formula="of:=IF([.V199]&lt;&gt;0;HYPERLINK((COM.MICROSOFT.CONCAT(&quot;https://transparencia-repo.mpba.mp.br/Contratos/&quot;;[.C199];&quot;/&quot;;&quot;01. Contrato &quot;;[.B199];&quot;-&quot;;[.C199];&quot; - Aditivos&quot;;&quot;.pdf&quot;));[.V199]);HYPERLINK(&quot;https://transparencia-repo.mpba.mp.br/semAditivo.pdf&quot;;[.V199]))"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00])" table:style-name="ce122">
            <text:p>4</text:p>
          </table:table-cell>
          <table:table-cell office:value-type="string" office:string-value="058" table:formula="of:=MID([.D200];1;[.A200]-1)" table:style-name="ce122">
            <text:p>058</text:p>
          </table:table-cell>
          <table:table-cell office:value-type="string" office:string-value="2018" table:formula="of:=MID([.D200];[.A200]+1;4)" table:style-name="ce122">
            <text:p>2018</text:p>
          </table:table-cell>
          <table:table-cell office:value-type="string" table:style-name="ce123">
            <text:p>058/2018</text:p>
          </table:table-cell>
          <table:table-cell office:value-type="string" office:string-value="058/2018" table:formula="of:=HYPERLINK((COM.MICROSOFT.CONCAT(&quot;https://transparencia-repo.mpba.mp.br/Contratos/&quot;;[.C200];&quot;/&quot;;&quot;01. Contrato &quot;;[.B200];&quot;-&quot;;[.C200];&quot;.pdf&quot;));[.D200])" table:style-name="ce124">
            <text:p>058/2018</text:p>
          </table:table-cell>
          <table:table-cell office:value-type="string" table:style-name="ce15">
            <text:p>Aquisição de mobiliários diversos (estações de trabalho, gaveteiros e mesas)</text:p>
          </table:table-cell>
          <table:table-cell office:value-type="date" office:date-value="2018-05-02T00:00:00" table:style-name="ce16">
            <text:p>2/5/2018</text:p>
          </table:table-cell>
          <table:table-cell office:value-type="string" table:style-name="ce14">
            <text:p>Pregão Eletrônico 087/2017</text:p>
          </table:table-cell>
          <table:table-cell office:value-type="date" office:date-value="2018-05-02T00:00:00" table:style-name="ce16">
            <text:p>2/5/2018</text:p>
          </table:table-cell>
          <table:table-cell office:value-type="date" office:date-value="2023-05-01T00:00:00" table:style-name="ce16">
            <text:p>1/5/2023</text:p>
          </table:table-cell>
          <table:table-cell office:value-type="string" table:style-name="ce14">
            <text:p>ATIVO</text:p>
          </table:table-cell>
          <table:table-cell office:value-type="string" table:style-name="ce31">
            <text:p>Estação de trabalho ET 03, medindo 1200 X 600 X 740 mm, com gaveteiro fixo de 01 gaveta, em BP argila</text:p>
          </table:table-cell>
          <table:table-cell office:value-type="string" table:style-name="ce14">
            <text:p>unidade do bem</text:p>
          </table:table-cell>
          <table:table-cell office:value-type="float" office:value="467" table:style-name="ce18">
            <text:p>R$ 467,00</text:p>
          </table:table-cell>
          <table:table-cell office:value-type="float" office:value="1" table:style-name="ce55">
            <text:p>1</text:p>
          </table:table-cell>
          <table:table-cell office:value-type="float" office:value="467" table:style-name="ce19">
            <text:p>R$ 467,00</text:p>
          </table:table-cell>
          <table:table-cell office:value-type="float" office:value="17735" table:style-name="ce19">
            <text:p>R$ 17.735,00</text:p>
          </table:table-cell>
          <table:table-cell office:value-type="string" table:style-name="ce14">
            <text:p>Empresa Caderode Móveis para Escritório Ltda</text:p>
          </table:table-cell>
          <table:table-cell office:value-type="string" table:style-name="ce14">
            <text:p>00366257000161</text:p>
          </table:table-cell>
          <table:table-cell office:value-type="string" table:style-name="ce14">
            <text:p>Walter Pereira de Santana Junior (representante legal)</text:p>
          </table:table-cell>
          <table:table-cell office:value-type="float" office:value="0" table:formula="of:=IF([.V200]&lt;&gt;0;HYPERLINK((COM.MICROSOFT.CONCAT(&quot;https://transparencia-repo.mpba.mp.br/Contratos/&quot;;[.C200];&quot;/&quot;;&quot;01. Contrato &quot;;[.B200];&quot;-&quot;;[.C200];&quot; - Aditivos&quot;;&quot;.pdf&quot;));[.V200]);HYPERLINK(&quot;https://transparencia-repo.mpba.mp.br/semAditivo.pdf&quot;;[.V200]))"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01])" table:style-name="ce122">
            <text:p>4</text:p>
          </table:table-cell>
          <table:table-cell office:value-type="string" office:string-value="058" table:formula="of:=MID([.D201];1;[.A201]-1)" table:style-name="ce122">
            <text:p>058</text:p>
          </table:table-cell>
          <table:table-cell office:value-type="string" office:string-value="2018" table:formula="of:=MID([.D201];[.A201]+1;4)" table:style-name="ce122">
            <text:p>2018</text:p>
          </table:table-cell>
          <table:table-cell office:value-type="string" table:style-name="ce123">
            <text:p>058/2018</text:p>
          </table:table-cell>
          <table:table-cell office:value-type="string" office:string-value="058/2018" table:formula="of:=HYPERLINK((COM.MICROSOFT.CONCAT(&quot;https://transparencia-repo.mpba.mp.br/Contratos/&quot;;[.C201];&quot;/&quot;;&quot;01. Contrato &quot;;[.B201];&quot;-&quot;;[.C201];&quot;.pdf&quot;));[.D201])" table:style-name="ce124">
            <text:p>058/2018</text:p>
          </table:table-cell>
          <table:table-cell office:value-type="string" table:style-name="ce15">
            <text:p>Aquisição de mobiliários diversos (estações de trabalho, gaveteiros e mesas)</text:p>
          </table:table-cell>
          <table:table-cell office:value-type="date" office:date-value="2018-05-02T00:00:00" table:style-name="ce16">
            <text:p>2/5/2018</text:p>
          </table:table-cell>
          <table:table-cell office:value-type="string" table:style-name="ce14">
            <text:p>Pregão Eletrônico 087/2017</text:p>
          </table:table-cell>
          <table:table-cell office:value-type="date" office:date-value="2018-05-02T00:00:00" table:style-name="ce16">
            <text:p>2/5/2018</text:p>
          </table:table-cell>
          <table:table-cell office:value-type="date" office:date-value="2023-05-01T00:00:00" table:style-name="ce16">
            <text:p>1/5/2023</text:p>
          </table:table-cell>
          <table:table-cell office:value-type="string" table:style-name="ce14">
            <text:p>ATIVO</text:p>
          </table:table-cell>
          <table:table-cell office:value-type="string" table:style-name="ce31">
            <text:p>Estação de trabalho ET 13, medindo 1000 X 600 X 740 mm, com gaveteiro fixo de 01 gaveta, em BP argila</text:p>
          </table:table-cell>
          <table:table-cell office:value-type="string" table:style-name="ce14">
            <text:p>unidade do bem</text:p>
          </table:table-cell>
          <table:table-cell office:value-type="float" office:value="441" table:style-name="ce18">
            <text:p>R$ 441,00</text:p>
          </table:table-cell>
          <table:table-cell office:value-type="float" office:value="1" table:style-name="ce55">
            <text:p>1</text:p>
          </table:table-cell>
          <table:table-cell office:value-type="float" office:value="441" table:style-name="ce19">
            <text:p>R$ 441,00</text:p>
          </table:table-cell>
          <table:table-cell office:value-type="float" office:value="17735" table:style-name="ce19">
            <text:p>R$ 17.735,00</text:p>
          </table:table-cell>
          <table:table-cell office:value-type="string" table:style-name="ce14">
            <text:p>Empresa Caderode Móveis para Escritório Ltda</text:p>
          </table:table-cell>
          <table:table-cell office:value-type="string" table:style-name="ce14">
            <text:p>00366257000161</text:p>
          </table:table-cell>
          <table:table-cell office:value-type="string" table:style-name="ce14">
            <text:p>Walter Pereira de Santana Junior (representante legal)</text:p>
          </table:table-cell>
          <table:table-cell office:value-type="float" office:value="0" table:formula="of:=IF([.V201]&lt;&gt;0;HYPERLINK((COM.MICROSOFT.CONCAT(&quot;https://transparencia-repo.mpba.mp.br/Contratos/&quot;;[.C201];&quot;/&quot;;&quot;01. Contrato &quot;;[.B201];&quot;-&quot;;[.C201];&quot; - Aditivos&quot;;&quot;.pdf&quot;));[.V201]);HYPERLINK(&quot;https://transparencia-repo.mpba.mp.br/semAditivo.pdf&quot;;[.V201]))"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02])" table:style-name="ce122">
            <text:p>4</text:p>
          </table:table-cell>
          <table:table-cell office:value-type="string" office:string-value="058" table:formula="of:=MID([.D202];1;[.A202]-1)" table:style-name="ce122">
            <text:p>058</text:p>
          </table:table-cell>
          <table:table-cell office:value-type="string" office:string-value="2018" table:formula="of:=MID([.D202];[.A202]+1;4)" table:style-name="ce122">
            <text:p>2018</text:p>
          </table:table-cell>
          <table:table-cell office:value-type="string" table:style-name="ce123">
            <text:p>058/2018</text:p>
          </table:table-cell>
          <table:table-cell office:value-type="string" office:string-value="058/2018" table:formula="of:=HYPERLINK((COM.MICROSOFT.CONCAT(&quot;https://transparencia-repo.mpba.mp.br/Contratos/&quot;;[.C202];&quot;/&quot;;&quot;01. Contrato &quot;;[.B202];&quot;-&quot;;[.C202];&quot;.pdf&quot;));[.D202])" table:style-name="ce124">
            <text:p>058/2018</text:p>
          </table:table-cell>
          <table:table-cell office:value-type="string" table:style-name="ce15">
            <text:p>Aquisição de mobiliários diversos (estações de trabalho, gaveteiros e mesas)</text:p>
          </table:table-cell>
          <table:table-cell office:value-type="date" office:date-value="2018-05-02T00:00:00" table:style-name="ce16">
            <text:p>2/5/2018</text:p>
          </table:table-cell>
          <table:table-cell office:value-type="string" table:style-name="ce14">
            <text:p>Pregão Eletrônico 087/2017</text:p>
          </table:table-cell>
          <table:table-cell office:value-type="date" office:date-value="2018-05-02T00:00:00" table:style-name="ce16">
            <text:p>2/5/2018</text:p>
          </table:table-cell>
          <table:table-cell office:value-type="date" office:date-value="2023-05-01T00:00:00" table:style-name="ce16">
            <text:p>1/5/2023</text:p>
          </table:table-cell>
          <table:table-cell office:value-type="string" table:style-name="ce14">
            <text:p>ATIVO</text:p>
          </table:table-cell>
          <table:table-cell office:value-type="string" table:style-name="ce31">
            <text:p>Estação de trabalho ET 14, medindo 1400 X 600 X 740 mm, com gaveteiro fixo de 03 gavetas, em BP argila</text:p>
          </table:table-cell>
          <table:table-cell office:value-type="string" table:style-name="ce14">
            <text:p>unidade do bem</text:p>
          </table:table-cell>
          <table:table-cell office:value-type="float" office:value="654" table:style-name="ce18">
            <text:p>R$ 654,00</text:p>
          </table:table-cell>
          <table:table-cell office:value-type="float" office:value="8" table:style-name="ce55">
            <text:p>8</text:p>
          </table:table-cell>
          <table:table-cell office:value-type="float" office:value="5232" table:style-name="ce19">
            <text:p>R$ 5.232,00</text:p>
          </table:table-cell>
          <table:table-cell office:value-type="float" office:value="17735" table:style-name="ce19">
            <text:p>R$ 17.735,00</text:p>
          </table:table-cell>
          <table:table-cell office:value-type="string" table:style-name="ce14">
            <text:p>Empresa Caderode Móveis para Escritório Ltda</text:p>
          </table:table-cell>
          <table:table-cell office:value-type="string" table:style-name="ce14">
            <text:p>00366257000161</text:p>
          </table:table-cell>
          <table:table-cell office:value-type="string" table:style-name="ce14">
            <text:p>Walter Pereira de Santana Junior (representante legal)</text:p>
          </table:table-cell>
          <table:table-cell office:value-type="float" office:value="0" table:formula="of:=IF([.V202]&lt;&gt;0;HYPERLINK((COM.MICROSOFT.CONCAT(&quot;https://transparencia-repo.mpba.mp.br/Contratos/&quot;;[.C202];&quot;/&quot;;&quot;01. Contrato &quot;;[.B202];&quot;-&quot;;[.C202];&quot; - Aditivos&quot;;&quot;.pdf&quot;));[.V202]);HYPERLINK(&quot;https://transparencia-repo.mpba.mp.br/semAditivo.pdf&quot;;[.V202]))"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03])" table:style-name="ce122">
            <text:p>4</text:p>
          </table:table-cell>
          <table:table-cell office:value-type="string" office:string-value="058" table:formula="of:=MID([.D203];1;[.A203]-1)" table:style-name="ce122">
            <text:p>058</text:p>
          </table:table-cell>
          <table:table-cell office:value-type="string" office:string-value="2018" table:formula="of:=MID([.D203];[.A203]+1;4)" table:style-name="ce122">
            <text:p>2018</text:p>
          </table:table-cell>
          <table:table-cell office:value-type="string" table:style-name="ce123">
            <text:p>058/2018</text:p>
          </table:table-cell>
          <table:table-cell office:value-type="string" office:string-value="058/2018" table:formula="of:=HYPERLINK((COM.MICROSOFT.CONCAT(&quot;https://transparencia-repo.mpba.mp.br/Contratos/&quot;;[.C203];&quot;/&quot;;&quot;01. Contrato &quot;;[.B203];&quot;-&quot;;[.C203];&quot;.pdf&quot;));[.D203])" table:style-name="ce124">
            <text:p>058/2018</text:p>
          </table:table-cell>
          <table:table-cell office:value-type="string" table:style-name="ce15">
            <text:p>Aquisição de mobiliários diversos (estações de trabalho, gaveteiros e mesas)</text:p>
          </table:table-cell>
          <table:table-cell office:value-type="date" office:date-value="2018-05-02T00:00:00" table:style-name="ce16">
            <text:p>2/5/2018</text:p>
          </table:table-cell>
          <table:table-cell office:value-type="string" table:style-name="ce14">
            <text:p>Pregão Eletrônico 087/2017</text:p>
          </table:table-cell>
          <table:table-cell office:value-type="date" office:date-value="2018-05-02T00:00:00" table:style-name="ce16">
            <text:p>2/5/2018</text:p>
          </table:table-cell>
          <table:table-cell office:value-type="date" office:date-value="2023-05-01T00:00:00" table:style-name="ce16">
            <text:p>1/5/2023</text:p>
          </table:table-cell>
          <table:table-cell office:value-type="string" table:style-name="ce14">
            <text:p>ATIVO</text:p>
          </table:table-cell>
          <table:table-cell office:value-type="string" table:style-name="ce31">
            <text:p>Gaveteiro volante GV 01, com 3 gavetas e um vão superior aberto, medindo 320 mm x 500 mm x 650 mm, em BP argila</text:p>
          </table:table-cell>
          <table:table-cell office:value-type="string" table:style-name="ce14">
            <text:p>unidade do bem</text:p>
          </table:table-cell>
          <table:table-cell office:value-type="float" office:value="529" table:style-name="ce18">
            <text:p>R$ 529,00</text:p>
          </table:table-cell>
          <table:table-cell office:value-type="float" office:value="20" table:style-name="ce55">
            <text:p>20</text:p>
          </table:table-cell>
          <table:table-cell office:value-type="float" office:value="10580" table:style-name="ce19">
            <text:p>R$ 10.580,00</text:p>
          </table:table-cell>
          <table:table-cell office:value-type="float" office:value="17735" table:style-name="ce19">
            <text:p>R$ 17.735,00</text:p>
          </table:table-cell>
          <table:table-cell office:value-type="string" table:style-name="ce14">
            <text:p>Empresa Caderode Móveis para Escritório Ltda</text:p>
          </table:table-cell>
          <table:table-cell office:value-type="string" table:style-name="ce14">
            <text:p>00366257000161</text:p>
          </table:table-cell>
          <table:table-cell office:value-type="string" table:style-name="ce14">
            <text:p>Walter Pereira de Santana Junior (representante legal)</text:p>
          </table:table-cell>
          <table:table-cell office:value-type="float" office:value="0" table:formula="of:=IF([.V203]&lt;&gt;0;HYPERLINK((COM.MICROSOFT.CONCAT(&quot;https://transparencia-repo.mpba.mp.br/Contratos/&quot;;[.C203];&quot;/&quot;;&quot;01. Contrato &quot;;[.B203];&quot;-&quot;;[.C203];&quot; - Aditivos&quot;;&quot;.pdf&quot;));[.V203]);HYPERLINK(&quot;https://transparencia-repo.mpba.mp.br/semAditivo.pdf&quot;;[.V203]))" table:style-name="ce14">
            <text:p>0</text:p>
          </table:table-cell>
          <table:table-cell office:value-type="float" office:value="0" table:style-name="ce125">
            <text:p>0</text:p>
          </table:table-cell>
          <table:table-cell table:number-columns-repeated="16362"/>
        </table:table-row>
        <table:table-row table:style-name="ro44">
          <table:table-cell office:value-type="float" office:value="4" table:formula="of:=SEARCH(&quot;/&quot;;[.D204])" table:style-name="ce122">
            <text:p>4</text:p>
          </table:table-cell>
          <table:table-cell office:value-type="string" office:string-value="058" table:formula="of:=MID([.D204];1;[.A204]-1)" table:style-name="ce122">
            <text:p>058</text:p>
          </table:table-cell>
          <table:table-cell office:value-type="string" office:string-value="2018" table:formula="of:=MID([.D204];[.A204]+1;4)" table:style-name="ce122">
            <text:p>2018</text:p>
          </table:table-cell>
          <table:table-cell office:value-type="string" table:style-name="ce123">
            <text:p>058/2018</text:p>
          </table:table-cell>
          <table:table-cell office:value-type="string" office:string-value="058/2018" table:formula="of:=HYPERLINK((COM.MICROSOFT.CONCAT(&quot;https://transparencia-repo.mpba.mp.br/Contratos/&quot;;[.C204];&quot;/&quot;;&quot;01. Contrato &quot;;[.B204];&quot;-&quot;;[.C204];&quot;.pdf&quot;));[.D204])" table:style-name="ce124">
            <text:p>058/2018</text:p>
          </table:table-cell>
          <table:table-cell office:value-type="string" table:style-name="ce15">
            <text:p>Aquisição de mobiliários diversos (estações de trabalho, gaveteiros e mesas)</text:p>
          </table:table-cell>
          <table:table-cell office:value-type="date" office:date-value="2018-05-02T00:00:00" table:style-name="ce16">
            <text:p>2/5/2018</text:p>
          </table:table-cell>
          <table:table-cell office:value-type="string" table:style-name="ce14">
            <text:p>Pregão Eletrônico 087/2017</text:p>
          </table:table-cell>
          <table:table-cell office:value-type="date" office:date-value="2018-05-02T00:00:00" table:style-name="ce16">
            <text:p>2/5/2018</text:p>
          </table:table-cell>
          <table:table-cell office:value-type="date" office:date-value="2023-05-01T00:00:00" table:style-name="ce16">
            <text:p>1/5/2023</text:p>
          </table:table-cell>
          <table:table-cell office:value-type="string" table:style-name="ce14">
            <text:p>ATIVO</text:p>
          </table:table-cell>
          <table:table-cell office:value-type="string" table:style-name="ce31">
            <text:p>Mesa de reunião circular RE 03, com diâmetro de 120 cm, em BP argila</text:p>
          </table:table-cell>
          <table:table-cell office:value-type="string" table:style-name="ce14">
            <text:p>unidade do bem</text:p>
          </table:table-cell>
          <table:table-cell office:value-type="float" office:value="441" table:style-name="ce18">
            <text:p>R$ 441,00</text:p>
          </table:table-cell>
          <table:table-cell office:value-type="float" office:value="1" table:style-name="ce55">
            <text:p>1</text:p>
          </table:table-cell>
          <table:table-cell office:value-type="float" office:value="441" table:style-name="ce19">
            <text:p>R$ 441,00</text:p>
          </table:table-cell>
          <table:table-cell office:value-type="float" office:value="17735" table:style-name="ce19">
            <text:p>R$ 17.735,00</text:p>
          </table:table-cell>
          <table:table-cell office:value-type="string" table:style-name="ce14">
            <text:p>Empresa Caderode Móveis para Escritório Ltda</text:p>
          </table:table-cell>
          <table:table-cell office:value-type="string" table:style-name="ce14">
            <text:p>00366257000161</text:p>
          </table:table-cell>
          <table:table-cell office:value-type="string" table:style-name="ce14">
            <text:p>Walter Pereira de Santana Junior (representante legal)</text:p>
          </table:table-cell>
          <table:table-cell office:value-type="float" office:value="0" table:formula="of:=IF([.V204]&lt;&gt;0;HYPERLINK((COM.MICROSOFT.CONCAT(&quot;https://transparencia-repo.mpba.mp.br/Contratos/&quot;;[.C204];&quot;/&quot;;&quot;01. Contrato &quot;;[.B204];&quot;-&quot;;[.C204];&quot; - Aditivos&quot;;&quot;.pdf&quot;));[.V204]);HYPERLINK(&quot;https://transparencia-repo.mpba.mp.br/semAditivo.pdf&quot;;[.V204]))" table:style-name="ce14">
            <text:p>0</text:p>
          </table:table-cell>
          <table:table-cell office:value-type="float" office:value="0" table:style-name="ce125">
            <text:p>0</text:p>
          </table:table-cell>
          <table:table-cell table:number-columns-repeated="16362"/>
        </table:table-row>
        <table:table-row table:style-name="ro27">
          <table:table-cell office:value-type="float" office:value="4" table:formula="of:=SEARCH(&quot;/&quot;;[.D205])" table:style-name="ce122">
            <text:p>4</text:p>
          </table:table-cell>
          <table:table-cell office:value-type="string" office:string-value="058" table:formula="of:=MID([.D205];1;[.A205]-1)" table:style-name="ce122">
            <text:p>058</text:p>
          </table:table-cell>
          <table:table-cell office:value-type="string" office:string-value="2018" table:formula="of:=MID([.D205];[.A205]+1;4)" table:style-name="ce122">
            <text:p>2018</text:p>
          </table:table-cell>
          <table:table-cell office:value-type="string" table:style-name="ce123">
            <text:p>058/2018</text:p>
          </table:table-cell>
          <table:table-cell office:value-type="string" office:string-value="058/2018" table:formula="of:=HYPERLINK((COM.MICROSOFT.CONCAT(&quot;https://transparencia-repo.mpba.mp.br/Contratos/&quot;;[.C205];&quot;/&quot;;&quot;01. Contrato &quot;;[.B205];&quot;-&quot;;[.C205];&quot;.pdf&quot;));[.D205])" table:style-name="ce124">
            <text:p>058/2018</text:p>
          </table:table-cell>
          <table:table-cell office:value-type="string" table:style-name="ce15">
            <text:p>Aquisição de mobiliários diversos (estações de trabalho, gaveteiros e mesas)</text:p>
          </table:table-cell>
          <table:table-cell office:value-type="date" office:date-value="2018-05-02T00:00:00" table:style-name="ce16">
            <text:p>2/5/2018</text:p>
          </table:table-cell>
          <table:table-cell office:value-type="string" table:style-name="ce14">
            <text:p>Pregão Eletrônico 087/2017</text:p>
          </table:table-cell>
          <table:table-cell office:value-type="date" office:date-value="2018-05-02T00:00:00" table:style-name="ce16">
            <text:p>2/5/2018</text:p>
          </table:table-cell>
          <table:table-cell office:value-type="date" office:date-value="2023-05-01T00:00:00" table:style-name="ce16">
            <text:p>1/5/2023</text:p>
          </table:table-cell>
          <table:table-cell office:value-type="string" table:style-name="ce14">
            <text:p>ATIVO</text:p>
          </table:table-cell>
          <table:table-cell office:value-type="string" table:style-name="ce31">
            <text:p>Mesa componível para treinamento, medindo 1400x700x740 mm, em BP argila</text:p>
          </table:table-cell>
          <table:table-cell office:value-type="string" table:style-name="ce14">
            <text:p>unidade do bem</text:p>
          </table:table-cell>
          <table:table-cell office:value-type="float" office:value="574" table:style-name="ce18">
            <text:p>R$ 574,00</text:p>
          </table:table-cell>
          <table:table-cell office:value-type="float" office:value="1" table:style-name="ce55">
            <text:p>1</text:p>
          </table:table-cell>
          <table:table-cell office:value-type="float" office:value="574" table:style-name="ce19">
            <text:p>R$ 574,00</text:p>
          </table:table-cell>
          <table:table-cell office:value-type="float" office:value="17735" table:style-name="ce19">
            <text:p>R$ 17.735,00</text:p>
          </table:table-cell>
          <table:table-cell office:value-type="string" table:style-name="ce14">
            <text:p>Empresa Caderode Móveis para Escritório Ltda</text:p>
          </table:table-cell>
          <table:table-cell office:value-type="string" table:style-name="ce14">
            <text:p>00366257000161</text:p>
          </table:table-cell>
          <table:table-cell office:value-type="string" table:style-name="ce14">
            <text:p>Walter Pereira de Santana Junior (representante legal)</text:p>
          </table:table-cell>
          <table:table-cell office:value-type="float" office:value="0" table:formula="of:=IF([.V205]&lt;&gt;0;HYPERLINK((COM.MICROSOFT.CONCAT(&quot;https://transparencia-repo.mpba.mp.br/Contratos/&quot;;[.C205];&quot;/&quot;;&quot;01. Contrato &quot;;[.B205];&quot;-&quot;;[.C205];&quot; - Aditivos&quot;;&quot;.pdf&quot;));[.V205]);HYPERLINK(&quot;https://transparencia-repo.mpba.mp.br/semAditivo.pdf&quot;;[.V205]))" table:style-name="ce14">
            <text:p>0</text:p>
          </table:table-cell>
          <table:table-cell office:value-type="float" office:value="0" table:style-name="ce125">
            <text:p>0</text:p>
          </table:table-cell>
          <table:table-cell table:number-columns-repeated="16362"/>
        </table:table-row>
        <table:table-row table:style-name="ro7">
          <table:table-cell office:value-type="float" office:value="4" table:formula="of:=SEARCH(&quot;/&quot;;[.D206])" table:style-name="ce122">
            <text:p>4</text:p>
          </table:table-cell>
          <table:table-cell office:value-type="string" office:string-value="054" table:formula="of:=MID([.D206];1;[.A206]-1)" table:style-name="ce122">
            <text:p>054</text:p>
          </table:table-cell>
          <table:table-cell office:value-type="string" office:string-value="2018" table:formula="of:=MID([.D206];[.A206]+1;4)" table:style-name="ce122">
            <text:p>2018</text:p>
          </table:table-cell>
          <table:table-cell office:value-type="string" table:style-name="ce123">
            <text:p>054/2018</text:p>
          </table:table-cell>
          <table:table-cell office:value-type="string" office:string-value="054/2018" table:formula="of:=HYPERLINK((COM.MICROSOFT.CONCAT(&quot;https://transparencia-repo.mpba.mp.br/Contratos/&quot;;[.C206];&quot;/&quot;;&quot;01. Contrato &quot;;[.B206];&quot;-&quot;;[.C206];&quot;.pdf&quot;));[.D206])" table:style-name="ce124">
            <text:p>054/2018</text:p>
          </table:table-cell>
          <table:table-cell office:value-type="string" table:style-name="ce15">
            <text:p>Prestação de serviços de abertura de contas-eventos específicas destinadas a depósitos vinculados aos contratos de serviços terceirizados pelo Ministério Público do Estado da Bahia<text:s/></text:p>
          </table:table-cell>
          <table:table-cell office:value-type="date" office:date-value="2018-05-08T00:00:00" table:style-name="ce16">
            <text:p>8/5/2018</text:p>
          </table:table-cell>
          <table:table-cell office:value-type="string" table:style-name="ce14">
            <text:p>Dispensa 168/2017-DADM</text:p>
          </table:table-cell>
          <table:table-cell office:value-type="date" office:date-value="2018-05-03T00:00:00" table:style-name="ce16">
            <text:p>3/5/2018</text:p>
          </table:table-cell>
          <table:table-cell office:value-type="date" office:date-value="2023-05-07T00:00:00" table:style-name="ce16">
            <text:p>7/5/2023</text:p>
          </table:table-cell>
          <table:table-cell office:value-type="string" table:style-name="ce14">
            <text:p>ATIVO</text:p>
          </table:table-cell>
          <table:table-cell office:value-type="string" table:style-name="ce17">
            <text:p>o contrato não implica em ônus financeiro ao Ministério Público do Estado da Bahia</text:p>
          </table:table-cell>
          <table:table-cell office:value-type="float" office:value="0" table:style-name="ce14">
            <text:p>0</text:p>
          </table:table-cell>
          <table:table-cell office:value-type="float" office:value="0" table:style-name="ce18">
            <text:p>R$ 0,00</text:p>
          </table:table-cell>
          <table:table-cell office:value-type="float" office:value="0" table:style-name="ce14">
            <text:p>0</text:p>
          </table:table-cell>
          <table:table-cell office:value-type="float" office:value="0" table:style-name="ce20">
            <text:p>R$ 0,00</text:p>
          </table:table-cell>
          <table:table-cell office:value-type="float" office:value="0" table:style-name="ce20">
            <text:p>R$ 0,00</text:p>
          </table:table-cell>
          <table:table-cell office:value-type="string" table:style-name="ce14">
            <text:p>Banco do Brasil S.A</text:p>
          </table:table-cell>
          <table:table-cell office:value-type="string" table:style-name="ce14">
            <text:p>00000000000191</text:p>
          </table:table-cell>
          <table:table-cell office:value-type="string" table:style-name="ce14">
            <text:p>Delmindo Luiz Rosa (gerente geral de agência)</text:p>
          </table:table-cell>
          <table:table-cell office:value-type="float" office:value="0" table:formula="of:=IF([.V206]&lt;&gt;0;HYPERLINK((COM.MICROSOFT.CONCAT(&quot;https://transparencia-repo.mpba.mp.br/Contratos/&quot;;[.C206];&quot;/&quot;;&quot;01. Contrato &quot;;[.B206];&quot;-&quot;;[.C206];&quot; - Aditivos&quot;;&quot;.pdf&quot;));[.V206]);HYPERLINK(&quot;https://transparencia-repo.mpba.mp.br/semAditivo.pdf&quot;;[.V206]))"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07])" table:style-name="ce122">
            <text:p>4</text:p>
          </table:table-cell>
          <table:table-cell office:value-type="string" office:string-value="068" table:formula="of:=MID([.D207];1;[.A207]-1)" table:style-name="ce122">
            <text:p>068</text:p>
          </table:table-cell>
          <table:table-cell office:value-type="string" office:string-value="2018" table:formula="of:=MID([.D207];[.A207]+1;4)" table:style-name="ce122">
            <text:p>2018</text:p>
          </table:table-cell>
          <table:table-cell office:value-type="string" table:style-name="ce123">
            <text:p>068/2018</text:p>
          </table:table-cell>
          <table:table-cell office:value-type="string" office:string-value="068/2018" table:formula="of:=HYPERLINK((COM.MICROSOFT.CONCAT(&quot;https://transparencia-repo.mpba.mp.br/Contratos/&quot;;[.C207];&quot;/&quot;;&quot;01. Contrato &quot;;[.B207];&quot;-&quot;;[.C207];&quot;.pdf&quot;));[.D207])" table:style-name="ce124">
            <text:p>068/2018</text:p>
          </table:table-cell>
          <table:table-cell office:value-type="string" table:style-name="ce15">
            <text:p>Aquisição de mobiliários diversos (armários diversos)</text:p>
          </table:table-cell>
          <table:table-cell office:value-type="date" office:date-value="2018-05-17T00:00:00" table:style-name="ce16">
            <text:p>17/5/2018</text:p>
          </table:table-cell>
          <table:table-cell office:value-type="string" table:style-name="ce14">
            <text:p>Pregão Eletrônico 071/2017</text:p>
          </table:table-cell>
          <table:table-cell office:value-type="date" office:date-value="2018-05-17T00:00:00" table:style-name="ce16">
            <text:p>17/5/2018</text:p>
          </table:table-cell>
          <table:table-cell office:value-type="date" office:date-value="2023-05-16T00:00:00" table:style-name="ce16">
            <text:p>16/5/2023</text:p>
          </table:table-cell>
          <table:table-cell office:value-type="string" table:style-name="ce14">
            <text:p>ATIVO</text:p>
          </table:table-cell>
          <table:table-cell office:value-type="string" table:style-name="ce17">
            <text:p>armários baixos com 01 prateleira</text:p>
          </table:table-cell>
          <table:table-cell office:value-type="string" table:style-name="ce14">
            <text:p>unidade do bem</text:p>
          </table:table-cell>
          <table:table-cell office:value-type="float" office:value="375" table:style-name="ce18">
            <text:p>R$ 375,00</text:p>
          </table:table-cell>
          <table:table-cell office:value-type="float" office:value="12" table:style-name="ce14">
            <text:p>12</text:p>
          </table:table-cell>
          <table:table-cell office:value-type="float" office:value="4500" table:style-name="ce20">
            <text:p>R$ 4.500,00</text:p>
          </table:table-cell>
          <table:table-cell office:value-type="float" office:value="25365" table:style-name="ce19">
            <text:p>R$ 25.365,00</text:p>
          </table:table-cell>
          <table:table-cell office:value-type="string" table:style-name="ce14">
            <text:p>Empresa Office Max Comércio de Móveis Eireli</text:p>
          </table:table-cell>
          <table:table-cell office:value-type="string" table:style-name="ce14">
            <text:p>09258263000170</text:p>
          </table:table-cell>
          <table:table-cell office:value-type="string" table:style-name="ce14">
            <text:p>Gustavo Loducca (representante legal)</text:p>
          </table:table-cell>
          <table:table-cell office:value-type="float" office:value="0" table:formula="of:=IF([.V207]&lt;&gt;0;HYPERLINK((COM.MICROSOFT.CONCAT(&quot;https://transparencia-repo.mpba.mp.br/Contratos/&quot;;[.C207];&quot;/&quot;;&quot;01. Contrato &quot;;[.B207];&quot;-&quot;;[.C207];&quot; - Aditivos&quot;;&quot;.pdf&quot;));[.V207]);HYPERLINK(&quot;https://transparencia-repo.mpba.mp.br/semAditivo.pdf&quot;;[.V207]))"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08])" table:style-name="ce122">
            <text:p>4</text:p>
          </table:table-cell>
          <table:table-cell office:value-type="string" office:string-value="068" table:formula="of:=MID([.D208];1;[.A208]-1)" table:style-name="ce122">
            <text:p>068</text:p>
          </table:table-cell>
          <table:table-cell office:value-type="string" office:string-value="2018" table:formula="of:=MID([.D208];[.A208]+1;4)" table:style-name="ce122">
            <text:p>2018</text:p>
          </table:table-cell>
          <table:table-cell office:value-type="string" table:style-name="ce123">
            <text:p>068/2018</text:p>
          </table:table-cell>
          <table:table-cell office:value-type="string" office:string-value="068/2018" table:formula="of:=HYPERLINK((COM.MICROSOFT.CONCAT(&quot;https://transparencia-repo.mpba.mp.br/Contratos/&quot;;[.C208];&quot;/&quot;;&quot;01. Contrato &quot;;[.B208];&quot;-&quot;;[.C208];&quot;.pdf&quot;));[.D208])" table:style-name="ce124">
            <text:p>068/2018</text:p>
          </table:table-cell>
          <table:table-cell office:value-type="string" table:style-name="ce15">
            <text:p>Aquisição de mobiliários diversos (armários diversos)</text:p>
          </table:table-cell>
          <table:table-cell office:value-type="date" office:date-value="2018-05-17T00:00:00" table:style-name="ce16">
            <text:p>17/5/2018</text:p>
          </table:table-cell>
          <table:table-cell office:value-type="string" table:style-name="ce14">
            <text:p>Pregão Eletrônico 071/2017</text:p>
          </table:table-cell>
          <table:table-cell office:value-type="date" office:date-value="2018-05-17T00:00:00" table:style-name="ce16">
            <text:p>17/5/2018</text:p>
          </table:table-cell>
          <table:table-cell office:value-type="date" office:date-value="2023-05-16T00:00:00" table:style-name="ce16">
            <text:p>16/5/2023</text:p>
          </table:table-cell>
          <table:table-cell office:value-type="string" table:style-name="ce14">
            <text:p>ATIVO</text:p>
          </table:table-cell>
          <table:table-cell office:value-type="string" table:style-name="ce17">
            <text:p>Armários altos com 03 prateleiras</text:p>
          </table:table-cell>
          <table:table-cell office:value-type="string" table:style-name="ce14">
            <text:p>unidade do bem</text:p>
          </table:table-cell>
          <table:table-cell office:value-type="float" office:value="575" table:style-name="ce18">
            <text:p>R$ 575,00</text:p>
          </table:table-cell>
          <table:table-cell office:value-type="float" office:value="35" table:style-name="ce14">
            <text:p>35</text:p>
          </table:table-cell>
          <table:table-cell office:value-type="float" office:value="20125" table:style-name="ce20">
            <text:p>R$ 20.125,00</text:p>
          </table:table-cell>
          <table:table-cell office:value-type="float" office:value="25365" table:style-name="ce19">
            <text:p>R$ 25.365,00</text:p>
          </table:table-cell>
          <table:table-cell office:value-type="string" table:style-name="ce14">
            <text:p>Empresa Office Max Comércio de Móveis Eireli</text:p>
          </table:table-cell>
          <table:table-cell office:value-type="string" table:style-name="ce14">
            <text:p>09258263000170</text:p>
          </table:table-cell>
          <table:table-cell office:value-type="string" table:style-name="ce14">
            <text:p>Gustavo Loducca (representante legal)</text:p>
          </table:table-cell>
          <table:table-cell office:value-type="float" office:value="0" table:formula="of:=IF([.V208]&lt;&gt;0;HYPERLINK((COM.MICROSOFT.CONCAT(&quot;https://transparencia-repo.mpba.mp.br/Contratos/&quot;;[.C208];&quot;/&quot;;&quot;01. Contrato &quot;;[.B208];&quot;-&quot;;[.C208];&quot; - Aditivos&quot;;&quot;.pdf&quot;));[.V208]);HYPERLINK(&quot;https://transparencia-repo.mpba.mp.br/semAditivo.pdf&quot;;[.V208]))"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09])" table:style-name="ce122">
            <text:p>4</text:p>
          </table:table-cell>
          <table:table-cell office:value-type="string" office:string-value="068" table:formula="of:=MID([.D209];1;[.A209]-1)" table:style-name="ce122">
            <text:p>068</text:p>
          </table:table-cell>
          <table:table-cell office:value-type="string" office:string-value="2018" table:formula="of:=MID([.D209];[.A209]+1;4)" table:style-name="ce122">
            <text:p>2018</text:p>
          </table:table-cell>
          <table:table-cell office:value-type="string" table:style-name="ce123">
            <text:p>068/2018</text:p>
          </table:table-cell>
          <table:table-cell office:value-type="string" office:string-value="068/2018" table:formula="of:=HYPERLINK((COM.MICROSOFT.CONCAT(&quot;https://transparencia-repo.mpba.mp.br/Contratos/&quot;;[.C209];&quot;/&quot;;&quot;01. Contrato &quot;;[.B209];&quot;-&quot;;[.C209];&quot;.pdf&quot;));[.D209])" table:style-name="ce124">
            <text:p>068/2018</text:p>
          </table:table-cell>
          <table:table-cell office:value-type="string" table:style-name="ce15">
            <text:p>Aquisição de mobiliários diversos (armários diversos)</text:p>
          </table:table-cell>
          <table:table-cell office:value-type="date" office:date-value="2018-05-17T00:00:00" table:style-name="ce16">
            <text:p>17/5/2018</text:p>
          </table:table-cell>
          <table:table-cell office:value-type="string" table:style-name="ce14">
            <text:p>Pregão Eletrônico 071/2017</text:p>
          </table:table-cell>
          <table:table-cell office:value-type="date" office:date-value="2018-05-17T00:00:00" table:style-name="ce16">
            <text:p>17/5/2018</text:p>
          </table:table-cell>
          <table:table-cell office:value-type="date" office:date-value="2023-05-16T00:00:00" table:style-name="ce16">
            <text:p>16/5/2023</text:p>
          </table:table-cell>
          <table:table-cell office:value-type="string" table:style-name="ce14">
            <text:p>ATIVO</text:p>
          </table:table-cell>
          <table:table-cell office:value-type="string" table:style-name="ce17">
            <text:p>armário alto com 04 prateleiras</text:p>
          </table:table-cell>
          <table:table-cell office:value-type="string" table:style-name="ce14">
            <text:p>unidade do bem</text:p>
          </table:table-cell>
          <table:table-cell office:value-type="float" office:value="740" table:style-name="ce18">
            <text:p>R$ 740,00</text:p>
          </table:table-cell>
          <table:table-cell office:value-type="float" office:value="1" table:style-name="ce14">
            <text:p>1</text:p>
          </table:table-cell>
          <table:table-cell office:value-type="float" office:value="740" table:style-name="ce20">
            <text:p>R$ 740,00</text:p>
          </table:table-cell>
          <table:table-cell office:value-type="float" office:value="25365" table:style-name="ce19">
            <text:p>R$ 25.365,00</text:p>
          </table:table-cell>
          <table:table-cell office:value-type="string" table:style-name="ce14">
            <text:p>Empresa Office Max Comércio de Móveis Eireli</text:p>
          </table:table-cell>
          <table:table-cell office:value-type="string" table:style-name="ce14">
            <text:p>09258263000170</text:p>
          </table:table-cell>
          <table:table-cell office:value-type="string" table:style-name="ce14">
            <text:p>Gustavo Loducca (representante legal)</text:p>
          </table:table-cell>
          <table:table-cell office:value-type="float" office:value="0" table:formula="of:=IF([.V209]&lt;&gt;0;HYPERLINK((COM.MICROSOFT.CONCAT(&quot;https://transparencia-repo.mpba.mp.br/Contratos/&quot;;[.C209];&quot;/&quot;;&quot;01. Contrato &quot;;[.B209];&quot;-&quot;;[.C209];&quot; - Aditivos&quot;;&quot;.pdf&quot;));[.V209]);HYPERLINK(&quot;https://transparencia-repo.mpba.mp.br/semAditivo.pdf&quot;;[.V209]))"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10])" table:style-name="ce122">
            <text:p>4</text:p>
          </table:table-cell>
          <table:table-cell office:value-type="string" office:string-value="069" table:formula="of:=MID([.D210];1;[.A210]-1)" table:style-name="ce122">
            <text:p>069</text:p>
          </table:table-cell>
          <table:table-cell office:value-type="string" office:string-value="2018" table:formula="of:=MID([.D210];[.A210]+1;4)" table:style-name="ce122">
            <text:p>2018</text:p>
          </table:table-cell>
          <table:table-cell office:value-type="string" table:style-name="ce123">
            <text:p>069/2018</text:p>
          </table:table-cell>
          <table:table-cell office:value-type="string" office:string-value="069/2018" table:formula="of:=HYPERLINK((COM.MICROSOFT.CONCAT(&quot;https://transparencia-repo.mpba.mp.br/Contratos/&quot;;[.C210];&quot;/&quot;;&quot;01. Contrato &quot;;[.B210];&quot;-&quot;;[.C210];&quot;.pdf&quot;));[.D210])" table:style-name="ce124">
            <text:p>069/2018</text:p>
          </table:table-cell>
          <table:table-cell office:value-type="string" table:style-name="ce15">
            <text:p>Aquisição de mobiliários (estações de trabalho)</text:p>
          </table:table-cell>
          <table:table-cell office:value-type="date" office:date-value="2018-05-17T00:00:00" table:style-name="ce16">
            <text:p>17/5/2018</text:p>
          </table:table-cell>
          <table:table-cell office:value-type="string" table:style-name="ce14">
            <text:p>Pregão Eletrônico 006/2017</text:p>
          </table:table-cell>
          <table:table-cell office:value-type="date" office:date-value="2018-05-17T00:00:00" table:style-name="ce16">
            <text:p>17/5/2018</text:p>
          </table:table-cell>
          <table:table-cell office:value-type="date" office:date-value="2023-05-16T00:00:00" table:style-name="ce16">
            <text:p>16/5/2023</text:p>
          </table:table-cell>
          <table:table-cell office:value-type="string" table:style-name="ce14">
            <text:p>ATIVO</text:p>
          </table:table-cell>
          <table:table-cell office:value-type="string" table:style-name="ce17">
            <text:p>estações de trabalho <text:s/>ET14</text:p>
          </table:table-cell>
          <table:table-cell office:value-type="string" table:style-name="ce14">
            <text:p>unidade do bem</text:p>
          </table:table-cell>
          <table:table-cell office:value-type="float" office:value="530" table:style-name="ce18">
            <text:p>R$ 530,00</text:p>
          </table:table-cell>
          <table:table-cell office:value-type="float" office:value="10" table:style-name="ce14">
            <text:p>10</text:p>
          </table:table-cell>
          <table:table-cell office:value-type="float" office:value="5300" table:style-name="ce20">
            <text:p>R$ 5.300,00</text:p>
          </table:table-cell>
          <table:table-cell office:value-type="float" office:value="5300" table:style-name="ce19">
            <text:p>R$ 5.300,00</text:p>
          </table:table-cell>
          <table:table-cell office:value-type="string" table:style-name="ce14">
            <text:p>Empresa Office Max Comércio de Móveis Eireli</text:p>
          </table:table-cell>
          <table:table-cell office:value-type="string" table:style-name="ce14">
            <text:p>09258263000170</text:p>
          </table:table-cell>
          <table:table-cell office:value-type="string" table:style-name="ce14">
            <text:p>Gustavo Loducca (representante legal)</text:p>
          </table:table-cell>
          <table:table-cell office:value-type="float" office:value="0" table:formula="of:=IF([.V210]&lt;&gt;0;HYPERLINK((COM.MICROSOFT.CONCAT(&quot;https://transparencia-repo.mpba.mp.br/Contratos/&quot;;[.C210];&quot;/&quot;;&quot;01. Contrato &quot;;[.B210];&quot;-&quot;;[.C210];&quot; - Aditivos&quot;;&quot;.pdf&quot;));[.V210]);HYPERLINK(&quot;https://transparencia-repo.mpba.mp.br/semAditivo.pdf&quot;;[.V210]))" table:style-name="ce14">
            <text:p>0</text:p>
          </table:table-cell>
          <table:table-cell office:value-type="float" office:value="0" table:style-name="ce125">
            <text:p>0</text:p>
          </table:table-cell>
          <table:table-cell table:number-columns-repeated="16362"/>
        </table:table-row>
        <table:table-row table:style-name="ro45">
          <table:table-cell office:value-type="float" office:value="4" table:formula="of:=SEARCH(&quot;/&quot;;[.D211])" table:style-name="ce122">
            <text:p>4</text:p>
          </table:table-cell>
          <table:table-cell office:value-type="string" office:string-value="070" table:formula="of:=MID([.D211];1;[.A211]-1)" table:style-name="ce122">
            <text:p>070</text:p>
          </table:table-cell>
          <table:table-cell office:value-type="string" office:string-value="2018" table:formula="of:=MID([.D211];[.A211]+1;4)" table:style-name="ce122">
            <text:p>2018</text:p>
          </table:table-cell>
          <table:table-cell office:value-type="string" table:style-name="ce123">
            <text:p>070/2018</text:p>
          </table:table-cell>
          <table:table-cell office:value-type="string" office:string-value="070/2018" table:formula="of:=HYPERLINK((COM.MICROSOFT.CONCAT(&quot;https://transparencia-repo.mpba.mp.br/Contratos/&quot;;[.C211];&quot;/&quot;;&quot;01. Contrato &quot;;[.B211];&quot;-&quot;;[.C211];&quot;.pdf&quot;));[.D211])" table:style-name="ce124">
            <text:p>070/2018</text:p>
          </table:table-cell>
          <table:table-cell office:value-type="string" table:style-name="ce15">
            <text:p>Aquisição de mobiliários diversos (cadeiras diversas)</text:p>
          </table:table-cell>
          <table:table-cell office:value-type="date" office:date-value="2018-05-17T00:00:00" table:style-name="ce16">
            <text:p>17/5/2018</text:p>
          </table:table-cell>
          <table:table-cell office:value-type="string" table:style-name="ce14">
            <text:p>Pregão Eletrônico 085/2017</text:p>
          </table:table-cell>
          <table:table-cell office:value-type="date" office:date-value="2018-05-17T00:00:00" table:style-name="ce16">
            <text:p>17/5/2018</text:p>
          </table:table-cell>
          <table:table-cell office:value-type="date" office:date-value="2023-05-16T00:00:00" table:style-name="ce16">
            <text:p>16/5/2023</text:p>
          </table:table-cell>
          <table:table-cell office:value-type="string" table:style-name="ce14">
            <text:p>ATIVO</text:p>
          </table:table-cell>
          <table:table-cell office:value-type="string" table:style-name="ce17">
            <text:p>cadeira fixa sem braço</text:p>
          </table:table-cell>
          <table:table-cell office:value-type="string" table:style-name="ce14">
            <text:p>unidade do bem</text:p>
          </table:table-cell>
          <table:table-cell office:value-type="float" office:value="225" table:style-name="ce18">
            <text:p>R$ 225,00</text:p>
          </table:table-cell>
          <table:table-cell office:value-type="float" office:value="1" table:style-name="ce14">
            <text:p>1</text:p>
          </table:table-cell>
          <table:table-cell office:value-type="float" office:value="225" table:style-name="ce20">
            <text:p>R$ 225,00</text:p>
          </table:table-cell>
          <table:table-cell office:value-type="float" office:value="17925" table:style-name="ce56">
            <text:p>R$ 17.925,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211]&lt;&gt;0;HYPERLINK((COM.MICROSOFT.CONCAT(&quot;https://transparencia-repo.mpba.mp.br/Contratos/&quot;;[.C211];&quot;/&quot;;&quot;01. Contrato &quot;;[.B211];&quot;-&quot;;[.C211];&quot; - Aditivos&quot;;&quot;.pdf&quot;));[.V211]);HYPERLINK(&quot;https://transparencia-repo.mpba.mp.br/semAditivo.pdf&quot;;[.V211]))" table:style-name="ce14">
            <text:p>0</text:p>
          </table:table-cell>
          <table:table-cell office:value-type="float" office:value="0" table:style-name="ce125">
            <text:p>0</text:p>
          </table:table-cell>
          <table:table-cell table:number-columns-repeated="16362"/>
        </table:table-row>
        <table:table-row table:style-name="ro45">
          <table:table-cell office:value-type="float" office:value="4" table:formula="of:=SEARCH(&quot;/&quot;;[.D212])" table:style-name="ce122">
            <text:p>4</text:p>
          </table:table-cell>
          <table:table-cell office:value-type="string" office:string-value="070" table:formula="of:=MID([.D212];1;[.A212]-1)" table:style-name="ce122">
            <text:p>070</text:p>
          </table:table-cell>
          <table:table-cell office:value-type="string" office:string-value="2018" table:formula="of:=MID([.D212];[.A212]+1;4)" table:style-name="ce122">
            <text:p>2018</text:p>
          </table:table-cell>
          <table:table-cell office:value-type="string" table:style-name="ce123">
            <text:p>070/2018</text:p>
          </table:table-cell>
          <table:table-cell office:value-type="string" office:string-value="070/2018" table:formula="of:=HYPERLINK((COM.MICROSOFT.CONCAT(&quot;https://transparencia-repo.mpba.mp.br/Contratos/&quot;;[.C212];&quot;/&quot;;&quot;01. Contrato &quot;;[.B212];&quot;-&quot;;[.C212];&quot;.pdf&quot;));[.D212])" table:style-name="ce124">
            <text:p>070/2018</text:p>
          </table:table-cell>
          <table:table-cell office:value-type="string" table:style-name="ce15">
            <text:p>Aquisição de mobiliários diversos (cadeiras diversas)</text:p>
          </table:table-cell>
          <table:table-cell office:value-type="date" office:date-value="2018-05-17T00:00:00" table:style-name="ce16">
            <text:p>17/5/2018</text:p>
          </table:table-cell>
          <table:table-cell office:value-type="string" table:style-name="ce14">
            <text:p>Pregão Eletrônico 085/2017</text:p>
          </table:table-cell>
          <table:table-cell office:value-type="date" office:date-value="2018-05-17T00:00:00" table:style-name="ce16">
            <text:p>17/5/2018</text:p>
          </table:table-cell>
          <table:table-cell office:value-type="date" office:date-value="2023-05-16T00:00:00" table:style-name="ce16">
            <text:p>16/5/2023</text:p>
          </table:table-cell>
          <table:table-cell office:value-type="string" table:style-name="ce14">
            <text:p>ATIVO</text:p>
          </table:table-cell>
          <table:table-cell office:value-type="string" table:style-name="ce17">
            <text:p>cadeira giratória com braços e espaldar baixo</text:p>
          </table:table-cell>
          <table:table-cell office:value-type="string" table:style-name="ce14">
            <text:p>unidade do bem</text:p>
          </table:table-cell>
          <table:table-cell office:value-type="float" office:value="475" table:style-name="ce18">
            <text:p>R$ 475,00</text:p>
          </table:table-cell>
          <table:table-cell office:value-type="float" office:value="11" table:style-name="ce14">
            <text:p>11</text:p>
          </table:table-cell>
          <table:table-cell office:value-type="float" office:value="5225" table:style-name="ce20">
            <text:p>R$ 5.225,00</text:p>
          </table:table-cell>
          <table:table-cell office:value-type="float" office:value="17925" table:style-name="ce56">
            <text:p>R$ 17.925,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212]&lt;&gt;0;HYPERLINK((COM.MICROSOFT.CONCAT(&quot;https://transparencia-repo.mpba.mp.br/Contratos/&quot;;[.C212];&quot;/&quot;;&quot;01. Contrato &quot;;[.B212];&quot;-&quot;;[.C212];&quot; - Aditivos&quot;;&quot;.pdf&quot;));[.V212]);HYPERLINK(&quot;https://transparencia-repo.mpba.mp.br/semAditivo.pdf&quot;;[.V212]))"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13])" table:style-name="ce122">
            <text:p>4</text:p>
          </table:table-cell>
          <table:table-cell office:value-type="string" office:string-value="070" table:formula="of:=MID([.D213];1;[.A213]-1)" table:style-name="ce122">
            <text:p>070</text:p>
          </table:table-cell>
          <table:table-cell office:value-type="string" office:string-value="2018" table:formula="of:=MID([.D213];[.A213]+1;4)" table:style-name="ce122">
            <text:p>2018</text:p>
          </table:table-cell>
          <table:table-cell office:value-type="string" table:style-name="ce123">
            <text:p>070/2018</text:p>
          </table:table-cell>
          <table:table-cell office:value-type="string" office:string-value="070/2018" table:formula="of:=HYPERLINK((COM.MICROSOFT.CONCAT(&quot;https://transparencia-repo.mpba.mp.br/Contratos/&quot;;[.C213];&quot;/&quot;;&quot;01. Contrato &quot;;[.B213];&quot;-&quot;;[.C213];&quot;.pdf&quot;));[.D213])" table:style-name="ce124">
            <text:p>070/2018</text:p>
          </table:table-cell>
          <table:table-cell office:value-type="string" table:style-name="ce15">
            <text:p>Aquisição de mobiliários diversos (cadeiras diversas)</text:p>
          </table:table-cell>
          <table:table-cell office:value-type="date" office:date-value="2018-05-17T00:00:00" table:style-name="ce16">
            <text:p>17/5/2018</text:p>
          </table:table-cell>
          <table:table-cell office:value-type="string" table:style-name="ce14">
            <text:p>Pregão Eletrônico 085/2017</text:p>
          </table:table-cell>
          <table:table-cell office:value-type="date" office:date-value="2018-05-17T00:00:00" table:style-name="ce16">
            <text:p>17/5/2018</text:p>
          </table:table-cell>
          <table:table-cell office:value-type="date" office:date-value="2023-05-16T00:00:00" table:style-name="ce16">
            <text:p>16/5/2023</text:p>
          </table:table-cell>
          <table:table-cell office:value-type="string" table:style-name="ce14">
            <text:p>ATIVO</text:p>
          </table:table-cell>
          <table:table-cell office:value-type="string" table:style-name="ce17">
            <text:p>cadeira giratória com braços e espaldar médio</text:p>
          </table:table-cell>
          <table:table-cell office:value-type="string" table:style-name="ce14">
            <text:p>unidade do bem</text:p>
          </table:table-cell>
          <table:table-cell office:value-type="float" office:value="499" table:style-name="ce18">
            <text:p>R$ 499,00</text:p>
          </table:table-cell>
          <table:table-cell office:value-type="float" office:value="25" table:style-name="ce14">
            <text:p>25</text:p>
          </table:table-cell>
          <table:table-cell office:value-type="float" office:value="12475" table:style-name="ce20">
            <text:p>R$ 12.475,00</text:p>
          </table:table-cell>
          <table:table-cell office:value-type="float" office:value="17925" table:style-name="ce56">
            <text:p>R$ 17.925,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213]&lt;&gt;0;HYPERLINK((COM.MICROSOFT.CONCAT(&quot;https://transparencia-repo.mpba.mp.br/Contratos/&quot;;[.C213];&quot;/&quot;;&quot;01. Contrato &quot;;[.B213];&quot;-&quot;;[.C213];&quot; - Aditivos&quot;;&quot;.pdf&quot;));[.V213]);HYPERLINK(&quot;https://transparencia-repo.mpba.mp.br/semAditivo.pdf&quot;;[.V213]))" table:style-name="ce14">
            <text:p>0</text:p>
          </table:table-cell>
          <table:table-cell office:value-type="float" office:value="0" table:style-name="ce125">
            <text:p>0</text:p>
          </table:table-cell>
          <table:table-cell table:number-columns-repeated="16362"/>
        </table:table-row>
        <table:table-row table:style-name="ro45">
          <table:table-cell office:value-type="float" office:value="4" table:formula="of:=SEARCH(&quot;/&quot;;[.D214])" table:style-name="ce122">
            <text:p>4</text:p>
          </table:table-cell>
          <table:table-cell office:value-type="string" office:string-value="082" table:formula="of:=MID([.D214];1;[.A214]-1)" table:style-name="ce122">
            <text:p>082</text:p>
          </table:table-cell>
          <table:table-cell office:value-type="string" office:string-value="2018" table:formula="of:=MID([.D214];[.A214]+1;4)" table:style-name="ce122">
            <text:p>2018</text:p>
          </table:table-cell>
          <table:table-cell office:value-type="string" table:style-name="ce123">
            <text:p>082/2018</text:p>
          </table:table-cell>
          <table:table-cell office:value-type="string" office:string-value="082/2018" table:formula="of:=HYPERLINK((COM.MICROSOFT.CONCAT(&quot;https://transparencia-repo.mpba.mp.br/Contratos/&quot;;[.C214];&quot;/&quot;;&quot;01. Contrato &quot;;[.B214];&quot;-&quot;;[.C214];&quot;.pdf&quot;));[.D214])" table:style-name="ce124">
            <text:p>082/2018</text:p>
          </table:table-cell>
          <table:table-cell office:value-type="string" table:style-name="ce15">
            <text:p>Prestação de serviços de implantação, manutenção e alimentação de plataforma de rádio on line com área de ospedagem de arquivos de áudio, licenciamento de software de edição de áudio streaming, banco de músicas, transmissões ao vivo de eventos e produção, edição e distribuição de boletins informativos, reportagens, entrevistas e campanhas instituicionais do MP/BA</text:p>
          </table:table-cell>
          <table:table-cell office:value-type="date" office:date-value="2018-06-11T00:00:00" table:style-name="ce16">
            <text:p>11/6/2018</text:p>
          </table:table-cell>
          <table:table-cell office:value-type="string" table:style-name="ce14">
            <text:p>Inexigibilidade 001/2018-CECOM</text:p>
          </table:table-cell>
          <table:table-cell office:value-type="date" office:date-value="2018-06-11T00:00:00" table:style-name="ce16">
            <text:p>11/6/2018</text:p>
          </table:table-cell>
          <table:table-cell office:value-type="date" office:date-value="2022-06-11T00:00:00" table:style-name="ce16">
            <text:p>11/6/2022</text:p>
          </table:table-cell>
          <table:table-cell office:value-type="string" table:style-name="ce14">
            <text:p>ATIVO</text:p>
          </table:table-cell>
          <table:table-cell office:value-type="string" table:style-name="ce17">
            <text:p>execução dos serviços</text:p>
          </table:table-cell>
          <table:table-cell office:value-type="string" table:style-name="ce14">
            <text:p>serviços realizados</text:p>
          </table:table-cell>
          <table:table-cell office:value-type="float" office:value="144284.49" table:style-name="ce18">
            <text:p>R$ 144.284,49</text:p>
          </table:table-cell>
          <table:table-cell office:value-type="float" office:value="1" table:style-name="ce14">
            <text:p>1</text:p>
          </table:table-cell>
          <table:table-cell office:value-type="float" office:value="144284.49" table:style-name="ce20">
            <text:p>R$ 144.284,49</text:p>
          </table:table-cell>
          <table:table-cell office:value-type="float" office:value="210600" table:style-name="ce20">
            <text:p>R$ 210.600,00</text:p>
          </table:table-cell>
          <table:table-cell office:value-type="string" table:style-name="ce14">
            <text:p>Empresa Agência Radioweb RS Produções Jornalísticas Sociedade Simples - EPP</text:p>
          </table:table-cell>
          <table:table-cell office:value-type="string" table:style-name="ce14">
            <text:p>04632002000154</text:p>
          </table:table-cell>
          <table:table-cell office:value-type="string" table:style-name="ce14">
            <text:p>Paulo Gilvane do Amaral Borges (representante legal)</text:p>
          </table:table-cell>
          <table:table-cell office:value-type="float" office:value="3" table:formula="of:=IF([.V214]&lt;&gt;0;HYPERLINK((COM.MICROSOFT.CONCAT(&quot;https://transparencia-repo.mpba.mp.br/Contratos/&quot;;[.C214];&quot;/&quot;;&quot;01. Contrato &quot;;[.B214];&quot;-&quot;;[.C214];&quot; - Aditivos&quot;;&quot;.pdf&quot;));[.V214]);HYPERLINK(&quot;https://transparencia-repo.mpba.mp.br/semAditivo.pdf&quot;;[.V214]))" table:style-name="ce14">
            <text:p>3</text:p>
          </table:table-cell>
          <table:table-cell office:value-type="float" office:value="3" table:style-name="ce125">
            <text:p>3</text:p>
          </table:table-cell>
          <table:table-cell table:number-columns-repeated="16362"/>
        </table:table-row>
        <table:table-row table:style-name="ro45">
          <table:table-cell office:value-type="float" office:value="4" table:formula="of:=SEARCH(&quot;/&quot;;[.D215])" table:style-name="ce122">
            <text:p>4</text:p>
          </table:table-cell>
          <table:table-cell office:value-type="string" office:string-value="083" table:formula="of:=MID([.D215];1;[.A215]-1)" table:style-name="ce122">
            <text:p>083</text:p>
          </table:table-cell>
          <table:table-cell office:value-type="string" office:string-value="2018" table:formula="of:=MID([.D215];[.A215]+1;4)" table:style-name="ce122">
            <text:p>2018</text:p>
          </table:table-cell>
          <table:table-cell office:value-type="string" table:style-name="ce123">
            <text:p>083/2018</text:p>
          </table:table-cell>
          <table:table-cell office:value-type="string" office:string-value="083/2018" table:formula="of:=HYPERLINK((COM.MICROSOFT.CONCAT(&quot;https://transparencia-repo.mpba.mp.br/Contratos/&quot;;[.C215];&quot;/&quot;;&quot;01. Contrato &quot;;[.B215];&quot;-&quot;;[.C215];&quot;.pdf&quot;));[.D215])" table:style-name="ce124">
            <text:p>083/2018</text:p>
          </table:table-cell>
          <table:table-cell office:value-type="string" table:style-name="ce15">
            <text:p>Locação de imóvel urbano, para fins não residenciais, destinado ao funcionamento da promotoria de justiça de Poções/BA.</text:p>
          </table:table-cell>
          <table:table-cell office:value-type="date" office:date-value="2018-06-04T00:00:00" table:style-name="ce16">
            <text:p>4/6/2018</text:p>
          </table:table-cell>
          <table:table-cell office:value-type="string" table:style-name="ce14">
            <text:p>Dispensa 085/2018-DADM</text:p>
          </table:table-cell>
          <table:table-cell office:value-type="date" office:date-value="2018-06-01T00:00:00" table:style-name="ce16">
            <text:p>1/6/2018</text:p>
          </table:table-cell>
          <table:table-cell office:value-type="date" office:date-value="2023-05-31T00:00:00" table:style-name="ce16">
            <text:p>31/5/2023</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2100" table:style-name="ce18">
            <text:p>R$ 2.100,00</text:p>
          </table:table-cell>
          <table:table-cell office:value-type="float" office:value="12" table:style-name="ce14">
            <text:p>12</text:p>
          </table:table-cell>
          <table:table-cell office:value-type="float" office:value="25200" table:style-name="ce20">
            <text:p>R$ 25.200,00</text:p>
          </table:table-cell>
          <table:table-cell office:value-type="float" office:value="25200" table:style-name="ce19">
            <text:p>R$ 25.200,00</text:p>
          </table:table-cell>
          <table:table-cell office:value-type="string" table:style-name="ce14">
            <text:p>Lucienne Celino de Sousa Arpini<text:s/></text:p>
          </table:table-cell>
          <table:table-cell office:value-type="string" table:style-name="ce14">
            <text:p>37895176587</text:p>
          </table:table-cell>
          <table:table-cell office:value-type="string" table:style-name="ce14">
            <text:p>não se aplica</text:p>
          </table:table-cell>
          <table:table-cell office:value-type="float" office:value="0" table:formula="of:=IF([.V215]&lt;&gt;0;HYPERLINK((COM.MICROSOFT.CONCAT(&quot;https://transparencia-repo.mpba.mp.br/Contratos/&quot;;[.C215];&quot;/&quot;;&quot;01. Contrato &quot;;[.B215];&quot;-&quot;;[.C215];&quot; - Aditivos&quot;;&quot;.pdf&quot;));[.V215]);HYPERLINK(&quot;https://transparencia-repo.mpba.mp.br/semAditivo.pdf&quot;;[.V215]))"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16])" table:style-name="ce122">
            <text:p>4</text:p>
          </table:table-cell>
          <table:table-cell office:value-type="string" office:string-value="093" table:formula="of:=MID([.D216];1;[.A216]-1)" table:style-name="ce122">
            <text:p>093</text:p>
          </table:table-cell>
          <table:table-cell office:value-type="string" office:string-value="2018" table:formula="of:=MID([.D216];[.A216]+1;4)" table:style-name="ce122">
            <text:p>2018</text:p>
          </table:table-cell>
          <table:table-cell office:value-type="string" table:style-name="ce123">
            <text:p>093/2018</text:p>
          </table:table-cell>
          <table:table-cell office:value-type="string" office:string-value="093/2018" table:formula="of:=HYPERLINK((COM.MICROSOFT.CONCAT(&quot;https://transparencia-repo.mpba.mp.br/Contratos/&quot;;[.C216];&quot;/&quot;;&quot;01. Contrato &quot;;[.B216];&quot;-&quot;;[.C216];&quot;.pdf&quot;));[.D216])" table:style-name="ce124">
            <text:p>093/2018</text:p>
          </table:table-cell>
          <table:table-cell office:value-type="string" table:style-name="ce15">
            <text:p>Aquisição de mobiliários (mesas, puffs e bancos com gaveteiros)</text:p>
          </table:table-cell>
          <table:table-cell office:value-type="date" office:date-value="2018-07-03T00:00:00" table:style-name="ce16">
            <text:p>3/7/2018</text:p>
          </table:table-cell>
          <table:table-cell office:value-type="string" table:style-name="ce14">
            <text:p>Pregão Presencial 002/2018</text:p>
          </table:table-cell>
          <table:table-cell office:value-type="date" office:date-value="2018-07-03T00:00:00" table:style-name="ce16">
            <text:p>3/7/2018</text:p>
          </table:table-cell>
          <table:table-cell office:value-type="date" office:date-value="2023-07-02T00:00:00" table:style-name="ce16">
            <text:p>2/7/2023</text:p>
          </table:table-cell>
          <table:table-cell office:value-type="string" table:style-name="ce14">
            <text:p>ATIVO</text:p>
          </table:table-cell>
          <table:table-cell office:value-type="string" table:style-name="ce17">
            <text:p>mesas de exposição tipo 1</text:p>
          </table:table-cell>
          <table:table-cell office:value-type="string" table:style-name="ce14">
            <text:p>unidade do bem</text:p>
          </table:table-cell>
          <table:table-cell office:value-type="float" office:value="5215" table:style-name="ce18">
            <text:p>R$ 5.215,00</text:p>
          </table:table-cell>
          <table:table-cell office:value-type="float" office:value="4" table:style-name="ce14">
            <text:p>4</text:p>
          </table:table-cell>
          <table:table-cell office:value-type="float" office:value="20860" table:style-name="ce20">
            <text:p>R$ 20.860,00</text:p>
          </table:table-cell>
          <table:table-cell office:value-type="float" office:value="47615" table:style-name="ce19">
            <text:p>R$ 47.615,00</text:p>
          </table:table-cell>
          <table:table-cell office:value-type="string" table:style-name="ce14">
            <text:p>Empresa T&amp;J Comércio e Serviços Ltda</text:p>
          </table:table-cell>
          <table:table-cell office:value-type="string" table:style-name="ce14">
            <text:p>06888527000180</text:p>
          </table:table-cell>
          <table:table-cell office:value-type="string" table:style-name="ce14">
            <text:p>Wilson Cordeiro Ramos (representante legal)</text:p>
          </table:table-cell>
          <table:table-cell office:value-type="float" office:value="0" table:formula="of:=IF([.V216]&lt;&gt;0;HYPERLINK((COM.MICROSOFT.CONCAT(&quot;https://transparencia-repo.mpba.mp.br/Contratos/&quot;;[.C216];&quot;/&quot;;&quot;01. Contrato &quot;;[.B216];&quot;-&quot;;[.C216];&quot; - Aditivos&quot;;&quot;.pdf&quot;));[.V216]);HYPERLINK(&quot;https://transparencia-repo.mpba.mp.br/semAditivo.pdf&quot;;[.V216]))"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17])" table:style-name="ce122">
            <text:p>4</text:p>
          </table:table-cell>
          <table:table-cell office:value-type="string" office:string-value="093" table:formula="of:=MID([.D217];1;[.A217]-1)" table:style-name="ce122">
            <text:p>093</text:p>
          </table:table-cell>
          <table:table-cell office:value-type="string" office:string-value="2018" table:formula="of:=MID([.D217];[.A217]+1;4)" table:style-name="ce122">
            <text:p>2018</text:p>
          </table:table-cell>
          <table:table-cell office:value-type="string" table:style-name="ce123">
            <text:p>093/2018</text:p>
          </table:table-cell>
          <table:table-cell office:value-type="string" office:string-value="093/2018" table:formula="of:=HYPERLINK((COM.MICROSOFT.CONCAT(&quot;https://transparencia-repo.mpba.mp.br/Contratos/&quot;;[.C217];&quot;/&quot;;&quot;01. Contrato &quot;;[.B217];&quot;-&quot;;[.C217];&quot;.pdf&quot;));[.D217])" table:style-name="ce124">
            <text:p>093/2018</text:p>
          </table:table-cell>
          <table:table-cell office:value-type="string" table:style-name="ce15">
            <text:p>Aquisição de mobiliários (mesas, puffs e bancos com gaveteiros)</text:p>
          </table:table-cell>
          <table:table-cell office:value-type="date" office:date-value="2018-07-03T00:00:00" table:style-name="ce16">
            <text:p>3/7/2018</text:p>
          </table:table-cell>
          <table:table-cell office:value-type="string" table:style-name="ce14">
            <text:p>Pregão Presencial 002/2018</text:p>
          </table:table-cell>
          <table:table-cell office:value-type="date" office:date-value="2018-07-03T00:00:00" table:style-name="ce16">
            <text:p>3/7/2018</text:p>
          </table:table-cell>
          <table:table-cell office:value-type="date" office:date-value="2023-07-02T00:00:00" table:style-name="ce16">
            <text:p>2/7/2023</text:p>
          </table:table-cell>
          <table:table-cell office:value-type="string" table:style-name="ce14">
            <text:p>ATIVO</text:p>
          </table:table-cell>
          <table:table-cell office:value-type="string" table:style-name="ce17">
            <text:p>mesas de exposição tipo 2</text:p>
          </table:table-cell>
          <table:table-cell office:value-type="string" table:style-name="ce14">
            <text:p>unidade do bem</text:p>
          </table:table-cell>
          <table:table-cell office:value-type="float" office:value="7904" table:style-name="ce18">
            <text:p>R$ 7.904,00</text:p>
          </table:table-cell>
          <table:table-cell office:value-type="float" office:value="2" table:style-name="ce14">
            <text:p>2</text:p>
          </table:table-cell>
          <table:table-cell office:value-type="float" office:value="15808" table:style-name="ce20">
            <text:p>R$ 15.808,00</text:p>
          </table:table-cell>
          <table:table-cell office:value-type="float" office:value="47615" table:style-name="ce19">
            <text:p>R$ 47.615,00</text:p>
          </table:table-cell>
          <table:table-cell office:value-type="string" table:style-name="ce14">
            <text:p>Empresa T&amp;J Comércio e Serviços Ltda</text:p>
          </table:table-cell>
          <table:table-cell office:value-type="string" table:style-name="ce14">
            <text:p>06888527000180</text:p>
          </table:table-cell>
          <table:table-cell office:value-type="string" table:style-name="ce14">
            <text:p>Wilson Cordeiro Ramos (representante legal)</text:p>
          </table:table-cell>
          <table:table-cell office:value-type="float" office:value="0" table:formula="of:=IF([.V217]&lt;&gt;0;HYPERLINK((COM.MICROSOFT.CONCAT(&quot;https://transparencia-repo.mpba.mp.br/Contratos/&quot;;[.C217];&quot;/&quot;;&quot;01. Contrato &quot;;[.B217];&quot;-&quot;;[.C217];&quot; - Aditivos&quot;;&quot;.pdf&quot;));[.V217]);HYPERLINK(&quot;https://transparencia-repo.mpba.mp.br/semAditivo.pdf&quot;;[.V217]))"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18])" table:style-name="ce122">
            <text:p>4</text:p>
          </table:table-cell>
          <table:table-cell office:value-type="string" office:string-value="093" table:formula="of:=MID([.D218];1;[.A218]-1)" table:style-name="ce122">
            <text:p>093</text:p>
          </table:table-cell>
          <table:table-cell office:value-type="string" office:string-value="2018" table:formula="of:=MID([.D218];[.A218]+1;4)" table:style-name="ce122">
            <text:p>2018</text:p>
          </table:table-cell>
          <table:table-cell office:value-type="string" table:style-name="ce123">
            <text:p>093/2018</text:p>
          </table:table-cell>
          <table:table-cell office:value-type="string" office:string-value="093/2018" table:formula="of:=HYPERLINK((COM.MICROSOFT.CONCAT(&quot;https://transparencia-repo.mpba.mp.br/Contratos/&quot;;[.C218];&quot;/&quot;;&quot;01. Contrato &quot;;[.B218];&quot;-&quot;;[.C218];&quot;.pdf&quot;));[.D218])" table:style-name="ce124">
            <text:p>093/2018</text:p>
          </table:table-cell>
          <table:table-cell office:value-type="string" table:style-name="ce15">
            <text:p>Aquisição de mobiliários (mesas, puffs e bancos com gaveteiros)</text:p>
          </table:table-cell>
          <table:table-cell office:value-type="date" office:date-value="2018-07-03T00:00:00" table:style-name="ce16">
            <text:p>3/7/2018</text:p>
          </table:table-cell>
          <table:table-cell office:value-type="string" table:style-name="ce14">
            <text:p>Pregão Presencial 002/2018</text:p>
          </table:table-cell>
          <table:table-cell office:value-type="date" office:date-value="2018-07-03T00:00:00" table:style-name="ce16">
            <text:p>3/7/2018</text:p>
          </table:table-cell>
          <table:table-cell office:value-type="date" office:date-value="2023-07-02T00:00:00" table:style-name="ce16">
            <text:p>2/7/2023</text:p>
          </table:table-cell>
          <table:table-cell office:value-type="string" table:style-name="ce14">
            <text:p>ATIVO</text:p>
          </table:table-cell>
          <table:table-cell office:value-type="string" table:style-name="ce17">
            <text:p>puffs</text:p>
          </table:table-cell>
          <table:table-cell office:value-type="string" table:style-name="ce14">
            <text:p>unidade do bem</text:p>
          </table:table-cell>
          <table:table-cell office:value-type="float" office:value="549" table:style-name="ce18">
            <text:p>R$ 549,00</text:p>
          </table:table-cell>
          <table:table-cell office:value-type="float" office:value="3" table:style-name="ce14">
            <text:p>3</text:p>
          </table:table-cell>
          <table:table-cell office:value-type="float" office:value="1647" table:style-name="ce20">
            <text:p>R$ 1.647,00</text:p>
          </table:table-cell>
          <table:table-cell office:value-type="float" office:value="47615" table:style-name="ce19">
            <text:p>R$ 47.615,00</text:p>
          </table:table-cell>
          <table:table-cell office:value-type="string" table:style-name="ce14">
            <text:p>Empresa T&amp;J Comércio e Serviços Ltda</text:p>
          </table:table-cell>
          <table:table-cell office:value-type="string" table:style-name="ce14">
            <text:p>06888527000180</text:p>
          </table:table-cell>
          <table:table-cell office:value-type="string" table:style-name="ce14">
            <text:p>Wilson Cordeiro Ramos (representante legal)</text:p>
          </table:table-cell>
          <table:table-cell office:value-type="float" office:value="0" table:formula="of:=IF([.V218]&lt;&gt;0;HYPERLINK((COM.MICROSOFT.CONCAT(&quot;https://transparencia-repo.mpba.mp.br/Contratos/&quot;;[.C218];&quot;/&quot;;&quot;01. Contrato &quot;;[.B218];&quot;-&quot;;[.C218];&quot; - Aditivos&quot;;&quot;.pdf&quot;));[.V218]);HYPERLINK(&quot;https://transparencia-repo.mpba.mp.br/semAditivo.pdf&quot;;[.V218]))"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19])" table:style-name="ce122">
            <text:p>4</text:p>
          </table:table-cell>
          <table:table-cell office:value-type="string" office:string-value="093" table:formula="of:=MID([.D219];1;[.A219]-1)" table:style-name="ce122">
            <text:p>093</text:p>
          </table:table-cell>
          <table:table-cell office:value-type="string" office:string-value="2018" table:formula="of:=MID([.D219];[.A219]+1;4)" table:style-name="ce122">
            <text:p>2018</text:p>
          </table:table-cell>
          <table:table-cell office:value-type="string" table:style-name="ce123">
            <text:p>093/2018</text:p>
          </table:table-cell>
          <table:table-cell office:value-type="string" office:string-value="093/2018" table:formula="of:=HYPERLINK((COM.MICROSOFT.CONCAT(&quot;https://transparencia-repo.mpba.mp.br/Contratos/&quot;;[.C219];&quot;/&quot;;&quot;01. Contrato &quot;;[.B219];&quot;-&quot;;[.C219];&quot;.pdf&quot;));[.D219])" table:style-name="ce124">
            <text:p>093/2018</text:p>
          </table:table-cell>
          <table:table-cell office:value-type="string" table:style-name="ce15">
            <text:p>Aquisição de mobiliários (mesas, puffs e bancos com gaveteiros)</text:p>
          </table:table-cell>
          <table:table-cell office:value-type="date" office:date-value="2018-07-03T00:00:00" table:style-name="ce16">
            <text:p>3/7/2018</text:p>
          </table:table-cell>
          <table:table-cell office:value-type="string" table:style-name="ce14">
            <text:p>Pregão Presencial 002/2018</text:p>
          </table:table-cell>
          <table:table-cell office:value-type="date" office:date-value="2018-07-03T00:00:00" table:style-name="ce16">
            <text:p>3/7/2018</text:p>
          </table:table-cell>
          <table:table-cell office:value-type="date" office:date-value="2023-07-02T00:00:00" table:style-name="ce16">
            <text:p>2/7/2023</text:p>
          </table:table-cell>
          <table:table-cell office:value-type="string" table:style-name="ce14">
            <text:p>ATIVO</text:p>
          </table:table-cell>
          <table:table-cell office:value-type="string" table:style-name="ce17">
            <text:p>bancos com gaveteiros</text:p>
          </table:table-cell>
          <table:table-cell office:value-type="string" table:style-name="ce14">
            <text:p>unidade do bem</text:p>
          </table:table-cell>
          <table:table-cell office:value-type="float" office:value="4650" table:style-name="ce18">
            <text:p>R$ 4.650,00</text:p>
          </table:table-cell>
          <table:table-cell office:value-type="float" office:value="2" table:style-name="ce14">
            <text:p>2</text:p>
          </table:table-cell>
          <table:table-cell office:value-type="float" office:value="9300" table:style-name="ce20">
            <text:p>R$ 9.300,00</text:p>
          </table:table-cell>
          <table:table-cell office:value-type="float" office:value="47615" table:style-name="ce19">
            <text:p>R$ 47.615,00</text:p>
          </table:table-cell>
          <table:table-cell office:value-type="string" table:style-name="ce14">
            <text:p>Empresa T&amp;J Comércio e Serviços Ltda</text:p>
          </table:table-cell>
          <table:table-cell office:value-type="string" table:style-name="ce14">
            <text:p>06888527000180</text:p>
          </table:table-cell>
          <table:table-cell office:value-type="string" table:style-name="ce14">
            <text:p>Wilson Cordeiro Ramos (representante legal)</text:p>
          </table:table-cell>
          <table:table-cell office:value-type="float" office:value="0" table:formula="of:=IF([.V219]&lt;&gt;0;HYPERLINK((COM.MICROSOFT.CONCAT(&quot;https://transparencia-repo.mpba.mp.br/Contratos/&quot;;[.C219];&quot;/&quot;;&quot;01. Contrato &quot;;[.B219];&quot;-&quot;;[.C219];&quot; - Aditivos&quot;;&quot;.pdf&quot;));[.V219]);HYPERLINK(&quot;https://transparencia-repo.mpba.mp.br/semAditivo.pdf&quot;;[.V219]))" table:style-name="ce14">
            <text:p>0</text:p>
          </table:table-cell>
          <table:table-cell office:value-type="float" office:value="0" table:style-name="ce125">
            <text:p>0</text:p>
          </table:table-cell>
          <table:table-cell table:number-columns-repeated="16362"/>
        </table:table-row>
        <table:table-row table:style-name="ro25">
          <table:table-cell office:value-type="float" office:value="4" table:formula="of:=SEARCH(&quot;/&quot;;[.D220])" table:style-name="ce122">
            <text:p>4</text:p>
          </table:table-cell>
          <table:table-cell office:value-type="string" office:string-value="084" table:formula="of:=MID([.D220];1;[.A220]-1)" table:style-name="ce122">
            <text:p>084</text:p>
          </table:table-cell>
          <table:table-cell office:value-type="string" office:string-value="2018" table:formula="of:=MID([.D220];[.A220]+1;4)" table:style-name="ce122">
            <text:p>2018</text:p>
          </table:table-cell>
          <table:table-cell office:value-type="string" table:style-name="ce123">
            <text:p>084/2018</text:p>
          </table:table-cell>
          <table:table-cell office:value-type="string" office:string-value="084/2018" table:formula="of:=HYPERLINK((COM.MICROSOFT.CONCAT(&quot;https://transparencia-repo.mpba.mp.br/Contratos/&quot;;[.C220];&quot;/&quot;;&quot;01. Contrato &quot;;[.B220];&quot;-&quot;;[.C220];&quot;.pdf&quot;));[.D220])" table:style-name="ce124">
            <text:p>084/2018</text:p>
          </table:table-cell>
          <table:table-cell office:value-type="string" table:style-name="ce15">
            <text:p>Cessão de direito de uso do software GCA-Gestão de Competências AncoraRH, modalidade in House, englobando os serviços de implantação, treinamento, atualização e suporte técnico</text:p>
          </table:table-cell>
          <table:table-cell office:value-type="date" office:date-value="2018-07-19T00:00:00" table:style-name="ce16">
            <text:p>19/7/2018</text:p>
          </table:table-cell>
          <table:table-cell office:value-type="string" table:style-name="ce14">
            <text:p>Inexigibilidade 007/2018-DTI</text:p>
          </table:table-cell>
          <table:table-cell office:value-type="date" office:date-value="2018-07-19T00:00:00" table:style-name="ce16">
            <text:p>19/7/2018</text:p>
          </table:table-cell>
          <table:table-cell office:value-type="date" office:date-value="2022-07-18T00:00:00" table:style-name="ce16">
            <text:p>18/7/2022</text:p>
          </table:table-cell>
          <table:table-cell office:value-type="string" table:style-name="ce14">
            <text:p>ATIVO</text:p>
          </table:table-cell>
          <table:table-cell office:value-type="string" table:style-name="ce17">
            <text:p>disposnibilização do software</text:p>
          </table:table-cell>
          <table:table-cell office:value-type="string" table:style-name="ce14">
            <text:p>serviço realizado</text:p>
          </table:table-cell>
          <table:table-cell office:value-type="float" office:value="76250" table:style-name="ce18">
            <text:p>R$ 76.250,00</text:p>
          </table:table-cell>
          <table:table-cell office:value-type="float" office:value="1" table:style-name="ce14">
            <text:p>1</text:p>
          </table:table-cell>
          <table:table-cell office:value-type="float" office:value="76250" table:style-name="ce19">
            <text:p>R$ 76.250,00</text:p>
          </table:table-cell>
          <table:table-cell office:value-type="float" office:value="76250" table:style-name="ce19">
            <text:p>R$ 76.250,00</text:p>
          </table:table-cell>
          <table:table-cell office:value-type="string" table:style-name="ce14">
            <text:p>Empresa Leme Consultoria em Gestão de RH Ltda</text:p>
          </table:table-cell>
          <table:table-cell office:value-type="string" table:style-name="ce14">
            <text:p>07955535000165</text:p>
          </table:table-cell>
          <table:table-cell office:value-type="string" table:style-name="ce14">
            <text:p>Célia Maria Giomo</text:p>
          </table:table-cell>
          <table:table-cell office:value-type="float" office:value="3" table:formula="of:=IF([.V220]&lt;&gt;0;HYPERLINK((COM.MICROSOFT.CONCAT(&quot;https://transparencia-repo.mpba.mp.br/Contratos/&quot;;[.C220];&quot;/&quot;;&quot;01. Contrato &quot;;[.B220];&quot;-&quot;;[.C220];&quot; - Aditivos&quot;;&quot;.pdf&quot;));[.V220]);HYPERLINK(&quot;https://transparencia-repo.mpba.mp.br/semAditivo.pdf&quot;;[.V220]))" table:style-name="ce14">
            <text:p>3</text:p>
          </table:table-cell>
          <table:table-cell office:value-type="float" office:value="3" table:style-name="ce125">
            <text:p>3</text:p>
          </table:table-cell>
          <table:table-cell table:number-columns-repeated="16362"/>
        </table:table-row>
        <table:table-row table:style-name="ro25">
          <table:table-cell office:value-type="float" office:value="4" table:formula="of:=SEARCH(&quot;/&quot;;[.D221])" table:style-name="ce122">
            <text:p>4</text:p>
          </table:table-cell>
          <table:table-cell office:value-type="string" office:string-value="101" table:formula="of:=MID([.D221];1;[.A221]-1)" table:style-name="ce122">
            <text:p>101</text:p>
          </table:table-cell>
          <table:table-cell office:value-type="string" office:string-value="2018" table:formula="of:=MID([.D221];[.A221]+1;4)" table:style-name="ce122">
            <text:p>2018</text:p>
          </table:table-cell>
          <table:table-cell office:value-type="string" table:style-name="ce123">
            <text:p>101/2018</text:p>
          </table:table-cell>
          <table:table-cell office:value-type="string" office:string-value="101/2018" table:formula="of:=HYPERLINK((COM.MICROSOFT.CONCAT(&quot;https://transparencia-repo.mpba.mp.br/Contratos/&quot;;[.C221];&quot;/&quot;;&quot;01. Contrato &quot;;[.B221];&quot;-&quot;;[.C221];&quot;.pdf&quot;));[.D221])" table:style-name="ce124">
            <text:p>101/2018</text:p>
          </table:table-cell>
          <table:table-cell office:value-type="string" table:style-name="ce15">
            <text:p>Prestação de serviços de manutenção programada preventiva, manutenção preditiva e corretiva em todo o ambiente de Data Center<text:s/></text:p>
          </table:table-cell>
          <table:table-cell office:value-type="date" office:date-value="2018-07-16T00:00:00" table:style-name="ce16">
            <text:p>16/7/2018</text:p>
          </table:table-cell>
          <table:table-cell office:value-type="string" table:style-name="ce14">
            <text:p>Pregão Eletrônico 035/2018</text:p>
          </table:table-cell>
          <table:table-cell office:value-type="date" office:date-value="2018-07-16T00:00:00" table:style-name="ce16">
            <text:p>16/7/2018</text:p>
          </table:table-cell>
          <table:table-cell office:value-type="date" office:date-value="2022-07-15T00:00:00" table:style-name="ce16">
            <text:p>15/7/2022</text:p>
          </table:table-cell>
          <table:table-cell office:value-type="string" table:style-name="ce14">
            <text:p>ATIVO</text:p>
          </table:table-cell>
          <table:table-cell office:value-type="string" table:style-name="ce17">
            <text:p>serviço disponibilizado</text:p>
          </table:table-cell>
          <table:table-cell office:value-type="string" table:style-name="ce14">
            <text:p>mês</text:p>
          </table:table-cell>
          <table:table-cell office:value-type="float" office:value="36091.660000000003" table:style-name="ce18">
            <text:p>R$ 36.091,66</text:p>
          </table:table-cell>
          <table:table-cell office:value-type="float" office:value="12" table:style-name="ce14">
            <text:p>12</text:p>
          </table:table-cell>
          <table:table-cell office:value-type="float" office:value="433099.92" table:style-name="ce19">
            <text:p>R$ 433.099,92</text:p>
          </table:table-cell>
          <table:table-cell office:value-type="float" office:value="643153.5" table:style-name="ce19">
            <text:p>R$ 643.153,50</text:p>
          </table:table-cell>
          <table:table-cell office:value-type="string" table:style-name="ce14">
            <text:p>Empresa Green4T Soluções TI Ltda</text:p>
          </table:table-cell>
          <table:table-cell office:value-type="string" table:style-name="ce14">
            <text:p>03698620000134</text:p>
          </table:table-cell>
          <table:table-cell office:value-type="string" table:style-name="ce14">
            <text:p>Antônio Donizete Lopes Bob e Vaner Benedito Soares da Silva (administradores)</text:p>
          </table:table-cell>
          <table:table-cell office:value-type="float" office:value="4" table:formula="of:=IF([.V221]&lt;&gt;0;HYPERLINK((COM.MICROSOFT.CONCAT(&quot;https://transparencia-repo.mpba.mp.br/Contratos/&quot;;[.C221];&quot;/&quot;;&quot;01. Contrato &quot;;[.B221];&quot;-&quot;;[.C221];&quot; - Aditivos&quot;;&quot;.pdf&quot;));[.V221]);HYPERLINK(&quot;https://transparencia-repo.mpba.mp.br/semAditivo.pdf&quot;;[.V221]))" table:style-name="ce14">
            <text:p>4</text:p>
          </table:table-cell>
          <table:table-cell office:value-type="float" office:value="4" table:style-name="ce125">
            <text:p>4</text:p>
          </table:table-cell>
          <table:table-cell table:number-columns-repeated="16362"/>
        </table:table-row>
        <table:table-row table:style-name="ro25">
          <table:table-cell office:value-type="float" office:value="4" table:formula="of:=SEARCH(&quot;/&quot;;[.D222])" table:style-name="ce122">
            <text:p>4</text:p>
          </table:table-cell>
          <table:table-cell office:value-type="string" office:string-value="101" table:formula="of:=MID([.D222];1;[.A222]-1)" table:style-name="ce122">
            <text:p>101</text:p>
          </table:table-cell>
          <table:table-cell office:value-type="string" office:string-value="2018" table:formula="of:=MID([.D222];[.A222]+1;4)" table:style-name="ce122">
            <text:p>2018</text:p>
          </table:table-cell>
          <table:table-cell office:value-type="string" table:style-name="ce123">
            <text:p>101/2018</text:p>
          </table:table-cell>
          <table:table-cell office:value-type="string" office:string-value="101/2018" table:formula="of:=HYPERLINK((COM.MICROSOFT.CONCAT(&quot;https://transparencia-repo.mpba.mp.br/Contratos/&quot;;[.C222];&quot;/&quot;;&quot;01. Contrato &quot;;[.B222];&quot;-&quot;;[.C222];&quot;.pdf&quot;));[.D222])" table:style-name="ce124">
            <text:p>101/2018</text:p>
          </table:table-cell>
          <table:table-cell office:value-type="string" table:style-name="ce15">
            <text:p>Prestação de serviços de manutenção programada preventiva, manutenção preditiva e corretiva em todo o ambiente de Data Center<text:s/></text:p>
          </table:table-cell>
          <table:table-cell office:value-type="date" office:date-value="2018-07-16T00:00:00" table:style-name="ce16">
            <text:p>16/7/2018</text:p>
          </table:table-cell>
          <table:table-cell office:value-type="string" table:style-name="ce14">
            <text:p>Pregão Eletrônico 035/2018</text:p>
          </table:table-cell>
          <table:table-cell office:value-type="date" office:date-value="2018-07-16T00:00:00" table:style-name="ce16">
            <text:p>16/7/2018</text:p>
          </table:table-cell>
          <table:table-cell office:value-type="date" office:date-value="2022-07-15T00:00:00" table:style-name="ce16">
            <text:p>15/7/2022</text:p>
          </table:table-cell>
          <table:table-cell office:value-type="string" table:style-name="ce14">
            <text:p>ATIVO</text:p>
          </table:table-cell>
          <table:table-cell office:value-type="string" table:style-name="ce17">
            <text:p>fornecimento eventual de peças</text:p>
          </table:table-cell>
          <table:table-cell office:value-type="string" table:style-name="ce14">
            <text:p>unidade<text:s/></text:p>
          </table:table-cell>
          <table:table-cell office:value-type="float" office:value="216549.96" table:style-name="ce18">
            <text:p>R$ 216.549,96</text:p>
          </table:table-cell>
          <table:table-cell office:value-type="float" office:value="1" table:style-name="ce14">
            <text:p>1</text:p>
          </table:table-cell>
          <table:table-cell office:value-type="float" office:value="216549.96" table:style-name="ce19">
            <text:p>R$ 216.549,96</text:p>
          </table:table-cell>
          <table:table-cell office:value-type="float" office:value="643153.5" table:style-name="ce19">
            <text:p>R$ 643.153,50</text:p>
          </table:table-cell>
          <table:table-cell office:value-type="string" table:style-name="ce14">
            <text:p>Empresa Green4T Soluções TI Ltda</text:p>
          </table:table-cell>
          <table:table-cell office:value-type="string" table:style-name="ce14">
            <text:p>03698620000134</text:p>
          </table:table-cell>
          <table:table-cell office:value-type="string" table:style-name="ce14">
            <text:p>Antônio Donizete Lopes Bob e Vaner Benedito Soares da Silva (administradores)</text:p>
          </table:table-cell>
          <table:table-cell office:value-type="float" office:value="4" table:formula="of:=IF([.V222]&lt;&gt;0;HYPERLINK((COM.MICROSOFT.CONCAT(&quot;https://transparencia-repo.mpba.mp.br/Contratos/&quot;;[.C222];&quot;/&quot;;&quot;01. Contrato &quot;;[.B222];&quot;-&quot;;[.C222];&quot; - Aditivos&quot;;&quot;.pdf&quot;));[.V222]);HYPERLINK(&quot;https://transparencia-repo.mpba.mp.br/semAditivo.pdf&quot;;[.V222]))" table:style-name="ce14">
            <text:p>4</text:p>
          </table:table-cell>
          <table:table-cell office:value-type="float" office:value="4" table:style-name="ce125">
            <text:p>4</text:p>
          </table:table-cell>
          <table:table-cell table:number-columns-repeated="16362"/>
        </table:table-row>
        <table:table-row table:style-name="ro25">
          <table:table-cell office:value-type="float" office:value="4" table:formula="of:=SEARCH(&quot;/&quot;;[.D223])" table:style-name="ce122">
            <text:p>4</text:p>
          </table:table-cell>
          <table:table-cell office:value-type="string" office:string-value="120" table:formula="of:=MID([.D223];1;[.A223]-1)" table:style-name="ce122">
            <text:p>120</text:p>
          </table:table-cell>
          <table:table-cell office:value-type="string" office:string-value="2018" table:formula="of:=MID([.D223];[.A223]+1;4)" table:style-name="ce122">
            <text:p>2018</text:p>
          </table:table-cell>
          <table:table-cell office:value-type="string" table:style-name="ce123">
            <text:p>120/2018</text:p>
          </table:table-cell>
          <table:table-cell office:value-type="string" office:string-value="120/2018" table:formula="of:=HYPERLINK((COM.MICROSOFT.CONCAT(&quot;https://transparencia-repo.mpba.mp.br/Contratos/&quot;;[.C223];&quot;/&quot;;&quot;01. Contrato &quot;;[.B223];&quot;-&quot;;[.C223];&quot;.pdf&quot;));[.D223])" table:style-name="ce124">
            <text:p>120/2018</text:p>
          </table:table-cell>
          <table:table-cell office:value-type="string" table:style-name="ce15">
            <text:p>Aquisição de mobiliários (cadeiras sobre longarinas)</text:p>
          </table:table-cell>
          <table:table-cell office:value-type="date" office:date-value="2018-07-25T00:00:00" table:style-name="ce16">
            <text:p>25/7/2018</text:p>
          </table:table-cell>
          <table:table-cell office:value-type="string" table:style-name="ce14">
            <text:p>Pregão Eletrônico 027/2018</text:p>
          </table:table-cell>
          <table:table-cell office:value-type="date" office:date-value="2018-07-25T00:00:00" table:style-name="ce16">
            <text:p>25/7/2018</text:p>
          </table:table-cell>
          <table:table-cell office:value-type="date" office:date-value="2023-07-24T00:00:00" table:style-name="ce16">
            <text:p>24/7/2023</text:p>
          </table:table-cell>
          <table:table-cell office:value-type="string" table:style-name="ce14">
            <text:p>ATIVO</text:p>
          </table:table-cell>
          <table:table-cell office:value-type="string" table:style-name="ce17">
            <text:p>cadeiras sobre longarinas</text:p>
          </table:table-cell>
          <table:table-cell office:value-type="string" table:style-name="ce14">
            <text:p>unidade do bem</text:p>
          </table:table-cell>
          <table:table-cell office:value-type="float" office:value="979.08" table:style-name="ce18">
            <text:p>R$ 979,08</text:p>
          </table:table-cell>
          <table:table-cell office:value-type="float" office:value="19" table:style-name="ce14">
            <text:p>19</text:p>
          </table:table-cell>
          <table:table-cell office:value-type="float" office:value="18602.52" table:style-name="ce20">
            <text:p>R$ 18.602,52</text:p>
          </table:table-cell>
          <table:table-cell office:value-type="float" office:value="18602.52" table:style-name="ce19">
            <text:p>R$ 18.602,52</text:p>
          </table:table-cell>
          <table:table-cell office:value-type="string" table:style-name="ce14">
            <text:p>Empresa Bali Comercial Ltda</text:p>
          </table:table-cell>
          <table:table-cell office:value-type="string" table:style-name="ce14">
            <text:p>12991409000104</text:p>
          </table:table-cell>
          <table:table-cell office:value-type="string" table:style-name="ce14">
            <text:p>Eliana Vicentini Rodrigues</text:p>
          </table:table-cell>
          <table:table-cell office:value-type="float" office:value="0" table:formula="of:=IF([.V223]&lt;&gt;0;HYPERLINK((COM.MICROSOFT.CONCAT(&quot;https://transparencia-repo.mpba.mp.br/Contratos/&quot;;[.C223];&quot;/&quot;;&quot;01. Contrato &quot;;[.B223];&quot;-&quot;;[.C223];&quot; - Aditivos&quot;;&quot;.pdf&quot;));[.V223]);HYPERLINK(&quot;https://transparencia-repo.mpba.mp.br/semAditivo.pdf&quot;;[.V223]))" table:style-name="ce14">
            <text:p>0</text:p>
          </table:table-cell>
          <table:table-cell office:value-type="float" office:value="0" table:style-name="ce125">
            <text:p>0</text:p>
          </table:table-cell>
          <table:table-cell table:number-columns-repeated="16362"/>
        </table:table-row>
        <table:table-row table:style-name="ro25">
          <table:table-cell office:value-type="float" office:value="4" table:formula="of:=SEARCH(&quot;/&quot;;[.D224])" table:style-name="ce122">
            <text:p>4</text:p>
          </table:table-cell>
          <table:table-cell office:value-type="string" office:string-value="121" table:formula="of:=MID([.D224];1;[.A224]-1)" table:style-name="ce122">
            <text:p>121</text:p>
          </table:table-cell>
          <table:table-cell office:value-type="string" office:string-value="2018" table:formula="of:=MID([.D224];[.A224]+1;4)" table:style-name="ce122">
            <text:p>2018</text:p>
          </table:table-cell>
          <table:table-cell office:value-type="string" table:style-name="ce123">
            <text:p>121/2018</text:p>
          </table:table-cell>
          <table:table-cell office:value-type="string" office:string-value="121/2018" table:formula="of:=HYPERLINK((COM.MICROSOFT.CONCAT(&quot;https://transparencia-repo.mpba.mp.br/Contratos/&quot;;[.C224];&quot;/&quot;;&quot;01. Contrato &quot;;[.B224];&quot;-&quot;;[.C224];&quot;.pdf&quot;));[.D224])" table:style-name="ce124">
            <text:p>121/2018</text:p>
          </table:table-cell>
          <table:table-cell office:value-type="string" table:style-name="ce15">
            <text:p>Aquisição de mobiliários (estações de trabalho)</text:p>
          </table:table-cell>
          <table:table-cell office:value-type="date" office:date-value="2018-07-19T00:00:00" table:style-name="ce16">
            <text:p>19/7/2018</text:p>
          </table:table-cell>
          <table:table-cell office:value-type="string" table:style-name="ce14">
            <text:p>Pregão Eletrônico 087/2017</text:p>
          </table:table-cell>
          <table:table-cell office:value-type="date" office:date-value="2018-07-19T00:00:00" table:style-name="ce16">
            <text:p>19/7/2018</text:p>
          </table:table-cell>
          <table:table-cell office:value-type="date" office:date-value="2023-07-18T00:00:00" table:style-name="ce16">
            <text:p>18/7/2023</text:p>
          </table:table-cell>
          <table:table-cell office:value-type="string" table:style-name="ce14">
            <text:p>ATIVO</text:p>
          </table:table-cell>
          <table:table-cell office:value-type="string" table:style-name="ce17">
            <text:p>estações de trabalho ET02</text:p>
          </table:table-cell>
          <table:table-cell office:value-type="string" table:style-name="ce14">
            <text:p>unidade do bem</text:p>
          </table:table-cell>
          <table:table-cell office:value-type="float" office:value="805" table:style-name="ce18">
            <text:p>R$ 805,00</text:p>
          </table:table-cell>
          <table:table-cell office:value-type="float" office:value="11" table:style-name="ce14">
            <text:p>11</text:p>
          </table:table-cell>
          <table:table-cell office:value-type="float" office:value="8855" table:style-name="ce20">
            <text:p>R$ 8.855,00</text:p>
          </table:table-cell>
          <table:table-cell office:value-type="float" office:value="8855" table:style-name="ce19">
            <text:p>R$ 8.855,00</text:p>
          </table:table-cell>
          <table:table-cell office:value-type="string" table:style-name="ce14">
            <text:p>Empresa Caderode Móveis para Escritório Ltda</text:p>
          </table:table-cell>
          <table:table-cell office:value-type="string" table:style-name="ce14">
            <text:p>00366257000161</text:p>
          </table:table-cell>
          <table:table-cell office:value-type="string" table:style-name="ce14">
            <text:p>Walter Pereira de Santana Junior (representante legal)</text:p>
          </table:table-cell>
          <table:table-cell office:value-type="float" office:value="0" table:formula="of:=IF([.V224]&lt;&gt;0;HYPERLINK((COM.MICROSOFT.CONCAT(&quot;https://transparencia-repo.mpba.mp.br/Contratos/&quot;;[.C224];&quot;/&quot;;&quot;01. Contrato &quot;;[.B224];&quot;-&quot;;[.C224];&quot; - Aditivos&quot;;&quot;.pdf&quot;));[.V224]);HYPERLINK(&quot;https://transparencia-repo.mpba.mp.br/semAditivo.pdf&quot;;[.V224]))" table:style-name="ce14">
            <text:p>0</text:p>
          </table:table-cell>
          <table:table-cell office:value-type="float" office:value="0" table:style-name="ce125">
            <text:p>0</text:p>
          </table:table-cell>
          <table:table-cell table:number-columns-repeated="16362"/>
        </table:table-row>
        <table:table-row table:style-name="ro46">
          <table:table-cell office:value-type="float" office:value="4" table:formula="of:=SEARCH(&quot;/&quot;;[.D225])" table:style-name="ce122">
            <text:p>4</text:p>
          </table:table-cell>
          <table:table-cell office:value-type="string" office:string-value="073" table:formula="of:=MID([.D225];1;[.A225]-1)" table:style-name="ce122">
            <text:p>073</text:p>
          </table:table-cell>
          <table:table-cell office:value-type="string" office:string-value="2018" table:formula="of:=MID([.D225];[.A225]+1;4)" table:style-name="ce122">
            <text:p>2018</text:p>
          </table:table-cell>
          <table:table-cell office:value-type="string" table:style-name="ce123">
            <text:p>073/2018</text:p>
          </table:table-cell>
          <table:table-cell office:value-type="string" office:string-value="073/2018" table:formula="of:=HYPERLINK((COM.MICROSOFT.CONCAT(&quot;https://transparencia-repo.mpba.mp.br/Contratos/&quot;;[.C225];&quot;/&quot;;&quot;01. Contrato &quot;;[.B225];&quot;-&quot;;[.C225];&quot;.pdf&quot;));[.D225])" table:style-name="ce124">
            <text:p>073/2018</text:p>
          </table:table-cell>
          <table:table-cell office:value-type="string" table:style-name="ce15">
            <text:p>Prestação de serviços de manutenção preventiva e corretiva em Nobreaks e estabilizador, instalados na sede do Ministério Público do Estado da Bahia</text:p>
          </table:table-cell>
          <table:table-cell office:value-type="date" office:date-value="2018-05-21T00:00:00" table:style-name="ce16">
            <text:p>21/5/2018</text:p>
          </table:table-cell>
          <table:table-cell office:value-type="string" table:style-name="ce14">
            <text:p>Pregão Eletrônico 020/2018</text:p>
          </table:table-cell>
          <table:table-cell office:value-type="date" office:date-value="2018-08-02T00:00:00" table:style-name="ce16">
            <text:p>2/8/2018</text:p>
          </table:table-cell>
          <table:table-cell office:value-type="date" office:date-value="2022-08-01T00:00:00" table:style-name="ce16">
            <text:p>1/8/2022</text:p>
          </table:table-cell>
          <table:table-cell office:value-type="string" table:style-name="ce14">
            <text:p>ATIVO</text:p>
          </table:table-cell>
          <table:table-cell office:value-type="string" table:style-name="ce17">
            <text:p>serviço concluído</text:p>
          </table:table-cell>
          <table:table-cell office:value-type="string" table:style-name="ce14">
            <text:p>serviço concluído</text:p>
          </table:table-cell>
          <table:table-cell office:value-type="float" office:value="1265.83" table:style-name="ce18">
            <text:p>R$ 1.265,83</text:p>
          </table:table-cell>
          <table:table-cell office:value-type="float" office:value="12" table:style-name="ce14">
            <text:p>12</text:p>
          </table:table-cell>
          <table:table-cell office:value-type="float" office:value="30379.919999999998" table:style-name="ce19">
            <text:p>R$ 30.379,92</text:p>
          </table:table-cell>
          <table:table-cell office:value-type="float" office:value="30379.919999999998" table:style-name="ce19">
            <text:p>R$ 30.379,92</text:p>
          </table:table-cell>
          <table:table-cell office:value-type="string" table:style-name="ce14">
            <text:p>Empresa Alditec Comércio e Serviços Ltda-EPP</text:p>
          </table:table-cell>
          <table:table-cell office:value-type="string" table:style-name="ce14">
            <text:p>04612101000174</text:p>
          </table:table-cell>
          <table:table-cell office:value-type="string" table:style-name="ce14">
            <text:p>José Carlos Rocha Xavier (representante legal)</text:p>
          </table:table-cell>
          <table:table-cell office:value-type="float" office:value="3" table:formula="of:=IF([.V225]&lt;&gt;0;HYPERLINK((COM.MICROSOFT.CONCAT(&quot;https://transparencia-repo.mpba.mp.br/Contratos/&quot;;[.C225];&quot;/&quot;;&quot;01. Contrato &quot;;[.B225];&quot;-&quot;;[.C225];&quot; - Aditivos&quot;;&quot;.pdf&quot;));[.V225]);HYPERLINK(&quot;https://transparencia-repo.mpba.mp.br/semAditivo.pdf&quot;;[.V225]))" table:style-name="ce14">
            <text:p>3</text:p>
          </table:table-cell>
          <table:table-cell office:value-type="float" office:value="3" table:style-name="ce125">
            <text:p>3</text:p>
          </table:table-cell>
          <table:table-cell table:number-columns-repeated="16362"/>
        </table:table-row>
        <table:table-row table:style-name="ro46">
          <table:table-cell office:value-type="float" office:value="4" table:formula="of:=SEARCH(&quot;/&quot;;[.D226])" table:style-name="ce122">
            <text:p>4</text:p>
          </table:table-cell>
          <table:table-cell office:value-type="string" office:string-value="113" table:formula="of:=MID([.D226];1;[.A226]-1)" table:style-name="ce122">
            <text:p>113</text:p>
          </table:table-cell>
          <table:table-cell office:value-type="string" office:string-value="2018" table:formula="of:=MID([.D226];[.A226]+1;4)" table:style-name="ce122">
            <text:p>2018</text:p>
          </table:table-cell>
          <table:table-cell office:value-type="string" table:style-name="ce123">
            <text:p>113/2018</text:p>
          </table:table-cell>
          <table:table-cell office:value-type="string" office:string-value="113/2018" table:formula="of:=HYPERLINK((COM.MICROSOFT.CONCAT(&quot;https://transparencia-repo.mpba.mp.br/Contratos/&quot;;[.C226];&quot;/&quot;;&quot;01. Contrato &quot;;[.B226];&quot;-&quot;;[.C226];&quot;.pdf&quot;));[.D226])" table:style-name="ce124">
            <text:p>113/2018</text:p>
          </table:table-cell>
          <table:table-cell office:value-type="string" table:style-name="ce15">
            <text:p>Prestação de serviços de manutenção preventiva e corretiva em 02 (dois) Nobreaks instalados na sede do MP do CAB</text:p>
          </table:table-cell>
          <table:table-cell office:value-type="date" office:date-value="2018-07-31T00:00:00" table:style-name="ce16">
            <text:p>31/7/2018</text:p>
          </table:table-cell>
          <table:table-cell office:value-type="string" table:style-name="ce14">
            <text:p>Pregão Eletrônico 038/2018</text:p>
          </table:table-cell>
          <table:table-cell office:value-type="date" office:date-value="2018-08-02T00:00:00" table:style-name="ce16">
            <text:p>2/8/2018</text:p>
          </table:table-cell>
          <table:table-cell office:value-type="date" office:date-value="2022-08-01T00:00:00" table:style-name="ce16">
            <text:p>1/8/2022</text:p>
          </table:table-cell>
          <table:table-cell office:value-type="string" table:style-name="ce14">
            <text:p>ATIVO</text:p>
          </table:table-cell>
          <table:table-cell office:value-type="string" table:style-name="ce17">
            <text:p>execução</text:p>
          </table:table-cell>
          <table:table-cell office:value-type="string" table:style-name="ce14">
            <text:p>mês</text:p>
          </table:table-cell>
          <table:table-cell office:value-type="float" office:value="1800" table:style-name="ce18">
            <text:p>R$ 1.800,00</text:p>
          </table:table-cell>
          <table:table-cell office:value-type="float" office:value="12" table:style-name="ce14">
            <text:p>12</text:p>
          </table:table-cell>
          <table:table-cell office:value-type="float" office:value="21600" table:style-name="ce20">
            <text:p>R$ 21.600,00</text:p>
          </table:table-cell>
          <table:table-cell office:value-type="float" office:value="43200" table:style-name="ce19">
            <text:p>R$ 43.200,00</text:p>
          </table:table-cell>
          <table:table-cell office:value-type="string" table:style-name="ce14">
            <text:p>Empresa Clarity Sistemas de Energia Ltda</text:p>
          </table:table-cell>
          <table:table-cell office:value-type="string" table:style-name="ce14">
            <text:p>03328305000115</text:p>
          </table:table-cell>
          <table:table-cell office:value-type="string" table:style-name="ce14">
            <text:p>Fernanda Sales dos Santos (representante legal)</text:p>
          </table:table-cell>
          <table:table-cell office:value-type="float" office:value="3" table:formula="of:=IF([.V226]&lt;&gt;0;HYPERLINK((COM.MICROSOFT.CONCAT(&quot;https://transparencia-repo.mpba.mp.br/Contratos/&quot;;[.C226];&quot;/&quot;;&quot;01. Contrato &quot;;[.B226];&quot;-&quot;;[.C226];&quot; - Aditivos&quot;;&quot;.pdf&quot;));[.V226]);HYPERLINK(&quot;https://transparencia-repo.mpba.mp.br/semAditivo.pdf&quot;;[.V226]))" table:style-name="ce14">
            <text:p>3</text:p>
          </table:table-cell>
          <table:table-cell office:value-type="float" office:value="3" table:style-name="ce125">
            <text:p>3</text:p>
          </table:table-cell>
          <table:table-cell table:number-columns-repeated="16362"/>
        </table:table-row>
        <table:table-row table:style-name="ro46">
          <table:table-cell office:value-type="float" office:value="4" table:formula="of:=SEARCH(&quot;/&quot;;[.D227])" table:style-name="ce122">
            <text:p>4</text:p>
          </table:table-cell>
          <table:table-cell office:value-type="string" office:string-value="113" table:formula="of:=MID([.D227];1;[.A227]-1)" table:style-name="ce122">
            <text:p>113</text:p>
          </table:table-cell>
          <table:table-cell office:value-type="string" office:string-value="2018" table:formula="of:=MID([.D227];[.A227]+1;4)" table:style-name="ce122">
            <text:p>2018</text:p>
          </table:table-cell>
          <table:table-cell office:value-type="string" table:style-name="ce123">
            <text:p>113/2018</text:p>
          </table:table-cell>
          <table:table-cell office:value-type="string" office:string-value="113/2018" table:formula="of:=HYPERLINK((COM.MICROSOFT.CONCAT(&quot;https://transparencia-repo.mpba.mp.br/Contratos/&quot;;[.C227];&quot;/&quot;;&quot;01. Contrato &quot;;[.B227];&quot;-&quot;;[.C227];&quot;.pdf&quot;));[.D227])" table:style-name="ce124">
            <text:p>113/2018</text:p>
          </table:table-cell>
          <table:table-cell office:value-type="string" table:style-name="ce15">
            <text:p>Prestação de serviços de manutenção preventiva e corretiva em 02 (dois) Nobreaks instalados na sede do MP do CAB</text:p>
          </table:table-cell>
          <table:table-cell office:value-type="date" office:date-value="2018-07-31T00:00:00" table:style-name="ce16">
            <text:p>31/7/2018</text:p>
          </table:table-cell>
          <table:table-cell office:value-type="string" table:style-name="ce14">
            <text:p>Pregão Eletrônico 038/2018</text:p>
          </table:table-cell>
          <table:table-cell office:value-type="date" office:date-value="2018-08-02T00:00:00" table:style-name="ce16">
            <text:p>2/8/2018</text:p>
          </table:table-cell>
          <table:table-cell office:value-type="date" office:date-value="2022-08-01T00:00:00" table:style-name="ce16">
            <text:p>1/8/2022</text:p>
          </table:table-cell>
          <table:table-cell office:value-type="string" table:style-name="ce14">
            <text:p>ATIVO</text:p>
          </table:table-cell>
          <table:table-cell office:value-type="string" table:style-name="ce17">
            <text:p>fornecimento eventual de peças</text:p>
          </table:table-cell>
          <table:table-cell office:value-type="string" table:style-name="ce14">
            <text:p>unidade do bem</text:p>
          </table:table-cell>
          <table:table-cell office:value-type="float" office:value="21600" table:style-name="ce18">
            <text:p>R$ 21.600,00</text:p>
          </table:table-cell>
          <table:table-cell office:value-type="float" office:value="1" table:style-name="ce14">
            <text:p>1</text:p>
          </table:table-cell>
          <table:table-cell office:value-type="float" office:value="21600" table:style-name="ce20">
            <text:p>R$ 21.600,00</text:p>
          </table:table-cell>
          <table:table-cell office:value-type="float" office:value="43200" table:style-name="ce19">
            <text:p>R$ 43.200,00</text:p>
          </table:table-cell>
          <table:table-cell office:value-type="string" table:style-name="ce14">
            <text:p>Empresa Clarity Sistemas de Energia Ltda</text:p>
          </table:table-cell>
          <table:table-cell office:value-type="string" table:style-name="ce14">
            <text:p>03328305000115</text:p>
          </table:table-cell>
          <table:table-cell office:value-type="string" table:style-name="ce14">
            <text:p>Fernanda Sales dos Santos (representante legal)</text:p>
          </table:table-cell>
          <table:table-cell office:value-type="float" office:value="3" table:formula="of:=IF([.V227]&lt;&gt;0;HYPERLINK((COM.MICROSOFT.CONCAT(&quot;https://transparencia-repo.mpba.mp.br/Contratos/&quot;;[.C227];&quot;/&quot;;&quot;01. Contrato &quot;;[.B227];&quot;-&quot;;[.C227];&quot; - Aditivos&quot;;&quot;.pdf&quot;));[.V227]);HYPERLINK(&quot;https://transparencia-repo.mpba.mp.br/semAditivo.pdf&quot;;[.V227]))" table:style-name="ce14">
            <text:p>3</text:p>
          </table:table-cell>
          <table:table-cell office:value-type="float" office:value="3" table:style-name="ce125">
            <text:p>3</text:p>
          </table:table-cell>
          <table:table-cell table:number-columns-repeated="16362"/>
        </table:table-row>
        <table:table-row table:style-name="ro47">
          <table:table-cell office:value-type="float" office:value="4" table:formula="of:=SEARCH(&quot;/&quot;;[.D228])" table:style-name="ce122">
            <text:p>4</text:p>
          </table:table-cell>
          <table:table-cell office:value-type="string" office:string-value="091" table:formula="of:=MID([.D228];1;[.A228]-1)" table:style-name="ce122">
            <text:p>091</text:p>
          </table:table-cell>
          <table:table-cell office:value-type="string" office:string-value="2018" table:formula="of:=MID([.D228];[.A228]+1;4)" table:style-name="ce122">
            <text:p>2018</text:p>
          </table:table-cell>
          <table:table-cell office:value-type="string" table:style-name="ce123">
            <text:p>091/2018</text:p>
          </table:table-cell>
          <table:table-cell office:value-type="string" office:string-value="091/2018" table:formula="of:=HYPERLINK((COM.MICROSOFT.CONCAT(&quot;https://transparencia-repo.mpba.mp.br/Contratos/&quot;;[.C228];&quot;/&quot;;&quot;01. Contrato &quot;;[.B228];&quot;-&quot;;[.C228];&quot;.pdf&quot;));[.D228])" table:style-name="ce124">
            <text:p>091/2018</text:p>
          </table:table-cell>
          <table:table-cell office:value-type="string" table:style-name="ce15">
            <text:p>Prestação de serviços de conservação e limpeza nas dependências do Ministério Público na Capital e no Interior do Estado da Bahia</text:p>
          </table:table-cell>
          <table:table-cell office:value-type="date" office:date-value="2018-07-04T00:00:00" table:style-name="ce16">
            <text:p>4/7/2018</text:p>
          </table:table-cell>
          <table:table-cell office:value-type="string" table:style-name="ce14">
            <text:p>Pregão Eletrônico 006/2018</text:p>
          </table:table-cell>
          <table:table-cell office:value-type="date" office:date-value="2018-08-01T00:00:00" table:style-name="ce16">
            <text:p>1/8/2018</text:p>
          </table:table-cell>
          <table:table-cell office:value-type="date" office:date-value="2022-07-31T00:00:00" table:style-name="ce16">
            <text:p>31/7/2022</text:p>
          </table:table-cell>
          <table:table-cell office:value-type="string" table:style-name="ce14">
            <text:p>ATIVO</text:p>
          </table:table-cell>
          <table:table-cell office:value-type="string" table:style-name="ce17">
            <text:p>postos de serviços de cabo de turma (capital), servente com material (interior), sevente com material (capital)/mês</text:p>
          </table:table-cell>
          <table:table-cell office:value-type="string" table:style-name="ce14">
            <text:p>total de postos/mês</text:p>
          </table:table-cell>
          <table:table-cell office:value-type="string" table:style-name="ce18">
            <text:p>R$ 356.526,46</text:p>
          </table:table-cell>
          <table:table-cell office:value-type="float" office:value="12" table:style-name="ce14">
            <text:p>12</text:p>
          </table:table-cell>
          <table:table-cell office:value-type="string" table:style-name="ce19">
            <text:p>R$ 4278317,55</text:p>
          </table:table-cell>
          <table:table-cell office:value-type="string" table:style-name="ce19">
            <text:p>R$ 4627718,10</text:p>
          </table:table-cell>
          <table:table-cell office:value-type="string" table:style-name="ce14">
            <text:p>Empresa MAP Sistemas de Serviços Ltda</text:p>
          </table:table-cell>
          <table:table-cell office:value-type="string" table:style-name="ce14">
            <text:p>04293000000188</text:p>
          </table:table-cell>
          <table:table-cell office:value-type="string" table:style-name="ce14">
            <text:p>Shirley Consuelo Souza Galvão (representante legal)</text:p>
          </table:table-cell>
          <table:table-cell office:value-type="float" office:value="5" table:formula="of:=IF([.V228]&lt;&gt;0;HYPERLINK((COM.MICROSOFT.CONCAT(&quot;https://transparencia-repo.mpba.mp.br/Contratos/&quot;;[.C228];&quot;/&quot;;&quot;01. Contrato &quot;;[.B228];&quot;-&quot;;[.C228];&quot; - Aditivos&quot;;&quot;.pdf&quot;));[.V228]);HYPERLINK(&quot;https://transparencia-repo.mpba.mp.br/semAditivo.pdf&quot;;[.V228]))" table:style-name="ce14">
            <text:p>5</text:p>
          </table:table-cell>
          <table:table-cell office:value-type="float" office:value="5" table:style-name="ce125">
            <text:p>5</text:p>
          </table:table-cell>
          <table:table-cell table:number-columns-repeated="16362"/>
        </table:table-row>
        <table:table-row table:style-name="ro48">
          <table:table-cell office:value-type="float" office:value="4" table:formula="of:=SEARCH(&quot;/&quot;;[.D229])" table:style-name="ce122">
            <text:p>4</text:p>
          </table:table-cell>
          <table:table-cell office:value-type="string" office:string-value="091" table:formula="of:=MID([.D229];1;[.A229]-1)" table:style-name="ce122">
            <text:p>091</text:p>
          </table:table-cell>
          <table:table-cell office:value-type="string" office:string-value="2018" table:formula="of:=MID([.D229];[.A229]+1;4)" table:style-name="ce122">
            <text:p>2018</text:p>
          </table:table-cell>
          <table:table-cell office:value-type="string" table:style-name="ce123">
            <text:p>091/2018</text:p>
          </table:table-cell>
          <table:table-cell office:value-type="string" office:string-value="091/2018" table:formula="of:=HYPERLINK((COM.MICROSOFT.CONCAT(&quot;https://transparencia-repo.mpba.mp.br/Contratos/&quot;;[.C229];&quot;/&quot;;&quot;01. Contrato &quot;;[.B229];&quot;-&quot;;[.C229];&quot;.pdf&quot;));[.D229])" table:style-name="ce124">
            <text:p>091/2018</text:p>
          </table:table-cell>
          <table:table-cell office:value-type="string" table:style-name="ce15">
            <text:p>Prestação de serviços de conservação e limpeza nas dependências do Ministério Público na Capital e no Interior do Estado da Bahia</text:p>
          </table:table-cell>
          <table:table-cell office:value-type="date" office:date-value="2018-07-04T00:00:00" table:style-name="ce16">
            <text:p>4/7/2018</text:p>
          </table:table-cell>
          <table:table-cell office:value-type="string" table:style-name="ce14">
            <text:p>Pregão Eletrônico 006/2018</text:p>
          </table:table-cell>
          <table:table-cell office:value-type="date" office:date-value="2018-08-01T00:00:00" table:style-name="ce16">
            <text:p>1/8/2018</text:p>
          </table:table-cell>
          <table:table-cell office:value-type="date" office:date-value="2022-07-31T00:00:00" table:style-name="ce16">
            <text:p>31/7/2022</text:p>
          </table:table-cell>
          <table:table-cell office:value-type="string" table:style-name="ce14">
            <text:p>ATIVO</text:p>
          </table:table-cell>
          <table:table-cell office:value-type="string" table:style-name="ce17">
            <text:p>perspectiva de ampliação</text:p>
          </table:table-cell>
          <table:table-cell office:value-type="string" table:style-name="ce14">
            <text:p>estimativa mensal</text:p>
          </table:table-cell>
          <table:table-cell office:value-type="string" table:style-name="ce25">
            <text:p>R$ 29.116,71</text:p>
          </table:table-cell>
          <table:table-cell office:value-type="float" office:value="12" table:style-name="ce14">
            <text:p>12</text:p>
          </table:table-cell>
          <table:table-cell office:value-type="float" office:value="349400.52" table:style-name="ce57">
            <text:p>R$ 349.400,52</text:p>
          </table:table-cell>
          <table:table-cell office:value-type="string" table:style-name="ce58">
            <text:p>R$ 4627718,10</text:p>
          </table:table-cell>
          <table:table-cell office:value-type="string" table:style-name="ce14">
            <text:p>Empresa MAP Sistemas de Serviços Ltda</text:p>
          </table:table-cell>
          <table:table-cell office:value-type="string" table:style-name="ce14">
            <text:p>04293000000188</text:p>
          </table:table-cell>
          <table:table-cell office:value-type="string" table:style-name="ce14">
            <text:p>Shirley Consuelo Souza Galvão (representante legal)</text:p>
          </table:table-cell>
          <table:table-cell office:value-type="float" office:value="5" table:formula="of:=IF([.V229]&lt;&gt;0;HYPERLINK((COM.MICROSOFT.CONCAT(&quot;https://transparencia-repo.mpba.mp.br/Contratos/&quot;;[.C229];&quot;/&quot;;&quot;01. Contrato &quot;;[.B229];&quot;-&quot;;[.C229];&quot; - Aditivos&quot;;&quot;.pdf&quot;));[.V229]);HYPERLINK(&quot;https://transparencia-repo.mpba.mp.br/semAditivo.pdf&quot;;[.V229]))" table:style-name="ce14">
            <text:p>5</text:p>
          </table:table-cell>
          <table:table-cell office:value-type="float" office:value="5" table:style-name="ce125">
            <text:p>5</text:p>
          </table:table-cell>
          <table:table-cell table:number-columns-repeated="16362"/>
        </table:table-row>
        <table:table-row table:style-name="ro4">
          <table:table-cell office:value-type="float" office:value="4" table:formula="of:=SEARCH(&quot;/&quot;;[.D230])" table:style-name="ce122">
            <text:p>4</text:p>
          </table:table-cell>
          <table:table-cell office:value-type="string" office:string-value="103" table:formula="of:=MID([.D230];1;[.A230]-1)" table:style-name="ce122">
            <text:p>103</text:p>
          </table:table-cell>
          <table:table-cell office:value-type="string" office:string-value="2018" table:formula="of:=MID([.D230];[.A230]+1;4)" table:style-name="ce122">
            <text:p>2018</text:p>
          </table:table-cell>
          <table:table-cell office:value-type="string" table:style-name="ce123">
            <text:p>103/2018</text:p>
          </table:table-cell>
          <table:table-cell office:value-type="string" office:string-value="103/2018" table:formula="of:=HYPERLINK((COM.MICROSOFT.CONCAT(&quot;https://transparencia-repo.mpba.mp.br/Contratos/&quot;;[.C230];&quot;/&quot;;&quot;01. Contrato &quot;;[.B230];&quot;-&quot;;[.C230];&quot;.pdf&quot;));[.D230])" table:style-name="ce124">
            <text:p>103/2018</text:p>
          </table:table-cell>
          <table:table-cell office:value-type="string" table:style-name="ce15">
            <text:p>Obra para construção de imóvel para sediar a Promotoria de Justiça Regional de Jacobina</text:p>
          </table:table-cell>
          <table:table-cell office:value-type="date" office:date-value="2018-08-01T00:00:00" table:style-name="ce16">
            <text:p>1/8/2018</text:p>
          </table:table-cell>
          <table:table-cell office:value-type="string" table:style-name="ce14">
            <text:p>Concorrência 003/2018</text:p>
          </table:table-cell>
          <table:table-cell office:value-type="date" office:date-value="2018-08-01T00:00:00" table:style-name="ce16">
            <text:p>1/8/2018</text:p>
          </table:table-cell>
          <table:table-cell office:value-type="date" office:date-value="2022-07-11T00:00:00" table:style-name="ce16">
            <text:p>11/7/2022</text:p>
          </table:table-cell>
          <table:table-cell office:value-type="string" table:style-name="ce14">
            <text:p>ATIVO</text:p>
          </table:table-cell>
          <table:table-cell office:value-type="string" table:style-name="ce17">
            <text:p>Obra concluída</text:p>
          </table:table-cell>
          <table:table-cell office:value-type="string" table:style-name="ce14">
            <text:p>Obra concluída</text:p>
          </table:table-cell>
          <table:table-cell office:value-type="float" office:value="2193241.66" table:style-name="ce18">
            <text:p>R$ 2.193.241,66</text:p>
          </table:table-cell>
          <table:table-cell office:value-type="float" office:value="1" table:style-name="ce14">
            <text:p>1</text:p>
          </table:table-cell>
          <table:table-cell office:value-type="float" office:value="2193241.66" table:style-name="ce19">
            <text:p>R$ 2.193.241,66</text:p>
          </table:table-cell>
          <table:table-cell office:value-type="float" office:value="2193241.66" table:style-name="ce19">
            <text:p>R$ 2.193.241,66</text:p>
          </table:table-cell>
          <table:table-cell office:value-type="string" table:style-name="ce14">
            <text:p>Empresa Lima Diniz Cnstruções Ltda-EPP</text:p>
          </table:table-cell>
          <table:table-cell office:value-type="string" table:style-name="ce14">
            <text:p>19260316000140</text:p>
          </table:table-cell>
          <table:table-cell office:value-type="string" table:style-name="ce14">
            <text:p>Danillo Gomes Diniz (sócio)</text:p>
          </table:table-cell>
          <table:table-cell office:value-type="float" office:value="1" table:formula="of:=IF([.V230]&lt;&gt;0;HYPERLINK((COM.MICROSOFT.CONCAT(&quot;https://transparencia-repo.mpba.mp.br/Contratos/&quot;;[.C230];&quot;/&quot;;&quot;01. Contrato &quot;;[.B230];&quot;-&quot;;[.C230];&quot; - Aditivos&quot;;&quot;.pdf&quot;));[.V230]);HYPERLINK(&quot;https://transparencia-repo.mpba.mp.br/semAditivo.pdf&quot;;[.V230]))" table:style-name="ce14">
            <text:p>1</text:p>
          </table:table-cell>
          <table:table-cell office:value-type="float" office:value="1" table:style-name="ce125">
            <text:p>1</text:p>
          </table:table-cell>
          <table:table-cell table:number-columns-repeated="16362"/>
        </table:table-row>
        <table:table-row table:style-name="ro4">
          <table:table-cell office:value-type="float" office:value="4" table:formula="of:=SEARCH(&quot;/&quot;;[.D231])" table:style-name="ce122">
            <text:p>4</text:p>
          </table:table-cell>
          <table:table-cell office:value-type="string" office:string-value="144" table:formula="of:=MID([.D231];1;[.A231]-1)" table:style-name="ce122">
            <text:p>144</text:p>
          </table:table-cell>
          <table:table-cell office:value-type="string" office:string-value="2018" table:formula="of:=MID([.D231];[.A231]+1;4)" table:style-name="ce122">
            <text:p>2018</text:p>
          </table:table-cell>
          <table:table-cell office:value-type="string" table:style-name="ce123">
            <text:p>144/2018</text:p>
          </table:table-cell>
          <table:table-cell office:value-type="string" office:string-value="144/2018" table:formula="of:=HYPERLINK((COM.MICROSOFT.CONCAT(&quot;https://transparencia-repo.mpba.mp.br/Contratos/&quot;;[.C231];&quot;/&quot;;&quot;01. Contrato &quot;;[.B231];&quot;-&quot;;[.C231];&quot;.pdf&quot;));[.D231])" table:style-name="ce124">
            <text:p>144/2018</text:p>
          </table:table-cell>
          <table:table-cell office:value-type="string" table:style-name="ce15">
            <text:p>Aquisição de cadeiras sobre longarinas com 03 lugares</text:p>
          </table:table-cell>
          <table:table-cell office:value-type="date" office:date-value="2018-08-28T00:00:00" table:style-name="ce16">
            <text:p>28/8/2018</text:p>
          </table:table-cell>
          <table:table-cell office:value-type="string" table:style-name="ce14">
            <text:p>Pregão Eletrônico 085/2017</text:p>
          </table:table-cell>
          <table:table-cell office:value-type="date" office:date-value="2018-08-28T00:00:00" table:style-name="ce16">
            <text:p>28/8/2018</text:p>
          </table:table-cell>
          <table:table-cell office:value-type="date" office:date-value="2023-08-27T00:00:00" table:style-name="ce16">
            <text:p>27/8/2023</text:p>
          </table:table-cell>
          <table:table-cell office:value-type="string" table:style-name="ce14">
            <text:p>ATIVO</text:p>
          </table:table-cell>
          <table:table-cell office:value-type="string" table:style-name="ce17">
            <text:p>cadeiras fixas sem braço</text:p>
          </table:table-cell>
          <table:table-cell office:value-type="string" table:style-name="ce14">
            <text:p>unidade do bem</text:p>
          </table:table-cell>
          <table:table-cell office:value-type="float" office:value="225" table:style-name="ce18">
            <text:p>R$ 225,00</text:p>
          </table:table-cell>
          <table:table-cell office:value-type="float" office:value="30" table:style-name="ce14">
            <text:p>30</text:p>
          </table:table-cell>
          <table:table-cell office:value-type="float" office:value="6750" table:style-name="ce19">
            <text:p>R$ 6.750,00</text:p>
          </table:table-cell>
          <table:table-cell office:value-type="float" office:value="21240" table:style-name="ce20">
            <text:p>R$ 21.240,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231]&lt;&gt;0;HYPERLINK((COM.MICROSOFT.CONCAT(&quot;https://transparencia-repo.mpba.mp.br/Contratos/&quot;;[.C231];&quot;/&quot;;&quot;01. Contrato &quot;;[.B231];&quot;-&quot;;[.C231];&quot; - Aditivos&quot;;&quot;.pdf&quot;));[.V231]);HYPERLINK(&quot;https://transparencia-repo.mpba.mp.br/semAditivo.pdf&quot;;[.V231]))"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32])" table:style-name="ce122">
            <text:p>4</text:p>
          </table:table-cell>
          <table:table-cell office:value-type="string" office:string-value="144" table:formula="of:=MID([.D232];1;[.A232]-1)" table:style-name="ce122">
            <text:p>144</text:p>
          </table:table-cell>
          <table:table-cell office:value-type="string" office:string-value="2018" table:formula="of:=MID([.D232];[.A232]+1;4)" table:style-name="ce122">
            <text:p>2018</text:p>
          </table:table-cell>
          <table:table-cell office:value-type="string" table:style-name="ce123">
            <text:p>144/2018</text:p>
          </table:table-cell>
          <table:table-cell office:value-type="string" office:string-value="144/2018" table:formula="of:=HYPERLINK((COM.MICROSOFT.CONCAT(&quot;https://transparencia-repo.mpba.mp.br/Contratos/&quot;;[.C232];&quot;/&quot;;&quot;01. Contrato &quot;;[.B232];&quot;-&quot;;[.C232];&quot;.pdf&quot;));[.D232])" table:style-name="ce124">
            <text:p>144/2018</text:p>
          </table:table-cell>
          <table:table-cell office:value-type="string" table:style-name="ce15">
            <text:p>Aquisição de cadeiras sobre longarinas com 03 lugares</text:p>
          </table:table-cell>
          <table:table-cell office:value-type="date" office:date-value="2018-08-28T00:00:00" table:style-name="ce16">
            <text:p>28/8/2018</text:p>
          </table:table-cell>
          <table:table-cell office:value-type="string" table:style-name="ce14">
            <text:p>Pregão Eletrônico 085/2017</text:p>
          </table:table-cell>
          <table:table-cell office:value-type="date" office:date-value="2018-08-28T00:00:00" table:style-name="ce16">
            <text:p>28/8/2018</text:p>
          </table:table-cell>
          <table:table-cell office:value-type="date" office:date-value="2023-08-27T00:00:00" table:style-name="ce16">
            <text:p>27/8/2023</text:p>
          </table:table-cell>
          <table:table-cell office:value-type="string" table:style-name="ce14">
            <text:p>ATIVO</text:p>
          </table:table-cell>
          <table:table-cell office:value-type="string" table:style-name="ce17">
            <text:p>cadeira giratória com braço e espaldar baixo</text:p>
          </table:table-cell>
          <table:table-cell office:value-type="string" table:style-name="ce14">
            <text:p>unidade do bem</text:p>
          </table:table-cell>
          <table:table-cell office:value-type="float" office:value="475" table:style-name="ce18">
            <text:p>R$ 475,00</text:p>
          </table:table-cell>
          <table:table-cell office:value-type="float" office:value="20" table:style-name="ce14">
            <text:p>20</text:p>
          </table:table-cell>
          <table:table-cell office:value-type="float" office:value="9500" table:style-name="ce20">
            <text:p>R$ 9.500,00</text:p>
          </table:table-cell>
          <table:table-cell office:value-type="float" office:value="21240" table:style-name="ce20">
            <text:p>R$ 21.240,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232]&lt;&gt;0;HYPERLINK((COM.MICROSOFT.CONCAT(&quot;https://transparencia-repo.mpba.mp.br/Contratos/&quot;;[.C232];&quot;/&quot;;&quot;01. Contrato &quot;;[.B232];&quot;-&quot;;[.C232];&quot; - Aditivos&quot;;&quot;.pdf&quot;));[.V232]);HYPERLINK(&quot;https://transparencia-repo.mpba.mp.br/semAditivo.pdf&quot;;[.V232]))"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33])" table:style-name="ce122">
            <text:p>4</text:p>
          </table:table-cell>
          <table:table-cell office:value-type="string" office:string-value="144" table:formula="of:=MID([.D233];1;[.A233]-1)" table:style-name="ce122">
            <text:p>144</text:p>
          </table:table-cell>
          <table:table-cell office:value-type="string" office:string-value="2018" table:formula="of:=MID([.D233];[.A233]+1;4)" table:style-name="ce122">
            <text:p>2018</text:p>
          </table:table-cell>
          <table:table-cell office:value-type="string" table:style-name="ce123">
            <text:p>144/2018</text:p>
          </table:table-cell>
          <table:table-cell office:value-type="string" office:string-value="144/2018" table:formula="of:=HYPERLINK((COM.MICROSOFT.CONCAT(&quot;https://transparencia-repo.mpba.mp.br/Contratos/&quot;;[.C233];&quot;/&quot;;&quot;01. Contrato &quot;;[.B233];&quot;-&quot;;[.C233];&quot;.pdf&quot;));[.D233])" table:style-name="ce124">
            <text:p>144/2018</text:p>
          </table:table-cell>
          <table:table-cell office:value-type="string" table:style-name="ce15">
            <text:p>Aquisição de cadeiras sobre longarinas com 03 lugares</text:p>
          </table:table-cell>
          <table:table-cell office:value-type="date" office:date-value="2018-08-28T00:00:00" table:style-name="ce16">
            <text:p>28/8/2018</text:p>
          </table:table-cell>
          <table:table-cell office:value-type="string" table:style-name="ce14">
            <text:p>Pregão Eletrônico 085/2017</text:p>
          </table:table-cell>
          <table:table-cell office:value-type="date" office:date-value="2018-08-28T00:00:00" table:style-name="ce16">
            <text:p>28/8/2018</text:p>
          </table:table-cell>
          <table:table-cell office:value-type="date" office:date-value="2023-08-27T00:00:00" table:style-name="ce16">
            <text:p>27/8/2023</text:p>
          </table:table-cell>
          <table:table-cell office:value-type="string" table:style-name="ce14">
            <text:p>ATIVO</text:p>
          </table:table-cell>
          <table:table-cell office:value-type="string" table:style-name="ce17">
            <text:p>cadeira giratória com braço e espaldar médio</text:p>
          </table:table-cell>
          <table:table-cell office:value-type="string" table:style-name="ce14">
            <text:p>unidade do bem</text:p>
          </table:table-cell>
          <table:table-cell office:value-type="float" office:value="499" table:style-name="ce18">
            <text:p>R$ 499,00</text:p>
          </table:table-cell>
          <table:table-cell office:value-type="float" office:value="10" table:style-name="ce14">
            <text:p>10</text:p>
          </table:table-cell>
          <table:table-cell office:value-type="float" office:value="4990" table:style-name="ce20">
            <text:p>R$ 4.990,00</text:p>
          </table:table-cell>
          <table:table-cell office:value-type="float" office:value="21240" table:style-name="ce20">
            <text:p>R$ 21.240,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233]&lt;&gt;0;HYPERLINK((COM.MICROSOFT.CONCAT(&quot;https://transparencia-repo.mpba.mp.br/Contratos/&quot;;[.C233];&quot;/&quot;;&quot;01. Contrato &quot;;[.B233];&quot;-&quot;;[.C233];&quot; - Aditivos&quot;;&quot;.pdf&quot;));[.V233]);HYPERLINK(&quot;https://transparencia-repo.mpba.mp.br/semAditivo.pdf&quot;;[.V233]))"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34])" table:style-name="ce122">
            <text:p>4</text:p>
          </table:table-cell>
          <table:table-cell office:value-type="string" office:string-value="130" table:formula="of:=MID([.D234];1;[.A234]-1)" table:style-name="ce122">
            <text:p>130</text:p>
          </table:table-cell>
          <table:table-cell office:value-type="string" office:string-value="2018" table:formula="of:=MID([.D234];[.A234]+1;4)" table:style-name="ce122">
            <text:p>2018</text:p>
          </table:table-cell>
          <table:table-cell office:value-type="string" table:style-name="ce123">
            <text:p>130/2018</text:p>
          </table:table-cell>
          <table:table-cell office:value-type="string" office:string-value="130/2018" table:formula="of:=HYPERLINK((COM.MICROSOFT.CONCAT(&quot;https://transparencia-repo.mpba.mp.br/Contratos/&quot;;[.C234];&quot;/&quot;;&quot;01. Contrato &quot;;[.B234];&quot;-&quot;;[.C234];&quot;.pdf&quot;));[.D234])" table:style-name="ce124">
            <text:p>130/2018</text:p>
          </table:table-cell>
          <table:table-cell office:value-type="string" table:style-name="ce15">
            <text:p>Aquisição de mobiliários (poltronas)</text:p>
          </table:table-cell>
          <table:table-cell office:value-type="date" office:date-value="2018-08-24T00:00:00" table:style-name="ce16">
            <text:p>24/8/2018</text:p>
          </table:table-cell>
          <table:table-cell office:value-type="string" table:style-name="ce14">
            <text:p>Pregão Eletrônico 028/2018</text:p>
          </table:table-cell>
          <table:table-cell office:value-type="date" office:date-value="2018-08-24T00:00:00" table:style-name="ce16">
            <text:p>24/8/2018</text:p>
          </table:table-cell>
          <table:table-cell office:value-type="date" office:date-value="2023-08-23T00:00:00" table:style-name="ce16">
            <text:p>23/8/2023</text:p>
          </table:table-cell>
          <table:table-cell office:value-type="string" table:style-name="ce14">
            <text:p>ATIVO</text:p>
          </table:table-cell>
          <table:table-cell office:value-type="string" table:style-name="ce17">
            <text:p>poltrona giratória com braço</text:p>
          </table:table-cell>
          <table:table-cell office:value-type="string" table:style-name="ce14">
            <text:p>unidade do bem</text:p>
          </table:table-cell>
          <table:table-cell office:value-type="float" office:value="1463.81" table:style-name="ce18">
            <text:p>R$ 1.463,81</text:p>
          </table:table-cell>
          <table:table-cell office:value-type="float" office:value="3" table:style-name="ce14">
            <text:p>3</text:p>
          </table:table-cell>
          <table:table-cell office:value-type="float" office:value="4391.43" table:style-name="ce20">
            <text:p>R$ 4.391,43</text:p>
          </table:table-cell>
          <table:table-cell office:value-type="float" office:value="22631.43" table:style-name="ce19">
            <text:p>R$ 22.631,43</text:p>
          </table:table-cell>
          <table:table-cell office:value-type="string" table:style-name="ce14">
            <text:p>Empresa Flexform Industria e Comercio de Móveis LTDA</text:p>
          </table:table-cell>
          <table:table-cell office:value-type="string" table:style-name="ce14">
            <text:p>49058654000165</text:p>
          </table:table-cell>
          <table:table-cell office:value-type="string" table:style-name="ce14">
            <text:p>Pascoal de Oliveira Iannoni (representante legal) e Cláudio Muzi (representante legal)</text:p>
          </table:table-cell>
          <table:table-cell office:value-type="float" office:value="0" table:formula="of:=IF([.V234]&lt;&gt;0;HYPERLINK((COM.MICROSOFT.CONCAT(&quot;https://transparencia-repo.mpba.mp.br/Contratos/&quot;;[.C234];&quot;/&quot;;&quot;01. Contrato &quot;;[.B234];&quot;-&quot;;[.C234];&quot; - Aditivos&quot;;&quot;.pdf&quot;));[.V234]);HYPERLINK(&quot;https://transparencia-repo.mpba.mp.br/semAditivo.pdf&quot;;[.V234]))"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35])" table:style-name="ce122">
            <text:p>4</text:p>
          </table:table-cell>
          <table:table-cell office:value-type="string" office:string-value="130" table:formula="of:=MID([.D235];1;[.A235]-1)" table:style-name="ce122">
            <text:p>130</text:p>
          </table:table-cell>
          <table:table-cell office:value-type="string" office:string-value="2018" table:formula="of:=MID([.D235];[.A235]+1;4)" table:style-name="ce122">
            <text:p>2018</text:p>
          </table:table-cell>
          <table:table-cell office:value-type="string" table:style-name="ce123">
            <text:p>130/2018</text:p>
          </table:table-cell>
          <table:table-cell office:value-type="string" office:string-value="130/2018" table:formula="of:=HYPERLINK((COM.MICROSOFT.CONCAT(&quot;https://transparencia-repo.mpba.mp.br/Contratos/&quot;;[.C235];&quot;/&quot;;&quot;01. Contrato &quot;;[.B235];&quot;-&quot;;[.C235];&quot;.pdf&quot;));[.D235])" table:style-name="ce124">
            <text:p>130/2018</text:p>
          </table:table-cell>
          <table:table-cell office:value-type="string" table:style-name="ce15">
            <text:p>Aquisição de mobiliários (poltronas)</text:p>
          </table:table-cell>
          <table:table-cell office:value-type="date" office:date-value="2018-08-24T00:00:00" table:style-name="ce16">
            <text:p>24/8/2018</text:p>
          </table:table-cell>
          <table:table-cell office:value-type="string" table:style-name="ce14">
            <text:p>Pregão Eletrônico 028/2018</text:p>
          </table:table-cell>
          <table:table-cell office:value-type="date" office:date-value="2018-08-24T00:00:00" table:style-name="ce16">
            <text:p>24/8/2018</text:p>
          </table:table-cell>
          <table:table-cell office:value-type="date" office:date-value="2023-08-23T00:00:00" table:style-name="ce16">
            <text:p>23/8/2023</text:p>
          </table:table-cell>
          <table:table-cell office:value-type="string" table:style-name="ce14">
            <text:p>ATIVO</text:p>
          </table:table-cell>
          <table:table-cell office:value-type="string" table:style-name="ce17">
            <text:p>poltrona para reunião com braço</text:p>
          </table:table-cell>
          <table:table-cell office:value-type="string" table:style-name="ce14">
            <text:p>unidade do bem</text:p>
          </table:table-cell>
          <table:table-cell office:value-type="float" office:value="2280" table:style-name="ce18">
            <text:p>R$ 2.280,00</text:p>
          </table:table-cell>
          <table:table-cell office:value-type="float" office:value="8" table:style-name="ce14">
            <text:p>8</text:p>
          </table:table-cell>
          <table:table-cell office:value-type="float" office:value="18240" table:style-name="ce20">
            <text:p>R$ 18.240,00</text:p>
          </table:table-cell>
          <table:table-cell office:value-type="float" office:value="22631.43" table:style-name="ce19">
            <text:p>R$ 22.631,43</text:p>
          </table:table-cell>
          <table:table-cell office:value-type="string" table:style-name="ce14">
            <text:p>Empresa Flexform Industria e Comercio de Móveis LTDA</text:p>
          </table:table-cell>
          <table:table-cell office:value-type="string" table:style-name="ce14">
            <text:p>49058654000165</text:p>
          </table:table-cell>
          <table:table-cell office:value-type="string" table:style-name="ce14">
            <text:p>Pascoal de Oliveira Iannoni (representante legal) e Cláudio Muzi (representante legal)</text:p>
          </table:table-cell>
          <table:table-cell office:value-type="float" office:value="0" table:formula="of:=IF([.V235]&lt;&gt;0;HYPERLINK((COM.MICROSOFT.CONCAT(&quot;https://transparencia-repo.mpba.mp.br/Contratos/&quot;;[.C235];&quot;/&quot;;&quot;01. Contrato &quot;;[.B235];&quot;-&quot;;[.C235];&quot; - Aditivos&quot;;&quot;.pdf&quot;));[.V235]);HYPERLINK(&quot;https://transparencia-repo.mpba.mp.br/semAditivo.pdf&quot;;[.V235]))"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36])" table:style-name="ce122">
            <text:p>4</text:p>
          </table:table-cell>
          <table:table-cell office:value-type="string" office:string-value="119" table:formula="of:=MID([.D236];1;[.A236]-1)" table:style-name="ce122">
            <text:p>119</text:p>
          </table:table-cell>
          <table:table-cell office:value-type="string" office:string-value="2018" table:formula="of:=MID([.D236];[.A236]+1;4)" table:style-name="ce122">
            <text:p>2018</text:p>
          </table:table-cell>
          <table:table-cell office:value-type="string" table:style-name="ce123">
            <text:p>119/2018</text:p>
          </table:table-cell>
          <table:table-cell office:value-type="string" office:string-value="119/2018" table:formula="of:=HYPERLINK((COM.MICROSOFT.CONCAT(&quot;https://transparencia-repo.mpba.mp.br/Contratos/&quot;;[.C236];&quot;/&quot;;&quot;01. Contrato &quot;;[.B236];&quot;-&quot;;[.C236];&quot;.pdf&quot;));[.D236])" table:style-name="ce124">
            <text:p>119/2018</text:p>
          </table:table-cell>
          <table:table-cell office:value-type="string" table:style-name="ce15">
            <text:p>Aquisição de mobiliários (cadeiras)</text:p>
          </table:table-cell>
          <table:table-cell office:value-type="date" office:date-value="2018-08-02T00:00:00" table:style-name="ce16">
            <text:p>2/8/2018</text:p>
          </table:table-cell>
          <table:table-cell office:value-type="string" table:style-name="ce28">
            <text:p>Pregão Eletrônico 085/2017</text:p>
          </table:table-cell>
          <table:table-cell office:value-type="date" office:date-value="2018-08-02T00:00:00" table:style-name="ce16">
            <text:p>2/8/2018</text:p>
          </table:table-cell>
          <table:table-cell office:value-type="date" office:date-value="2023-08-01T00:00:00" table:style-name="ce16">
            <text:p>1/8/2023</text:p>
          </table:table-cell>
          <table:table-cell office:value-type="string" table:style-name="ce14">
            <text:p>ATIVO</text:p>
          </table:table-cell>
          <table:table-cell office:value-type="string" table:style-name="ce17">
            <text:p>Cadeira Fixa sem braço</text:p>
          </table:table-cell>
          <table:table-cell office:value-type="string" table:style-name="ce14">
            <text:p>unidade do bem</text:p>
          </table:table-cell>
          <table:table-cell office:value-type="float" office:value="225" table:style-name="ce18">
            <text:p>R$ 225,00</text:p>
          </table:table-cell>
          <table:table-cell office:value-type="float" office:value="20" table:style-name="ce14">
            <text:p>20</text:p>
          </table:table-cell>
          <table:table-cell office:value-type="float" office:value="4500" table:style-name="ce20">
            <text:p>R$ 4.500,00</text:p>
          </table:table-cell>
          <table:table-cell office:value-type="float" office:value="12719" table:style-name="ce19">
            <text:p>R$ 12.719,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236]&lt;&gt;0;HYPERLINK((COM.MICROSOFT.CONCAT(&quot;https://transparencia-repo.mpba.mp.br/Contratos/&quot;;[.C236];&quot;/&quot;;&quot;01. Contrato &quot;;[.B236];&quot;-&quot;;[.C236];&quot; - Aditivos&quot;;&quot;.pdf&quot;));[.V236]);HYPERLINK(&quot;https://transparencia-repo.mpba.mp.br/semAditivo.pdf&quot;;[.V236]))" table:style-name="ce14">
            <text:p>0</text:p>
          </table:table-cell>
          <table:table-cell office:value-type="float" office:value="0" table:style-name="ce125">
            <text:p>0</text:p>
          </table:table-cell>
          <table:table-cell table:number-columns-repeated="16362"/>
        </table:table-row>
        <table:table-row table:style-name="ro4">
          <table:table-cell office:value-type="float" office:value="4" table:formula="of:=SEARCH(&quot;/&quot;;[.D237])" table:style-name="ce122">
            <text:p>4</text:p>
          </table:table-cell>
          <table:table-cell office:value-type="string" office:string-value="119" table:formula="of:=MID([.D237];1;[.A237]-1)" table:style-name="ce122">
            <text:p>119</text:p>
          </table:table-cell>
          <table:table-cell office:value-type="string" office:string-value="2018" table:formula="of:=MID([.D237];[.A237]+1;4)" table:style-name="ce122">
            <text:p>2018</text:p>
          </table:table-cell>
          <table:table-cell office:value-type="string" table:style-name="ce123">
            <text:p>119/2018</text:p>
          </table:table-cell>
          <table:table-cell office:value-type="string" office:string-value="119/2018" table:formula="of:=HYPERLINK((COM.MICROSOFT.CONCAT(&quot;https://transparencia-repo.mpba.mp.br/Contratos/&quot;;[.C237];&quot;/&quot;;&quot;01. Contrato &quot;;[.B237];&quot;-&quot;;[.C237];&quot;.pdf&quot;));[.D237])" table:style-name="ce124">
            <text:p>119/2018</text:p>
          </table:table-cell>
          <table:table-cell office:value-type="string" table:style-name="ce15">
            <text:p>Aquisição de mobiliários (cadeiras)</text:p>
          </table:table-cell>
          <table:table-cell office:value-type="date" office:date-value="2018-08-02T00:00:00" table:style-name="ce16">
            <text:p>2/8/2018</text:p>
          </table:table-cell>
          <table:table-cell office:value-type="string" table:style-name="ce28">
            <text:p>Pregão Eletrônico 085/2017</text:p>
          </table:table-cell>
          <table:table-cell office:value-type="date" office:date-value="2018-08-02T00:00:00" table:style-name="ce16">
            <text:p>2/8/2018</text:p>
          </table:table-cell>
          <table:table-cell office:value-type="date" office:date-value="2023-08-01T00:00:00" table:style-name="ce16">
            <text:p>1/8/2023</text:p>
          </table:table-cell>
          <table:table-cell office:value-type="string" table:style-name="ce14">
            <text:p>ATIVO</text:p>
          </table:table-cell>
          <table:table-cell office:value-type="string" table:style-name="ce17">
            <text:p>cadeira giratória com braço e espaldar baixo</text:p>
          </table:table-cell>
          <table:table-cell office:value-type="string" table:style-name="ce14">
            <text:p>unidade do bem</text:p>
          </table:table-cell>
          <table:table-cell office:value-type="float" office:value="475" table:style-name="ce18">
            <text:p>R$ 475,00</text:p>
          </table:table-cell>
          <table:table-cell office:value-type="float" office:value="11" table:style-name="ce14">
            <text:p>11</text:p>
          </table:table-cell>
          <table:table-cell office:value-type="float" office:value="5225" table:style-name="ce20">
            <text:p>R$ 5.225,00</text:p>
          </table:table-cell>
          <table:table-cell office:value-type="float" office:value="12719" table:style-name="ce19">
            <text:p>R$ 12.719,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237]&lt;&gt;0;HYPERLINK((COM.MICROSOFT.CONCAT(&quot;https://transparencia-repo.mpba.mp.br/Contratos/&quot;;[.C237];&quot;/&quot;;&quot;01. Contrato &quot;;[.B237];&quot;-&quot;;[.C237];&quot; - Aditivos&quot;;&quot;.pdf&quot;));[.V237]);HYPERLINK(&quot;https://transparencia-repo.mpba.mp.br/semAditivo.pdf&quot;;[.V237]))" table:style-name="ce14">
            <text:p>0</text:p>
          </table:table-cell>
          <table:table-cell office:value-type="float" office:value="0" table:style-name="ce125">
            <text:p>0</text:p>
          </table:table-cell>
          <table:table-cell table:number-columns-repeated="16362"/>
        </table:table-row>
        <table:table-row table:style-name="ro13">
          <table:table-cell office:value-type="float" office:value="4" table:formula="of:=SEARCH(&quot;/&quot;;[.D238])" table:style-name="ce122">
            <text:p>4</text:p>
          </table:table-cell>
          <table:table-cell office:value-type="string" office:string-value="119" table:formula="of:=MID([.D238];1;[.A238]-1)" table:style-name="ce122">
            <text:p>119</text:p>
          </table:table-cell>
          <table:table-cell office:value-type="string" office:string-value="2018" table:formula="of:=MID([.D238];[.A238]+1;4)" table:style-name="ce122">
            <text:p>2018</text:p>
          </table:table-cell>
          <table:table-cell office:value-type="string" table:style-name="ce123">
            <text:p>119/2018</text:p>
          </table:table-cell>
          <table:table-cell office:value-type="string" office:string-value="119/2018" table:formula="of:=HYPERLINK((COM.MICROSOFT.CONCAT(&quot;https://transparencia-repo.mpba.mp.br/Contratos/&quot;;[.C238];&quot;/&quot;;&quot;01. Contrato &quot;;[.B238];&quot;-&quot;;[.C238];&quot;.pdf&quot;));[.D238])" table:style-name="ce124">
            <text:p>119/2018</text:p>
          </table:table-cell>
          <table:table-cell office:value-type="string" table:style-name="ce15">
            <text:p>Aquisição de mobiliários (cadeiras)</text:p>
          </table:table-cell>
          <table:table-cell office:value-type="date" office:date-value="2018-08-02T00:00:00" table:style-name="ce16">
            <text:p>2/8/2018</text:p>
          </table:table-cell>
          <table:table-cell office:value-type="string" table:style-name="ce28">
            <text:p>Pregão Eletrônico 085/2017</text:p>
          </table:table-cell>
          <table:table-cell office:value-type="date" office:date-value="2018-08-02T00:00:00" table:style-name="ce16">
            <text:p>2/8/2018</text:p>
          </table:table-cell>
          <table:table-cell office:value-type="date" office:date-value="2023-08-01T00:00:00" table:style-name="ce16">
            <text:p>1/8/2023</text:p>
          </table:table-cell>
          <table:table-cell office:value-type="string" table:style-name="ce14">
            <text:p>ATIVO</text:p>
          </table:table-cell>
          <table:table-cell office:value-type="string" table:style-name="ce17">
            <text:p>cadeira giratória com braço e espaldar médio</text:p>
          </table:table-cell>
          <table:table-cell office:value-type="string" table:style-name="ce14">
            <text:p>unidade do bem</text:p>
          </table:table-cell>
          <table:table-cell office:value-type="float" office:value="499" table:style-name="ce18">
            <text:p>R$ 499,00</text:p>
          </table:table-cell>
          <table:table-cell office:value-type="float" office:value="6" table:style-name="ce14">
            <text:p>6</text:p>
          </table:table-cell>
          <table:table-cell office:value-type="float" office:value="2994" table:style-name="ce20">
            <text:p>R$ 2.994,00</text:p>
          </table:table-cell>
          <table:table-cell office:value-type="float" office:value="12719" table:style-name="ce19">
            <text:p>R$ 12.719,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238]&lt;&gt;0;HYPERLINK((COM.MICROSOFT.CONCAT(&quot;https://transparencia-repo.mpba.mp.br/Contratos/&quot;;[.C238];&quot;/&quot;;&quot;01. Contrato &quot;;[.B238];&quot;-&quot;;[.C238];&quot; - Aditivos&quot;;&quot;.pdf&quot;));[.V238]);HYPERLINK(&quot;https://transparencia-repo.mpba.mp.br/semAditivo.pdf&quot;;[.V238]))" table:style-name="ce14">
            <text:p>0</text:p>
          </table:table-cell>
          <table:table-cell office:value-type="float" office:value="0" table:style-name="ce125">
            <text:p>0</text:p>
          </table:table-cell>
          <table:table-cell table:number-columns-repeated="16362"/>
        </table:table-row>
        <table:table-row table:style-name="ro13">
          <table:table-cell office:value-type="float" office:value="4" table:formula="of:=SEARCH(&quot;/&quot;;[.D239])" table:style-name="ce122">
            <text:p>4</text:p>
          </table:table-cell>
          <table:table-cell office:value-type="string" office:string-value="146" table:formula="of:=MID([.D239];1;[.A239]-1)" table:style-name="ce122">
            <text:p>146</text:p>
          </table:table-cell>
          <table:table-cell office:value-type="string" office:string-value="2018" table:formula="of:=MID([.D239];[.A239]+1;4)" table:style-name="ce122">
            <text:p>2018</text:p>
          </table:table-cell>
          <table:table-cell office:value-type="string" table:style-name="ce123">
            <text:p>146/2018</text:p>
          </table:table-cell>
          <table:table-cell office:value-type="string" office:string-value="146/2018" table:formula="of:=HYPERLINK((COM.MICROSOFT.CONCAT(&quot;https://transparencia-repo.mpba.mp.br/Contratos/&quot;;[.C239];&quot;/&quot;;&quot;01. Contrato &quot;;[.B239];&quot;-&quot;;[.C239];&quot;.pdf&quot;));[.D239])" table:style-name="ce124">
            <text:p>146/2018</text:p>
          </table:table-cell>
          <table:table-cell office:value-type="string" table:style-name="ce15">
            <text:p>Aquisição de mobiliários (armários baixos com 01 prateleira, armários altos com 03 prateleiras e armários altos com acessórios para pasta suspensa)<text:s/></text:p>
          </table:table-cell>
          <table:table-cell office:value-type="date" office:date-value="2018-09-11T00:00:00" table:style-name="ce16">
            <text:p>11/9/2018</text:p>
          </table:table-cell>
          <table:table-cell office:value-type="string" table:style-name="ce14">
            <text:p>Pregão Eletrônico 071/2017</text:p>
          </table:table-cell>
          <table:table-cell office:value-type="date" office:date-value="2018-09-11T00:00:00" table:style-name="ce16">
            <text:p>11/9/2018</text:p>
          </table:table-cell>
          <table:table-cell office:value-type="date" office:date-value="2023-09-10T00:00:00" table:style-name="ce16">
            <text:p>10/9/2023</text:p>
          </table:table-cell>
          <table:table-cell office:value-type="string" table:style-name="ce14">
            <text:p>ATIVO</text:p>
          </table:table-cell>
          <table:table-cell office:value-type="string" table:style-name="ce17">
            <text:p>armários baixos com 01 prataleira</text:p>
          </table:table-cell>
          <table:table-cell office:value-type="string" table:style-name="ce14">
            <text:p>unidade do bem</text:p>
          </table:table-cell>
          <table:table-cell office:value-type="float" office:value="375" table:style-name="ce18">
            <text:p>R$ 375,00</text:p>
          </table:table-cell>
          <table:table-cell office:value-type="float" office:value="29" table:style-name="ce14">
            <text:p>29</text:p>
          </table:table-cell>
          <table:table-cell office:value-type="float" office:value="10875" table:style-name="ce20">
            <text:p>R$ 10.875,00</text:p>
          </table:table-cell>
          <table:table-cell office:value-type="float" office:value="22815" table:style-name="ce19">
            <text:p>R$ 22.815,00</text:p>
          </table:table-cell>
          <table:table-cell office:value-type="string" table:style-name="ce14">
            <text:p>Empresa Office Max Comércio de Móveis Eireli - EPP</text:p>
          </table:table-cell>
          <table:table-cell office:value-type="string" table:style-name="ce14">
            <text:p>09258263000170</text:p>
          </table:table-cell>
          <table:table-cell office:value-type="string" table:style-name="ce14">
            <text:p>Gustavo Loducca (sócio)</text:p>
          </table:table-cell>
          <table:table-cell office:value-type="float" office:value="0" table:formula="of:=IF([.V239]&lt;&gt;0;HYPERLINK((COM.MICROSOFT.CONCAT(&quot;https://transparencia-repo.mpba.mp.br/Contratos/&quot;;[.C239];&quot;/&quot;;&quot;01. Contrato &quot;;[.B239];&quot;-&quot;;[.C239];&quot; - Aditivos&quot;;&quot;.pdf&quot;));[.V239]);HYPERLINK(&quot;https://transparencia-repo.mpba.mp.br/semAditivo.pdf&quot;;[.V239]))" table:style-name="ce14">
            <text:p>0</text:p>
          </table:table-cell>
          <table:table-cell office:value-type="float" office:value="0" table:style-name="ce125">
            <text:p>0</text:p>
          </table:table-cell>
          <table:table-cell table:number-columns-repeated="16362"/>
        </table:table-row>
        <table:table-row table:style-name="ro13">
          <table:table-cell office:value-type="float" office:value="4" table:formula="of:=SEARCH(&quot;/&quot;;[.D240])" table:style-name="ce122">
            <text:p>4</text:p>
          </table:table-cell>
          <table:table-cell office:value-type="string" office:string-value="146" table:formula="of:=MID([.D240];1;[.A240]-1)" table:style-name="ce122">
            <text:p>146</text:p>
          </table:table-cell>
          <table:table-cell office:value-type="string" office:string-value="2018" table:formula="of:=MID([.D240];[.A240]+1;4)" table:style-name="ce122">
            <text:p>2018</text:p>
          </table:table-cell>
          <table:table-cell office:value-type="string" table:style-name="ce123">
            <text:p>146/2018</text:p>
          </table:table-cell>
          <table:table-cell office:value-type="string" office:string-value="146/2018" table:formula="of:=HYPERLINK((COM.MICROSOFT.CONCAT(&quot;https://transparencia-repo.mpba.mp.br/Contratos/&quot;;[.C240];&quot;/&quot;;&quot;01. Contrato &quot;;[.B240];&quot;-&quot;;[.C240];&quot;.pdf&quot;));[.D240])" table:style-name="ce124">
            <text:p>146/2018</text:p>
          </table:table-cell>
          <table:table-cell office:value-type="string" table:style-name="ce15">
            <text:p>Aquisição de mobiliários (armários baixos com 01 prateleira, armários altos com 03 prateleiras e armários altos com acessórios para pasta suspensa)<text:s/></text:p>
          </table:table-cell>
          <table:table-cell office:value-type="date" office:date-value="2018-09-11T00:00:00" table:style-name="ce16">
            <text:p>11/9/2018</text:p>
          </table:table-cell>
          <table:table-cell office:value-type="string" table:style-name="ce14">
            <text:p>Pregão Eletrônico 071/2017</text:p>
          </table:table-cell>
          <table:table-cell office:value-type="date" office:date-value="2018-09-11T00:00:00" table:style-name="ce16">
            <text:p>11/9/2018</text:p>
          </table:table-cell>
          <table:table-cell office:value-type="date" office:date-value="2023-09-10T00:00:00" table:style-name="ce16">
            <text:p>10/9/2023</text:p>
          </table:table-cell>
          <table:table-cell office:value-type="string" table:style-name="ce14">
            <text:p>ATIVO</text:p>
          </table:table-cell>
          <table:table-cell office:value-type="string" table:style-name="ce17">
            <text:p>armários altos com 03 prateleiras</text:p>
          </table:table-cell>
          <table:table-cell office:value-type="string" table:style-name="ce14">
            <text:p>unidade do bem</text:p>
          </table:table-cell>
          <table:table-cell office:value-type="float" office:value="575" table:style-name="ce18">
            <text:p>R$ 575,00</text:p>
          </table:table-cell>
          <table:table-cell office:value-type="float" office:value="12" table:style-name="ce14">
            <text:p>12</text:p>
          </table:table-cell>
          <table:table-cell office:value-type="float" office:value="6900" table:style-name="ce20">
            <text:p>R$ 6.900,00</text:p>
          </table:table-cell>
          <table:table-cell office:value-type="float" office:value="22815" table:style-name="ce19">
            <text:p>R$ 22.815,00</text:p>
          </table:table-cell>
          <table:table-cell office:value-type="string" table:style-name="ce14">
            <text:p>Empresa Office Max Comércio de Móveis Eireli - EPP</text:p>
          </table:table-cell>
          <table:table-cell office:value-type="string" table:style-name="ce14">
            <text:p>09258263000170</text:p>
          </table:table-cell>
          <table:table-cell office:value-type="string" table:style-name="ce14">
            <text:p>Gustavo Loducca (sócio)</text:p>
          </table:table-cell>
          <table:table-cell office:value-type="float" office:value="0" table:formula="of:=IF([.V240]&lt;&gt;0;HYPERLINK((COM.MICROSOFT.CONCAT(&quot;https://transparencia-repo.mpba.mp.br/Contratos/&quot;;[.C240];&quot;/&quot;;&quot;01. Contrato &quot;;[.B240];&quot;-&quot;;[.C240];&quot; - Aditivos&quot;;&quot;.pdf&quot;));[.V240]);HYPERLINK(&quot;https://transparencia-repo.mpba.mp.br/semAditivo.pdf&quot;;[.V240]))" table:style-name="ce14">
            <text:p>0</text:p>
          </table:table-cell>
          <table:table-cell office:value-type="float" office:value="0" table:style-name="ce125">
            <text:p>0</text:p>
          </table:table-cell>
          <table:table-cell table:number-columns-repeated="16362"/>
        </table:table-row>
        <table:table-row table:style-name="ro13">
          <table:table-cell office:value-type="float" office:value="4" table:formula="of:=SEARCH(&quot;/&quot;;[.D241])" table:style-name="ce122">
            <text:p>4</text:p>
          </table:table-cell>
          <table:table-cell office:value-type="string" office:string-value="146" table:formula="of:=MID([.D241];1;[.A241]-1)" table:style-name="ce122">
            <text:p>146</text:p>
          </table:table-cell>
          <table:table-cell office:value-type="string" office:string-value="2018" table:formula="of:=MID([.D241];[.A241]+1;4)" table:style-name="ce122">
            <text:p>2018</text:p>
          </table:table-cell>
          <table:table-cell office:value-type="string" table:style-name="ce123">
            <text:p>146/2018</text:p>
          </table:table-cell>
          <table:table-cell office:value-type="string" office:string-value="146/2018" table:formula="of:=HYPERLINK((COM.MICROSOFT.CONCAT(&quot;https://transparencia-repo.mpba.mp.br/Contratos/&quot;;[.C241];&quot;/&quot;;&quot;01. Contrato &quot;;[.B241];&quot;-&quot;;[.C241];&quot;.pdf&quot;));[.D241])" table:style-name="ce124">
            <text:p>146/2018</text:p>
          </table:table-cell>
          <table:table-cell office:value-type="string" table:style-name="ce15">
            <text:p>Aquisição de mobiliários (armários baixos com 01 prateleira, armários altos com 03 prateleiras e armários altos com acessórios para pasta suspensa)<text:s/></text:p>
          </table:table-cell>
          <table:table-cell office:value-type="date" office:date-value="2018-09-11T00:00:00" table:style-name="ce16">
            <text:p>11/9/2018</text:p>
          </table:table-cell>
          <table:table-cell office:value-type="string" table:style-name="ce14">
            <text:p>Pregão Eletrônico 071/2017</text:p>
          </table:table-cell>
          <table:table-cell office:value-type="date" office:date-value="2018-09-11T00:00:00" table:style-name="ce16">
            <text:p>11/9/2018</text:p>
          </table:table-cell>
          <table:table-cell office:value-type="date" office:date-value="2023-09-10T00:00:00" table:style-name="ce16">
            <text:p>10/9/2023</text:p>
          </table:table-cell>
          <table:table-cell office:value-type="string" table:style-name="ce14">
            <text:p>ATIVO</text:p>
          </table:table-cell>
          <table:table-cell office:value-type="string" table:style-name="ce17">
            <text:p>armários altos com 04 acessórios para pasta suspensa</text:p>
          </table:table-cell>
          <table:table-cell office:value-type="string" table:style-name="ce14">
            <text:p>unidade do bem</text:p>
          </table:table-cell>
          <table:table-cell office:value-type="float" office:value="840" table:style-name="ce18">
            <text:p>R$ 840,00</text:p>
          </table:table-cell>
          <table:table-cell office:value-type="float" office:value="6" table:style-name="ce14">
            <text:p>6</text:p>
          </table:table-cell>
          <table:table-cell office:value-type="float" office:value="5040" table:style-name="ce20">
            <text:p>R$ 5.040,00</text:p>
          </table:table-cell>
          <table:table-cell office:value-type="float" office:value="22815" table:style-name="ce19">
            <text:p>R$ 22.815,00</text:p>
          </table:table-cell>
          <table:table-cell office:value-type="string" table:style-name="ce14">
            <text:p>Empresa Office Max Comércio de Móveis Eireli - EPP</text:p>
          </table:table-cell>
          <table:table-cell office:value-type="string" table:style-name="ce14">
            <text:p>09258263000170</text:p>
          </table:table-cell>
          <table:table-cell office:value-type="string" table:style-name="ce14">
            <text:p>Gustavo Loducca (sócio)</text:p>
          </table:table-cell>
          <table:table-cell office:value-type="float" office:value="0" table:formula="of:=IF([.V241]&lt;&gt;0;HYPERLINK((COM.MICROSOFT.CONCAT(&quot;https://transparencia-repo.mpba.mp.br/Contratos/&quot;;[.C241];&quot;/&quot;;&quot;01. Contrato &quot;;[.B241];&quot;-&quot;;[.C241];&quot; - Aditivos&quot;;&quot;.pdf&quot;));[.V241]);HYPERLINK(&quot;https://transparencia-repo.mpba.mp.br/semAditivo.pdf&quot;;[.V241]))" table:style-name="ce14">
            <text:p>0</text:p>
          </table:table-cell>
          <table:table-cell office:value-type="float" office:value="0" table:style-name="ce125">
            <text:p>0</text:p>
          </table:table-cell>
          <table:table-cell table:number-columns-repeated="16362"/>
        </table:table-row>
        <table:table-row table:style-name="ro49">
          <table:table-cell office:value-type="float" office:value="4" table:formula="of:=SEARCH(&quot;/&quot;;[.D242])" table:style-name="ce122">
            <text:p>4</text:p>
          </table:table-cell>
          <table:table-cell office:value-type="string" office:string-value="164" table:formula="of:=MID([.D242];1;[.A242]-1)" table:style-name="ce122">
            <text:p>164</text:p>
          </table:table-cell>
          <table:table-cell office:value-type="string" office:string-value="2018" table:formula="of:=MID([.D242];[.A242]+1;4)" table:style-name="ce122">
            <text:p>2018</text:p>
          </table:table-cell>
          <table:table-cell office:value-type="string" table:style-name="ce123">
            <text:p>164/2018</text:p>
          </table:table-cell>
          <table:table-cell office:value-type="string" office:string-value="164/2018" table:formula="of:=HYPERLINK((COM.MICROSOFT.CONCAT(&quot;https://transparencia-repo.mpba.mp.br/Contratos/&quot;;[.C242];&quot;/&quot;;&quot;01. Contrato &quot;;[.B242];&quot;-&quot;;[.C242];&quot;.pdf&quot;));[.D242])" table:style-name="ce124">
            <text:p>164/2018</text:p>
          </table:table-cell>
          <table:table-cell office:value-type="string" table:style-name="ce15">
            <text:p>Aquisição de solução de servidores tipo Blade, incluindo equipamentos e softwares adequados, licenças, instalação, treinametno e garantia para o ambiente do Data Cente do Ministério Público do Estado da Bahia</text:p>
          </table:table-cell>
          <table:table-cell office:value-type="date" office:date-value="2018-09-19T00:00:00" table:style-name="ce16">
            <text:p>19/9/2018</text:p>
          </table:table-cell>
          <table:table-cell office:value-type="string" table:style-name="ce14">
            <text:p>Pregão Presencial <text:s/>006/2018</text:p>
          </table:table-cell>
          <table:table-cell office:value-type="date" office:date-value="2018-09-19T00:00:00" table:style-name="ce16">
            <text:p>19/9/2018</text:p>
          </table:table-cell>
          <table:table-cell office:value-type="date" office:date-value="2023-09-18T00:00:00" table:style-name="ce16">
            <text:p>18/9/2023</text:p>
          </table:table-cell>
          <table:table-cell office:value-type="string" table:style-name="ce14">
            <text:p>ATIVO</text:p>
          </table:table-cell>
          <table:table-cell office:value-type="string" table:style-name="ce17">
            <text:p>solução instalada</text:p>
          </table:table-cell>
          <table:table-cell office:value-type="string" table:style-name="ce14">
            <text:p>unidade</text:p>
          </table:table-cell>
          <table:table-cell office:value-type="float" office:value="1621500" table:style-name="ce18">
            <text:p>R$ 1.621.500,00</text:p>
          </table:table-cell>
          <table:table-cell office:value-type="float" office:value="1" table:style-name="ce14">
            <text:p>1</text:p>
          </table:table-cell>
          <table:table-cell office:value-type="float" office:value="1621500" table:style-name="ce19">
            <text:p>R$ 1.621.500,00</text:p>
          </table:table-cell>
          <table:table-cell office:value-type="float" office:value="1621500" table:style-name="ce19">
            <text:p>R$ 1.621.500,00</text:p>
          </table:table-cell>
          <table:table-cell office:value-type="string" table:style-name="ce14">
            <text:p>Empresa Informática Empresarial Ltda</text:p>
          </table:table-cell>
          <table:table-cell office:value-type="string" table:style-name="ce14">
            <text:p>32850497000123</text:p>
          </table:table-cell>
          <table:table-cell office:value-type="string" table:style-name="ce14">
            <text:p>Roger Dantas Barros (Representante Legal)</text:p>
          </table:table-cell>
          <table:table-cell office:value-type="float" office:value="0" table:formula="of:=IF([.V242]&lt;&gt;0;HYPERLINK((COM.MICROSOFT.CONCAT(&quot;https://transparencia-repo.mpba.mp.br/Contratos/&quot;;[.C242];&quot;/&quot;;&quot;01. Contrato &quot;;[.B242];&quot;-&quot;;[.C242];&quot; - Aditivos&quot;;&quot;.pdf&quot;));[.V242]);HYPERLINK(&quot;https://transparencia-repo.mpba.mp.br/semAditivo.pdf&quot;;[.V242]))" table:style-name="ce14">
            <text:p>0</text:p>
          </table:table-cell>
          <table:table-cell office:value-type="float" office:value="0" table:style-name="ce125">
            <text:p>0</text:p>
          </table:table-cell>
          <table:table-cell table:number-columns-repeated="16362"/>
        </table:table-row>
        <table:table-row table:style-name="ro27">
          <table:table-cell office:value-type="float" office:value="4" table:formula="of:=SEARCH(&quot;/&quot;;[.D243])" table:style-name="ce122">
            <text:p>4</text:p>
          </table:table-cell>
          <table:table-cell office:value-type="string" office:string-value="167" table:formula="of:=MID([.D243];1;[.A243]-1)" table:style-name="ce122">
            <text:p>167</text:p>
          </table:table-cell>
          <table:table-cell office:value-type="string" office:string-value="2018" table:formula="of:=MID([.D243];[.A243]+1;4)" table:style-name="ce122">
            <text:p>2018</text:p>
          </table:table-cell>
          <table:table-cell office:value-type="string" table:style-name="ce123">
            <text:p>167/2018</text:p>
          </table:table-cell>
          <table:table-cell office:value-type="string" office:string-value="167/2018" table:formula="of:=HYPERLINK((COM.MICROSOFT.CONCAT(&quot;https://transparencia-repo.mpba.mp.br/Contratos/&quot;;[.C243];&quot;/&quot;;&quot;01. Contrato &quot;;[.B243];&quot;-&quot;;[.C243];&quot;.pdf&quot;));[.D243])" table:style-name="ce124">
            <text:p>167/2018</text:p>
          </table:table-cell>
          <table:table-cell office:value-type="string" table:style-name="ce15">
            <text:p>Aquisição de mobiliários (poltronas giratórias com braços)</text:p>
          </table:table-cell>
          <table:table-cell office:value-type="date" office:date-value="2018-09-27T00:00:00" table:style-name="ce16">
            <text:p>27/9/2018</text:p>
          </table:table-cell>
          <table:table-cell office:value-type="string" table:style-name="ce14">
            <text:p>Pregão Eletrônico 028/2018</text:p>
          </table:table-cell>
          <table:table-cell office:value-type="date" office:date-value="2018-09-27T00:00:00" table:style-name="ce16">
            <text:p>27/9/2018</text:p>
          </table:table-cell>
          <table:table-cell office:value-type="date" office:date-value="2023-09-26T00:00:00" table:style-name="ce16">
            <text:p>26/9/2023</text:p>
          </table:table-cell>
          <table:table-cell office:value-type="string" table:style-name="ce14">
            <text:p>ATIVO</text:p>
          </table:table-cell>
          <table:table-cell office:value-type="string" table:style-name="ce17">
            <text:p>poltronas giratórias com braços</text:p>
          </table:table-cell>
          <table:table-cell office:value-type="string" table:style-name="ce14">
            <text:p>unidade do bem</text:p>
          </table:table-cell>
          <table:table-cell office:value-type="float" office:value="1463.81" table:style-name="ce18">
            <text:p>R$ 1.463,81</text:p>
          </table:table-cell>
          <table:table-cell office:value-type="float" office:value="2" table:style-name="ce14">
            <text:p>2</text:p>
          </table:table-cell>
          <table:table-cell office:value-type="float" office:value="2927.62" table:style-name="ce20">
            <text:p>R$ 2.927,62</text:p>
          </table:table-cell>
          <table:table-cell office:value-type="float" office:value="2927.62" table:style-name="ce19">
            <text:p>R$ 2.927,62</text:p>
          </table:table-cell>
          <table:table-cell office:value-type="string" table:style-name="ce14">
            <text:p>Empresa Flexform Industria e Comercio de Móveis LTDA</text:p>
          </table:table-cell>
          <table:table-cell office:value-type="string" table:style-name="ce14">
            <text:p>49058654000165</text:p>
          </table:table-cell>
          <table:table-cell office:value-type="string" table:style-name="ce14">
            <text:p>Pascoal de Oliveira Iannoni (representante legal) e Cláudio Muzi (representante legal)</text:p>
          </table:table-cell>
          <table:table-cell office:value-type="float" office:value="0" table:formula="of:=IF([.V243]&lt;&gt;0;HYPERLINK((COM.MICROSOFT.CONCAT(&quot;https://transparencia-repo.mpba.mp.br/Contratos/&quot;;[.C243];&quot;/&quot;;&quot;01. Contrato &quot;;[.B243];&quot;-&quot;;[.C243];&quot; - Aditivos&quot;;&quot;.pdf&quot;));[.V243]);HYPERLINK(&quot;https://transparencia-repo.mpba.mp.br/semAditivo.pdf&quot;;[.V243]))" table:style-name="ce14">
            <text:p>0</text:p>
          </table:table-cell>
          <table:table-cell office:value-type="float" office:value="0" table:style-name="ce125">
            <text:p>0</text:p>
          </table:table-cell>
          <table:table-cell table:number-columns-repeated="16362"/>
        </table:table-row>
        <table:table-row table:style-name="ro28">
          <table:table-cell office:value-type="float" office:value="4" table:formula="of:=SEARCH(&quot;/&quot;;[.D244])" table:style-name="ce122">
            <text:p>4</text:p>
          </table:table-cell>
          <table:table-cell office:value-type="string" office:string-value="170" table:formula="of:=MID([.D244];1;[.A244]-1)" table:style-name="ce122">
            <text:p>170</text:p>
          </table:table-cell>
          <table:table-cell office:value-type="string" office:string-value="2018" table:formula="of:=MID([.D244];[.A244]+1;4)" table:style-name="ce122">
            <text:p>2018</text:p>
          </table:table-cell>
          <table:table-cell office:value-type="string" table:style-name="ce123">
            <text:p>170/2018</text:p>
          </table:table-cell>
          <table:table-cell office:value-type="string" office:string-value="170/2018" table:formula="of:=HYPERLINK((COM.MICROSOFT.CONCAT(&quot;https://transparencia-repo.mpba.mp.br/Contratos/&quot;;[.C244];&quot;/&quot;;&quot;01. Contrato &quot;;[.B244];&quot;-&quot;;[.C244];&quot;.pdf&quot;));[.D244])" table:style-name="ce124">
            <text:p>170/2018</text:p>
          </table:table-cell>
          <table:table-cell office:value-type="string" table:style-name="ce15">
            <text:p>Aqiusição de mobiliários</text:p>
          </table:table-cell>
          <table:table-cell office:value-type="date" office:date-value="2018-09-27T00:00:00" table:style-name="ce16">
            <text:p>27/9/2018</text:p>
          </table:table-cell>
          <table:table-cell office:value-type="string" table:style-name="ce14">
            <text:p>Pregão Eletrônico 027/2018</text:p>
          </table:table-cell>
          <table:table-cell office:value-type="date" office:date-value="2018-09-27T00:00:00" table:style-name="ce16">
            <text:p>27/9/2018</text:p>
          </table:table-cell>
          <table:table-cell office:value-type="date" office:date-value="2023-09-26T00:00:00" table:style-name="ce16">
            <text:p>26/9/2023</text:p>
          </table:table-cell>
          <table:table-cell office:value-type="string" table:style-name="ce14">
            <text:p>ATIVO</text:p>
          </table:table-cell>
          <table:table-cell office:value-type="string" table:style-name="ce17">
            <text:p>sofás equipados com 02 lugares</text:p>
          </table:table-cell>
          <table:table-cell office:value-type="string" table:style-name="ce14">
            <text:p>unidade do bem</text:p>
          </table:table-cell>
          <table:table-cell office:value-type="float" office:value="865" table:style-name="ce18">
            <text:p>R$ 865,00</text:p>
          </table:table-cell>
          <table:table-cell office:value-type="float" office:value="2" table:style-name="ce14">
            <text:p>2</text:p>
          </table:table-cell>
          <table:table-cell office:value-type="float" office:value="1730" table:style-name="ce20">
            <text:p>R$ 1.730,00</text:p>
          </table:table-cell>
          <table:table-cell office:value-type="float" office:value="1730" table:style-name="ce20">
            <text:p>R$ 1.730,00</text:p>
          </table:table-cell>
          <table:table-cell office:value-type="string" table:style-name="ce14">
            <text:p>Empresa Art Base Indústria e Comércio de Móveis e Peças para Escritório Eireli<text:s/></text:p>
          </table:table-cell>
          <table:table-cell office:value-type="string" table:style-name="ce14">
            <text:p>06124501000166</text:p>
          </table:table-cell>
          <table:table-cell office:value-type="string" table:style-name="ce14">
            <text:p>Jane Cristina Lanza dos Reis (representante legal)</text:p>
          </table:table-cell>
          <table:table-cell office:value-type="float" office:value="0" table:formula="of:=IF([.V244]&lt;&gt;0;HYPERLINK((COM.MICROSOFT.CONCAT(&quot;https://transparencia-repo.mpba.mp.br/Contratos/&quot;;[.C244];&quot;/&quot;;&quot;01. Contrato &quot;;[.B244];&quot;-&quot;;[.C244];&quot; - Aditivos&quot;;&quot;.pdf&quot;));[.V244]);HYPERLINK(&quot;https://transparencia-repo.mpba.mp.br/semAditivo.pdf&quot;;[.V244]))" table:style-name="ce14">
            <text:p>0</text:p>
          </table:table-cell>
          <table:table-cell office:value-type="float" office:value="0" table:style-name="ce125">
            <text:p>0</text:p>
          </table:table-cell>
          <table:table-cell table:number-columns-repeated="16362"/>
        </table:table-row>
        <table:table-row table:style-name="ro50">
          <table:table-cell office:value-type="float" office:value="4" table:formula="of:=SEARCH(&quot;/&quot;;[.D245])" table:style-name="ce122">
            <text:p>4</text:p>
          </table:table-cell>
          <table:table-cell office:value-type="string" office:string-value="151" table:formula="of:=MID([.D245];1;[.A245]-1)" table:style-name="ce122">
            <text:p>151</text:p>
          </table:table-cell>
          <table:table-cell office:value-type="string" office:string-value="2018" table:formula="of:=MID([.D245];[.A245]+1;4)" table:style-name="ce122">
            <text:p>2018</text:p>
          </table:table-cell>
          <table:table-cell office:value-type="string" table:style-name="ce123">
            <text:p>151/2018</text:p>
          </table:table-cell>
          <table:table-cell office:value-type="string" office:string-value="151/2018" table:formula="of:=HYPERLINK((COM.MICROSOFT.CONCAT(&quot;https://transparencia-repo.mpba.mp.br/Contratos/&quot;;[.C245];&quot;/&quot;;&quot;01. Contrato &quot;;[.B245];&quot;-&quot;;[.C245];&quot;.pdf&quot;));[.D245])" table:style-name="ce124">
            <text:p>151/2018</text:p>
          </table:table-cell>
          <table:table-cell office:value-type="string" table:style-name="ce15">
            <text:p>Prestação de serviços de manutenção preventiva e corretiva para o Sistema de ar condicionado micro processado, marca Springer Carrieer, com epxansão indireta, condensação a ar, Chiller Parafuso modelo 30GX, com capacidade nominal de 360TR, e do conjunto de automação CCN (Carrier Confort Network) do referido Sistema</text:p>
          </table:table-cell>
          <table:table-cell office:value-type="date" office:date-value="2018-09-11T00:00:00" table:style-name="ce16">
            <text:p>11/9/2018</text:p>
          </table:table-cell>
          <table:table-cell office:value-type="string" table:style-name="ce14">
            <text:p>Pregão Eletrônico 050/2018</text:p>
          </table:table-cell>
          <table:table-cell office:value-type="date" office:date-value="2018-10-14T00:00:00" table:style-name="ce16">
            <text:p>14/10/2018</text:p>
          </table:table-cell>
          <table:table-cell office:value-type="date" office:date-value="2022-10-13T00:00:00" table:style-name="ce16">
            <text:p>13/10/2022</text:p>
          </table:table-cell>
          <table:table-cell office:value-type="string" table:style-name="ce14">
            <text:p>ATIVO</text:p>
          </table:table-cell>
          <table:table-cell office:value-type="string" table:style-name="ce17">
            <text:p>execução</text:p>
          </table:table-cell>
          <table:table-cell office:value-type="string" table:style-name="ce14">
            <text:p>mês</text:p>
          </table:table-cell>
          <table:table-cell office:value-type="float" office:value="9870" table:style-name="ce18">
            <text:p>R$ 9.870,00</text:p>
          </table:table-cell>
          <table:table-cell office:value-type="float" office:value="12" table:style-name="ce14">
            <text:p>12</text:p>
          </table:table-cell>
          <table:table-cell office:value-type="float" office:value="9870" table:style-name="ce20">
            <text:p>R$ 9.870,00</text:p>
          </table:table-cell>
          <table:table-cell office:value-type="float" office:value="236880" table:style-name="ce19">
            <text:p>R$ 236.880,00</text:p>
          </table:table-cell>
          <table:table-cell office:value-type="string" table:style-name="ce14">
            <text:p>Empresa Caldas Service Ltda</text:p>
          </table:table-cell>
          <table:table-cell office:value-type="string" table:style-name="ce14">
            <text:p>08872024000142</text:p>
          </table:table-cell>
          <table:table-cell office:value-type="string" table:style-name="ce14">
            <text:p>Melquisedeque Correia Caldas (sócio)</text:p>
          </table:table-cell>
          <table:table-cell office:value-type="float" office:value="3" table:formula="of:=IF([.V245]&lt;&gt;0;HYPERLINK((COM.MICROSOFT.CONCAT(&quot;https://transparencia-repo.mpba.mp.br/Contratos/&quot;;[.C245];&quot;/&quot;;&quot;01. Contrato &quot;;[.B245];&quot;-&quot;;[.C245];&quot; - Aditivos&quot;;&quot;.pdf&quot;));[.V245]);HYPERLINK(&quot;https://transparencia-repo.mpba.mp.br/semAditivo.pdf&quot;;[.V245]))" table:style-name="ce14">
            <text:p>3</text:p>
          </table:table-cell>
          <table:table-cell office:value-type="float" office:value="3" table:style-name="ce125">
            <text:p>3</text:p>
          </table:table-cell>
          <table:table-cell table:number-columns-repeated="16362"/>
        </table:table-row>
        <table:table-row table:style-name="ro51">
          <table:table-cell office:value-type="float" office:value="4" table:formula="of:=SEARCH(&quot;/&quot;;[.D246])" table:style-name="ce122">
            <text:p>4</text:p>
          </table:table-cell>
          <table:table-cell office:value-type="string" office:string-value="151" table:formula="of:=MID([.D246];1;[.A246]-1)" table:style-name="ce122">
            <text:p>151</text:p>
          </table:table-cell>
          <table:table-cell office:value-type="string" office:string-value="2018" table:formula="of:=MID([.D246];[.A246]+1;4)" table:style-name="ce122">
            <text:p>2018</text:p>
          </table:table-cell>
          <table:table-cell office:value-type="string" table:style-name="ce123">
            <text:p>151/2018</text:p>
          </table:table-cell>
          <table:table-cell office:value-type="string" office:string-value="151/2018" table:formula="of:=HYPERLINK((COM.MICROSOFT.CONCAT(&quot;https://transparencia-repo.mpba.mp.br/Contratos/&quot;;[.C246];&quot;/&quot;;&quot;01. Contrato &quot;;[.B246];&quot;-&quot;;[.C246];&quot;.pdf&quot;));[.D246])" table:style-name="ce124">
            <text:p>151/2018</text:p>
          </table:table-cell>
          <table:table-cell office:value-type="string" table:style-name="ce15">
            <text:p>Prestação de serviços de manutenção preventiva e corretiva para o Sistema de ar condicionado micro processado, marca Springer Carrieer, com epxansão indireta, condensação a ar, Chiller Parafuso modelo 30GX, com capacidade nominal de 360TR, e do conjunto de automação CCN (Carrier Confort Network) do referido Sistema</text:p>
          </table:table-cell>
          <table:table-cell office:value-type="date" office:date-value="2018-09-11T00:00:00" table:style-name="ce16">
            <text:p>11/9/2018</text:p>
          </table:table-cell>
          <table:table-cell office:value-type="string" table:style-name="ce14">
            <text:p>Pregão Eletrônico 050/2018</text:p>
          </table:table-cell>
          <table:table-cell office:value-type="date" office:date-value="2018-10-14T00:00:00" table:style-name="ce16">
            <text:p>14/10/2018</text:p>
          </table:table-cell>
          <table:table-cell office:value-type="date" office:date-value="2022-10-13T00:00:00" table:style-name="ce16">
            <text:p>13/10/2022</text:p>
          </table:table-cell>
          <table:table-cell office:value-type="string" table:style-name="ce14">
            <text:p>ATIVO</text:p>
          </table:table-cell>
          <table:table-cell office:value-type="string" table:style-name="ce17">
            <text:p>fornecimento eventual de peças</text:p>
          </table:table-cell>
          <table:table-cell office:value-type="string" table:style-name="ce14">
            <text:p>unidade</text:p>
          </table:table-cell>
          <table:table-cell office:value-type="float" office:value="118440" table:style-name="ce18">
            <text:p>R$ 118.440,00</text:p>
          </table:table-cell>
          <table:table-cell office:value-type="string" table:style-name="ce14">
            <text:p>estimado</text:p>
          </table:table-cell>
          <table:table-cell office:value-type="float" office:value="118440" table:style-name="ce19">
            <text:p>R$ 118.440,00</text:p>
          </table:table-cell>
          <table:table-cell office:value-type="float" office:value="236880" table:style-name="ce19">
            <text:p>R$ 236.880,00</text:p>
          </table:table-cell>
          <table:table-cell office:value-type="string" table:style-name="ce14">
            <text:p>Empresa Caldas Service Ltda</text:p>
          </table:table-cell>
          <table:table-cell office:value-type="string" table:style-name="ce14">
            <text:p>08872024000142</text:p>
          </table:table-cell>
          <table:table-cell office:value-type="string" table:style-name="ce14">
            <text:p>Melquisedeque Correia Caldas (sócio)</text:p>
          </table:table-cell>
          <table:table-cell office:value-type="float" office:value="3" table:formula="of:=IF([.V246]&lt;&gt;0;HYPERLINK((COM.MICROSOFT.CONCAT(&quot;https://transparencia-repo.mpba.mp.br/Contratos/&quot;;[.C246];&quot;/&quot;;&quot;01. Contrato &quot;;[.B246];&quot;-&quot;;[.C246];&quot; - Aditivos&quot;;&quot;.pdf&quot;));[.V246]);HYPERLINK(&quot;https://transparencia-repo.mpba.mp.br/semAditivo.pdf&quot;;[.V246]))" table:style-name="ce14">
            <text:p>3</text:p>
          </table:table-cell>
          <table:table-cell office:value-type="float" office:value="3" table:style-name="ce125">
            <text:p>3</text:p>
          </table:table-cell>
          <table:table-cell table:number-columns-repeated="16362"/>
        </table:table-row>
        <table:table-row table:style-name="ro36">
          <table:table-cell office:value-type="float" office:value="4" table:formula="of:=SEARCH(&quot;/&quot;;[.D247])" table:style-name="ce122">
            <text:p>4</text:p>
          </table:table-cell>
          <table:table-cell office:value-type="string" office:string-value="171" table:formula="of:=MID([.D247];1;[.A247]-1)" table:style-name="ce122">
            <text:p>171</text:p>
          </table:table-cell>
          <table:table-cell office:value-type="string" office:string-value="2018" table:formula="of:=MID([.D247];[.A247]+1;4)" table:style-name="ce122">
            <text:p>2018</text:p>
          </table:table-cell>
          <table:table-cell office:value-type="string" table:style-name="ce123">
            <text:p>171/2018</text:p>
          </table:table-cell>
          <table:table-cell office:value-type="string" office:string-value="171/2018" table:formula="of:=HYPERLINK((COM.MICROSOFT.CONCAT(&quot;https://transparencia-repo.mpba.mp.br/Contratos/&quot;;[.C247];&quot;/&quot;;&quot;01. Contrato &quot;;[.B247];&quot;-&quot;;[.C247];&quot;.pdf&quot;));[.D247])" table:style-name="ce124">
            <text:p>171/2018</text:p>
          </table:table-cell>
          <table:table-cell office:value-type="string" table:style-name="ce15">
            <text:p>Transporte rodoviário de cargas (materiais e equipamentos diversos), com a utilização de veículos leves e pesados, equipados com baú.</text:p>
          </table:table-cell>
          <table:table-cell office:value-type="date" office:date-value="2018-09-27T00:00:00" table:style-name="ce16">
            <text:p>27/9/2018</text:p>
          </table:table-cell>
          <table:table-cell office:value-type="string" table:style-name="ce14">
            <text:p>Pregão Eletrônico 064/2018</text:p>
          </table:table-cell>
          <table:table-cell office:value-type="date" office:date-value="2018-10-01T00:00:00" table:style-name="ce16">
            <text:p>1/10/2018</text:p>
          </table:table-cell>
          <table:table-cell office:value-type="date" office:date-value="2022-09-30T00:00:00" table:style-name="ce16">
            <text:p>30/9/2022</text:p>
          </table:table-cell>
          <table:table-cell office:value-type="string" table:style-name="ce14">
            <text:p>ATIVO</text:p>
          </table:table-cell>
          <table:table-cell office:value-type="string" table:style-name="ce59">
            <text:p>Transporte rodoviário dentro do perímetro urbano e metropolitano de Salvador -BA, em veículo<text:s/><text:span text:style-name="T4">LEVE</text:span></text:p>
          </table:table-cell>
          <table:table-cell office:value-type="string" table:style-name="ce14">
            <text:p>diária</text:p>
          </table:table-cell>
          <table:table-cell office:value-type="float" office:value="1000" table:style-name="ce18">
            <text:p>R$ 1.000,00</text:p>
          </table:table-cell>
          <table:table-cell office:value-type="float" office:value="50" table:style-name="ce55">
            <text:p>50</text:p>
          </table:table-cell>
          <table:table-cell office:value-type="float" office:value="50000" table:style-name="ce20">
            <text:p>R$ 50.000,00</text:p>
          </table:table-cell>
          <table:table-cell office:value-type="float" office:value="537000" table:style-name="ce19">
            <text:p>R$ 537.000,00</text:p>
          </table:table-cell>
          <table:table-cell office:value-type="string" table:style-name="ce14">
            <text:p>Empresa J Freitas Transportes e Serviços Automotivos Ltda</text:p>
          </table:table-cell>
          <table:table-cell office:value-type="string" table:style-name="ce14">
            <text:p>08274021000107</text:p>
          </table:table-cell>
          <table:table-cell office:value-type="string" table:style-name="ce14">
            <text:p>Heron Assad Freitas (sócio)</text:p>
          </table:table-cell>
          <table:table-cell office:value-type="float" office:value="3" table:formula="of:=IF([.V247]&lt;&gt;0;HYPERLINK((COM.MICROSOFT.CONCAT(&quot;https://transparencia-repo.mpba.mp.br/Contratos/&quot;;[.C247];&quot;/&quot;;&quot;01. Contrato &quot;;[.B247];&quot;-&quot;;[.C247];&quot; - Aditivos&quot;;&quot;.pdf&quot;));[.V247]);HYPERLINK(&quot;https://transparencia-repo.mpba.mp.br/semAditivo.pdf&quot;;[.V247]))" table:style-name="ce14">
            <text:p>3</text:p>
          </table:table-cell>
          <table:table-cell office:value-type="float" office:value="3" table:style-name="ce125">
            <text:p>3</text:p>
          </table:table-cell>
          <table:table-cell table:number-columns-repeated="16362"/>
        </table:table-row>
        <table:table-row table:style-name="ro36">
          <table:table-cell office:value-type="float" office:value="4" table:formula="of:=SEARCH(&quot;/&quot;;[.D248])" table:style-name="ce122">
            <text:p>4</text:p>
          </table:table-cell>
          <table:table-cell office:value-type="string" office:string-value="171" table:formula="of:=MID([.D248];1;[.A248]-1)" table:style-name="ce122">
            <text:p>171</text:p>
          </table:table-cell>
          <table:table-cell office:value-type="string" office:string-value="2018" table:formula="of:=MID([.D248];[.A248]+1;4)" table:style-name="ce122">
            <text:p>2018</text:p>
          </table:table-cell>
          <table:table-cell office:value-type="string" table:style-name="ce123">
            <text:p>171/2018</text:p>
          </table:table-cell>
          <table:table-cell office:value-type="string" office:string-value="171/2018" table:formula="of:=HYPERLINK((COM.MICROSOFT.CONCAT(&quot;https://transparencia-repo.mpba.mp.br/Contratos/&quot;;[.C248];&quot;/&quot;;&quot;01. Contrato &quot;;[.B248];&quot;-&quot;;[.C248];&quot;.pdf&quot;));[.D248])" table:style-name="ce124">
            <text:p>171/2018</text:p>
          </table:table-cell>
          <table:table-cell office:value-type="string" table:style-name="ce15">
            <text:p>Transporte rodoviário de cargas (materiais e equipamentos diversos), com a utilização de veículos leves e pesados, equipados com baú.</text:p>
          </table:table-cell>
          <table:table-cell office:value-type="date" office:date-value="2018-09-27T00:00:00" table:style-name="ce16">
            <text:p>27/9/2018</text:p>
          </table:table-cell>
          <table:table-cell office:value-type="string" table:style-name="ce14">
            <text:p>Pregão Eletrônico 064/2018</text:p>
          </table:table-cell>
          <table:table-cell office:value-type="date" office:date-value="2018-10-01T00:00:00" table:style-name="ce16">
            <text:p>1/10/2018</text:p>
          </table:table-cell>
          <table:table-cell office:value-type="date" office:date-value="2022-09-30T00:00:00" table:style-name="ce16">
            <text:p>30/9/2022</text:p>
          </table:table-cell>
          <table:table-cell office:value-type="string" table:style-name="ce14">
            <text:p>ATIVO</text:p>
          </table:table-cell>
          <table:table-cell office:value-type="string" table:style-name="ce59">
            <text:p>Transporte rodoviário dentro do perímetro urbano e metropolitano de Salvador -BA, em veículo<text:s/><text:span text:style-name="T4">PESADO</text:span></text:p>
          </table:table-cell>
          <table:table-cell office:value-type="string" table:style-name="ce14">
            <text:p>diária</text:p>
          </table:table-cell>
          <table:table-cell office:value-type="float" office:value="1200" table:style-name="ce18">
            <text:p>R$ 1.200,00</text:p>
          </table:table-cell>
          <table:table-cell office:value-type="float" office:value="50" table:style-name="ce55">
            <text:p>50</text:p>
          </table:table-cell>
          <table:table-cell office:value-type="float" office:value="60000" table:style-name="ce20">
            <text:p>R$ 60.000,00</text:p>
          </table:table-cell>
          <table:table-cell office:value-type="float" office:value="537000" table:style-name="ce19">
            <text:p>R$ 537.000,00</text:p>
          </table:table-cell>
          <table:table-cell office:value-type="string" table:style-name="ce14">
            <text:p>Empresa J Freitas Transportes e Serviços Automotivos Ltda</text:p>
          </table:table-cell>
          <table:table-cell office:value-type="string" table:style-name="ce14">
            <text:p>08274021000107</text:p>
          </table:table-cell>
          <table:table-cell office:value-type="string" table:style-name="ce14">
            <text:p>Heron Assad Freitas (sócio)</text:p>
          </table:table-cell>
          <table:table-cell office:value-type="float" office:value="3" table:formula="of:=IF([.V248]&lt;&gt;0;HYPERLINK((COM.MICROSOFT.CONCAT(&quot;https://transparencia-repo.mpba.mp.br/Contratos/&quot;;[.C248];&quot;/&quot;;&quot;01. Contrato &quot;;[.B248];&quot;-&quot;;[.C248];&quot; - Aditivos&quot;;&quot;.pdf&quot;));[.V248]);HYPERLINK(&quot;https://transparencia-repo.mpba.mp.br/semAditivo.pdf&quot;;[.V248]))" table:style-name="ce14">
            <text:p>3</text:p>
          </table:table-cell>
          <table:table-cell office:value-type="float" office:value="3" table:style-name="ce125">
            <text:p>3</text:p>
          </table:table-cell>
          <table:table-cell table:number-columns-repeated="16362"/>
        </table:table-row>
        <table:table-row table:style-name="ro52">
          <table:table-cell office:value-type="float" office:value="4" table:formula="of:=SEARCH(&quot;/&quot;;[.D249])" table:style-name="ce122">
            <text:p>4</text:p>
          </table:table-cell>
          <table:table-cell office:value-type="string" office:string-value="171" table:formula="of:=MID([.D249];1;[.A249]-1)" table:style-name="ce122">
            <text:p>171</text:p>
          </table:table-cell>
          <table:table-cell office:value-type="string" office:string-value="2018" table:formula="of:=MID([.D249];[.A249]+1;4)" table:style-name="ce122">
            <text:p>2018</text:p>
          </table:table-cell>
          <table:table-cell office:value-type="string" table:style-name="ce123">
            <text:p>171/2018</text:p>
          </table:table-cell>
          <table:table-cell office:value-type="string" office:string-value="171/2018" table:formula="of:=HYPERLINK((COM.MICROSOFT.CONCAT(&quot;https://transparencia-repo.mpba.mp.br/Contratos/&quot;;[.C249];&quot;/&quot;;&quot;01. Contrato &quot;;[.B249];&quot;-&quot;;[.C249];&quot;.pdf&quot;));[.D249])" table:style-name="ce124">
            <text:p>171/2018</text:p>
          </table:table-cell>
          <table:table-cell office:value-type="string" table:style-name="ce15">
            <text:p>Transporte rodoviário de cargas (materiais e equipamentos diversos), com a utilização de veículos leves e pesados, equipados com baú.</text:p>
          </table:table-cell>
          <table:table-cell office:value-type="date" office:date-value="2018-09-27T00:00:00" table:style-name="ce16">
            <text:p>27/9/2018</text:p>
          </table:table-cell>
          <table:table-cell office:value-type="string" table:style-name="ce14">
            <text:p>Pregão Eletrônico 064/2018</text:p>
          </table:table-cell>
          <table:table-cell office:value-type="date" office:date-value="2018-10-01T00:00:00" table:style-name="ce16">
            <text:p>1/10/2018</text:p>
          </table:table-cell>
          <table:table-cell office:value-type="date" office:date-value="2022-09-30T00:00:00" table:style-name="ce16">
            <text:p>30/9/2022</text:p>
          </table:table-cell>
          <table:table-cell office:value-type="string" table:style-name="ce14">
            <text:p>ATIVO</text:p>
          </table:table-cell>
          <table:table-cell office:value-type="string" table:style-name="ce59">
            <text:p>Transporte rodoviário entre a região metropolitana de Salvador e o interior do Estado da Bahia (ida e/ou volta), ou ainda entre diferentes localidades no interior do Estado da Bahia, em veículo<text:s/><text:span text:style-name="T4">LEVE</text:span></text:p>
          </table:table-cell>
          <table:table-cell office:value-type="string" table:style-name="ce14">
            <text:p>quilômetros rodados</text:p>
          </table:table-cell>
          <table:table-cell office:value-type="float" office:value="5" table:style-name="ce18">
            <text:p>R$ 5,00</text:p>
          </table:table-cell>
          <table:table-cell office:value-type="float" office:value="40000" table:style-name="ce60">
            <text:p>40.000</text:p>
          </table:table-cell>
          <table:table-cell office:value-type="float" office:value="200000" table:style-name="ce20">
            <text:p>R$ 200.000,00</text:p>
          </table:table-cell>
          <table:table-cell office:value-type="float" office:value="537000" table:style-name="ce19">
            <text:p>R$ 537.000,00</text:p>
          </table:table-cell>
          <table:table-cell office:value-type="string" table:style-name="ce14">
            <text:p>Empresa J Freitas Transportes e Serviços Automotivos Ltda</text:p>
          </table:table-cell>
          <table:table-cell office:value-type="string" table:style-name="ce14">
            <text:p>08274021000107</text:p>
          </table:table-cell>
          <table:table-cell office:value-type="string" table:style-name="ce14">
            <text:p>Heron Assad Freitas (sócio)</text:p>
          </table:table-cell>
          <table:table-cell office:value-type="float" office:value="3" table:formula="of:=IF([.V249]&lt;&gt;0;HYPERLINK((COM.MICROSOFT.CONCAT(&quot;https://transparencia-repo.mpba.mp.br/Contratos/&quot;;[.C249];&quot;/&quot;;&quot;01. Contrato &quot;;[.B249];&quot;-&quot;;[.C249];&quot; - Aditivos&quot;;&quot;.pdf&quot;));[.V249]);HYPERLINK(&quot;https://transparencia-repo.mpba.mp.br/semAditivo.pdf&quot;;[.V249]))" table:style-name="ce14">
            <text:p>3</text:p>
          </table:table-cell>
          <table:table-cell office:value-type="float" office:value="3" table:style-name="ce125">
            <text:p>3</text:p>
          </table:table-cell>
          <table:table-cell table:number-columns-repeated="16362"/>
        </table:table-row>
        <table:table-row table:style-name="ro38">
          <table:table-cell office:value-type="float" office:value="4" table:formula="of:=SEARCH(&quot;/&quot;;[.D250])" table:style-name="ce122">
            <text:p>4</text:p>
          </table:table-cell>
          <table:table-cell office:value-type="string" office:string-value="171" table:formula="of:=MID([.D250];1;[.A250]-1)" table:style-name="ce122">
            <text:p>171</text:p>
          </table:table-cell>
          <table:table-cell office:value-type="string" office:string-value="2018" table:formula="of:=MID([.D250];[.A250]+1;4)" table:style-name="ce122">
            <text:p>2018</text:p>
          </table:table-cell>
          <table:table-cell office:value-type="string" table:style-name="ce123">
            <text:p>171/2018</text:p>
          </table:table-cell>
          <table:table-cell office:value-type="string" office:string-value="171/2018" table:formula="of:=HYPERLINK((COM.MICROSOFT.CONCAT(&quot;https://transparencia-repo.mpba.mp.br/Contratos/&quot;;[.C250];&quot;/&quot;;&quot;01. Contrato &quot;;[.B250];&quot;-&quot;;[.C250];&quot;.pdf&quot;));[.D250])" table:style-name="ce124">
            <text:p>171/2018</text:p>
          </table:table-cell>
          <table:table-cell office:value-type="string" table:style-name="ce15">
            <text:p>Transporte rodoviário de cargas (materiais e equipamentos diversos), com a utilização de veículos leves e pesados, equipados com baú.</text:p>
          </table:table-cell>
          <table:table-cell office:value-type="date" office:date-value="2018-09-27T00:00:00" table:style-name="ce16">
            <text:p>27/9/2018</text:p>
          </table:table-cell>
          <table:table-cell office:value-type="string" table:style-name="ce14">
            <text:p>Pregão Eletrônico 064/2018</text:p>
          </table:table-cell>
          <table:table-cell office:value-type="date" office:date-value="2018-10-01T00:00:00" table:style-name="ce16">
            <text:p>1/10/2018</text:p>
          </table:table-cell>
          <table:table-cell office:value-type="date" office:date-value="2022-09-30T00:00:00" table:style-name="ce16">
            <text:p>30/9/2022</text:p>
          </table:table-cell>
          <table:table-cell office:value-type="string" table:style-name="ce14">
            <text:p>ATIVO</text:p>
          </table:table-cell>
          <table:table-cell office:value-type="string" table:style-name="ce59">
            <text:p>Transporte rodoviário entre a região metropolitana de Salvador e o interior do Estado da Bahia (ida e/ou volta), ou ainda entre diferentes localidades no interior do Estado da Bahia, em veículo<text:s/><text:span text:style-name="T4">PESADO</text:span></text:p>
          </table:table-cell>
          <table:table-cell office:value-type="string" table:style-name="ce14">
            <text:p>quilômetros rodados</text:p>
          </table:table-cell>
          <table:table-cell office:value-type="float" office:value="6" table:style-name="ce18">
            <text:p>R$ 6,00</text:p>
          </table:table-cell>
          <table:table-cell office:value-type="float" office:value="40000" table:style-name="ce60">
            <text:p>40.000</text:p>
          </table:table-cell>
          <table:table-cell office:value-type="float" office:value="240000" table:style-name="ce20">
            <text:p>R$ 240.000,00</text:p>
          </table:table-cell>
          <table:table-cell office:value-type="float" office:value="537000" table:style-name="ce19">
            <text:p>R$ 537.000,00</text:p>
          </table:table-cell>
          <table:table-cell office:value-type="string" table:style-name="ce14">
            <text:p>Empresa J Freitas Transportes e Serviços Automotivos Ltda</text:p>
          </table:table-cell>
          <table:table-cell office:value-type="string" table:style-name="ce14">
            <text:p>08274021000107</text:p>
          </table:table-cell>
          <table:table-cell office:value-type="string" table:style-name="ce14">
            <text:p>Heron Assad Freitas (sócio)</text:p>
          </table:table-cell>
          <table:table-cell office:value-type="float" office:value="3" table:formula="of:=IF([.V250]&lt;&gt;0;HYPERLINK((COM.MICROSOFT.CONCAT(&quot;https://transparencia-repo.mpba.mp.br/Contratos/&quot;;[.C250];&quot;/&quot;;&quot;01. Contrato &quot;;[.B250];&quot;-&quot;;[.C250];&quot; - Aditivos&quot;;&quot;.pdf&quot;));[.V250]);HYPERLINK(&quot;https://transparencia-repo.mpba.mp.br/semAditivo.pdf&quot;;[.V250]))" table:style-name="ce14">
            <text:p>3</text:p>
          </table:table-cell>
          <table:table-cell office:value-type="float" office:value="3" table:style-name="ce125">
            <text:p>3</text:p>
          </table:table-cell>
          <table:table-cell table:number-columns-repeated="16362"/>
        </table:table-row>
        <table:table-row table:style-name="ro36">
          <table:table-cell office:value-type="float" office:value="4" table:formula="of:=SEARCH(&quot;/&quot;;[.D251])" table:style-name="ce122">
            <text:p>4</text:p>
          </table:table-cell>
          <table:table-cell office:value-type="string" office:string-value="090" table:formula="of:=MID([.D251];1;[.A251]-1)" table:style-name="ce122">
            <text:p>090</text:p>
          </table:table-cell>
          <table:table-cell office:value-type="string" office:string-value="2018" table:formula="of:=MID([.D251];[.A251]+1;4)" table:style-name="ce122">
            <text:p>2018</text:p>
          </table:table-cell>
          <table:table-cell office:value-type="string" table:style-name="ce123">
            <text:p>090/2018</text:p>
          </table:table-cell>
          <table:table-cell office:value-type="string" office:string-value="090/2018" table:formula="of:=HYPERLINK((COM.MICROSOFT.CONCAT(&quot;https://transparencia-repo.mpba.mp.br/Contratos/&quot;;[.C251];&quot;/&quot;;&quot;01. Contrato &quot;;[.B251];&quot;-&quot;;[.C251];&quot;.pdf&quot;));[.D251])" table:style-name="ce124">
            <text:p>090/2018</text:p>
          </table:table-cell>
          <table:table-cell office:value-type="string" table:style-name="ce15">
            <text:p>Prestação de serviços de copa em unidades administrativas do MPBA, situadas na capital<text:s/></text:p>
          </table:table-cell>
          <table:table-cell office:value-type="date" office:date-value="2018-09-11T00:00:00" table:style-name="ce16">
            <text:p>11/9/2018</text:p>
          </table:table-cell>
          <table:table-cell office:value-type="string" table:style-name="ce14">
            <text:p>Pregão Eletrônico 013/2018</text:p>
          </table:table-cell>
          <table:table-cell office:value-type="date" office:date-value="2018-10-01T00:00:00" table:style-name="ce16">
            <text:p>1/10/2018</text:p>
          </table:table-cell>
          <table:table-cell office:value-type="date" office:date-value="2022-09-30T00:00:00" table:style-name="ce16">
            <text:p>30/9/2022</text:p>
          </table:table-cell>
          <table:table-cell office:value-type="string" table:style-name="ce14">
            <text:p>ATIVO</text:p>
          </table:table-cell>
          <table:table-cell office:value-type="string" table:style-name="ce26">
            <text:p>posto de serviço de copeira - copa (com material)</text:p>
          </table:table-cell>
          <table:table-cell office:value-type="string" table:style-name="ce14">
            <text:p>mês</text:p>
          </table:table-cell>
          <table:table-cell office:value-type="float" office:value="3084.02" table:style-name="ce18">
            <text:p>R$ 3.084,02</text:p>
          </table:table-cell>
          <table:table-cell office:value-type="float" office:value="4" table:style-name="ce27">
            <text:p>4</text:p>
          </table:table-cell>
          <table:table-cell office:value-type="float" office:value="148032.95999999999" table:style-name="ce20">
            <text:p>R$ 148.032,96</text:p>
          </table:table-cell>
          <table:table-cell office:value-type="float" office:value="1319143.08" table:style-name="ce20">
            <text:p>R$ 1.319.143,08</text:p>
          </table:table-cell>
          <table:table-cell office:value-type="string" table:style-name="ce14">
            <text:p>Empresa LOC RH Soluções em Recursos Humanos e Serviços Ltda</text:p>
          </table:table-cell>
          <table:table-cell office:value-type="string" table:style-name="ce14">
            <text:p>13028145000142</text:p>
          </table:table-cell>
          <table:table-cell office:value-type="string" table:style-name="ce14">
            <text:p>Daniela Oliveira Costa (representante legal)</text:p>
          </table:table-cell>
          <table:table-cell office:value-type="float" office:value="5" table:formula="of:=IF([.V251]&lt;&gt;0;HYPERLINK((COM.MICROSOFT.CONCAT(&quot;https://transparencia-repo.mpba.mp.br/Contratos/&quot;;[.C251];&quot;/&quot;;&quot;01. Contrato &quot;;[.B251];&quot;-&quot;;[.C251];&quot; - Aditivos&quot;;&quot;.pdf&quot;));[.V251]);HYPERLINK(&quot;https://transparencia-repo.mpba.mp.br/semAditivo.pdf&quot;;[.V251]))" table:style-name="ce14">
            <text:p>5</text:p>
          </table:table-cell>
          <table:table-cell office:value-type="float" office:value="5" table:style-name="ce125">
            <text:p>5</text:p>
          </table:table-cell>
          <table:table-cell table:number-columns-repeated="16362"/>
        </table:table-row>
        <table:table-row table:style-name="ro36">
          <table:table-cell office:value-type="float" office:value="4" table:formula="of:=SEARCH(&quot;/&quot;;[.D252])" table:style-name="ce122">
            <text:p>4</text:p>
          </table:table-cell>
          <table:table-cell office:value-type="string" office:string-value="090" table:formula="of:=MID([.D252];1;[.A252]-1)" table:style-name="ce122">
            <text:p>090</text:p>
          </table:table-cell>
          <table:table-cell office:value-type="string" office:string-value="2018" table:formula="of:=MID([.D252];[.A252]+1;4)" table:style-name="ce122">
            <text:p>2018</text:p>
          </table:table-cell>
          <table:table-cell office:value-type="string" table:style-name="ce123">
            <text:p>090/2018</text:p>
          </table:table-cell>
          <table:table-cell office:value-type="string" office:string-value="090/2018" table:formula="of:=HYPERLINK((COM.MICROSOFT.CONCAT(&quot;https://transparencia-repo.mpba.mp.br/Contratos/&quot;;[.C252];&quot;/&quot;;&quot;01. Contrato &quot;;[.B252];&quot;-&quot;;[.C252];&quot;.pdf&quot;));[.D252])" table:style-name="ce124">
            <text:p>090/2018</text:p>
          </table:table-cell>
          <table:table-cell office:value-type="string" table:style-name="ce15">
            <text:p>Prestação de serviços de copa em unidades administrativas do MPBA, situadas na capital<text:s/></text:p>
          </table:table-cell>
          <table:table-cell office:value-type="date" office:date-value="2018-09-11T00:00:00" table:style-name="ce16">
            <text:p>11/9/2018</text:p>
          </table:table-cell>
          <table:table-cell office:value-type="string" table:style-name="ce14">
            <text:p>Pregão Eletrônico 013/2018</text:p>
          </table:table-cell>
          <table:table-cell office:value-type="date" office:date-value="2018-10-01T00:00:00" table:style-name="ce16">
            <text:p>1/10/2018</text:p>
          </table:table-cell>
          <table:table-cell office:value-type="date" office:date-value="2022-09-30T00:00:00" table:style-name="ce16">
            <text:p>30/9/2022</text:p>
          </table:table-cell>
          <table:table-cell office:value-type="string" table:style-name="ce14">
            <text:p>ATIVO</text:p>
          </table:table-cell>
          <table:table-cell office:value-type="string" table:style-name="ce26">
            <text:p>posto de serviço de copeira - refeitório (com material)</text:p>
          </table:table-cell>
          <table:table-cell office:value-type="string" table:style-name="ce14">
            <text:p>mês</text:p>
          </table:table-cell>
          <table:table-cell office:value-type="float" office:value="3178.53" table:style-name="ce18">
            <text:p>R$ 3.178,53</text:p>
          </table:table-cell>
          <table:table-cell office:value-type="float" office:value="2" table:style-name="ce27">
            <text:p>2</text:p>
          </table:table-cell>
          <table:table-cell office:value-type="float" office:value="76284.72" table:style-name="ce20">
            <text:p>R$ 76.284,72</text:p>
          </table:table-cell>
          <table:table-cell office:value-type="float" office:value="1319143.08" table:style-name="ce20">
            <text:p>R$ 1.319.143,08</text:p>
          </table:table-cell>
          <table:table-cell office:value-type="string" table:style-name="ce14">
            <text:p>Empresa LOC RH Soluções em Recursos Humanos e Serviços Ltda</text:p>
          </table:table-cell>
          <table:table-cell office:value-type="string" table:style-name="ce14">
            <text:p>13028145000142</text:p>
          </table:table-cell>
          <table:table-cell office:value-type="string" table:style-name="ce14">
            <text:p>Daniela Oliveira Costa (representante legal)</text:p>
          </table:table-cell>
          <table:table-cell office:value-type="float" office:value="5" table:formula="of:=IF([.V252]&lt;&gt;0;HYPERLINK((COM.MICROSOFT.CONCAT(&quot;https://transparencia-repo.mpba.mp.br/Contratos/&quot;;[.C252];&quot;/&quot;;&quot;01. Contrato &quot;;[.B252];&quot;-&quot;;[.C252];&quot; - Aditivos&quot;;&quot;.pdf&quot;));[.V252]);HYPERLINK(&quot;https://transparencia-repo.mpba.mp.br/semAditivo.pdf&quot;;[.V252]))" table:style-name="ce14">
            <text:p>5</text:p>
          </table:table-cell>
          <table:table-cell office:value-type="float" office:value="5" table:style-name="ce125">
            <text:p>5</text:p>
          </table:table-cell>
          <table:table-cell table:number-columns-repeated="16362"/>
        </table:table-row>
        <table:table-row table:style-name="ro36">
          <table:table-cell office:value-type="float" office:value="4" table:formula="of:=SEARCH(&quot;/&quot;;[.D253])" table:style-name="ce122">
            <text:p>4</text:p>
          </table:table-cell>
          <table:table-cell office:value-type="string" office:string-value="090" table:formula="of:=MID([.D253];1;[.A253]-1)" table:style-name="ce122">
            <text:p>090</text:p>
          </table:table-cell>
          <table:table-cell office:value-type="string" office:string-value="2018" table:formula="of:=MID([.D253];[.A253]+1;4)" table:style-name="ce122">
            <text:p>2018</text:p>
          </table:table-cell>
          <table:table-cell office:value-type="string" table:style-name="ce123">
            <text:p>090/2018</text:p>
          </table:table-cell>
          <table:table-cell office:value-type="string" office:string-value="090/2018" table:formula="of:=HYPERLINK((COM.MICROSOFT.CONCAT(&quot;https://transparencia-repo.mpba.mp.br/Contratos/&quot;;[.C253];&quot;/&quot;;&quot;01. Contrato &quot;;[.B253];&quot;-&quot;;[.C253];&quot;.pdf&quot;));[.D253])" table:style-name="ce124">
            <text:p>090/2018</text:p>
          </table:table-cell>
          <table:table-cell office:value-type="string" table:style-name="ce15">
            <text:p>Prestação de serviços de copa em unidades administrativas do MPBA, situadas na capital<text:s/></text:p>
          </table:table-cell>
          <table:table-cell office:value-type="date" office:date-value="2018-09-11T00:00:00" table:style-name="ce16">
            <text:p>11/9/2018</text:p>
          </table:table-cell>
          <table:table-cell office:value-type="string" table:style-name="ce14">
            <text:p>Pregão Eletrônico 013/2018</text:p>
          </table:table-cell>
          <table:table-cell office:value-type="date" office:date-value="2018-10-01T00:00:00" table:style-name="ce16">
            <text:p>1/10/2018</text:p>
          </table:table-cell>
          <table:table-cell office:value-type="date" office:date-value="2022-09-30T00:00:00" table:style-name="ce16">
            <text:p>30/9/2022</text:p>
          </table:table-cell>
          <table:table-cell office:value-type="string" table:style-name="ce14">
            <text:p>ATIVO</text:p>
          </table:table-cell>
          <table:table-cell office:value-type="string" table:style-name="ce26">
            <text:p>garçom</text:p>
          </table:table-cell>
          <table:table-cell office:value-type="string" table:style-name="ce14">
            <text:p>mês</text:p>
          </table:table-cell>
          <table:table-cell office:value-type="float" office:value="3339.54" table:style-name="ce18">
            <text:p>R$ 3.339,54</text:p>
          </table:table-cell>
          <table:table-cell office:value-type="float" office:value="8" table:style-name="ce27">
            <text:p>8</text:p>
          </table:table-cell>
          <table:table-cell office:value-type="float" office:value="320595.83999999997" table:style-name="ce20">
            <text:p>R$ 320.595,84</text:p>
          </table:table-cell>
          <table:table-cell office:value-type="float" office:value="1319143.08" table:style-name="ce20">
            <text:p>R$ 1.319.143,08</text:p>
          </table:table-cell>
          <table:table-cell office:value-type="string" table:style-name="ce14">
            <text:p>Empresa LOC RH Soluções em Recursos Humanos e Serviços Ltda</text:p>
          </table:table-cell>
          <table:table-cell office:value-type="string" table:style-name="ce14">
            <text:p>13028145000142</text:p>
          </table:table-cell>
          <table:table-cell office:value-type="string" table:style-name="ce14">
            <text:p>Daniela Oliveira Costa (representante legal)</text:p>
          </table:table-cell>
          <table:table-cell office:value-type="float" office:value="5" table:formula="of:=IF([.V253]&lt;&gt;0;HYPERLINK((COM.MICROSOFT.CONCAT(&quot;https://transparencia-repo.mpba.mp.br/Contratos/&quot;;[.C253];&quot;/&quot;;&quot;01. Contrato &quot;;[.B253];&quot;-&quot;;[.C253];&quot; - Aditivos&quot;;&quot;.pdf&quot;));[.V253]);HYPERLINK(&quot;https://transparencia-repo.mpba.mp.br/semAditivo.pdf&quot;;[.V253]))" table:style-name="ce14">
            <text:p>5</text:p>
          </table:table-cell>
          <table:table-cell office:value-type="float" office:value="5" table:style-name="ce125">
            <text:p>5</text:p>
          </table:table-cell>
          <table:table-cell table:number-columns-repeated="16362"/>
        </table:table-row>
        <table:table-row table:style-name="ro36">
          <table:table-cell office:value-type="float" office:value="4" table:formula="of:=SEARCH(&quot;/&quot;;[.D254])" table:style-name="ce122">
            <text:p>4</text:p>
          </table:table-cell>
          <table:table-cell office:value-type="string" office:string-value="090" table:formula="of:=MID([.D254];1;[.A254]-1)" table:style-name="ce122">
            <text:p>090</text:p>
          </table:table-cell>
          <table:table-cell office:value-type="string" office:string-value="2018" table:formula="of:=MID([.D254];[.A254]+1;4)" table:style-name="ce122">
            <text:p>2018</text:p>
          </table:table-cell>
          <table:table-cell office:value-type="string" table:style-name="ce123">
            <text:p>090/2018</text:p>
          </table:table-cell>
          <table:table-cell office:value-type="string" office:string-value="090/2018" table:formula="of:=HYPERLINK((COM.MICROSOFT.CONCAT(&quot;https://transparencia-repo.mpba.mp.br/Contratos/&quot;;[.C254];&quot;/&quot;;&quot;01. Contrato &quot;;[.B254];&quot;-&quot;;[.C254];&quot;.pdf&quot;));[.D254])" table:style-name="ce124">
            <text:p>090/2018</text:p>
          </table:table-cell>
          <table:table-cell office:value-type="string" table:style-name="ce15">
            <text:p>Prestação de serviços de copa em unidades administrativas do MPBA, situadas na capital<text:s/></text:p>
          </table:table-cell>
          <table:table-cell office:value-type="date" office:date-value="2018-09-11T00:00:00" table:style-name="ce16">
            <text:p>11/9/2018</text:p>
          </table:table-cell>
          <table:table-cell office:value-type="string" table:style-name="ce14">
            <text:p>Pregão Eletrônico 013/2018</text:p>
          </table:table-cell>
          <table:table-cell office:value-type="date" office:date-value="2018-10-01T00:00:00" table:style-name="ce16">
            <text:p>1/10/2018</text:p>
          </table:table-cell>
          <table:table-cell office:value-type="date" office:date-value="2022-09-30T00:00:00" table:style-name="ce16">
            <text:p>30/9/2022</text:p>
          </table:table-cell>
          <table:table-cell office:value-type="string" table:style-name="ce14">
            <text:p>ATIVO</text:p>
          </table:table-cell>
          <table:table-cell office:value-type="string" table:style-name="ce26">
            <text:p>perspectiva de ampliação</text:p>
          </table:table-cell>
          <table:table-cell office:value-type="string" table:style-name="ce14">
            <text:p>total de postos/mês</text:p>
          </table:table-cell>
          <table:table-cell office:value-type="float" office:value="64519.13" table:style-name="ce18">
            <text:p>R$ 64.519,13</text:p>
          </table:table-cell>
          <table:table-cell office:value-type="float" office:value="12" table:style-name="ce27">
            <text:p>12</text:p>
          </table:table-cell>
          <table:table-cell office:value-type="float" office:value="774229.55999999994" table:style-name="ce20">
            <text:p>R$ 774.229,56</text:p>
          </table:table-cell>
          <table:table-cell office:value-type="float" office:value="1319143.08" table:style-name="ce20">
            <text:p>R$ 1.319.143,08</text:p>
          </table:table-cell>
          <table:table-cell office:value-type="string" table:style-name="ce14">
            <text:p>Empresa LOC RH Soluções em Recursos Humanos e Serviços Ltda</text:p>
          </table:table-cell>
          <table:table-cell office:value-type="string" table:style-name="ce14">
            <text:p>13028145000142</text:p>
          </table:table-cell>
          <table:table-cell office:value-type="string" table:style-name="ce14">
            <text:p>Daniela Oliveira Costa (representante legal)</text:p>
          </table:table-cell>
          <table:table-cell office:value-type="float" office:value="5" table:formula="of:=IF([.V254]&lt;&gt;0;HYPERLINK((COM.MICROSOFT.CONCAT(&quot;https://transparencia-repo.mpba.mp.br/Contratos/&quot;;[.C254];&quot;/&quot;;&quot;01. Contrato &quot;;[.B254];&quot;-&quot;;[.C254];&quot; - Aditivos&quot;;&quot;.pdf&quot;));[.V254]);HYPERLINK(&quot;https://transparencia-repo.mpba.mp.br/semAditivo.pdf&quot;;[.V254]))" table:style-name="ce14">
            <text:p>5</text:p>
          </table:table-cell>
          <table:table-cell office:value-type="float" office:value="5" table:style-name="ce125">
            <text:p>5</text:p>
          </table:table-cell>
          <table:table-cell table:number-columns-repeated="16362"/>
        </table:table-row>
        <table:table-row table:style-name="ro53">
          <table:table-cell office:value-type="float" office:value="4" table:formula="of:=SEARCH(&quot;/&quot;;[.D255])" table:style-name="ce122">
            <text:p>4</text:p>
          </table:table-cell>
          <table:table-cell office:value-type="string" office:string-value="173" table:formula="of:=MID([.D255];1;[.A255]-1)" table:style-name="ce122">
            <text:p>173</text:p>
          </table:table-cell>
          <table:table-cell office:value-type="string" office:string-value="2018" table:formula="of:=MID([.D255];[.A255]+1;4)" table:style-name="ce122">
            <text:p>2018</text:p>
          </table:table-cell>
          <table:table-cell office:value-type="string" table:style-name="ce123">
            <text:p>173/2018</text:p>
          </table:table-cell>
          <table:table-cell office:value-type="string" office:string-value="173/2018" table:formula="of:=HYPERLINK((COM.MICROSOFT.CONCAT(&quot;https://transparencia-repo.mpba.mp.br/Contratos/&quot;;[.C255];&quot;/&quot;;&quot;01. Contrato &quot;;[.B255];&quot;-&quot;;[.C255];&quot;.pdf&quot;));[.D255])" table:style-name="ce124">
            <text:p>173/2018</text:p>
          </table:table-cell>
          <table:table-cell office:value-type="string" table:style-name="ce15">
            <text:p>Obra para construção de imóvel para sediar Promotoria de Justiça Regional de Feira de Santana</text:p>
          </table:table-cell>
          <table:table-cell office:value-type="date" office:date-value="2018-10-18T00:00:00" table:style-name="ce16">
            <text:p>18/10/2018</text:p>
          </table:table-cell>
          <table:table-cell office:value-type="string" table:style-name="ce14">
            <text:p>Concorrência 002/2018</text:p>
          </table:table-cell>
          <table:table-cell office:value-type="date" office:date-value="2018-10-18T00:00:00" table:style-name="ce16">
            <text:p>18/10/2018</text:p>
          </table:table-cell>
          <table:table-cell office:value-type="date" office:date-value="2022-10-17T00:00:00" table:style-name="ce16">
            <text:p>17/10/2022</text:p>
          </table:table-cell>
          <table:table-cell office:value-type="string" table:style-name="ce14">
            <text:p>ATIVO</text:p>
          </table:table-cell>
          <table:table-cell office:value-type="string" table:style-name="ce17">
            <text:p>Obra concluída</text:p>
          </table:table-cell>
          <table:table-cell office:value-type="string" table:style-name="ce14">
            <text:p>Obra concluída</text:p>
          </table:table-cell>
          <table:table-cell office:value-type="float" office:value="9635066.0099999998" table:style-name="ce18">
            <text:p>R$ 9.635.066,01</text:p>
          </table:table-cell>
          <table:table-cell office:value-type="float" office:value="1" table:style-name="ce14">
            <text:p>1</text:p>
          </table:table-cell>
          <table:table-cell office:value-type="float" office:value="9694954.8699999992" table:style-name="ce19">
            <text:p>R$ 9.694.954,87</text:p>
          </table:table-cell>
          <table:table-cell office:value-type="float" office:value="9694954.8699999992" table:style-name="ce19">
            <text:p>R$ 9.694.954,87</text:p>
          </table:table-cell>
          <table:table-cell office:value-type="string" table:style-name="ce14">
            <text:p>Empresa Alcance Engenharia &amp; Construção Ltda</text:p>
          </table:table-cell>
          <table:table-cell office:value-type="string" table:style-name="ce14">
            <text:p>20501854000169</text:p>
          </table:table-cell>
          <table:table-cell office:value-type="string" table:style-name="ce14">
            <text:p>Ricardo Andrade Macedo (representante legal)</text:p>
          </table:table-cell>
          <table:table-cell office:value-type="float" office:value="6" table:formula="of:=IF([.V255]&lt;&gt;0;HYPERLINK((COM.MICROSOFT.CONCAT(&quot;https://transparencia-repo.mpba.mp.br/Contratos/&quot;;[.C255];&quot;/&quot;;&quot;01. Contrato &quot;;[.B255];&quot;-&quot;;[.C255];&quot; - Aditivos&quot;;&quot;.pdf&quot;));[.V255]);HYPERLINK(&quot;https://transparencia-repo.mpba.mp.br/semAditivo.pdf&quot;;[.V255]))" table:style-name="ce14">
            <text:p>6</text:p>
          </table:table-cell>
          <table:table-cell office:value-type="float" office:value="6" table:style-name="ce125">
            <text:p>6</text:p>
          </table:table-cell>
          <table:table-cell table:number-columns-repeated="16362"/>
        </table:table-row>
        <table:table-row table:style-name="ro53">
          <table:table-cell office:value-type="float" office:value="4" table:formula="of:=SEARCH(&quot;/&quot;;[.D256])" table:style-name="ce122">
            <text:p>4</text:p>
          </table:table-cell>
          <table:table-cell office:value-type="string" office:string-value="185" table:formula="of:=MID([.D256];1;[.A256]-1)" table:style-name="ce122">
            <text:p>185</text:p>
          </table:table-cell>
          <table:table-cell office:value-type="string" office:string-value="2018" table:formula="of:=MID([.D256];[.A256]+1;4)" table:style-name="ce122">
            <text:p>2018</text:p>
          </table:table-cell>
          <table:table-cell office:value-type="string" table:style-name="ce123">
            <text:p>185/2018</text:p>
          </table:table-cell>
          <table:table-cell office:value-type="string" office:string-value="185/2018" table:formula="of:=HYPERLINK((COM.MICROSOFT.CONCAT(&quot;https://transparencia-repo.mpba.mp.br/Contratos/&quot;;[.C256];&quot;/&quot;;&quot;01. Contrato &quot;;[.B256];&quot;-&quot;;[.C256];&quot;.pdf&quot;));[.D256])" table:style-name="ce124">
            <text:p>185/2018</text:p>
          </table:table-cell>
          <table:table-cell office:value-type="string" table:style-name="ce15">
            <text:p>Aquisição de mobiliários (estações de trabalho)</text:p>
          </table:table-cell>
          <table:table-cell office:value-type="date" office:date-value="2018-10-26T00:00:00" table:style-name="ce16">
            <text:p>26/10/2018</text:p>
          </table:table-cell>
          <table:table-cell office:value-type="string" table:style-name="ce14">
            <text:p>Pregão Eletrônico 087/2017</text:p>
          </table:table-cell>
          <table:table-cell office:value-type="date" office:date-value="2018-10-26T00:00:00" table:style-name="ce16">
            <text:p>26/10/2018</text:p>
          </table:table-cell>
          <table:table-cell office:value-type="date" office:date-value="2023-10-25T00:00:00" table:style-name="ce16">
            <text:p>25/10/2023</text:p>
          </table:table-cell>
          <table:table-cell office:value-type="string" table:style-name="ce14">
            <text:p>ATIVO</text:p>
          </table:table-cell>
          <table:table-cell office:value-type="string" table:style-name="ce17">
            <text:p>estação de trabalho ET 01 - medindo 1350/600 x 1350/600 x 740mm,<text:s/></text:p>
          </table:table-cell>
          <table:table-cell office:value-type="string" table:style-name="ce14">
            <text:p>unidade do bem</text:p>
          </table:table-cell>
          <table:table-cell office:value-type="float" office:value="931.11" table:style-name="ce18">
            <text:p>R$ 931,11</text:p>
          </table:table-cell>
          <table:table-cell office:value-type="float" office:value="20" table:style-name="ce14">
            <text:p>20</text:p>
          </table:table-cell>
          <table:table-cell office:value-type="float" office:value="18622.2" table:style-name="ce20">
            <text:p>R$ 18.622,20</text:p>
          </table:table-cell>
          <table:table-cell office:value-type="float" office:value="18622.2" table:style-name="ce19">
            <text:p>R$ 18.622,20</text:p>
          </table:table-cell>
          <table:table-cell office:value-type="string" table:style-name="ce14">
            <text:p>Empresa Caderode Móveis para Escritório Ltda</text:p>
          </table:table-cell>
          <table:table-cell office:value-type="string" table:style-name="ce14">
            <text:p>00366257000161</text:p>
          </table:table-cell>
          <table:table-cell office:value-type="string" table:style-name="ce14">
            <text:p>Walter Pereira de Santana Junior (representante legal)</text:p>
          </table:table-cell>
          <table:table-cell office:value-type="float" office:value="0" table:formula="of:=IF([.V256]&lt;&gt;0;HYPERLINK((COM.MICROSOFT.CONCAT(&quot;https://transparencia-repo.mpba.mp.br/Contratos/&quot;;[.C256];&quot;/&quot;;&quot;01. Contrato &quot;;[.B256];&quot;-&quot;;[.C256];&quot; - Aditivos&quot;;&quot;.pdf&quot;));[.V256]);HYPERLINK(&quot;https://transparencia-repo.mpba.mp.br/semAditivo.pdf&quot;;[.V256]))" table:style-name="ce14">
            <text:p>0</text:p>
          </table:table-cell>
          <table:table-cell office:value-type="float" office:value="0" table:style-name="ce125">
            <text:p>0</text:p>
          </table:table-cell>
          <table:table-cell table:number-columns-repeated="16362"/>
        </table:table-row>
        <table:table-row table:style-name="ro53">
          <table:table-cell office:value-type="float" office:value="4" table:formula="of:=SEARCH(&quot;/&quot;;[.D257])" table:style-name="ce122">
            <text:p>4</text:p>
          </table:table-cell>
          <table:table-cell office:value-type="string" office:string-value="186" table:formula="of:=MID([.D257];1;[.A257]-1)" table:style-name="ce122">
            <text:p>186</text:p>
          </table:table-cell>
          <table:table-cell office:value-type="string" office:string-value="2018" table:formula="of:=MID([.D257];[.A257]+1;4)" table:style-name="ce122">
            <text:p>2018</text:p>
          </table:table-cell>
          <table:table-cell office:value-type="string" table:style-name="ce123">
            <text:p>186/2018</text:p>
          </table:table-cell>
          <table:table-cell office:value-type="string" office:string-value="186/2018" table:formula="of:=HYPERLINK((COM.MICROSOFT.CONCAT(&quot;https://transparencia-repo.mpba.mp.br/Contratos/&quot;;[.C257];&quot;/&quot;;&quot;01. Contrato &quot;;[.B257];&quot;-&quot;;[.C257];&quot;.pdf&quot;));[.D257])" table:style-name="ce124">
            <text:p>186/2018</text:p>
          </table:table-cell>
          <table:table-cell office:value-type="string" table:style-name="ce15">
            <text:p>Aquisição de mobiliários (estações de trabalho e gaveteiros)</text:p>
          </table:table-cell>
          <table:table-cell office:value-type="date" office:date-value="2018-10-26T00:00:00" table:style-name="ce16">
            <text:p>26/10/2018</text:p>
          </table:table-cell>
          <table:table-cell office:value-type="string" table:style-name="ce14">
            <text:p>Pregão Eletrônico 087/2017</text:p>
          </table:table-cell>
          <table:table-cell office:value-type="date" office:date-value="2018-10-26T00:00:00" table:style-name="ce16">
            <text:p>26/10/2018</text:p>
          </table:table-cell>
          <table:table-cell office:value-type="date" office:date-value="2023-10-25T00:00:00" table:style-name="ce16">
            <text:p>25/10/2023</text:p>
          </table:table-cell>
          <table:table-cell office:value-type="string" table:style-name="ce14">
            <text:p>ATIVO</text:p>
          </table:table-cell>
          <table:table-cell office:value-type="string" table:style-name="ce17">
            <text:p>Estação de trabalho ET 03, medindo 1200 X 600 X 740 mm, com gaveteiro fixo de 01 gaveta, em BP argila</text:p>
          </table:table-cell>
          <table:table-cell office:value-type="string" table:style-name="ce14">
            <text:p>unidade do bem</text:p>
          </table:table-cell>
          <table:table-cell office:value-type="float" office:value="467" table:style-name="ce18">
            <text:p>R$ 467,00</text:p>
          </table:table-cell>
          <table:table-cell office:value-type="float" office:value="70" table:style-name="ce14">
            <text:p>70</text:p>
          </table:table-cell>
          <table:table-cell office:value-type="float" office:value="32690" table:style-name="ce20">
            <text:p>R$ 32.690,00</text:p>
          </table:table-cell>
          <table:table-cell office:value-type="float" office:value="41507" table:style-name="ce19">
            <text:p>R$ 41.507,00</text:p>
          </table:table-cell>
          <table:table-cell office:value-type="string" table:style-name="ce14">
            <text:p>Empresa Caderode Móveis para Escritório Ltda</text:p>
          </table:table-cell>
          <table:table-cell office:value-type="string" table:style-name="ce14">
            <text:p>00366257000161</text:p>
          </table:table-cell>
          <table:table-cell office:value-type="string" table:style-name="ce14">
            <text:p>Walter Pereira de Santana Junior (representante legal)</text:p>
          </table:table-cell>
          <table:table-cell office:value-type="float" office:value="0" table:formula="of:=IF([.V257]&lt;&gt;0;HYPERLINK((COM.MICROSOFT.CONCAT(&quot;https://transparencia-repo.mpba.mp.br/Contratos/&quot;;[.C257];&quot;/&quot;;&quot;01. Contrato &quot;;[.B257];&quot;-&quot;;[.C257];&quot; - Aditivos&quot;;&quot;.pdf&quot;));[.V257]);HYPERLINK(&quot;https://transparencia-repo.mpba.mp.br/semAditivo.pdf&quot;;[.V257]))" table:style-name="ce14">
            <text:p>0</text:p>
          </table:table-cell>
          <table:table-cell office:value-type="float" office:value="0" table:style-name="ce125">
            <text:p>0</text:p>
          </table:table-cell>
          <table:table-cell table:number-columns-repeated="16362"/>
        </table:table-row>
        <table:table-row table:style-name="ro53">
          <table:table-cell office:value-type="float" office:value="4" table:formula="of:=SEARCH(&quot;/&quot;;[.D258])" table:style-name="ce122">
            <text:p>4</text:p>
          </table:table-cell>
          <table:table-cell office:value-type="string" office:string-value="186" table:formula="of:=MID([.D258];1;[.A258]-1)" table:style-name="ce122">
            <text:p>186</text:p>
          </table:table-cell>
          <table:table-cell office:value-type="string" office:string-value="2018" table:formula="of:=MID([.D258];[.A258]+1;4)" table:style-name="ce122">
            <text:p>2018</text:p>
          </table:table-cell>
          <table:table-cell office:value-type="string" table:style-name="ce123">
            <text:p>186/2018</text:p>
          </table:table-cell>
          <table:table-cell office:value-type="string" office:string-value="186/2018" table:formula="of:=HYPERLINK((COM.MICROSOFT.CONCAT(&quot;https://transparencia-repo.mpba.mp.br/Contratos/&quot;;[.C258];&quot;/&quot;;&quot;01. Contrato &quot;;[.B258];&quot;-&quot;;[.C258];&quot;.pdf&quot;));[.D258])" table:style-name="ce124">
            <text:p>186/2018</text:p>
          </table:table-cell>
          <table:table-cell office:value-type="string" table:style-name="ce15">
            <text:p>Aquisição de mobiliários (estações de trabalho e gaveteiros)</text:p>
          </table:table-cell>
          <table:table-cell office:value-type="date" office:date-value="2018-10-26T00:00:00" table:style-name="ce16">
            <text:p>26/10/2018</text:p>
          </table:table-cell>
          <table:table-cell office:value-type="string" table:style-name="ce14">
            <text:p>Pregão Eletrônico 087/2017</text:p>
          </table:table-cell>
          <table:table-cell office:value-type="date" office:date-value="2018-10-26T00:00:00" table:style-name="ce16">
            <text:p>26/10/2018</text:p>
          </table:table-cell>
          <table:table-cell office:value-type="date" office:date-value="2023-10-25T00:00:00" table:style-name="ce16">
            <text:p>25/10/2023</text:p>
          </table:table-cell>
          <table:table-cell office:value-type="string" table:style-name="ce14">
            <text:p>ATIVO</text:p>
          </table:table-cell>
          <table:table-cell office:value-type="string" table:style-name="ce17">
            <text:p>Estação de trabalho ET 13, medindo 1000 X 600 X 740 mm, com gaveteiro fixo de 01 gaveta, em BP argila</text:p>
          </table:table-cell>
          <table:table-cell office:value-type="string" table:style-name="ce14">
            <text:p>unidade do bem</text:p>
          </table:table-cell>
          <table:table-cell office:value-type="float" office:value="441" table:style-name="ce18">
            <text:p>R$ 441,00</text:p>
          </table:table-cell>
          <table:table-cell office:value-type="float" office:value="2" table:style-name="ce14">
            <text:p>2</text:p>
          </table:table-cell>
          <table:table-cell office:value-type="float" office:value="882" table:style-name="ce20">
            <text:p>R$ 882,00</text:p>
          </table:table-cell>
          <table:table-cell office:value-type="float" office:value="41507" table:style-name="ce19">
            <text:p>R$ 41.507,00</text:p>
          </table:table-cell>
          <table:table-cell office:value-type="string" table:style-name="ce14">
            <text:p>Empresa Caderode Móveis para Escritório Ltda</text:p>
          </table:table-cell>
          <table:table-cell office:value-type="string" table:style-name="ce14">
            <text:p>00366257000161</text:p>
          </table:table-cell>
          <table:table-cell office:value-type="string" table:style-name="ce14">
            <text:p>Walter Pereira de Santana Junior (representante legal)</text:p>
          </table:table-cell>
          <table:table-cell office:value-type="float" office:value="0" table:formula="of:=IF([.V258]&lt;&gt;0;HYPERLINK((COM.MICROSOFT.CONCAT(&quot;https://transparencia-repo.mpba.mp.br/Contratos/&quot;;[.C258];&quot;/&quot;;&quot;01. Contrato &quot;;[.B258];&quot;-&quot;;[.C258];&quot; - Aditivos&quot;;&quot;.pdf&quot;));[.V258]);HYPERLINK(&quot;https://transparencia-repo.mpba.mp.br/semAditivo.pdf&quot;;[.V258]))" table:style-name="ce14">
            <text:p>0</text:p>
          </table:table-cell>
          <table:table-cell office:value-type="float" office:value="0" table:style-name="ce125">
            <text:p>0</text:p>
          </table:table-cell>
          <table:table-cell table:number-columns-repeated="16362"/>
        </table:table-row>
        <table:table-row table:style-name="ro53">
          <table:table-cell office:value-type="float" office:value="4" table:formula="of:=SEARCH(&quot;/&quot;;[.D259])" table:style-name="ce122">
            <text:p>4</text:p>
          </table:table-cell>
          <table:table-cell office:value-type="string" office:string-value="186" table:formula="of:=MID([.D259];1;[.A259]-1)" table:style-name="ce122">
            <text:p>186</text:p>
          </table:table-cell>
          <table:table-cell office:value-type="string" office:string-value="2018" table:formula="of:=MID([.D259];[.A259]+1;4)" table:style-name="ce122">
            <text:p>2018</text:p>
          </table:table-cell>
          <table:table-cell office:value-type="string" table:style-name="ce123">
            <text:p>186/2018</text:p>
          </table:table-cell>
          <table:table-cell office:value-type="string" office:string-value="186/2018" table:formula="of:=HYPERLINK((COM.MICROSOFT.CONCAT(&quot;https://transparencia-repo.mpba.mp.br/Contratos/&quot;;[.C259];&quot;/&quot;;&quot;01. Contrato &quot;;[.B259];&quot;-&quot;;[.C259];&quot;.pdf&quot;));[.D259])" table:style-name="ce124">
            <text:p>186/2018</text:p>
          </table:table-cell>
          <table:table-cell office:value-type="string" table:style-name="ce15">
            <text:p>Aquisição de mobiliários (estações de trabalho e gaveteiros)</text:p>
          </table:table-cell>
          <table:table-cell office:value-type="date" office:date-value="2018-10-26T00:00:00" table:style-name="ce16">
            <text:p>26/10/2018</text:p>
          </table:table-cell>
          <table:table-cell office:value-type="string" table:style-name="ce14">
            <text:p>Pregão Eletrônico 087/2017</text:p>
          </table:table-cell>
          <table:table-cell office:value-type="date" office:date-value="2018-10-26T00:00:00" table:style-name="ce16">
            <text:p>26/10/2018</text:p>
          </table:table-cell>
          <table:table-cell office:value-type="date" office:date-value="2023-10-25T00:00:00" table:style-name="ce16">
            <text:p>25/10/2023</text:p>
          </table:table-cell>
          <table:table-cell office:value-type="string" table:style-name="ce14">
            <text:p>ATIVO</text:p>
          </table:table-cell>
          <table:table-cell office:value-type="string" table:style-name="ce17">
            <text:p>gaveteiros volantes GV 01 com 03 gavetas e 01 vão superior aberto, medindo 320mm x 500mm x 650mm, em BP argila</text:p>
          </table:table-cell>
          <table:table-cell office:value-type="string" table:style-name="ce14">
            <text:p>unidade do bem</text:p>
          </table:table-cell>
          <table:table-cell office:value-type="float" office:value="529" table:style-name="ce18">
            <text:p>R$ 529,00</text:p>
          </table:table-cell>
          <table:table-cell office:value-type="float" office:value="15" table:style-name="ce14">
            <text:p>15</text:p>
          </table:table-cell>
          <table:table-cell office:value-type="float" office:value="7935" table:style-name="ce20">
            <text:p>R$ 7.935,00</text:p>
          </table:table-cell>
          <table:table-cell office:value-type="float" office:value="41507" table:style-name="ce19">
            <text:p>R$ 41.507,00</text:p>
          </table:table-cell>
          <table:table-cell office:value-type="string" table:style-name="ce14">
            <text:p>Empresa Caderode Móveis para Escritório Ltda</text:p>
          </table:table-cell>
          <table:table-cell office:value-type="string" table:style-name="ce14">
            <text:p>00366257000161</text:p>
          </table:table-cell>
          <table:table-cell office:value-type="string" table:style-name="ce14">
            <text:p>Walter Pereira de Santana Junior (representante legal)</text:p>
          </table:table-cell>
          <table:table-cell office:value-type="float" office:value="0" table:formula="of:=IF([.V259]&lt;&gt;0;HYPERLINK((COM.MICROSOFT.CONCAT(&quot;https://transparencia-repo.mpba.mp.br/Contratos/&quot;;[.C259];&quot;/&quot;;&quot;01. Contrato &quot;;[.B259];&quot;-&quot;;[.C259];&quot; - Aditivos&quot;;&quot;.pdf&quot;));[.V259]);HYPERLINK(&quot;https://transparencia-repo.mpba.mp.br/semAditivo.pdf&quot;;[.V259]))" table:style-name="ce14">
            <text:p>0</text:p>
          </table:table-cell>
          <table:table-cell office:value-type="float" office:value="0" table:style-name="ce125">
            <text:p>0</text:p>
          </table:table-cell>
          <table:table-cell table:number-columns-repeated="16362"/>
        </table:table-row>
        <table:table-row table:style-name="ro53">
          <table:table-cell office:value-type="float" office:value="4" table:formula="of:=SEARCH(&quot;/&quot;;[.D260])" table:style-name="ce122">
            <text:p>4</text:p>
          </table:table-cell>
          <table:table-cell office:value-type="string" office:string-value="188" table:formula="of:=MID([.D260];1;[.A260]-1)" table:style-name="ce122">
            <text:p>188</text:p>
          </table:table-cell>
          <table:table-cell office:value-type="string" office:string-value="2018" table:formula="of:=MID([.D260];[.A260]+1;4)" table:style-name="ce122">
            <text:p>2018</text:p>
          </table:table-cell>
          <table:table-cell office:value-type="string" table:style-name="ce123">
            <text:p>188/2018</text:p>
          </table:table-cell>
          <table:table-cell office:value-type="string" office:string-value="188/2018" table:formula="of:=HYPERLINK((COM.MICROSOFT.CONCAT(&quot;https://transparencia-repo.mpba.mp.br/Contratos/&quot;;[.C260];&quot;/&quot;;&quot;01. Contrato &quot;;[.B260];&quot;-&quot;;[.C260];&quot;.pdf&quot;));[.D260])" table:style-name="ce124">
            <text:p>188/2018</text:p>
          </table:table-cell>
          <table:table-cell office:value-type="string" table:style-name="ce15">
            <text:p>Aquisição de mobiliários (cadeiras sobre longarinas)</text:p>
          </table:table-cell>
          <table:table-cell office:value-type="date" office:date-value="2018-11-06T00:00:00" table:style-name="ce16">
            <text:p>6/11/2018</text:p>
          </table:table-cell>
          <table:table-cell office:value-type="string" table:style-name="ce14">
            <text:p>Pregão Eletrônico 027/2018</text:p>
          </table:table-cell>
          <table:table-cell office:value-type="date" office:date-value="2018-11-06T00:00:00" table:style-name="ce16">
            <text:p>6/11/2018</text:p>
          </table:table-cell>
          <table:table-cell office:value-type="date" office:date-value="2023-11-05T00:00:00" table:style-name="ce16">
            <text:p>5/11/2023</text:p>
          </table:table-cell>
          <table:table-cell office:value-type="string" table:style-name="ce14">
            <text:p>ATIVO</text:p>
          </table:table-cell>
          <table:table-cell office:value-type="string" table:style-name="ce17">
            <text:p>cadeiras sobre longarinas</text:p>
          </table:table-cell>
          <table:table-cell office:value-type="string" table:style-name="ce14">
            <text:p>unidade do bem</text:p>
          </table:table-cell>
          <table:table-cell office:value-type="float" office:value="979.08" table:style-name="ce18">
            <text:p>R$ 979,08</text:p>
          </table:table-cell>
          <table:table-cell office:value-type="float" office:value="6" table:style-name="ce14">
            <text:p>6</text:p>
          </table:table-cell>
          <table:table-cell office:value-type="float" office:value="5874.48" table:style-name="ce20">
            <text:p>R$ 5.874,48</text:p>
          </table:table-cell>
          <table:table-cell office:value-type="float" office:value="5874.48" table:style-name="ce19">
            <text:p>R$ 5.874,48</text:p>
          </table:table-cell>
          <table:table-cell office:value-type="string" table:style-name="ce14">
            <text:p>Empresa Bali Comercial Ltda</text:p>
          </table:table-cell>
          <table:table-cell office:value-type="string" table:style-name="ce14">
            <text:p>12991409000104</text:p>
          </table:table-cell>
          <table:table-cell office:value-type="string" table:style-name="ce14">
            <text:p>Eliana Vicentini Rodrigues (sócia)</text:p>
          </table:table-cell>
          <table:table-cell office:value-type="float" office:value="0" table:formula="of:=IF([.V260]&lt;&gt;0;HYPERLINK((COM.MICROSOFT.CONCAT(&quot;https://transparencia-repo.mpba.mp.br/Contratos/&quot;;[.C260];&quot;/&quot;;&quot;01. Contrato &quot;;[.B260];&quot;-&quot;;[.C260];&quot; - Aditivos&quot;;&quot;.pdf&quot;));[.V260]);HYPERLINK(&quot;https://transparencia-repo.mpba.mp.br/semAditivo.pdf&quot;;[.V260]))" table:style-name="ce14">
            <text:p>0</text:p>
          </table:table-cell>
          <table:table-cell office:value-type="float" office:value="0" table:style-name="ce125">
            <text:p>0</text:p>
          </table:table-cell>
          <table:table-cell table:number-columns-repeated="16362"/>
        </table:table-row>
        <table:table-row table:style-name="ro53">
          <table:table-cell office:value-type="float" office:value="4" table:formula="of:=SEARCH(&quot;/&quot;;[.D261])" table:style-name="ce122">
            <text:p>4</text:p>
          </table:table-cell>
          <table:table-cell office:value-type="string" office:string-value="189" table:formula="of:=MID([.D261];1;[.A261]-1)" table:style-name="ce122">
            <text:p>189</text:p>
          </table:table-cell>
          <table:table-cell office:value-type="string" office:string-value="2018" table:formula="of:=MID([.D261];[.A261]+1;4)" table:style-name="ce122">
            <text:p>2018</text:p>
          </table:table-cell>
          <table:table-cell office:value-type="string" table:style-name="ce123">
            <text:p>189/2018</text:p>
          </table:table-cell>
          <table:table-cell office:value-type="string" office:string-value="189/2018" table:formula="of:=HYPERLINK((COM.MICROSOFT.CONCAT(&quot;https://transparencia-repo.mpba.mp.br/Contratos/&quot;;[.C261];&quot;/&quot;;&quot;01. Contrato &quot;;[.B261];&quot;-&quot;;[.C261];&quot;.pdf&quot;));[.D261])" table:style-name="ce124">
            <text:p>189/2018</text:p>
          </table:table-cell>
          <table:table-cell office:value-type="string" table:style-name="ce15">
            <text:p>Aquisição de mobiliários (cadeias fixas sem braço; cadeiras giratórias com braço e espaldar baixo; cadeira giratória com braço e espaldar médio)</text:p>
          </table:table-cell>
          <table:table-cell office:value-type="date" office:date-value="2018-11-06T00:00:00" table:style-name="ce16">
            <text:p>6/11/2018</text:p>
          </table:table-cell>
          <table:table-cell office:value-type="string" table:style-name="ce14">
            <text:p>Pregão Eletrônico 85/2017</text:p>
          </table:table-cell>
          <table:table-cell office:value-type="date" office:date-value="2018-11-06T00:00:00" table:style-name="ce16">
            <text:p>6/11/2018</text:p>
          </table:table-cell>
          <table:table-cell office:value-type="date" office:date-value="2023-11-05T00:00:00" table:style-name="ce16">
            <text:p>5/11/2023</text:p>
          </table:table-cell>
          <table:table-cell office:value-type="string" table:style-name="ce14">
            <text:p>ATIVO</text:p>
          </table:table-cell>
          <table:table-cell office:value-type="string" table:style-name="ce17">
            <text:p>cadeiras <text:s/>fixa sem braço</text:p>
          </table:table-cell>
          <table:table-cell office:value-type="string" table:style-name="ce14">
            <text:p>unidade do bem</text:p>
          </table:table-cell>
          <table:table-cell office:value-type="float" office:value="225" table:style-name="ce18">
            <text:p>R$ 225,00</text:p>
          </table:table-cell>
          <table:table-cell office:value-type="float" office:value="12" table:style-name="ce14">
            <text:p>12</text:p>
          </table:table-cell>
          <table:table-cell office:value-type="float" office:value="2700" table:style-name="ce20">
            <text:p>R$ 2.700,00</text:p>
          </table:table-cell>
          <table:table-cell office:value-type="float" office:value="56188" table:style-name="ce19">
            <text:p>R$ 56.188,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261]&lt;&gt;0;HYPERLINK((COM.MICROSOFT.CONCAT(&quot;https://transparencia-repo.mpba.mp.br/Contratos/&quot;;[.C261];&quot;/&quot;;&quot;01. Contrato &quot;;[.B261];&quot;-&quot;;[.C261];&quot; - Aditivos&quot;;&quot;.pdf&quot;));[.V261]);HYPERLINK(&quot;https://transparencia-repo.mpba.mp.br/semAditivo.pdf&quot;;[.V261]))" table:style-name="ce14">
            <text:p>0</text:p>
          </table:table-cell>
          <table:table-cell office:value-type="float" office:value="0" table:style-name="ce125">
            <text:p>0</text:p>
          </table:table-cell>
          <table:table-cell table:number-columns-repeated="16362"/>
        </table:table-row>
        <table:table-row table:style-name="ro53">
          <table:table-cell office:value-type="float" office:value="4" table:formula="of:=SEARCH(&quot;/&quot;;[.D262])" table:style-name="ce122">
            <text:p>4</text:p>
          </table:table-cell>
          <table:table-cell office:value-type="string" office:string-value="189" table:formula="of:=MID([.D262];1;[.A262]-1)" table:style-name="ce122">
            <text:p>189</text:p>
          </table:table-cell>
          <table:table-cell office:value-type="string" office:string-value="2018" table:formula="of:=MID([.D262];[.A262]+1;4)" table:style-name="ce122">
            <text:p>2018</text:p>
          </table:table-cell>
          <table:table-cell office:value-type="string" table:style-name="ce123">
            <text:p>189/2018</text:p>
          </table:table-cell>
          <table:table-cell office:value-type="string" office:string-value="189/2018" table:formula="of:=HYPERLINK((COM.MICROSOFT.CONCAT(&quot;https://transparencia-repo.mpba.mp.br/Contratos/&quot;;[.C262];&quot;/&quot;;&quot;01. Contrato &quot;;[.B262];&quot;-&quot;;[.C262];&quot;.pdf&quot;));[.D262])" table:style-name="ce124">
            <text:p>189/2018</text:p>
          </table:table-cell>
          <table:table-cell office:value-type="string" table:style-name="ce15">
            <text:p>Aquisição de mobiliários (cadeias fixas sem braço; cadeiras giratórias com braço e espaldar baixo; cadeira giratória com braço e espaldar médio)</text:p>
          </table:table-cell>
          <table:table-cell office:value-type="date" office:date-value="2018-11-06T00:00:00" table:style-name="ce16">
            <text:p>6/11/2018</text:p>
          </table:table-cell>
          <table:table-cell office:value-type="string" table:style-name="ce14">
            <text:p>Pregão Eletrônico 85/2017</text:p>
          </table:table-cell>
          <table:table-cell office:value-type="date" office:date-value="2018-11-06T00:00:00" table:style-name="ce16">
            <text:p>6/11/2018</text:p>
          </table:table-cell>
          <table:table-cell office:value-type="date" office:date-value="2023-11-05T00:00:00" table:style-name="ce16">
            <text:p>5/11/2023</text:p>
          </table:table-cell>
          <table:table-cell office:value-type="string" table:style-name="ce14">
            <text:p>ATIVO</text:p>
          </table:table-cell>
          <table:table-cell office:value-type="string" table:style-name="ce17">
            <text:p>cadeira giratória com braço e espaldar baixo</text:p>
          </table:table-cell>
          <table:table-cell office:value-type="string" table:style-name="ce14">
            <text:p>unidade do bem</text:p>
          </table:table-cell>
          <table:table-cell office:value-type="float" office:value="475" table:style-name="ce18">
            <text:p>R$ 475,00</text:p>
          </table:table-cell>
          <table:table-cell office:value-type="float" office:value="100" table:style-name="ce14">
            <text:p>100</text:p>
          </table:table-cell>
          <table:table-cell office:value-type="float" office:value="47500" table:style-name="ce20">
            <text:p>R$ 47.500,00</text:p>
          </table:table-cell>
          <table:table-cell office:value-type="float" office:value="56188" table:style-name="ce19">
            <text:p>R$ 56.188,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262]&lt;&gt;0;HYPERLINK((COM.MICROSOFT.CONCAT(&quot;https://transparencia-repo.mpba.mp.br/Contratos/&quot;;[.C262];&quot;/&quot;;&quot;01. Contrato &quot;;[.B262];&quot;-&quot;;[.C262];&quot; - Aditivos&quot;;&quot;.pdf&quot;));[.V262]);HYPERLINK(&quot;https://transparencia-repo.mpba.mp.br/semAditivo.pdf&quot;;[.V262]))"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263])" table:style-name="ce122">
            <text:p>4</text:p>
          </table:table-cell>
          <table:table-cell office:value-type="string" office:string-value="189" table:formula="of:=MID([.D263];1;[.A263]-1)" table:style-name="ce122">
            <text:p>189</text:p>
          </table:table-cell>
          <table:table-cell office:value-type="string" office:string-value="2018" table:formula="of:=MID([.D263];[.A263]+1;4)" table:style-name="ce122">
            <text:p>2018</text:p>
          </table:table-cell>
          <table:table-cell office:value-type="string" table:style-name="ce123">
            <text:p>189/2018</text:p>
          </table:table-cell>
          <table:table-cell office:value-type="string" office:string-value="189/2018" table:formula="of:=HYPERLINK((COM.MICROSOFT.CONCAT(&quot;https://transparencia-repo.mpba.mp.br/Contratos/&quot;;[.C263];&quot;/&quot;;&quot;01. Contrato &quot;;[.B263];&quot;-&quot;;[.C263];&quot;.pdf&quot;));[.D263])" table:style-name="ce124">
            <text:p>189/2018</text:p>
          </table:table-cell>
          <table:table-cell office:value-type="string" table:style-name="ce15">
            <text:p>Aquisição de mobiliários (cadeias fixas sem braço; cadeiras giratórias com braço e espaldar baixo; cadeira giratória com braço e espaldar médio)</text:p>
          </table:table-cell>
          <table:table-cell office:value-type="date" office:date-value="2018-11-06T00:00:00" table:style-name="ce16">
            <text:p>6/11/2018</text:p>
          </table:table-cell>
          <table:table-cell office:value-type="string" table:style-name="ce14">
            <text:p>Pregão Eletrônico 85/2017</text:p>
          </table:table-cell>
          <table:table-cell office:value-type="date" office:date-value="2018-11-06T00:00:00" table:style-name="ce16">
            <text:p>6/11/2018</text:p>
          </table:table-cell>
          <table:table-cell office:value-type="date" office:date-value="2023-11-05T00:00:00" table:style-name="ce16">
            <text:p>5/11/2023</text:p>
          </table:table-cell>
          <table:table-cell office:value-type="string" table:style-name="ce14">
            <text:p>ATIVO</text:p>
          </table:table-cell>
          <table:table-cell office:value-type="string" table:style-name="ce17">
            <text:p>cadeira giratória com braço e espaldar médio</text:p>
          </table:table-cell>
          <table:table-cell office:value-type="string" table:style-name="ce14">
            <text:p>unidade do bem</text:p>
          </table:table-cell>
          <table:table-cell office:value-type="float" office:value="499" table:style-name="ce18">
            <text:p>R$ 499,00</text:p>
          </table:table-cell>
          <table:table-cell office:value-type="float" office:value="12" table:style-name="ce14">
            <text:p>12</text:p>
          </table:table-cell>
          <table:table-cell office:value-type="float" office:value="4988" table:style-name="ce20">
            <text:p>R$ 4.988,00</text:p>
          </table:table-cell>
          <table:table-cell office:value-type="float" office:value="56188" table:style-name="ce19">
            <text:p>R$ 56.188,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263]&lt;&gt;0;HYPERLINK((COM.MICROSOFT.CONCAT(&quot;https://transparencia-repo.mpba.mp.br/Contratos/&quot;;[.C263];&quot;/&quot;;&quot;01. Contrato &quot;;[.B263];&quot;-&quot;;[.C263];&quot; - Aditivos&quot;;&quot;.pdf&quot;));[.V263]);HYPERLINK(&quot;https://transparencia-repo.mpba.mp.br/semAditivo.pdf&quot;;[.V263]))"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264])" table:style-name="ce122">
            <text:p>4</text:p>
          </table:table-cell>
          <table:table-cell office:value-type="string" office:string-value="187" table:formula="of:=MID([.D264];1;[.A264]-1)" table:style-name="ce122">
            <text:p>187</text:p>
          </table:table-cell>
          <table:table-cell office:value-type="string" office:string-value="2018" table:formula="of:=MID([.D264];[.A264]+1;4)" table:style-name="ce122">
            <text:p>2018</text:p>
          </table:table-cell>
          <table:table-cell office:value-type="string" table:style-name="ce123">
            <text:p>187/2018</text:p>
          </table:table-cell>
          <table:table-cell office:value-type="string" office:string-value="187/2018" table:formula="of:=HYPERLINK((COM.MICROSOFT.CONCAT(&quot;https://transparencia-repo.mpba.mp.br/Contratos/&quot;;[.C264];&quot;/&quot;;&quot;01. Contrato &quot;;[.B264];&quot;-&quot;;[.C264];&quot;.pdf&quot;));[.D264])" table:style-name="ce124">
            <text:p>187/2018</text:p>
          </table:table-cell>
          <table:table-cell office:value-type="string" table:style-name="ce15">
            <text:p>Aquisição de mobiiários (armários baixos com 01 prateleira; armários altos com 03 prateleiras; armários altos com 04 acessorios para pasta suspensa).</text:p>
          </table:table-cell>
          <table:table-cell office:value-type="date" office:date-value="2018-11-06T00:00:00" table:style-name="ce16">
            <text:p>6/11/2018</text:p>
          </table:table-cell>
          <table:table-cell office:value-type="string" table:style-name="ce14">
            <text:p>Pregão Eletrônico 071/2017</text:p>
          </table:table-cell>
          <table:table-cell office:value-type="date" office:date-value="2018-11-06T00:00:00" table:style-name="ce16">
            <text:p>6/11/2018</text:p>
          </table:table-cell>
          <table:table-cell office:value-type="date" office:date-value="2023-11-05T00:00:00" table:style-name="ce16">
            <text:p>5/11/2023</text:p>
          </table:table-cell>
          <table:table-cell office:value-type="string" table:style-name="ce14">
            <text:p>ATIVO</text:p>
          </table:table-cell>
          <table:table-cell office:value-type="string" table:style-name="ce17">
            <text:p>armários baixos com 01 prateleira</text:p>
          </table:table-cell>
          <table:table-cell office:value-type="string" table:style-name="ce14">
            <text:p>unidade do bem</text:p>
          </table:table-cell>
          <table:table-cell office:value-type="float" office:value="375" table:style-name="ce18">
            <text:p>R$ 375,00</text:p>
          </table:table-cell>
          <table:table-cell office:value-type="float" office:value="20" table:style-name="ce14">
            <text:p>20</text:p>
          </table:table-cell>
          <table:table-cell office:value-type="float" office:value="7500" table:style-name="ce20">
            <text:p>R$ 7.500,00</text:p>
          </table:table-cell>
          <table:table-cell office:value-type="float" office:value="33020" table:style-name="ce19">
            <text:p>R$ 33.020,00</text:p>
          </table:table-cell>
          <table:table-cell office:value-type="string" table:style-name="ce14">
            <text:p>Empresa Office Max Indústria e Comércio de Móveis Eireli-EPP</text:p>
          </table:table-cell>
          <table:table-cell office:value-type="string" table:style-name="ce14">
            <text:p>09258263000170</text:p>
          </table:table-cell>
          <table:table-cell office:value-type="string" table:style-name="ce14">
            <text:p>Gustavo Loducca (sócio)</text:p>
          </table:table-cell>
          <table:table-cell office:value-type="float" office:value="0" table:formula="of:=IF([.V264]&lt;&gt;0;HYPERLINK((COM.MICROSOFT.CONCAT(&quot;https://transparencia-repo.mpba.mp.br/Contratos/&quot;;[.C264];&quot;/&quot;;&quot;01. Contrato &quot;;[.B264];&quot;-&quot;;[.C264];&quot; - Aditivos&quot;;&quot;.pdf&quot;));[.V264]);HYPERLINK(&quot;https://transparencia-repo.mpba.mp.br/semAditivo.pdf&quot;;[.V264]))"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265])" table:style-name="ce122">
            <text:p>4</text:p>
          </table:table-cell>
          <table:table-cell office:value-type="string" office:string-value="187" table:formula="of:=MID([.D265];1;[.A265]-1)" table:style-name="ce122">
            <text:p>187</text:p>
          </table:table-cell>
          <table:table-cell office:value-type="string" office:string-value="2018" table:formula="of:=MID([.D265];[.A265]+1;4)" table:style-name="ce122">
            <text:p>2018</text:p>
          </table:table-cell>
          <table:table-cell office:value-type="string" table:style-name="ce123">
            <text:p>187/2018</text:p>
          </table:table-cell>
          <table:table-cell office:value-type="string" office:string-value="187/2018" table:formula="of:=HYPERLINK((COM.MICROSOFT.CONCAT(&quot;https://transparencia-repo.mpba.mp.br/Contratos/&quot;;[.C265];&quot;/&quot;;&quot;01. Contrato &quot;;[.B265];&quot;-&quot;;[.C265];&quot;.pdf&quot;));[.D265])" table:style-name="ce124">
            <text:p>187/2018</text:p>
          </table:table-cell>
          <table:table-cell office:value-type="string" table:style-name="ce15">
            <text:p>Aquisição de mobiiários (armários baixos com 01 prateleira; armários altos com 03 prateleiras; armários altos com 04 acessorios para pasta suspensa).</text:p>
          </table:table-cell>
          <table:table-cell office:value-type="date" office:date-value="2018-11-06T00:00:00" table:style-name="ce16">
            <text:p>6/11/2018</text:p>
          </table:table-cell>
          <table:table-cell office:value-type="string" table:style-name="ce14">
            <text:p>Pregão Eletrônico 071/2017</text:p>
          </table:table-cell>
          <table:table-cell office:value-type="date" office:date-value="2018-11-06T00:00:00" table:style-name="ce16">
            <text:p>6/11/2018</text:p>
          </table:table-cell>
          <table:table-cell office:value-type="date" office:date-value="2023-11-05T00:00:00" table:style-name="ce16">
            <text:p>5/11/2023</text:p>
          </table:table-cell>
          <table:table-cell office:value-type="string" table:style-name="ce14">
            <text:p>ATIVO</text:p>
          </table:table-cell>
          <table:table-cell office:value-type="string" table:style-name="ce17">
            <text:p>armáriso altos com 03 prateleiras</text:p>
          </table:table-cell>
          <table:table-cell office:value-type="string" table:style-name="ce14">
            <text:p>unidade do bem</text:p>
          </table:table-cell>
          <table:table-cell office:value-type="float" office:value="575" table:style-name="ce18">
            <text:p>R$ 575,00</text:p>
          </table:table-cell>
          <table:table-cell office:value-type="float" office:value="40" table:style-name="ce14">
            <text:p>40</text:p>
          </table:table-cell>
          <table:table-cell office:value-type="float" office:value="23000" table:style-name="ce20">
            <text:p>R$ 23.000,00</text:p>
          </table:table-cell>
          <table:table-cell office:value-type="float" office:value="33020" table:style-name="ce19">
            <text:p>R$ 33.020,00</text:p>
          </table:table-cell>
          <table:table-cell office:value-type="string" table:style-name="ce14">
            <text:p>Empresa Office Max Indústria e Comércio de Móveis Eireli-EPP</text:p>
          </table:table-cell>
          <table:table-cell office:value-type="string" table:style-name="ce14">
            <text:p>09258263000170</text:p>
          </table:table-cell>
          <table:table-cell office:value-type="string" table:style-name="ce14">
            <text:p>Gustavo Loducca (sócio)</text:p>
          </table:table-cell>
          <table:table-cell office:value-type="float" office:value="0" table:formula="of:=IF([.V265]&lt;&gt;0;HYPERLINK((COM.MICROSOFT.CONCAT(&quot;https://transparencia-repo.mpba.mp.br/Contratos/&quot;;[.C265];&quot;/&quot;;&quot;01. Contrato &quot;;[.B265];&quot;-&quot;;[.C265];&quot; - Aditivos&quot;;&quot;.pdf&quot;));[.V265]);HYPERLINK(&quot;https://transparencia-repo.mpba.mp.br/semAditivo.pdf&quot;;[.V265]))"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266])" table:style-name="ce122">
            <text:p>4</text:p>
          </table:table-cell>
          <table:table-cell office:value-type="string" office:string-value="187" table:formula="of:=MID([.D266];1;[.A266]-1)" table:style-name="ce122">
            <text:p>187</text:p>
          </table:table-cell>
          <table:table-cell office:value-type="string" office:string-value="2018" table:formula="of:=MID([.D266];[.A266]+1;4)" table:style-name="ce122">
            <text:p>2018</text:p>
          </table:table-cell>
          <table:table-cell office:value-type="string" table:style-name="ce123">
            <text:p>187/2018</text:p>
          </table:table-cell>
          <table:table-cell office:value-type="string" office:string-value="187/2018" table:formula="of:=HYPERLINK((COM.MICROSOFT.CONCAT(&quot;https://transparencia-repo.mpba.mp.br/Contratos/&quot;;[.C266];&quot;/&quot;;&quot;01. Contrato &quot;;[.B266];&quot;-&quot;;[.C266];&quot;.pdf&quot;));[.D266])" table:style-name="ce124">
            <text:p>187/2018</text:p>
          </table:table-cell>
          <table:table-cell office:value-type="string" table:style-name="ce15">
            <text:p>Aquisição de mobiiários (armários baixos com 01 prateleira; armários altos com 03 prateleiras; armários altos com 04 acessorios para pasta suspensa).</text:p>
          </table:table-cell>
          <table:table-cell office:value-type="date" office:date-value="2018-11-06T00:00:00" table:style-name="ce16">
            <text:p>6/11/2018</text:p>
          </table:table-cell>
          <table:table-cell office:value-type="string" table:style-name="ce14">
            <text:p>Pregão Eletrônico 071/2017</text:p>
          </table:table-cell>
          <table:table-cell office:value-type="date" office:date-value="2018-11-06T00:00:00" table:style-name="ce16">
            <text:p>6/11/2018</text:p>
          </table:table-cell>
          <table:table-cell office:value-type="date" office:date-value="2023-11-05T00:00:00" table:style-name="ce16">
            <text:p>5/11/2023</text:p>
          </table:table-cell>
          <table:table-cell office:value-type="string" table:style-name="ce14">
            <text:p>ATIVO</text:p>
          </table:table-cell>
          <table:table-cell office:value-type="string" table:style-name="ce17">
            <text:p>armários altos com 04 acessórios para pasta suspensa</text:p>
          </table:table-cell>
          <table:table-cell office:value-type="string" table:style-name="ce14">
            <text:p>unidade do bem</text:p>
          </table:table-cell>
          <table:table-cell office:value-type="float" office:value="840" table:style-name="ce18">
            <text:p>R$ 840,00</text:p>
          </table:table-cell>
          <table:table-cell office:value-type="float" office:value="3" table:style-name="ce14">
            <text:p>3</text:p>
          </table:table-cell>
          <table:table-cell office:value-type="float" office:value="2520" table:style-name="ce20">
            <text:p>R$ 2.520,00</text:p>
          </table:table-cell>
          <table:table-cell office:value-type="float" office:value="33020" table:style-name="ce19">
            <text:p>R$ 33.020,00</text:p>
          </table:table-cell>
          <table:table-cell office:value-type="string" table:style-name="ce14">
            <text:p>Empresa Office Max Indústria e Comércio de Móveis Eireli-EPP</text:p>
          </table:table-cell>
          <table:table-cell office:value-type="string" table:style-name="ce14">
            <text:p>09258263000170</text:p>
          </table:table-cell>
          <table:table-cell office:value-type="string" table:style-name="ce14">
            <text:p>Gustavo Loducca (sócio)</text:p>
          </table:table-cell>
          <table:table-cell office:value-type="float" office:value="0" table:formula="of:=IF([.V266]&lt;&gt;0;HYPERLINK((COM.MICROSOFT.CONCAT(&quot;https://transparencia-repo.mpba.mp.br/Contratos/&quot;;[.C266];&quot;/&quot;;&quot;01. Contrato &quot;;[.B266];&quot;-&quot;;[.C266];&quot; - Aditivos&quot;;&quot;.pdf&quot;));[.V266]);HYPERLINK(&quot;https://transparencia-repo.mpba.mp.br/semAditivo.pdf&quot;;[.V266]))"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267])" table:style-name="ce122">
            <text:p>4</text:p>
          </table:table-cell>
          <table:table-cell office:value-type="string" office:string-value="194" table:formula="of:=MID([.D267];1;[.A267]-1)" table:style-name="ce122">
            <text:p>194</text:p>
          </table:table-cell>
          <table:table-cell office:value-type="string" office:string-value="2018" table:formula="of:=MID([.D267];[.A267]+1;4)" table:style-name="ce122">
            <text:p>2018</text:p>
          </table:table-cell>
          <table:table-cell office:value-type="string" table:style-name="ce123">
            <text:p>194/2018</text:p>
          </table:table-cell>
          <table:table-cell office:value-type="string" office:string-value="194/2018" table:formula="of:=HYPERLINK((COM.MICROSOFT.CONCAT(&quot;https://transparencia-repo.mpba.mp.br/Contratos/&quot;;[.C267];&quot;/&quot;;&quot;01. Contrato &quot;;[.B267];&quot;-&quot;;[.C267];&quot;.pdf&quot;));[.D267])" table:style-name="ce124">
            <text:p>194/2018</text:p>
          </table:table-cell>
          <table:table-cell office:value-type="string" table:style-name="ce15">
            <text:p>Prestação de serviços técnicos especializados continuados na área de Tecnologia da Informação, para implantação e operação de Central de Serviços, incluindo o 1º nível remoto de atendimento e o 2º nível remoto e presencial de atendimento, conforme as práticas preconizadas pelo modleo ITIL - Information Technology Infrastructure Library - v3.0</text:p>
          </table:table-cell>
          <table:table-cell office:value-type="date" office:date-value="2018-11-12T00:00:00" table:style-name="ce16">
            <text:p>12/11/2018</text:p>
          </table:table-cell>
          <table:table-cell office:value-type="string" table:style-name="ce14">
            <text:p>Pregão Eletrônico 039/2018</text:p>
          </table:table-cell>
          <table:table-cell office:value-type="date" office:date-value="2018-11-12T00:00:00" table:style-name="ce16">
            <text:p>12/11/2018</text:p>
          </table:table-cell>
          <table:table-cell office:value-type="date" office:date-value="2022-11-11T00:00:00" table:style-name="ce16">
            <text:p>11/11/2022</text:p>
          </table:table-cell>
          <table:table-cell office:value-type="string" table:style-name="ce14">
            <text:p>ATIVO</text:p>
          </table:table-cell>
          <table:table-cell office:value-type="string" table:style-name="ce17">
            <text:p>execução</text:p>
          </table:table-cell>
          <table:table-cell office:value-type="string" table:style-name="ce14">
            <text:p>mês</text:p>
          </table:table-cell>
          <table:table-cell office:value-type="float" office:value="114982.81" table:style-name="ce18">
            <text:p>R$ 114.982,81</text:p>
          </table:table-cell>
          <table:table-cell office:value-type="float" office:value="36" table:style-name="ce14">
            <text:p>36</text:p>
          </table:table-cell>
          <table:table-cell office:value-type="float" office:value="2579199.96" table:style-name="ce20">
            <text:p>R$ 2.579.199,96</text:p>
          </table:table-cell>
          <table:table-cell office:value-type="float" office:value="2579199.96" table:style-name="ce20">
            <text:p>R$ 2.579.199,96</text:p>
          </table:table-cell>
          <table:table-cell office:value-type="string" table:style-name="ce14">
            <text:p>Empresa Solutis Tecnologias Ltda</text:p>
          </table:table-cell>
          <table:table-cell office:value-type="string" table:style-name="ce14">
            <text:p>12023465000147</text:p>
          </table:table-cell>
          <table:table-cell office:value-type="string" table:style-name="ce14">
            <text:p>Sérgio Luiz Rammensee Pato e André Aluizio Oliveira da Mota (administradores)</text:p>
          </table:table-cell>
          <table:table-cell office:value-type="float" office:value="3" table:formula="of:=IF([.V267]&lt;&gt;0;HYPERLINK((COM.MICROSOFT.CONCAT(&quot;https://transparencia-repo.mpba.mp.br/Contratos/&quot;;[.C267];&quot;/&quot;;&quot;01. Contrato &quot;;[.B267];&quot;-&quot;;[.C267];&quot; - Aditivos&quot;;&quot;.pdf&quot;));[.V267]);HYPERLINK(&quot;https://transparencia-repo.mpba.mp.br/semAditivo.pdf&quot;;[.V267]))" table:style-name="ce14">
            <text:p>3</text:p>
          </table:table-cell>
          <table:table-cell office:value-type="float" office:value="3" table:style-name="ce125">
            <text:p>3</text:p>
          </table:table-cell>
          <table:table-cell table:number-columns-repeated="16362"/>
        </table:table-row>
        <table:table-row table:style-name="ro39">
          <table:table-cell office:value-type="float" office:value="4" table:formula="of:=SEARCH(&quot;/&quot;;[.D268])" table:style-name="ce122">
            <text:p>4</text:p>
          </table:table-cell>
          <table:table-cell office:value-type="string" office:string-value="197" table:formula="of:=MID([.D268];1;[.A268]-1)" table:style-name="ce122">
            <text:p>197</text:p>
          </table:table-cell>
          <table:table-cell office:value-type="string" office:string-value="2018" table:formula="of:=MID([.D268];[.A268]+1;4)" table:style-name="ce122">
            <text:p>2018</text:p>
          </table:table-cell>
          <table:table-cell office:value-type="string" table:style-name="ce123">
            <text:p>197/2018</text:p>
          </table:table-cell>
          <table:table-cell office:value-type="string" office:string-value="197/2018" table:formula="of:=HYPERLINK((COM.MICROSOFT.CONCAT(&quot;https://transparencia-repo.mpba.mp.br/Contratos/&quot;;[.C268];&quot;/&quot;;&quot;01. Contrato &quot;;[.B268];&quot;-&quot;;[.C268];&quot;.pdf&quot;));[.D268])" table:style-name="ce124">
            <text:p>197/2018</text:p>
          </table:table-cell>
          <table:table-cell office:value-type="string" table:style-name="ce15">
            <text:p>Aquisição de moniliários (armários altos escaninho 11 nichos)</text:p>
          </table:table-cell>
          <table:table-cell office:value-type="date" office:date-value="2018-11-23T00:00:00" table:style-name="ce16">
            <text:p>23/11/2018</text:p>
          </table:table-cell>
          <table:table-cell office:value-type="string" table:style-name="ce14">
            <text:p>Pregão Eletrônico 071/2017</text:p>
          </table:table-cell>
          <table:table-cell office:value-type="date" office:date-value="2018-11-23T00:00:00" table:style-name="ce16">
            <text:p>23/11/2018</text:p>
          </table:table-cell>
          <table:table-cell office:value-type="date" office:date-value="2023-11-22T00:00:00" table:style-name="ce16">
            <text:p>22/11/2023</text:p>
          </table:table-cell>
          <table:table-cell office:value-type="string" table:style-name="ce14">
            <text:p>ATIVO</text:p>
          </table:table-cell>
          <table:table-cell office:value-type="string" table:style-name="ce17">
            <text:p>armário alto escaninho 11 nichos</text:p>
          </table:table-cell>
          <table:table-cell office:value-type="string" table:style-name="ce14">
            <text:p>unidade do bem</text:p>
          </table:table-cell>
          <table:table-cell office:value-type="float" office:value="910" table:style-name="ce18">
            <text:p>R$ 910,00</text:p>
          </table:table-cell>
          <table:table-cell office:value-type="float" office:value="9" table:style-name="ce14">
            <text:p>9</text:p>
          </table:table-cell>
          <table:table-cell office:value-type="float" office:value="8190" table:style-name="ce19">
            <text:p>R$ 8.190,00</text:p>
          </table:table-cell>
          <table:table-cell office:value-type="float" office:value="8190" table:style-name="ce19">
            <text:p>R$ 8.190,00</text:p>
          </table:table-cell>
          <table:table-cell office:value-type="string" table:style-name="ce14">
            <text:p>Empresa office Max Comércio de Móveis Eireli - EPP</text:p>
          </table:table-cell>
          <table:table-cell office:value-type="string" table:style-name="ce14">
            <text:p>09258263000170</text:p>
          </table:table-cell>
          <table:table-cell office:value-type="string" table:style-name="ce14">
            <text:p>Gustavo Loducca (sócio)</text:p>
          </table:table-cell>
          <table:table-cell office:value-type="float" office:value="0" table:formula="of:=IF([.V268]&lt;&gt;0;HYPERLINK((COM.MICROSOFT.CONCAT(&quot;https://transparencia-repo.mpba.mp.br/Contratos/&quot;;[.C268];&quot;/&quot;;&quot;01. Contrato &quot;;[.B268];&quot;-&quot;;[.C268];&quot; - Aditivos&quot;;&quot;.pdf&quot;));[.V268]);HYPERLINK(&quot;https://transparencia-repo.mpba.mp.br/semAditivo.pdf&quot;;[.V268]))"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269])" table:style-name="ce122">
            <text:p>4</text:p>
          </table:table-cell>
          <table:table-cell office:value-type="string" office:string-value="202" table:formula="of:=MID([.D269];1;[.A269]-1)" table:style-name="ce122">
            <text:p>202</text:p>
          </table:table-cell>
          <table:table-cell office:value-type="string" office:string-value="2018" table:formula="of:=MID([.D269];[.A269]+1;4)" table:style-name="ce122">
            <text:p>2018</text:p>
          </table:table-cell>
          <table:table-cell office:value-type="string" table:style-name="ce123">
            <text:p>202/2018</text:p>
          </table:table-cell>
          <table:table-cell office:value-type="string" office:string-value="202/2018" table:formula="of:=HYPERLINK((COM.MICROSOFT.CONCAT(&quot;https://transparencia-repo.mpba.mp.br/Contratos/&quot;;[.C269];&quot;/&quot;;&quot;01. Contrato &quot;;[.B269];&quot;-&quot;;[.C269];&quot;.pdf&quot;));[.D269])" table:style-name="ce124">
            <text:p>202/2018</text:p>
          </table:table-cell>
          <table:table-cell office:value-type="string" table:style-name="ce15">
            <text:p>Aquisição de mobiliários (estações de trabalho ET 13 e gaveteiros volantes)</text:p>
          </table:table-cell>
          <table:table-cell office:value-type="date" office:date-value="2018-11-23T00:00:00" table:style-name="ce16">
            <text:p>23/11/2018</text:p>
          </table:table-cell>
          <table:table-cell office:value-type="string" table:style-name="ce14">
            <text:p>Pregão Eletrônico 087/2017</text:p>
          </table:table-cell>
          <table:table-cell office:value-type="date" office:date-value="2018-11-23T00:00:00" table:style-name="ce16">
            <text:p>23/11/2018</text:p>
          </table:table-cell>
          <table:table-cell office:value-type="date" office:date-value="2023-11-22T00:00:00" table:style-name="ce16">
            <text:p>22/11/2023</text:p>
          </table:table-cell>
          <table:table-cell office:value-type="string" table:style-name="ce14">
            <text:p>ATIVO</text:p>
          </table:table-cell>
          <table:table-cell office:value-type="string" table:style-name="ce17">
            <text:p>estação de trabalho ET 13 -medidas: 1000 x 600 x 740mm, com gaveteiro fixo de 01 gaveta</text:p>
          </table:table-cell>
          <table:table-cell office:value-type="string" table:style-name="ce14">
            <text:p>unidade do bem</text:p>
          </table:table-cell>
          <table:table-cell office:value-type="float" office:value="441" table:style-name="ce18">
            <text:p>R$ 441,00</text:p>
          </table:table-cell>
          <table:table-cell office:value-type="float" office:value="19" table:style-name="ce14">
            <text:p>19</text:p>
          </table:table-cell>
          <table:table-cell office:value-type="float" office:value="8379" table:style-name="ce20">
            <text:p>R$ 8.379,00</text:p>
          </table:table-cell>
          <table:table-cell office:value-type="float" office:value="16314" table:style-name="ce19">
            <text:p>R$ 16.314,00</text:p>
          </table:table-cell>
          <table:table-cell office:value-type="string" table:style-name="ce14">
            <text:p>Empresa Caderode Móveis para Escritório Ltda</text:p>
          </table:table-cell>
          <table:table-cell office:value-type="string" table:style-name="ce14">
            <text:p>00366257000161</text:p>
          </table:table-cell>
          <table:table-cell office:value-type="string" table:style-name="ce14">
            <text:p>Walter Pereira de Santana Junior (representante legal)</text:p>
          </table:table-cell>
          <table:table-cell office:value-type="float" office:value="0" table:formula="of:=IF([.V269]&lt;&gt;0;HYPERLINK((COM.MICROSOFT.CONCAT(&quot;https://transparencia-repo.mpba.mp.br/Contratos/&quot;;[.C269];&quot;/&quot;;&quot;01. Contrato &quot;;[.B269];&quot;-&quot;;[.C269];&quot; - Aditivos&quot;;&quot;.pdf&quot;));[.V269]);HYPERLINK(&quot;https://transparencia-repo.mpba.mp.br/semAditivo.pdf&quot;;[.V269]))"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270])" table:style-name="ce122">
            <text:p>4</text:p>
          </table:table-cell>
          <table:table-cell office:value-type="string" office:string-value="202" table:formula="of:=MID([.D270];1;[.A270]-1)" table:style-name="ce122">
            <text:p>202</text:p>
          </table:table-cell>
          <table:table-cell office:value-type="string" office:string-value="2018" table:formula="of:=MID([.D270];[.A270]+1;4)" table:style-name="ce122">
            <text:p>2018</text:p>
          </table:table-cell>
          <table:table-cell office:value-type="string" table:style-name="ce123">
            <text:p>202/2018</text:p>
          </table:table-cell>
          <table:table-cell office:value-type="string" office:string-value="202/2018" table:formula="of:=HYPERLINK((COM.MICROSOFT.CONCAT(&quot;https://transparencia-repo.mpba.mp.br/Contratos/&quot;;[.C270];&quot;/&quot;;&quot;01. Contrato &quot;;[.B270];&quot;-&quot;;[.C270];&quot;.pdf&quot;));[.D270])" table:style-name="ce124">
            <text:p>202/2018</text:p>
          </table:table-cell>
          <table:table-cell office:value-type="string" table:style-name="ce15">
            <text:p>Aquisição de mobiliários (estações de trabalho ET 13 e gaveteiros volantes)</text:p>
          </table:table-cell>
          <table:table-cell office:value-type="date" office:date-value="2018-11-23T00:00:00" table:style-name="ce16">
            <text:p>23/11/2018</text:p>
          </table:table-cell>
          <table:table-cell office:value-type="string" table:style-name="ce14">
            <text:p>Pregão Eletrônico 087/2017</text:p>
          </table:table-cell>
          <table:table-cell office:value-type="date" office:date-value="2018-11-23T00:00:00" table:style-name="ce16">
            <text:p>23/11/2018</text:p>
          </table:table-cell>
          <table:table-cell office:value-type="date" office:date-value="2023-11-22T00:00:00" table:style-name="ce16">
            <text:p>22/11/2023</text:p>
          </table:table-cell>
          <table:table-cell office:value-type="string" table:style-name="ce14">
            <text:p>ATIVO</text:p>
          </table:table-cell>
          <table:table-cell office:value-type="string" table:style-name="ce17">
            <text:p>gaveteiro volante GV 01 , com 03 gavetas e um vão superior aberto, medindo 320 mm x 500mm x 650mm, em BP argila</text:p>
          </table:table-cell>
          <table:table-cell office:value-type="string" table:style-name="ce14">
            <text:p>unidade do bem</text:p>
          </table:table-cell>
          <table:table-cell office:value-type="float" office:value="529" table:style-name="ce18">
            <text:p>R$ 529,00</text:p>
          </table:table-cell>
          <table:table-cell office:value-type="float" office:value="15" table:style-name="ce14">
            <text:p>15</text:p>
          </table:table-cell>
          <table:table-cell office:value-type="float" office:value="7935" table:style-name="ce20">
            <text:p>R$ 7.935,00</text:p>
          </table:table-cell>
          <table:table-cell office:value-type="float" office:value="16314" table:style-name="ce19">
            <text:p>R$ 16.314,00</text:p>
          </table:table-cell>
          <table:table-cell office:value-type="string" table:style-name="ce14">
            <text:p>Empresa Caderode Móveis para Escritório Ltda</text:p>
          </table:table-cell>
          <table:table-cell office:value-type="string" table:style-name="ce14">
            <text:p>00366257000161</text:p>
          </table:table-cell>
          <table:table-cell office:value-type="string" table:style-name="ce14">
            <text:p>Walter Pereira de Santana Junior (representante legal)</text:p>
          </table:table-cell>
          <table:table-cell office:value-type="float" office:value="0" table:formula="of:=IF([.V270]&lt;&gt;0;HYPERLINK((COM.MICROSOFT.CONCAT(&quot;https://transparencia-repo.mpba.mp.br/Contratos/&quot;;[.C270];&quot;/&quot;;&quot;01. Contrato &quot;;[.B270];&quot;-&quot;;[.C270];&quot; - Aditivos&quot;;&quot;.pdf&quot;));[.V270]);HYPERLINK(&quot;https://transparencia-repo.mpba.mp.br/semAditivo.pdf&quot;;[.V270]))"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271])" table:style-name="ce122">
            <text:p>4</text:p>
          </table:table-cell>
          <table:table-cell office:value-type="string" office:string-value="203" table:formula="of:=MID([.D271];1;[.A271]-1)" table:style-name="ce122">
            <text:p>203</text:p>
          </table:table-cell>
          <table:table-cell office:value-type="string" office:string-value="2018" table:formula="of:=MID([.D271];[.A271]+1;4)" table:style-name="ce122">
            <text:p>2018</text:p>
          </table:table-cell>
          <table:table-cell office:value-type="string" table:style-name="ce123">
            <text:p>203/2018</text:p>
          </table:table-cell>
          <table:table-cell office:value-type="string" office:string-value="203/2018" table:formula="of:=HYPERLINK((COM.MICROSOFT.CONCAT(&quot;https://transparencia-repo.mpba.mp.br/Contratos/&quot;;[.C271];&quot;/&quot;;&quot;01. Contrato &quot;;[.B271];&quot;-&quot;;[.C271];&quot;.pdf&quot;));[.D271])" table:style-name="ce124">
            <text:p>203/2018</text:p>
          </table:table-cell>
          <table:table-cell office:value-type="string" table:style-name="ce15">
            <text:p>Aquisição de mobiliários (estações de trabalho ET 02)</text:p>
          </table:table-cell>
          <table:table-cell office:value-type="date" office:date-value="2018-11-23T00:00:00" table:style-name="ce16">
            <text:p>23/11/2018</text:p>
          </table:table-cell>
          <table:table-cell office:value-type="string" table:style-name="ce14">
            <text:p>Pregão Eletrônico 087/2017</text:p>
          </table:table-cell>
          <table:table-cell office:value-type="date" office:date-value="2018-11-23T00:00:00" table:style-name="ce16">
            <text:p>23/11/2018</text:p>
          </table:table-cell>
          <table:table-cell office:value-type="date" office:date-value="2023-11-22T00:00:00" table:style-name="ce16">
            <text:p>22/11/2023</text:p>
          </table:table-cell>
          <table:table-cell office:value-type="string" table:style-name="ce14">
            <text:p>ATIVO</text:p>
          </table:table-cell>
          <table:table-cell office:value-type="string" table:style-name="ce17">
            <text:p>Estações de trabalho<text:s/></text:p>
          </table:table-cell>
          <table:table-cell office:value-type="string" table:style-name="ce14">
            <text:p>unidade do bem</text:p>
          </table:table-cell>
          <table:table-cell office:value-type="float" office:value="805" table:style-name="ce18">
            <text:p>R$ 805,00</text:p>
          </table:table-cell>
          <table:table-cell office:value-type="float" office:value="7" table:style-name="ce14">
            <text:p>7</text:p>
          </table:table-cell>
          <table:table-cell office:value-type="float" office:value="5635" table:style-name="ce20">
            <text:p>R$ 5.635,00</text:p>
          </table:table-cell>
          <table:table-cell office:value-type="float" office:value="5635" table:style-name="ce20">
            <text:p>R$ 5.635,00</text:p>
          </table:table-cell>
          <table:table-cell office:value-type="string" table:style-name="ce14">
            <text:p>Empresa Caderode Móveis para Escritório Ltda</text:p>
          </table:table-cell>
          <table:table-cell office:value-type="string" table:style-name="ce14">
            <text:p>00366257000161</text:p>
          </table:table-cell>
          <table:table-cell office:value-type="string" table:style-name="ce14">
            <text:p>Walter Pereira de Santana Junior (representante legal)</text:p>
          </table:table-cell>
          <table:table-cell office:value-type="float" office:value="0" table:formula="of:=IF([.V271]&lt;&gt;0;HYPERLINK((COM.MICROSOFT.CONCAT(&quot;https://transparencia-repo.mpba.mp.br/Contratos/&quot;;[.C271];&quot;/&quot;;&quot;01. Contrato &quot;;[.B271];&quot;-&quot;;[.C271];&quot; - Aditivos&quot;;&quot;.pdf&quot;));[.V271]);HYPERLINK(&quot;https://transparencia-repo.mpba.mp.br/semAditivo.pdf&quot;;[.V271]))"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272])" table:style-name="ce122">
            <text:p>4</text:p>
          </table:table-cell>
          <table:table-cell office:value-type="string" office:string-value="174" table:formula="of:=MID([.D272];1;[.A272]-1)" table:style-name="ce122">
            <text:p>174</text:p>
          </table:table-cell>
          <table:table-cell office:value-type="string" office:string-value="2018" table:formula="of:=MID([.D272];[.A272]+1;4)" table:style-name="ce122">
            <text:p>2018</text:p>
          </table:table-cell>
          <table:table-cell office:value-type="string" table:style-name="ce123">
            <text:p>174/2018</text:p>
          </table:table-cell>
          <table:table-cell office:value-type="string" office:string-value="174/2018" table:formula="of:=HYPERLINK((COM.MICROSOFT.CONCAT(&quot;https://transparencia-repo.mpba.mp.br/Contratos/&quot;;[.C272];&quot;/&quot;;&quot;01. Contrato &quot;;[.B272];&quot;-&quot;;[.C272];&quot;.pdf&quot;));[.D272])" table:style-name="ce124">
            <text:p>174/2018</text:p>
          </table:table-cell>
          <table:table-cell office:value-type="string" table:style-name="ce15">
            <text:p>Prestação de serviços de seguro coletivo contra acidentes pessoais de estagiários e voluntários na capital e no interior do Estado</text:p>
          </table:table-cell>
          <table:table-cell office:value-type="date" office:date-value="2018-11-26T00:00:00" table:style-name="ce16">
            <text:p>26/11/2018</text:p>
          </table:table-cell>
          <table:table-cell office:value-type="string" table:style-name="ce14">
            <text:p>Pregão Eletrônico 070/2018</text:p>
          </table:table-cell>
          <table:table-cell office:value-type="date" office:date-value="2018-12-01T00:00:00" table:style-name="ce16">
            <text:p>1/12/2018</text:p>
          </table:table-cell>
          <table:table-cell office:value-type="date" office:date-value="2022-12-01T00:00:00" table:style-name="ce16">
            <text:p>1/12/2022</text:p>
          </table:table-cell>
          <table:table-cell office:value-type="string" table:style-name="ce14">
            <text:p>ATIVO</text:p>
          </table:table-cell>
          <table:table-cell office:value-type="string" table:style-name="ce17">
            <text:p>vidas seguradas</text:p>
          </table:table-cell>
          <table:table-cell office:value-type="string" table:style-name="ce14">
            <text:p>ano</text:p>
          </table:table-cell>
          <table:table-cell office:value-type="float" office:value="1.32" table:style-name="ce18">
            <text:p>R$ 1,32</text:p>
          </table:table-cell>
          <table:table-cell office:value-type="float" office:value="1700" table:style-name="ce14">
            <text:p>1700</text:p>
          </table:table-cell>
          <table:table-cell office:value-type="float" office:value="2244" table:style-name="ce20">
            <text:p>R$ 2.244,00</text:p>
          </table:table-cell>
          <table:table-cell office:value-type="float" office:value="2244" table:style-name="ce20">
            <text:p>R$ 2.244,00</text:p>
          </table:table-cell>
          <table:table-cell office:value-type="string" table:style-name="ce14">
            <text:p>Empresa Gente Seguradora S.A</text:p>
          </table:table-cell>
          <table:table-cell office:value-type="string" table:style-name="ce14">
            <text:p>90180605000102</text:p>
          </table:table-cell>
          <table:table-cell office:value-type="string" table:style-name="ce22">
            <text:p>Marcelo Wais (representante legal)</text:p>
          </table:table-cell>
          <table:table-cell office:value-type="float" office:value="3" table:formula="of:=IF([.V272]&lt;&gt;0;HYPERLINK((COM.MICROSOFT.CONCAT(&quot;https://transparencia-repo.mpba.mp.br/Contratos/&quot;;[.C272];&quot;/&quot;;&quot;01. Contrato &quot;;[.B272];&quot;-&quot;;[.C272];&quot; - Aditivos&quot;;&quot;.pdf&quot;));[.V272]);HYPERLINK(&quot;https://transparencia-repo.mpba.mp.br/semAditivo.pdf&quot;;[.V272]))" table:style-name="ce14">
            <text:p>3</text:p>
          </table:table-cell>
          <table:table-cell office:value-type="float" office:value="3" table:style-name="ce125">
            <text:p>3</text:p>
          </table:table-cell>
          <table:table-cell table:number-columns-repeated="16362"/>
        </table:table-row>
        <table:table-row table:style-name="ro39">
          <table:table-cell office:value-type="float" office:value="4" table:formula="of:=SEARCH(&quot;/&quot;;[.D273])" table:style-name="ce122">
            <text:p>4</text:p>
          </table:table-cell>
          <table:table-cell office:value-type="string" office:string-value="207" table:formula="of:=MID([.D273];1;[.A273]-1)" table:style-name="ce122">
            <text:p>207</text:p>
          </table:table-cell>
          <table:table-cell office:value-type="string" office:string-value="2018" table:formula="of:=MID([.D273];[.A273]+1;4)" table:style-name="ce122">
            <text:p>2018</text:p>
          </table:table-cell>
          <table:table-cell office:value-type="string" table:style-name="ce123">
            <text:p>207/2018</text:p>
          </table:table-cell>
          <table:table-cell office:value-type="string" office:string-value="207/2018" table:formula="of:=HYPERLINK((COM.MICROSOFT.CONCAT(&quot;https://transparencia-repo.mpba.mp.br/Contratos/&quot;;[.C273];&quot;/&quot;;&quot;01. Contrato &quot;;[.B273];&quot;-&quot;;[.C273];&quot;.pdf&quot;));[.D273])" table:style-name="ce124">
            <text:p>207/2018</text:p>
          </table:table-cell>
          <table:table-cell office:value-type="string" table:style-name="ce15">
            <text:p>Prestação de serviços de manutenção preventiva e corretiva em aparelhos de ar condicionado do tipo janela e split, instalados na Promotoria de Justiça Regional de Itabuna.</text:p>
          </table:table-cell>
          <table:table-cell office:value-type="date" office:date-value="2018-11-28T00:00:00" table:style-name="ce16">
            <text:p>28/11/2018</text:p>
          </table:table-cell>
          <table:table-cell office:value-type="string" table:style-name="ce14">
            <text:p>Pregão Eletrônico 086/2018</text:p>
          </table:table-cell>
          <table:table-cell office:value-type="date" office:date-value="2018-12-01T00:00:00" table:style-name="ce16">
            <text:p>1/12/2018</text:p>
          </table:table-cell>
          <table:table-cell office:value-type="date" office:date-value="2022-11-30T00:00:00" table:style-name="ce16">
            <text:p>30/11/2022</text:p>
          </table:table-cell>
          <table:table-cell office:value-type="string" table:style-name="ce14">
            <text:p>ATIVO</text:p>
          </table:table-cell>
          <table:table-cell office:value-type="string" table:style-name="ce17">
            <text:p>serviço de manutenção</text:p>
          </table:table-cell>
          <table:table-cell office:value-type="string" table:style-name="ce14">
            <text:p>mês</text:p>
          </table:table-cell>
          <table:table-cell office:value-type="float" office:value="1166.6600000000001" table:style-name="ce18">
            <text:p>R$ 1.166,66</text:p>
          </table:table-cell>
          <table:table-cell office:value-type="float" office:value="12" table:style-name="ce14">
            <text:p>12</text:p>
          </table:table-cell>
          <table:table-cell office:value-type="float" office:value="13999.92" table:style-name="ce20">
            <text:p>R$ 13.999,92</text:p>
          </table:table-cell>
          <table:table-cell office:value-type="float" office:value="27999.84" table:style-name="ce20">
            <text:p>R$ 27.999,84</text:p>
          </table:table-cell>
          <table:table-cell office:value-type="string" table:style-name="ce14">
            <text:p>Empresa Unipress Comércio e Serviços de Equipametnos Ltda</text:p>
          </table:table-cell>
          <table:table-cell office:value-type="string" table:style-name="ce14">
            <text:p>42086629000146</text:p>
          </table:table-cell>
          <table:table-cell office:value-type="string" table:style-name="ce14">
            <text:p>Renério Augusto Gonçalves da Silva (sócio)</text:p>
          </table:table-cell>
          <table:table-cell office:value-type="float" office:value="3" table:formula="of:=IF([.V273]&lt;&gt;0;HYPERLINK((COM.MICROSOFT.CONCAT(&quot;https://transparencia-repo.mpba.mp.br/Contratos/&quot;;[.C273];&quot;/&quot;;&quot;01. Contrato &quot;;[.B273];&quot;-&quot;;[.C273];&quot; - Aditivos&quot;;&quot;.pdf&quot;));[.V273]);HYPERLINK(&quot;https://transparencia-repo.mpba.mp.br/semAditivo.pdf&quot;;[.V273]))" table:style-name="ce14">
            <text:p>3</text:p>
          </table:table-cell>
          <table:table-cell office:value-type="float" office:value="3" table:style-name="ce125">
            <text:p>3</text:p>
          </table:table-cell>
          <table:table-cell table:number-columns-repeated="16362"/>
        </table:table-row>
        <table:table-row table:style-name="ro39">
          <table:table-cell office:value-type="float" office:value="4" table:formula="of:=SEARCH(&quot;/&quot;;[.D274])" table:style-name="ce122">
            <text:p>4</text:p>
          </table:table-cell>
          <table:table-cell office:value-type="string" office:string-value="207" table:formula="of:=MID([.D274];1;[.A274]-1)" table:style-name="ce122">
            <text:p>207</text:p>
          </table:table-cell>
          <table:table-cell office:value-type="string" office:string-value="2018" table:formula="of:=MID([.D274];[.A274]+1;4)" table:style-name="ce122">
            <text:p>2018</text:p>
          </table:table-cell>
          <table:table-cell office:value-type="string" table:style-name="ce123">
            <text:p>207/2018</text:p>
          </table:table-cell>
          <table:table-cell office:value-type="string" office:string-value="207/2018" table:formula="of:=HYPERLINK((COM.MICROSOFT.CONCAT(&quot;https://transparencia-repo.mpba.mp.br/Contratos/&quot;;[.C274];&quot;/&quot;;&quot;01. Contrato &quot;;[.B274];&quot;-&quot;;[.C274];&quot;.pdf&quot;));[.D274])" table:style-name="ce124">
            <text:p>207/2018</text:p>
          </table:table-cell>
          <table:table-cell office:value-type="string" table:style-name="ce15">
            <text:p>Prestação de serviços de manutenção preventiva e corretiva em aparelhos de ar condicionado do tipo janela e split, instalados na Promotoria de Justiça Regional de Itabuna.</text:p>
          </table:table-cell>
          <table:table-cell office:value-type="date" office:date-value="2018-11-28T00:00:00" table:style-name="ce16">
            <text:p>28/11/2018</text:p>
          </table:table-cell>
          <table:table-cell office:value-type="string" table:style-name="ce14">
            <text:p>Pregão Eletrônico 086/2018</text:p>
          </table:table-cell>
          <table:table-cell office:value-type="date" office:date-value="2018-12-01T00:00:00" table:style-name="ce16">
            <text:p>1/12/2018</text:p>
          </table:table-cell>
          <table:table-cell office:value-type="date" office:date-value="2022-11-30T00:00:00" table:style-name="ce16">
            <text:p>30/11/2022</text:p>
          </table:table-cell>
          <table:table-cell office:value-type="string" table:style-name="ce14">
            <text:p>ATIVO</text:p>
          </table:table-cell>
          <table:table-cell office:value-type="string" table:style-name="ce17">
            <text:p>fornecimento eventual de peças</text:p>
          </table:table-cell>
          <table:table-cell office:value-type="string" table:style-name="ce14">
            <text:p>unidade</text:p>
          </table:table-cell>
          <table:table-cell office:value-type="float" office:value="13999.92" table:style-name="ce18">
            <text:p>R$ 13.999,92</text:p>
          </table:table-cell>
          <table:table-cell office:value-type="string" table:style-name="ce14">
            <text:p>estimado</text:p>
          </table:table-cell>
          <table:table-cell office:value-type="string" table:style-name="ce14">
            <text:p>estimado</text:p>
          </table:table-cell>
          <table:table-cell office:value-type="float" office:value="27999.84" table:style-name="ce20">
            <text:p>R$ 27.999,84</text:p>
          </table:table-cell>
          <table:table-cell office:value-type="string" table:style-name="ce14">
            <text:p>Empresa Unipress Comércio e Serviços de Equipametnos Ltda</text:p>
          </table:table-cell>
          <table:table-cell office:value-type="string" table:style-name="ce14">
            <text:p>42086629000146</text:p>
          </table:table-cell>
          <table:table-cell office:value-type="string" table:style-name="ce14">
            <text:p>Renério Augusto Gonçalves da Silva (sócio)</text:p>
          </table:table-cell>
          <table:table-cell office:value-type="float" office:value="3" table:formula="of:=IF([.V274]&lt;&gt;0;HYPERLINK((COM.MICROSOFT.CONCAT(&quot;https://transparencia-repo.mpba.mp.br/Contratos/&quot;;[.C274];&quot;/&quot;;&quot;01. Contrato &quot;;[.B274];&quot;-&quot;;[.C274];&quot; - Aditivos&quot;;&quot;.pdf&quot;));[.V274]);HYPERLINK(&quot;https://transparencia-repo.mpba.mp.br/semAditivo.pdf&quot;;[.V274]))" table:style-name="ce14">
            <text:p>3</text:p>
          </table:table-cell>
          <table:table-cell office:value-type="float" office:value="3" table:style-name="ce125">
            <text:p>3</text:p>
          </table:table-cell>
          <table:table-cell table:number-columns-repeated="16362"/>
        </table:table-row>
        <table:table-row table:style-name="ro39">
          <table:table-cell office:value-type="float" office:value="4" table:formula="of:=SEARCH(&quot;/&quot;;[.D275])" table:style-name="ce122">
            <text:p>4</text:p>
          </table:table-cell>
          <table:table-cell office:value-type="string" office:string-value="208" table:formula="of:=MID([.D275];1;[.A275]-1)" table:style-name="ce122">
            <text:p>208</text:p>
          </table:table-cell>
          <table:table-cell office:value-type="string" office:string-value="2018" table:formula="of:=MID([.D275];[.A275]+1;4)" table:style-name="ce122">
            <text:p>2018</text:p>
          </table:table-cell>
          <table:table-cell office:value-type="string" table:style-name="ce123">
            <text:p>208/2018</text:p>
          </table:table-cell>
          <table:table-cell office:value-type="string" office:string-value="208/2018" table:formula="of:=HYPERLINK((COM.MICROSOFT.CONCAT(&quot;https://transparencia-repo.mpba.mp.br/Contratos/&quot;;[.C275];&quot;/&quot;;&quot;01. Contrato &quot;;[.B275];&quot;-&quot;;[.C275];&quot;.pdf&quot;));[.D275])" table:style-name="ce124">
            <text:p>208/2018</text:p>
          </table:table-cell>
          <table:table-cell office:value-type="string" table:style-name="ce15">
            <text:p>Prestação de serviços de administração, gerenciamento e fornecimento de benefícios do tipo alimentação e refeição, através de cartão eletrônico com chip de segurança, a servidores do quadro (ou a ele cedidos) do Ministério Público do Estado da Bahia.</text:p>
          </table:table-cell>
          <table:table-cell office:value-type="date" office:date-value="2018-12-06T00:00:00" table:style-name="ce16">
            <text:p>6/12/2018</text:p>
          </table:table-cell>
          <table:table-cell office:value-type="string" table:style-name="ce14">
            <text:p>Pregão Eletrônico 009/2018</text:p>
          </table:table-cell>
          <table:table-cell office:value-type="date" office:date-value="2018-12-01T00:00:00" table:style-name="ce16">
            <text:p>1/12/2018</text:p>
          </table:table-cell>
          <table:table-cell office:value-type="date" office:date-value="2022-11-30T00:00:00" table:style-name="ce16">
            <text:p>30/11/2022</text:p>
          </table:table-cell>
          <table:table-cell office:value-type="string" table:style-name="ce14">
            <text:p>ATIVO</text:p>
          </table:table-cell>
          <table:table-cell office:value-type="string" table:style-name="ce17">
            <text:p>percentual sobre o valor total bruto dos créditos solicitados e efetivamente realizados em favor dos servidores do Contratante</text:p>
          </table:table-cell>
          <table:table-cell office:value-type="string" table:style-name="ce14">
            <text:p>mês</text:p>
          </table:table-cell>
          <table:table-cell office:value-type="float" office:value="-0.01" table:style-name="ce61">
            <text:p>-R$ 0,01</text:p>
          </table:table-cell>
          <table:table-cell office:value-type="string" table:style-name="ce14">
            <text:p>estimado</text:p>
          </table:table-cell>
          <table:table-cell office:value-type="float" office:value="3450000" table:style-name="ce20">
            <text:p>R$ 3.450.000,00</text:p>
          </table:table-cell>
          <table:table-cell office:value-type="float" office:value="3450000" table:style-name="ce20">
            <text:p>R$ 3.450.000,00</text:p>
          </table:table-cell>
          <table:table-cell office:value-type="string" table:style-name="ce14">
            <text:p>Empresa Sodexo Pass do Brasil Serviços e Comércio S.A</text:p>
          </table:table-cell>
          <table:table-cell office:value-type="string" table:style-name="ce14">
            <text:p>69034668000156</text:p>
          </table:table-cell>
          <table:table-cell office:value-type="string" table:style-name="ce14">
            <text:p>Rodrigo Salzano (representante legal)</text:p>
          </table:table-cell>
          <table:table-cell office:value-type="float" office:value="3" table:formula="of:=IF([.V275]&lt;&gt;0;HYPERLINK((COM.MICROSOFT.CONCAT(&quot;https://transparencia-repo.mpba.mp.br/Contratos/&quot;;[.C275];&quot;/&quot;;&quot;01. Contrato &quot;;[.B275];&quot;-&quot;;[.C275];&quot; - Aditivos&quot;;&quot;.pdf&quot;));[.V275]);HYPERLINK(&quot;https://transparencia-repo.mpba.mp.br/semAditivo.pdf&quot;;[.V275]))" table:style-name="ce14">
            <text:p>3</text:p>
          </table:table-cell>
          <table:table-cell office:value-type="float" office:value="3" table:style-name="ce125">
            <text:p>3</text:p>
          </table:table-cell>
          <table:table-cell table:number-columns-repeated="16362"/>
        </table:table-row>
        <table:table-row table:style-name="ro39">
          <table:table-cell office:value-type="float" office:value="4" table:formula="of:=SEARCH(&quot;/&quot;;[.D276])" table:style-name="ce122">
            <text:p>4</text:p>
          </table:table-cell>
          <table:table-cell office:value-type="string" office:string-value="204" table:formula="of:=MID([.D276];1;[.A276]-1)" table:style-name="ce122">
            <text:p>204</text:p>
          </table:table-cell>
          <table:table-cell office:value-type="string" office:string-value="2018" table:formula="of:=MID([.D276];[.A276]+1;4)" table:style-name="ce122">
            <text:p>2018</text:p>
          </table:table-cell>
          <table:table-cell office:value-type="string" table:style-name="ce123">
            <text:p>204/2018</text:p>
          </table:table-cell>
          <table:table-cell office:value-type="string" office:string-value="204/2018" table:formula="of:=HYPERLINK((COM.MICROSOFT.CONCAT(&quot;https://transparencia-repo.mpba.mp.br/Contratos/&quot;;[.C276];&quot;/&quot;;&quot;01. Contrato &quot;;[.B276];&quot;-&quot;;[.C276];&quot;.pdf&quot;));[.D276])" table:style-name="ce124">
            <text:p>204/2018</text:p>
          </table:table-cell>
          <table:table-cell office:value-type="string" table:style-name="ce15">
            <text:p>Aquisição de mobiliários (cadeiras ficas sem braço)</text:p>
          </table:table-cell>
          <table:table-cell office:value-type="date" office:date-value="2018-12-10T00:00:00" table:style-name="ce16">
            <text:p>10/12/2018</text:p>
          </table:table-cell>
          <table:table-cell office:value-type="string" table:style-name="ce14">
            <text:p>Pregão Eletrônico 085/2017</text:p>
          </table:table-cell>
          <table:table-cell office:value-type="date" office:date-value="2018-12-10T00:00:00" table:style-name="ce16">
            <text:p>10/12/2018</text:p>
          </table:table-cell>
          <table:table-cell office:value-type="date" office:date-value="2023-12-09T00:00:00" table:style-name="ce16">
            <text:p>9/12/2023</text:p>
          </table:table-cell>
          <table:table-cell office:value-type="string" table:style-name="ce14">
            <text:p>ATIVO</text:p>
          </table:table-cell>
          <table:table-cell office:value-type="string" table:style-name="ce17">
            <text:p>Cadeira Fixa sem braço</text:p>
          </table:table-cell>
          <table:table-cell office:value-type="string" table:style-name="ce14">
            <text:p>unidade do bem</text:p>
          </table:table-cell>
          <table:table-cell office:value-type="float" office:value="225" table:style-name="ce18">
            <text:p>R$ 225,00</text:p>
          </table:table-cell>
          <table:table-cell office:value-type="float" office:value="14" table:style-name="ce14">
            <text:p>14</text:p>
          </table:table-cell>
          <table:table-cell office:value-type="float" office:value="3150" table:style-name="ce20">
            <text:p>R$ 3.150,00</text:p>
          </table:table-cell>
          <table:table-cell office:value-type="float" office:value="3150" table:style-name="ce19">
            <text:p>R$ 3.150,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276]&lt;&gt;0;HYPERLINK((COM.MICROSOFT.CONCAT(&quot;https://transparencia-repo.mpba.mp.br/Contratos/&quot;;[.C276];&quot;/&quot;;&quot;01. Contrato &quot;;[.B276];&quot;-&quot;;[.C276];&quot; - Aditivos&quot;;&quot;.pdf&quot;));[.V276]);HYPERLINK(&quot;https://transparencia-repo.mpba.mp.br/semAditivo.pdf&quot;;[.V276]))"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277])" table:style-name="ce122">
            <text:p>4</text:p>
          </table:table-cell>
          <table:table-cell office:value-type="string" office:string-value="213" table:formula="of:=MID([.D277];1;[.A277]-1)" table:style-name="ce122">
            <text:p>213</text:p>
          </table:table-cell>
          <table:table-cell office:value-type="string" office:string-value="2018" table:formula="of:=MID([.D277];[.A277]+1;4)" table:style-name="ce122">
            <text:p>2018</text:p>
          </table:table-cell>
          <table:table-cell office:value-type="string" table:style-name="ce123">
            <text:p>213/2018</text:p>
          </table:table-cell>
          <table:table-cell office:value-type="string" office:string-value="213/2018" table:formula="of:=HYPERLINK((COM.MICROSOFT.CONCAT(&quot;https://transparencia-repo.mpba.mp.br/Contratos/&quot;;[.C277];&quot;/&quot;;&quot;01. Contrato &quot;;[.B277];&quot;-&quot;;[.C277];&quot;.pdf&quot;));[.D277])" table:style-name="ce124">
            <text:p>213/2018</text:p>
          </table:table-cell>
          <table:table-cell office:value-type="string" table:style-name="ce15">
            <text:p>Prestação de serviços especializados voltados à orientação e regência do coral do Ministério Público do Estado da Bahia</text:p>
          </table:table-cell>
          <table:table-cell office:value-type="date" office:date-value="2018-12-07T00:00:00" table:style-name="ce16">
            <text:p>7/12/2018</text:p>
          </table:table-cell>
          <table:table-cell office:value-type="string" table:style-name="ce14">
            <text:p>Inexigibilidade 013/2018 - DADM</text:p>
          </table:table-cell>
          <table:table-cell office:value-type="date" office:date-value="2018-12-01T00:00:00" table:style-name="ce16">
            <text:p>1/12/2018</text:p>
          </table:table-cell>
          <table:table-cell office:value-type="date" office:date-value="2022-11-30T00:00:00" table:style-name="ce16">
            <text:p>30/11/2022</text:p>
          </table:table-cell>
          <table:table-cell office:value-type="string" table:style-name="ce14">
            <text:p>ATIVO</text:p>
          </table:table-cell>
          <table:table-cell office:value-type="string" table:style-name="ce17">
            <text:p>valor<text:s/></text:p>
          </table:table-cell>
          <table:table-cell office:value-type="string" table:style-name="ce14">
            <text:p>mês</text:p>
          </table:table-cell>
          <table:table-cell office:value-type="float" office:value="3327.27" table:style-name="ce42">
            <text:p>3327,27</text:p>
          </table:table-cell>
          <table:table-cell office:value-type="float" office:value="12" table:style-name="ce14">
            <text:p>12</text:p>
          </table:table-cell>
          <table:table-cell office:value-type="float" office:value="54899.94" table:style-name="ce20">
            <text:p>R$ 54.899,94</text:p>
          </table:table-cell>
          <table:table-cell office:value-type="float" office:value="54899.94" table:style-name="ce20">
            <text:p>R$ 54.899,94</text:p>
          </table:table-cell>
          <table:table-cell office:value-type="string" table:style-name="ce14">
            <text:p>Empresa Nata Musical Escola de Música Ltda</text:p>
          </table:table-cell>
          <table:table-cell office:value-type="string" table:style-name="ce14">
            <text:p>16392979000120</text:p>
          </table:table-cell>
          <table:table-cell office:value-type="string" table:style-name="ce14">
            <text:p>Natanira Gonçalves da Costa Santos (sócia)</text:p>
          </table:table-cell>
          <table:table-cell office:value-type="float" office:value="4" table:formula="of:=IF([.V277]&lt;&gt;0;HYPERLINK((COM.MICROSOFT.CONCAT(&quot;https://transparencia-repo.mpba.mp.br/Contratos/&quot;;[.C277];&quot;/&quot;;&quot;01. Contrato &quot;;[.B277];&quot;-&quot;;[.C277];&quot; - Aditivos&quot;;&quot;.pdf&quot;));[.V277]);HYPERLINK(&quot;https://transparencia-repo.mpba.mp.br/semAditivo.pdf&quot;;[.V277]))" table:style-name="ce14">
            <text:p>4</text:p>
          </table:table-cell>
          <table:table-cell office:value-type="float" office:value="4" table:style-name="ce125">
            <text:p>4</text:p>
          </table:table-cell>
          <table:table-cell table:number-columns-repeated="16362"/>
        </table:table-row>
        <table:table-row table:style-name="ro39">
          <table:table-cell office:value-type="float" office:value="4" table:formula="of:=SEARCH(&quot;/&quot;;[.D278])" table:style-name="ce122">
            <text:p>4</text:p>
          </table:table-cell>
          <table:table-cell office:value-type="string" office:string-value="213" table:formula="of:=MID([.D278];1;[.A278]-1)" table:style-name="ce122">
            <text:p>213</text:p>
          </table:table-cell>
          <table:table-cell office:value-type="string" office:string-value="2018" table:formula="of:=MID([.D278];[.A278]+1;4)" table:style-name="ce122">
            <text:p>2018</text:p>
          </table:table-cell>
          <table:table-cell office:value-type="string" table:style-name="ce123">
            <text:p>213/2018</text:p>
          </table:table-cell>
          <table:table-cell office:value-type="string" office:string-value="213/2018" table:formula="of:=HYPERLINK((COM.MICROSOFT.CONCAT(&quot;https://transparencia-repo.mpba.mp.br/Contratos/&quot;;[.C278];&quot;/&quot;;&quot;01. Contrato &quot;;[.B278];&quot;-&quot;;[.C278];&quot;.pdf&quot;));[.D278])" table:style-name="ce124">
            <text:p>213/2018</text:p>
          </table:table-cell>
          <table:table-cell office:value-type="string" table:style-name="ce15">
            <text:p>Prestação de serviços especializados voltados à orientação e regência do coral do Ministério Público do Estado da Bahia</text:p>
          </table:table-cell>
          <table:table-cell office:value-type="date" office:date-value="2018-12-07T00:00:00" table:style-name="ce16">
            <text:p>7/12/2018</text:p>
          </table:table-cell>
          <table:table-cell office:value-type="string" table:style-name="ce14">
            <text:p>Inexigibilidade 013/2018 - DADM</text:p>
          </table:table-cell>
          <table:table-cell office:value-type="date" office:date-value="2018-12-01T00:00:00" table:style-name="ce16">
            <text:p>1/12/2018</text:p>
          </table:table-cell>
          <table:table-cell office:value-type="date" office:date-value="2022-11-30T00:00:00" table:style-name="ce16">
            <text:p>30/11/2022</text:p>
          </table:table-cell>
          <table:table-cell office:value-type="string" table:style-name="ce14">
            <text:p>ATIVO</text:p>
          </table:table-cell>
          <table:table-cell office:value-type="string" table:style-name="ce17">
            <text:p>valor</text:p>
          </table:table-cell>
          <table:table-cell office:value-type="string" table:style-name="ce14">
            <text:p>Serviço de Apresentação</text:p>
          </table:table-cell>
          <table:table-cell office:value-type="float" office:value="332.72" table:style-name="ce42">
            <text:p>332,72</text:p>
          </table:table-cell>
          <table:table-cell office:value-type="float" office:value="45" table:style-name="ce14">
            <text:p>45</text:p>
          </table:table-cell>
          <table:table-cell office:value-type="float" office:value="54899.94" table:style-name="ce20">
            <text:p>R$ 54.899,94</text:p>
          </table:table-cell>
          <table:table-cell office:value-type="float" office:value="54899.94" table:style-name="ce20">
            <text:p>R$ 54.899,94</text:p>
          </table:table-cell>
          <table:table-cell office:value-type="string" table:style-name="ce14">
            <text:p>Empresa Nata Musical Escola de Música Ltda</text:p>
          </table:table-cell>
          <table:table-cell office:value-type="string" table:style-name="ce14">
            <text:p>16392979000120</text:p>
          </table:table-cell>
          <table:table-cell office:value-type="string" table:style-name="ce14">
            <text:p>Natanira Gonçalves da Costa Santos (sócia)</text:p>
          </table:table-cell>
          <table:table-cell office:value-type="float" office:value="4" table:formula="of:=IF([.V278]&lt;&gt;0;HYPERLINK((COM.MICROSOFT.CONCAT(&quot;https://transparencia-repo.mpba.mp.br/Contratos/&quot;;[.C278];&quot;/&quot;;&quot;01. Contrato &quot;;[.B278];&quot;-&quot;;[.C278];&quot; - Aditivos&quot;;&quot;.pdf&quot;));[.V278]);HYPERLINK(&quot;https://transparencia-repo.mpba.mp.br/semAditivo.pdf&quot;;[.V278]))" table:style-name="ce14">
            <text:p>4</text:p>
          </table:table-cell>
          <table:table-cell office:value-type="float" office:value="4" table:style-name="ce125">
            <text:p>4</text:p>
          </table:table-cell>
          <table:table-cell table:number-columns-repeated="16362"/>
        </table:table-row>
        <table:table-row table:style-name="ro39">
          <table:table-cell office:value-type="float" office:value="4" table:formula="of:=SEARCH(&quot;/&quot;;[.D279])" table:style-name="ce122">
            <text:p>4</text:p>
          </table:table-cell>
          <table:table-cell office:value-type="string" office:string-value="206" table:formula="of:=MID([.D279];1;[.A279]-1)" table:style-name="ce122">
            <text:p>206</text:p>
          </table:table-cell>
          <table:table-cell office:value-type="string" office:string-value="2018" table:formula="of:=MID([.D279];[.A279]+1;4)" table:style-name="ce122">
            <text:p>2018</text:p>
          </table:table-cell>
          <table:table-cell office:value-type="string" table:style-name="ce123">
            <text:p>206/2018</text:p>
          </table:table-cell>
          <table:table-cell office:value-type="string" office:string-value="206/2018" table:formula="of:=HYPERLINK((COM.MICROSOFT.CONCAT(&quot;https://transparencia-repo.mpba.mp.br/Contratos/&quot;;[.C279];&quot;/&quot;;&quot;01. Contrato &quot;;[.B279];&quot;-&quot;;[.C279];&quot;.pdf&quot;));[.D279])" table:style-name="ce124">
            <text:p>206/2018</text:p>
          </table:table-cell>
          <table:table-cell office:value-type="string" table:style-name="ce15">
            <text:p>Locação de imóvel urbano, para fins não residenciais, destinado ao funcionamento da promotoria de justiça de Gandu/BA</text:p>
          </table:table-cell>
          <table:table-cell office:value-type="date" office:date-value="2018-12-03T00:00:00" table:style-name="ce16">
            <text:p>3/12/2018</text:p>
          </table:table-cell>
          <table:table-cell office:value-type="string" table:style-name="ce14">
            <text:p>Dispensa 173/2018-DADM</text:p>
          </table:table-cell>
          <table:table-cell office:value-type="date" office:date-value="2018-12-01T00:00:00" table:style-name="ce16">
            <text:p>1/12/2018</text:p>
          </table:table-cell>
          <table:table-cell office:value-type="date" office:date-value="2023-11-30T00:00:00" table:style-name="ce16">
            <text:p>30/11/2023</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2500" table:style-name="ce18">
            <text:p>R$ 2.500,00</text:p>
          </table:table-cell>
          <table:table-cell office:value-type="float" office:value="12" table:style-name="ce14">
            <text:p>12</text:p>
          </table:table-cell>
          <table:table-cell office:value-type="float" office:value="30000" table:style-name="ce20">
            <text:p>R$ 30.000,00</text:p>
          </table:table-cell>
          <table:table-cell office:value-type="float" office:value="30000" table:style-name="ce19">
            <text:p>R$ 30.000,00</text:p>
          </table:table-cell>
          <table:table-cell office:value-type="string" table:style-name="ce14">
            <text:p>Maria Elizabeth Vidaurre Mello Ribeiro e <text:s/>Juarez Leal Ribeiro dos Santos<text:s/></text:p>
          </table:table-cell>
          <table:table-cell office:value-type="string" table:style-name="ce14">
            <text:p>41502949768 e 10564829587</text:p>
          </table:table-cell>
          <table:table-cell office:value-type="string" table:style-name="ce14">
            <text:p>não se aplica</text:p>
          </table:table-cell>
          <table:table-cell office:value-type="float" office:value="0" table:formula="of:=IF([.V279]&lt;&gt;0;HYPERLINK((COM.MICROSOFT.CONCAT(&quot;https://transparencia-repo.mpba.mp.br/Contratos/&quot;;[.C279];&quot;/&quot;;&quot;01. Contrato &quot;;[.B279];&quot;-&quot;;[.C279];&quot; - Aditivos&quot;;&quot;.pdf&quot;));[.V279]);HYPERLINK(&quot;https://transparencia-repo.mpba.mp.br/semAditivo.pdf&quot;;[.V279]))"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280])" table:style-name="ce122">
            <text:p>4</text:p>
          </table:table-cell>
          <table:table-cell office:value-type="string" office:string-value="179" table:formula="of:=MID([.D280];1;[.A280]-1)" table:style-name="ce122">
            <text:p>179</text:p>
          </table:table-cell>
          <table:table-cell office:value-type="string" office:string-value="2018" table:formula="of:=MID([.D280];[.A280]+1;4)" table:style-name="ce122">
            <text:p>2018</text:p>
          </table:table-cell>
          <table:table-cell office:value-type="string" table:style-name="ce123">
            <text:p>179/2018</text:p>
          </table:table-cell>
          <table:table-cell office:value-type="string" office:string-value="179/2018" table:formula="of:=HYPERLINK((COM.MICROSOFT.CONCAT(&quot;https://transparencia-repo.mpba.mp.br/Contratos/&quot;;[.C280];&quot;/&quot;;&quot;01. Contrato &quot;;[.B280];&quot;-&quot;;[.C280];&quot;.pdf&quot;));[.D280])" table:style-name="ce124">
            <text:p>179/2018</text:p>
          </table:table-cell>
          <table:table-cell office:value-type="string" table:style-name="ce15">
            <text:p>Suporte técnico e atualização dos Softwares Gen.te Monitora - Ponto Workmail para 2.800 usuários e Gen.te Relata - Gerador de Relatórios para 3.200 usuários</text:p>
          </table:table-cell>
          <table:table-cell office:value-type="date" office:date-value="2018-12-26T00:00:00" table:style-name="ce16">
            <text:p>26/12/2018</text:p>
          </table:table-cell>
          <table:table-cell office:value-type="string" table:style-name="ce14">
            <text:p>Inexigibilidade 011/2018-DTI</text:p>
          </table:table-cell>
          <table:table-cell office:value-type="date" office:date-value="2018-12-26T00:00:00" table:style-name="ce16">
            <text:p>26/12/2018</text:p>
          </table:table-cell>
          <table:table-cell office:value-type="date" office:date-value="2022-12-25T00:00:00" table:style-name="ce16">
            <text:p>25/12/2022</text:p>
          </table:table-cell>
          <table:table-cell office:value-type="string" table:style-name="ce14">
            <text:p>ATIVO</text:p>
          </table:table-cell>
          <table:table-cell office:value-type="string" table:style-name="ce17">
            <text:p>preço mensal para o suporte e atualizaão do Gen.te Monitora – Ponto Workmail para 3200 licenças</text:p>
          </table:table-cell>
          <table:table-cell office:value-type="string" table:style-name="ce14">
            <text:p>mês</text:p>
          </table:table-cell>
          <table:table-cell office:value-type="float" office:value="539.15" table:style-name="ce18">
            <text:p>R$ 539,15</text:p>
          </table:table-cell>
          <table:table-cell office:value-type="float" office:value="12" table:style-name="ce14">
            <text:p>12</text:p>
          </table:table-cell>
          <table:table-cell office:value-type="float" office:value="6469.8" table:style-name="ce20">
            <text:p>R$ 6.469,80</text:p>
          </table:table-cell>
          <table:table-cell office:value-type="float" office:value="21883.8" table:style-name="ce19">
            <text:p>R$ 21.883,80</text:p>
          </table:table-cell>
          <table:table-cell office:value-type="string" table:style-name="ce14">
            <text:p>Empresa L.G Informática S.A</text:p>
          </table:table-cell>
          <table:table-cell office:value-type="string" table:style-name="ce14">
            <text:p>01468594000122</text:p>
          </table:table-cell>
          <table:table-cell office:value-type="string" table:style-name="ce14">
            <text:p>Daniela Reis Teixeira Mendonça (representante legal)</text:p>
          </table:table-cell>
          <table:table-cell office:value-type="float" office:value="4" table:formula="of:=IF([.V280]&lt;&gt;0;HYPERLINK((COM.MICROSOFT.CONCAT(&quot;https://transparencia-repo.mpba.mp.br/Contratos/&quot;;[.C280];&quot;/&quot;;&quot;01. Contrato &quot;;[.B280];&quot;-&quot;;[.C280];&quot; - Aditivos&quot;;&quot;.pdf&quot;));[.V280]);HYPERLINK(&quot;https://transparencia-repo.mpba.mp.br/semAditivo.pdf&quot;;[.V280]))" table:style-name="ce14">
            <text:p>4</text:p>
          </table:table-cell>
          <table:table-cell office:value-type="float" office:value="4" table:style-name="ce125">
            <text:p>4</text:p>
          </table:table-cell>
          <table:table-cell table:number-columns-repeated="16362"/>
        </table:table-row>
        <table:table-row table:style-name="ro39">
          <table:table-cell office:value-type="float" office:value="4" table:formula="of:=SEARCH(&quot;/&quot;;[.D281])" table:style-name="ce122">
            <text:p>4</text:p>
          </table:table-cell>
          <table:table-cell office:value-type="string" office:string-value="179" table:formula="of:=MID([.D281];1;[.A281]-1)" table:style-name="ce122">
            <text:p>179</text:p>
          </table:table-cell>
          <table:table-cell office:value-type="string" office:string-value="2018" table:formula="of:=MID([.D281];[.A281]+1;4)" table:style-name="ce122">
            <text:p>2018</text:p>
          </table:table-cell>
          <table:table-cell office:value-type="string" table:style-name="ce123">
            <text:p>179/2018</text:p>
          </table:table-cell>
          <table:table-cell office:value-type="string" office:string-value="179/2018" table:formula="of:=HYPERLINK((COM.MICROSOFT.CONCAT(&quot;https://transparencia-repo.mpba.mp.br/Contratos/&quot;;[.C281];&quot;/&quot;;&quot;01. Contrato &quot;;[.B281];&quot;-&quot;;[.C281];&quot;.pdf&quot;));[.D281])" table:style-name="ce124">
            <text:p>179/2018</text:p>
          </table:table-cell>
          <table:table-cell office:value-type="string" table:style-name="ce15">
            <text:p>Suporte técnico e atualização dos Softwares Gen.te Monitora - Ponto Workmail para 2.800 usuários e Gen.te Relata - Gerador de Relatórios para 3.200 usuários</text:p>
          </table:table-cell>
          <table:table-cell office:value-type="date" office:date-value="2018-12-26T00:00:00" table:style-name="ce16">
            <text:p>26/12/2018</text:p>
          </table:table-cell>
          <table:table-cell office:value-type="string" table:style-name="ce14">
            <text:p>Inexigibilidade 011/2018-DTI</text:p>
          </table:table-cell>
          <table:table-cell office:value-type="date" office:date-value="2018-12-26T00:00:00" table:style-name="ce16">
            <text:p>26/12/2018</text:p>
          </table:table-cell>
          <table:table-cell office:value-type="date" office:date-value="2022-12-25T00:00:00" table:style-name="ce16">
            <text:p>25/12/2022</text:p>
          </table:table-cell>
          <table:table-cell office:value-type="string" table:style-name="ce14">
            <text:p>ATIVO</text:p>
          </table:table-cell>
          <table:table-cell office:value-type="string" table:style-name="ce17">
            <text:p>preço mensal para o suporte e atualizaão do Gen.te Relata – Ponto Gerador de relatórios para 3700 licenças</text:p>
          </table:table-cell>
          <table:table-cell office:value-type="string" table:style-name="ce14">
            <text:p>mês</text:p>
          </table:table-cell>
          <table:table-cell office:value-type="float" office:value="1110.9100000000001" table:style-name="ce18">
            <text:p>R$ 1.110,91</text:p>
          </table:table-cell>
          <table:table-cell office:value-type="float" office:value="12" table:style-name="ce14">
            <text:p>12</text:p>
          </table:table-cell>
          <table:table-cell office:value-type="float" office:value="13330.92" table:style-name="ce20">
            <text:p>R$ 13.330,92</text:p>
          </table:table-cell>
          <table:table-cell office:value-type="float" office:value="21883.8" table:style-name="ce19">
            <text:p>R$ 21.883,80</text:p>
          </table:table-cell>
          <table:table-cell office:value-type="string" table:style-name="ce14">
            <text:p>Empresa L.G Informática S.A</text:p>
          </table:table-cell>
          <table:table-cell office:value-type="string" table:style-name="ce14">
            <text:p>01468594000122</text:p>
          </table:table-cell>
          <table:table-cell office:value-type="string" table:style-name="ce14">
            <text:p>Daniela Reis Teixeira Mendonça (representante legal)</text:p>
          </table:table-cell>
          <table:table-cell office:value-type="float" office:value="4" table:formula="of:=IF([.V281]&lt;&gt;0;HYPERLINK((COM.MICROSOFT.CONCAT(&quot;https://transparencia-repo.mpba.mp.br/Contratos/&quot;;[.C281];&quot;/&quot;;&quot;01. Contrato &quot;;[.B281];&quot;-&quot;;[.C281];&quot; - Aditivos&quot;;&quot;.pdf&quot;));[.V281]);HYPERLINK(&quot;https://transparencia-repo.mpba.mp.br/semAditivo.pdf&quot;;[.V281]))" table:style-name="ce14">
            <text:p>4</text:p>
          </table:table-cell>
          <table:table-cell office:value-type="float" office:value="4" table:style-name="ce125">
            <text:p>4</text:p>
          </table:table-cell>
          <table:table-cell table:number-columns-repeated="16362"/>
        </table:table-row>
        <table:table-row table:style-name="ro39">
          <table:table-cell office:value-type="float" office:value="4" table:formula="of:=SEARCH(&quot;/&quot;;[.D282])" table:style-name="ce122">
            <text:p>4</text:p>
          </table:table-cell>
          <table:table-cell office:value-type="string" office:string-value="223" table:formula="of:=MID([.D282];1;[.A282]-1)" table:style-name="ce122">
            <text:p>223</text:p>
          </table:table-cell>
          <table:table-cell office:value-type="string" office:string-value="2018" table:formula="of:=MID([.D282];[.A282]+1;4)" table:style-name="ce122">
            <text:p>2018</text:p>
          </table:table-cell>
          <table:table-cell office:value-type="string" table:style-name="ce123">
            <text:p>223/2018</text:p>
          </table:table-cell>
          <table:table-cell office:value-type="string" office:string-value="223/2018" table:formula="of:=HYPERLINK((COM.MICROSOFT.CONCAT(&quot;https://transparencia-repo.mpba.mp.br/Contratos/&quot;;[.C282];&quot;/&quot;;&quot;01. Contrato &quot;;[.B282];&quot;-&quot;;[.C282];&quot;.pdf&quot;));[.D282])" table:style-name="ce124">
            <text:p>223/2018</text:p>
          </table:table-cell>
          <table:table-cell office:value-type="string" table:style-name="ce15">
            <text:p>Prestação de serviços de manuteção preventiva, corretiva (assistência técnica), com atualização do software ForAcesso, nas plataformas de controle de acesso predial, instaladas em unidades do Ministério Público do Estado da Bhaia, na capital</text:p>
          </table:table-cell>
          <table:table-cell office:value-type="date" office:date-value="2019-01-02T00:00:00" table:style-name="ce16">
            <text:p>2/1/2019</text:p>
          </table:table-cell>
          <table:table-cell office:value-type="string" table:style-name="ce14">
            <text:p>Inexigibilidade 012/2018-DADM</text:p>
          </table:table-cell>
          <table:table-cell office:value-type="date" office:date-value="2019-01-01T00:00:00" table:style-name="ce16">
            <text:p>1/1/2019</text:p>
          </table:table-cell>
          <table:table-cell office:value-type="date" office:date-value="2022-12-31T00:00:00" table:style-name="ce16">
            <text:p>31/12/2022</text:p>
          </table:table-cell>
          <table:table-cell office:value-type="string" table:style-name="ce14">
            <text:p>ATIVO</text:p>
          </table:table-cell>
          <table:table-cell office:value-type="string" table:style-name="ce17">
            <text:p>03 (três) catracas comuns com leitor para cartão de proximidade Mifare e cofre coletor de cartões; 01(uma) catraca para portadores de necessidades especiais com leitor para cartão de proximidade Mifare e cofre coletor de cartões (CAB)</text:p>
          </table:table-cell>
          <table:table-cell office:value-type="string" table:style-name="ce14">
            <text:p>mês</text:p>
          </table:table-cell>
          <table:table-cell office:value-type="float" office:value="1280" table:style-name="ce62">
            <text:p>R$ 1.280,00</text:p>
          </table:table-cell>
          <table:table-cell office:value-type="float" office:value="12" table:style-name="ce14">
            <text:p>12</text:p>
          </table:table-cell>
          <table:table-cell office:value-type="float" office:value="15360" table:style-name="ce20">
            <text:p>R$ 15.360,00</text:p>
          </table:table-cell>
          <table:table-cell office:value-type="float" office:value="172597.92" table:style-name="ce20">
            <text:p>R$ 172.597,92</text:p>
          </table:table-cell>
          <table:table-cell office:value-type="string" table:style-name="ce14">
            <text:p>Empresa Ecoground Tecnologia Ltda</text:p>
          </table:table-cell>
          <table:table-cell office:value-type="string" table:style-name="ce14">
            <text:p>15096281000103</text:p>
          </table:table-cell>
          <table:table-cell office:value-type="string" table:style-name="ce14">
            <text:p>Emerson José Duarte Lins de Araújo</text:p>
          </table:table-cell>
          <table:table-cell office:value-type="float" office:value="4" table:formula="of:=IF([.V282]&lt;&gt;0;HYPERLINK((COM.MICROSOFT.CONCAT(&quot;https://transparencia-repo.mpba.mp.br/Contratos/&quot;;[.C282];&quot;/&quot;;&quot;01. Contrato &quot;;[.B282];&quot;-&quot;;[.C282];&quot; - Aditivos&quot;;&quot;.pdf&quot;));[.V282]);HYPERLINK(&quot;https://transparencia-repo.mpba.mp.br/semAditivo.pdf&quot;;[.V282]))" table:style-name="ce14">
            <text:p>4</text:p>
          </table:table-cell>
          <table:table-cell office:value-type="float" office:value="4" table:style-name="ce125">
            <text:p>4</text:p>
          </table:table-cell>
          <table:table-cell table:number-columns-repeated="16362"/>
        </table:table-row>
        <table:table-row table:style-name="ro54">
          <table:table-cell office:value-type="float" office:value="4" table:formula="of:=SEARCH(&quot;/&quot;;[.D283])" table:style-name="ce122">
            <text:p>4</text:p>
          </table:table-cell>
          <table:table-cell office:value-type="string" office:string-value="223" table:formula="of:=MID([.D283];1;[.A283]-1)" table:style-name="ce122">
            <text:p>223</text:p>
          </table:table-cell>
          <table:table-cell office:value-type="string" office:string-value="2018" table:formula="of:=MID([.D283];[.A283]+1;4)" table:style-name="ce122">
            <text:p>2018</text:p>
          </table:table-cell>
          <table:table-cell office:value-type="string" table:style-name="ce123">
            <text:p>223/2018</text:p>
          </table:table-cell>
          <table:table-cell office:value-type="string" office:string-value="223/2018" table:formula="of:=HYPERLINK((COM.MICROSOFT.CONCAT(&quot;https://transparencia-repo.mpba.mp.br/Contratos/&quot;;[.C283];&quot;/&quot;;&quot;01. Contrato &quot;;[.B283];&quot;-&quot;;[.C283];&quot;.pdf&quot;));[.D283])" table:style-name="ce124">
            <text:p>223/2018</text:p>
          </table:table-cell>
          <table:table-cell office:value-type="string" table:style-name="ce15">
            <text:p>Prestação de serviços de manuteção preventiva, corretiva (assistência técnica), com atualização do software ForAcesso, nas plataformas de controle de acesso predial, instaladas em unidades do Ministério Público do Estado da Bhaia, na capital</text:p>
          </table:table-cell>
          <table:table-cell office:value-type="date" office:date-value="2019-01-02T00:00:00" table:style-name="ce16">
            <text:p>2/1/2019</text:p>
          </table:table-cell>
          <table:table-cell office:value-type="string" table:style-name="ce14">
            <text:p>Inexigibilidade 012/2018-DADM</text:p>
          </table:table-cell>
          <table:table-cell office:value-type="date" office:date-value="2019-01-01T00:00:00" table:style-name="ce16">
            <text:p>1/1/2019</text:p>
          </table:table-cell>
          <table:table-cell office:value-type="date" office:date-value="2022-12-31T00:00:00" table:style-name="ce16">
            <text:p>31/12/2022</text:p>
          </table:table-cell>
          <table:table-cell office:value-type="string" table:style-name="ce14">
            <text:p>ATIVO</text:p>
          </table:table-cell>
          <table:table-cell office:value-type="string" table:style-name="ce17">
            <text:p>Controladoras (especificações): Controladoras de acesso a Portas (Central de Inquérito — G1 e Promotorias Criminais — G2) com 02 (dois) módulos de biometria embarcada (Central de Inquérito —G1 e Promotorias Criminais — G2) (CAB)</text:p>
          </table:table-cell>
          <table:table-cell office:value-type="string" table:style-name="ce14">
            <text:p>mês</text:p>
          </table:table-cell>
          <table:table-cell office:value-type="float" office:value="228.8" table:style-name="ce62">
            <text:p>R$ 228,80</text:p>
          </table:table-cell>
          <table:table-cell office:value-type="float" office:value="12" table:style-name="ce14">
            <text:p>12</text:p>
          </table:table-cell>
          <table:table-cell office:value-type="float" office:value="2745.6" table:style-name="ce20">
            <text:p>R$ 2.745,60</text:p>
          </table:table-cell>
          <table:table-cell office:value-type="float" office:value="172597.92" table:style-name="ce20">
            <text:p>R$ 172.597,92</text:p>
          </table:table-cell>
          <table:table-cell office:value-type="string" table:style-name="ce14">
            <text:p>Empresa Ecoground Tecnologia Ltda</text:p>
          </table:table-cell>
          <table:table-cell office:value-type="string" table:style-name="ce14">
            <text:p>15096281000103</text:p>
          </table:table-cell>
          <table:table-cell office:value-type="string" table:style-name="ce14">
            <text:p>Emerson José Duarte Lins de Araújo</text:p>
          </table:table-cell>
          <table:table-cell office:value-type="float" office:value="4" table:formula="of:=IF([.V283]&lt;&gt;0;HYPERLINK((COM.MICROSOFT.CONCAT(&quot;https://transparencia-repo.mpba.mp.br/Contratos/&quot;;[.C283];&quot;/&quot;;&quot;01. Contrato &quot;;[.B283];&quot;-&quot;;[.C283];&quot; - Aditivos&quot;;&quot;.pdf&quot;));[.V283]);HYPERLINK(&quot;https://transparencia-repo.mpba.mp.br/semAditivo.pdf&quot;;[.V283]))" table:style-name="ce14">
            <text:p>4</text:p>
          </table:table-cell>
          <table:table-cell office:value-type="float" office:value="4" table:style-name="ce125">
            <text:p>4</text:p>
          </table:table-cell>
          <table:table-cell table:number-columns-repeated="16362"/>
        </table:table-row>
        <table:table-row table:style-name="ro54">
          <table:table-cell office:value-type="float" office:value="4" table:formula="of:=SEARCH(&quot;/&quot;;[.D284])" table:style-name="ce122">
            <text:p>4</text:p>
          </table:table-cell>
          <table:table-cell office:value-type="string" office:string-value="223" table:formula="of:=MID([.D284];1;[.A284]-1)" table:style-name="ce122">
            <text:p>223</text:p>
          </table:table-cell>
          <table:table-cell office:value-type="string" office:string-value="2018" table:formula="of:=MID([.D284];[.A284]+1;4)" table:style-name="ce122">
            <text:p>2018</text:p>
          </table:table-cell>
          <table:table-cell office:value-type="string" table:style-name="ce123">
            <text:p>223/2018</text:p>
          </table:table-cell>
          <table:table-cell office:value-type="string" office:string-value="223/2018" table:formula="of:=HYPERLINK((COM.MICROSOFT.CONCAT(&quot;https://transparencia-repo.mpba.mp.br/Contratos/&quot;;[.C284];&quot;/&quot;;&quot;01. Contrato &quot;;[.B284];&quot;-&quot;;[.C284];&quot;.pdf&quot;));[.D284])" table:style-name="ce124">
            <text:p>223/2018</text:p>
          </table:table-cell>
          <table:table-cell office:value-type="string" table:style-name="ce15">
            <text:p>Prestação de serviços de manuteção preventiva, corretiva (assistência técnica), com atualização do software ForAcesso, nas plataformas de controle de acesso predial, instaladas em unidades do Ministério Público do Estado da Bhaia, na capital</text:p>
          </table:table-cell>
          <table:table-cell office:value-type="date" office:date-value="2019-01-02T00:00:00" table:style-name="ce16">
            <text:p>2/1/2019</text:p>
          </table:table-cell>
          <table:table-cell office:value-type="string" table:style-name="ce14">
            <text:p>Inexigibilidade 012/2018-DADM</text:p>
          </table:table-cell>
          <table:table-cell office:value-type="date" office:date-value="2019-01-01T00:00:00" table:style-name="ce16">
            <text:p>1/1/2019</text:p>
          </table:table-cell>
          <table:table-cell office:value-type="date" office:date-value="2022-12-31T00:00:00" table:style-name="ce16">
            <text:p>31/12/2022</text:p>
          </table:table-cell>
          <table:table-cell office:value-type="string" table:style-name="ce14">
            <text:p>ATIVO</text:p>
          </table:table-cell>
          <table:table-cell office:value-type="string" table:style-name="ce17">
            <text:p>Cancelas Veicular: 04 (quatro) cancelas com braço de 3,0m; 01 (uma) cancela com braço de 3,5 m; O sistema de cancelas é composto dos seguintes itens: 02 (dois) totens com interfones e urnas para inserção de cartões; 06 (seis) totens com interfones; . 09 (nove) laços indutivos para detectar passagem ou presença de veículos; 04 (quatro) robôs com placas de controles para automações dos portões; 01 (um) dispositivo para acionan- <text:s/>ento individual de abertura e fechamento das cancelas e dos portões, com 07 (sete) botões; (CAB)</text:p>
          </table:table-cell>
          <table:table-cell office:value-type="string" table:style-name="ce14">
            <text:p>mês</text:p>
          </table:table-cell>
          <table:table-cell office:value-type="float" office:value="272" table:style-name="ce62">
            <text:p>R$ 272,00</text:p>
          </table:table-cell>
          <table:table-cell office:value-type="float" office:value="12" table:style-name="ce14">
            <text:p>12</text:p>
          </table:table-cell>
          <table:table-cell office:value-type="float" office:value="3264" table:style-name="ce20">
            <text:p>R$ 3.264,00</text:p>
          </table:table-cell>
          <table:table-cell office:value-type="float" office:value="172597.92" table:style-name="ce20">
            <text:p>R$ 172.597,92</text:p>
          </table:table-cell>
          <table:table-cell office:value-type="string" table:style-name="ce14">
            <text:p>Empresa Ecoground Tecnologia Ltda</text:p>
          </table:table-cell>
          <table:table-cell office:value-type="string" table:style-name="ce14">
            <text:p>15096281000103</text:p>
          </table:table-cell>
          <table:table-cell office:value-type="string" table:style-name="ce14">
            <text:p>Emerson José Duarte Lins de Araújo</text:p>
          </table:table-cell>
          <table:table-cell office:value-type="float" office:value="4" table:formula="of:=IF([.V284]&lt;&gt;0;HYPERLINK((COM.MICROSOFT.CONCAT(&quot;https://transparencia-repo.mpba.mp.br/Contratos/&quot;;[.C284];&quot;/&quot;;&quot;01. Contrato &quot;;[.B284];&quot;-&quot;;[.C284];&quot; - Aditivos&quot;;&quot;.pdf&quot;));[.V284]);HYPERLINK(&quot;https://transparencia-repo.mpba.mp.br/semAditivo.pdf&quot;;[.V284]))" table:style-name="ce14">
            <text:p>4</text:p>
          </table:table-cell>
          <table:table-cell office:value-type="float" office:value="4" table:style-name="ce125">
            <text:p>4</text:p>
          </table:table-cell>
          <table:table-cell table:number-columns-repeated="16362"/>
        </table:table-row>
        <table:table-row table:style-name="ro54">
          <table:table-cell office:value-type="float" office:value="4" table:formula="of:=SEARCH(&quot;/&quot;;[.D285])" table:style-name="ce122">
            <text:p>4</text:p>
          </table:table-cell>
          <table:table-cell office:value-type="string" office:string-value="223" table:formula="of:=MID([.D285];1;[.A285]-1)" table:style-name="ce122">
            <text:p>223</text:p>
          </table:table-cell>
          <table:table-cell office:value-type="string" office:string-value="2018" table:formula="of:=MID([.D285];[.A285]+1;4)" table:style-name="ce122">
            <text:p>2018</text:p>
          </table:table-cell>
          <table:table-cell office:value-type="string" table:style-name="ce123">
            <text:p>223/2018</text:p>
          </table:table-cell>
          <table:table-cell office:value-type="string" office:string-value="223/2018" table:formula="of:=HYPERLINK((COM.MICROSOFT.CONCAT(&quot;https://transparencia-repo.mpba.mp.br/Contratos/&quot;;[.C285];&quot;/&quot;;&quot;01. Contrato &quot;;[.B285];&quot;-&quot;;[.C285];&quot;.pdf&quot;));[.D285])" table:style-name="ce124">
            <text:p>223/2018</text:p>
          </table:table-cell>
          <table:table-cell office:value-type="string" table:style-name="ce15">
            <text:p>Prestação de serviços de manuteção preventiva, corretiva (assistência técnica), com atualização do software ForAcesso, nas plataformas de controle de acesso predial, instaladas em unidades do Ministério Público do Estado da Bhaia, na capital</text:p>
          </table:table-cell>
          <table:table-cell office:value-type="date" office:date-value="2019-01-02T00:00:00" table:style-name="ce16">
            <text:p>2/1/2019</text:p>
          </table:table-cell>
          <table:table-cell office:value-type="string" table:style-name="ce14">
            <text:p>Inexigibilidade 012/2018-DADM</text:p>
          </table:table-cell>
          <table:table-cell office:value-type="date" office:date-value="2019-01-01T00:00:00" table:style-name="ce16">
            <text:p>1/1/2019</text:p>
          </table:table-cell>
          <table:table-cell office:value-type="date" office:date-value="2022-12-31T00:00:00" table:style-name="ce16">
            <text:p>31/12/2022</text:p>
          </table:table-cell>
          <table:table-cell office:value-type="string" table:style-name="ce14">
            <text:p>ATIVO</text:p>
          </table:table-cell>
          <table:table-cell office:value-type="string" table:style-name="ce17">
            <text:p>Controladoras: 05 (cinco) controladoras de Acesso às Portas (CS1), com 05 (cinco) módulos de biometria embarcada (CS1). (Nazaré)</text:p>
          </table:table-cell>
          <table:table-cell office:value-type="string" table:style-name="ce14">
            <text:p>mês</text:p>
          </table:table-cell>
          <table:table-cell office:value-type="float" office:value="572" table:style-name="ce62">
            <text:p>R$ 572,00</text:p>
          </table:table-cell>
          <table:table-cell office:value-type="float" office:value="12" table:style-name="ce14">
            <text:p>12</text:p>
          </table:table-cell>
          <table:table-cell office:value-type="float" office:value="6864" table:style-name="ce20">
            <text:p>R$ 6.864,00</text:p>
          </table:table-cell>
          <table:table-cell office:value-type="float" office:value="172597.92" table:style-name="ce20">
            <text:p>R$ 172.597,92</text:p>
          </table:table-cell>
          <table:table-cell office:value-type="string" table:style-name="ce14">
            <text:p>Empresa Ecoground Tecnologia Ltda</text:p>
          </table:table-cell>
          <table:table-cell office:value-type="string" table:style-name="ce14">
            <text:p>15096281000103</text:p>
          </table:table-cell>
          <table:table-cell office:value-type="string" table:style-name="ce14">
            <text:p>Emerson José Duarte Lins de Araújo</text:p>
          </table:table-cell>
          <table:table-cell office:value-type="float" office:value="4" table:formula="of:=IF([.V285]&lt;&gt;0;HYPERLINK((COM.MICROSOFT.CONCAT(&quot;https://transparencia-repo.mpba.mp.br/Contratos/&quot;;[.C285];&quot;/&quot;;&quot;01. Contrato &quot;;[.B285];&quot;-&quot;;[.C285];&quot; - Aditivos&quot;;&quot;.pdf&quot;));[.V285]);HYPERLINK(&quot;https://transparencia-repo.mpba.mp.br/semAditivo.pdf&quot;;[.V285]))" table:style-name="ce14">
            <text:p>4</text:p>
          </table:table-cell>
          <table:table-cell office:value-type="float" office:value="4" table:style-name="ce125">
            <text:p>4</text:p>
          </table:table-cell>
          <table:table-cell table:number-columns-repeated="16362"/>
        </table:table-row>
        <table:table-row table:style-name="ro54">
          <table:table-cell office:value-type="float" office:value="4" table:formula="of:=SEARCH(&quot;/&quot;;[.D286])" table:style-name="ce122">
            <text:p>4</text:p>
          </table:table-cell>
          <table:table-cell office:value-type="string" office:string-value="223" table:formula="of:=MID([.D286];1;[.A286]-1)" table:style-name="ce122">
            <text:p>223</text:p>
          </table:table-cell>
          <table:table-cell office:value-type="string" office:string-value="2018" table:formula="of:=MID([.D286];[.A286]+1;4)" table:style-name="ce122">
            <text:p>2018</text:p>
          </table:table-cell>
          <table:table-cell office:value-type="string" table:style-name="ce123">
            <text:p>223/2018</text:p>
          </table:table-cell>
          <table:table-cell office:value-type="string" office:string-value="223/2018" table:formula="of:=HYPERLINK((COM.MICROSOFT.CONCAT(&quot;https://transparencia-repo.mpba.mp.br/Contratos/&quot;;[.C286];&quot;/&quot;;&quot;01. Contrato &quot;;[.B286];&quot;-&quot;;[.C286];&quot;.pdf&quot;));[.D286])" table:style-name="ce124">
            <text:p>223/2018</text:p>
          </table:table-cell>
          <table:table-cell office:value-type="string" table:style-name="ce15">
            <text:p>Prestação de serviços de manuteção preventiva, corretiva (assistência técnica), com atualização do software ForAcesso, nas plataformas de controle de acesso predial, instaladas em unidades do Ministério Público do Estado da Bhaia, na capital</text:p>
          </table:table-cell>
          <table:table-cell office:value-type="date" office:date-value="2019-01-02T00:00:00" table:style-name="ce16">
            <text:p>2/1/2019</text:p>
          </table:table-cell>
          <table:table-cell office:value-type="string" table:style-name="ce14">
            <text:p>Inexigibilidade 012/2018-DADM</text:p>
          </table:table-cell>
          <table:table-cell office:value-type="date" office:date-value="2019-01-01T00:00:00" table:style-name="ce16">
            <text:p>1/1/2019</text:p>
          </table:table-cell>
          <table:table-cell office:value-type="date" office:date-value="2022-12-31T00:00:00" table:style-name="ce16">
            <text:p>31/12/2022</text:p>
          </table:table-cell>
          <table:table-cell office:value-type="string" table:style-name="ce14">
            <text:p>ATIVO</text:p>
          </table:table-cell>
          <table:table-cell office:value-type="string" table:style-name="ce17">
            <text:p>Catracas: 01 (uma) catraca comum com leito - para cartão de proximidade Mifare e cofre coletor de cartões; (PJ Feira de Santana)</text:p>
          </table:table-cell>
          <table:table-cell office:value-type="string" table:style-name="ce14">
            <text:p>mês</text:p>
          </table:table-cell>
          <table:table-cell office:value-type="float" office:value="1140.8" table:style-name="ce62">
            <text:p>R$ 1.140,80</text:p>
          </table:table-cell>
          <table:table-cell office:value-type="float" office:value="12" table:style-name="ce14">
            <text:p>12</text:p>
          </table:table-cell>
          <table:table-cell office:value-type="float" office:value="13689.6" table:style-name="ce20">
            <text:p>R$ 13.689,60</text:p>
          </table:table-cell>
          <table:table-cell office:value-type="float" office:value="172597.92" table:style-name="ce20">
            <text:p>R$ 172.597,92</text:p>
          </table:table-cell>
          <table:table-cell office:value-type="string" table:style-name="ce14">
            <text:p>Empresa Ecoground Tecnologia Ltda</text:p>
          </table:table-cell>
          <table:table-cell office:value-type="string" table:style-name="ce14">
            <text:p>15096281000103</text:p>
          </table:table-cell>
          <table:table-cell office:value-type="string" table:style-name="ce14">
            <text:p>Emerson José Duarte Lins de Araújo</text:p>
          </table:table-cell>
          <table:table-cell office:value-type="float" office:value="4" table:formula="of:=IF([.V286]&lt;&gt;0;HYPERLINK((COM.MICROSOFT.CONCAT(&quot;https://transparencia-repo.mpba.mp.br/Contratos/&quot;;[.C286];&quot;/&quot;;&quot;01. Contrato &quot;;[.B286];&quot;-&quot;;[.C286];&quot; - Aditivos&quot;;&quot;.pdf&quot;));[.V286]);HYPERLINK(&quot;https://transparencia-repo.mpba.mp.br/semAditivo.pdf&quot;;[.V286]))" table:style-name="ce14">
            <text:p>4</text:p>
          </table:table-cell>
          <table:table-cell office:value-type="float" office:value="4" table:style-name="ce125">
            <text:p>4</text:p>
          </table:table-cell>
          <table:table-cell table:number-columns-repeated="16362"/>
        </table:table-row>
        <table:table-row table:style-name="ro54">
          <table:table-cell office:value-type="float" office:value="4" table:formula="of:=SEARCH(&quot;/&quot;;[.D287])" table:style-name="ce122">
            <text:p>4</text:p>
          </table:table-cell>
          <table:table-cell office:value-type="string" office:string-value="223" table:formula="of:=MID([.D287];1;[.A287]-1)" table:style-name="ce122">
            <text:p>223</text:p>
          </table:table-cell>
          <table:table-cell office:value-type="string" office:string-value="2018" table:formula="of:=MID([.D287];[.A287]+1;4)" table:style-name="ce122">
            <text:p>2018</text:p>
          </table:table-cell>
          <table:table-cell office:value-type="string" table:style-name="ce123">
            <text:p>223/2018</text:p>
          </table:table-cell>
          <table:table-cell office:value-type="string" office:string-value="223/2018" table:formula="of:=HYPERLINK((COM.MICROSOFT.CONCAT(&quot;https://transparencia-repo.mpba.mp.br/Contratos/&quot;;[.C287];&quot;/&quot;;&quot;01. Contrato &quot;;[.B287];&quot;-&quot;;[.C287];&quot;.pdf&quot;));[.D287])" table:style-name="ce124">
            <text:p>223/2018</text:p>
          </table:table-cell>
          <table:table-cell office:value-type="string" table:style-name="ce15">
            <text:p>Prestação de serviços de manuteção preventiva, corretiva (assistência técnica), com atualização do software ForAcesso, nas plataformas de controle de acesso predial, instaladas em unidades do Ministério Público do Estado da Bhaia, na capital</text:p>
          </table:table-cell>
          <table:table-cell office:value-type="date" office:date-value="2019-01-02T00:00:00" table:style-name="ce16">
            <text:p>2/1/2019</text:p>
          </table:table-cell>
          <table:table-cell office:value-type="string" table:style-name="ce14">
            <text:p>Inexigibilidade 012/2018-DADM</text:p>
          </table:table-cell>
          <table:table-cell office:value-type="date" office:date-value="2019-01-01T00:00:00" table:style-name="ce16">
            <text:p>1/1/2019</text:p>
          </table:table-cell>
          <table:table-cell office:value-type="date" office:date-value="2022-12-31T00:00:00" table:style-name="ce16">
            <text:p>31/12/2022</text:p>
          </table:table-cell>
          <table:table-cell office:value-type="string" table:style-name="ce14">
            <text:p>ATIVO</text:p>
          </table:table-cell>
          <table:table-cell office:value-type="string" table:style-name="ce17">
            <text:p>Controladoras: 01 (uma) controladora de Acesso a Porta, com 01 (um) módulos de biometria embarcarda (PJ Feira de Santana)</text:p>
          </table:table-cell>
          <table:table-cell office:value-type="string" table:style-name="ce14">
            <text:p>mês</text:p>
          </table:table-cell>
          <table:table-cell office:value-type="float" office:value="114.4" table:style-name="ce62">
            <text:p>R$ 114,40</text:p>
          </table:table-cell>
          <table:table-cell office:value-type="float" office:value="12" table:style-name="ce14">
            <text:p>12</text:p>
          </table:table-cell>
          <table:table-cell office:value-type="float" office:value="1372.8" table:style-name="ce20">
            <text:p>R$ 1.372,80</text:p>
          </table:table-cell>
          <table:table-cell office:value-type="float" office:value="172597.92" table:style-name="ce20">
            <text:p>R$ 172.597,92</text:p>
          </table:table-cell>
          <table:table-cell office:value-type="string" table:style-name="ce14">
            <text:p>Empresa Ecoground Tecnologia Ltda</text:p>
          </table:table-cell>
          <table:table-cell office:value-type="string" table:style-name="ce14">
            <text:p>15096281000103</text:p>
          </table:table-cell>
          <table:table-cell office:value-type="string" table:style-name="ce14">
            <text:p>Emerson José Duarte Lins de Araújo</text:p>
          </table:table-cell>
          <table:table-cell office:value-type="float" office:value="4" table:formula="of:=IF([.V287]&lt;&gt;0;HYPERLINK((COM.MICROSOFT.CONCAT(&quot;https://transparencia-repo.mpba.mp.br/Contratos/&quot;;[.C287];&quot;/&quot;;&quot;01. Contrato &quot;;[.B287];&quot;-&quot;;[.C287];&quot; - Aditivos&quot;;&quot;.pdf&quot;));[.V287]);HYPERLINK(&quot;https://transparencia-repo.mpba.mp.br/semAditivo.pdf&quot;;[.V287]))" table:style-name="ce14">
            <text:p>4</text:p>
          </table:table-cell>
          <table:table-cell office:value-type="float" office:value="4" table:style-name="ce125">
            <text:p>4</text:p>
          </table:table-cell>
          <table:table-cell table:number-columns-repeated="16362"/>
        </table:table-row>
        <table:table-row table:style-name="ro54">
          <table:table-cell office:value-type="float" office:value="4" table:formula="of:=SEARCH(&quot;/&quot;;[.D288])" table:style-name="ce122">
            <text:p>4</text:p>
          </table:table-cell>
          <table:table-cell office:value-type="string" office:string-value="223" table:formula="of:=MID([.D288];1;[.A288]-1)" table:style-name="ce122">
            <text:p>223</text:p>
          </table:table-cell>
          <table:table-cell office:value-type="string" office:string-value="2018" table:formula="of:=MID([.D288];[.A288]+1;4)" table:style-name="ce122">
            <text:p>2018</text:p>
          </table:table-cell>
          <table:table-cell office:value-type="string" table:style-name="ce123">
            <text:p>223/2018</text:p>
          </table:table-cell>
          <table:table-cell office:value-type="string" office:string-value="223/2018" table:formula="of:=HYPERLINK((COM.MICROSOFT.CONCAT(&quot;https://transparencia-repo.mpba.mp.br/Contratos/&quot;;[.C288];&quot;/&quot;;&quot;01. Contrato &quot;;[.B288];&quot;-&quot;;[.C288];&quot;.pdf&quot;));[.D288])" table:style-name="ce124">
            <text:p>223/2018</text:p>
          </table:table-cell>
          <table:table-cell office:value-type="string" table:style-name="ce15">
            <text:p>Prestação de serviços de manuteção preventiva, corretiva (assistência técnica), com atualização do software ForAcesso, nas plataformas de controle de acesso predial, instaladas em unidades do Ministério Público do Estado da Bhaia, na capital</text:p>
          </table:table-cell>
          <table:table-cell office:value-type="date" office:date-value="2019-01-02T00:00:00" table:style-name="ce16">
            <text:p>2/1/2019</text:p>
          </table:table-cell>
          <table:table-cell office:value-type="string" table:style-name="ce14">
            <text:p>Inexigibilidade 012/2018-DADM</text:p>
          </table:table-cell>
          <table:table-cell office:value-type="date" office:date-value="2019-01-01T00:00:00" table:style-name="ce16">
            <text:p>1/1/2019</text:p>
          </table:table-cell>
          <table:table-cell office:value-type="date" office:date-value="2022-12-31T00:00:00" table:style-name="ce16">
            <text:p>31/12/2022</text:p>
          </table:table-cell>
          <table:table-cell office:value-type="string" table:style-name="ce14">
            <text:p>ATIVO</text:p>
          </table:table-cell>
          <table:table-cell office:value-type="string" table:style-name="ce17">
            <text:p>Manutenção do Software ForAcesso (licença para 5000 usuários)</text:p>
          </table:table-cell>
          <table:table-cell office:value-type="string" table:style-name="ce14">
            <text:p>mês</text:p>
          </table:table-cell>
          <table:table-cell office:value-type="float" office:value="3583.58" table:style-name="ce62">
            <text:p>R$ 3.583,58</text:p>
          </table:table-cell>
          <table:table-cell office:value-type="float" office:value="12" table:style-name="ce14">
            <text:p>12</text:p>
          </table:table-cell>
          <table:table-cell office:value-type="float" office:value="43002.96" table:style-name="ce20">
            <text:p>R$ 43.002,96</text:p>
          </table:table-cell>
          <table:table-cell office:value-type="float" office:value="172597.92" table:style-name="ce20">
            <text:p>R$ 172.597,92</text:p>
          </table:table-cell>
          <table:table-cell office:value-type="string" table:style-name="ce14">
            <text:p>Empresa Ecoground Tecnologia Ltda</text:p>
          </table:table-cell>
          <table:table-cell office:value-type="string" table:style-name="ce14">
            <text:p>15096281000103</text:p>
          </table:table-cell>
          <table:table-cell office:value-type="string" table:style-name="ce14">
            <text:p>Emerson José Duarte Lins de Araújo</text:p>
          </table:table-cell>
          <table:table-cell office:value-type="float" office:value="4" table:formula="of:=IF([.V288]&lt;&gt;0;HYPERLINK((COM.MICROSOFT.CONCAT(&quot;https://transparencia-repo.mpba.mp.br/Contratos/&quot;;[.C288];&quot;/&quot;;&quot;01. Contrato &quot;;[.B288];&quot;-&quot;;[.C288];&quot; - Aditivos&quot;;&quot;.pdf&quot;));[.V288]);HYPERLINK(&quot;https://transparencia-repo.mpba.mp.br/semAditivo.pdf&quot;;[.V288]))" table:style-name="ce14">
            <text:p>4</text:p>
          </table:table-cell>
          <table:table-cell office:value-type="float" office:value="4" table:style-name="ce125">
            <text:p>4</text:p>
          </table:table-cell>
          <table:table-cell table:number-columns-repeated="16362"/>
        </table:table-row>
        <table:table-row table:style-name="ro54">
          <table:table-cell office:value-type="float" office:value="4" table:formula="of:=SEARCH(&quot;/&quot;;[.D289])" table:style-name="ce122">
            <text:p>4</text:p>
          </table:table-cell>
          <table:table-cell office:value-type="string" office:string-value="223" table:formula="of:=MID([.D289];1;[.A289]-1)" table:style-name="ce122">
            <text:p>223</text:p>
          </table:table-cell>
          <table:table-cell office:value-type="string" office:string-value="2018" table:formula="of:=MID([.D289];[.A289]+1;4)" table:style-name="ce122">
            <text:p>2018</text:p>
          </table:table-cell>
          <table:table-cell office:value-type="string" table:style-name="ce123">
            <text:p>223/2018</text:p>
          </table:table-cell>
          <table:table-cell office:value-type="string" office:string-value="223/2018" table:formula="of:=HYPERLINK((COM.MICROSOFT.CONCAT(&quot;https://transparencia-repo.mpba.mp.br/Contratos/&quot;;[.C289];&quot;/&quot;;&quot;01. Contrato &quot;;[.B289];&quot;-&quot;;[.C289];&quot;.pdf&quot;));[.D289])" table:style-name="ce124">
            <text:p>223/2018</text:p>
          </table:table-cell>
          <table:table-cell office:value-type="string" table:style-name="ce15">
            <text:p>Prestação de serviços de manuteção preventiva, corretiva (assistência técnica), com atualização do software ForAcesso, nas plataformas de controle de acesso predial, instaladas em unidades do Ministério Público do Estado da Bhaia, na capital</text:p>
          </table:table-cell>
          <table:table-cell office:value-type="date" office:date-value="2019-01-02T00:00:00" table:style-name="ce16">
            <text:p>2/1/2019</text:p>
          </table:table-cell>
          <table:table-cell office:value-type="string" table:style-name="ce14">
            <text:p>Inexigibilidade 012/2018-DADM</text:p>
          </table:table-cell>
          <table:table-cell office:value-type="date" office:date-value="2019-01-01T00:00:00" table:style-name="ce16">
            <text:p>1/1/2019</text:p>
          </table:table-cell>
          <table:table-cell office:value-type="date" office:date-value="2022-12-31T00:00:00" table:style-name="ce16">
            <text:p>31/12/2022</text:p>
          </table:table-cell>
          <table:table-cell office:value-type="string" table:style-name="ce14">
            <text:p>ATIVO</text:p>
          </table:table-cell>
          <table:table-cell office:value-type="string" table:style-name="ce17">
            <text:p>Fornecimento eventual de peças</text:p>
          </table:table-cell>
          <table:table-cell office:value-type="string" table:style-name="ce14">
            <text:p>ano</text:p>
          </table:table-cell>
          <table:table-cell office:value-type="float" office:value="86298.96" table:style-name="ce62">
            <text:p>R$ 86.298,96</text:p>
          </table:table-cell>
          <table:table-cell office:value-type="string" table:style-name="ce14">
            <text:p>estimado</text:p>
          </table:table-cell>
          <table:table-cell office:value-type="float" office:value="86298.96" table:style-name="ce20">
            <text:p>R$ 86.298,96</text:p>
          </table:table-cell>
          <table:table-cell office:value-type="float" office:value="172597.92" table:style-name="ce20">
            <text:p>R$ 172.597,92</text:p>
          </table:table-cell>
          <table:table-cell office:value-type="string" table:style-name="ce14">
            <text:p>Empresa Ecoground Tecnologia Ltda</text:p>
          </table:table-cell>
          <table:table-cell office:value-type="string" table:style-name="ce14">
            <text:p>15096281000103</text:p>
          </table:table-cell>
          <table:table-cell office:value-type="string" table:style-name="ce14">
            <text:p>Emerson José Duarte Lins de Araújo</text:p>
          </table:table-cell>
          <table:table-cell office:value-type="float" office:value="4" table:formula="of:=IF([.V289]&lt;&gt;0;HYPERLINK((COM.MICROSOFT.CONCAT(&quot;https://transparencia-repo.mpba.mp.br/Contratos/&quot;;[.C289];&quot;/&quot;;&quot;01. Contrato &quot;;[.B289];&quot;-&quot;;[.C289];&quot; - Aditivos&quot;;&quot;.pdf&quot;));[.V289]);HYPERLINK(&quot;https://transparencia-repo.mpba.mp.br/semAditivo.pdf&quot;;[.V289]))" table:style-name="ce14">
            <text:p>4</text:p>
          </table:table-cell>
          <table:table-cell office:value-type="float" office:value="4" table:style-name="ce125">
            <text:p>4</text:p>
          </table:table-cell>
          <table:table-cell table:number-columns-repeated="16362" table:style-name="ce1"/>
        </table:table-row>
        <table:table-row table:style-name="ro55">
          <table:table-cell office:value-type="float" office:value="4" table:formula="of:=SEARCH(&quot;/&quot;;[.D290])" table:style-name="ce122">
            <text:p>4</text:p>
          </table:table-cell>
          <table:table-cell office:value-type="string" office:string-value="176" table:formula="of:=MID([.D290];1;[.A290]-1)" table:style-name="ce122">
            <text:p>176</text:p>
          </table:table-cell>
          <table:table-cell office:value-type="string" office:string-value="2018" table:formula="of:=MID([.D290];[.A290]+1;4)" table:style-name="ce122">
            <text:p>2018</text:p>
          </table:table-cell>
          <table:table-cell office:value-type="string" table:style-name="ce123">
            <text:p>176/2018</text:p>
          </table:table-cell>
          <table:table-cell office:value-type="string" office:string-value="176/2018" table:formula="of:=HYPERLINK((COM.MICROSOFT.CONCAT(&quot;https://transparencia-repo.mpba.mp.br/Contratos/&quot;;[.C290];&quot;/&quot;;&quot;01. Contrato &quot;;[.B290];&quot;-&quot;;[.C290];&quot;.pdf&quot;));[.D290])" table:style-name="ce124">
            <text:p>176/2018</text:p>
          </table:table-cell>
          <table:table-cell office:value-type="string" table:style-name="ce15">
            <text:p>Prestação de serviços de gráfica rápida, compreendendo confecção e entrega, na capital e região metropolitana de Salvador</text:p>
          </table:table-cell>
          <table:table-cell office:value-type="date" office:date-value="2019-01-09T00:00:00" table:style-name="ce16">
            <text:p>9/1/2019</text:p>
          </table:table-cell>
          <table:table-cell office:value-type="string" table:style-name="ce14">
            <text:p>Pregão Presencial <text:s/>007/2018</text:p>
          </table:table-cell>
          <table:table-cell office:value-type="date" office:date-value="2019-01-09T00:00:00" table:style-name="ce16">
            <text:p>9/1/2019</text:p>
          </table:table-cell>
          <table:table-cell office:value-type="date" office:date-value="2023-01-08T00:00:00" table:style-name="ce16">
            <text:p>8/1/2023</text:p>
          </table:table-cell>
          <table:table-cell office:value-type="string" table:style-name="ce14">
            <text:p>ATIVO</text:p>
          </table:table-cell>
          <table:table-cell office:value-type="string" table:style-name="ce17">
            <text:p>Impressão, formato A4 (21 x 29,7cm), papel reciclado ou couché fosco ou brilho até 120g, 4x0 cor, impressão digital a laser ou policromia. Inclui refile, se necessário.</text:p>
          </table:table-cell>
          <table:table-cell office:value-type="string" table:style-name="ce14">
            <text:p>unidade</text:p>
          </table:table-cell>
          <table:table-cell office:value-type="float" office:value="1.91" table:style-name="ce18">
            <text:p>R$ 1,91</text:p>
          </table:table-cell>
          <table:table-cell office:value-type="float" office:value="1500" table:style-name="ce14">
            <text:p>1500</text:p>
          </table:table-cell>
          <table:table-cell office:value-type="float" office:value="2865" table:style-name="ce20">
            <text:p>R$ 2.865,00</text:p>
          </table:table-cell>
          <table:table-cell office:value-type="float" office:value="9500" table:style-name="ce19">
            <text:p>R$ 9.500,00</text:p>
          </table:table-cell>
          <table:table-cell office:value-type="string" table:style-name="ce14">
            <text:p>Estação Digital Sistemas Reprográficos Eireli-EPP</text:p>
          </table:table-cell>
          <table:table-cell office:value-type="string" table:style-name="ce14">
            <text:p>04858785000199</text:p>
          </table:table-cell>
          <table:table-cell office:value-type="string" table:style-name="ce14">
            <text:p>Victor Dias Pinheiro da Costa (representante legal)</text:p>
          </table:table-cell>
          <table:table-cell office:value-type="float" office:value="3" table:formula="of:=IF([.V290]&lt;&gt;0;HYPERLINK((COM.MICROSOFT.CONCAT(&quot;https://transparencia-repo.mpba.mp.br/Contratos/&quot;;[.C290];&quot;/&quot;;&quot;01. Contrato &quot;;[.B290];&quot;-&quot;;[.C290];&quot; - Aditivos&quot;;&quot;.pdf&quot;));[.V290]);HYPERLINK(&quot;https://transparencia-repo.mpba.mp.br/semAditivo.pdf&quot;;[.V290]))" table:style-name="ce14">
            <text:p>3</text:p>
          </table:table-cell>
          <table:table-cell office:value-type="float" office:value="3" table:style-name="ce125">
            <text:p>3</text:p>
          </table:table-cell>
          <table:table-cell table:number-columns-repeated="16362" table:style-name="ce1"/>
        </table:table-row>
        <table:table-row table:style-name="ro54">
          <table:table-cell office:value-type="float" office:value="4" table:formula="of:=SEARCH(&quot;/&quot;;[.D291])" table:style-name="ce122">
            <text:p>4</text:p>
          </table:table-cell>
          <table:table-cell office:value-type="string" office:string-value="176" table:formula="of:=MID([.D291];1;[.A291]-1)" table:style-name="ce122">
            <text:p>176</text:p>
          </table:table-cell>
          <table:table-cell office:value-type="string" office:string-value="2018" table:formula="of:=MID([.D291];[.A291]+1;4)" table:style-name="ce122">
            <text:p>2018</text:p>
          </table:table-cell>
          <table:table-cell office:value-type="string" table:style-name="ce123">
            <text:p>176/2018</text:p>
          </table:table-cell>
          <table:table-cell office:value-type="string" office:string-value="176/2018" table:formula="of:=HYPERLINK((COM.MICROSOFT.CONCAT(&quot;https://transparencia-repo.mpba.mp.br/Contratos/&quot;;[.C291];&quot;/&quot;;&quot;01. Contrato &quot;;[.B291];&quot;-&quot;;[.C291];&quot;.pdf&quot;));[.D291])" table:style-name="ce124">
            <text:p>176/2018</text:p>
          </table:table-cell>
          <table:table-cell office:value-type="string" table:style-name="ce15">
            <text:p>Prestação de serviços de gráfica rápida, compreendendo confecção e entrega, na capital e região metropolitana de Salvador</text:p>
          </table:table-cell>
          <table:table-cell office:value-type="date" office:date-value="2019-01-09T00:00:00" table:style-name="ce16">
            <text:p>9/1/2019</text:p>
          </table:table-cell>
          <table:table-cell office:value-type="string" table:style-name="ce14">
            <text:p>Pregão Presencial <text:s/>007/2018</text:p>
          </table:table-cell>
          <table:table-cell office:value-type="date" office:date-value="2019-01-09T00:00:00" table:style-name="ce16">
            <text:p>9/1/2019</text:p>
          </table:table-cell>
          <table:table-cell office:value-type="date" office:date-value="2022-01-08T00:00:00" table:style-name="ce16">
            <text:p>8/1/2022</text:p>
          </table:table-cell>
          <table:table-cell office:value-type="string" table:style-name="ce14">
            <text:p>CONCLUÍDO</text:p>
          </table:table-cell>
          <table:table-cell office:value-type="string" table:style-name="ce17">
            <text:p>Impressão, formato A3 (29,7 x 42cm), papel reciclado ou couché fosco ou brilho 180g, ou 230g, 4x0 cor, impressão digital a laser em policromia. Inclui refile, se necessário.</text:p>
          </table:table-cell>
          <table:table-cell office:value-type="string" table:style-name="ce14">
            <text:p>unidade</text:p>
          </table:table-cell>
          <table:table-cell office:value-type="float" office:value="2.7" table:style-name="ce18">
            <text:p>R$ 2,70</text:p>
          </table:table-cell>
          <table:table-cell office:value-type="float" office:value="1000" table:style-name="ce14">
            <text:p>1000</text:p>
          </table:table-cell>
          <table:table-cell office:value-type="float" office:value="2700" table:style-name="ce20">
            <text:p>R$ 2.700,00</text:p>
          </table:table-cell>
          <table:table-cell office:value-type="float" office:value="9500" table:style-name="ce19">
            <text:p>R$ 9.500,00</text:p>
          </table:table-cell>
          <table:table-cell office:value-type="string" table:style-name="ce14">
            <text:p>Estação Digital Sistemas Reprográficos Eireli-EPP</text:p>
          </table:table-cell>
          <table:table-cell office:value-type="string" table:style-name="ce14">
            <text:p>04858785000199</text:p>
          </table:table-cell>
          <table:table-cell office:value-type="string" table:style-name="ce14">
            <text:p>Victor Dias Pinheiro da Costa (representante legal)</text:p>
          </table:table-cell>
          <table:table-cell office:value-type="float" office:value="3" table:formula="of:=IF([.V291]&lt;&gt;0;HYPERLINK((COM.MICROSOFT.CONCAT(&quot;https://transparencia-repo.mpba.mp.br/Contratos/&quot;;[.C291];&quot;/&quot;;&quot;01. Contrato &quot;;[.B291];&quot;-&quot;;[.C291];&quot; - Aditivos&quot;;&quot;.pdf&quot;));[.V291]);HYPERLINK(&quot;https://transparencia-repo.mpba.mp.br/semAditivo.pdf&quot;;[.V291]))" table:style-name="ce14">
            <text:p>3</text:p>
          </table:table-cell>
          <table:table-cell office:value-type="float" office:value="3" table:style-name="ce125">
            <text:p>3</text:p>
          </table:table-cell>
          <table:table-cell table:number-columns-repeated="16362" table:style-name="ce1"/>
        </table:table-row>
        <table:table-row table:style-name="ro54">
          <table:table-cell office:value-type="float" office:value="4" table:formula="of:=SEARCH(&quot;/&quot;;[.D292])" table:style-name="ce122">
            <text:p>4</text:p>
          </table:table-cell>
          <table:table-cell office:value-type="string" office:string-value="176" table:formula="of:=MID([.D292];1;[.A292]-1)" table:style-name="ce122">
            <text:p>176</text:p>
          </table:table-cell>
          <table:table-cell office:value-type="string" office:string-value="2018" table:formula="of:=MID([.D292];[.A292]+1;4)" table:style-name="ce122">
            <text:p>2018</text:p>
          </table:table-cell>
          <table:table-cell office:value-type="string" table:style-name="ce123">
            <text:p>176/2018</text:p>
          </table:table-cell>
          <table:table-cell office:value-type="string" office:string-value="176/2018" table:formula="of:=HYPERLINK((COM.MICROSOFT.CONCAT(&quot;https://transparencia-repo.mpba.mp.br/Contratos/&quot;;[.C292];&quot;/&quot;;&quot;01. Contrato &quot;;[.B292];&quot;-&quot;;[.C292];&quot;.pdf&quot;));[.D292])" table:style-name="ce124">
            <text:p>176/2018</text:p>
          </table:table-cell>
          <table:table-cell office:value-type="string" table:style-name="ce15">
            <text:p>Prestação de serviços de gráfica rápida, compreendendo confecção e entrega, na capital e região metropolitana de Salvador</text:p>
          </table:table-cell>
          <table:table-cell office:value-type="date" office:date-value="2019-01-09T00:00:00" table:style-name="ce16">
            <text:p>9/1/2019</text:p>
          </table:table-cell>
          <table:table-cell office:value-type="string" table:style-name="ce14">
            <text:p>Pregão Presencial <text:s/>007/2018</text:p>
          </table:table-cell>
          <table:table-cell office:value-type="date" office:date-value="2019-01-09T00:00:00" table:style-name="ce16">
            <text:p>9/1/2019</text:p>
          </table:table-cell>
          <table:table-cell office:value-type="date" office:date-value="2022-01-08T00:00:00" table:style-name="ce16">
            <text:p>8/1/2022</text:p>
          </table:table-cell>
          <table:table-cell office:value-type="string" table:style-name="ce14">
            <text:p>CONCLUÍDO</text:p>
          </table:table-cell>
          <table:table-cell office:value-type="string" table:style-name="ce17">
            <text:p>Impressão em plotagem, papel sulfite 180g, 4x0 cor.</text:p>
          </table:table-cell>
          <table:table-cell office:value-type="string" table:style-name="ce14">
            <text:p>unidade</text:p>
          </table:table-cell>
          <table:table-cell office:value-type="float" office:value="30" table:style-name="ce18">
            <text:p>R$ 30,00</text:p>
          </table:table-cell>
          <table:table-cell office:value-type="float" office:value="30" table:style-name="ce14">
            <text:p>30</text:p>
          </table:table-cell>
          <table:table-cell office:value-type="float" office:value="900" table:style-name="ce20">
            <text:p>R$ 900,00</text:p>
          </table:table-cell>
          <table:table-cell office:value-type="float" office:value="9500" table:style-name="ce19">
            <text:p>R$ 9.500,00</text:p>
          </table:table-cell>
          <table:table-cell office:value-type="string" table:style-name="ce14">
            <text:p>Estação Digital Sistemas Reprográficos Eireli-EPP</text:p>
          </table:table-cell>
          <table:table-cell office:value-type="string" table:style-name="ce14">
            <text:p>04858785000199</text:p>
          </table:table-cell>
          <table:table-cell office:value-type="string" table:style-name="ce14">
            <text:p>Victor Dias Pinheiro da Costa (representante legal)</text:p>
          </table:table-cell>
          <table:table-cell office:value-type="float" office:value="3" table:formula="of:=IF([.V292]&lt;&gt;0;HYPERLINK((COM.MICROSOFT.CONCAT(&quot;https://transparencia-repo.mpba.mp.br/Contratos/&quot;;[.C292];&quot;/&quot;;&quot;01. Contrato &quot;;[.B292];&quot;-&quot;;[.C292];&quot; - Aditivos&quot;;&quot;.pdf&quot;));[.V292]);HYPERLINK(&quot;https://transparencia-repo.mpba.mp.br/semAditivo.pdf&quot;;[.V292]))" table:style-name="ce14">
            <text:p>3</text:p>
          </table:table-cell>
          <table:table-cell office:value-type="float" office:value="3" table:style-name="ce125">
            <text:p>3</text:p>
          </table:table-cell>
          <table:table-cell table:number-columns-repeated="16362" table:style-name="ce1"/>
        </table:table-row>
        <table:table-row table:style-name="ro54">
          <table:table-cell office:value-type="float" office:value="4" table:formula="of:=SEARCH(&quot;/&quot;;[.D293])" table:style-name="ce122">
            <text:p>4</text:p>
          </table:table-cell>
          <table:table-cell office:value-type="string" office:string-value="176" table:formula="of:=MID([.D293];1;[.A293]-1)" table:style-name="ce122">
            <text:p>176</text:p>
          </table:table-cell>
          <table:table-cell office:value-type="string" office:string-value="2018" table:formula="of:=MID([.D293];[.A293]+1;4)" table:style-name="ce122">
            <text:p>2018</text:p>
          </table:table-cell>
          <table:table-cell office:value-type="string" table:style-name="ce123">
            <text:p>176/2018</text:p>
          </table:table-cell>
          <table:table-cell office:value-type="string" office:string-value="176/2018" table:formula="of:=HYPERLINK((COM.MICROSOFT.CONCAT(&quot;https://transparencia-repo.mpba.mp.br/Contratos/&quot;;[.C293];&quot;/&quot;;&quot;01. Contrato &quot;;[.B293];&quot;-&quot;;[.C293];&quot;.pdf&quot;));[.D293])" table:style-name="ce124">
            <text:p>176/2018</text:p>
          </table:table-cell>
          <table:table-cell office:value-type="string" table:style-name="ce15">
            <text:p>Prestação de serviços de gráfica rápida, compreendendo confecção e entrega, na capital e região metropolitana de Salvador</text:p>
          </table:table-cell>
          <table:table-cell office:value-type="date" office:date-value="2019-01-09T00:00:00" table:style-name="ce16">
            <text:p>9/1/2019</text:p>
          </table:table-cell>
          <table:table-cell office:value-type="string" table:style-name="ce14">
            <text:p>Pregão Presencial <text:s/>007/2018</text:p>
          </table:table-cell>
          <table:table-cell office:value-type="date" office:date-value="2019-01-09T00:00:00" table:style-name="ce16">
            <text:p>9/1/2019</text:p>
          </table:table-cell>
          <table:table-cell office:value-type="date" office:date-value="2022-01-08T00:00:00" table:style-name="ce16">
            <text:p>8/1/2022</text:p>
          </table:table-cell>
          <table:table-cell office:value-type="string" table:style-name="ce14">
            <text:p>CONCLUÍDO</text:p>
          </table:table-cell>
          <table:table-cell office:value-type="string" table:style-name="ce17">
            <text:p>Confecção de cartão de visita, papel couché ou reciclado 230g, formato 8,5 x 5,5cm.</text:p>
          </table:table-cell>
          <table:table-cell office:value-type="string" table:style-name="ce14">
            <text:p>unidade</text:p>
          </table:table-cell>
          <table:table-cell office:value-type="float" office:value="19" table:style-name="ce18">
            <text:p>R$ 19,00</text:p>
          </table:table-cell>
          <table:table-cell office:value-type="float" office:value="100" table:style-name="ce14">
            <text:p>100</text:p>
          </table:table-cell>
          <table:table-cell office:value-type="float" office:value="1900" table:style-name="ce20">
            <text:p>R$ 1.900,00</text:p>
          </table:table-cell>
          <table:table-cell office:value-type="float" office:value="9500" table:style-name="ce19">
            <text:p>R$ 9.500,00</text:p>
          </table:table-cell>
          <table:table-cell office:value-type="string" table:style-name="ce14">
            <text:p>Estação Digital Sistemas Reprográficos Eireli-EPP</text:p>
          </table:table-cell>
          <table:table-cell office:value-type="string" table:style-name="ce14">
            <text:p>04858785000199</text:p>
          </table:table-cell>
          <table:table-cell office:value-type="string" table:style-name="ce14">
            <text:p>Victor Dias Pinheiro da Costa (representante legal)</text:p>
          </table:table-cell>
          <table:table-cell office:value-type="float" office:value="3" table:formula="of:=IF([.V293]&lt;&gt;0;HYPERLINK((COM.MICROSOFT.CONCAT(&quot;https://transparencia-repo.mpba.mp.br/Contratos/&quot;;[.C293];&quot;/&quot;;&quot;01. Contrato &quot;;[.B293];&quot;-&quot;;[.C293];&quot; - Aditivos&quot;;&quot;.pdf&quot;));[.V293]);HYPERLINK(&quot;https://transparencia-repo.mpba.mp.br/semAditivo.pdf&quot;;[.V293]))" table:style-name="ce14">
            <text:p>3</text:p>
          </table:table-cell>
          <table:table-cell office:value-type="float" office:value="3" table:style-name="ce125">
            <text:p>3</text:p>
          </table:table-cell>
          <table:table-cell table:number-columns-repeated="16362" table:style-name="ce1"/>
        </table:table-row>
        <table:table-row table:style-name="ro54">
          <table:table-cell office:value-type="float" office:value="4" table:formula="of:=SEARCH(&quot;/&quot;;[.D294])" table:style-name="ce122">
            <text:p>4</text:p>
          </table:table-cell>
          <table:table-cell office:value-type="string" office:string-value="176" table:formula="of:=MID([.D294];1;[.A294]-1)" table:style-name="ce122">
            <text:p>176</text:p>
          </table:table-cell>
          <table:table-cell office:value-type="string" office:string-value="2018" table:formula="of:=MID([.D294];[.A294]+1;4)" table:style-name="ce122">
            <text:p>2018</text:p>
          </table:table-cell>
          <table:table-cell office:value-type="string" table:style-name="ce123">
            <text:p>176/2018</text:p>
          </table:table-cell>
          <table:table-cell office:value-type="string" office:string-value="176/2018" table:formula="of:=HYPERLINK((COM.MICROSOFT.CONCAT(&quot;https://transparencia-repo.mpba.mp.br/Contratos/&quot;;[.C294];&quot;/&quot;;&quot;01. Contrato &quot;;[.B294];&quot;-&quot;;[.C294];&quot;.pdf&quot;));[.D294])" table:style-name="ce124">
            <text:p>176/2018</text:p>
          </table:table-cell>
          <table:table-cell office:value-type="string" table:style-name="ce15">
            <text:p>Prestação de serviços de gráfica rápida, compreendendo confecção e entrega, na capital e região metropolitana de Salvador</text:p>
          </table:table-cell>
          <table:table-cell office:value-type="date" office:date-value="2019-01-09T00:00:00" table:style-name="ce16">
            <text:p>9/1/2019</text:p>
          </table:table-cell>
          <table:table-cell office:value-type="string" table:style-name="ce14">
            <text:p>Pregão Presencial <text:s/>007/2018</text:p>
          </table:table-cell>
          <table:table-cell office:value-type="date" office:date-value="2019-01-09T00:00:00" table:style-name="ce16">
            <text:p>9/1/2019</text:p>
          </table:table-cell>
          <table:table-cell office:value-type="date" office:date-value="2022-01-08T00:00:00" table:style-name="ce16">
            <text:p>8/1/2022</text:p>
          </table:table-cell>
          <table:table-cell office:value-type="string" table:style-name="ce14">
            <text:p>CONCLUÍDO</text:p>
          </table:table-cell>
          <table:table-cell office:value-type="string" table:style-name="ce17">
            <text:p>Encadernação com espiral wire-o para 200 folhas. Inclui refile, se necessário.</text:p>
          </table:table-cell>
          <table:table-cell office:value-type="string" table:style-name="ce14">
            <text:p>unidade</text:p>
          </table:table-cell>
          <table:table-cell office:value-type="float" office:value="4.25" table:style-name="ce18">
            <text:p>R$ 4,25</text:p>
          </table:table-cell>
          <table:table-cell office:value-type="float" office:value="20" table:style-name="ce14">
            <text:p>20</text:p>
          </table:table-cell>
          <table:table-cell office:value-type="float" office:value="85" table:style-name="ce20">
            <text:p>R$ 85,00</text:p>
          </table:table-cell>
          <table:table-cell office:value-type="float" office:value="9500" table:style-name="ce19">
            <text:p>R$ 9.500,00</text:p>
          </table:table-cell>
          <table:table-cell office:value-type="string" table:style-name="ce14">
            <text:p>Estação Digital Sistemas Reprográficos Eireli-EPP</text:p>
          </table:table-cell>
          <table:table-cell office:value-type="string" table:style-name="ce14">
            <text:p>04858785000199</text:p>
          </table:table-cell>
          <table:table-cell office:value-type="string" table:style-name="ce14">
            <text:p>Victor Dias Pinheiro da Costa (representante legal)</text:p>
          </table:table-cell>
          <table:table-cell office:value-type="float" office:value="3" table:formula="of:=IF([.V294]&lt;&gt;0;HYPERLINK((COM.MICROSOFT.CONCAT(&quot;https://transparencia-repo.mpba.mp.br/Contratos/&quot;;[.C294];&quot;/&quot;;&quot;01. Contrato &quot;;[.B294];&quot;-&quot;;[.C294];&quot; - Aditivos&quot;;&quot;.pdf&quot;));[.V294]);HYPERLINK(&quot;https://transparencia-repo.mpba.mp.br/semAditivo.pdf&quot;;[.V294]))" table:style-name="ce14">
            <text:p>3</text:p>
          </table:table-cell>
          <table:table-cell office:value-type="float" office:value="3" table:style-name="ce125">
            <text:p>3</text:p>
          </table:table-cell>
          <table:table-cell table:number-columns-repeated="16362" table:style-name="ce1"/>
        </table:table-row>
        <table:table-row table:style-name="ro54">
          <table:table-cell office:value-type="float" office:value="4" table:formula="of:=SEARCH(&quot;/&quot;;[.D295])" table:style-name="ce122">
            <text:p>4</text:p>
          </table:table-cell>
          <table:table-cell office:value-type="string" office:string-value="176" table:formula="of:=MID([.D295];1;[.A295]-1)" table:style-name="ce122">
            <text:p>176</text:p>
          </table:table-cell>
          <table:table-cell office:value-type="string" office:string-value="2018" table:formula="of:=MID([.D295];[.A295]+1;4)" table:style-name="ce122">
            <text:p>2018</text:p>
          </table:table-cell>
          <table:table-cell office:value-type="string" table:style-name="ce123">
            <text:p>176/2018</text:p>
          </table:table-cell>
          <table:table-cell office:value-type="string" office:string-value="176/2018" table:formula="of:=HYPERLINK((COM.MICROSOFT.CONCAT(&quot;https://transparencia-repo.mpba.mp.br/Contratos/&quot;;[.C295];&quot;/&quot;;&quot;01. Contrato &quot;;[.B295];&quot;-&quot;;[.C295];&quot;.pdf&quot;));[.D295])" table:style-name="ce124">
            <text:p>176/2018</text:p>
          </table:table-cell>
          <table:table-cell office:value-type="string" table:style-name="ce15">
            <text:p>Prestação de serviços de gráfica rápida, compreendendo confecção e entrega, na capital e região metropolitana de Salvador</text:p>
          </table:table-cell>
          <table:table-cell office:value-type="date" office:date-value="2019-01-09T00:00:00" table:style-name="ce16">
            <text:p>9/1/2019</text:p>
          </table:table-cell>
          <table:table-cell office:value-type="string" table:style-name="ce14">
            <text:p>Pregão Presencial <text:s/>007/2018</text:p>
          </table:table-cell>
          <table:table-cell office:value-type="date" office:date-value="2019-01-09T00:00:00" table:style-name="ce16">
            <text:p>9/1/2019</text:p>
          </table:table-cell>
          <table:table-cell office:value-type="date" office:date-value="2022-01-08T00:00:00" table:style-name="ce16">
            <text:p>8/1/2022</text:p>
          </table:table-cell>
          <table:table-cell office:value-type="string" table:style-name="ce14">
            <text:p>CONCLUÍDO</text:p>
          </table:table-cell>
          <table:table-cell office:value-type="string" table:style-name="ce17">
            <text:p>Encadernação de publicação capa dura, formato A4 (21 x 29,7cm) acabamento de cola e costura, e laminação fina brilhante (miolo a ser fornecido pelo MPBA).</text:p>
          </table:table-cell>
          <table:table-cell office:value-type="string" table:style-name="ce14">
            <text:p>unidade</text:p>
          </table:table-cell>
          <table:table-cell office:value-type="float" office:value="70" table:style-name="ce18">
            <text:p>R$ 70,00</text:p>
          </table:table-cell>
          <table:table-cell office:value-type="float" office:value="15" table:style-name="ce14">
            <text:p>15</text:p>
          </table:table-cell>
          <table:table-cell office:value-type="float" office:value="1050" table:style-name="ce20">
            <text:p>R$ 1.050,00</text:p>
          </table:table-cell>
          <table:table-cell office:value-type="float" office:value="9500" table:style-name="ce19">
            <text:p>R$ 9.500,00</text:p>
          </table:table-cell>
          <table:table-cell office:value-type="string" table:style-name="ce14">
            <text:p>Estação Digital Sistemas Reprográficos Eireli-EPP</text:p>
          </table:table-cell>
          <table:table-cell office:value-type="string" table:style-name="ce14">
            <text:p>04858785000199</text:p>
          </table:table-cell>
          <table:table-cell office:value-type="string" table:style-name="ce14">
            <text:p>Victor Dias Pinheiro da Costa (representante legal)</text:p>
          </table:table-cell>
          <table:table-cell office:value-type="float" office:value="3" table:formula="of:=IF([.V295]&lt;&gt;0;HYPERLINK((COM.MICROSOFT.CONCAT(&quot;https://transparencia-repo.mpba.mp.br/Contratos/&quot;;[.C295];&quot;/&quot;;&quot;01. Contrato &quot;;[.B295];&quot;-&quot;;[.C295];&quot; - Aditivos&quot;;&quot;.pdf&quot;));[.V295]);HYPERLINK(&quot;https://transparencia-repo.mpba.mp.br/semAditivo.pdf&quot;;[.V295]))" table:style-name="ce14">
            <text:p>3</text:p>
          </table:table-cell>
          <table:table-cell office:value-type="float" office:value="3" table:style-name="ce125">
            <text:p>3</text:p>
          </table:table-cell>
          <table:table-cell table:number-columns-repeated="16362" table:style-name="ce1"/>
        </table:table-row>
        <table:table-row table:style-name="ro54">
          <table:table-cell office:value-type="float" office:value="4" table:formula="of:=SEARCH(&quot;/&quot;;[.D296])" table:style-name="ce122">
            <text:p>4</text:p>
          </table:table-cell>
          <table:table-cell office:value-type="string" office:string-value="006" table:formula="of:=MID([.D296];1;[.A296]-1)" table:style-name="ce122">
            <text:p>006</text:p>
          </table:table-cell>
          <table:table-cell office:value-type="string" office:string-value="2019" table:formula="of:=MID([.D296];[.A296]+1;4)" table:style-name="ce122">
            <text:p>2019</text:p>
          </table:table-cell>
          <table:table-cell office:value-type="string" table:style-name="ce123">
            <text:p>006/2019</text:p>
          </table:table-cell>
          <table:table-cell office:value-type="string" office:string-value="006/2019" table:formula="of:=HYPERLINK((COM.MICROSOFT.CONCAT(&quot;https://transparencia-repo.mpba.mp.br/Contratos/&quot;;[.C296];&quot;/&quot;;&quot;01. Contrato &quot;;[.B296];&quot;-&quot;;[.C296];&quot;.pdf&quot;));[.D296])" table:style-name="ce124">
            <text:p>006/2019</text:p>
          </table:table-cell>
          <table:table-cell office:value-type="string" table:style-name="ce15">
            <text:p>Aquisição de 10 (dez) cadeiras sobre longarina equipadas com 03 (três) lugares.</text:p>
          </table:table-cell>
          <table:table-cell office:value-type="date" office:date-value="2019-02-06T00:00:00" table:style-name="ce16">
            <text:p>6/2/2019</text:p>
          </table:table-cell>
          <table:table-cell office:value-type="string" table:style-name="ce14">
            <text:p>Pregão Eletrônico 027/2018</text:p>
          </table:table-cell>
          <table:table-cell office:value-type="date" office:date-value="2019-02-06T00:00:00" table:style-name="ce16">
            <text:p>6/2/2019</text:p>
          </table:table-cell>
          <table:table-cell office:value-type="date" office:date-value="2024-02-05T00:00:00" table:style-name="ce16">
            <text:p>5/2/2024</text:p>
          </table:table-cell>
          <table:table-cell office:value-type="string" table:style-name="ce14">
            <text:p>ATIVO</text:p>
          </table:table-cell>
          <table:table-cell office:value-type="string" table:style-name="ce17">
            <text:p>Cadeira sobre longarina</text:p>
          </table:table-cell>
          <table:table-cell office:value-type="string" table:style-name="ce14">
            <text:p>unidade do bem</text:p>
          </table:table-cell>
          <table:table-cell office:value-type="float" office:value="979.08" table:style-name="ce18">
            <text:p>R$ 979,08</text:p>
          </table:table-cell>
          <table:table-cell office:value-type="float" office:value="10" table:style-name="ce14">
            <text:p>10</text:p>
          </table:table-cell>
          <table:table-cell office:value-type="float" office:value="9790.7999999999993" table:style-name="ce19">
            <text:p>R$ 9.790,80</text:p>
          </table:table-cell>
          <table:table-cell office:value-type="float" office:value="9790.7999999999993" table:style-name="ce19">
            <text:p>R$ 9.790,80</text:p>
          </table:table-cell>
          <table:table-cell office:value-type="string" table:style-name="ce14">
            <text:p>Empresa Bali Comercial Ltda</text:p>
          </table:table-cell>
          <table:table-cell office:value-type="string" table:style-name="ce14">
            <text:p>12991409000104</text:p>
          </table:table-cell>
          <table:table-cell office:value-type="string" table:style-name="ce14">
            <text:p>Eliana Vicentini Rodrigues (sócia)</text:p>
          </table:table-cell>
          <table:table-cell office:value-type="float" office:value="0" table:formula="of:=IF([.V296]&lt;&gt;0;HYPERLINK((COM.MICROSOFT.CONCAT(&quot;https://transparencia-repo.mpba.mp.br/Contratos/&quot;;[.C296];&quot;/&quot;;&quot;01. Contrato &quot;;[.B296];&quot;-&quot;;[.C296];&quot; - Aditivos&quot;;&quot;.pdf&quot;));[.V296]);HYPERLINK(&quot;https://transparencia-repo.mpba.mp.br/semAditivo.pdf&quot;;[.V296]))" table:style-name="ce14">
            <text:p>0</text:p>
          </table:table-cell>
          <table:table-cell office:value-type="float" office:value="0" table:style-name="ce125">
            <text:p>0</text:p>
          </table:table-cell>
          <table:table-cell table:number-columns-repeated="16362" table:style-name="ce1"/>
        </table:table-row>
        <table:table-row table:style-name="ro54">
          <table:table-cell office:value-type="float" office:value="4" table:formula="of:=SEARCH(&quot;/&quot;;[.D297])" table:style-name="ce122">
            <text:p>4</text:p>
          </table:table-cell>
          <table:table-cell office:value-type="string" office:string-value="008" table:formula="of:=MID([.D297];1;[.A297]-1)" table:style-name="ce122">
            <text:p>008</text:p>
          </table:table-cell>
          <table:table-cell office:value-type="string" office:string-value="2019" table:formula="of:=MID([.D297];[.A297]+1;4)" table:style-name="ce122">
            <text:p>2019</text:p>
          </table:table-cell>
          <table:table-cell office:value-type="string" table:style-name="ce123">
            <text:p>008/2019</text:p>
          </table:table-cell>
          <table:table-cell office:value-type="string" office:string-value="008/2019" table:formula="of:=HYPERLINK((COM.MICROSOFT.CONCAT(&quot;https://transparencia-repo.mpba.mp.br/Contratos/&quot;;[.C297];&quot;/&quot;;&quot;01. Contrato &quot;;[.B297];&quot;-&quot;;[.C297];&quot;.pdf&quot;));[.D297])" table:style-name="ce124">
            <text:p>008/2019</text:p>
          </table:table-cell>
          <table:table-cell office:value-type="string" table:style-name="ce15">
            <text:p>Constitui o objeto do presente contrato a aquisição de 01 (uma) cadeira sobre longarina equipada com 03 (três) lugares.</text:p>
          </table:table-cell>
          <table:table-cell office:value-type="date" office:date-value="2019-02-13T00:00:00" table:style-name="ce16">
            <text:p>13/2/2019</text:p>
          </table:table-cell>
          <table:table-cell office:value-type="string" table:style-name="ce14">
            <text:p>Pregão Eletrônico 027/2018</text:p>
          </table:table-cell>
          <table:table-cell office:value-type="date" office:date-value="2019-02-13T00:00:00" table:style-name="ce16">
            <text:p>13/2/2019</text:p>
          </table:table-cell>
          <table:table-cell office:value-type="date" office:date-value="2024-02-12T00:00:00" table:style-name="ce16">
            <text:p>12/2/2024</text:p>
          </table:table-cell>
          <table:table-cell office:value-type="string" table:style-name="ce14">
            <text:p>ATIVO</text:p>
          </table:table-cell>
          <table:table-cell office:value-type="string" table:style-name="ce17">
            <text:p>Cadeira sobre longarina</text:p>
          </table:table-cell>
          <table:table-cell office:value-type="string" table:style-name="ce14">
            <text:p>unidade do bem</text:p>
          </table:table-cell>
          <table:table-cell office:value-type="float" office:value="979.08" table:style-name="ce18">
            <text:p>R$ 979,08</text:p>
          </table:table-cell>
          <table:table-cell office:value-type="float" office:value="1" table:style-name="ce14">
            <text:p>1</text:p>
          </table:table-cell>
          <table:table-cell office:value-type="float" office:value="979.08" table:style-name="ce19">
            <text:p>R$ 979,08</text:p>
          </table:table-cell>
          <table:table-cell office:value-type="float" office:value="979.08" table:style-name="ce19">
            <text:p>R$ 979,08</text:p>
          </table:table-cell>
          <table:table-cell office:value-type="string" table:style-name="ce14">
            <text:p>Empresa Bali Comercial Ltda</text:p>
          </table:table-cell>
          <table:table-cell office:value-type="string" table:style-name="ce14">
            <text:p>12991409000104</text:p>
          </table:table-cell>
          <table:table-cell office:value-type="string" table:style-name="ce14">
            <text:p>Eliana Vicentini Rodrigues (sócia)</text:p>
          </table:table-cell>
          <table:table-cell office:value-type="float" office:value="0" table:formula="of:=IF([.V297]&lt;&gt;0;HYPERLINK((COM.MICROSOFT.CONCAT(&quot;https://transparencia-repo.mpba.mp.br/Contratos/&quot;;[.C297];&quot;/&quot;;&quot;01. Contrato &quot;;[.B297];&quot;-&quot;;[.C297];&quot; - Aditivos&quot;;&quot;.pdf&quot;));[.V297]);HYPERLINK(&quot;https://transparencia-repo.mpba.mp.br/semAditivo.pdf&quot;;[.V297]))" table:style-name="ce14">
            <text:p>0</text:p>
          </table:table-cell>
          <table:table-cell office:value-type="float" office:value="0" table:style-name="ce125">
            <text:p>0</text:p>
          </table:table-cell>
          <table:table-cell table:number-columns-repeated="16362" table:style-name="ce1"/>
        </table:table-row>
        <table:table-row table:style-name="ro54">
          <table:table-cell office:value-type="float" office:value="4" table:formula="of:=SEARCH(&quot;/&quot;;[.D298])" table:style-name="ce122">
            <text:p>4</text:p>
          </table:table-cell>
          <table:table-cell office:value-type="string" office:string-value="010" table:formula="of:=MID([.D298];1;[.A298]-1)" table:style-name="ce122">
            <text:p>010</text:p>
          </table:table-cell>
          <table:table-cell office:value-type="string" office:string-value="2019" table:formula="of:=MID([.D298];[.A298]+1;4)" table:style-name="ce122">
            <text:p>2019</text:p>
          </table:table-cell>
          <table:table-cell office:value-type="string" table:style-name="ce123">
            <text:p>010/2019</text:p>
          </table:table-cell>
          <table:table-cell office:value-type="string" office:string-value="010/2019" table:formula="of:=HYPERLINK((COM.MICROSOFT.CONCAT(&quot;https://transparencia-repo.mpba.mp.br/Contratos/&quot;;[.C298];&quot;/&quot;;&quot;01. Contrato &quot;;[.B298];&quot;-&quot;;[.C298];&quot;.pdf&quot;));[.D298])" table:style-name="ce124">
            <text:p>010/2019</text:p>
          </table:table-cell>
          <table:table-cell office:value-type="string" table:style-name="ce15">
            <text:p>Aquisição de: 9 (nove) estações de trabalho ET 01 e <text:s/>20 (vinte) estações de trabalho ET 02</text:p>
          </table:table-cell>
          <table:table-cell office:value-type="date" office:date-value="2019-02-13T00:00:00" table:style-name="ce16">
            <text:p>13/2/2019</text:p>
          </table:table-cell>
          <table:table-cell office:value-type="string" table:style-name="ce14">
            <text:p>Pregão Eletrônico 087/2017</text:p>
          </table:table-cell>
          <table:table-cell office:value-type="date" office:date-value="2019-02-13T00:00:00" table:style-name="ce16">
            <text:p>13/2/2019</text:p>
          </table:table-cell>
          <table:table-cell office:value-type="date" office:date-value="2024-02-12T00:00:00" table:style-name="ce16">
            <text:p>12/2/2024</text:p>
          </table:table-cell>
          <table:table-cell office:value-type="string" table:style-name="ce14">
            <text:p>ATIVO</text:p>
          </table:table-cell>
          <table:table-cell office:value-type="string" table:style-name="ce17">
            <text:p>Estação de trabalho El 01 - medindo</text:p>
          </table:table-cell>
          <table:table-cell office:value-type="string" table:style-name="ce14">
            <text:p>unidade do bem</text:p>
          </table:table-cell>
          <table:table-cell office:value-type="float" office:value="931.11" table:style-name="ce18">
            <text:p>R$ 931,11</text:p>
          </table:table-cell>
          <table:table-cell office:value-type="float" office:value="9" table:style-name="ce14">
            <text:p>9</text:p>
          </table:table-cell>
          <table:table-cell office:value-type="float" office:value="8379.99" table:style-name="ce19">
            <text:p>R$ 8.379,99</text:p>
          </table:table-cell>
          <table:table-cell office:value-type="float" office:value="24479.99" table:style-name="ce19">
            <text:p>R$ 24.479,99</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298]&lt;&gt;0;HYPERLINK((COM.MICROSOFT.CONCAT(&quot;https://transparencia-repo.mpba.mp.br/Contratos/&quot;;[.C298];&quot;/&quot;;&quot;01. Contrato &quot;;[.B298];&quot;-&quot;;[.C298];&quot; - Aditivos&quot;;&quot;.pdf&quot;));[.V298]);HYPERLINK(&quot;https://transparencia-repo.mpba.mp.br/semAditivo.pdf&quot;;[.V298]))" table:style-name="ce14">
            <text:p>0</text:p>
          </table:table-cell>
          <table:table-cell office:value-type="float" office:value="0" table:style-name="ce125">
            <text:p>0</text:p>
          </table:table-cell>
          <table:table-cell table:number-columns-spanned="1" table:number-rows-spanned="3" table:style-name="ce127"/>
          <table:table-cell table:number-columns-repeated="16361"/>
        </table:table-row>
        <table:table-row table:style-name="ro54">
          <table:table-cell office:value-type="float" office:value="4" table:formula="of:=SEARCH(&quot;/&quot;;[.D299])" table:style-name="ce122">
            <text:p>4</text:p>
          </table:table-cell>
          <table:table-cell office:value-type="string" office:string-value="010" table:formula="of:=MID([.D299];1;[.A299]-1)" table:style-name="ce122">
            <text:p>010</text:p>
          </table:table-cell>
          <table:table-cell office:value-type="string" office:string-value="2019" table:formula="of:=MID([.D299];[.A299]+1;4)" table:style-name="ce122">
            <text:p>2019</text:p>
          </table:table-cell>
          <table:table-cell office:value-type="string" table:style-name="ce123">
            <text:p>010/2019</text:p>
          </table:table-cell>
          <table:table-cell office:value-type="string" office:string-value="010/2019" table:formula="of:=HYPERLINK((COM.MICROSOFT.CONCAT(&quot;https://transparencia-repo.mpba.mp.br/Contratos/&quot;;[.C299];&quot;/&quot;;&quot;01. Contrato &quot;;[.B299];&quot;-&quot;;[.C299];&quot;.pdf&quot;));[.D299])" table:style-name="ce124">
            <text:p>010/2019</text:p>
          </table:table-cell>
          <table:table-cell office:value-type="string" table:style-name="ce15">
            <text:p>Aquisição de: 9 (nove) estações de trabalho ET 01 e <text:s/>20 (vinte) estações de trabalho ET 02</text:p>
          </table:table-cell>
          <table:table-cell office:value-type="date" office:date-value="2019-02-13T00:00:00" table:style-name="ce16">
            <text:p>13/2/2019</text:p>
          </table:table-cell>
          <table:table-cell office:value-type="string" table:style-name="ce14">
            <text:p>Pregão Eletrônico 087/2017</text:p>
          </table:table-cell>
          <table:table-cell office:value-type="date" office:date-value="2019-02-13T00:00:00" table:style-name="ce16">
            <text:p>13/2/2019</text:p>
          </table:table-cell>
          <table:table-cell office:value-type="date" office:date-value="2024-02-12T00:00:00" table:style-name="ce16">
            <text:p>12/2/2024</text:p>
          </table:table-cell>
          <table:table-cell office:value-type="string" table:style-name="ce14">
            <text:p>ATIVO</text:p>
          </table:table-cell>
          <table:table-cell office:value-type="string" table:style-name="ce17">
            <text:p>1350/600 X 1350/600 X 740 mm, em BP</text:p>
          </table:table-cell>
          <table:table-cell office:value-type="string" table:style-name="ce14">
            <text:p>unidade do bem</text:p>
          </table:table-cell>
          <table:table-cell office:value-type="float" office:value="931.11" table:style-name="ce18">
            <text:p>R$ 931,11</text:p>
          </table:table-cell>
          <table:table-cell office:value-type="float" office:value="9" table:style-name="ce14">
            <text:p>9</text:p>
          </table:table-cell>
          <table:table-cell office:value-type="float" office:value="8379.99" table:style-name="ce19">
            <text:p>R$ 8.379,99</text:p>
          </table:table-cell>
          <table:table-cell office:value-type="float" office:value="24479.99" table:style-name="ce19">
            <text:p>R$ 24.479,99</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299]&lt;&gt;0;HYPERLINK((COM.MICROSOFT.CONCAT(&quot;https://transparencia-repo.mpba.mp.br/Contratos/&quot;;[.C299];&quot;/&quot;;&quot;01. Contrato &quot;;[.B299];&quot;-&quot;;[.C299];&quot; - Aditivos&quot;;&quot;.pdf&quot;));[.V299]);HYPERLINK(&quot;https://transparencia-repo.mpba.mp.br/semAditivo.pdf&quot;;[.V299]))" table:style-name="ce14">
            <text:p>0</text:p>
          </table:table-cell>
          <table:table-cell office:value-type="float" office:value="0" table:style-name="ce125">
            <text:p>0</text:p>
          </table:table-cell>
          <table:covered-table-cell/>
          <table:table-cell table:number-columns-repeated="16361"/>
        </table:table-row>
        <table:table-row table:style-name="ro54">
          <table:table-cell office:value-type="float" office:value="4" table:formula="of:=SEARCH(&quot;/&quot;;[.D300])" table:style-name="ce122">
            <text:p>4</text:p>
          </table:table-cell>
          <table:table-cell office:value-type="string" office:string-value="010" table:formula="of:=MID([.D300];1;[.A300]-1)" table:style-name="ce122">
            <text:p>010</text:p>
          </table:table-cell>
          <table:table-cell office:value-type="string" office:string-value="2019" table:formula="of:=MID([.D300];[.A300]+1;4)" table:style-name="ce122">
            <text:p>2019</text:p>
          </table:table-cell>
          <table:table-cell office:value-type="string" table:style-name="ce123">
            <text:p>010/2019</text:p>
          </table:table-cell>
          <table:table-cell office:value-type="string" office:string-value="010/2019" table:formula="of:=HYPERLINK((COM.MICROSOFT.CONCAT(&quot;https://transparencia-repo.mpba.mp.br/Contratos/&quot;;[.C300];&quot;/&quot;;&quot;01. Contrato &quot;;[.B300];&quot;-&quot;;[.C300];&quot;.pdf&quot;));[.D300])" table:style-name="ce124">
            <text:p>010/2019</text:p>
          </table:table-cell>
          <table:table-cell office:value-type="string" table:style-name="ce15">
            <text:p>Aquisição de: 9 (nove) estações de trabalho ET 01 e <text:s/>20 (vinte) estações de trabalho ET 02</text:p>
          </table:table-cell>
          <table:table-cell office:value-type="date" office:date-value="2019-02-13T00:00:00" table:style-name="ce16">
            <text:p>13/2/2019</text:p>
          </table:table-cell>
          <table:table-cell office:value-type="string" table:style-name="ce14">
            <text:p>Pregão Eletrônico 087/2017</text:p>
          </table:table-cell>
          <table:table-cell office:value-type="date" office:date-value="2019-02-13T00:00:00" table:style-name="ce16">
            <text:p>13/2/2019</text:p>
          </table:table-cell>
          <table:table-cell office:value-type="date" office:date-value="2024-02-12T00:00:00" table:style-name="ce16">
            <text:p>12/2/2024</text:p>
          </table:table-cell>
          <table:table-cell office:value-type="string" table:style-name="ce14">
            <text:p>ATIVO</text:p>
          </table:table-cell>
          <table:table-cell office:value-type="string" table:style-name="ce17">
            <text:p>argila.</text:p>
          </table:table-cell>
          <table:table-cell office:value-type="string" table:style-name="ce14">
            <text:p>unidade do bem</text:p>
          </table:table-cell>
          <table:table-cell office:value-type="float" office:value="931.11" table:style-name="ce18">
            <text:p>R$ 931,11</text:p>
          </table:table-cell>
          <table:table-cell office:value-type="float" office:value="9" table:style-name="ce14">
            <text:p>9</text:p>
          </table:table-cell>
          <table:table-cell office:value-type="float" office:value="8379.99" table:style-name="ce19">
            <text:p>R$ 8.379,99</text:p>
          </table:table-cell>
          <table:table-cell office:value-type="float" office:value="24479.99" table:style-name="ce19">
            <text:p>R$ 24.479,99</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00]&lt;&gt;0;HYPERLINK((COM.MICROSOFT.CONCAT(&quot;https://transparencia-repo.mpba.mp.br/Contratos/&quot;;[.C300];&quot;/&quot;;&quot;01. Contrato &quot;;[.B300];&quot;-&quot;;[.C300];&quot; - Aditivos&quot;;&quot;.pdf&quot;));[.V300]);HYPERLINK(&quot;https://transparencia-repo.mpba.mp.br/semAditivo.pdf&quot;;[.V300]))" table:style-name="ce14">
            <text:p>0</text:p>
          </table:table-cell>
          <table:table-cell office:value-type="float" office:value="0" table:style-name="ce125">
            <text:p>0</text:p>
          </table:table-cell>
          <table:covered-table-cell/>
          <table:table-cell table:number-columns-repeated="16361"/>
        </table:table-row>
        <table:table-row table:style-name="ro54">
          <table:table-cell office:value-type="float" office:value="4" table:formula="of:=SEARCH(&quot;/&quot;;[.D301])" table:style-name="ce122">
            <text:p>4</text:p>
          </table:table-cell>
          <table:table-cell office:value-type="string" office:string-value="010" table:formula="of:=MID([.D301];1;[.A301]-1)" table:style-name="ce122">
            <text:p>010</text:p>
          </table:table-cell>
          <table:table-cell office:value-type="string" office:string-value="2019" table:formula="of:=MID([.D301];[.A301]+1;4)" table:style-name="ce122">
            <text:p>2019</text:p>
          </table:table-cell>
          <table:table-cell office:value-type="string" table:style-name="ce123">
            <text:p>010/2019</text:p>
          </table:table-cell>
          <table:table-cell office:value-type="string" office:string-value="010/2019" table:formula="of:=HYPERLINK((COM.MICROSOFT.CONCAT(&quot;https://transparencia-repo.mpba.mp.br/Contratos/&quot;;[.C301];&quot;/&quot;;&quot;01. Contrato &quot;;[.B301];&quot;-&quot;;[.C301];&quot;.pdf&quot;));[.D301])" table:style-name="ce124">
            <text:p>010/2019</text:p>
          </table:table-cell>
          <table:table-cell office:value-type="string" table:style-name="ce15">
            <text:p>Aquisição de: 9 (nove) estações de trabalho ET 01 e <text:s/>20 (vinte) estações de trabalho ET 02</text:p>
          </table:table-cell>
          <table:table-cell office:value-type="date" office:date-value="2019-02-13T00:00:00" table:style-name="ce16">
            <text:p>13/2/2019</text:p>
          </table:table-cell>
          <table:table-cell office:value-type="string" table:style-name="ce14">
            <text:p>Pregão Eletrônico 087/2017</text:p>
          </table:table-cell>
          <table:table-cell office:value-type="date" office:date-value="2019-02-13T00:00:00" table:style-name="ce16">
            <text:p>13/2/2019</text:p>
          </table:table-cell>
          <table:table-cell office:value-type="date" office:date-value="2024-02-12T00:00:00" table:style-name="ce16">
            <text:p>12/2/2024</text:p>
          </table:table-cell>
          <table:table-cell office:value-type="string" table:style-name="ce14">
            <text:p>ATIVO</text:p>
          </table:table-cell>
          <table:table-cell office:value-type="string" table:style-name="ce17">
            <text:p>Estação de trabalho El 02 - medindo</text:p>
          </table:table-cell>
          <table:table-cell office:value-type="string" table:style-name="ce14">
            <text:p>unidade do bem</text:p>
          </table:table-cell>
          <table:table-cell office:value-type="float" office:value="805" table:style-name="ce18">
            <text:p>R$ 805,00</text:p>
          </table:table-cell>
          <table:table-cell office:value-type="float" office:value="20" table:style-name="ce14">
            <text:p>20</text:p>
          </table:table-cell>
          <table:table-cell office:value-type="float" office:value="16100" table:style-name="ce19">
            <text:p>R$ 16.100,00</text:p>
          </table:table-cell>
          <table:table-cell office:value-type="float" office:value="24479.99" table:style-name="ce19">
            <text:p>R$ 24.479,99</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01]&lt;&gt;0;HYPERLINK((COM.MICROSOFT.CONCAT(&quot;https://transparencia-repo.mpba.mp.br/Contratos/&quot;;[.C301];&quot;/&quot;;&quot;01. Contrato &quot;;[.B301];&quot;-&quot;;[.C301];&quot; - Aditivos&quot;;&quot;.pdf&quot;));[.V301]);HYPERLINK(&quot;https://transparencia-repo.mpba.mp.br/semAditivo.pdf&quot;;[.V301]))" table:style-name="ce14">
            <text:p>0</text:p>
          </table:table-cell>
          <table:table-cell office:value-type="float" office:value="0" table:style-name="ce125">
            <text:p>0</text:p>
          </table:table-cell>
          <table:table-cell table:number-columns-spanned="1" table:number-rows-spanned="3" table:style-name="ce127"/>
          <table:table-cell table:number-columns-repeated="16361"/>
        </table:table-row>
        <table:table-row table:style-name="ro54">
          <table:table-cell office:value-type="float" office:value="4" table:formula="of:=SEARCH(&quot;/&quot;;[.D302])" table:style-name="ce122">
            <text:p>4</text:p>
          </table:table-cell>
          <table:table-cell office:value-type="string" office:string-value="010" table:formula="of:=MID([.D302];1;[.A302]-1)" table:style-name="ce122">
            <text:p>010</text:p>
          </table:table-cell>
          <table:table-cell office:value-type="string" office:string-value="2019" table:formula="of:=MID([.D302];[.A302]+1;4)" table:style-name="ce122">
            <text:p>2019</text:p>
          </table:table-cell>
          <table:table-cell office:value-type="string" table:style-name="ce123">
            <text:p>010/2019</text:p>
          </table:table-cell>
          <table:table-cell office:value-type="string" office:string-value="010/2019" table:formula="of:=HYPERLINK((COM.MICROSOFT.CONCAT(&quot;https://transparencia-repo.mpba.mp.br/Contratos/&quot;;[.C302];&quot;/&quot;;&quot;01. Contrato &quot;;[.B302];&quot;-&quot;;[.C302];&quot;.pdf&quot;));[.D302])" table:style-name="ce124">
            <text:p>010/2019</text:p>
          </table:table-cell>
          <table:table-cell office:value-type="string" table:style-name="ce15">
            <text:p>Aquisição de: 9 (nove) estações de trabalho ET 01 e <text:s/>20 (vinte) estações de trabalho ET 02</text:p>
          </table:table-cell>
          <table:table-cell office:value-type="date" office:date-value="2019-02-13T00:00:00" table:style-name="ce16">
            <text:p>13/2/2019</text:p>
          </table:table-cell>
          <table:table-cell office:value-type="string" table:style-name="ce14">
            <text:p>Pregão Eletrônico 087/2017</text:p>
          </table:table-cell>
          <table:table-cell office:value-type="date" office:date-value="2019-02-13T00:00:00" table:style-name="ce16">
            <text:p>13/2/2019</text:p>
          </table:table-cell>
          <table:table-cell office:value-type="date" office:date-value="2024-02-12T00:00:00" table:style-name="ce16">
            <text:p>12/2/2024</text:p>
          </table:table-cell>
          <table:table-cell office:value-type="string" table:style-name="ce14">
            <text:p>ATIVO</text:p>
          </table:table-cell>
          <table:table-cell office:value-type="string" table:style-name="ce17">
            <text:p>1500/600 X 1350/750 X 740 mm, em BP</text:p>
          </table:table-cell>
          <table:table-cell office:value-type="string" table:style-name="ce14">
            <text:p>unidade do bem</text:p>
          </table:table-cell>
          <table:table-cell office:value-type="float" office:value="805" table:style-name="ce18">
            <text:p>R$ 805,00</text:p>
          </table:table-cell>
          <table:table-cell office:value-type="float" office:value="20" table:style-name="ce14">
            <text:p>20</text:p>
          </table:table-cell>
          <table:table-cell office:value-type="float" office:value="16100" table:style-name="ce19">
            <text:p>R$ 16.100,00</text:p>
          </table:table-cell>
          <table:table-cell office:value-type="float" office:value="24479.99" table:style-name="ce19">
            <text:p>R$ 24.479,99</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02]&lt;&gt;0;HYPERLINK((COM.MICROSOFT.CONCAT(&quot;https://transparencia-repo.mpba.mp.br/Contratos/&quot;;[.C302];&quot;/&quot;;&quot;01. Contrato &quot;;[.B302];&quot;-&quot;;[.C302];&quot; - Aditivos&quot;;&quot;.pdf&quot;));[.V302]);HYPERLINK(&quot;https://transparencia-repo.mpba.mp.br/semAditivo.pdf&quot;;[.V302]))" table:style-name="ce14">
            <text:p>0</text:p>
          </table:table-cell>
          <table:table-cell office:value-type="float" office:value="0" table:style-name="ce125">
            <text:p>0</text:p>
          </table:table-cell>
          <table:covered-table-cell/>
          <table:table-cell table:number-columns-repeated="16361"/>
        </table:table-row>
        <table:table-row table:style-name="ro54">
          <table:table-cell office:value-type="float" office:value="4" table:formula="of:=SEARCH(&quot;/&quot;;[.D303])" table:style-name="ce122">
            <text:p>4</text:p>
          </table:table-cell>
          <table:table-cell office:value-type="string" office:string-value="010" table:formula="of:=MID([.D303];1;[.A303]-1)" table:style-name="ce122">
            <text:p>010</text:p>
          </table:table-cell>
          <table:table-cell office:value-type="string" office:string-value="2019" table:formula="of:=MID([.D303];[.A303]+1;4)" table:style-name="ce122">
            <text:p>2019</text:p>
          </table:table-cell>
          <table:table-cell office:value-type="string" table:style-name="ce123">
            <text:p>010/2019</text:p>
          </table:table-cell>
          <table:table-cell office:value-type="string" office:string-value="010/2019" table:formula="of:=HYPERLINK((COM.MICROSOFT.CONCAT(&quot;https://transparencia-repo.mpba.mp.br/Contratos/&quot;;[.C303];&quot;/&quot;;&quot;01. Contrato &quot;;[.B303];&quot;-&quot;;[.C303];&quot;.pdf&quot;));[.D303])" table:style-name="ce124">
            <text:p>010/2019</text:p>
          </table:table-cell>
          <table:table-cell office:value-type="string" table:style-name="ce15">
            <text:p>Aquisição de: 9 (nove) estações de trabalho ET 01 e <text:s/>20 (vinte) estações de trabalho ET 02</text:p>
          </table:table-cell>
          <table:table-cell office:value-type="date" office:date-value="2019-02-13T00:00:00" table:style-name="ce16">
            <text:p>13/2/2019</text:p>
          </table:table-cell>
          <table:table-cell office:value-type="string" table:style-name="ce14">
            <text:p>Pregão Eletrônico 087/2017</text:p>
          </table:table-cell>
          <table:table-cell office:value-type="date" office:date-value="2019-02-13T00:00:00" table:style-name="ce16">
            <text:p>13/2/2019</text:p>
          </table:table-cell>
          <table:table-cell office:value-type="date" office:date-value="2024-02-12T00:00:00" table:style-name="ce16">
            <text:p>12/2/2024</text:p>
          </table:table-cell>
          <table:table-cell office:value-type="string" table:style-name="ce14">
            <text:p>ATIVO</text:p>
          </table:table-cell>
          <table:table-cell office:value-type="string" table:style-name="ce17">
            <text:p>argila.</text:p>
          </table:table-cell>
          <table:table-cell office:value-type="string" table:style-name="ce14">
            <text:p>unidade do bem</text:p>
          </table:table-cell>
          <table:table-cell office:value-type="float" office:value="805" table:style-name="ce18">
            <text:p>R$ 805,00</text:p>
          </table:table-cell>
          <table:table-cell office:value-type="float" office:value="20" table:style-name="ce14">
            <text:p>20</text:p>
          </table:table-cell>
          <table:table-cell office:value-type="float" office:value="16100" table:style-name="ce19">
            <text:p>R$ 16.100,00</text:p>
          </table:table-cell>
          <table:table-cell office:value-type="float" office:value="24479.99" table:style-name="ce19">
            <text:p>R$ 24.479,99</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03]&lt;&gt;0;HYPERLINK((COM.MICROSOFT.CONCAT(&quot;https://transparencia-repo.mpba.mp.br/Contratos/&quot;;[.C303];&quot;/&quot;;&quot;01. Contrato &quot;;[.B303];&quot;-&quot;;[.C303];&quot; - Aditivos&quot;;&quot;.pdf&quot;));[.V303]);HYPERLINK(&quot;https://transparencia-repo.mpba.mp.br/semAditivo.pdf&quot;;[.V303]))" table:style-name="ce14">
            <text:p>0</text:p>
          </table:table-cell>
          <table:table-cell office:value-type="float" office:value="0" table:style-name="ce125">
            <text:p>0</text:p>
          </table:table-cell>
          <table:covered-table-cell/>
          <table:table-cell table:number-columns-repeated="16361"/>
        </table:table-row>
        <table:table-row table:style-name="ro54">
          <table:table-cell office:value-type="float" office:value="4" table:formula="of:=SEARCH(&quot;/&quot;;[.D304])" table:style-name="ce122">
            <text:p>4</text:p>
          </table:table-cell>
          <table:table-cell office:value-type="string" office:string-value="011" table:formula="of:=MID([.D304];1;[.A304]-1)" table:style-name="ce122">
            <text:p>011</text:p>
          </table:table-cell>
          <table:table-cell office:value-type="string" office:string-value="2019" table:formula="of:=MID([.D304];[.A304]+1;4)" table:style-name="ce122">
            <text:p>2019</text:p>
          </table:table-cell>
          <table:table-cell office:value-type="string" table:style-name="ce123">
            <text:p>011/2019</text:p>
          </table:table-cell>
          <table:table-cell office:value-type="string" office:string-value="011/2019" table:formula="of:=HYPERLINK((COM.MICROSOFT.CONCAT(&quot;https://transparencia-repo.mpba.mp.br/Contratos/&quot;;[.C304];&quot;/&quot;;&quot;01. Contrato &quot;;[.B304];&quot;-&quot;;[.C304];&quot;.pdf&quot;));[.D304])" table:style-name="ce124">
            <text:p>011/2019</text:p>
          </table:table-cell>
          <table:table-cell office:value-type="string" table:style-name="ce15">
            <text:p>Aquisição de estações de trabalho diversas, gaveteiros volantes</text:p>
          </table:table-cell>
          <table:table-cell office:value-type="date" office:date-value="2019-02-13T00:00:00" table:style-name="ce16">
            <text:p>13/2/2019</text:p>
          </table:table-cell>
          <table:table-cell office:value-type="string" table:style-name="ce14">
            <text:p>Pregão Eletrônico 087/2017</text:p>
          </table:table-cell>
          <table:table-cell office:value-type="date" office:date-value="2019-02-13T00:00:00" table:style-name="ce16">
            <text:p>13/2/2019</text:p>
          </table:table-cell>
          <table:table-cell office:value-type="date" office:date-value="2024-02-12T00:00:00" table:style-name="ce16">
            <text:p>12/2/2024</text:p>
          </table:table-cell>
          <table:table-cell office:value-type="string" table:style-name="ce14">
            <text:p>ATIVO</text:p>
          </table:table-cell>
          <table:table-cell office:value-type="string" table:style-name="ce17">
            <text:p>Estação de trabalho ET 03 medindo 1200 X 600 X 740 mm, com gaveteiro fixo de 01 gaveta, em BP argila</text:p>
          </table:table-cell>
          <table:table-cell office:value-type="string" table:style-name="ce14">
            <text:p>unidade do bem</text:p>
          </table:table-cell>
          <table:table-cell office:value-type="float" office:value="467" table:style-name="ce18">
            <text:p>R$ 467,00</text:p>
          </table:table-cell>
          <table:table-cell office:value-type="float" office:value="10" table:style-name="ce14">
            <text:p>10</text:p>
          </table:table-cell>
          <table:table-cell office:value-type="float" office:value="4670" table:style-name="ce19">
            <text:p>R$ 4.670,00</text:p>
          </table:table-cell>
          <table:table-cell office:value-type="float" office:value="16141" table:style-name="ce19">
            <text:p>R$ 16.141,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04]&lt;&gt;0;HYPERLINK((COM.MICROSOFT.CONCAT(&quot;https://transparencia-repo.mpba.mp.br/Contratos/&quot;;[.C304];&quot;/&quot;;&quot;01. Contrato &quot;;[.B304];&quot;-&quot;;[.C304];&quot; - Aditivos&quot;;&quot;.pdf&quot;));[.V304]);HYPERLINK(&quot;https://transparencia-repo.mpba.mp.br/semAditivo.pdf&quot;;[.V304]))" table:style-name="ce14">
            <text:p>0</text:p>
          </table:table-cell>
          <table:table-cell office:value-type="float" office:value="0" table:style-name="ce125">
            <text:p>0</text:p>
          </table:table-cell>
          <table:table-cell table:number-columns-spanned="1" table:number-rows-spanned="2" table:style-name="ce127"/>
          <table:table-cell table:number-columns-repeated="16361"/>
        </table:table-row>
        <table:table-row table:style-name="ro56">
          <table:table-cell office:value-type="float" office:value="4" table:formula="of:=SEARCH(&quot;/&quot;;[.D305])" table:style-name="ce122">
            <text:p>4</text:p>
          </table:table-cell>
          <table:table-cell office:value-type="string" office:string-value="011" table:formula="of:=MID([.D305];1;[.A305]-1)" table:style-name="ce122">
            <text:p>011</text:p>
          </table:table-cell>
          <table:table-cell office:value-type="string" office:string-value="2019" table:formula="of:=MID([.D305];[.A305]+1;4)" table:style-name="ce122">
            <text:p>2019</text:p>
          </table:table-cell>
          <table:table-cell office:value-type="string" table:style-name="ce123">
            <text:p>011/2019</text:p>
          </table:table-cell>
          <table:table-cell office:value-type="string" office:string-value="011/2019" table:formula="of:=HYPERLINK((COM.MICROSOFT.CONCAT(&quot;https://transparencia-repo.mpba.mp.br/Contratos/&quot;;[.C305];&quot;/&quot;;&quot;01. Contrato &quot;;[.B305];&quot;-&quot;;[.C305];&quot;.pdf&quot;));[.D305])" table:style-name="ce124">
            <text:p>011/2019</text:p>
          </table:table-cell>
          <table:table-cell office:value-type="string" table:style-name="ce15">
            <text:p>e mesas para treinamento.</text:p>
          </table:table-cell>
          <table:table-cell office:value-type="date" office:date-value="2019-02-13T00:00:00" table:style-name="ce16">
            <text:p>13/2/2019</text:p>
          </table:table-cell>
          <table:table-cell office:value-type="string" table:style-name="ce14">
            <text:p>Pregão Eletrônico 087/2017</text:p>
          </table:table-cell>
          <table:table-cell office:value-type="date" office:date-value="2019-02-13T00:00:00" table:style-name="ce16">
            <text:p>13/2/2019</text:p>
          </table:table-cell>
          <table:table-cell office:value-type="date" office:date-value="2024-02-12T00:00:00" table:style-name="ce16">
            <text:p>12/2/2024</text:p>
          </table:table-cell>
          <table:table-cell office:value-type="string" table:style-name="ce14">
            <text:p>ATIVO</text:p>
          </table:table-cell>
          <table:table-cell office:value-type="string" table:style-name="ce17">
            <text:p>Estação de trabalho ET 03 medindo 1200 X 600 X 740 mm, com gaveteiro fixo de 01 gaveta, em BP argila</text:p>
          </table:table-cell>
          <table:table-cell office:value-type="string" table:style-name="ce14">
            <text:p>unidade do bem</text:p>
          </table:table-cell>
          <table:table-cell office:value-type="float" office:value="467" table:style-name="ce18">
            <text:p>R$ 467,00</text:p>
          </table:table-cell>
          <table:table-cell office:value-type="float" office:value="10" table:style-name="ce14">
            <text:p>10</text:p>
          </table:table-cell>
          <table:table-cell office:value-type="float" office:value="4670" table:style-name="ce19">
            <text:p>R$ 4.670,00</text:p>
          </table:table-cell>
          <table:table-cell office:value-type="float" office:value="16141" table:style-name="ce19">
            <text:p>R$ 16.141,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05]&lt;&gt;0;HYPERLINK((COM.MICROSOFT.CONCAT(&quot;https://transparencia-repo.mpba.mp.br/Contratos/&quot;;[.C305];&quot;/&quot;;&quot;01. Contrato &quot;;[.B305];&quot;-&quot;;[.C305];&quot; - Aditivos&quot;;&quot;.pdf&quot;));[.V305]);HYPERLINK(&quot;https://transparencia-repo.mpba.mp.br/semAditivo.pdf&quot;;[.V305]))" table:style-name="ce14">
            <text:p>0</text:p>
          </table:table-cell>
          <table:table-cell office:value-type="float" office:value="0" table:style-name="ce125">
            <text:p>0</text:p>
          </table:table-cell>
          <table:covered-table-cell/>
          <table:table-cell table:number-columns-repeated="16361"/>
        </table:table-row>
        <table:table-row table:style-name="ro56">
          <table:table-cell office:value-type="float" office:value="4" table:formula="of:=SEARCH(&quot;/&quot;;[.D306])" table:style-name="ce122">
            <text:p>4</text:p>
          </table:table-cell>
          <table:table-cell office:value-type="string" office:string-value="011" table:formula="of:=MID([.D306];1;[.A306]-1)" table:style-name="ce122">
            <text:p>011</text:p>
          </table:table-cell>
          <table:table-cell office:value-type="string" office:string-value="2019" table:formula="of:=MID([.D306];[.A306]+1;4)" table:style-name="ce122">
            <text:p>2019</text:p>
          </table:table-cell>
          <table:table-cell office:value-type="string" table:style-name="ce123">
            <text:p>011/2019</text:p>
          </table:table-cell>
          <table:table-cell office:value-type="string" office:string-value="011/2019" table:formula="of:=HYPERLINK((COM.MICROSOFT.CONCAT(&quot;https://transparencia-repo.mpba.mp.br/Contratos/&quot;;[.C306];&quot;/&quot;;&quot;01. Contrato &quot;;[.B306];&quot;-&quot;;[.C306];&quot;.pdf&quot;));[.D306])" table:style-name="ce124">
            <text:p>011/2019</text:p>
          </table:table-cell>
          <table:table-cell office:value-type="string" table:style-name="ce15">
            <text:p>Aquisição de estações de trabalho diversas, gaveteiros volantes</text:p>
          </table:table-cell>
          <table:table-cell office:value-type="date" office:date-value="2019-02-13T00:00:00" table:style-name="ce16">
            <text:p>13/2/2019</text:p>
          </table:table-cell>
          <table:table-cell office:value-type="string" table:style-name="ce14">
            <text:p>Pregão Eletrônico 087/2017</text:p>
          </table:table-cell>
          <table:table-cell office:value-type="date" office:date-value="2019-02-13T00:00:00" table:style-name="ce16">
            <text:p>13/2/2019</text:p>
          </table:table-cell>
          <table:table-cell office:value-type="date" office:date-value="2024-02-12T00:00:00" table:style-name="ce16">
            <text:p>12/2/2024</text:p>
          </table:table-cell>
          <table:table-cell office:value-type="string" table:style-name="ce14">
            <text:p>ATIVO</text:p>
          </table:table-cell>
          <table:table-cell office:value-type="string" table:style-name="ce17">
            <text:p>Estação de trabalho ET 13 medindo 1000 X 600 X 740 mm, com gaveteiro fixo de 01 gaveta, em BP argila</text:p>
          </table:table-cell>
          <table:table-cell office:value-type="string" table:style-name="ce14">
            <text:p>unidade do bem</text:p>
          </table:table-cell>
          <table:table-cell office:value-type="float" office:value="441" table:style-name="ce18">
            <text:p>R$ 441,00</text:p>
          </table:table-cell>
          <table:table-cell office:value-type="float" office:value="1" table:style-name="ce14">
            <text:p>1</text:p>
          </table:table-cell>
          <table:table-cell office:value-type="float" office:value="441" table:style-name="ce19">
            <text:p>R$ 441,00</text:p>
          </table:table-cell>
          <table:table-cell office:value-type="float" office:value="16141" table:style-name="ce19">
            <text:p>R$ 16.141,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06]&lt;&gt;0;HYPERLINK((COM.MICROSOFT.CONCAT(&quot;https://transparencia-repo.mpba.mp.br/Contratos/&quot;;[.C306];&quot;/&quot;;&quot;01. Contrato &quot;;[.B306];&quot;-&quot;;[.C306];&quot; - Aditivos&quot;;&quot;.pdf&quot;));[.V306]);HYPERLINK(&quot;https://transparencia-repo.mpba.mp.br/semAditivo.pdf&quot;;[.V306]))" table:style-name="ce14">
            <text:p>0</text:p>
          </table:table-cell>
          <table:table-cell office:value-type="float" office:value="0" table:style-name="ce125">
            <text:p>0</text:p>
          </table:table-cell>
          <table:table-cell table:number-columns-spanned="1" table:number-rows-spanned="2" table:style-name="ce127"/>
          <table:table-cell table:number-columns-repeated="16361"/>
        </table:table-row>
        <table:table-row table:style-name="ro56">
          <table:table-cell office:value-type="float" office:value="4" table:formula="of:=SEARCH(&quot;/&quot;;[.D307])" table:style-name="ce122">
            <text:p>4</text:p>
          </table:table-cell>
          <table:table-cell office:value-type="string" office:string-value="011" table:formula="of:=MID([.D307];1;[.A307]-1)" table:style-name="ce122">
            <text:p>011</text:p>
          </table:table-cell>
          <table:table-cell office:value-type="string" office:string-value="2019" table:formula="of:=MID([.D307];[.A307]+1;4)" table:style-name="ce122">
            <text:p>2019</text:p>
          </table:table-cell>
          <table:table-cell office:value-type="string" table:style-name="ce123">
            <text:p>011/2019</text:p>
          </table:table-cell>
          <table:table-cell office:value-type="string" office:string-value="011/2019" table:formula="of:=HYPERLINK((COM.MICROSOFT.CONCAT(&quot;https://transparencia-repo.mpba.mp.br/Contratos/&quot;;[.C307];&quot;/&quot;;&quot;01. Contrato &quot;;[.B307];&quot;-&quot;;[.C307];&quot;.pdf&quot;));[.D307])" table:style-name="ce124">
            <text:p>011/2019</text:p>
          </table:table-cell>
          <table:table-cell office:value-type="string" table:style-name="ce15">
            <text:p>e mesas para treinamento.</text:p>
          </table:table-cell>
          <table:table-cell office:value-type="date" office:date-value="2019-02-13T00:00:00" table:style-name="ce16">
            <text:p>13/2/2019</text:p>
          </table:table-cell>
          <table:table-cell office:value-type="string" table:style-name="ce14">
            <text:p>Pregão Eletrônico 087/2017</text:p>
          </table:table-cell>
          <table:table-cell office:value-type="date" office:date-value="2019-02-13T00:00:00" table:style-name="ce16">
            <text:p>13/2/2019</text:p>
          </table:table-cell>
          <table:table-cell office:value-type="date" office:date-value="2024-02-12T00:00:00" table:style-name="ce16">
            <text:p>12/2/2024</text:p>
          </table:table-cell>
          <table:table-cell office:value-type="string" table:style-name="ce14">
            <text:p>ATIVO</text:p>
          </table:table-cell>
          <table:table-cell office:value-type="string" table:style-name="ce17">
            <text:p>Estação de trabalho ET 13 medindo 1000 X 600 X 740 mm, com gaveteiro fixo de 01 gaveta, em BP argila</text:p>
          </table:table-cell>
          <table:table-cell office:value-type="string" table:style-name="ce14">
            <text:p>unidade do bem</text:p>
          </table:table-cell>
          <table:table-cell office:value-type="float" office:value="441" table:style-name="ce18">
            <text:p>R$ 441,00</text:p>
          </table:table-cell>
          <table:table-cell office:value-type="float" office:value="1" table:style-name="ce14">
            <text:p>1</text:p>
          </table:table-cell>
          <table:table-cell office:value-type="float" office:value="441" table:style-name="ce19">
            <text:p>R$ 441,00</text:p>
          </table:table-cell>
          <table:table-cell office:value-type="float" office:value="16141" table:style-name="ce19">
            <text:p>R$ 16.141,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07]&lt;&gt;0;HYPERLINK((COM.MICROSOFT.CONCAT(&quot;https://transparencia-repo.mpba.mp.br/Contratos/&quot;;[.C307];&quot;/&quot;;&quot;01. Contrato &quot;;[.B307];&quot;-&quot;;[.C307];&quot; - Aditivos&quot;;&quot;.pdf&quot;));[.V307]);HYPERLINK(&quot;https://transparencia-repo.mpba.mp.br/semAditivo.pdf&quot;;[.V307]))" table:style-name="ce14">
            <text:p>0</text:p>
          </table:table-cell>
          <table:table-cell office:value-type="float" office:value="0" table:style-name="ce125">
            <text:p>0</text:p>
          </table:table-cell>
          <table:covered-table-cell/>
          <table:table-cell table:number-columns-repeated="16361"/>
        </table:table-row>
        <table:table-row table:style-name="ro56">
          <table:table-cell office:value-type="float" office:value="4" table:formula="of:=SEARCH(&quot;/&quot;;[.D308])" table:style-name="ce122">
            <text:p>4</text:p>
          </table:table-cell>
          <table:table-cell office:value-type="string" office:string-value="011" table:formula="of:=MID([.D308];1;[.A308]-1)" table:style-name="ce122">
            <text:p>011</text:p>
          </table:table-cell>
          <table:table-cell office:value-type="string" office:string-value="2019" table:formula="of:=MID([.D308];[.A308]+1;4)" table:style-name="ce122">
            <text:p>2019</text:p>
          </table:table-cell>
          <table:table-cell office:value-type="string" table:style-name="ce123">
            <text:p>011/2019</text:p>
          </table:table-cell>
          <table:table-cell office:value-type="string" office:string-value="011/2019" table:formula="of:=HYPERLINK((COM.MICROSOFT.CONCAT(&quot;https://transparencia-repo.mpba.mp.br/Contratos/&quot;;[.C308];&quot;/&quot;;&quot;01. Contrato &quot;;[.B308];&quot;-&quot;;[.C308];&quot;.pdf&quot;));[.D308])" table:style-name="ce124">
            <text:p>011/2019</text:p>
          </table:table-cell>
          <table:table-cell office:value-type="string" table:style-name="ce15">
            <text:p>Aquisição de estações de trabalho diversas, gaveteiros volantes</text:p>
          </table:table-cell>
          <table:table-cell office:value-type="date" office:date-value="2019-02-13T00:00:00" table:style-name="ce16">
            <text:p>13/2/2019</text:p>
          </table:table-cell>
          <table:table-cell office:value-type="string" table:style-name="ce14">
            <text:p>Pregão Eletrônico 087/2017</text:p>
          </table:table-cell>
          <table:table-cell office:value-type="date" office:date-value="2019-02-13T00:00:00" table:style-name="ce16">
            <text:p>13/2/2019</text:p>
          </table:table-cell>
          <table:table-cell office:value-type="date" office:date-value="2024-02-12T00:00:00" table:style-name="ce16">
            <text:p>12/2/2024</text:p>
          </table:table-cell>
          <table:table-cell office:value-type="string" table:style-name="ce14">
            <text:p>ATIVO</text:p>
          </table:table-cell>
          <table:table-cell office:value-type="string" table:style-name="ce17">
            <text:p>Gaveteiro volante GV 01, com 3 gavetas e um vão superior aberto, medindo 320 mm x 500 mm x 650 mm, em BP argila</text:p>
          </table:table-cell>
          <table:table-cell office:value-type="string" table:style-name="ce14">
            <text:p>unidade do bem</text:p>
          </table:table-cell>
          <table:table-cell office:value-type="float" office:value="529" table:style-name="ce18">
            <text:p>R$ 529,00</text:p>
          </table:table-cell>
          <table:table-cell office:value-type="float" office:value="10" table:style-name="ce14">
            <text:p>10</text:p>
          </table:table-cell>
          <table:table-cell office:value-type="float" office:value="5290" table:style-name="ce19">
            <text:p>R$ 5.290,00</text:p>
          </table:table-cell>
          <table:table-cell office:value-type="float" office:value="16141" table:style-name="ce19">
            <text:p>R$ 16.141,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08]&lt;&gt;0;HYPERLINK((COM.MICROSOFT.CONCAT(&quot;https://transparencia-repo.mpba.mp.br/Contratos/&quot;;[.C308];&quot;/&quot;;&quot;01. Contrato &quot;;[.B308];&quot;-&quot;;[.C308];&quot; - Aditivos&quot;;&quot;.pdf&quot;));[.V308]);HYPERLINK(&quot;https://transparencia-repo.mpba.mp.br/semAditivo.pdf&quot;;[.V308]))" table:style-name="ce14">
            <text:p>0</text:p>
          </table:table-cell>
          <table:table-cell office:value-type="float" office:value="0" table:style-name="ce125">
            <text:p>0</text:p>
          </table:table-cell>
          <table:table-cell table:number-columns-spanned="1" table:number-rows-spanned="2" table:style-name="ce127"/>
          <table:table-cell table:number-columns-repeated="16361"/>
        </table:table-row>
        <table:table-row table:style-name="ro56">
          <table:table-cell office:value-type="float" office:value="4" table:formula="of:=SEARCH(&quot;/&quot;;[.D309])" table:style-name="ce122">
            <text:p>4</text:p>
          </table:table-cell>
          <table:table-cell office:value-type="string" office:string-value="011" table:formula="of:=MID([.D309];1;[.A309]-1)" table:style-name="ce122">
            <text:p>011</text:p>
          </table:table-cell>
          <table:table-cell office:value-type="string" office:string-value="2019" table:formula="of:=MID([.D309];[.A309]+1;4)" table:style-name="ce122">
            <text:p>2019</text:p>
          </table:table-cell>
          <table:table-cell office:value-type="string" table:style-name="ce123">
            <text:p>011/2019</text:p>
          </table:table-cell>
          <table:table-cell office:value-type="string" office:string-value="011/2019" table:formula="of:=HYPERLINK((COM.MICROSOFT.CONCAT(&quot;https://transparencia-repo.mpba.mp.br/Contratos/&quot;;[.C309];&quot;/&quot;;&quot;01. Contrato &quot;;[.B309];&quot;-&quot;;[.C309];&quot;.pdf&quot;));[.D309])" table:style-name="ce124">
            <text:p>011/2019</text:p>
          </table:table-cell>
          <table:table-cell office:value-type="string" table:style-name="ce15">
            <text:p>e mesas para treinamento.</text:p>
          </table:table-cell>
          <table:table-cell office:value-type="date" office:date-value="2019-02-13T00:00:00" table:style-name="ce16">
            <text:p>13/2/2019</text:p>
          </table:table-cell>
          <table:table-cell office:value-type="string" table:style-name="ce14">
            <text:p>Pregão Eletrônico 087/2017</text:p>
          </table:table-cell>
          <table:table-cell office:value-type="date" office:date-value="2019-02-13T00:00:00" table:style-name="ce16">
            <text:p>13/2/2019</text:p>
          </table:table-cell>
          <table:table-cell office:value-type="date" office:date-value="2024-02-12T00:00:00" table:style-name="ce16">
            <text:p>12/2/2024</text:p>
          </table:table-cell>
          <table:table-cell office:value-type="string" table:style-name="ce14">
            <text:p>ATIVO</text:p>
          </table:table-cell>
          <table:table-cell office:value-type="string" table:style-name="ce17">
            <text:p>Gaveteiro volante GV 01, com 3 gavetas e um vão superior aberto, medindo 320 mm x 500 mm x 650 mm, em BP argila</text:p>
          </table:table-cell>
          <table:table-cell office:value-type="string" table:style-name="ce14">
            <text:p>unidade do bem</text:p>
          </table:table-cell>
          <table:table-cell office:value-type="float" office:value="529" table:style-name="ce18">
            <text:p>R$ 529,00</text:p>
          </table:table-cell>
          <table:table-cell office:value-type="float" office:value="10" table:style-name="ce14">
            <text:p>10</text:p>
          </table:table-cell>
          <table:table-cell office:value-type="float" office:value="5290" table:style-name="ce19">
            <text:p>R$ 5.290,00</text:p>
          </table:table-cell>
          <table:table-cell office:value-type="float" office:value="16141" table:style-name="ce19">
            <text:p>R$ 16.141,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09]&lt;&gt;0;HYPERLINK((COM.MICROSOFT.CONCAT(&quot;https://transparencia-repo.mpba.mp.br/Contratos/&quot;;[.C309];&quot;/&quot;;&quot;01. Contrato &quot;;[.B309];&quot;-&quot;;[.C309];&quot; - Aditivos&quot;;&quot;.pdf&quot;));[.V309]);HYPERLINK(&quot;https://transparencia-repo.mpba.mp.br/semAditivo.pdf&quot;;[.V309]))" table:style-name="ce14">
            <text:p>0</text:p>
          </table:table-cell>
          <table:table-cell office:value-type="float" office:value="0" table:style-name="ce125">
            <text:p>0</text:p>
          </table:table-cell>
          <table:covered-table-cell/>
          <table:table-cell table:number-columns-repeated="16361"/>
        </table:table-row>
        <table:table-row table:style-name="ro56">
          <table:table-cell office:value-type="float" office:value="4" table:formula="of:=SEARCH(&quot;/&quot;;[.D310])" table:style-name="ce122">
            <text:p>4</text:p>
          </table:table-cell>
          <table:table-cell office:value-type="string" office:string-value="011" table:formula="of:=MID([.D310];1;[.A310]-1)" table:style-name="ce122">
            <text:p>011</text:p>
          </table:table-cell>
          <table:table-cell office:value-type="string" office:string-value="2019" table:formula="of:=MID([.D310];[.A310]+1;4)" table:style-name="ce122">
            <text:p>2019</text:p>
          </table:table-cell>
          <table:table-cell office:value-type="string" table:style-name="ce123">
            <text:p>011/2019</text:p>
          </table:table-cell>
          <table:table-cell office:value-type="string" office:string-value="011/2019" table:formula="of:=HYPERLINK((COM.MICROSOFT.CONCAT(&quot;https://transparencia-repo.mpba.mp.br/Contratos/&quot;;[.C310];&quot;/&quot;;&quot;01. Contrato &quot;;[.B310];&quot;-&quot;;[.C310];&quot;.pdf&quot;));[.D310])" table:style-name="ce124">
            <text:p>011/2019</text:p>
          </table:table-cell>
          <table:table-cell office:value-type="string" table:style-name="ce15">
            <text:p>Aquisição de estações de trabalho diversas, gaveteiros volantes</text:p>
          </table:table-cell>
          <table:table-cell office:value-type="date" office:date-value="2019-02-13T00:00:00" table:style-name="ce16">
            <text:p>13/2/2019</text:p>
          </table:table-cell>
          <table:table-cell office:value-type="string" table:style-name="ce14">
            <text:p>Pregão Eletrônico 087/2017</text:p>
          </table:table-cell>
          <table:table-cell office:value-type="date" office:date-value="2019-02-13T00:00:00" table:style-name="ce16">
            <text:p>13/2/2019</text:p>
          </table:table-cell>
          <table:table-cell office:value-type="date" office:date-value="2024-02-12T00:00:00" table:style-name="ce16">
            <text:p>12/2/2024</text:p>
          </table:table-cell>
          <table:table-cell office:value-type="string" table:style-name="ce14">
            <text:p>ATIVO</text:p>
          </table:table-cell>
          <table:table-cell office:value-type="string" table:style-name="ce17">
            <text:p>Mesa componível para treinamento, medindo 1400x700x740 mm, em BP argila</text:p>
          </table:table-cell>
          <table:table-cell office:value-type="string" table:style-name="ce14">
            <text:p>unidade do bem</text:p>
          </table:table-cell>
          <table:table-cell office:value-type="float" office:value="574" table:style-name="ce18">
            <text:p>R$ 574,00</text:p>
          </table:table-cell>
          <table:table-cell office:value-type="float" office:value="10" table:style-name="ce14">
            <text:p>10</text:p>
          </table:table-cell>
          <table:table-cell office:value-type="float" office:value="5740" table:style-name="ce19">
            <text:p>R$ 5.740,00</text:p>
          </table:table-cell>
          <table:table-cell office:value-type="float" office:value="16141" table:style-name="ce19">
            <text:p>R$ 16.141,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10]&lt;&gt;0;HYPERLINK((COM.MICROSOFT.CONCAT(&quot;https://transparencia-repo.mpba.mp.br/Contratos/&quot;;[.C310];&quot;/&quot;;&quot;01. Contrato &quot;;[.B310];&quot;-&quot;;[.C310];&quot; - Aditivos&quot;;&quot;.pdf&quot;));[.V310]);HYPERLINK(&quot;https://transparencia-repo.mpba.mp.br/semAditivo.pdf&quot;;[.V310]))" table:style-name="ce14">
            <text:p>0</text:p>
          </table:table-cell>
          <table:table-cell office:value-type="float" office:value="0" table:style-name="ce125">
            <text:p>0</text:p>
          </table:table-cell>
          <table:table-cell table:number-columns-spanned="1" table:number-rows-spanned="2" table:style-name="ce127"/>
          <table:table-cell table:number-columns-repeated="16361"/>
        </table:table-row>
        <table:table-row table:style-name="ro56">
          <table:table-cell office:value-type="float" office:value="4" table:formula="of:=SEARCH(&quot;/&quot;;[.D311])" table:style-name="ce122">
            <text:p>4</text:p>
          </table:table-cell>
          <table:table-cell office:value-type="string" office:string-value="011" table:formula="of:=MID([.D311];1;[.A311]-1)" table:style-name="ce122">
            <text:p>011</text:p>
          </table:table-cell>
          <table:table-cell office:value-type="string" office:string-value="2019" table:formula="of:=MID([.D311];[.A311]+1;4)" table:style-name="ce122">
            <text:p>2019</text:p>
          </table:table-cell>
          <table:table-cell office:value-type="string" table:style-name="ce123">
            <text:p>011/2019</text:p>
          </table:table-cell>
          <table:table-cell office:value-type="string" office:string-value="011/2019" table:formula="of:=HYPERLINK((COM.MICROSOFT.CONCAT(&quot;https://transparencia-repo.mpba.mp.br/Contratos/&quot;;[.C311];&quot;/&quot;;&quot;01. Contrato &quot;;[.B311];&quot;-&quot;;[.C311];&quot;.pdf&quot;));[.D311])" table:style-name="ce124">
            <text:p>011/2019</text:p>
          </table:table-cell>
          <table:table-cell office:value-type="string" table:style-name="ce15">
            <text:p>e mesas para treinamento.</text:p>
          </table:table-cell>
          <table:table-cell office:value-type="date" office:date-value="2019-02-13T00:00:00" table:style-name="ce16">
            <text:p>13/2/2019</text:p>
          </table:table-cell>
          <table:table-cell office:value-type="string" table:style-name="ce14">
            <text:p>Pregão Eletrônico 087/2017</text:p>
          </table:table-cell>
          <table:table-cell office:value-type="date" office:date-value="2019-02-13T00:00:00" table:style-name="ce16">
            <text:p>13/2/2019</text:p>
          </table:table-cell>
          <table:table-cell office:value-type="date" office:date-value="2024-02-12T00:00:00" table:style-name="ce16">
            <text:p>12/2/2024</text:p>
          </table:table-cell>
          <table:table-cell office:value-type="string" table:style-name="ce14">
            <text:p>ATIVO</text:p>
          </table:table-cell>
          <table:table-cell office:value-type="string" table:style-name="ce17">
            <text:p>Mesa componível para treinamento, medindo 1400x700x740 mm, em BP argila</text:p>
          </table:table-cell>
          <table:table-cell office:value-type="string" table:style-name="ce14">
            <text:p>unidade do bem</text:p>
          </table:table-cell>
          <table:table-cell office:value-type="float" office:value="574" table:style-name="ce18">
            <text:p>R$ 574,00</text:p>
          </table:table-cell>
          <table:table-cell office:value-type="float" office:value="10" table:style-name="ce14">
            <text:p>10</text:p>
          </table:table-cell>
          <table:table-cell office:value-type="float" office:value="5740" table:style-name="ce19">
            <text:p>R$ 5.740,00</text:p>
          </table:table-cell>
          <table:table-cell office:value-type="float" office:value="16141" table:style-name="ce19">
            <text:p>R$ 16.141,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11]&lt;&gt;0;HYPERLINK((COM.MICROSOFT.CONCAT(&quot;https://transparencia-repo.mpba.mp.br/Contratos/&quot;;[.C311];&quot;/&quot;;&quot;01. Contrato &quot;;[.B311];&quot;-&quot;;[.C311];&quot; - Aditivos&quot;;&quot;.pdf&quot;));[.V311]);HYPERLINK(&quot;https://transparencia-repo.mpba.mp.br/semAditivo.pdf&quot;;[.V311]))" table:style-name="ce14">
            <text:p>0</text:p>
          </table:table-cell>
          <table:table-cell office:value-type="float" office:value="0" table:style-name="ce125">
            <text:p>0</text:p>
          </table:table-cell>
          <table:covered-table-cell/>
          <table:table-cell table:number-columns-repeated="16361"/>
        </table:table-row>
        <table:table-row table:style-name="ro56">
          <table:table-cell office:value-type="float" office:value="4" table:formula="of:=SEARCH(&quot;/&quot;;[.D312])" table:style-name="ce122">
            <text:p>4</text:p>
          </table:table-cell>
          <table:table-cell office:value-type="string" office:string-value="005" table:formula="of:=MID([.D312];1;[.A312]-1)" table:style-name="ce122">
            <text:p>005</text:p>
          </table:table-cell>
          <table:table-cell office:value-type="string" office:string-value="2019" table:formula="of:=MID([.D312];[.A312]+1;4)" table:style-name="ce122">
            <text:p>2019</text:p>
          </table:table-cell>
          <table:table-cell office:value-type="string" table:style-name="ce123">
            <text:p>005/2019</text:p>
          </table:table-cell>
          <table:table-cell office:value-type="string" office:string-value="005/2019" table:formula="of:=HYPERLINK((COM.MICROSOFT.CONCAT(&quot;https://transparencia-repo.mpba.mp.br/Contratos/&quot;;[.C312];&quot;/&quot;;&quot;01. Contrato &quot;;[.B312];&quot;-&quot;;[.C312];&quot;.pdf&quot;));[.D312])" table:style-name="ce124">
            <text:p>005/2019</text:p>
          </table:table-cell>
          <table:table-cell office:value-type="string" table:style-name="ce15">
            <text:p>Prestação de serviços de seguro contra incêndio, inclusive decorrente de tumultos, queda de raio, explosão de qualquer natureza e danos elétricos, para imóveis próprios, conveniados, cedidos ou alugado, de uso do Ministério Público na capital e no interior do Estado da Bahia</text:p>
          </table:table-cell>
          <table:table-cell office:value-type="date" office:date-value="2019-02-18T00:00:00" table:style-name="ce16">
            <text:p>18/2/2019</text:p>
          </table:table-cell>
          <table:table-cell office:value-type="string" table:style-name="ce14">
            <text:p>Pregão Eletrônico 077/2018</text:p>
          </table:table-cell>
          <table:table-cell office:value-type="date" office:date-value="2019-02-01T00:00:00" table:style-name="ce16">
            <text:p>1/2/2019</text:p>
          </table:table-cell>
          <table:table-cell office:value-type="date" office:date-value="2023-02-01T00:00:00" table:style-name="ce16">
            <text:p>1/2/2023</text:p>
          </table:table-cell>
          <table:table-cell office:value-type="string" table:style-name="ce14">
            <text:p>ATIVO</text:p>
          </table:table-cell>
          <table:table-cell office:value-type="string" table:style-name="ce17">
            <text:p>apólice</text:p>
          </table:table-cell>
          <table:table-cell office:value-type="string" table:style-name="ce14">
            <text:p>ano</text:p>
          </table:table-cell>
          <table:table-cell office:value-type="float" office:value="31674.53" table:style-name="ce18">
            <text:p>R$ 31.674,53</text:p>
          </table:table-cell>
          <table:table-cell office:value-type="float" office:value="1" table:style-name="ce14">
            <text:p>1</text:p>
          </table:table-cell>
          <table:table-cell office:value-type="float" office:value="32546.86" table:style-name="ce19">
            <text:p>R$ 32.546,86</text:p>
          </table:table-cell>
          <table:table-cell office:value-type="float" office:value="32546.86" table:style-name="ce19">
            <text:p>R$ 32.546,86</text:p>
          </table:table-cell>
          <table:table-cell office:value-type="string" table:style-name="ce14">
            <text:p>Axa Seguros</text:p>
          </table:table-cell>
          <table:table-cell office:value-type="string" table:style-name="ce14">
            <text:p>19323190000106</text:p>
          </table:table-cell>
          <table:table-cell office:value-type="string" table:style-name="ce14">
            <text:p>Jean-Marc Clement Radureau (Vice-Presidente P&amp;C)</text:p>
          </table:table-cell>
          <table:table-cell office:value-type="float" office:value="12" table:formula="of:=IF([.V312]&lt;&gt;0;HYPERLINK((COM.MICROSOFT.CONCAT(&quot;https://transparencia-repo.mpba.mp.br/Contratos/&quot;;[.C312];&quot;/&quot;;&quot;01. Contrato &quot;;[.B312];&quot;-&quot;;[.C312];&quot; - Aditivos&quot;;&quot;.pdf&quot;));[.V312]);HYPERLINK(&quot;https://transparencia-repo.mpba.mp.br/semAditivo.pdf&quot;;[.V312]))" table:style-name="ce14">
            <text:p>12</text:p>
          </table:table-cell>
          <table:table-cell office:value-type="float" office:value="12" table:style-name="ce125">
            <text:p>12</text:p>
          </table:table-cell>
          <table:table-cell table:number-columns-spanned="1" table:number-rows-spanned="2" table:style-name="ce127"/>
          <table:table-cell table:number-columns-repeated="16361"/>
        </table:table-row>
        <table:table-row table:style-name="ro56">
          <table:table-cell office:value-type="float" office:value="4" table:formula="of:=SEARCH(&quot;/&quot;;[.D313])" table:style-name="ce122">
            <text:p>4</text:p>
          </table:table-cell>
          <table:table-cell office:value-type="string" office:string-value="005" table:formula="of:=MID([.D313];1;[.A313]-1)" table:style-name="ce122">
            <text:p>005</text:p>
          </table:table-cell>
          <table:table-cell office:value-type="string" office:string-value="2019" table:formula="of:=MID([.D313];[.A313]+1;4)" table:style-name="ce122">
            <text:p>2019</text:p>
          </table:table-cell>
          <table:table-cell office:value-type="string" table:style-name="ce123">
            <text:p>005/2019</text:p>
          </table:table-cell>
          <table:table-cell office:value-type="string" office:string-value="005/2019" table:formula="of:=HYPERLINK((COM.MICROSOFT.CONCAT(&quot;https://transparencia-repo.mpba.mp.br/Contratos/&quot;;[.C313];&quot;/&quot;;&quot;01. Contrato &quot;;[.B313];&quot;-&quot;;[.C313];&quot;.pdf&quot;));[.D313])" table:style-name="ce124">
            <text:p>005/2019</text:p>
          </table:table-cell>
          <table:table-cell office:value-type="string" table:style-name="ce15">
            <text:p>Prestação de serviços de seguro contra incêndio, inclusive decorrente de tumultos, queda de raio, explosão de qualquer natureza e danos elétricos, para imóveis próprios, conveniados, cedidos ou alugado, de uso do Ministério Público na capital e no interior do Estado da Bahia</text:p>
          </table:table-cell>
          <table:table-cell office:value-type="date" office:date-value="2019-02-18T00:00:00" table:style-name="ce16">
            <text:p>18/2/2019</text:p>
          </table:table-cell>
          <table:table-cell office:value-type="string" table:style-name="ce14">
            <text:p>Pregão Eletrônico 077/2018</text:p>
          </table:table-cell>
          <table:table-cell office:value-type="date" office:date-value="2019-02-01T00:00:00" table:style-name="ce16">
            <text:p>1/2/2019</text:p>
          </table:table-cell>
          <table:table-cell office:value-type="date" office:date-value="2023-02-01T00:00:00" table:style-name="ce16">
            <text:p>1/2/2023</text:p>
          </table:table-cell>
          <table:table-cell office:value-type="string" table:style-name="ce14">
            <text:p>ATIVO</text:p>
          </table:table-cell>
          <table:table-cell office:value-type="string" table:style-name="ce17">
            <text:p>apólice</text:p>
          </table:table-cell>
          <table:table-cell office:value-type="string" table:style-name="ce14">
            <text:p>ano</text:p>
          </table:table-cell>
          <table:table-cell office:value-type="float" office:value="31674.53" table:style-name="ce18">
            <text:p>R$ 31.674,53</text:p>
          </table:table-cell>
          <table:table-cell office:value-type="float" office:value="1" table:style-name="ce14">
            <text:p>1</text:p>
          </table:table-cell>
          <table:table-cell office:value-type="float" office:value="32546.86" table:style-name="ce19">
            <text:p>R$ 32.546,86</text:p>
          </table:table-cell>
          <table:table-cell office:value-type="float" office:value="32546.86" table:style-name="ce19">
            <text:p>R$ 32.546,86</text:p>
          </table:table-cell>
          <table:table-cell office:value-type="string" table:style-name="ce14">
            <text:p>Axa Seguros</text:p>
          </table:table-cell>
          <table:table-cell office:value-type="string" table:style-name="ce14">
            <text:p>19323190000106</text:p>
          </table:table-cell>
          <table:table-cell office:value-type="string" table:style-name="ce14">
            <text:p>Erika Medici Klaffke (Vice-Presidente Comercial)</text:p>
          </table:table-cell>
          <table:table-cell office:value-type="float" office:value="12" table:formula="of:=IF([.V313]&lt;&gt;0;HYPERLINK((COM.MICROSOFT.CONCAT(&quot;https://transparencia-repo.mpba.mp.br/Contratos/&quot;;[.C313];&quot;/&quot;;&quot;01. Contrato &quot;;[.B313];&quot;-&quot;;[.C313];&quot; - Aditivos&quot;;&quot;.pdf&quot;));[.V313]);HYPERLINK(&quot;https://transparencia-repo.mpba.mp.br/semAditivo.pdf&quot;;[.V313]))" table:style-name="ce14">
            <text:p>12</text:p>
          </table:table-cell>
          <table:table-cell office:value-type="float" office:value="12" table:style-name="ce125">
            <text:p>12</text:p>
          </table:table-cell>
          <table:covered-table-cell/>
          <table:table-cell table:number-columns-repeated="16361"/>
        </table:table-row>
        <table:table-row table:style-name="ro56">
          <table:table-cell office:value-type="float" office:value="4" table:formula="of:=SEARCH(&quot;/&quot;;[.D314])" table:style-name="ce122">
            <text:p>4</text:p>
          </table:table-cell>
          <table:table-cell office:value-type="string" office:string-value="012" table:formula="of:=MID([.D314];1;[.A314]-1)" table:style-name="ce122">
            <text:p>012</text:p>
          </table:table-cell>
          <table:table-cell office:value-type="string" office:string-value="2019" table:formula="of:=MID([.D314];[.A314]+1;4)" table:style-name="ce122">
            <text:p>2019</text:p>
          </table:table-cell>
          <table:table-cell office:value-type="string" table:style-name="ce123">
            <text:p>012/2019</text:p>
          </table:table-cell>
          <table:table-cell office:value-type="string" office:string-value="012/2019" table:formula="of:=HYPERLINK((COM.MICROSOFT.CONCAT(&quot;https://transparencia-repo.mpba.mp.br/Contratos/&quot;;[.C314];&quot;/&quot;;&quot;01. Contrato &quot;;[.B314];&quot;-&quot;;[.C314];&quot;.pdf&quot;));[.D314])" table:style-name="ce124">
            <text:p>012/2019</text:p>
          </table:table-cell>
          <table:table-cell office:value-type="string" table:style-name="ce15">
            <text:p>Aquisição de mobiliários (cadeiras fixas sem braços e cadeiras giratórias com braços e espaldar baixo)</text:p>
          </table:table-cell>
          <table:table-cell office:value-type="date" office:date-value="2019-02-21T00:00:00" table:style-name="ce16">
            <text:p>21/2/2019</text:p>
          </table:table-cell>
          <table:table-cell office:value-type="string" table:style-name="ce14">
            <text:p>Pregão Eletrônico 085/2017</text:p>
          </table:table-cell>
          <table:table-cell office:value-type="date" office:date-value="2019-02-21T00:00:00" table:style-name="ce16">
            <text:p>21/2/2019</text:p>
          </table:table-cell>
          <table:table-cell office:value-type="date" office:date-value="2024-02-20T00:00:00" table:style-name="ce16">
            <text:p>20/2/2024</text:p>
          </table:table-cell>
          <table:table-cell office:value-type="string" table:style-name="ce14">
            <text:p>ATIVO</text:p>
          </table:table-cell>
          <table:table-cell office:value-type="string" table:style-name="ce17">
            <text:p>Cadeiras fixas sem braços<text:s/></text:p>
          </table:table-cell>
          <table:table-cell office:value-type="string" table:style-name="ce14">
            <text:p>unidade do bem</text:p>
          </table:table-cell>
          <table:table-cell office:value-type="float" office:value="225" table:style-name="ce18">
            <text:p>R$ 225,00</text:p>
          </table:table-cell>
          <table:table-cell office:value-type="float" office:value="20" table:style-name="ce14">
            <text:p>20</text:p>
          </table:table-cell>
          <table:table-cell office:value-type="string" table:style-name="ce27">
            <text:p>R$ 4.500,00</text:p>
          </table:table-cell>
          <table:table-cell office:value-type="float" office:value="14000" table:style-name="ce19">
            <text:p>R$ 14.000,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314]&lt;&gt;0;HYPERLINK((COM.MICROSOFT.CONCAT(&quot;https://transparencia-repo.mpba.mp.br/Contratos/&quot;;[.C314];&quot;/&quot;;&quot;01. Contrato &quot;;[.B314];&quot;-&quot;;[.C314];&quot; - Aditivos&quot;;&quot;.pdf&quot;));[.V314]);HYPERLINK(&quot;https://transparencia-repo.mpba.mp.br/semAditivo.pdf&quot;;[.V314]))" table:style-name="ce14">
            <text:p>0</text:p>
          </table:table-cell>
          <table:table-cell office:value-type="float" office:value="0" table:style-name="ce125">
            <text:p>0</text:p>
          </table:table-cell>
          <table:table-cell table:number-columns-repeated="16362" table:style-name="ce1"/>
        </table:table-row>
        <table:table-row table:style-name="ro29">
          <table:table-cell office:value-type="float" office:value="4" table:formula="of:=SEARCH(&quot;/&quot;;[.D315])" table:style-name="ce122">
            <text:p>4</text:p>
          </table:table-cell>
          <table:table-cell office:value-type="string" office:string-value="012" table:formula="of:=MID([.D315];1;[.A315]-1)" table:style-name="ce122">
            <text:p>012</text:p>
          </table:table-cell>
          <table:table-cell office:value-type="string" office:string-value="2019" table:formula="of:=MID([.D315];[.A315]+1;4)" table:style-name="ce122">
            <text:p>2019</text:p>
          </table:table-cell>
          <table:table-cell office:value-type="string" table:style-name="ce123">
            <text:p>012/2019</text:p>
          </table:table-cell>
          <table:table-cell office:value-type="string" office:string-value="012/2019" table:formula="of:=HYPERLINK((COM.MICROSOFT.CONCAT(&quot;https://transparencia-repo.mpba.mp.br/Contratos/&quot;;[.C315];&quot;/&quot;;&quot;01. Contrato &quot;;[.B315];&quot;-&quot;;[.C315];&quot;.pdf&quot;));[.D315])" table:style-name="ce124">
            <text:p>012/2019</text:p>
          </table:table-cell>
          <table:table-cell office:value-type="string" table:style-name="ce15">
            <text:p>Aquisição de mobiliários (cadeiras fixas sem braços e cadeiras giratórias com braços e espaldar baixo)</text:p>
          </table:table-cell>
          <table:table-cell office:value-type="date" office:date-value="2019-02-21T00:00:00" table:style-name="ce16">
            <text:p>21/2/2019</text:p>
          </table:table-cell>
          <table:table-cell office:value-type="string" table:style-name="ce14">
            <text:p>Pregão Eletrônico 085/2017</text:p>
          </table:table-cell>
          <table:table-cell office:value-type="date" office:date-value="2019-02-21T00:00:00" table:style-name="ce16">
            <text:p>21/2/2019</text:p>
          </table:table-cell>
          <table:table-cell office:value-type="date" office:date-value="2024-02-20T00:00:00" table:style-name="ce16">
            <text:p>20/2/2024</text:p>
          </table:table-cell>
          <table:table-cell office:value-type="string" table:style-name="ce14">
            <text:p>ATIVO</text:p>
          </table:table-cell>
          <table:table-cell office:value-type="string" table:style-name="ce17">
            <text:p>Cadeiras fixas com braços e espaldar baixo</text:p>
          </table:table-cell>
          <table:table-cell office:value-type="string" table:style-name="ce14">
            <text:p>unidade do bem</text:p>
          </table:table-cell>
          <table:table-cell office:value-type="float" office:value="475" table:style-name="ce18">
            <text:p>R$ 475,00</text:p>
          </table:table-cell>
          <table:table-cell office:value-type="float" office:value="20" table:style-name="ce14">
            <text:p>20</text:p>
          </table:table-cell>
          <table:table-cell office:value-type="string" table:style-name="ce27">
            <text:p>R$ 9.500,00</text:p>
          </table:table-cell>
          <table:table-cell office:value-type="float" office:value="14000" table:style-name="ce19">
            <text:p>R$ 14.000,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315]&lt;&gt;0;HYPERLINK((COM.MICROSOFT.CONCAT(&quot;https://transparencia-repo.mpba.mp.br/Contratos/&quot;;[.C315];&quot;/&quot;;&quot;01. Contrato &quot;;[.B315];&quot;-&quot;;[.C315];&quot; - Aditivos&quot;;&quot;.pdf&quot;));[.V315]);HYPERLINK(&quot;https://transparencia-repo.mpba.mp.br/semAditivo.pdf&quot;;[.V315]))" table:style-name="ce14">
            <text:p>0</text:p>
          </table:table-cell>
          <table:table-cell office:value-type="float" office:value="0" table:style-name="ce125">
            <text:p>0</text:p>
          </table:table-cell>
          <table:table-cell table:number-columns-repeated="16362" table:style-name="ce1"/>
        </table:table-row>
        <table:table-row table:style-name="ro29">
          <table:table-cell office:value-type="float" office:value="4" table:formula="of:=SEARCH(&quot;/&quot;;[.D316])" table:style-name="ce122">
            <text:p>4</text:p>
          </table:table-cell>
          <table:table-cell office:value-type="string" office:string-value="009" table:formula="of:=MID([.D316];1;[.A316]-1)" table:style-name="ce122">
            <text:p>009</text:p>
          </table:table-cell>
          <table:table-cell office:value-type="string" office:string-value="2019" table:formula="of:=MID([.D316];[.A316]+1;4)" table:style-name="ce122">
            <text:p>2019</text:p>
          </table:table-cell>
          <table:table-cell office:value-type="string" table:style-name="ce123">
            <text:p>009/2019</text:p>
          </table:table-cell>
          <table:table-cell office:value-type="string" office:string-value="009/2019" table:formula="of:=HYPERLINK((COM.MICROSOFT.CONCAT(&quot;https://transparencia-repo.mpba.mp.br/Contratos/&quot;;[.C316];&quot;/&quot;;&quot;01. Contrato &quot;;[.B316];&quot;-&quot;;[.C316];&quot;.pdf&quot;));[.D316])" table:style-name="ce124">
            <text:p>009/2019</text:p>
          </table:table-cell>
          <table:table-cell office:value-type="string" table:style-name="ce15">
            <text:p>Aquisição de mobiliários (cadeiras fixas sem braços e cadeiras giratórias com braços e espaldar baixo, cadeiras giratórias com braços e espaldar médio)</text:p>
          </table:table-cell>
          <table:table-cell office:value-type="date" office:date-value="2019-02-21T00:00:00" table:style-name="ce16">
            <text:p>21/2/2019</text:p>
          </table:table-cell>
          <table:table-cell office:value-type="string" table:style-name="ce14">
            <text:p>Pregão Eletrônico 085/2017</text:p>
          </table:table-cell>
          <table:table-cell office:value-type="date" office:date-value="2019-02-21T00:00:00" table:style-name="ce16">
            <text:p>21/2/2019</text:p>
          </table:table-cell>
          <table:table-cell office:value-type="date" office:date-value="2024-02-20T00:00:00" table:style-name="ce16">
            <text:p>20/2/2024</text:p>
          </table:table-cell>
          <table:table-cell office:value-type="string" table:style-name="ce14">
            <text:p>ATIVO</text:p>
          </table:table-cell>
          <table:table-cell office:value-type="string" table:style-name="ce17">
            <text:p>Cadeiras fixas sem braços<text:s/></text:p>
          </table:table-cell>
          <table:table-cell office:value-type="string" table:style-name="ce14">
            <text:p>unidade do bem</text:p>
          </table:table-cell>
          <table:table-cell office:value-type="float" office:value="225" table:style-name="ce18">
            <text:p>R$ 225,00</text:p>
          </table:table-cell>
          <table:table-cell office:value-type="float" office:value="64" table:style-name="ce14">
            <text:p>64</text:p>
          </table:table-cell>
          <table:table-cell office:value-type="string" table:style-name="ce27">
            <text:p>R$ 14.400,00</text:p>
          </table:table-cell>
          <table:table-cell office:value-type="float" office:value="32906" table:style-name="ce19">
            <text:p>R$ 32.906,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316]&lt;&gt;0;HYPERLINK((COM.MICROSOFT.CONCAT(&quot;https://transparencia-repo.mpba.mp.br/Contratos/&quot;;[.C316];&quot;/&quot;;&quot;01. Contrato &quot;;[.B316];&quot;-&quot;;[.C316];&quot; - Aditivos&quot;;&quot;.pdf&quot;));[.V316]);HYPERLINK(&quot;https://transparencia-repo.mpba.mp.br/semAditivo.pdf&quot;;[.V316]))" table:style-name="ce14">
            <text:p>0</text:p>
          </table:table-cell>
          <table:table-cell office:value-type="float" office:value="0" table:style-name="ce125">
            <text:p>0</text:p>
          </table:table-cell>
          <table:table-cell table:number-columns-repeated="16362" table:style-name="ce1"/>
        </table:table-row>
        <table:table-row table:style-name="ro29">
          <table:table-cell office:value-type="float" office:value="4" table:formula="of:=SEARCH(&quot;/&quot;;[.D317])" table:style-name="ce122">
            <text:p>4</text:p>
          </table:table-cell>
          <table:table-cell office:value-type="string" office:string-value="009" table:formula="of:=MID([.D317];1;[.A317]-1)" table:style-name="ce122">
            <text:p>009</text:p>
          </table:table-cell>
          <table:table-cell office:value-type="string" office:string-value="2019" table:formula="of:=MID([.D317];[.A317]+1;4)" table:style-name="ce122">
            <text:p>2019</text:p>
          </table:table-cell>
          <table:table-cell office:value-type="string" table:style-name="ce123">
            <text:p>009/2019</text:p>
          </table:table-cell>
          <table:table-cell office:value-type="string" office:string-value="009/2019" table:formula="of:=HYPERLINK((COM.MICROSOFT.CONCAT(&quot;https://transparencia-repo.mpba.mp.br/Contratos/&quot;;[.C317];&quot;/&quot;;&quot;01. Contrato &quot;;[.B317];&quot;-&quot;;[.C317];&quot;.pdf&quot;));[.D317])" table:style-name="ce124">
            <text:p>009/2019</text:p>
          </table:table-cell>
          <table:table-cell office:value-type="string" table:style-name="ce15">
            <text:p>Aquisição de mobiliários (cadeiras fixas sem braços e cadeiras giratórias com braços e espaldar baixo, cadeiras giratórias com braços e espaldar médio)</text:p>
          </table:table-cell>
          <table:table-cell office:value-type="date" office:date-value="2019-02-21T00:00:00" table:style-name="ce16">
            <text:p>21/2/2019</text:p>
          </table:table-cell>
          <table:table-cell office:value-type="string" table:style-name="ce14">
            <text:p>Pregão Eletrônico 085/2017</text:p>
          </table:table-cell>
          <table:table-cell office:value-type="date" office:date-value="2019-02-21T00:00:00" table:style-name="ce16">
            <text:p>21/2/2019</text:p>
          </table:table-cell>
          <table:table-cell office:value-type="date" office:date-value="2024-02-20T00:00:00" table:style-name="ce16">
            <text:p>20/2/2024</text:p>
          </table:table-cell>
          <table:table-cell office:value-type="string" table:style-name="ce14">
            <text:p>ATIVO</text:p>
          </table:table-cell>
          <table:table-cell office:value-type="string" table:style-name="ce17">
            <text:p>Cadeiras giratórias com braços e espaldar baixo</text:p>
          </table:table-cell>
          <table:table-cell office:value-type="string" table:style-name="ce14">
            <text:p>unidade do bem</text:p>
          </table:table-cell>
          <table:table-cell office:value-type="float" office:value="475" table:style-name="ce18">
            <text:p>R$ 475,00</text:p>
          </table:table-cell>
          <table:table-cell office:value-type="float" office:value="19" table:style-name="ce14">
            <text:p>19</text:p>
          </table:table-cell>
          <table:table-cell office:value-type="string" table:style-name="ce27">
            <text:p>R$ 9.025,00</text:p>
          </table:table-cell>
          <table:table-cell office:value-type="float" office:value="32906" table:style-name="ce19">
            <text:p>R$ 32.906,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317]&lt;&gt;0;HYPERLINK((COM.MICROSOFT.CONCAT(&quot;https://transparencia-repo.mpba.mp.br/Contratos/&quot;;[.C317];&quot;/&quot;;&quot;01. Contrato &quot;;[.B317];&quot;-&quot;;[.C317];&quot; - Aditivos&quot;;&quot;.pdf&quot;));[.V317]);HYPERLINK(&quot;https://transparencia-repo.mpba.mp.br/semAditivo.pdf&quot;;[.V317]))" table:style-name="ce14">
            <text:p>0</text:p>
          </table:table-cell>
          <table:table-cell office:value-type="float" office:value="0" table:style-name="ce125">
            <text:p>0</text:p>
          </table:table-cell>
          <table:table-cell table:number-columns-spanned="1" table:number-rows-spanned="5" table:style-name="ce127"/>
          <table:table-cell table:number-columns-repeated="16361"/>
        </table:table-row>
        <table:table-row table:style-name="ro29">
          <table:table-cell office:value-type="float" office:value="4" table:formula="of:=SEARCH(&quot;/&quot;;[.D318])" table:style-name="ce122">
            <text:p>4</text:p>
          </table:table-cell>
          <table:table-cell office:value-type="string" office:string-value="009" table:formula="of:=MID([.D318];1;[.A318]-1)" table:style-name="ce122">
            <text:p>009</text:p>
          </table:table-cell>
          <table:table-cell office:value-type="string" office:string-value="2019" table:formula="of:=MID([.D318];[.A318]+1;4)" table:style-name="ce122">
            <text:p>2019</text:p>
          </table:table-cell>
          <table:table-cell office:value-type="string" table:style-name="ce123">
            <text:p>009/2019</text:p>
          </table:table-cell>
          <table:table-cell office:value-type="string" office:string-value="009/2019" table:formula="of:=HYPERLINK((COM.MICROSOFT.CONCAT(&quot;https://transparencia-repo.mpba.mp.br/Contratos/&quot;;[.C318];&quot;/&quot;;&quot;01. Contrato &quot;;[.B318];&quot;-&quot;;[.C318];&quot;.pdf&quot;));[.D318])" table:style-name="ce124">
            <text:p>009/2019</text:p>
          </table:table-cell>
          <table:table-cell office:value-type="string" table:style-name="ce15">
            <text:p>Aquisição de mobiliários (cadeiras fixas sem braços e cadeiras giratórias com braços e espaldar baixo, cadeiras giratórias com braços e espaldar médio)</text:p>
          </table:table-cell>
          <table:table-cell office:value-type="date" office:date-value="2019-02-21T00:00:00" table:style-name="ce16">
            <text:p>21/2/2019</text:p>
          </table:table-cell>
          <table:table-cell office:value-type="string" table:style-name="ce14">
            <text:p>Pregão Eletrônico 085/2017</text:p>
          </table:table-cell>
          <table:table-cell office:value-type="date" office:date-value="2019-02-21T00:00:00" table:style-name="ce16">
            <text:p>21/2/2019</text:p>
          </table:table-cell>
          <table:table-cell office:value-type="date" office:date-value="2024-02-20T00:00:00" table:style-name="ce16">
            <text:p>20/2/2024</text:p>
          </table:table-cell>
          <table:table-cell office:value-type="string" table:style-name="ce14">
            <text:p>ATIVO</text:p>
          </table:table-cell>
          <table:table-cell office:value-type="string" table:style-name="ce17">
            <text:p>Cadeiras giratórias com braços e espaldar baixo</text:p>
          </table:table-cell>
          <table:table-cell table:style-name="ce14"/>
          <table:table-cell office:value-type="float" office:value="475" table:style-name="ce18">
            <text:p>R$ 475,00</text:p>
          </table:table-cell>
          <table:table-cell office:value-type="float" office:value="19" table:style-name="ce14">
            <text:p>19</text:p>
          </table:table-cell>
          <table:table-cell office:value-type="string" table:style-name="ce27">
            <text:p>R$ 9.025,00</text:p>
          </table:table-cell>
          <table:table-cell office:value-type="float" office:value="32906" table:style-name="ce19">
            <text:p>R$ 32.906,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318]&lt;&gt;0;HYPERLINK((COM.MICROSOFT.CONCAT(&quot;https://transparencia-repo.mpba.mp.br/Contratos/&quot;;[.C318];&quot;/&quot;;&quot;01. Contrato &quot;;[.B318];&quot;-&quot;;[.C318];&quot; - Aditivos&quot;;&quot;.pdf&quot;));[.V318]);HYPERLINK(&quot;https://transparencia-repo.mpba.mp.br/semAditivo.pdf&quot;;[.V318]))" table:style-name="ce14">
            <text:p>0</text:p>
          </table:table-cell>
          <table:table-cell office:value-type="float" office:value="0" table:style-name="ce125">
            <text:p>0</text:p>
          </table:table-cell>
          <table:covered-table-cell/>
          <table:table-cell table:number-columns-repeated="16361"/>
        </table:table-row>
        <table:table-row table:style-name="ro29">
          <table:table-cell office:value-type="float" office:value="4" table:formula="of:=SEARCH(&quot;/&quot;;[.D319])" table:style-name="ce122">
            <text:p>4</text:p>
          </table:table-cell>
          <table:table-cell office:value-type="string" office:string-value="009" table:formula="of:=MID([.D319];1;[.A319]-1)" table:style-name="ce122">
            <text:p>009</text:p>
          </table:table-cell>
          <table:table-cell office:value-type="string" office:string-value="2019" table:formula="of:=MID([.D319];[.A319]+1;4)" table:style-name="ce122">
            <text:p>2019</text:p>
          </table:table-cell>
          <table:table-cell office:value-type="string" table:style-name="ce123">
            <text:p>009/2019</text:p>
          </table:table-cell>
          <table:table-cell office:value-type="string" office:string-value="009/2019" table:formula="of:=HYPERLINK((COM.MICROSOFT.CONCAT(&quot;https://transparencia-repo.mpba.mp.br/Contratos/&quot;;[.C319];&quot;/&quot;;&quot;01. Contrato &quot;;[.B319];&quot;-&quot;;[.C319];&quot;.pdf&quot;));[.D319])" table:style-name="ce124">
            <text:p>009/2019</text:p>
          </table:table-cell>
          <table:table-cell office:value-type="string" table:style-name="ce15">
            <text:p>Aquisição de mobiliários (cadeiras fixas sem braços e cadeiras giratórias com braços e espaldar baixo, cadeiras giratórias com braços e espaldar médio)</text:p>
          </table:table-cell>
          <table:table-cell office:value-type="date" office:date-value="2019-02-21T00:00:00" table:style-name="ce16">
            <text:p>21/2/2019</text:p>
          </table:table-cell>
          <table:table-cell office:value-type="string" table:style-name="ce14">
            <text:p>Pregão Eletrônico 085/2017</text:p>
          </table:table-cell>
          <table:table-cell office:value-type="date" office:date-value="2019-02-21T00:00:00" table:style-name="ce16">
            <text:p>21/2/2019</text:p>
          </table:table-cell>
          <table:table-cell office:value-type="date" office:date-value="2024-02-20T00:00:00" table:style-name="ce16">
            <text:p>20/2/2024</text:p>
          </table:table-cell>
          <table:table-cell office:value-type="string" table:style-name="ce14">
            <text:p>ATIVO</text:p>
          </table:table-cell>
          <table:table-cell office:value-type="string" table:style-name="ce17">
            <text:p>Cadeiras giratórias com braços e espaldar baixo</text:p>
          </table:table-cell>
          <table:table-cell office:value-type="string" table:style-name="ce14">
            <text:p>unidade do bem</text:p>
          </table:table-cell>
          <table:table-cell office:value-type="float" office:value="475" table:style-name="ce18">
            <text:p>R$ 475,00</text:p>
          </table:table-cell>
          <table:table-cell office:value-type="float" office:value="19" table:style-name="ce14">
            <text:p>19</text:p>
          </table:table-cell>
          <table:table-cell office:value-type="string" table:style-name="ce27">
            <text:p>R$ 9.025,00</text:p>
          </table:table-cell>
          <table:table-cell office:value-type="float" office:value="32906" table:style-name="ce19">
            <text:p>R$ 32.906,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319]&lt;&gt;0;HYPERLINK((COM.MICROSOFT.CONCAT(&quot;https://transparencia-repo.mpba.mp.br/Contratos/&quot;;[.C319];&quot;/&quot;;&quot;01. Contrato &quot;;[.B319];&quot;-&quot;;[.C319];&quot; - Aditivos&quot;;&quot;.pdf&quot;));[.V319]);HYPERLINK(&quot;https://transparencia-repo.mpba.mp.br/semAditivo.pdf&quot;;[.V319]))" table:style-name="ce14">
            <text:p>0</text:p>
          </table:table-cell>
          <table:table-cell office:value-type="float" office:value="0" table:style-name="ce125">
            <text:p>0</text:p>
          </table:table-cell>
          <table:covered-table-cell/>
          <table:table-cell table:number-columns-repeated="16361"/>
        </table:table-row>
        <table:table-row table:style-name="ro29">
          <table:table-cell office:value-type="float" office:value="4" table:formula="of:=SEARCH(&quot;/&quot;;[.D320])" table:style-name="ce122">
            <text:p>4</text:p>
          </table:table-cell>
          <table:table-cell office:value-type="string" office:string-value="009" table:formula="of:=MID([.D320];1;[.A320]-1)" table:style-name="ce122">
            <text:p>009</text:p>
          </table:table-cell>
          <table:table-cell office:value-type="string" office:string-value="2019" table:formula="of:=MID([.D320];[.A320]+1;4)" table:style-name="ce122">
            <text:p>2019</text:p>
          </table:table-cell>
          <table:table-cell office:value-type="string" table:style-name="ce123">
            <text:p>009/2019</text:p>
          </table:table-cell>
          <table:table-cell office:value-type="string" office:string-value="009/2019" table:formula="of:=HYPERLINK((COM.MICROSOFT.CONCAT(&quot;https://transparencia-repo.mpba.mp.br/Contratos/&quot;;[.C320];&quot;/&quot;;&quot;01. Contrato &quot;;[.B320];&quot;-&quot;;[.C320];&quot;.pdf&quot;));[.D320])" table:style-name="ce124">
            <text:p>009/2019</text:p>
          </table:table-cell>
          <table:table-cell office:value-type="string" table:style-name="ce15">
            <text:p>Aquisição de mobiliários (cadeiras fixas sem braços e cadeiras giratórias com braços e espaldar baixo, cadeiras giratórias com braços e espaldar médio)</text:p>
          </table:table-cell>
          <table:table-cell office:value-type="date" office:date-value="2019-02-21T00:00:00" table:style-name="ce16">
            <text:p>21/2/2019</text:p>
          </table:table-cell>
          <table:table-cell office:value-type="string" table:style-name="ce14">
            <text:p>Pregão Eletrônico 085/2017</text:p>
          </table:table-cell>
          <table:table-cell office:value-type="date" office:date-value="2019-02-21T00:00:00" table:style-name="ce16">
            <text:p>21/2/2019</text:p>
          </table:table-cell>
          <table:table-cell office:value-type="date" office:date-value="2024-02-20T00:00:00" table:style-name="ce16">
            <text:p>20/2/2024</text:p>
          </table:table-cell>
          <table:table-cell office:value-type="string" table:style-name="ce14">
            <text:p>ATIVO</text:p>
          </table:table-cell>
          <table:table-cell office:value-type="string" table:style-name="ce17">
            <text:p>Cadeiras giratórias com braços e espaldar baixo</text:p>
          </table:table-cell>
          <table:table-cell table:style-name="ce14"/>
          <table:table-cell office:value-type="float" office:value="475" table:style-name="ce18">
            <text:p>R$ 475,00</text:p>
          </table:table-cell>
          <table:table-cell office:value-type="float" office:value="19" table:style-name="ce14">
            <text:p>19</text:p>
          </table:table-cell>
          <table:table-cell office:value-type="string" table:style-name="ce27">
            <text:p>R$ 9.025,00</text:p>
          </table:table-cell>
          <table:table-cell office:value-type="float" office:value="32906" table:style-name="ce19">
            <text:p>R$ 32.906,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320]&lt;&gt;0;HYPERLINK((COM.MICROSOFT.CONCAT(&quot;https://transparencia-repo.mpba.mp.br/Contratos/&quot;;[.C320];&quot;/&quot;;&quot;01. Contrato &quot;;[.B320];&quot;-&quot;;[.C320];&quot; - Aditivos&quot;;&quot;.pdf&quot;));[.V320]);HYPERLINK(&quot;https://transparencia-repo.mpba.mp.br/semAditivo.pdf&quot;;[.V320]))" table:style-name="ce14">
            <text:p>0</text:p>
          </table:table-cell>
          <table:table-cell office:value-type="float" office:value="0" table:style-name="ce125">
            <text:p>0</text:p>
          </table:table-cell>
          <table:covered-table-cell/>
          <table:table-cell table:number-columns-repeated="16361"/>
        </table:table-row>
        <table:table-row table:style-name="ro29">
          <table:table-cell office:value-type="float" office:value="4" table:formula="of:=SEARCH(&quot;/&quot;;[.D321])" table:style-name="ce122">
            <text:p>4</text:p>
          </table:table-cell>
          <table:table-cell office:value-type="string" office:string-value="009" table:formula="of:=MID([.D321];1;[.A321]-1)" table:style-name="ce122">
            <text:p>009</text:p>
          </table:table-cell>
          <table:table-cell office:value-type="string" office:string-value="2019" table:formula="of:=MID([.D321];[.A321]+1;4)" table:style-name="ce122">
            <text:p>2019</text:p>
          </table:table-cell>
          <table:table-cell office:value-type="string" table:style-name="ce123">
            <text:p>009/2019</text:p>
          </table:table-cell>
          <table:table-cell office:value-type="string" office:string-value="009/2019" table:formula="of:=HYPERLINK((COM.MICROSOFT.CONCAT(&quot;https://transparencia-repo.mpba.mp.br/Contratos/&quot;;[.C321];&quot;/&quot;;&quot;01. Contrato &quot;;[.B321];&quot;-&quot;;[.C321];&quot;.pdf&quot;));[.D321])" table:style-name="ce124">
            <text:p>009/2019</text:p>
          </table:table-cell>
          <table:table-cell office:value-type="string" table:style-name="ce15">
            <text:p>Aquisição de mobiliários (cadeiras fixas sem braços e cadeiras giratórias com braços e espaldar baixo, cadeiras giratórias com braços e espaldar médio)</text:p>
          </table:table-cell>
          <table:table-cell office:value-type="date" office:date-value="2019-02-21T00:00:00" table:style-name="ce16">
            <text:p>21/2/2019</text:p>
          </table:table-cell>
          <table:table-cell office:value-type="string" table:style-name="ce14">
            <text:p>Pregão Eletrônico 085/2017</text:p>
          </table:table-cell>
          <table:table-cell office:value-type="date" office:date-value="2019-02-21T00:00:00" table:style-name="ce16">
            <text:p>21/2/2019</text:p>
          </table:table-cell>
          <table:table-cell office:value-type="date" office:date-value="2024-02-20T00:00:00" table:style-name="ce16">
            <text:p>20/2/2024</text:p>
          </table:table-cell>
          <table:table-cell office:value-type="string" table:style-name="ce14">
            <text:p>ATIVO</text:p>
          </table:table-cell>
          <table:table-cell office:value-type="string" table:style-name="ce17">
            <text:p>Cadeiras giratórias com braços e espaldar baixo</text:p>
          </table:table-cell>
          <table:table-cell office:value-type="string" table:style-name="ce14">
            <text:p>unidade do bem</text:p>
          </table:table-cell>
          <table:table-cell office:value-type="float" office:value="475" table:style-name="ce18">
            <text:p>R$ 475,00</text:p>
          </table:table-cell>
          <table:table-cell office:value-type="float" office:value="19" table:style-name="ce14">
            <text:p>19</text:p>
          </table:table-cell>
          <table:table-cell office:value-type="string" table:style-name="ce27">
            <text:p>R$ 9.025,00</text:p>
          </table:table-cell>
          <table:table-cell office:value-type="float" office:value="32906" table:style-name="ce19">
            <text:p>R$ 32.906,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321]&lt;&gt;0;HYPERLINK((COM.MICROSOFT.CONCAT(&quot;https://transparencia-repo.mpba.mp.br/Contratos/&quot;;[.C321];&quot;/&quot;;&quot;01. Contrato &quot;;[.B321];&quot;-&quot;;[.C321];&quot; - Aditivos&quot;;&quot;.pdf&quot;));[.V321]);HYPERLINK(&quot;https://transparencia-repo.mpba.mp.br/semAditivo.pdf&quot;;[.V321]))" table:style-name="ce14">
            <text:p>0</text:p>
          </table:table-cell>
          <table:table-cell office:value-type="float" office:value="0" table:style-name="ce125">
            <text:p>0</text:p>
          </table:table-cell>
          <table:covered-table-cell/>
          <table:table-cell table:number-columns-repeated="16361"/>
        </table:table-row>
        <table:table-row table:style-name="ro48">
          <table:table-cell office:value-type="float" office:value="4" table:formula="of:=SEARCH(&quot;/&quot;;[.D322])" table:style-name="ce122">
            <text:p>4</text:p>
          </table:table-cell>
          <table:table-cell office:value-type="string" office:string-value="009" table:formula="of:=MID([.D322];1;[.A322]-1)" table:style-name="ce122">
            <text:p>009</text:p>
          </table:table-cell>
          <table:table-cell office:value-type="string" office:string-value="2019" table:formula="of:=MID([.D322];[.A322]+1;4)" table:style-name="ce122">
            <text:p>2019</text:p>
          </table:table-cell>
          <table:table-cell office:value-type="string" table:style-name="ce123">
            <text:p>009/2019</text:p>
          </table:table-cell>
          <table:table-cell office:value-type="string" office:string-value="009/2019" table:formula="of:=HYPERLINK((COM.MICROSOFT.CONCAT(&quot;https://transparencia-repo.mpba.mp.br/Contratos/&quot;;[.C322];&quot;/&quot;;&quot;01. Contrato &quot;;[.B322];&quot;-&quot;;[.C322];&quot;.pdf&quot;));[.D322])" table:style-name="ce124">
            <text:p>009/2019</text:p>
          </table:table-cell>
          <table:table-cell office:value-type="string" table:style-name="ce15">
            <text:p>Aquisição de mobiliários (cadeiras fixas sem braços e cadeiras giratórias com braços e espaldar baixo, cadeiras giratórias com braços e espaldar médio)</text:p>
          </table:table-cell>
          <table:table-cell office:value-type="date" office:date-value="2019-02-21T00:00:00" table:style-name="ce16">
            <text:p>21/2/2019</text:p>
          </table:table-cell>
          <table:table-cell office:value-type="string" table:style-name="ce14">
            <text:p>Pregão Eletrônico 085/2017</text:p>
          </table:table-cell>
          <table:table-cell office:value-type="date" office:date-value="2019-02-21T00:00:00" table:style-name="ce16">
            <text:p>21/2/2019</text:p>
          </table:table-cell>
          <table:table-cell office:value-type="date" office:date-value="2024-02-20T00:00:00" table:style-name="ce16">
            <text:p>20/2/2024</text:p>
          </table:table-cell>
          <table:table-cell office:value-type="string" table:style-name="ce14">
            <text:p>ATIVO</text:p>
          </table:table-cell>
          <table:table-cell office:value-type="string" table:style-name="ce17">
            <text:p>Cadeiras giratórias com braços e espaldar médio</text:p>
          </table:table-cell>
          <table:table-cell office:value-type="string" table:style-name="ce14">
            <text:p>unidade do bem</text:p>
          </table:table-cell>
          <table:table-cell office:value-type="float" office:value="499" table:style-name="ce18">
            <text:p>R$ 499,00</text:p>
          </table:table-cell>
          <table:table-cell office:value-type="float" office:value="19" table:style-name="ce14">
            <text:p>19</text:p>
          </table:table-cell>
          <table:table-cell office:value-type="string" table:style-name="ce27">
            <text:p>R$ 9.481,00</text:p>
          </table:table-cell>
          <table:table-cell office:value-type="float" office:value="32906" table:style-name="ce19">
            <text:p>R$ 32.906,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322]&lt;&gt;0;HYPERLINK((COM.MICROSOFT.CONCAT(&quot;https://transparencia-repo.mpba.mp.br/Contratos/&quot;;[.C322];&quot;/&quot;;&quot;01. Contrato &quot;;[.B322];&quot;-&quot;;[.C322];&quot; - Aditivos&quot;;&quot;.pdf&quot;));[.V322]);HYPERLINK(&quot;https://transparencia-repo.mpba.mp.br/semAditivo.pdf&quot;;[.V322]))" table:style-name="ce14">
            <text:p>0</text:p>
          </table:table-cell>
          <table:table-cell office:value-type="float" office:value="0" table:style-name="ce125">
            <text:p>0</text:p>
          </table:table-cell>
          <table:table-cell table:number-columns-spanned="1" table:number-rows-spanned="5" table:style-name="ce127"/>
          <table:table-cell table:number-columns-repeated="16361"/>
        </table:table-row>
        <table:table-row table:style-name="ro48">
          <table:table-cell office:value-type="float" office:value="4" table:formula="of:=SEARCH(&quot;/&quot;;[.D323])" table:style-name="ce122">
            <text:p>4</text:p>
          </table:table-cell>
          <table:table-cell office:value-type="string" office:string-value="009" table:formula="of:=MID([.D323];1;[.A323]-1)" table:style-name="ce122">
            <text:p>009</text:p>
          </table:table-cell>
          <table:table-cell office:value-type="string" office:string-value="2019" table:formula="of:=MID([.D323];[.A323]+1;4)" table:style-name="ce122">
            <text:p>2019</text:p>
          </table:table-cell>
          <table:table-cell office:value-type="string" table:style-name="ce123">
            <text:p>009/2019</text:p>
          </table:table-cell>
          <table:table-cell office:value-type="string" office:string-value="009/2019" table:formula="of:=HYPERLINK((COM.MICROSOFT.CONCAT(&quot;https://transparencia-repo.mpba.mp.br/Contratos/&quot;;[.C323];&quot;/&quot;;&quot;01. Contrato &quot;;[.B323];&quot;-&quot;;[.C323];&quot;.pdf&quot;));[.D323])" table:style-name="ce124">
            <text:p>009/2019</text:p>
          </table:table-cell>
          <table:table-cell office:value-type="string" table:style-name="ce15">
            <text:p>Aquisição de mobiliários (cadeiras fixas sem braços e cadeiras giratórias com braços e espaldar baixo, cadeiras giratórias com braços e espaldar médio)</text:p>
          </table:table-cell>
          <table:table-cell office:value-type="date" office:date-value="2019-02-21T00:00:00" table:style-name="ce16">
            <text:p>21/2/2019</text:p>
          </table:table-cell>
          <table:table-cell office:value-type="string" table:style-name="ce14">
            <text:p>Pregão Eletrônico 085/2017</text:p>
          </table:table-cell>
          <table:table-cell office:value-type="date" office:date-value="2019-02-21T00:00:00" table:style-name="ce16">
            <text:p>21/2/2019</text:p>
          </table:table-cell>
          <table:table-cell office:value-type="date" office:date-value="2024-02-20T00:00:00" table:style-name="ce16">
            <text:p>20/2/2024</text:p>
          </table:table-cell>
          <table:table-cell office:value-type="string" table:style-name="ce14">
            <text:p>ATIVO</text:p>
          </table:table-cell>
          <table:table-cell office:value-type="string" table:style-name="ce17">
            <text:p>Cadeiras giratórias com braços e espaldar médio</text:p>
          </table:table-cell>
          <table:table-cell table:style-name="ce14"/>
          <table:table-cell office:value-type="float" office:value="499" table:style-name="ce18">
            <text:p>R$ 499,00</text:p>
          </table:table-cell>
          <table:table-cell office:value-type="float" office:value="19" table:style-name="ce14">
            <text:p>19</text:p>
          </table:table-cell>
          <table:table-cell office:value-type="string" table:style-name="ce27">
            <text:p>R$ 9.481,00</text:p>
          </table:table-cell>
          <table:table-cell office:value-type="float" office:value="32906" table:style-name="ce19">
            <text:p>R$ 32.906,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323]&lt;&gt;0;HYPERLINK((COM.MICROSOFT.CONCAT(&quot;https://transparencia-repo.mpba.mp.br/Contratos/&quot;;[.C323];&quot;/&quot;;&quot;01. Contrato &quot;;[.B323];&quot;-&quot;;[.C323];&quot; - Aditivos&quot;;&quot;.pdf&quot;));[.V323]);HYPERLINK(&quot;https://transparencia-repo.mpba.mp.br/semAditivo.pdf&quot;;[.V323]))" table:style-name="ce14">
            <text:p>0</text:p>
          </table:table-cell>
          <table:table-cell office:value-type="float" office:value="0" table:style-name="ce125">
            <text:p>0</text:p>
          </table:table-cell>
          <table:covered-table-cell/>
          <table:table-cell table:number-columns-repeated="16361"/>
        </table:table-row>
        <table:table-row table:style-name="ro48">
          <table:table-cell office:value-type="float" office:value="4" table:formula="of:=SEARCH(&quot;/&quot;;[.D324])" table:style-name="ce122">
            <text:p>4</text:p>
          </table:table-cell>
          <table:table-cell office:value-type="string" office:string-value="009" table:formula="of:=MID([.D324];1;[.A324]-1)" table:style-name="ce122">
            <text:p>009</text:p>
          </table:table-cell>
          <table:table-cell office:value-type="string" office:string-value="2019" table:formula="of:=MID([.D324];[.A324]+1;4)" table:style-name="ce122">
            <text:p>2019</text:p>
          </table:table-cell>
          <table:table-cell office:value-type="string" table:style-name="ce123">
            <text:p>009/2019</text:p>
          </table:table-cell>
          <table:table-cell office:value-type="string" office:string-value="009/2019" table:formula="of:=HYPERLINK((COM.MICROSOFT.CONCAT(&quot;https://transparencia-repo.mpba.mp.br/Contratos/&quot;;[.C324];&quot;/&quot;;&quot;01. Contrato &quot;;[.B324];&quot;-&quot;;[.C324];&quot;.pdf&quot;));[.D324])" table:style-name="ce124">
            <text:p>009/2019</text:p>
          </table:table-cell>
          <table:table-cell office:value-type="string" table:style-name="ce15">
            <text:p>Aquisição de mobiliários (cadeiras fixas sem braços e cadeiras giratórias com braços e espaldar baixo, cadeiras giratórias com braços e espaldar médio)</text:p>
          </table:table-cell>
          <table:table-cell office:value-type="date" office:date-value="2019-02-21T00:00:00" table:style-name="ce16">
            <text:p>21/2/2019</text:p>
          </table:table-cell>
          <table:table-cell office:value-type="string" table:style-name="ce14">
            <text:p>Pregão Eletrônico 085/2017</text:p>
          </table:table-cell>
          <table:table-cell office:value-type="date" office:date-value="2019-02-21T00:00:00" table:style-name="ce16">
            <text:p>21/2/2019</text:p>
          </table:table-cell>
          <table:table-cell office:value-type="date" office:date-value="2024-02-20T00:00:00" table:style-name="ce16">
            <text:p>20/2/2024</text:p>
          </table:table-cell>
          <table:table-cell office:value-type="string" table:style-name="ce14">
            <text:p>ATIVO</text:p>
          </table:table-cell>
          <table:table-cell office:value-type="string" table:style-name="ce17">
            <text:p>Cadeiras giratórias com braços e espaldar médio</text:p>
          </table:table-cell>
          <table:table-cell office:value-type="string" table:style-name="ce14">
            <text:p>unidade do bem</text:p>
          </table:table-cell>
          <table:table-cell office:value-type="float" office:value="499" table:style-name="ce18">
            <text:p>R$ 499,00</text:p>
          </table:table-cell>
          <table:table-cell office:value-type="float" office:value="19" table:style-name="ce14">
            <text:p>19</text:p>
          </table:table-cell>
          <table:table-cell office:value-type="string" table:style-name="ce27">
            <text:p>R$ 9.481,00</text:p>
          </table:table-cell>
          <table:table-cell office:value-type="float" office:value="32906" table:style-name="ce19">
            <text:p>R$ 32.906,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324]&lt;&gt;0;HYPERLINK((COM.MICROSOFT.CONCAT(&quot;https://transparencia-repo.mpba.mp.br/Contratos/&quot;;[.C324];&quot;/&quot;;&quot;01. Contrato &quot;;[.B324];&quot;-&quot;;[.C324];&quot; - Aditivos&quot;;&quot;.pdf&quot;));[.V324]);HYPERLINK(&quot;https://transparencia-repo.mpba.mp.br/semAditivo.pdf&quot;;[.V324]))" table:style-name="ce14">
            <text:p>0</text:p>
          </table:table-cell>
          <table:table-cell office:value-type="float" office:value="0" table:style-name="ce125">
            <text:p>0</text:p>
          </table:table-cell>
          <table:covered-table-cell/>
          <table:table-cell table:number-columns-repeated="16361"/>
        </table:table-row>
        <table:table-row table:style-name="ro48">
          <table:table-cell office:value-type="float" office:value="4" table:formula="of:=SEARCH(&quot;/&quot;;[.D325])" table:style-name="ce122">
            <text:p>4</text:p>
          </table:table-cell>
          <table:table-cell office:value-type="string" office:string-value="009" table:formula="of:=MID([.D325];1;[.A325]-1)" table:style-name="ce122">
            <text:p>009</text:p>
          </table:table-cell>
          <table:table-cell office:value-type="string" office:string-value="2019" table:formula="of:=MID([.D325];[.A325]+1;4)" table:style-name="ce122">
            <text:p>2019</text:p>
          </table:table-cell>
          <table:table-cell office:value-type="string" table:style-name="ce123">
            <text:p>009/2019</text:p>
          </table:table-cell>
          <table:table-cell office:value-type="string" office:string-value="009/2019" table:formula="of:=HYPERLINK((COM.MICROSOFT.CONCAT(&quot;https://transparencia-repo.mpba.mp.br/Contratos/&quot;;[.C325];&quot;/&quot;;&quot;01. Contrato &quot;;[.B325];&quot;-&quot;;[.C325];&quot;.pdf&quot;));[.D325])" table:style-name="ce124">
            <text:p>009/2019</text:p>
          </table:table-cell>
          <table:table-cell office:value-type="string" table:style-name="ce15">
            <text:p>Aquisição de mobiliários (cadeiras fixas sem braços e cadeiras giratórias com braços e espaldar baixo, cadeiras giratórias com braços e espaldar médio)</text:p>
          </table:table-cell>
          <table:table-cell office:value-type="date" office:date-value="2019-02-21T00:00:00" table:style-name="ce16">
            <text:p>21/2/2019</text:p>
          </table:table-cell>
          <table:table-cell office:value-type="string" table:style-name="ce14">
            <text:p>Pregão Eletrônico 085/2017</text:p>
          </table:table-cell>
          <table:table-cell office:value-type="date" office:date-value="2019-02-21T00:00:00" table:style-name="ce16">
            <text:p>21/2/2019</text:p>
          </table:table-cell>
          <table:table-cell office:value-type="date" office:date-value="2024-02-20T00:00:00" table:style-name="ce16">
            <text:p>20/2/2024</text:p>
          </table:table-cell>
          <table:table-cell office:value-type="string" table:style-name="ce14">
            <text:p>ATIVO</text:p>
          </table:table-cell>
          <table:table-cell office:value-type="string" table:style-name="ce17">
            <text:p>Cadeiras giratórias com braços e espaldar médio</text:p>
          </table:table-cell>
          <table:table-cell table:style-name="ce14"/>
          <table:table-cell office:value-type="float" office:value="499" table:style-name="ce18">
            <text:p>R$ 499,00</text:p>
          </table:table-cell>
          <table:table-cell office:value-type="float" office:value="19" table:style-name="ce14">
            <text:p>19</text:p>
          </table:table-cell>
          <table:table-cell office:value-type="string" table:style-name="ce27">
            <text:p>R$ 9.481,00</text:p>
          </table:table-cell>
          <table:table-cell office:value-type="float" office:value="32906" table:style-name="ce19">
            <text:p>R$ 32.906,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325]&lt;&gt;0;HYPERLINK((COM.MICROSOFT.CONCAT(&quot;https://transparencia-repo.mpba.mp.br/Contratos/&quot;;[.C325];&quot;/&quot;;&quot;01. Contrato &quot;;[.B325];&quot;-&quot;;[.C325];&quot; - Aditivos&quot;;&quot;.pdf&quot;));[.V325]);HYPERLINK(&quot;https://transparencia-repo.mpba.mp.br/semAditivo.pdf&quot;;[.V325]))" table:style-name="ce14">
            <text:p>0</text:p>
          </table:table-cell>
          <table:table-cell office:value-type="float" office:value="0" table:style-name="ce125">
            <text:p>0</text:p>
          </table:table-cell>
          <table:covered-table-cell/>
          <table:table-cell table:number-columns-repeated="16361"/>
        </table:table-row>
        <table:table-row table:style-name="ro48">
          <table:table-cell office:value-type="float" office:value="4" table:formula="of:=SEARCH(&quot;/&quot;;[.D326])" table:style-name="ce122">
            <text:p>4</text:p>
          </table:table-cell>
          <table:table-cell office:value-type="string" office:string-value="009" table:formula="of:=MID([.D326];1;[.A326]-1)" table:style-name="ce122">
            <text:p>009</text:p>
          </table:table-cell>
          <table:table-cell office:value-type="string" office:string-value="2019" table:formula="of:=MID([.D326];[.A326]+1;4)" table:style-name="ce122">
            <text:p>2019</text:p>
          </table:table-cell>
          <table:table-cell office:value-type="string" table:style-name="ce123">
            <text:p>009/2019</text:p>
          </table:table-cell>
          <table:table-cell office:value-type="string" office:string-value="009/2019" table:formula="of:=HYPERLINK((COM.MICROSOFT.CONCAT(&quot;https://transparencia-repo.mpba.mp.br/Contratos/&quot;;[.C326];&quot;/&quot;;&quot;01. Contrato &quot;;[.B326];&quot;-&quot;;[.C326];&quot;.pdf&quot;));[.D326])" table:style-name="ce124">
            <text:p>009/2019</text:p>
          </table:table-cell>
          <table:table-cell office:value-type="string" table:style-name="ce15">
            <text:p>Aquisição de mobiliários (cadeiras fixas sem braços e cadeiras giratórias com braços e espaldar baixo, cadeiras giratórias com braços e espaldar médio)</text:p>
          </table:table-cell>
          <table:table-cell office:value-type="date" office:date-value="2019-02-21T00:00:00" table:style-name="ce16">
            <text:p>21/2/2019</text:p>
          </table:table-cell>
          <table:table-cell office:value-type="string" table:style-name="ce14">
            <text:p>Pregão Eletrônico 085/2017</text:p>
          </table:table-cell>
          <table:table-cell office:value-type="date" office:date-value="2019-02-21T00:00:00" table:style-name="ce16">
            <text:p>21/2/2019</text:p>
          </table:table-cell>
          <table:table-cell office:value-type="date" office:date-value="2024-02-20T00:00:00" table:style-name="ce16">
            <text:p>20/2/2024</text:p>
          </table:table-cell>
          <table:table-cell office:value-type="string" table:style-name="ce14">
            <text:p>ATIVO</text:p>
          </table:table-cell>
          <table:table-cell office:value-type="string" table:style-name="ce17">
            <text:p>Cadeiras giratórias com braços e espaldar médio</text:p>
          </table:table-cell>
          <table:table-cell office:value-type="string" table:style-name="ce14">
            <text:p>unidade do bem</text:p>
          </table:table-cell>
          <table:table-cell office:value-type="float" office:value="499" table:style-name="ce18">
            <text:p>R$ 499,00</text:p>
          </table:table-cell>
          <table:table-cell office:value-type="float" office:value="19" table:style-name="ce14">
            <text:p>19</text:p>
          </table:table-cell>
          <table:table-cell office:value-type="string" table:style-name="ce27">
            <text:p>R$ 9.481,00</text:p>
          </table:table-cell>
          <table:table-cell office:value-type="float" office:value="32906" table:style-name="ce19">
            <text:p>R$ 32.906,00</text:p>
          </table:table-cell>
          <table:table-cell office:value-type="string" table:style-name="ce14">
            <text:p>Empresa Unne Indústria e Comércio de Mobiliário e Componentes Ltda</text:p>
          </table:table-cell>
          <table:table-cell office:value-type="string" table:style-name="ce14">
            <text:p>24043173000155</text:p>
          </table:table-cell>
          <table:table-cell office:value-type="string" table:style-name="ce14">
            <text:p>Matheus Antônio da Rocha (representante legal)</text:p>
          </table:table-cell>
          <table:table-cell office:value-type="float" office:value="0" table:formula="of:=IF([.V326]&lt;&gt;0;HYPERLINK((COM.MICROSOFT.CONCAT(&quot;https://transparencia-repo.mpba.mp.br/Contratos/&quot;;[.C326];&quot;/&quot;;&quot;01. Contrato &quot;;[.B326];&quot;-&quot;;[.C326];&quot; - Aditivos&quot;;&quot;.pdf&quot;));[.V326]);HYPERLINK(&quot;https://transparencia-repo.mpba.mp.br/semAditivo.pdf&quot;;[.V326]))" table:style-name="ce14">
            <text:p>0</text:p>
          </table:table-cell>
          <table:table-cell office:value-type="float" office:value="0" table:style-name="ce125">
            <text:p>0</text:p>
          </table:table-cell>
          <table:covered-table-cell/>
          <table:table-cell table:number-columns-repeated="16361"/>
        </table:table-row>
        <table:table-row table:style-name="ro57">
          <table:table-cell office:value-type="float" office:value="4" table:formula="of:=SEARCH(&quot;/&quot;;[.D327])" table:style-name="ce122">
            <text:p>4</text:p>
          </table:table-cell>
          <table:table-cell office:value-type="string" office:string-value="016" table:formula="of:=MID([.D327];1;[.A327]-1)" table:style-name="ce122">
            <text:p>016</text:p>
          </table:table-cell>
          <table:table-cell office:value-type="string" office:string-value="2019" table:formula="of:=MID([.D327];[.A327]+1;4)" table:style-name="ce122">
            <text:p>2019</text:p>
          </table:table-cell>
          <table:table-cell office:value-type="string" table:style-name="ce123">
            <text:p>016/2019</text:p>
          </table:table-cell>
          <table:table-cell office:value-type="string" office:string-value="016/2019" table:formula="of:=HYPERLINK((COM.MICROSOFT.CONCAT(&quot;https://transparencia-repo.mpba.mp.br/Contratos/&quot;;[.C327];&quot;/&quot;;&quot;01. Contrato &quot;;[.B327];&quot;-&quot;;[.C327];&quot;.pdf&quot;));[.D327])" table:style-name="ce124">
            <text:p>016/2019</text:p>
          </table:table-cell>
          <table:table-cell office:value-type="string" table:style-name="ce15">
            <text:p>Locação de imóvel urbano para fins não residenciais, destinado ao funcionamento da Promotoria de Justiça Regional de Brumado.</text:p>
          </table:table-cell>
          <table:table-cell office:value-type="date" office:date-value="2019-02-27T00:00:00" table:style-name="ce16">
            <text:p>27/2/2019</text:p>
          </table:table-cell>
          <table:table-cell office:value-type="string" table:style-name="ce14">
            <text:p>Dispensa 002/2019-DADM</text:p>
          </table:table-cell>
          <table:table-cell office:value-type="date" office:date-value="2019-03-01T00:00:00" table:style-name="ce16">
            <text:p>1/3/2019</text:p>
          </table:table-cell>
          <table:table-cell office:value-type="date" office:date-value="2024-02-28T00:00:00" table:style-name="ce16">
            <text:p>28/2/2024</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3500" table:style-name="ce18">
            <text:p>R$ 3.500,00</text:p>
          </table:table-cell>
          <table:table-cell office:value-type="float" office:value="12" table:style-name="ce14">
            <text:p>12</text:p>
          </table:table-cell>
          <table:table-cell office:value-type="float" office:value="42000" table:style-name="ce20">
            <text:p>R$ 42.000,00</text:p>
          </table:table-cell>
          <table:table-cell office:value-type="float" office:value="42000" table:style-name="ce19">
            <text:p>R$ 42.000,00</text:p>
          </table:table-cell>
          <table:table-cell office:value-type="string" table:style-name="ce14">
            <text:p>Espólio de Gildazio Moreno Soares</text:p>
          </table:table-cell>
          <table:table-cell office:value-type="string" table:style-name="ce14">
            <text:p>Não se aplica</text:p>
          </table:table-cell>
          <table:table-cell office:value-type="string" table:style-name="ce14">
            <text:p>Valdique Lima Dias Soares(inventariante)</text:p>
          </table:table-cell>
          <table:table-cell office:value-type="float" office:value="0" table:formula="of:=IF([.V327]&lt;&gt;0;HYPERLINK((COM.MICROSOFT.CONCAT(&quot;https://transparencia-repo.mpba.mp.br/Contratos/&quot;;[.C327];&quot;/&quot;;&quot;01. Contrato &quot;;[.B327];&quot;-&quot;;[.C327];&quot; - Aditivos&quot;;&quot;.pdf&quot;));[.V327]);HYPERLINK(&quot;https://transparencia-repo.mpba.mp.br/semAditivo.pdf&quot;;[.V327]))" table:style-name="ce14">
            <text:p>0</text:p>
          </table:table-cell>
          <table:table-cell office:value-type="float" office:value="0" table:style-name="ce125">
            <text:p>0</text:p>
          </table:table-cell>
          <table:table-cell table:number-columns-repeated="16362" table:style-name="ce1"/>
        </table:table-row>
        <table:table-row table:style-name="ro28">
          <table:table-cell office:value-type="float" office:value="4" table:formula="of:=SEARCH(&quot;/&quot;;[.D328])" table:style-name="ce122">
            <text:p>4</text:p>
          </table:table-cell>
          <table:table-cell office:value-type="string" office:string-value="018" table:formula="of:=MID([.D328];1;[.A328]-1)" table:style-name="ce122">
            <text:p>018</text:p>
          </table:table-cell>
          <table:table-cell office:value-type="string" office:string-value="2019" table:formula="of:=MID([.D328];[.A328]+1;4)" table:style-name="ce122">
            <text:p>2019</text:p>
          </table:table-cell>
          <table:table-cell office:value-type="string" table:style-name="ce123">
            <text:p>018/2019</text:p>
          </table:table-cell>
          <table:table-cell office:value-type="string" office:string-value="018/2019" table:formula="of:=HYPERLINK((COM.MICROSOFT.CONCAT(&quot;https://transparencia-repo.mpba.mp.br/Contratos/&quot;;[.C328];&quot;/&quot;;&quot;01. Contrato &quot;;[.B328];&quot;-&quot;;[.C328];&quot;.pdf&quot;));[.D328])" table:style-name="ce124">
            <text:p>018/2019</text:p>
          </table:table-cell>
          <table:table-cell office:value-type="string" table:style-name="ce15">
            <text:p>Prestação de serviços de locação de 01 (uma) plataforma de comunicação composta de uma central telefônica digital CPA-T temporal (TDM-PCM/IP) com possibilidade de utilização da tecnologia de voz sobre IP em rede LAN/MAN/WAN, po rmeio de interface/equipamento incorporado à central, e de aparelhos telefônicos digitais, incluindo a instalação, configuração, programação, testes dos equipamentos, manutenção preventiva e corretiva, reposição de peças, além de todos os materiais de consumo e treinamento necessários `aplena execução dos serviços</text:p>
          </table:table-cell>
          <table:table-cell office:value-type="date" office:date-value="2019-03-07T00:00:00" table:style-name="ce16">
            <text:p>7/3/2019</text:p>
          </table:table-cell>
          <table:table-cell office:value-type="string" table:style-name="ce14">
            <text:p>Pregão Eletrônico 088/2018</text:p>
          </table:table-cell>
          <table:table-cell office:value-type="date" office:date-value="2019-03-01T00:00:00" table:style-name="ce16">
            <text:p>1/3/2019</text:p>
          </table:table-cell>
          <table:table-cell office:value-type="date" office:date-value="2023-02-28T00:00:00" table:style-name="ce16">
            <text:p>28/2/2023</text:p>
          </table:table-cell>
          <table:table-cell office:value-type="string" table:style-name="ce14">
            <text:p>ATIVO</text:p>
          </table:table-cell>
          <table:table-cell office:value-type="string" table:style-name="ce17">
            <text:p>Prestação de Serviços</text:p>
          </table:table-cell>
          <table:table-cell office:value-type="string" table:style-name="ce14">
            <text:p>mês</text:p>
          </table:table-cell>
          <table:table-cell office:value-type="float" office:value="4130" table:style-name="ce18">
            <text:p>R$ 4.130,00</text:p>
          </table:table-cell>
          <table:table-cell office:value-type="float" office:value="12" table:style-name="ce14">
            <text:p>12</text:p>
          </table:table-cell>
          <table:table-cell office:value-type="float" office:value="49560" table:style-name="ce20">
            <text:p>R$ 49.560,00</text:p>
          </table:table-cell>
          <table:table-cell office:value-type="float" office:value="49560" table:style-name="ce19">
            <text:p>R$ 49.560,00</text:p>
          </table:table-cell>
          <table:table-cell office:value-type="string" table:style-name="ce14">
            <text:p>Empresa Nice Solutions Telecomunicações do Nordeste Ltda-EPP</text:p>
          </table:table-cell>
          <table:table-cell office:value-type="string" table:style-name="ce14">
            <text:p>07536269000136</text:p>
          </table:table-cell>
          <table:table-cell office:value-type="string" table:style-name="ce14">
            <text:p>Luiz Duarte dos Santos Junior (representante legal)</text:p>
          </table:table-cell>
          <table:table-cell office:value-type="float" office:value="3" table:formula="of:=IF([.V328]&lt;&gt;0;HYPERLINK((COM.MICROSOFT.CONCAT(&quot;https://transparencia-repo.mpba.mp.br/Contratos/&quot;;[.C328];&quot;/&quot;;&quot;01. Contrato &quot;;[.B328];&quot;-&quot;;[.C328];&quot; - Aditivos&quot;;&quot;.pdf&quot;));[.V328]);HYPERLINK(&quot;https://transparencia-repo.mpba.mp.br/semAditivo.pdf&quot;;[.V328]))" table:style-name="ce14">
            <text:p>3</text:p>
          </table:table-cell>
          <table:table-cell office:value-type="float" office:value="3" table:style-name="ce125">
            <text:p>3</text:p>
          </table:table-cell>
          <table:table-cell table:number-columns-repeated="16362" table:style-name="ce1"/>
        </table:table-row>
        <table:table-row table:style-name="ro38">
          <table:table-cell office:value-type="float" office:value="4" table:formula="of:=SEARCH(&quot;/&quot;;[.D329])" table:style-name="ce122">
            <text:p>4</text:p>
          </table:table-cell>
          <table:table-cell office:value-type="string" office:string-value="031" table:formula="of:=MID([.D329];1;[.A329]-1)" table:style-name="ce122">
            <text:p>031</text:p>
          </table:table-cell>
          <table:table-cell office:value-type="string" office:string-value="2019" table:formula="of:=MID([.D329];[.A329]+1;4)" table:style-name="ce122">
            <text:p>2019</text:p>
          </table:table-cell>
          <table:table-cell office:value-type="string" table:style-name="ce123">
            <text:p>031/2019</text:p>
          </table:table-cell>
          <table:table-cell office:value-type="string" office:string-value="031/2019" table:formula="of:=HYPERLINK((COM.MICROSOFT.CONCAT(&quot;https://transparencia-repo.mpba.mp.br/Contratos/&quot;;[.C329];&quot;/&quot;;&quot;01. Contrato &quot;;[.B329];&quot;-&quot;;[.C329];&quot;.pdf&quot;));[.D329])" table:style-name="ce124">
            <text:p>031/2019</text:p>
          </table:table-cell>
          <table:table-cell office:value-type="string" table:style-name="ce15">
            <text:p>Prestação de serviços de seguro ramo automóve/responsabilldade civil facultativa de veículo - RCF-V. com cobertura adicional para vidros, retrovisores e assistência técnica 24 (vinte e quatro) horas, para os veiculos da frota do Ministério Público do Estado da Bahia, próprios elou a ele cedidos, na capital e interior do Estado da Bahia.</text:p>
          </table:table-cell>
          <table:table-cell office:value-type="date" office:date-value="2019-03-29T00:00:00" table:style-name="ce16">
            <text:p>29/3/2019</text:p>
          </table:table-cell>
          <table:table-cell office:value-type="string" table:style-name="ce14">
            <text:p>Pregão Eletrônico 104/2018</text:p>
          </table:table-cell>
          <table:table-cell office:value-type="date" office:date-value="2019-03-31T00:00:00" table:style-name="ce16">
            <text:p>31/3/2019</text:p>
          </table:table-cell>
          <table:table-cell office:value-type="date" office:date-value="2022-03-31T00:00:00" table:style-name="ce16">
            <text:p>31/3/2022</text:p>
          </table:table-cell>
          <table:table-cell office:value-type="string" table:style-name="ce14">
            <text:p>ATIVO</text:p>
          </table:table-cell>
          <table:table-cell office:value-type="string" table:style-name="ce17">
            <text:p>Apólice<text:s/></text:p>
          </table:table-cell>
          <table:table-cell office:value-type="string" table:style-name="ce14">
            <text:p>ano</text:p>
          </table:table-cell>
          <table:table-cell office:value-type="float" office:value="69184.37" table:style-name="ce18">
            <text:p>R$ 69.184,37</text:p>
          </table:table-cell>
          <table:table-cell office:value-type="float" office:value="1" table:style-name="ce14">
            <text:p>1</text:p>
          </table:table-cell>
          <table:table-cell office:value-type="float" office:value="69184.37" table:style-name="ce19">
            <text:p>R$ 69.184,37</text:p>
          </table:table-cell>
          <table:table-cell office:value-type="float" office:value="69184.37" table:style-name="ce19">
            <text:p>R$ 69.184,37</text:p>
          </table:table-cell>
          <table:table-cell office:value-type="string" table:style-name="ce14">
            <text:p>Gente Seguradora S/A</text:p>
          </table:table-cell>
          <table:table-cell office:value-type="string" table:style-name="ce14">
            <text:p>90180605000102</text:p>
          </table:table-cell>
          <table:table-cell office:value-type="string" table:style-name="ce14">
            <text:p>Marcelo Wais (representante legal)</text:p>
          </table:table-cell>
          <table:table-cell office:value-type="float" office:value="6" table:formula="of:=IF([.V329]&lt;&gt;0;HYPERLINK((COM.MICROSOFT.CONCAT(&quot;https://transparencia-repo.mpba.mp.br/Contratos/&quot;;[.C329];&quot;/&quot;;&quot;01. Contrato &quot;;[.B329];&quot;-&quot;;[.C329];&quot; - Aditivos&quot;;&quot;.pdf&quot;));[.V329]);HYPERLINK(&quot;https://transparencia-repo.mpba.mp.br/semAditivo.pdf&quot;;[.V329]))" table:style-name="ce14">
            <text:p>6</text:p>
          </table:table-cell>
          <table:table-cell office:value-type="float" office:value="6" table:style-name="ce125">
            <text:p>6</text:p>
          </table:table-cell>
          <table:table-cell table:number-columns-repeated="16362" table:style-name="ce1"/>
        </table:table-row>
        <table:table-row table:style-name="ro4">
          <table:table-cell office:value-type="float" office:value="4" table:formula="of:=SEARCH(&quot;/&quot;;[.D330])" table:style-name="ce122">
            <text:p>4</text:p>
          </table:table-cell>
          <table:table-cell office:value-type="string" office:string-value="034" table:formula="of:=MID([.D330];1;[.A330]-1)" table:style-name="ce122">
            <text:p>034</text:p>
          </table:table-cell>
          <table:table-cell office:value-type="string" office:string-value="2019" table:formula="of:=MID([.D330];[.A330]+1;4)" table:style-name="ce122">
            <text:p>2019</text:p>
          </table:table-cell>
          <table:table-cell office:value-type="string" table:style-name="ce123">
            <text:p>034/2019</text:p>
          </table:table-cell>
          <table:table-cell office:value-type="string" office:string-value="034/2019" table:formula="of:=HYPERLINK((COM.MICROSOFT.CONCAT(&quot;https://transparencia-repo.mpba.mp.br/Contratos/&quot;;[.C330];&quot;/&quot;;&quot;01. Contrato &quot;;[.B330];&quot;-&quot;;[.C330];&quot;.pdf&quot;));[.D330])" table:style-name="ce124">
            <text:p>034/2019</text:p>
          </table:table-cell>
          <table:table-cell office:value-type="string" table:style-name="ce15">
            <text:p>Aquisição de estações de trabalho ET01 e estações de trabalho ET 02.</text:p>
          </table:table-cell>
          <table:table-cell office:value-type="date" office:date-value="2019-04-03T00:00:00" table:style-name="ce16">
            <text:p>3/4/2019</text:p>
          </table:table-cell>
          <table:table-cell office:value-type="string" table:style-name="ce14">
            <text:p>Pregão Eletrônico 087/2017</text:p>
          </table:table-cell>
          <table:table-cell office:value-type="date" office:date-value="2019-04-03T00:00:00" table:style-name="ce16">
            <text:p>3/4/2019</text:p>
          </table:table-cell>
          <table:table-cell office:value-type="date" office:date-value="2024-04-02T00:00:00" table:style-name="ce16">
            <text:p>2/4/2024</text:p>
          </table:table-cell>
          <table:table-cell office:value-type="string" table:style-name="ce14">
            <text:p>ATIVO</text:p>
          </table:table-cell>
          <table:table-cell office:value-type="string" table:style-name="ce17">
            <text:p>Estação de trabalho ET 01 - medindo 1350/600 X 1350/600 X 740 mm, em BP argila.</text:p>
          </table:table-cell>
          <table:table-cell office:value-type="string" table:style-name="ce14">
            <text:p>Unidade do bem</text:p>
          </table:table-cell>
          <table:table-cell office:value-type="float" office:value="931.11" table:style-name="ce18">
            <text:p>R$ 931,11</text:p>
          </table:table-cell>
          <table:table-cell office:value-type="float" office:value="15" table:style-name="ce14">
            <text:p>15</text:p>
          </table:table-cell>
          <table:table-cell office:value-type="string" table:style-name="ce14">
            <text:p>R$ 13.966,65</text:p>
          </table:table-cell>
          <table:table-cell office:value-type="float" office:value="28456.65" table:style-name="ce19">
            <text:p>R$ 28.456,65</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30]&lt;&gt;0;HYPERLINK((COM.MICROSOFT.CONCAT(&quot;https://transparencia-repo.mpba.mp.br/Contratos/&quot;;[.C330];&quot;/&quot;;&quot;01. Contrato &quot;;[.B330];&quot;-&quot;;[.C330];&quot; - Aditivos&quot;;&quot;.pdf&quot;));[.V330]);HYPERLINK(&quot;https://transparencia-repo.mpba.mp.br/semAditivo.pdf&quot;;[.V330]))" table:style-name="ce14">
            <text:p>0</text:p>
          </table:table-cell>
          <table:table-cell office:value-type="float" office:value="0" table:style-name="ce125">
            <text:p>0</text:p>
          </table:table-cell>
          <table:table-cell table:number-columns-spanned="1" table:number-rows-spanned="2" table:style-name="ce127"/>
          <table:table-cell table:number-columns-repeated="16361"/>
        </table:table-row>
        <table:table-row table:style-name="ro4">
          <table:table-cell office:value-type="float" office:value="4" table:formula="of:=SEARCH(&quot;/&quot;;[.D331])" table:style-name="ce122">
            <text:p>4</text:p>
          </table:table-cell>
          <table:table-cell office:value-type="string" office:string-value="034" table:formula="of:=MID([.D331];1;[.A331]-1)" table:style-name="ce122">
            <text:p>034</text:p>
          </table:table-cell>
          <table:table-cell office:value-type="string" office:string-value="2019" table:formula="of:=MID([.D331];[.A331]+1;4)" table:style-name="ce122">
            <text:p>2019</text:p>
          </table:table-cell>
          <table:table-cell office:value-type="string" table:style-name="ce123">
            <text:p>034/2019</text:p>
          </table:table-cell>
          <table:table-cell office:value-type="string" office:string-value="034/2019" table:formula="of:=HYPERLINK((COM.MICROSOFT.CONCAT(&quot;https://transparencia-repo.mpba.mp.br/Contratos/&quot;;[.C331];&quot;/&quot;;&quot;01. Contrato &quot;;[.B331];&quot;-&quot;;[.C331];&quot;.pdf&quot;));[.D331])" table:style-name="ce124">
            <text:p>034/2019</text:p>
          </table:table-cell>
          <table:table-cell office:value-type="string" table:style-name="ce15">
            <text:p>Aquisição de estações de trabalho ET01 e estações de trabalho ET 02.</text:p>
          </table:table-cell>
          <table:table-cell office:value-type="date" office:date-value="2019-04-03T00:00:00" table:style-name="ce16">
            <text:p>3/4/2019</text:p>
          </table:table-cell>
          <table:table-cell office:value-type="string" table:style-name="ce14">
            <text:p>Pregão Eletrônico 087/2017</text:p>
          </table:table-cell>
          <table:table-cell office:value-type="date" office:date-value="2019-04-03T00:00:00" table:style-name="ce16">
            <text:p>3/4/2019</text:p>
          </table:table-cell>
          <table:table-cell office:value-type="date" office:date-value="2024-04-02T00:00:00" table:style-name="ce16">
            <text:p>2/4/2024</text:p>
          </table:table-cell>
          <table:table-cell office:value-type="string" table:style-name="ce14">
            <text:p>ATIVO</text:p>
          </table:table-cell>
          <table:table-cell office:value-type="string" table:style-name="ce17">
            <text:p>Estação de trabalho ET 01 - medindo 1350/600 X 1350/600 X 740 mm, em BP argila.</text:p>
          </table:table-cell>
          <table:table-cell office:value-type="string" table:style-name="ce14">
            <text:p>Unidade do bem</text:p>
          </table:table-cell>
          <table:table-cell office:value-type="float" office:value="931.11" table:style-name="ce18">
            <text:p>R$ 931,11</text:p>
          </table:table-cell>
          <table:table-cell office:value-type="float" office:value="15" table:style-name="ce14">
            <text:p>15</text:p>
          </table:table-cell>
          <table:table-cell office:value-type="string" table:style-name="ce14">
            <text:p>R$ 13.966,65</text:p>
          </table:table-cell>
          <table:table-cell office:value-type="float" office:value="28456.65" table:style-name="ce19">
            <text:p>R$ 28.456,65</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Representante legal)</text:p>
          </table:table-cell>
          <table:table-cell office:value-type="float" office:value="0" table:formula="of:=IF([.V331]&lt;&gt;0;HYPERLINK((COM.MICROSOFT.CONCAT(&quot;https://transparencia-repo.mpba.mp.br/Contratos/&quot;;[.C331];&quot;/&quot;;&quot;01. Contrato &quot;;[.B331];&quot;-&quot;;[.C331];&quot; - Aditivos&quot;;&quot;.pdf&quot;));[.V331]);HYPERLINK(&quot;https://transparencia-repo.mpba.mp.br/semAditivo.pdf&quot;;[.V331]))" table:style-name="ce14">
            <text:p>0</text:p>
          </table:table-cell>
          <table:table-cell office:value-type="float" office:value="0" table:style-name="ce125">
            <text:p>0</text:p>
          </table:table-cell>
          <table:covered-table-cell/>
          <table:table-cell table:number-columns-repeated="16361"/>
        </table:table-row>
        <table:table-row table:style-name="ro4">
          <table:table-cell office:value-type="float" office:value="4" table:formula="of:=SEARCH(&quot;/&quot;;[.D332])" table:style-name="ce122">
            <text:p>4</text:p>
          </table:table-cell>
          <table:table-cell office:value-type="string" office:string-value="034" table:formula="of:=MID([.D332];1;[.A332]-1)" table:style-name="ce122">
            <text:p>034</text:p>
          </table:table-cell>
          <table:table-cell office:value-type="string" office:string-value="2019" table:formula="of:=MID([.D332];[.A332]+1;4)" table:style-name="ce122">
            <text:p>2019</text:p>
          </table:table-cell>
          <table:table-cell office:value-type="string" table:style-name="ce123">
            <text:p>034/2019</text:p>
          </table:table-cell>
          <table:table-cell office:value-type="string" office:string-value="034/2019" table:formula="of:=HYPERLINK((COM.MICROSOFT.CONCAT(&quot;https://transparencia-repo.mpba.mp.br/Contratos/&quot;;[.C332];&quot;/&quot;;&quot;01. Contrato &quot;;[.B332];&quot;-&quot;;[.C332];&quot;.pdf&quot;));[.D332])" table:style-name="ce124">
            <text:p>034/2019</text:p>
          </table:table-cell>
          <table:table-cell office:value-type="string" table:style-name="ce15">
            <text:p>Aquisição de estações de trabalho ET01 e estações de trabalho ET 02.</text:p>
          </table:table-cell>
          <table:table-cell office:value-type="date" office:date-value="2019-04-03T00:00:00" table:style-name="ce16">
            <text:p>3/4/2019</text:p>
          </table:table-cell>
          <table:table-cell office:value-type="string" table:style-name="ce14">
            <text:p>Pregão Eletrônico 087/2017</text:p>
          </table:table-cell>
          <table:table-cell office:value-type="date" office:date-value="2019-04-03T00:00:00" table:style-name="ce16">
            <text:p>3/4/2019</text:p>
          </table:table-cell>
          <table:table-cell office:value-type="date" office:date-value="2024-04-02T00:00:00" table:style-name="ce16">
            <text:p>2/4/2024</text:p>
          </table:table-cell>
          <table:table-cell office:value-type="string" table:style-name="ce14">
            <text:p>ATIVO</text:p>
          </table:table-cell>
          <table:table-cell office:value-type="string" table:style-name="ce17">
            <text:p>Estação de trabalho ET 02 - medindo 1500/600 X 1350/750 X 740 mm, em BP argila.</text:p>
          </table:table-cell>
          <table:table-cell office:value-type="string" table:style-name="ce14">
            <text:p>Unidade do bem</text:p>
          </table:table-cell>
          <table:table-cell office:value-type="float" office:value="805" table:style-name="ce18">
            <text:p>R$ 805,00</text:p>
          </table:table-cell>
          <table:table-cell office:value-type="float" office:value="18" table:style-name="ce14">
            <text:p>18</text:p>
          </table:table-cell>
          <table:table-cell office:value-type="string" table:style-name="ce14">
            <text:p>R$ 14.490,00</text:p>
          </table:table-cell>
          <table:table-cell office:value-type="float" office:value="28456.65" table:style-name="ce19">
            <text:p>R$ 28.456,65</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32]&lt;&gt;0;HYPERLINK((COM.MICROSOFT.CONCAT(&quot;https://transparencia-repo.mpba.mp.br/Contratos/&quot;;[.C332];&quot;/&quot;;&quot;01. Contrato &quot;;[.B332];&quot;-&quot;;[.C332];&quot; - Aditivos&quot;;&quot;.pdf&quot;));[.V332]);HYPERLINK(&quot;https://transparencia-repo.mpba.mp.br/semAditivo.pdf&quot;;[.V332]))" table:style-name="ce14">
            <text:p>0</text:p>
          </table:table-cell>
          <table:table-cell office:value-type="float" office:value="0" table:style-name="ce125">
            <text:p>0</text:p>
          </table:table-cell>
          <table:table-cell table:number-columns-spanned="1" table:number-rows-spanned="2" table:style-name="ce127"/>
          <table:table-cell table:number-columns-repeated="16361"/>
        </table:table-row>
        <table:table-row table:style-name="ro4">
          <table:table-cell office:value-type="float" office:value="4" table:formula="of:=SEARCH(&quot;/&quot;;[.D333])" table:style-name="ce122">
            <text:p>4</text:p>
          </table:table-cell>
          <table:table-cell office:value-type="string" office:string-value="034" table:formula="of:=MID([.D333];1;[.A333]-1)" table:style-name="ce122">
            <text:p>034</text:p>
          </table:table-cell>
          <table:table-cell office:value-type="string" office:string-value="2019" table:formula="of:=MID([.D333];[.A333]+1;4)" table:style-name="ce122">
            <text:p>2019</text:p>
          </table:table-cell>
          <table:table-cell office:value-type="string" table:style-name="ce123">
            <text:p>034/2019</text:p>
          </table:table-cell>
          <table:table-cell office:value-type="string" office:string-value="034/2019" table:formula="of:=HYPERLINK((COM.MICROSOFT.CONCAT(&quot;https://transparencia-repo.mpba.mp.br/Contratos/&quot;;[.C333];&quot;/&quot;;&quot;01. Contrato &quot;;[.B333];&quot;-&quot;;[.C333];&quot;.pdf&quot;));[.D333])" table:style-name="ce124">
            <text:p>034/2019</text:p>
          </table:table-cell>
          <table:table-cell office:value-type="string" table:style-name="ce15">
            <text:p>Aquisição de estações de trabalho ET01 e estações de trabalho ET 02.</text:p>
          </table:table-cell>
          <table:table-cell office:value-type="date" office:date-value="2019-04-03T00:00:00" table:style-name="ce16">
            <text:p>3/4/2019</text:p>
          </table:table-cell>
          <table:table-cell office:value-type="string" table:style-name="ce14">
            <text:p>Pregão Eletrônico 087/2017</text:p>
          </table:table-cell>
          <table:table-cell office:value-type="date" office:date-value="2019-04-03T00:00:00" table:style-name="ce16">
            <text:p>3/4/2019</text:p>
          </table:table-cell>
          <table:table-cell office:value-type="date" office:date-value="2024-04-02T00:00:00" table:style-name="ce16">
            <text:p>2/4/2024</text:p>
          </table:table-cell>
          <table:table-cell office:value-type="string" table:style-name="ce14">
            <text:p>ATIVO</text:p>
          </table:table-cell>
          <table:table-cell office:value-type="string" table:style-name="ce17">
            <text:p>Estação de trabalho ET 02 - medindo 1500/600 X 1350/750 X 740 mm, em BP argila.</text:p>
          </table:table-cell>
          <table:table-cell office:value-type="string" table:style-name="ce14">
            <text:p>Unidade do bem</text:p>
          </table:table-cell>
          <table:table-cell office:value-type="float" office:value="805" table:style-name="ce18">
            <text:p>R$ 805,00</text:p>
          </table:table-cell>
          <table:table-cell office:value-type="float" office:value="18" table:style-name="ce14">
            <text:p>18</text:p>
          </table:table-cell>
          <table:table-cell office:value-type="string" table:style-name="ce14">
            <text:p>R$ 14.490,00</text:p>
          </table:table-cell>
          <table:table-cell office:value-type="float" office:value="28456.65" table:style-name="ce19">
            <text:p>R$ 28.456,65</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Representante legal)</text:p>
          </table:table-cell>
          <table:table-cell office:value-type="float" office:value="0" table:formula="of:=IF([.V333]&lt;&gt;0;HYPERLINK((COM.MICROSOFT.CONCAT(&quot;https://transparencia-repo.mpba.mp.br/Contratos/&quot;;[.C333];&quot;/&quot;;&quot;01. Contrato &quot;;[.B333];&quot;-&quot;;[.C333];&quot; - Aditivos&quot;;&quot;.pdf&quot;));[.V333]);HYPERLINK(&quot;https://transparencia-repo.mpba.mp.br/semAditivo.pdf&quot;;[.V333]))" table:style-name="ce14">
            <text:p>0</text:p>
          </table:table-cell>
          <table:table-cell office:value-type="float" office:value="0" table:style-name="ce125">
            <text:p>0</text:p>
          </table:table-cell>
          <table:covered-table-cell/>
          <table:table-cell table:number-columns-repeated="16361"/>
        </table:table-row>
        <table:table-row table:style-name="ro45">
          <table:table-cell office:value-type="float" office:value="4" table:formula="of:=SEARCH(&quot;/&quot;;[.D334])" table:style-name="ce122">
            <text:p>4</text:p>
          </table:table-cell>
          <table:table-cell office:value-type="string" office:string-value="035" table:formula="of:=MID([.D334];1;[.A334]-1)" table:style-name="ce122">
            <text:p>035</text:p>
          </table:table-cell>
          <table:table-cell office:value-type="string" office:string-value="2019" table:formula="of:=MID([.D334];[.A334]+1;4)" table:style-name="ce122">
            <text:p>2019</text:p>
          </table:table-cell>
          <table:table-cell office:value-type="string" table:style-name="ce123">
            <text:p>035/2019</text:p>
          </table:table-cell>
          <table:table-cell office:value-type="string" office:string-value="035/2019" table:formula="of:=HYPERLINK((COM.MICROSOFT.CONCAT(&quot;https://transparencia-repo.mpba.mp.br/Contratos/&quot;;[.C334];&quot;/&quot;;&quot;01. Contrato &quot;;[.B334];&quot;-&quot;;[.C334];&quot;.pdf&quot;));[.D334])" table:style-name="ce124">
            <text:p>035/2019</text:p>
          </table:table-cell>
          <table:table-cell office:value-type="string" table:style-name="ce15">
            <text:p>Aquisição de estações de trabalho ET03, estações de trabalho ET 13, estações de trabalho ET 14, gaveteiros volantes GV 01, mesas de reunião circular RE 03 e mesas componivel para treinamento.</text:p>
          </table:table-cell>
          <table:table-cell office:value-type="date" office:date-value="2019-04-03T00:00:00" table:style-name="ce16">
            <text:p>3/4/2019</text:p>
          </table:table-cell>
          <table:table-cell office:value-type="string" table:style-name="ce14">
            <text:p>Pregão Eletrônico 087/2017</text:p>
          </table:table-cell>
          <table:table-cell office:value-type="date" office:date-value="2019-04-03T00:00:00" table:style-name="ce16">
            <text:p>3/4/2019</text:p>
          </table:table-cell>
          <table:table-cell office:value-type="date" office:date-value="2024-04-02T00:00:00" table:style-name="ce16">
            <text:p>2/4/2024</text:p>
          </table:table-cell>
          <table:table-cell office:value-type="string" table:style-name="ce14">
            <text:p>ATIVO</text:p>
          </table:table-cell>
          <table:table-cell office:value-type="string" table:style-name="ce17">
            <text:p>Estação de trabalho ET 03, medindo 1200 X 600 X 740 mm, com gaveteiro fixc. de 01 gaveta, em BP argila</text:p>
          </table:table-cell>
          <table:table-cell office:value-type="string" table:style-name="ce14">
            <text:p>unidade do bem</text:p>
          </table:table-cell>
          <table:table-cell office:value-type="float" office:value="467" table:style-name="ce18">
            <text:p>R$ 467,00</text:p>
          </table:table-cell>
          <table:table-cell office:value-type="float" office:value="15" table:style-name="ce14">
            <text:p>15</text:p>
          </table:table-cell>
          <table:table-cell office:value-type="string" table:style-name="ce14">
            <text:p>R$ 7.005,00</text:p>
          </table:table-cell>
          <table:table-cell office:value-type="float" office:value="55526" table:style-name="ce19">
            <text:p>R$ 55.526,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34]&lt;&gt;0;HYPERLINK((COM.MICROSOFT.CONCAT(&quot;https://transparencia-repo.mpba.mp.br/Contratos/&quot;;[.C334];&quot;/&quot;;&quot;01. Contrato &quot;;[.B334];&quot;-&quot;;[.C334];&quot; - Aditivos&quot;;&quot;.pdf&quot;));[.V334]);HYPERLINK(&quot;https://transparencia-repo.mpba.mp.br/semAditivo.pdf&quot;;[.V334]))" table:style-name="ce14">
            <text:p>0</text:p>
          </table:table-cell>
          <table:table-cell office:value-type="float" office:value="0" table:style-name="ce125">
            <text:p>0</text:p>
          </table:table-cell>
          <table:table-cell table:number-columns-spanned="1" table:number-rows-spanned="2" table:style-name="ce127"/>
          <table:table-cell table:number-columns-repeated="16361"/>
        </table:table-row>
        <table:table-row table:style-name="ro7">
          <table:table-cell office:value-type="float" office:value="4" table:formula="of:=SEARCH(&quot;/&quot;;[.D335])" table:style-name="ce122">
            <text:p>4</text:p>
          </table:table-cell>
          <table:table-cell office:value-type="string" office:string-value="035" table:formula="of:=MID([.D335];1;[.A335]-1)" table:style-name="ce122">
            <text:p>035</text:p>
          </table:table-cell>
          <table:table-cell office:value-type="string" office:string-value="2019" table:formula="of:=MID([.D335];[.A335]+1;4)" table:style-name="ce122">
            <text:p>2019</text:p>
          </table:table-cell>
          <table:table-cell office:value-type="string" table:style-name="ce123">
            <text:p>035/2019</text:p>
          </table:table-cell>
          <table:table-cell office:value-type="string" office:string-value="035/2019" table:formula="of:=HYPERLINK((COM.MICROSOFT.CONCAT(&quot;https://transparencia-repo.mpba.mp.br/Contratos/&quot;;[.C335];&quot;/&quot;;&quot;01. Contrato &quot;;[.B335];&quot;-&quot;;[.C335];&quot;.pdf&quot;));[.D335])" table:style-name="ce124">
            <text:p>035/2019</text:p>
          </table:table-cell>
          <table:table-cell office:value-type="string" table:style-name="ce15">
            <text:p>Aquisição de estações de trabalho ET03, estações de trabalho ET 13, estações de trabalho ET 14, gaveteiros volantes GV 01, mesas de reunião circular RE 03 e mesas componivel para treinamento.</text:p>
          </table:table-cell>
          <table:table-cell office:value-type="date" office:date-value="2019-04-03T00:00:00" table:style-name="ce16">
            <text:p>3/4/2019</text:p>
          </table:table-cell>
          <table:table-cell office:value-type="string" table:style-name="ce14">
            <text:p>Pregão Eletrônico 087/2017</text:p>
          </table:table-cell>
          <table:table-cell office:value-type="date" office:date-value="2019-04-03T00:00:00" table:style-name="ce16">
            <text:p>3/4/2019</text:p>
          </table:table-cell>
          <table:table-cell office:value-type="date" office:date-value="2024-04-02T00:00:00" table:style-name="ce16">
            <text:p>2/4/2024</text:p>
          </table:table-cell>
          <table:table-cell office:value-type="string" table:style-name="ce14">
            <text:p>ATIVO</text:p>
          </table:table-cell>
          <table:table-cell office:value-type="string" table:style-name="ce17">
            <text:p>Estação de trabalho ET 03, medindo 1200 X 600 X 740 mm, com gaveteiro fixc. de 01 gaveta, em BP argila</text:p>
          </table:table-cell>
          <table:table-cell office:value-type="string" table:style-name="ce14">
            <text:p>unidade do bem</text:p>
          </table:table-cell>
          <table:table-cell office:value-type="float" office:value="467" table:style-name="ce18">
            <text:p>R$ 467,00</text:p>
          </table:table-cell>
          <table:table-cell office:value-type="float" office:value="15" table:style-name="ce14">
            <text:p>15</text:p>
          </table:table-cell>
          <table:table-cell office:value-type="string" table:style-name="ce14">
            <text:p>R$ 7.005,00</text:p>
          </table:table-cell>
          <table:table-cell office:value-type="float" office:value="55526" table:style-name="ce19">
            <text:p>R$ 55.526,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Representante legal)</text:p>
          </table:table-cell>
          <table:table-cell office:value-type="float" office:value="0" table:formula="of:=IF([.V335]&lt;&gt;0;HYPERLINK((COM.MICROSOFT.CONCAT(&quot;https://transparencia-repo.mpba.mp.br/Contratos/&quot;;[.C335];&quot;/&quot;;&quot;01. Contrato &quot;;[.B335];&quot;-&quot;;[.C335];&quot; - Aditivos&quot;;&quot;.pdf&quot;));[.V335]);HYPERLINK(&quot;https://transparencia-repo.mpba.mp.br/semAditivo.pdf&quot;;[.V335]))" table:style-name="ce14">
            <text:p>0</text:p>
          </table:table-cell>
          <table:table-cell office:value-type="float" office:value="0" table:style-name="ce125">
            <text:p>0</text:p>
          </table:table-cell>
          <table:covered-table-cell/>
          <table:table-cell table:number-columns-repeated="16361"/>
        </table:table-row>
        <table:table-row table:style-name="ro45">
          <table:table-cell office:value-type="float" office:value="4" table:formula="of:=SEARCH(&quot;/&quot;;[.D336])" table:style-name="ce122">
            <text:p>4</text:p>
          </table:table-cell>
          <table:table-cell office:value-type="string" office:string-value="035" table:formula="of:=MID([.D336];1;[.A336]-1)" table:style-name="ce122">
            <text:p>035</text:p>
          </table:table-cell>
          <table:table-cell office:value-type="string" office:string-value="2019" table:formula="of:=MID([.D336];[.A336]+1;4)" table:style-name="ce122">
            <text:p>2019</text:p>
          </table:table-cell>
          <table:table-cell office:value-type="string" table:style-name="ce123">
            <text:p>035/2019</text:p>
          </table:table-cell>
          <table:table-cell office:value-type="string" office:string-value="035/2019" table:formula="of:=HYPERLINK((COM.MICROSOFT.CONCAT(&quot;https://transparencia-repo.mpba.mp.br/Contratos/&quot;;[.C336];&quot;/&quot;;&quot;01. Contrato &quot;;[.B336];&quot;-&quot;;[.C336];&quot;.pdf&quot;));[.D336])" table:style-name="ce124">
            <text:p>035/2019</text:p>
          </table:table-cell>
          <table:table-cell office:value-type="string" table:style-name="ce15">
            <text:p>Aquisição de estações de trabalho ET03, estações de trabalho ET 13, estações de trabalho ET 14, gaveteiros volantes GV 01, mesas de reunião circular RE 03 e mesas componivel para treinamento.</text:p>
          </table:table-cell>
          <table:table-cell office:value-type="date" office:date-value="2019-04-03T00:00:00" table:style-name="ce16">
            <text:p>3/4/2019</text:p>
          </table:table-cell>
          <table:table-cell office:value-type="string" table:style-name="ce14">
            <text:p>Pregão Eletrônico 087/2017</text:p>
          </table:table-cell>
          <table:table-cell office:value-type="date" office:date-value="2019-04-03T00:00:00" table:style-name="ce16">
            <text:p>3/4/2019</text:p>
          </table:table-cell>
          <table:table-cell office:value-type="date" office:date-value="2024-04-02T00:00:00" table:style-name="ce16">
            <text:p>2/4/2024</text:p>
          </table:table-cell>
          <table:table-cell office:value-type="string" table:style-name="ce14">
            <text:p>ATIVO</text:p>
          </table:table-cell>
          <table:table-cell office:value-type="string" table:style-name="ce17">
            <text:p>Estação de trabalho ET 13, medindo 1000 X 600 X 740 mm, com gaveteiro fixc de 01 gaveta, em BP argila</text:p>
          </table:table-cell>
          <table:table-cell office:value-type="string" table:style-name="ce14">
            <text:p>unidade do bem</text:p>
          </table:table-cell>
          <table:table-cell office:value-type="float" office:value="441" table:style-name="ce18">
            <text:p>R$ 441,00</text:p>
          </table:table-cell>
          <table:table-cell office:value-type="float" office:value="10" table:style-name="ce14">
            <text:p>10</text:p>
          </table:table-cell>
          <table:table-cell office:value-type="string" table:style-name="ce14">
            <text:p>R$ 4.410,00</text:p>
          </table:table-cell>
          <table:table-cell office:value-type="float" office:value="55526" table:style-name="ce19">
            <text:p>R$ 55.526,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36]&lt;&gt;0;HYPERLINK((COM.MICROSOFT.CONCAT(&quot;https://transparencia-repo.mpba.mp.br/Contratos/&quot;;[.C336];&quot;/&quot;;&quot;01. Contrato &quot;;[.B336];&quot;-&quot;;[.C336];&quot; - Aditivos&quot;;&quot;.pdf&quot;));[.V336]);HYPERLINK(&quot;https://transparencia-repo.mpba.mp.br/semAditivo.pdf&quot;;[.V336]))" table:style-name="ce14">
            <text:p>0</text:p>
          </table:table-cell>
          <table:table-cell office:value-type="float" office:value="0" table:style-name="ce125">
            <text:p>0</text:p>
          </table:table-cell>
          <table:table-cell table:number-columns-spanned="1" table:number-rows-spanned="2" table:style-name="ce127"/>
          <table:table-cell table:number-columns-repeated="16361"/>
        </table:table-row>
        <table:table-row table:style-name="ro44">
          <table:table-cell office:value-type="float" office:value="4" table:formula="of:=SEARCH(&quot;/&quot;;[.D337])" table:style-name="ce122">
            <text:p>4</text:p>
          </table:table-cell>
          <table:table-cell office:value-type="string" office:string-value="035" table:formula="of:=MID([.D337];1;[.A337]-1)" table:style-name="ce122">
            <text:p>035</text:p>
          </table:table-cell>
          <table:table-cell office:value-type="string" office:string-value="2019" table:formula="of:=MID([.D337];[.A337]+1;4)" table:style-name="ce122">
            <text:p>2019</text:p>
          </table:table-cell>
          <table:table-cell office:value-type="string" table:style-name="ce123">
            <text:p>035/2019</text:p>
          </table:table-cell>
          <table:table-cell office:value-type="string" office:string-value="035/2019" table:formula="of:=HYPERLINK((COM.MICROSOFT.CONCAT(&quot;https://transparencia-repo.mpba.mp.br/Contratos/&quot;;[.C337];&quot;/&quot;;&quot;01. Contrato &quot;;[.B337];&quot;-&quot;;[.C337];&quot;.pdf&quot;));[.D337])" table:style-name="ce124">
            <text:p>035/2019</text:p>
          </table:table-cell>
          <table:table-cell office:value-type="string" table:style-name="ce15">
            <text:p>Aquisição de estações de trabalho ET03, estações de trabalho ET 13, estações de trabalho ET 14, gaveteiros volantes GV 01, mesas de reunião circular RE 03 e mesas componivel para treinamento.</text:p>
          </table:table-cell>
          <table:table-cell office:value-type="date" office:date-value="2019-04-03T00:00:00" table:style-name="ce16">
            <text:p>3/4/2019</text:p>
          </table:table-cell>
          <table:table-cell office:value-type="string" table:style-name="ce14">
            <text:p>Pregão Eletrônico 087/2017</text:p>
          </table:table-cell>
          <table:table-cell office:value-type="date" office:date-value="2019-04-03T00:00:00" table:style-name="ce16">
            <text:p>3/4/2019</text:p>
          </table:table-cell>
          <table:table-cell office:value-type="date" office:date-value="2024-04-02T00:00:00" table:style-name="ce16">
            <text:p>2/4/2024</text:p>
          </table:table-cell>
          <table:table-cell office:value-type="string" table:style-name="ce14">
            <text:p>ATIVO</text:p>
          </table:table-cell>
          <table:table-cell office:value-type="string" table:style-name="ce17">
            <text:p>Estação de trabalho ET 13, medindo 1000 X 600 X 740 mm, com gaveteiro fixc de 01 gaveta, em BP argila</text:p>
          </table:table-cell>
          <table:table-cell office:value-type="string" table:style-name="ce14">
            <text:p>unidade do bem</text:p>
          </table:table-cell>
          <table:table-cell office:value-type="float" office:value="441" table:style-name="ce18">
            <text:p>R$ 441,00</text:p>
          </table:table-cell>
          <table:table-cell office:value-type="float" office:value="10" table:style-name="ce14">
            <text:p>10</text:p>
          </table:table-cell>
          <table:table-cell office:value-type="string" table:style-name="ce14">
            <text:p>R$ 4.410,00</text:p>
          </table:table-cell>
          <table:table-cell office:value-type="float" office:value="55526" table:style-name="ce19">
            <text:p>R$ 55.526,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Representante legal)</text:p>
          </table:table-cell>
          <table:table-cell office:value-type="float" office:value="0" table:formula="of:=IF([.V337]&lt;&gt;0;HYPERLINK((COM.MICROSOFT.CONCAT(&quot;https://transparencia-repo.mpba.mp.br/Contratos/&quot;;[.C337];&quot;/&quot;;&quot;01. Contrato &quot;;[.B337];&quot;-&quot;;[.C337];&quot; - Aditivos&quot;;&quot;.pdf&quot;));[.V337]);HYPERLINK(&quot;https://transparencia-repo.mpba.mp.br/semAditivo.pdf&quot;;[.V337]))" table:style-name="ce14">
            <text:p>0</text:p>
          </table:table-cell>
          <table:table-cell office:value-type="float" office:value="0" table:style-name="ce125">
            <text:p>0</text:p>
          </table:table-cell>
          <table:covered-table-cell/>
          <table:table-cell table:number-columns-repeated="16361"/>
        </table:table-row>
        <table:table-row table:style-name="ro45">
          <table:table-cell office:value-type="float" office:value="4" table:formula="of:=SEARCH(&quot;/&quot;;[.D338])" table:style-name="ce122">
            <text:p>4</text:p>
          </table:table-cell>
          <table:table-cell office:value-type="string" office:string-value="035" table:formula="of:=MID([.D338];1;[.A338]-1)" table:style-name="ce122">
            <text:p>035</text:p>
          </table:table-cell>
          <table:table-cell office:value-type="string" office:string-value="2019" table:formula="of:=MID([.D338];[.A338]+1;4)" table:style-name="ce122">
            <text:p>2019</text:p>
          </table:table-cell>
          <table:table-cell office:value-type="string" table:style-name="ce123">
            <text:p>035/2019</text:p>
          </table:table-cell>
          <table:table-cell office:value-type="string" office:string-value="035/2019" table:formula="of:=HYPERLINK((COM.MICROSOFT.CONCAT(&quot;https://transparencia-repo.mpba.mp.br/Contratos/&quot;;[.C338];&quot;/&quot;;&quot;01. Contrato &quot;;[.B338];&quot;-&quot;;[.C338];&quot;.pdf&quot;));[.D338])" table:style-name="ce124">
            <text:p>035/2019</text:p>
          </table:table-cell>
          <table:table-cell office:value-type="string" table:style-name="ce15">
            <text:p>Aquisição de estações de trabalho ET03, estações de trabalho ET 13, estações de trabalho ET 14, gaveteiros volantes GV 01, mesas de reunião circular RE 03 e mesas componivel para treinamento.</text:p>
          </table:table-cell>
          <table:table-cell office:value-type="date" office:date-value="2019-04-03T00:00:00" table:style-name="ce16">
            <text:p>3/4/2019</text:p>
          </table:table-cell>
          <table:table-cell office:value-type="string" table:style-name="ce14">
            <text:p>Pregão Eletrônico 087/2017</text:p>
          </table:table-cell>
          <table:table-cell office:value-type="date" office:date-value="2019-04-03T00:00:00" table:style-name="ce16">
            <text:p>3/4/2019</text:p>
          </table:table-cell>
          <table:table-cell office:value-type="date" office:date-value="2024-04-02T00:00:00" table:style-name="ce16">
            <text:p>2/4/2024</text:p>
          </table:table-cell>
          <table:table-cell office:value-type="string" table:style-name="ce14">
            <text:p>ATIVO</text:p>
          </table:table-cell>
          <table:table-cell office:value-type="string" table:style-name="ce17">
            <text:p>Estação de trabalho ET 14, medindo 1400 X 600 X 740 mm, com gaveteiro fixo de 03 gavetas, em BP argila</text:p>
          </table:table-cell>
          <table:table-cell office:value-type="string" table:style-name="ce14">
            <text:p>unidade do bem</text:p>
          </table:table-cell>
          <table:table-cell office:value-type="float" office:value="654" table:style-name="ce18">
            <text:p>R$ 654,00</text:p>
          </table:table-cell>
          <table:table-cell office:value-type="float" office:value="9" table:style-name="ce14">
            <text:p>9</text:p>
          </table:table-cell>
          <table:table-cell office:value-type="string" table:style-name="ce14">
            <text:p>R$ 5.886,00</text:p>
          </table:table-cell>
          <table:table-cell office:value-type="float" office:value="55526" table:style-name="ce19">
            <text:p>R$ 55.526,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38]&lt;&gt;0;HYPERLINK((COM.MICROSOFT.CONCAT(&quot;https://transparencia-repo.mpba.mp.br/Contratos/&quot;;[.C338];&quot;/&quot;;&quot;01. Contrato &quot;;[.B338];&quot;-&quot;;[.C338];&quot; - Aditivos&quot;;&quot;.pdf&quot;));[.V338]);HYPERLINK(&quot;https://transparencia-repo.mpba.mp.br/semAditivo.pdf&quot;;[.V338]))" table:style-name="ce14">
            <text:p>0</text:p>
          </table:table-cell>
          <table:table-cell office:value-type="float" office:value="0" table:style-name="ce125">
            <text:p>0</text:p>
          </table:table-cell>
          <table:table-cell table:number-columns-spanned="1" table:number-rows-spanned="2" table:style-name="ce127"/>
          <table:table-cell table:number-columns-repeated="16361"/>
        </table:table-row>
        <table:table-row table:style-name="ro48">
          <table:table-cell office:value-type="float" office:value="4" table:formula="of:=SEARCH(&quot;/&quot;;[.D339])" table:style-name="ce122">
            <text:p>4</text:p>
          </table:table-cell>
          <table:table-cell office:value-type="string" office:string-value="035" table:formula="of:=MID([.D339];1;[.A339]-1)" table:style-name="ce122">
            <text:p>035</text:p>
          </table:table-cell>
          <table:table-cell office:value-type="string" office:string-value="2019" table:formula="of:=MID([.D339];[.A339]+1;4)" table:style-name="ce122">
            <text:p>2019</text:p>
          </table:table-cell>
          <table:table-cell office:value-type="string" table:style-name="ce123">
            <text:p>035/2019</text:p>
          </table:table-cell>
          <table:table-cell office:value-type="string" office:string-value="035/2019" table:formula="of:=HYPERLINK((COM.MICROSOFT.CONCAT(&quot;https://transparencia-repo.mpba.mp.br/Contratos/&quot;;[.C339];&quot;/&quot;;&quot;01. Contrato &quot;;[.B339];&quot;-&quot;;[.C339];&quot;.pdf&quot;));[.D339])" table:style-name="ce124">
            <text:p>035/2019</text:p>
          </table:table-cell>
          <table:table-cell office:value-type="string" table:style-name="ce15">
            <text:p>Aquisição de estações de trabalho ET03, estações de trabalho ET 13, estações de trabalho ET 14, gaveteiros volantes GV 01, mesas de reunião circular RE 03 e mesas componivel para treinamento.</text:p>
          </table:table-cell>
          <table:table-cell office:value-type="date" office:date-value="2019-04-03T00:00:00" table:style-name="ce16">
            <text:p>3/4/2019</text:p>
          </table:table-cell>
          <table:table-cell office:value-type="string" table:style-name="ce14">
            <text:p>Pregão Eletrônico 087/2017</text:p>
          </table:table-cell>
          <table:table-cell office:value-type="date" office:date-value="2019-04-03T00:00:00" table:style-name="ce16">
            <text:p>3/4/2019</text:p>
          </table:table-cell>
          <table:table-cell office:value-type="date" office:date-value="2024-04-02T00:00:00" table:style-name="ce16">
            <text:p>2/4/2024</text:p>
          </table:table-cell>
          <table:table-cell office:value-type="string" table:style-name="ce14">
            <text:p>ATIVO</text:p>
          </table:table-cell>
          <table:table-cell office:value-type="string" table:style-name="ce17">
            <text:p>Estação de trabalho ET 14, medindo 1400 X 600 X 740 mm, com gaveteiro fixo de 03 gavetas, em BP argila</text:p>
          </table:table-cell>
          <table:table-cell office:value-type="string" table:style-name="ce14">
            <text:p>unidade do bem</text:p>
          </table:table-cell>
          <table:table-cell office:value-type="float" office:value="654" table:style-name="ce18">
            <text:p>R$ 654,00</text:p>
          </table:table-cell>
          <table:table-cell office:value-type="float" office:value="9" table:style-name="ce14">
            <text:p>9</text:p>
          </table:table-cell>
          <table:table-cell office:value-type="string" table:style-name="ce14">
            <text:p>R$ 5.886,00</text:p>
          </table:table-cell>
          <table:table-cell office:value-type="float" office:value="55526" table:style-name="ce19">
            <text:p>R$ 55.526,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Representante legal)</text:p>
          </table:table-cell>
          <table:table-cell office:value-type="float" office:value="0" table:formula="of:=IF([.V339]&lt;&gt;0;HYPERLINK((COM.MICROSOFT.CONCAT(&quot;https://transparencia-repo.mpba.mp.br/Contratos/&quot;;[.C339];&quot;/&quot;;&quot;01. Contrato &quot;;[.B339];&quot;-&quot;;[.C339];&quot; - Aditivos&quot;;&quot;.pdf&quot;));[.V339]);HYPERLINK(&quot;https://transparencia-repo.mpba.mp.br/semAditivo.pdf&quot;;[.V339]))" table:style-name="ce14">
            <text:p>0</text:p>
          </table:table-cell>
          <table:table-cell office:value-type="float" office:value="0" table:style-name="ce125">
            <text:p>0</text:p>
          </table:table-cell>
          <table:covered-table-cell/>
          <table:table-cell table:number-columns-repeated="16361"/>
        </table:table-row>
        <table:table-row table:style-name="ro45">
          <table:table-cell office:value-type="float" office:value="4" table:formula="of:=SEARCH(&quot;/&quot;;[.D340])" table:style-name="ce122">
            <text:p>4</text:p>
          </table:table-cell>
          <table:table-cell office:value-type="string" office:string-value="035" table:formula="of:=MID([.D340];1;[.A340]-1)" table:style-name="ce122">
            <text:p>035</text:p>
          </table:table-cell>
          <table:table-cell office:value-type="string" office:string-value="2019" table:formula="of:=MID([.D340];[.A340]+1;4)" table:style-name="ce122">
            <text:p>2019</text:p>
          </table:table-cell>
          <table:table-cell office:value-type="string" table:style-name="ce123">
            <text:p>035/2019</text:p>
          </table:table-cell>
          <table:table-cell office:value-type="string" office:string-value="035/2019" table:formula="of:=HYPERLINK((COM.MICROSOFT.CONCAT(&quot;https://transparencia-repo.mpba.mp.br/Contratos/&quot;;[.C340];&quot;/&quot;;&quot;01. Contrato &quot;;[.B340];&quot;-&quot;;[.C340];&quot;.pdf&quot;));[.D340])" table:style-name="ce124">
            <text:p>035/2019</text:p>
          </table:table-cell>
          <table:table-cell office:value-type="string" table:style-name="ce15">
            <text:p>Aquisição de estações de trabalho ET03, estações de trabalho ET 13, estações de trabalho ET 14, gaveteiros volantes GV 01, mesas de reunião circular RE 03 e mesas componivel para treinamento.</text:p>
          </table:table-cell>
          <table:table-cell office:value-type="date" office:date-value="2019-04-03T00:00:00" table:style-name="ce16">
            <text:p>3/4/2019</text:p>
          </table:table-cell>
          <table:table-cell office:value-type="string" table:style-name="ce14">
            <text:p>Pregão Eletrônico 087/2017</text:p>
          </table:table-cell>
          <table:table-cell office:value-type="date" office:date-value="2019-04-03T00:00:00" table:style-name="ce16">
            <text:p>3/4/2019</text:p>
          </table:table-cell>
          <table:table-cell office:value-type="date" office:date-value="2024-04-02T00:00:00" table:style-name="ce16">
            <text:p>2/4/2024</text:p>
          </table:table-cell>
          <table:table-cell office:value-type="string" table:style-name="ce14">
            <text:p>ATIVO</text:p>
          </table:table-cell>
          <table:table-cell office:value-type="string" table:style-name="ce17">
            <text:p>Gaveteiro volante GV 01, com 3 gavetas e um vão superior aberto, medinch 320 mm x 500 mm x 650 mm, em BP argila</text:p>
          </table:table-cell>
          <table:table-cell office:value-type="string" table:style-name="ce14">
            <text:p>unidade do bem</text:p>
          </table:table-cell>
          <table:table-cell office:value-type="float" office:value="529" table:style-name="ce18">
            <text:p>R$ 529,00</text:p>
          </table:table-cell>
          <table:table-cell office:value-type="float" office:value="66" table:style-name="ce14">
            <text:p>66</text:p>
          </table:table-cell>
          <table:table-cell office:value-type="string" table:style-name="ce14">
            <text:p>R$ 34.914,00</text:p>
          </table:table-cell>
          <table:table-cell office:value-type="float" office:value="55526" table:style-name="ce19">
            <text:p>R$ 55.526,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40]&lt;&gt;0;HYPERLINK((COM.MICROSOFT.CONCAT(&quot;https://transparencia-repo.mpba.mp.br/Contratos/&quot;;[.C340];&quot;/&quot;;&quot;01. Contrato &quot;;[.B340];&quot;-&quot;;[.C340];&quot; - Aditivos&quot;;&quot;.pdf&quot;));[.V340]);HYPERLINK(&quot;https://transparencia-repo.mpba.mp.br/semAditivo.pdf&quot;;[.V340]))" table:style-name="ce14">
            <text:p>0</text:p>
          </table:table-cell>
          <table:table-cell office:value-type="float" office:value="0" table:style-name="ce125">
            <text:p>0</text:p>
          </table:table-cell>
          <table:table-cell table:number-columns-spanned="1" table:number-rows-spanned="2" table:style-name="ce127"/>
          <table:table-cell table:number-columns-repeated="16361"/>
        </table:table-row>
        <table:table-row table:style-name="ro44">
          <table:table-cell office:value-type="float" office:value="4" table:formula="of:=SEARCH(&quot;/&quot;;[.D341])" table:style-name="ce122">
            <text:p>4</text:p>
          </table:table-cell>
          <table:table-cell office:value-type="string" office:string-value="035" table:formula="of:=MID([.D341];1;[.A341]-1)" table:style-name="ce122">
            <text:p>035</text:p>
          </table:table-cell>
          <table:table-cell office:value-type="string" office:string-value="2019" table:formula="of:=MID([.D341];[.A341]+1;4)" table:style-name="ce122">
            <text:p>2019</text:p>
          </table:table-cell>
          <table:table-cell office:value-type="string" table:style-name="ce123">
            <text:p>035/2019</text:p>
          </table:table-cell>
          <table:table-cell office:value-type="string" office:string-value="035/2019" table:formula="of:=HYPERLINK((COM.MICROSOFT.CONCAT(&quot;https://transparencia-repo.mpba.mp.br/Contratos/&quot;;[.C341];&quot;/&quot;;&quot;01. Contrato &quot;;[.B341];&quot;-&quot;;[.C341];&quot;.pdf&quot;));[.D341])" table:style-name="ce124">
            <text:p>035/2019</text:p>
          </table:table-cell>
          <table:table-cell office:value-type="string" table:style-name="ce15">
            <text:p>Aquisição de estações de trabalho ET03, estações de trabalho ET 13, estações de trabalho ET 14, gaveteiros volantes GV 01, mesas de reunião circular RE 03 e mesas componivel para treinamento.</text:p>
          </table:table-cell>
          <table:table-cell office:value-type="date" office:date-value="2019-04-03T00:00:00" table:style-name="ce16">
            <text:p>3/4/2019</text:p>
          </table:table-cell>
          <table:table-cell office:value-type="string" table:style-name="ce14">
            <text:p>Pregão Eletrônico 087/2017</text:p>
          </table:table-cell>
          <table:table-cell office:value-type="date" office:date-value="2019-04-03T00:00:00" table:style-name="ce16">
            <text:p>3/4/2019</text:p>
          </table:table-cell>
          <table:table-cell office:value-type="date" office:date-value="2024-04-02T00:00:00" table:style-name="ce16">
            <text:p>2/4/2024</text:p>
          </table:table-cell>
          <table:table-cell office:value-type="string" table:style-name="ce14">
            <text:p>ATIVO</text:p>
          </table:table-cell>
          <table:table-cell office:value-type="string" table:style-name="ce17">
            <text:p>Gaveteiro volante GV 01, com 3 gavetas e um vão superior aberto, medinch 320 mm x 500 mm x 650 mm, em BP argila</text:p>
          </table:table-cell>
          <table:table-cell office:value-type="string" table:style-name="ce14">
            <text:p>unidade do bem</text:p>
          </table:table-cell>
          <table:table-cell office:value-type="float" office:value="529" table:style-name="ce18">
            <text:p>R$ 529,00</text:p>
          </table:table-cell>
          <table:table-cell office:value-type="float" office:value="66" table:style-name="ce14">
            <text:p>66</text:p>
          </table:table-cell>
          <table:table-cell office:value-type="string" table:style-name="ce14">
            <text:p>R$ 34.914,00</text:p>
          </table:table-cell>
          <table:table-cell office:value-type="float" office:value="55526" table:style-name="ce19">
            <text:p>R$ 55.526,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Representante legal)</text:p>
          </table:table-cell>
          <table:table-cell office:value-type="float" office:value="0" table:formula="of:=IF([.V341]&lt;&gt;0;HYPERLINK((COM.MICROSOFT.CONCAT(&quot;https://transparencia-repo.mpba.mp.br/Contratos/&quot;;[.C341];&quot;/&quot;;&quot;01. Contrato &quot;;[.B341];&quot;-&quot;;[.C341];&quot; - Aditivos&quot;;&quot;.pdf&quot;));[.V341]);HYPERLINK(&quot;https://transparencia-repo.mpba.mp.br/semAditivo.pdf&quot;;[.V341]))" table:style-name="ce14">
            <text:p>0</text:p>
          </table:table-cell>
          <table:table-cell office:value-type="float" office:value="0" table:style-name="ce125">
            <text:p>0</text:p>
          </table:table-cell>
          <table:covered-table-cell/>
          <table:table-cell table:number-columns-repeated="16361"/>
        </table:table-row>
        <table:table-row table:style-name="ro44">
          <table:table-cell office:value-type="float" office:value="4" table:formula="of:=SEARCH(&quot;/&quot;;[.D342])" table:style-name="ce122">
            <text:p>4</text:p>
          </table:table-cell>
          <table:table-cell office:value-type="string" office:string-value="035" table:formula="of:=MID([.D342];1;[.A342]-1)" table:style-name="ce122">
            <text:p>035</text:p>
          </table:table-cell>
          <table:table-cell office:value-type="string" office:string-value="2019" table:formula="of:=MID([.D342];[.A342]+1;4)" table:style-name="ce122">
            <text:p>2019</text:p>
          </table:table-cell>
          <table:table-cell office:value-type="string" table:style-name="ce123">
            <text:p>035/2019</text:p>
          </table:table-cell>
          <table:table-cell office:value-type="string" office:string-value="035/2019" table:formula="of:=HYPERLINK((COM.MICROSOFT.CONCAT(&quot;https://transparencia-repo.mpba.mp.br/Contratos/&quot;;[.C342];&quot;/&quot;;&quot;01. Contrato &quot;;[.B342];&quot;-&quot;;[.C342];&quot;.pdf&quot;));[.D342])" table:style-name="ce124">
            <text:p>035/2019</text:p>
          </table:table-cell>
          <table:table-cell office:value-type="string" table:style-name="ce15">
            <text:p>Aquisição de estações de trabalho ET03, estações de trabalho ET 13, estações de trabalho ET 14, gaveteiros volantes GV 01, mesas de reunião circular RE 03 e mesas componivel para treinamento.</text:p>
          </table:table-cell>
          <table:table-cell office:value-type="date" office:date-value="2019-04-03T00:00:00" table:style-name="ce16">
            <text:p>3/4/2019</text:p>
          </table:table-cell>
          <table:table-cell office:value-type="string" table:style-name="ce14">
            <text:p>Pregão Eletrônico 087/2017</text:p>
          </table:table-cell>
          <table:table-cell office:value-type="date" office:date-value="2019-04-03T00:00:00" table:style-name="ce16">
            <text:p>3/4/2019</text:p>
          </table:table-cell>
          <table:table-cell office:value-type="date" office:date-value="2024-04-02T00:00:00" table:style-name="ce16">
            <text:p>2/4/2024</text:p>
          </table:table-cell>
          <table:table-cell office:value-type="string" table:style-name="ce14">
            <text:p>ATIVO</text:p>
          </table:table-cell>
          <table:table-cell office:value-type="string" table:style-name="ce17">
            <text:p>Mesa de reunião circular RE 03, com diâmetro de 120 cm, em BP argila</text:p>
          </table:table-cell>
          <table:table-cell office:value-type="string" table:style-name="ce14">
            <text:p>unidade do bem</text:p>
          </table:table-cell>
          <table:table-cell office:value-type="float" office:value="441" table:style-name="ce18">
            <text:p>R$ 441,00</text:p>
          </table:table-cell>
          <table:table-cell office:value-type="float" office:value="1" table:style-name="ce14">
            <text:p>1</text:p>
          </table:table-cell>
          <table:table-cell office:value-type="float" office:value="441" table:style-name="ce19">
            <text:p>R$ 441,00</text:p>
          </table:table-cell>
          <table:table-cell office:value-type="float" office:value="55526" table:style-name="ce19">
            <text:p>R$ 55.526,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42]&lt;&gt;0;HYPERLINK((COM.MICROSOFT.CONCAT(&quot;https://transparencia-repo.mpba.mp.br/Contratos/&quot;;[.C342];&quot;/&quot;;&quot;01. Contrato &quot;;[.B342];&quot;-&quot;;[.C342];&quot; - Aditivos&quot;;&quot;.pdf&quot;));[.V342]);HYPERLINK(&quot;https://transparencia-repo.mpba.mp.br/semAditivo.pdf&quot;;[.V342]))" table:style-name="ce14">
            <text:p>0</text:p>
          </table:table-cell>
          <table:table-cell office:value-type="float" office:value="0" table:style-name="ce125">
            <text:p>0</text:p>
          </table:table-cell>
          <table:table-cell table:number-columns-spanned="1" table:number-rows-spanned="2" table:style-name="ce127"/>
          <table:table-cell table:number-columns-repeated="16361"/>
        </table:table-row>
        <table:table-row table:style-name="ro44">
          <table:table-cell office:value-type="float" office:value="4" table:formula="of:=SEARCH(&quot;/&quot;;[.D343])" table:style-name="ce122">
            <text:p>4</text:p>
          </table:table-cell>
          <table:table-cell office:value-type="string" office:string-value="035" table:formula="of:=MID([.D343];1;[.A343]-1)" table:style-name="ce122">
            <text:p>035</text:p>
          </table:table-cell>
          <table:table-cell office:value-type="string" office:string-value="2019" table:formula="of:=MID([.D343];[.A343]+1;4)" table:style-name="ce122">
            <text:p>2019</text:p>
          </table:table-cell>
          <table:table-cell office:value-type="string" table:style-name="ce123">
            <text:p>035/2019</text:p>
          </table:table-cell>
          <table:table-cell office:value-type="string" office:string-value="035/2019" table:formula="of:=HYPERLINK((COM.MICROSOFT.CONCAT(&quot;https://transparencia-repo.mpba.mp.br/Contratos/&quot;;[.C343];&quot;/&quot;;&quot;01. Contrato &quot;;[.B343];&quot;-&quot;;[.C343];&quot;.pdf&quot;));[.D343])" table:style-name="ce124">
            <text:p>035/2019</text:p>
          </table:table-cell>
          <table:table-cell office:value-type="string" table:style-name="ce15">
            <text:p>Aquisição de estações de trabalho ET03, estações de trabalho ET 13, estações de trabalho ET 14, gaveteiros volantes GV 01, mesas de reunião circular RE 03 e mesas componivel para treinamento.</text:p>
          </table:table-cell>
          <table:table-cell office:value-type="date" office:date-value="2019-04-03T00:00:00" table:style-name="ce16">
            <text:p>3/4/2019</text:p>
          </table:table-cell>
          <table:table-cell office:value-type="string" table:style-name="ce14">
            <text:p>Pregão Eletrônico 087/2017</text:p>
          </table:table-cell>
          <table:table-cell office:value-type="date" office:date-value="2019-04-03T00:00:00" table:style-name="ce16">
            <text:p>3/4/2019</text:p>
          </table:table-cell>
          <table:table-cell office:value-type="date" office:date-value="2024-04-02T00:00:00" table:style-name="ce16">
            <text:p>2/4/2024</text:p>
          </table:table-cell>
          <table:table-cell office:value-type="string" table:style-name="ce14">
            <text:p>ATIVO</text:p>
          </table:table-cell>
          <table:table-cell office:value-type="string" table:style-name="ce17">
            <text:p>Mesa de reunião circular RE 03, com diâmetro de 120 cm, em BP argila</text:p>
          </table:table-cell>
          <table:table-cell office:value-type="string" table:style-name="ce14">
            <text:p>unidade do bem</text:p>
          </table:table-cell>
          <table:table-cell office:value-type="float" office:value="441" table:style-name="ce18">
            <text:p>R$ 441,00</text:p>
          </table:table-cell>
          <table:table-cell office:value-type="float" office:value="1" table:style-name="ce14">
            <text:p>1</text:p>
          </table:table-cell>
          <table:table-cell office:value-type="float" office:value="441" table:style-name="ce19">
            <text:p>R$ 441,00</text:p>
          </table:table-cell>
          <table:table-cell office:value-type="float" office:value="55526" table:style-name="ce19">
            <text:p>R$ 55.526,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Representante legal)</text:p>
          </table:table-cell>
          <table:table-cell office:value-type="float" office:value="0" table:formula="of:=IF([.V343]&lt;&gt;0;HYPERLINK((COM.MICROSOFT.CONCAT(&quot;https://transparencia-repo.mpba.mp.br/Contratos/&quot;;[.C343];&quot;/&quot;;&quot;01. Contrato &quot;;[.B343];&quot;-&quot;;[.C343];&quot; - Aditivos&quot;;&quot;.pdf&quot;));[.V343]);HYPERLINK(&quot;https://transparencia-repo.mpba.mp.br/semAditivo.pdf&quot;;[.V343]))" table:style-name="ce14">
            <text:p>0</text:p>
          </table:table-cell>
          <table:table-cell office:value-type="float" office:value="0" table:style-name="ce125">
            <text:p>0</text:p>
          </table:table-cell>
          <table:covered-table-cell/>
          <table:table-cell table:number-columns-repeated="16361"/>
        </table:table-row>
        <table:table-row table:style-name="ro44">
          <table:table-cell office:value-type="float" office:value="4" table:formula="of:=SEARCH(&quot;/&quot;;[.D344])" table:style-name="ce122">
            <text:p>4</text:p>
          </table:table-cell>
          <table:table-cell office:value-type="string" office:string-value="035" table:formula="of:=MID([.D344];1;[.A344]-1)" table:style-name="ce122">
            <text:p>035</text:p>
          </table:table-cell>
          <table:table-cell office:value-type="string" office:string-value="2019" table:formula="of:=MID([.D344];[.A344]+1;4)" table:style-name="ce122">
            <text:p>2019</text:p>
          </table:table-cell>
          <table:table-cell office:value-type="string" table:style-name="ce123">
            <text:p>035/2019</text:p>
          </table:table-cell>
          <table:table-cell office:value-type="string" office:string-value="035/2019" table:formula="of:=HYPERLINK((COM.MICROSOFT.CONCAT(&quot;https://transparencia-repo.mpba.mp.br/Contratos/&quot;;[.C344];&quot;/&quot;;&quot;01. Contrato &quot;;[.B344];&quot;-&quot;;[.C344];&quot;.pdf&quot;));[.D344])" table:style-name="ce124">
            <text:p>035/2019</text:p>
          </table:table-cell>
          <table:table-cell office:value-type="string" table:style-name="ce15">
            <text:p>Aquisição de estações de trabalho ET03, estações de trabalho ET 13, estações de trabalho ET 14, gaveteiros volantes GV 01, mesas de reunião circular RE 03 e mesas componivel para treinamento.</text:p>
          </table:table-cell>
          <table:table-cell office:value-type="date" office:date-value="2019-04-03T00:00:00" table:style-name="ce16">
            <text:p>3/4/2019</text:p>
          </table:table-cell>
          <table:table-cell office:value-type="string" table:style-name="ce14">
            <text:p>Pregão Eletrônico 087/2017</text:p>
          </table:table-cell>
          <table:table-cell office:value-type="date" office:date-value="2019-04-03T00:00:00" table:style-name="ce16">
            <text:p>3/4/2019</text:p>
          </table:table-cell>
          <table:table-cell office:value-type="date" office:date-value="2024-04-02T00:00:00" table:style-name="ce16">
            <text:p>2/4/2024</text:p>
          </table:table-cell>
          <table:table-cell office:value-type="string" table:style-name="ce14">
            <text:p>ATIVO</text:p>
          </table:table-cell>
          <table:table-cell office:value-type="string" table:style-name="ce17">
            <text:p>Mesa componível para treina mento, medindo 1400x700x740 mm, em BP argila</text:p>
          </table:table-cell>
          <table:table-cell office:value-type="string" table:style-name="ce14">
            <text:p>unidade do bem</text:p>
          </table:table-cell>
          <table:table-cell office:value-type="float" office:value="574" table:style-name="ce18">
            <text:p>R$ 574,00</text:p>
          </table:table-cell>
          <table:table-cell office:value-type="float" office:value="5" table:style-name="ce14">
            <text:p>5</text:p>
          </table:table-cell>
          <table:table-cell office:value-type="string" table:style-name="ce14">
            <text:p>R$ 2.870,00</text:p>
          </table:table-cell>
          <table:table-cell office:value-type="float" office:value="55526" table:style-name="ce19">
            <text:p>R$ 55.526,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Walter Pereira de Santana Junior</text:p>
          </table:table-cell>
          <table:table-cell office:value-type="float" office:value="0" table:formula="of:=IF([.V344]&lt;&gt;0;HYPERLINK((COM.MICROSOFT.CONCAT(&quot;https://transparencia-repo.mpba.mp.br/Contratos/&quot;;[.C344];&quot;/&quot;;&quot;01. Contrato &quot;;[.B344];&quot;-&quot;;[.C344];&quot; - Aditivos&quot;;&quot;.pdf&quot;));[.V344]);HYPERLINK(&quot;https://transparencia-repo.mpba.mp.br/semAditivo.pdf&quot;;[.V344]))" table:style-name="ce14">
            <text:p>0</text:p>
          </table:table-cell>
          <table:table-cell office:value-type="float" office:value="0" table:style-name="ce125">
            <text:p>0</text:p>
          </table:table-cell>
          <table:table-cell table:number-columns-spanned="1" table:number-rows-spanned="2" table:style-name="ce127"/>
          <table:table-cell table:number-columns-repeated="16361"/>
        </table:table-row>
        <table:table-row table:style-name="ro27">
          <table:table-cell office:value-type="float" office:value="4" table:formula="of:=SEARCH(&quot;/&quot;;[.D345])" table:style-name="ce122">
            <text:p>4</text:p>
          </table:table-cell>
          <table:table-cell office:value-type="string" office:string-value="035" table:formula="of:=MID([.D345];1;[.A345]-1)" table:style-name="ce122">
            <text:p>035</text:p>
          </table:table-cell>
          <table:table-cell office:value-type="string" office:string-value="2019" table:formula="of:=MID([.D345];[.A345]+1;4)" table:style-name="ce122">
            <text:p>2019</text:p>
          </table:table-cell>
          <table:table-cell office:value-type="string" table:style-name="ce123">
            <text:p>035/2019</text:p>
          </table:table-cell>
          <table:table-cell office:value-type="string" office:string-value="035/2019" table:formula="of:=HYPERLINK((COM.MICROSOFT.CONCAT(&quot;https://transparencia-repo.mpba.mp.br/Contratos/&quot;;[.C345];&quot;/&quot;;&quot;01. Contrato &quot;;[.B345];&quot;-&quot;;[.C345];&quot;.pdf&quot;));[.D345])" table:style-name="ce124">
            <text:p>035/2019</text:p>
          </table:table-cell>
          <table:table-cell office:value-type="string" table:style-name="ce15">
            <text:p>Aquisição de estações de trabalho ET03, estações de trabalho ET 13, estações de trabalho ET 14, gaveteiros volantes GV 01, mesas de reunião circular RE 03 e mesas componivel para treinamento.</text:p>
          </table:table-cell>
          <table:table-cell office:value-type="date" office:date-value="2019-04-03T00:00:00" table:style-name="ce16">
            <text:p>3/4/2019</text:p>
          </table:table-cell>
          <table:table-cell office:value-type="string" table:style-name="ce14">
            <text:p>Pregão Eletrônico 087/2017</text:p>
          </table:table-cell>
          <table:table-cell office:value-type="date" office:date-value="2019-04-03T00:00:00" table:style-name="ce16">
            <text:p>3/4/2019</text:p>
          </table:table-cell>
          <table:table-cell office:value-type="date" office:date-value="2024-04-02T00:00:00" table:style-name="ce16">
            <text:p>2/4/2024</text:p>
          </table:table-cell>
          <table:table-cell office:value-type="string" table:style-name="ce14">
            <text:p>ATIVO</text:p>
          </table:table-cell>
          <table:table-cell office:value-type="string" table:style-name="ce17">
            <text:p>Mesa componível para treina mento, medindo 1400x700x740 mm, em BP argila</text:p>
          </table:table-cell>
          <table:table-cell office:value-type="string" table:style-name="ce14">
            <text:p>unidade do bem</text:p>
          </table:table-cell>
          <table:table-cell office:value-type="float" office:value="574" table:style-name="ce18">
            <text:p>R$ 574,00</text:p>
          </table:table-cell>
          <table:table-cell office:value-type="float" office:value="5" table:style-name="ce14">
            <text:p>5</text:p>
          </table:table-cell>
          <table:table-cell office:value-type="string" table:style-name="ce14">
            <text:p>R$ 2.870,00</text:p>
          </table:table-cell>
          <table:table-cell office:value-type="float" office:value="55526" table:style-name="ce19">
            <text:p>R$ 55.526,00</text:p>
          </table:table-cell>
          <table:table-cell office:value-type="string" table:style-name="ce14">
            <text:p>Caderode Móveis para Escritório LTDA</text:p>
          </table:table-cell>
          <table:table-cell office:value-type="string" table:style-name="ce14">
            <text:p>00366257000161</text:p>
          </table:table-cell>
          <table:table-cell office:value-type="string" table:style-name="ce14">
            <text:p>(Representante legal)</text:p>
          </table:table-cell>
          <table:table-cell office:value-type="float" office:value="0" table:formula="of:=IF([.V345]&lt;&gt;0;HYPERLINK((COM.MICROSOFT.CONCAT(&quot;https://transparencia-repo.mpba.mp.br/Contratos/&quot;;[.C345];&quot;/&quot;;&quot;01. Contrato &quot;;[.B345];&quot;-&quot;;[.C345];&quot; - Aditivos&quot;;&quot;.pdf&quot;));[.V345]);HYPERLINK(&quot;https://transparencia-repo.mpba.mp.br/semAditivo.pdf&quot;;[.V345]))" table:style-name="ce14">
            <text:p>0</text:p>
          </table:table-cell>
          <table:table-cell office:value-type="float" office:value="0" table:style-name="ce125">
            <text:p>0</text:p>
          </table:table-cell>
          <table:covered-table-cell/>
          <table:table-cell table:number-columns-repeated="16361"/>
        </table:table-row>
        <table:table-row table:style-name="ro58">
          <table:table-cell office:value-type="float" office:value="4" table:formula="of:=SEARCH(&quot;/&quot;;[.D346])" table:style-name="ce122">
            <text:p>4</text:p>
          </table:table-cell>
          <table:table-cell office:value-type="string" office:string-value="044" table:formula="of:=MID([.D346];1;[.A346]-1)" table:style-name="ce122">
            <text:p>044</text:p>
          </table:table-cell>
          <table:table-cell office:value-type="string" office:string-value="2019" table:formula="of:=MID([.D346];[.A346]+1;4)" table:style-name="ce122">
            <text:p>2019</text:p>
          </table:table-cell>
          <table:table-cell office:value-type="string" table:style-name="ce123">
            <text:p>044/2019</text:p>
          </table:table-cell>
          <table:table-cell office:value-type="string" office:string-value="044/2019" table:formula="of:=HYPERLINK((COM.MICROSOFT.CONCAT(&quot;https://transparencia-repo.mpba.mp.br/Contratos/&quot;;[.C346];&quot;/&quot;;&quot;01. Contrato &quot;;[.B346];&quot;-&quot;;[.C346];&quot;.pdf&quot;));[.D346])" table:style-name="ce124">
            <text:p>044/2019</text:p>
          </table:table-cell>
          <table:table-cell office:value-type="string" table:style-name="ce15">
            <text:p>Prestação de serviços de mestre de cerimônias em eventos oficiais do Ministério Público do Estado da Bahia, na capital e no interior do Estado.</text:p>
          </table:table-cell>
          <table:table-cell office:value-type="date" office:date-value="2019-04-10T00:00:00" table:style-name="ce16">
            <text:p>10/4/2019</text:p>
          </table:table-cell>
          <table:table-cell office:value-type="string" table:style-name="ce14">
            <text:p>Pregão Presencial 001/2019</text:p>
          </table:table-cell>
          <table:table-cell office:value-type="date" office:date-value="2019-04-10T00:00:00" table:style-name="ce16">
            <text:p>10/4/2019</text:p>
          </table:table-cell>
          <table:table-cell office:value-type="date" office:date-value="2022-04-09T00:00:00" table:style-name="ce16">
            <text:p>9/4/2022</text:p>
          </table:table-cell>
          <table:table-cell office:value-type="string" table:style-name="ce14">
            <text:p>ATIVO</text:p>
          </table:table-cell>
          <table:table-cell office:value-type="string" table:style-name="ce17">
            <text:p>evento de 5 horas</text:p>
          </table:table-cell>
          <table:table-cell office:value-type="string" table:style-name="ce14">
            <text:p>evento</text:p>
          </table:table-cell>
          <table:table-cell office:value-type="float" office:value="660" table:style-name="ce18">
            <text:p>R$ 660,00</text:p>
          </table:table-cell>
          <table:table-cell office:value-type="float" office:value="60" table:style-name="ce14">
            <text:p>60</text:p>
          </table:table-cell>
          <table:table-cell office:value-type="float" office:value="39600" table:style-name="ce19">
            <text:p>R$ 39.600,00</text:p>
          </table:table-cell>
          <table:table-cell office:value-type="float" office:value="39600" table:style-name="ce19">
            <text:p>R$ 39.600,00</text:p>
          </table:table-cell>
          <table:table-cell office:value-type="string" table:style-name="ce14">
            <text:p>Gilberto Vitória de Almeida</text:p>
          </table:table-cell>
          <table:table-cell office:value-type="string" table:style-name="ce14">
            <text:p>14824127000130</text:p>
          </table:table-cell>
          <table:table-cell office:value-type="string" table:style-name="ce14">
            <text:p>Gilberto Vitória de Almeida</text:p>
          </table:table-cell>
          <table:table-cell office:value-type="float" office:value="2" table:formula="of:=IF([.V346]&lt;&gt;0;HYPERLINK((COM.MICROSOFT.CONCAT(&quot;https://transparencia-repo.mpba.mp.br/Contratos/&quot;;[.C346];&quot;/&quot;;&quot;01. Contrato &quot;;[.B346];&quot;-&quot;;[.C346];&quot; - Aditivos&quot;;&quot;.pdf&quot;));[.V346]);HYPERLINK(&quot;https://transparencia-repo.mpba.mp.br/semAditivo.pdf&quot;;[.V346]))" table:style-name="ce14">
            <text:p>2</text:p>
          </table:table-cell>
          <table:table-cell office:value-type="float" office:value="2" table:style-name="ce125">
            <text:p>2</text:p>
          </table:table-cell>
          <table:table-cell table:number-columns-spanned="1" table:number-rows-spanned="2" table:style-name="ce127"/>
          <table:table-cell table:number-columns-repeated="16361"/>
        </table:table-row>
        <table:table-row table:style-name="ro26">
          <table:table-cell office:value-type="float" office:value="4" table:formula="of:=SEARCH(&quot;/&quot;;[.D347])" table:style-name="ce122">
            <text:p>4</text:p>
          </table:table-cell>
          <table:table-cell office:value-type="string" office:string-value="044" table:formula="of:=MID([.D347];1;[.A347]-1)" table:style-name="ce122">
            <text:p>044</text:p>
          </table:table-cell>
          <table:table-cell office:value-type="string" office:string-value="2019" table:formula="of:=MID([.D347];[.A347]+1;4)" table:style-name="ce122">
            <text:p>2019</text:p>
          </table:table-cell>
          <table:table-cell office:value-type="string" table:style-name="ce123">
            <text:p>044/2019</text:p>
          </table:table-cell>
          <table:table-cell office:value-type="string" office:string-value="044/2019" table:formula="of:=HYPERLINK((COM.MICROSOFT.CONCAT(&quot;https://transparencia-repo.mpba.mp.br/Contratos/&quot;;[.C347];&quot;/&quot;;&quot;01. Contrato &quot;;[.B347];&quot;-&quot;;[.C347];&quot;.pdf&quot;));[.D347])" table:style-name="ce124">
            <text:p>044/2019</text:p>
          </table:table-cell>
          <table:table-cell office:value-type="string" table:style-name="ce15">
            <text:p>Prestação de serviços de mestre de cerimônias em eventos oficiais do Ministério Público do Estado da Bahia, na capital e no interior do Estado.</text:p>
          </table:table-cell>
          <table:table-cell office:value-type="date" office:date-value="2019-04-10T00:00:00" table:style-name="ce16">
            <text:p>10/4/2019</text:p>
          </table:table-cell>
          <table:table-cell office:value-type="string" table:style-name="ce14">
            <text:p>Pregão Presencial 001/2019</text:p>
          </table:table-cell>
          <table:table-cell office:value-type="date" office:date-value="2019-04-10T00:00:00" table:style-name="ce16">
            <text:p>10/4/2019</text:p>
          </table:table-cell>
          <table:table-cell office:value-type="date" office:date-value="2022-04-09T00:00:00" table:style-name="ce16">
            <text:p>9/4/2022</text:p>
          </table:table-cell>
          <table:table-cell office:value-type="string" table:style-name="ce14">
            <text:p>ATIVO</text:p>
          </table:table-cell>
          <table:table-cell office:value-type="string" table:style-name="ce17">
            <text:p>evento de 5 horas</text:p>
          </table:table-cell>
          <table:table-cell office:value-type="string" table:style-name="ce14">
            <text:p>evento</text:p>
          </table:table-cell>
          <table:table-cell office:value-type="float" office:value="660" table:style-name="ce18">
            <text:p>R$ 660,00</text:p>
          </table:table-cell>
          <table:table-cell office:value-type="float" office:value="60" table:style-name="ce14">
            <text:p>60</text:p>
          </table:table-cell>
          <table:table-cell office:value-type="float" office:value="39600" table:style-name="ce19">
            <text:p>R$ 39.600,00</text:p>
          </table:table-cell>
          <table:table-cell office:value-type="float" office:value="39600" table:style-name="ce19">
            <text:p>R$ 39.600,00</text:p>
          </table:table-cell>
          <table:table-cell office:value-type="string" table:style-name="ce14">
            <text:p>Gilberto Vitória de Almeida</text:p>
          </table:table-cell>
          <table:table-cell office:value-type="string" table:style-name="ce14">
            <text:p>14824127000130</text:p>
          </table:table-cell>
          <table:table-cell office:value-type="string" table:style-name="ce14">
            <text:p>(representante Legal)</text:p>
          </table:table-cell>
          <table:table-cell office:value-type="float" office:value="2" table:formula="of:=IF([.V347]&lt;&gt;0;HYPERLINK((COM.MICROSOFT.CONCAT(&quot;https://transparencia-repo.mpba.mp.br/Contratos/&quot;;[.C347];&quot;/&quot;;&quot;01. Contrato &quot;;[.B347];&quot;-&quot;;[.C347];&quot; - Aditivos&quot;;&quot;.pdf&quot;));[.V347]);HYPERLINK(&quot;https://transparencia-repo.mpba.mp.br/semAditivo.pdf&quot;;[.V347]))" table:style-name="ce14">
            <text:p>2</text:p>
          </table:table-cell>
          <table:table-cell office:value-type="float" office:value="2" table:style-name="ce125">
            <text:p>2</text:p>
          </table:table-cell>
          <table:covered-table-cell/>
          <table:table-cell table:number-columns-repeated="16361"/>
        </table:table-row>
        <table:table-row table:style-name="ro4">
          <table:table-cell office:value-type="float" office:value="4" table:formula="of:=SEARCH(&quot;/&quot;;[.D348])" table:style-name="ce122">
            <text:p>4</text:p>
          </table:table-cell>
          <table:table-cell office:value-type="string" office:string-value="036" table:formula="of:=MID([.D348];1;[.A348]-1)" table:style-name="ce122">
            <text:p>036</text:p>
          </table:table-cell>
          <table:table-cell office:value-type="string" office:string-value="2019" table:formula="of:=MID([.D348];[.A348]+1;4)" table:style-name="ce122">
            <text:p>2019</text:p>
          </table:table-cell>
          <table:table-cell office:value-type="string" table:style-name="ce123">
            <text:p>036/2019</text:p>
          </table:table-cell>
          <table:table-cell office:value-type="string" office:string-value="036/2019" table:formula="of:=HYPERLINK((COM.MICROSOFT.CONCAT(&quot;https://transparencia-repo.mpba.mp.br/Contratos/&quot;;[.C348];&quot;/&quot;;&quot;01. Contrato &quot;;[.B348];&quot;-&quot;;[.C348];&quot;.pdf&quot;));[.D348])" table:style-name="ce124">
            <text:p>036/2019</text:p>
          </table:table-cell>
          <table:table-cell office:value-type="string" table:style-name="ce15">
            <text:p>Fornecimento de 06 (seis) cadeiras sobre longarina</text:p>
          </table:table-cell>
          <table:table-cell office:value-type="date" office:date-value="2019-04-12T00:00:00" table:style-name="ce16">
            <text:p>12/4/2019</text:p>
          </table:table-cell>
          <table:table-cell office:value-type="string" table:style-name="ce14">
            <text:p>Pregão Eletrônico 027/2018</text:p>
          </table:table-cell>
          <table:table-cell office:value-type="date" office:date-value="2019-04-12T00:00:00" table:style-name="ce16">
            <text:p>12/4/2019</text:p>
          </table:table-cell>
          <table:table-cell office:value-type="date" office:date-value="2024-04-11T00:00:00" table:style-name="ce16">
            <text:p>11/4/2024</text:p>
          </table:table-cell>
          <table:table-cell office:value-type="string" table:style-name="ce14">
            <text:p>ATIVO</text:p>
          </table:table-cell>
          <table:table-cell office:value-type="string" table:style-name="ce17">
            <text:p>Cadeira sobre longarina</text:p>
          </table:table-cell>
          <table:table-cell office:value-type="string" table:style-name="ce14">
            <text:p>Unidade do Bem</text:p>
          </table:table-cell>
          <table:table-cell office:value-type="float" office:value="979.08" table:style-name="ce18">
            <text:p>R$ 979,08</text:p>
          </table:table-cell>
          <table:table-cell office:value-type="float" office:value="6" table:style-name="ce14">
            <text:p>6</text:p>
          </table:table-cell>
          <table:table-cell office:value-type="float" office:value="5874.48" table:style-name="ce19">
            <text:p>R$ 5.874,48</text:p>
          </table:table-cell>
          <table:table-cell office:value-type="float" office:value="5874.48" table:style-name="ce19">
            <text:p>R$ 5.874,48</text:p>
          </table:table-cell>
          <table:table-cell office:value-type="string" table:style-name="ce14">
            <text:p>Bali Comercial LTDA</text:p>
          </table:table-cell>
          <table:table-cell office:value-type="string" table:style-name="ce14">
            <text:p>12991409000104</text:p>
          </table:table-cell>
          <table:table-cell office:value-type="string" table:style-name="ce14">
            <text:p>Eliana VicentIni Rodrigues</text:p>
          </table:table-cell>
          <table:table-cell office:value-type="float" office:value="0" table:formula="of:=IF([.V348]&lt;&gt;0;HYPERLINK((COM.MICROSOFT.CONCAT(&quot;https://transparencia-repo.mpba.mp.br/Contratos/&quot;;[.C348];&quot;/&quot;;&quot;01. Contrato &quot;;[.B348];&quot;-&quot;;[.C348];&quot; - Aditivos&quot;;&quot;.pdf&quot;));[.V348]);HYPERLINK(&quot;https://transparencia-repo.mpba.mp.br/semAditivo.pdf&quot;;[.V348]))" table:style-name="ce14">
            <text:p>0</text:p>
          </table:table-cell>
          <table:table-cell office:value-type="float" office:value="0" table:style-name="ce125">
            <text:p>0</text:p>
          </table:table-cell>
          <table:table-cell table:number-columns-spanned="1" table:number-rows-spanned="2" table:style-name="ce127"/>
          <table:table-cell table:number-columns-repeated="16361"/>
        </table:table-row>
        <table:table-row table:style-name="ro4">
          <table:table-cell office:value-type="float" office:value="4" table:formula="of:=SEARCH(&quot;/&quot;;[.D349])" table:style-name="ce122">
            <text:p>4</text:p>
          </table:table-cell>
          <table:table-cell office:value-type="string" office:string-value="036" table:formula="of:=MID([.D349];1;[.A349]-1)" table:style-name="ce122">
            <text:p>036</text:p>
          </table:table-cell>
          <table:table-cell office:value-type="string" office:string-value="2019" table:formula="of:=MID([.D349];[.A349]+1;4)" table:style-name="ce122">
            <text:p>2019</text:p>
          </table:table-cell>
          <table:table-cell office:value-type="string" table:style-name="ce123">
            <text:p>036/2019</text:p>
          </table:table-cell>
          <table:table-cell office:value-type="string" office:string-value="036/2019" table:formula="of:=HYPERLINK((COM.MICROSOFT.CONCAT(&quot;https://transparencia-repo.mpba.mp.br/Contratos/&quot;;[.C349];&quot;/&quot;;&quot;01. Contrato &quot;;[.B349];&quot;-&quot;;[.C349];&quot;.pdf&quot;));[.D349])" table:style-name="ce124">
            <text:p>036/2019</text:p>
          </table:table-cell>
          <table:table-cell office:value-type="string" table:style-name="ce15">
            <text:p>Fornecimento de 06 (seis) cadeiras sobre longarina</text:p>
          </table:table-cell>
          <table:table-cell office:value-type="date" office:date-value="2019-04-12T00:00:00" table:style-name="ce16">
            <text:p>12/4/2019</text:p>
          </table:table-cell>
          <table:table-cell office:value-type="string" table:style-name="ce14">
            <text:p>Pregão Eletrônico 027/2018</text:p>
          </table:table-cell>
          <table:table-cell office:value-type="date" office:date-value="2019-04-12T00:00:00" table:style-name="ce16">
            <text:p>12/4/2019</text:p>
          </table:table-cell>
          <table:table-cell office:value-type="date" office:date-value="2024-04-11T00:00:00" table:style-name="ce16">
            <text:p>11/4/2024</text:p>
          </table:table-cell>
          <table:table-cell office:value-type="string" table:style-name="ce14">
            <text:p>ATIVO</text:p>
          </table:table-cell>
          <table:table-cell office:value-type="string" table:style-name="ce17">
            <text:p>Cadeira sobre longarina</text:p>
          </table:table-cell>
          <table:table-cell office:value-type="string" table:style-name="ce14">
            <text:p>Unidade do Bem</text:p>
          </table:table-cell>
          <table:table-cell office:value-type="float" office:value="979.08" table:style-name="ce18">
            <text:p>R$ 979,08</text:p>
          </table:table-cell>
          <table:table-cell office:value-type="float" office:value="6" table:style-name="ce14">
            <text:p>6</text:p>
          </table:table-cell>
          <table:table-cell office:value-type="float" office:value="5874.48" table:style-name="ce19">
            <text:p>R$ 5.874,48</text:p>
          </table:table-cell>
          <table:table-cell office:value-type="float" office:value="5874.48" table:style-name="ce19">
            <text:p>R$ 5.874,48</text:p>
          </table:table-cell>
          <table:table-cell office:value-type="string" table:style-name="ce14">
            <text:p>Bali Comercial LTDA</text:p>
          </table:table-cell>
          <table:table-cell office:value-type="string" table:style-name="ce14">
            <text:p>12991409000104</text:p>
          </table:table-cell>
          <table:table-cell office:value-type="string" table:style-name="ce14">
            <text:p>(sócia)</text:p>
          </table:table-cell>
          <table:table-cell office:value-type="float" office:value="0" table:formula="of:=IF([.V349]&lt;&gt;0;HYPERLINK((COM.MICROSOFT.CONCAT(&quot;https://transparencia-repo.mpba.mp.br/Contratos/&quot;;[.C349];&quot;/&quot;;&quot;01. Contrato &quot;;[.B349];&quot;-&quot;;[.C349];&quot; - Aditivos&quot;;&quot;.pdf&quot;));[.V349]);HYPERLINK(&quot;https://transparencia-repo.mpba.mp.br/semAditivo.pdf&quot;;[.V349]))" table:style-name="ce14">
            <text:p>0</text:p>
          </table:table-cell>
          <table:table-cell office:value-type="float" office:value="0" table:style-name="ce125">
            <text:p>0</text:p>
          </table:table-cell>
          <table:covered-table-cell/>
          <table:table-cell table:number-columns-repeated="16361"/>
        </table:table-row>
        <table:table-row table:style-name="ro4">
          <table:table-cell office:value-type="float" office:value="4" table:formula="of:=SEARCH(&quot;/&quot;;[.D350])" table:style-name="ce122">
            <text:p>4</text:p>
          </table:table-cell>
          <table:table-cell office:value-type="string" office:string-value="060" table:formula="of:=MID([.D350];1;[.A350]-1)" table:style-name="ce122">
            <text:p>060</text:p>
          </table:table-cell>
          <table:table-cell office:value-type="string" office:string-value="2019" table:formula="of:=MID([.D350];[.A350]+1;4)" table:style-name="ce122">
            <text:p>2019</text:p>
          </table:table-cell>
          <table:table-cell office:value-type="string" table:style-name="ce123">
            <text:p>060/2019</text:p>
          </table:table-cell>
          <table:table-cell office:value-type="string" office:string-value="060/2019" table:formula="of:=HYPERLINK((COM.MICROSOFT.CONCAT(&quot;https://transparencia-repo.mpba.mp.br/Contratos/&quot;;[.C350];&quot;/&quot;;&quot;01. Contrato &quot;;[.B350];&quot;-&quot;;[.C350];&quot;.pdf&quot;));[.D350])" table:style-name="ce124">
            <text:p>060/2019</text:p>
          </table:table-cell>
          <table:table-cell office:value-type="string" table:style-name="ce15">
            <text:p>Fornecimento de 14 (quatorze) cadeiras sobre longarina</text:p>
          </table:table-cell>
          <table:table-cell office:value-type="date" office:date-value="2019-05-30T00:00:00" table:style-name="ce16">
            <text:p>30/5/2019</text:p>
          </table:table-cell>
          <table:table-cell office:value-type="string" table:style-name="ce14">
            <text:p>Pregão Eletrônico 027/2018</text:p>
          </table:table-cell>
          <table:table-cell office:value-type="date" office:date-value="2019-05-30T00:00:00" table:style-name="ce16">
            <text:p>30/5/2019</text:p>
          </table:table-cell>
          <table:table-cell office:value-type="date" office:date-value="2024-05-29T00:00:00" table:style-name="ce16">
            <text:p>29/5/2024</text:p>
          </table:table-cell>
          <table:table-cell office:value-type="string" table:style-name="ce14">
            <text:p>ATIVO</text:p>
          </table:table-cell>
          <table:table-cell office:value-type="string" table:style-name="ce17">
            <text:p>cadeiras sobre longarinas</text:p>
          </table:table-cell>
          <table:table-cell office:value-type="string" table:style-name="ce14">
            <text:p>unidade do bem</text:p>
          </table:table-cell>
          <table:table-cell office:value-type="float" office:value="979.08" table:style-name="ce18">
            <text:p>R$ 979,08</text:p>
          </table:table-cell>
          <table:table-cell office:value-type="float" office:value="14" table:style-name="ce14">
            <text:p>14</text:p>
          </table:table-cell>
          <table:table-cell office:value-type="float" office:value="13707.12" table:style-name="ce19">
            <text:p>R$ 13.707,12</text:p>
          </table:table-cell>
          <table:table-cell office:value-type="float" office:value="13707.12" table:style-name="ce19">
            <text:p>R$ 13.707,12</text:p>
          </table:table-cell>
          <table:table-cell office:value-type="string" table:style-name="ce14">
            <text:p>Bali Comercial LTDA</text:p>
          </table:table-cell>
          <table:table-cell office:value-type="string" table:style-name="ce14">
            <text:p>12991409000104</text:p>
          </table:table-cell>
          <table:table-cell office:value-type="string" table:style-name="ce14">
            <text:p>Eliana Vicentini Rodrigues (sócia)</text:p>
          </table:table-cell>
          <table:table-cell office:value-type="float" office:value="0" table:formula="of:=IF([.V350]&lt;&gt;0;HYPERLINK((COM.MICROSOFT.CONCAT(&quot;https://transparencia-repo.mpba.mp.br/Contratos/&quot;;[.C350];&quot;/&quot;;&quot;01. Contrato &quot;;[.B350];&quot;-&quot;;[.C350];&quot; - Aditivos&quot;;&quot;.pdf&quot;));[.V350]);HYPERLINK(&quot;https://transparencia-repo.mpba.mp.br/semAditivo.pdf&quot;;[.V350]))" table:style-name="ce14">
            <text:p>0</text:p>
          </table:table-cell>
          <table:table-cell office:value-type="float" office:value="0" table:style-name="ce125">
            <text:p>0</text:p>
          </table:table-cell>
          <table:table-cell table:number-columns-repeated="16362" table:style-name="ce1"/>
        </table:table-row>
        <table:table-row table:style-name="ro38">
          <table:table-cell office:value-type="float" office:value="4" table:formula="of:=SEARCH(&quot;/&quot;;[.D351])" table:style-name="ce122">
            <text:p>4</text:p>
          </table:table-cell>
          <table:table-cell office:value-type="string" office:string-value="052" table:formula="of:=MID([.D351];1;[.A351]-1)" table:style-name="ce122">
            <text:p>052</text:p>
          </table:table-cell>
          <table:table-cell office:value-type="string" office:string-value="2019" table:formula="of:=MID([.D351];[.A351]+1;4)" table:style-name="ce122">
            <text:p>2019</text:p>
          </table:table-cell>
          <table:table-cell office:value-type="string" table:style-name="ce123">
            <text:p>052/2019</text:p>
          </table:table-cell>
          <table:table-cell office:value-type="string" office:string-value="052/2019" table:formula="of:=HYPERLINK((COM.MICROSOFT.CONCAT(&quot;https://transparencia-repo.mpba.mp.br/Contratos/&quot;;[.C351];&quot;/&quot;;&quot;01. Contrato &quot;;[.B351];&quot;-&quot;;[.C351];&quot;.pdf&quot;));[.D351])" table:style-name="ce124">
            <text:p>052/2019</text:p>
          </table:table-cell>
          <table:table-cell office:value-type="string" table:style-name="ce15">
            <text:p>Prestação de serviços de publicação em jornal de grande circulação no Estado da Bahia, em página indeterminada, compreendendo avisos de licitação e outras matérias de interesse institucional do Ministério Público do Estado da Bahia.</text:p>
          </table:table-cell>
          <table:table-cell office:value-type="date" office:date-value="2019-05-13T00:00:00" table:style-name="ce16">
            <text:p>13/5/2019</text:p>
          </table:table-cell>
          <table:table-cell office:value-type="string" table:style-name="ce14">
            <text:p>Pregão Eletrônico 023/2019</text:p>
          </table:table-cell>
          <table:table-cell office:value-type="date" office:date-value="2019-06-01T00:00:00" table:style-name="ce16">
            <text:p>1/6/2019</text:p>
          </table:table-cell>
          <table:table-cell office:value-type="date" office:date-value="2022-05-31T00:00:00" table:style-name="ce16">
            <text:p>31/5/2022</text:p>
          </table:table-cell>
          <table:table-cell office:value-type="string" table:style-name="ce14">
            <text:p>ATIVO</text:p>
          </table:table-cell>
          <table:table-cell office:value-type="string" table:style-name="ce17">
            <text:p>Prestação de Serviços</text:p>
          </table:table-cell>
          <table:table-cell office:value-type="string" table:style-name="ce14">
            <text:p>ano</text:p>
          </table:table-cell>
          <table:table-cell office:value-type="float" office:value="17694" table:style-name="ce18">
            <text:p>R$ 17.694,00</text:p>
          </table:table-cell>
          <table:table-cell office:value-type="float" office:value="1" table:style-name="ce14">
            <text:p>1</text:p>
          </table:table-cell>
          <table:table-cell office:value-type="float" office:value="17694" table:style-name="ce19">
            <text:p>R$ 17.694,00</text:p>
          </table:table-cell>
          <table:table-cell office:value-type="float" office:value="17694" table:style-name="ce19">
            <text:p>R$ 17.694,00</text:p>
          </table:table-cell>
          <table:table-cell office:value-type="string" table:style-name="ce14">
            <text:p>Eloah Publicidade e Propaganda Eireli</text:p>
          </table:table-cell>
          <table:table-cell office:value-type="string" table:style-name="ce14">
            <text:p>11779005000180</text:p>
          </table:table-cell>
          <table:table-cell office:value-type="string" table:style-name="ce14">
            <text:p>Wildenberg Max Penna( Representante legal)</text:p>
          </table:table-cell>
          <table:table-cell office:value-type="float" office:value="2" table:formula="of:=IF([.V351]&lt;&gt;0;HYPERLINK((COM.MICROSOFT.CONCAT(&quot;https://transparencia-repo.mpba.mp.br/Contratos/&quot;;[.C351];&quot;/&quot;;&quot;01. Contrato &quot;;[.B351];&quot;-&quot;;[.C351];&quot; - Aditivos&quot;;&quot;.pdf&quot;));[.V351]);HYPERLINK(&quot;https://transparencia-repo.mpba.mp.br/semAditivo.pdf&quot;;[.V351]))" table:style-name="ce14">
            <text:p>2</text:p>
          </table:table-cell>
          <table:table-cell office:value-type="float" office:value="2" table:style-name="ce125">
            <text:p>2</text:p>
          </table:table-cell>
          <table:table-cell table:number-columns-repeated="16362" table:style-name="ce1"/>
        </table:table-row>
        <table:table-row table:style-name="ro45">
          <table:table-cell office:value-type="float" office:value="4" table:formula="of:=SEARCH(&quot;/&quot;;[.D352])" table:style-name="ce122">
            <text:p>4</text:p>
          </table:table-cell>
          <table:table-cell office:value-type="string" office:string-value="053" table:formula="of:=MID([.D352];1;[.A352]-1)" table:style-name="ce122">
            <text:p>053</text:p>
          </table:table-cell>
          <table:table-cell office:value-type="string" office:string-value="2019" table:formula="of:=MID([.D352];[.A352]+1;4)" table:style-name="ce122">
            <text:p>2019</text:p>
          </table:table-cell>
          <table:table-cell office:value-type="string" table:style-name="ce123">
            <text:p>053/2019</text:p>
          </table:table-cell>
          <table:table-cell office:value-type="string" office:string-value="053/2019" table:formula="of:=HYPERLINK((COM.MICROSOFT.CONCAT(&quot;https://transparencia-repo.mpba.mp.br/Contratos/&quot;;[.C352];&quot;/&quot;;&quot;01. Contrato &quot;;[.B352];&quot;-&quot;;[.C352];&quot;.pdf&quot;));[.D352])" table:style-name="ce124">
            <text:p>053/2019</text:p>
          </table:table-cell>
          <table:table-cell office:value-type="string" table:style-name="ce15">
            <text:p>Fornecimento de 05 (cinco) cadeiras sobre longarina</text:p>
          </table:table-cell>
          <table:table-cell office:value-type="date" office:date-value="2019-05-20T00:00:00" table:style-name="ce16">
            <text:p>20/5/2019</text:p>
          </table:table-cell>
          <table:table-cell office:value-type="string" table:style-name="ce14">
            <text:p>Pregão Eletrônico 027/2018</text:p>
          </table:table-cell>
          <table:table-cell office:value-type="date" office:date-value="2019-05-20T00:00:00" table:style-name="ce16">
            <text:p>20/5/2019</text:p>
          </table:table-cell>
          <table:table-cell office:value-type="date" office:date-value="2024-05-19T00:00:00" table:style-name="ce16">
            <text:p>19/5/2024</text:p>
          </table:table-cell>
          <table:table-cell office:value-type="string" table:style-name="ce14">
            <text:p>ATIVO</text:p>
          </table:table-cell>
          <table:table-cell office:value-type="string" table:style-name="ce17">
            <text:p>cadeiras sobre longarinas</text:p>
          </table:table-cell>
          <table:table-cell office:value-type="string" table:style-name="ce14">
            <text:p>unidade do bem</text:p>
          </table:table-cell>
          <table:table-cell office:value-type="float" office:value="979.08" table:style-name="ce18">
            <text:p>R$ 979,08</text:p>
          </table:table-cell>
          <table:table-cell office:value-type="float" office:value="5" table:style-name="ce14">
            <text:p>5</text:p>
          </table:table-cell>
          <table:table-cell office:value-type="float" office:value="4895.3999999999996" table:style-name="ce19">
            <text:p>R$ 4.895,40</text:p>
          </table:table-cell>
          <table:table-cell office:value-type="float" office:value="4895.3999999999996" table:style-name="ce19">
            <text:p>R$ 4.895,40</text:p>
          </table:table-cell>
          <table:table-cell office:value-type="string" table:style-name="ce14">
            <text:p>Bali Comercial LTDA</text:p>
          </table:table-cell>
          <table:table-cell office:value-type="string" table:style-name="ce14">
            <text:p>12991409000104</text:p>
          </table:table-cell>
          <table:table-cell office:value-type="string" table:style-name="ce14">
            <text:p>Eliana Vicentini Rodrigues (sócia)</text:p>
          </table:table-cell>
          <table:table-cell office:value-type="float" office:value="0" table:formula="of:=IF([.V352]&lt;&gt;0;HYPERLINK((COM.MICROSOFT.CONCAT(&quot;https://transparencia-repo.mpba.mp.br/Contratos/&quot;;[.C352];&quot;/&quot;;&quot;01. Contrato &quot;;[.B352];&quot;-&quot;;[.C352];&quot; - Aditivos&quot;;&quot;.pdf&quot;));[.V352]);HYPERLINK(&quot;https://transparencia-repo.mpba.mp.br/semAditivo.pdf&quot;;[.V352]))" table:style-name="ce14">
            <text:p>0</text:p>
          </table:table-cell>
          <table:table-cell office:value-type="float" office:value="0" table:style-name="ce125">
            <text:p>0</text:p>
          </table:table-cell>
          <table:table-cell table:number-columns-repeated="16362" table:style-name="ce1"/>
        </table:table-row>
        <table:table-row table:style-name="ro30">
          <table:table-cell office:value-type="float" office:value="4" table:formula="of:=SEARCH(&quot;/&quot;;[.D353])" table:style-name="ce122">
            <text:p>4</text:p>
          </table:table-cell>
          <table:table-cell office:value-type="string" office:string-value="067" table:formula="of:=MID([.D353];1;[.A353]-1)" table:style-name="ce122">
            <text:p>067</text:p>
          </table:table-cell>
          <table:table-cell office:value-type="string" office:string-value="2019" table:formula="of:=MID([.D353];[.A353]+1;4)" table:style-name="ce122">
            <text:p>2019</text:p>
          </table:table-cell>
          <table:table-cell office:value-type="string" table:style-name="ce123">
            <text:p>067/2019</text:p>
          </table:table-cell>
          <table:table-cell office:value-type="string" office:string-value="067/2019" table:formula="of:=HYPERLINK((COM.MICROSOFT.CONCAT(&quot;https://transparencia-repo.mpba.mp.br/Contratos/&quot;;[.C353];&quot;/&quot;;&quot;01. Contrato &quot;;[.B353];&quot;-&quot;;[.C353];&quot;.pdf&quot;));[.D353])" table:style-name="ce124">
            <text:p>067/2019</text:p>
          </table:table-cell>
          <table:table-cell office:value-type="string" table:style-name="ce15">
            <text:p>Prestação de serviços técnicos de engenharia para elaboração de orçamentos de referência para obras de construção de unidades sede do Ministério Público do Estado da Bania.</text:p>
          </table:table-cell>
          <table:table-cell office:value-type="date" office:date-value="2019-06-07T00:00:00" table:style-name="ce16">
            <text:p>7/6/2019</text:p>
          </table:table-cell>
          <table:table-cell office:value-type="string" table:style-name="ce14">
            <text:p>Dispensa 016/2019-DEA</text:p>
          </table:table-cell>
          <table:table-cell office:value-type="date" office:date-value="2019-06-07T00:00:00" table:style-name="ce16">
            <text:p>7/6/2019</text:p>
          </table:table-cell>
          <table:table-cell office:value-type="date" office:date-value="2022-12-06T00:00:00" table:style-name="ce16">
            <text:p>6/12/2022</text:p>
          </table:table-cell>
          <table:table-cell office:value-type="string" table:style-name="ce14">
            <text:p>ATIVO</text:p>
          </table:table-cell>
          <table:table-cell office:value-type="string" table:style-name="ce17">
            <text:p>área a ser construída</text:p>
          </table:table-cell>
          <table:table-cell office:value-type="string" table:style-name="ce14">
            <text:p>m²</text:p>
          </table:table-cell>
          <table:table-cell office:value-type="float" office:value="6.3" table:style-name="ce18">
            <text:p>R$ 6,30</text:p>
          </table:table-cell>
          <table:table-cell office:value-type="float" office:value="5000" table:style-name="ce63">
            <text:p>5.000</text:p>
          </table:table-cell>
          <table:table-cell office:value-type="float" office:value="31500" table:style-name="ce19">
            <text:p>R$ 31.500,00</text:p>
          </table:table-cell>
          <table:table-cell office:value-type="float" office:value="31500" table:style-name="ce19">
            <text:p>R$ 31.500,00</text:p>
          </table:table-cell>
          <table:table-cell office:value-type="string" table:style-name="ce14">
            <text:p>Amanda Janaína Pedritta da Silva Rocha</text:p>
          </table:table-cell>
          <table:table-cell office:value-type="string" table:style-name="ce14">
            <text:p>Não se aplica</text:p>
          </table:table-cell>
          <table:table-cell office:value-type="string" table:style-name="ce14">
            <text:p>não se aplica</text:p>
          </table:table-cell>
          <table:table-cell office:value-type="float" office:value="1" table:formula="of:=IF([.V353]&lt;&gt;0;HYPERLINK((COM.MICROSOFT.CONCAT(&quot;https://transparencia-repo.mpba.mp.br/Contratos/&quot;;[.C353];&quot;/&quot;;&quot;01. Contrato &quot;;[.B353];&quot;-&quot;;[.C353];&quot; - Aditivos&quot;;&quot;.pdf&quot;));[.V353]);HYPERLINK(&quot;https://transparencia-repo.mpba.mp.br/semAditivo.pdf&quot;;[.V353]))" table:style-name="ce14">
            <text:p>1</text:p>
          </table:table-cell>
          <table:table-cell office:value-type="float" office:value="1" table:style-name="ce125">
            <text:p>1</text:p>
          </table:table-cell>
          <table:table-cell table:number-columns-repeated="16362" table:style-name="ce1"/>
        </table:table-row>
        <table:table-row table:style-name="ro28">
          <table:table-cell office:value-type="float" office:value="4" table:formula="of:=SEARCH(&quot;/&quot;;[.D354])" table:style-name="ce122">
            <text:p>4</text:p>
          </table:table-cell>
          <table:table-cell office:value-type="string" office:string-value="083" table:formula="of:=MID([.D354];1;[.A354]-1)" table:style-name="ce122">
            <text:p>083</text:p>
          </table:table-cell>
          <table:table-cell office:value-type="string" office:string-value="2019" table:formula="of:=MID([.D354];[.A354]+1;4)" table:style-name="ce122">
            <text:p>2019</text:p>
          </table:table-cell>
          <table:table-cell office:value-type="string" table:style-name="ce123">
            <text:p>083/2019</text:p>
          </table:table-cell>
          <table:table-cell office:value-type="string" office:string-value="083/2019" table:formula="of:=HYPERLINK((COM.MICROSOFT.CONCAT(&quot;https://transparencia-repo.mpba.mp.br/Contratos/&quot;;[.C354];&quot;/&quot;;&quot;01. Contrato &quot;;[.B354];&quot;-&quot;;[.C354];&quot;.pdf&quot;));[.D354])" table:style-name="ce124">
            <text:p>083/2019</text:p>
          </table:table-cell>
          <table:table-cell office:value-type="string" table:style-name="ce15">
            <text:p>Prestação de serviços técnicos especializados, de natureza contínua, relativos à capacitação, orientação, informação, atualização diária e pesquisa na área de licitações e contratos, através de assinatura anual da plataforma eletrônica denominada "Sollicita", com acesso via internet, a número ilimitado de usuários do Ministério Público do Estado da Bahia.</text:p>
          </table:table-cell>
          <table:table-cell office:value-type="date" office:date-value="2019-06-28T00:00:00" table:style-name="ce16">
            <text:p>28/6/2019</text:p>
          </table:table-cell>
          <table:table-cell office:value-type="string" table:style-name="ce14">
            <text:p>Inexigibilidade 010/2019-DADM</text:p>
          </table:table-cell>
          <table:table-cell office:value-type="date" office:date-value="2019-06-25T00:00:00" table:style-name="ce16">
            <text:p>25/6/2019</text:p>
          </table:table-cell>
          <table:table-cell office:value-type="date" office:date-value="2022-06-24T00:00:00" table:style-name="ce16">
            <text:p>24/6/2022</text:p>
          </table:table-cell>
          <table:table-cell office:value-type="string" table:style-name="ce14">
            <text:p>ATIVO</text:p>
          </table:table-cell>
          <table:table-cell office:value-type="string" table:style-name="ce17">
            <text:p>Prestação de serviços técnicos especializados</text:p>
          </table:table-cell>
          <table:table-cell office:value-type="string" table:style-name="ce14">
            <text:p>ano</text:p>
          </table:table-cell>
          <table:table-cell office:value-type="float" office:value="7000" table:style-name="ce18">
            <text:p>R$ 7.000,00</text:p>
          </table:table-cell>
          <table:table-cell office:value-type="float" office:value="1" table:style-name="ce14">
            <text:p>1</text:p>
          </table:table-cell>
          <table:table-cell office:value-type="float" office:value="7000" table:style-name="ce19">
            <text:p>R$ 7.000,00</text:p>
          </table:table-cell>
          <table:table-cell office:value-type="float" office:value="7000" table:style-name="ce19">
            <text:p>R$ 7.000,00</text:p>
          </table:table-cell>
          <table:table-cell office:value-type="string" table:style-name="ce14">
            <text:p>Editora Negócios Públicos Do Brasil Ltda</text:p>
          </table:table-cell>
          <table:table-cell office:value-type="string" table:style-name="ce14">
            <text:p>06132270000132</text:p>
          </table:table-cell>
          <table:table-cell office:value-type="string" table:style-name="ce14">
            <text:p>Rudimar Barbosa dos Reis (representante legal)</text:p>
          </table:table-cell>
          <table:table-cell office:value-type="float" office:value="2" table:formula="of:=IF([.V354]&lt;&gt;0;HYPERLINK((COM.MICROSOFT.CONCAT(&quot;https://transparencia-repo.mpba.mp.br/Contratos/&quot;;[.C354];&quot;/&quot;;&quot;01. Contrato &quot;;[.B354];&quot;-&quot;;[.C354];&quot; - Aditivos&quot;;&quot;.pdf&quot;));[.V354]);HYPERLINK(&quot;https://transparencia-repo.mpba.mp.br/semAditivo.pdf&quot;;[.V354]))" table:style-name="ce14">
            <text:p>2</text:p>
          </table:table-cell>
          <table:table-cell office:value-type="float" office:value="2" table:style-name="ce125">
            <text:p>2</text:p>
          </table:table-cell>
          <table:table-cell table:number-columns-repeated="16362" table:style-name="ce1"/>
        </table:table-row>
        <table:table-row table:style-name="ro27">
          <table:table-cell office:value-type="float" office:value="4" table:formula="of:=SEARCH(&quot;/&quot;;[.D355])" table:style-name="ce122">
            <text:p>4</text:p>
          </table:table-cell>
          <table:table-cell office:value-type="string" office:string-value="099" table:formula="of:=MID([.D355];1;[.A355]-1)" table:style-name="ce122">
            <text:p>099</text:p>
          </table:table-cell>
          <table:table-cell office:value-type="string" office:string-value="2019" table:formula="of:=MID([.D355];[.A355]+1;4)" table:style-name="ce122">
            <text:p>2019</text:p>
          </table:table-cell>
          <table:table-cell office:value-type="string" table:style-name="ce123">
            <text:p>099/2019</text:p>
          </table:table-cell>
          <table:table-cell office:value-type="string" office:string-value="099/2019" table:formula="of:=HYPERLINK((COM.MICROSOFT.CONCAT(&quot;https://transparencia-repo.mpba.mp.br/Contratos/&quot;;[.C355];&quot;/&quot;;&quot;01. Contrato &quot;;[.B355];&quot;-&quot;;[.C355];&quot;.pdf&quot;));[.D355])" table:style-name="ce124">
            <text:p>099/2019</text:p>
          </table:table-cell>
          <table:table-cell office:value-type="string" table:style-name="ce15">
            <text:p>Prestação de serviços de locação de veículos, com motorista, para trafegar entre Salvador e cidades do interior do Estado da Bahia, ou entre estas.</text:p>
          </table:table-cell>
          <table:table-cell office:value-type="date" office:date-value="2019-07-18T00:00:00" table:style-name="ce16">
            <text:p>18/7/2019</text:p>
          </table:table-cell>
          <table:table-cell office:value-type="string" table:style-name="ce14">
            <text:p>Pregão Eletrônico 033/2019</text:p>
          </table:table-cell>
          <table:table-cell office:value-type="date" office:date-value="2019-07-22T00:00:00" table:style-name="ce16">
            <text:p>22/7/2019</text:p>
          </table:table-cell>
          <table:table-cell office:value-type="date" office:date-value="2023-01-21T00:00:00" table:style-name="ce16">
            <text:p>21/1/2023</text:p>
          </table:table-cell>
          <table:table-cell office:value-type="string" table:style-name="ce14">
            <text:p>ATIVO</text:p>
          </table:table-cell>
          <table:table-cell office:value-type="string" table:style-name="ce17">
            <text:p>Prestação de serviços de locação de veículos, com motorista</text:p>
          </table:table-cell>
          <table:table-cell office:value-type="string" table:style-name="ce14">
            <text:p>ano</text:p>
          </table:table-cell>
          <table:table-cell office:value-type="float" office:value="46000" table:style-name="ce18">
            <text:p>R$ 46.000,00</text:p>
          </table:table-cell>
          <table:table-cell office:value-type="float" office:value="1" table:style-name="ce14">
            <text:p>1</text:p>
          </table:table-cell>
          <table:table-cell office:value-type="float" office:value="46000" table:style-name="ce19">
            <text:p>R$ 46.000,00</text:p>
          </table:table-cell>
          <table:table-cell office:value-type="float" office:value="46000" table:style-name="ce19">
            <text:p>R$ 46.000,00</text:p>
          </table:table-cell>
          <table:table-cell office:value-type="string" table:style-name="ce14">
            <text:p>Fort Car Turismo Ltda</text:p>
          </table:table-cell>
          <table:table-cell office:value-type="string" table:style-name="ce14">
            <text:p>05066377000167</text:p>
          </table:table-cell>
          <table:table-cell office:value-type="string" table:style-name="ce14">
            <text:p>Luiz Jorge Calazans Leite</text:p>
          </table:table-cell>
          <table:table-cell office:value-type="float" office:value="3" table:formula="of:=IF([.V355]&lt;&gt;0;HYPERLINK((COM.MICROSOFT.CONCAT(&quot;https://transparencia-repo.mpba.mp.br/Contratos/&quot;;[.C355];&quot;/&quot;;&quot;01. Contrato &quot;;[.B355];&quot;-&quot;;[.C355];&quot; - Aditivos&quot;;&quot;.pdf&quot;));[.V355]);HYPERLINK(&quot;https://transparencia-repo.mpba.mp.br/semAditivo.pdf&quot;;[.V355]))"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27">
          <table:table-cell office:value-type="float" office:value="4" table:formula="of:=SEARCH(&quot;/&quot;;[.D356])" table:style-name="ce122">
            <text:p>4</text:p>
          </table:table-cell>
          <table:table-cell office:value-type="string" office:string-value="099" table:formula="of:=MID([.D356];1;[.A356]-1)" table:style-name="ce122">
            <text:p>099</text:p>
          </table:table-cell>
          <table:table-cell office:value-type="string" office:string-value="2019" table:formula="of:=MID([.D356];[.A356]+1;4)" table:style-name="ce122">
            <text:p>2019</text:p>
          </table:table-cell>
          <table:table-cell office:value-type="string" table:style-name="ce123">
            <text:p>099/2019</text:p>
          </table:table-cell>
          <table:table-cell office:value-type="string" office:string-value="099/2019" table:formula="of:=HYPERLINK((COM.MICROSOFT.CONCAT(&quot;https://transparencia-repo.mpba.mp.br/Contratos/&quot;;[.C356];&quot;/&quot;;&quot;01. Contrato &quot;;[.B356];&quot;-&quot;;[.C356];&quot;.pdf&quot;));[.D356])" table:style-name="ce124">
            <text:p>099/2019</text:p>
          </table:table-cell>
          <table:table-cell office:value-type="string" table:style-name="ce15">
            <text:p>Prestação de serviços de locação de veículos, com motorista, para trafegar entre Salvador e cidades do interior do Estado da Bahia, ou entre estas.</text:p>
          </table:table-cell>
          <table:table-cell office:value-type="date" office:date-value="2019-07-18T00:00:00" table:style-name="ce16">
            <text:p>18/7/2019</text:p>
          </table:table-cell>
          <table:table-cell office:value-type="string" table:style-name="ce14">
            <text:p>Pregão Eletrônico 033/2019</text:p>
          </table:table-cell>
          <table:table-cell office:value-type="date" office:date-value="2019-07-22T00:00:00" table:style-name="ce16">
            <text:p>22/7/2019</text:p>
          </table:table-cell>
          <table:table-cell office:value-type="date" office:date-value="2023-01-21T00:00:00" table:style-name="ce16">
            <text:p>21/1/2023</text:p>
          </table:table-cell>
          <table:table-cell office:value-type="string" table:style-name="ce14">
            <text:p>ATIVO</text:p>
          </table:table-cell>
          <table:table-cell office:value-type="string" table:style-name="ce17">
            <text:p>Prestação de serviços de locação de veículos, com motorista</text:p>
          </table:table-cell>
          <table:table-cell office:value-type="string" table:style-name="ce14">
            <text:p>ano</text:p>
          </table:table-cell>
          <table:table-cell office:value-type="float" office:value="46000" table:style-name="ce18">
            <text:p>R$ 46.000,00</text:p>
          </table:table-cell>
          <table:table-cell office:value-type="float" office:value="1" table:style-name="ce14">
            <text:p>1</text:p>
          </table:table-cell>
          <table:table-cell office:value-type="float" office:value="46000" table:style-name="ce19">
            <text:p>R$ 46.000,00</text:p>
          </table:table-cell>
          <table:table-cell office:value-type="float" office:value="46000" table:style-name="ce19">
            <text:p>R$ 46.000,00</text:p>
          </table:table-cell>
          <table:table-cell office:value-type="string" table:style-name="ce14">
            <text:p>Fort Car Turismo Ltda</text:p>
          </table:table-cell>
          <table:table-cell office:value-type="string" table:style-name="ce14">
            <text:p>05066377000167</text:p>
          </table:table-cell>
          <table:table-cell office:value-type="string" table:style-name="ce14">
            <text:p>(Representante legal)</text:p>
          </table:table-cell>
          <table:table-cell office:value-type="float" office:value="3" table:formula="of:=IF([.V356]&lt;&gt;0;HYPERLINK((COM.MICROSOFT.CONCAT(&quot;https://transparencia-repo.mpba.mp.br/Contratos/&quot;;[.C356];&quot;/&quot;;&quot;01. Contrato &quot;;[.B356];&quot;-&quot;;[.C356];&quot; - Aditivos&quot;;&quot;.pdf&quot;));[.V356]);HYPERLINK(&quot;https://transparencia-repo.mpba.mp.br/semAditivo.pdf&quot;;[.V356]))" table:style-name="ce14">
            <text:p>3</text:p>
          </table:table-cell>
          <table:table-cell office:value-type="float" office:value="3" table:style-name="ce125">
            <text:p>3</text:p>
          </table:table-cell>
          <table:covered-table-cell/>
          <table:table-cell table:number-columns-repeated="16361"/>
        </table:table-row>
        <table:table-row table:style-name="ro59">
          <table:table-cell office:value-type="float" office:value="4" table:formula="of:=SEARCH(&quot;/&quot;;[.D357])" table:style-name="ce122">
            <text:p>4</text:p>
          </table:table-cell>
          <table:table-cell office:value-type="string" office:string-value="104" table:formula="of:=MID([.D357];1;[.A357]-1)" table:style-name="ce122">
            <text:p>104</text:p>
          </table:table-cell>
          <table:table-cell office:value-type="string" office:string-value="2019" table:formula="of:=MID([.D357];[.A357]+1;4)" table:style-name="ce122">
            <text:p>2019</text:p>
          </table:table-cell>
          <table:table-cell office:value-type="string" table:style-name="ce123">
            <text:p>104/2019</text:p>
          </table:table-cell>
          <table:table-cell office:value-type="string" office:string-value="104/2019" table:formula="of:=HYPERLINK((COM.MICROSOFT.CONCAT(&quot;https://transparencia-repo.mpba.mp.br/Contratos/&quot;;[.C357];&quot;/&quot;;&quot;01. Contrato &quot;;[.B357];&quot;-&quot;;[.C357];&quot;.pdf&quot;));[.D357])" table:style-name="ce124">
            <text:p>104/2019</text:p>
          </table:table-cell>
          <table:table-cell office:value-type="string" table:style-name="ce15">
            <text:p>Prestação de serviços bancários com exclusividade da gestão, centralização e processamento dos créditos provenientes dos créditos provenientes da folha de pagamento dos membros ativos e inativos, pensionistas, estagiários e servidores ativos e inativos do Ministério Público do Estado da Bahia.</text:p>
          </table:table-cell>
          <table:table-cell office:value-type="date" office:date-value="2019-07-31T00:00:00" table:style-name="ce16">
            <text:p>31/7/2019</text:p>
          </table:table-cell>
          <table:table-cell office:value-type="string" table:style-name="ce14">
            <text:p>Pregão Eletrônico 005/2019</text:p>
          </table:table-cell>
          <table:table-cell office:value-type="date" office:date-value="2019-08-03T00:00:00" table:style-name="ce16">
            <text:p>3/8/2019</text:p>
          </table:table-cell>
          <table:table-cell office:value-type="date" office:date-value="2024-08-02T00:00:00" table:style-name="ce16">
            <text:p>2/8/2024</text:p>
          </table:table-cell>
          <table:table-cell office:value-type="string" table:style-name="ce14">
            <text:p>ATIVO</text:p>
          </table:table-cell>
          <table:table-cell office:value-type="string" table:style-name="ce17">
            <text:p>Prestação de serviços bancarios de gestão da folha de pagamentoo</text:p>
          </table:table-cell>
          <table:table-cell office:value-type="string" table:style-name="ce14">
            <text:p>valores a receber</text:p>
          </table:table-cell>
          <table:table-cell office:value-type="float" office:value="11196130" table:style-name="ce18">
            <text:p>R$ 11.196.130,00</text:p>
          </table:table-cell>
          <table:table-cell office:value-type="float" office:value="1" table:style-name="ce14">
            <text:p>1</text:p>
          </table:table-cell>
          <table:table-cell office:value-type="float" office:value="11196130" table:style-name="ce19">
            <text:p>R$ 11.196.130,00</text:p>
          </table:table-cell>
          <table:table-cell office:value-type="float" office:value="11196130" table:style-name="ce19">
            <text:p>R$ 11.196.130,00</text:p>
          </table:table-cell>
          <table:table-cell office:value-type="string" table:style-name="ce14">
            <text:p>Banco Bradesco S.A</text:p>
          </table:table-cell>
          <table:table-cell office:value-type="string" table:style-name="ce14">
            <text:p>60746948000112</text:p>
          </table:table-cell>
          <table:table-cell office:value-type="string" table:style-name="ce14">
            <text:p>Marcoandrey Santos Macedo</text:p>
          </table:table-cell>
          <table:table-cell office:value-type="float" office:value="0" table:formula="of:=IF([.V357]&lt;&gt;0;HYPERLINK((COM.MICROSOFT.CONCAT(&quot;https://transparencia-repo.mpba.mp.br/Contratos/&quot;;[.C357];&quot;/&quot;;&quot;01. Contrato &quot;;[.B357];&quot;-&quot;;[.C357];&quot; - Aditivos&quot;;&quot;.pdf&quot;));[.V357]);HYPERLINK(&quot;https://transparencia-repo.mpba.mp.br/semAditivo.pdf&quot;;[.V357]))" table:style-name="ce14">
            <text:p>0</text:p>
          </table:table-cell>
          <table:table-cell office:value-type="float" office:value="0" table:style-name="ce125">
            <text:p>0</text:p>
          </table:table-cell>
          <table:table-cell table:number-columns-spanned="1" table:number-rows-spanned="2" table:style-name="ce127"/>
          <table:table-cell table:number-columns-repeated="16361"/>
        </table:table-row>
        <table:table-row table:style-name="ro59">
          <table:table-cell office:value-type="float" office:value="4" table:formula="of:=SEARCH(&quot;/&quot;;[.D358])" table:style-name="ce122">
            <text:p>4</text:p>
          </table:table-cell>
          <table:table-cell office:value-type="string" office:string-value="104" table:formula="of:=MID([.D358];1;[.A358]-1)" table:style-name="ce122">
            <text:p>104</text:p>
          </table:table-cell>
          <table:table-cell office:value-type="string" office:string-value="2019" table:formula="of:=MID([.D358];[.A358]+1;4)" table:style-name="ce122">
            <text:p>2019</text:p>
          </table:table-cell>
          <table:table-cell office:value-type="string" table:style-name="ce123">
            <text:p>104/2019</text:p>
          </table:table-cell>
          <table:table-cell office:value-type="string" office:string-value="104/2019" table:formula="of:=HYPERLINK((COM.MICROSOFT.CONCAT(&quot;https://transparencia-repo.mpba.mp.br/Contratos/&quot;;[.C358];&quot;/&quot;;&quot;01. Contrato &quot;;[.B358];&quot;-&quot;;[.C358];&quot;.pdf&quot;));[.D358])" table:style-name="ce124">
            <text:p>104/2019</text:p>
          </table:table-cell>
          <table:table-cell office:value-type="string" table:style-name="ce15">
            <text:p>Prestação de serviços bancários com exclusividade da gestão, centralização e processamento dos créditos provenientes dos créditos provenientes da folha de pagamento dos membros ativos e inativos, pensionistas, estagiários e servidores ativos e inativos do Ministério Público do Estado da Bahia.</text:p>
          </table:table-cell>
          <table:table-cell office:value-type="date" office:date-value="2019-07-31T00:00:00" table:style-name="ce16">
            <text:p>31/7/2019</text:p>
          </table:table-cell>
          <table:table-cell office:value-type="string" table:style-name="ce14">
            <text:p>Pregão Eletrônico 005/2019</text:p>
          </table:table-cell>
          <table:table-cell office:value-type="date" office:date-value="2019-08-03T00:00:00" table:style-name="ce16">
            <text:p>3/8/2019</text:p>
          </table:table-cell>
          <table:table-cell office:value-type="date" office:date-value="2024-08-02T00:00:00" table:style-name="ce16">
            <text:p>2/8/2024</text:p>
          </table:table-cell>
          <table:table-cell office:value-type="string" table:style-name="ce14">
            <text:p>ATIVO</text:p>
          </table:table-cell>
          <table:table-cell office:value-type="string" table:style-name="ce17">
            <text:p>Prestação de serviços bancarios de gestão da folha de pagamentoo</text:p>
          </table:table-cell>
          <table:table-cell office:value-type="string" table:style-name="ce14">
            <text:p>valores a receber</text:p>
          </table:table-cell>
          <table:table-cell office:value-type="float" office:value="11196130" table:style-name="ce18">
            <text:p>R$ 11.196.130,00</text:p>
          </table:table-cell>
          <table:table-cell office:value-type="float" office:value="1" table:style-name="ce14">
            <text:p>1</text:p>
          </table:table-cell>
          <table:table-cell office:value-type="float" office:value="11196130" table:style-name="ce19">
            <text:p>R$ 11.196.130,00</text:p>
          </table:table-cell>
          <table:table-cell office:value-type="float" office:value="11196130" table:style-name="ce19">
            <text:p>R$ 11.196.130,00</text:p>
          </table:table-cell>
          <table:table-cell office:value-type="string" table:style-name="ce14">
            <text:p>Banco Bradesco S.A</text:p>
          </table:table-cell>
          <table:table-cell office:value-type="string" table:style-name="ce14">
            <text:p>60746948000112</text:p>
          </table:table-cell>
          <table:table-cell office:value-type="string" table:style-name="ce14">
            <text:p>(representante legal) e Sílvio Vieira de Melo (representante legal)</text:p>
          </table:table-cell>
          <table:table-cell office:value-type="float" office:value="0" table:formula="of:=IF([.V358]&lt;&gt;0;HYPERLINK((COM.MICROSOFT.CONCAT(&quot;https://transparencia-repo.mpba.mp.br/Contratos/&quot;;[.C358];&quot;/&quot;;&quot;01. Contrato &quot;;[.B358];&quot;-&quot;;[.C358];&quot; - Aditivos&quot;;&quot;.pdf&quot;));[.V358]);HYPERLINK(&quot;https://transparencia-repo.mpba.mp.br/semAditivo.pdf&quot;;[.V358]))" table:style-name="ce14">
            <text:p>0</text:p>
          </table:table-cell>
          <table:table-cell office:value-type="float" office:value="0" table:style-name="ce125">
            <text:p>0</text:p>
          </table:table-cell>
          <table:covered-table-cell/>
          <table:table-cell table:number-columns-repeated="16361"/>
        </table:table-row>
        <table:table-row table:style-name="ro37">
          <table:table-cell office:value-type="float" office:value="4" table:formula="of:=SEARCH(&quot;/&quot;;[.D359])" table:style-name="ce122">
            <text:p>4</text:p>
          </table:table-cell>
          <table:table-cell office:value-type="string" office:string-value="091" table:formula="of:=MID([.D359];1;[.A359]-1)" table:style-name="ce122">
            <text:p>091</text:p>
          </table:table-cell>
          <table:table-cell office:value-type="string" office:string-value="2019" table:formula="of:=MID([.D359];[.A359]+1;4)" table:style-name="ce122">
            <text:p>2019</text:p>
          </table:table-cell>
          <table:table-cell office:value-type="string" table:style-name="ce123">
            <text:p>091/2019</text:p>
          </table:table-cell>
          <table:table-cell office:value-type="string" office:string-value="091/2019" table:formula="of:=HYPERLINK((COM.MICROSOFT.CONCAT(&quot;https://transparencia-repo.mpba.mp.br/Contratos/&quot;;[.C359];&quot;/&quot;;&quot;01. Contrato &quot;;[.B359];&quot;-&quot;;[.C359];&quot;.pdf&quot;));[.D359])" table:style-name="ce124">
            <text:p>091/2019</text:p>
          </table:table-cell>
          <table:table-cell office:value-type="string" table:style-name="ce15">
            <text:p>Prestação de serviços técnicos de processamento de dados, consistindo na disponibilização de consultas às bases dos sistemas (CPF e/ou CNPJ), utilizando o sistema de Senha Rede do SERPRO por meio do aplicativo HOD</text:p>
          </table:table-cell>
          <table:table-cell office:value-type="date" office:date-value="2019-08-07T00:00:00" table:style-name="ce16">
            <text:p>7/8/2019</text:p>
          </table:table-cell>
          <table:table-cell office:value-type="string" table:style-name="ce14">
            <text:p>Inexigibilidade 001/2019-CSI</text:p>
          </table:table-cell>
          <table:table-cell office:value-type="date" office:date-value="2019-08-01T00:00:00" table:style-name="ce16">
            <text:p>1/8/2019</text:p>
          </table:table-cell>
          <table:table-cell office:value-type="date" office:date-value="2024-07-31T00:00:00" table:style-name="ce16">
            <text:p>31/7/2024</text:p>
          </table:table-cell>
          <table:table-cell office:value-type="string" table:style-name="ce14">
            <text:p>ATIVO</text:p>
          </table:table-cell>
          <table:table-cell office:value-type="string" table:style-name="ce17">
            <text:p><text:s/>Usuários Habilitados em Sistemas —Assinatura Básica</text:p>
          </table:table-cell>
          <table:table-cell office:value-type="string" table:style-name="ce14">
            <text:p>mês</text:p>
          </table:table-cell>
          <table:table-cell office:value-type="float" office:value="689.06" table:style-name="ce18">
            <text:p>R$ 689,06</text:p>
          </table:table-cell>
          <table:table-cell office:value-type="float" office:value="12" table:style-name="ce14">
            <text:p>12</text:p>
          </table:table-cell>
          <table:table-cell office:value-type="float" office:value="8268.7199999999993" table:style-name="ce19">
            <text:p>R$ 8.268,72</text:p>
          </table:table-cell>
          <table:table-cell office:value-type="float" office:value="8268.7199999999993" table:style-name="ce19">
            <text:p>R$ 8.268,72</text:p>
          </table:table-cell>
          <table:table-cell office:value-type="string" table:style-name="ce14">
            <text:p>Serviço Federal de Processamento de Dados - SERPRO</text:p>
          </table:table-cell>
          <table:table-cell office:value-type="string" table:style-name="ce14">
            <text:p>33683111000107</text:p>
          </table:table-cell>
          <table:table-cell office:value-type="string" table:style-name="ce14">
            <text:p>Jacimar Gomes Ferreira</text:p>
          </table:table-cell>
          <table:table-cell office:value-type="float" office:value="0" table:formula="of:=IF([.V359]&lt;&gt;0;HYPERLINK((COM.MICROSOFT.CONCAT(&quot;https://transparencia-repo.mpba.mp.br/Contratos/&quot;;[.C359];&quot;/&quot;;&quot;01. Contrato &quot;;[.B359];&quot;-&quot;;[.C359];&quot; - Aditivos&quot;;&quot;.pdf&quot;));[.V359]);HYPERLINK(&quot;https://transparencia-repo.mpba.mp.br/semAditivo.pdf&quot;;[.V359]))" table:style-name="ce14">
            <text:p>0</text:p>
          </table:table-cell>
          <table:table-cell office:value-type="float" office:value="0" table:style-name="ce125">
            <text:p>0</text:p>
          </table:table-cell>
          <table:table-cell table:number-columns-spanned="1" table:number-rows-spanned="4" table:style-name="ce127"/>
          <table:table-cell table:number-columns-repeated="16361"/>
        </table:table-row>
        <table:table-row table:style-name="ro37">
          <table:table-cell office:value-type="float" office:value="4" table:formula="of:=SEARCH(&quot;/&quot;;[.D360])" table:style-name="ce122">
            <text:p>4</text:p>
          </table:table-cell>
          <table:table-cell office:value-type="string" office:string-value="091" table:formula="of:=MID([.D360];1;[.A360]-1)" table:style-name="ce122">
            <text:p>091</text:p>
          </table:table-cell>
          <table:table-cell office:value-type="string" office:string-value="2019" table:formula="of:=MID([.D360];[.A360]+1;4)" table:style-name="ce122">
            <text:p>2019</text:p>
          </table:table-cell>
          <table:table-cell office:value-type="string" table:style-name="ce123">
            <text:p>091/2019</text:p>
          </table:table-cell>
          <table:table-cell office:value-type="string" office:string-value="091/2019" table:formula="of:=HYPERLINK((COM.MICROSOFT.CONCAT(&quot;https://transparencia-repo.mpba.mp.br/Contratos/&quot;;[.C360];&quot;/&quot;;&quot;01. Contrato &quot;;[.B360];&quot;-&quot;;[.C360];&quot;.pdf&quot;));[.D360])" table:style-name="ce124">
            <text:p>091/2019</text:p>
          </table:table-cell>
          <table:table-cell office:value-type="string" table:style-name="ce15">
            <text:p>Prestação de serviços técnicos de processamento de dados, consistindo na disponibilização de consultas às bases dos sistemas (CPF e/ou CNPJ), utilizando o sistema de Senha Rede do SERPRO por meio do aplicativo HOD</text:p>
          </table:table-cell>
          <table:table-cell office:value-type="date" office:date-value="2019-08-07T00:00:00" table:style-name="ce16">
            <text:p>7/8/2019</text:p>
          </table:table-cell>
          <table:table-cell office:value-type="string" table:style-name="ce14">
            <text:p>Inexigibilidade 001/2019-CSI</text:p>
          </table:table-cell>
          <table:table-cell office:value-type="date" office:date-value="2019-08-01T00:00:00" table:style-name="ce16">
            <text:p>1/8/2019</text:p>
          </table:table-cell>
          <table:table-cell office:value-type="date" office:date-value="2024-07-31T00:00:00" table:style-name="ce16">
            <text:p>31/7/2024</text:p>
          </table:table-cell>
          <table:table-cell office:value-type="string" table:style-name="ce14">
            <text:p>ATIVO</text:p>
          </table:table-cell>
          <table:table-cell office:value-type="string" table:style-name="ce17">
            <text:p><text:s/>Usuários Habilitados em Sistemas —Assinatura Básica</text:p>
          </table:table-cell>
          <table:table-cell office:value-type="string" table:style-name="ce14">
            <text:p>mês</text:p>
          </table:table-cell>
          <table:table-cell office:value-type="float" office:value="689.06" table:style-name="ce18">
            <text:p>R$ 689,06</text:p>
          </table:table-cell>
          <table:table-cell office:value-type="float" office:value="12" table:style-name="ce14">
            <text:p>12</text:p>
          </table:table-cell>
          <table:table-cell office:value-type="float" office:value="8268.7199999999993" table:style-name="ce19">
            <text:p>R$ 8.268,72</text:p>
          </table:table-cell>
          <table:table-cell office:value-type="float" office:value="8268.7199999999993" table:style-name="ce19">
            <text:p>R$ 8.268,72</text:p>
          </table:table-cell>
          <table:table-cell office:value-type="string" table:style-name="ce14">
            <text:p>Serviço Federal de Processamento de Dados - SERPRO</text:p>
          </table:table-cell>
          <table:table-cell office:value-type="string" table:style-name="ce14">
            <text:p>33683111000107</text:p>
          </table:table-cell>
          <table:table-cell office:value-type="string" table:style-name="ce14">
            <text:p>(Representante Legal</text:p>
          </table:table-cell>
          <table:table-cell office:value-type="float" office:value="0" table:formula="of:=IF([.V360]&lt;&gt;0;HYPERLINK((COM.MICROSOFT.CONCAT(&quot;https://transparencia-repo.mpba.mp.br/Contratos/&quot;;[.C360];&quot;/&quot;;&quot;01. Contrato &quot;;[.B360];&quot;-&quot;;[.C360];&quot; - Aditivos&quot;;&quot;.pdf&quot;));[.V360]);HYPERLINK(&quot;https://transparencia-repo.mpba.mp.br/semAditivo.pdf&quot;;[.V360]))" table:style-name="ce14">
            <text:p>0</text:p>
          </table:table-cell>
          <table:table-cell office:value-type="float" office:value="0" table:style-name="ce125">
            <text:p>0</text:p>
          </table:table-cell>
          <table:covered-table-cell/>
          <table:table-cell table:number-columns-repeated="16361"/>
        </table:table-row>
        <table:table-row table:style-name="ro37">
          <table:table-cell office:value-type="float" office:value="4" table:formula="of:=SEARCH(&quot;/&quot;;[.D361])" table:style-name="ce122">
            <text:p>4</text:p>
          </table:table-cell>
          <table:table-cell office:value-type="string" office:string-value="091" table:formula="of:=MID([.D361];1;[.A361]-1)" table:style-name="ce122">
            <text:p>091</text:p>
          </table:table-cell>
          <table:table-cell office:value-type="string" office:string-value="2019" table:formula="of:=MID([.D361];[.A361]+1;4)" table:style-name="ce122">
            <text:p>2019</text:p>
          </table:table-cell>
          <table:table-cell office:value-type="string" table:style-name="ce123">
            <text:p>091/2019</text:p>
          </table:table-cell>
          <table:table-cell office:value-type="string" office:string-value="091/2019" table:formula="of:=HYPERLINK((COM.MICROSOFT.CONCAT(&quot;https://transparencia-repo.mpba.mp.br/Contratos/&quot;;[.C361];&quot;/&quot;;&quot;01. Contrato &quot;;[.B361];&quot;-&quot;;[.C361];&quot;.pdf&quot;));[.D361])" table:style-name="ce124">
            <text:p>091/2019</text:p>
          </table:table-cell>
          <table:table-cell office:value-type="string" table:style-name="ce15">
            <text:p>Prestação de serviços técnicos de processamento de dados, consistindo na disponibilização de consultas às bases dos sistemas (CPF e/ou CNPJ), utilizando o sistema de Senha Rede do SERPRO por meio do aplicativo HOD</text:p>
          </table:table-cell>
          <table:table-cell office:value-type="date" office:date-value="2019-08-07T00:00:00" table:style-name="ce16">
            <text:p>7/8/2019</text:p>
          </table:table-cell>
          <table:table-cell office:value-type="string" table:style-name="ce14">
            <text:p>Inexigibilidade 001/2019-CSI</text:p>
          </table:table-cell>
          <table:table-cell office:value-type="date" office:date-value="2019-08-01T00:00:00" table:style-name="ce16">
            <text:p>1/8/2019</text:p>
          </table:table-cell>
          <table:table-cell office:value-type="date" office:date-value="2024-07-31T00:00:00" table:style-name="ce16">
            <text:p>31/7/2024</text:p>
          </table:table-cell>
          <table:table-cell office:value-type="string" table:style-name="ce14">
            <text:p>ATIVO</text:p>
          </table:table-cell>
          <table:table-cell office:value-type="string" table:style-name="ce17">
            <text:p><text:s/>Usuários Habilitados em Sistemas —Assinatura Básica</text:p>
          </table:table-cell>
          <table:table-cell office:value-type="string" table:style-name="ce14">
            <text:p>mês</text:p>
          </table:table-cell>
          <table:table-cell office:value-type="float" office:value="689.06" table:style-name="ce18">
            <text:p>R$ 689,06</text:p>
          </table:table-cell>
          <table:table-cell office:value-type="float" office:value="12" table:style-name="ce14">
            <text:p>12</text:p>
          </table:table-cell>
          <table:table-cell office:value-type="float" office:value="8268.7199999999993" table:style-name="ce19">
            <text:p>R$ 8.268,72</text:p>
          </table:table-cell>
          <table:table-cell office:value-type="float" office:value="8268.7199999999993" table:style-name="ce19">
            <text:p>R$ 8.268,72</text:p>
          </table:table-cell>
          <table:table-cell office:value-type="string" table:style-name="ce14">
            <text:p>Serviço Federal de Processamento de Dados - SERPRO</text:p>
          </table:table-cell>
          <table:table-cell office:value-type="string" table:style-name="ce14">
            <text:p>33683111000107</text:p>
          </table:table-cell>
          <table:table-cell office:value-type="string" table:style-name="ce14">
            <text:p>Anderson Roberto Germano</text:p>
          </table:table-cell>
          <table:table-cell office:value-type="float" office:value="0" table:formula="of:=IF([.V361]&lt;&gt;0;HYPERLINK((COM.MICROSOFT.CONCAT(&quot;https://transparencia-repo.mpba.mp.br/Contratos/&quot;;[.C361];&quot;/&quot;;&quot;01. Contrato &quot;;[.B361];&quot;-&quot;;[.C361];&quot; - Aditivos&quot;;&quot;.pdf&quot;));[.V361]);HYPERLINK(&quot;https://transparencia-repo.mpba.mp.br/semAditivo.pdf&quot;;[.V361]))" table:style-name="ce14">
            <text:p>0</text:p>
          </table:table-cell>
          <table:table-cell office:value-type="float" office:value="0" table:style-name="ce125">
            <text:p>0</text:p>
          </table:table-cell>
          <table:covered-table-cell/>
          <table:table-cell table:number-columns-repeated="16361"/>
        </table:table-row>
        <table:table-row table:style-name="ro37">
          <table:table-cell office:value-type="float" office:value="4" table:formula="of:=SEARCH(&quot;/&quot;;[.D362])" table:style-name="ce122">
            <text:p>4</text:p>
          </table:table-cell>
          <table:table-cell office:value-type="string" office:string-value="091" table:formula="of:=MID([.D362];1;[.A362]-1)" table:style-name="ce122">
            <text:p>091</text:p>
          </table:table-cell>
          <table:table-cell office:value-type="string" office:string-value="2019" table:formula="of:=MID([.D362];[.A362]+1;4)" table:style-name="ce122">
            <text:p>2019</text:p>
          </table:table-cell>
          <table:table-cell office:value-type="string" table:style-name="ce123">
            <text:p>091/2019</text:p>
          </table:table-cell>
          <table:table-cell office:value-type="string" office:string-value="091/2019" table:formula="of:=HYPERLINK((COM.MICROSOFT.CONCAT(&quot;https://transparencia-repo.mpba.mp.br/Contratos/&quot;;[.C362];&quot;/&quot;;&quot;01. Contrato &quot;;[.B362];&quot;-&quot;;[.C362];&quot;.pdf&quot;));[.D362])" table:style-name="ce124">
            <text:p>091/2019</text:p>
          </table:table-cell>
          <table:table-cell office:value-type="string" table:style-name="ce15">
            <text:p>Prestação de serviços técnicos de processamento de dados, consistindo na disponibilização de consultas às bases dos sistemas (CPF e/ou CNPJ), utilizando o sistema de Senha Rede do SERPRO por meio do aplicativo HOD</text:p>
          </table:table-cell>
          <table:table-cell office:value-type="date" office:date-value="2019-08-07T00:00:00" table:style-name="ce16">
            <text:p>7/8/2019</text:p>
          </table:table-cell>
          <table:table-cell office:value-type="string" table:style-name="ce14">
            <text:p>Inexigibilidade 001/2019-CSI</text:p>
          </table:table-cell>
          <table:table-cell office:value-type="date" office:date-value="2019-08-01T00:00:00" table:style-name="ce16">
            <text:p>1/8/2019</text:p>
          </table:table-cell>
          <table:table-cell office:value-type="date" office:date-value="2024-07-31T00:00:00" table:style-name="ce16">
            <text:p>31/7/2024</text:p>
          </table:table-cell>
          <table:table-cell office:value-type="string" table:style-name="ce14">
            <text:p>ATIVO</text:p>
          </table:table-cell>
          <table:table-cell office:value-type="string" table:style-name="ce17">
            <text:p><text:s/>Usuários Habilitados em Sistemas —Assinatura Básica</text:p>
          </table:table-cell>
          <table:table-cell office:value-type="string" table:style-name="ce14">
            <text:p>mês</text:p>
          </table:table-cell>
          <table:table-cell office:value-type="float" office:value="689.06" table:style-name="ce18">
            <text:p>R$ 689,06</text:p>
          </table:table-cell>
          <table:table-cell office:value-type="float" office:value="12" table:style-name="ce14">
            <text:p>12</text:p>
          </table:table-cell>
          <table:table-cell office:value-type="float" office:value="8268.7199999999993" table:style-name="ce19">
            <text:p>R$ 8.268,72</text:p>
          </table:table-cell>
          <table:table-cell office:value-type="float" office:value="8268.7199999999993" table:style-name="ce19">
            <text:p>R$ 8.268,72</text:p>
          </table:table-cell>
          <table:table-cell office:value-type="string" table:style-name="ce14">
            <text:p>Serviço Federal de Processamento de Dados - SERPRO</text:p>
          </table:table-cell>
          <table:table-cell office:value-type="string" table:style-name="ce14">
            <text:p>33683111000107</text:p>
          </table:table-cell>
          <table:table-cell office:value-type="string" table:style-name="ce14">
            <text:p>(Representante Legal)</text:p>
          </table:table-cell>
          <table:table-cell office:value-type="float" office:value="0" table:formula="of:=IF([.V362]&lt;&gt;0;HYPERLINK((COM.MICROSOFT.CONCAT(&quot;https://transparencia-repo.mpba.mp.br/Contratos/&quot;;[.C362];&quot;/&quot;;&quot;01. Contrato &quot;;[.B362];&quot;-&quot;;[.C362];&quot; - Aditivos&quot;;&quot;.pdf&quot;));[.V362]);HYPERLINK(&quot;https://transparencia-repo.mpba.mp.br/semAditivo.pdf&quot;;[.V362]))" table:style-name="ce14">
            <text:p>0</text:p>
          </table:table-cell>
          <table:table-cell office:value-type="float" office:value="0" table:style-name="ce125">
            <text:p>0</text:p>
          </table:table-cell>
          <table:covered-table-cell/>
          <table:table-cell table:number-columns-repeated="16361"/>
        </table:table-row>
        <table:table-row table:style-name="ro37">
          <table:table-cell office:value-type="float" office:value="4" table:formula="of:=SEARCH(&quot;/&quot;;[.D363])" table:style-name="ce122">
            <text:p>4</text:p>
          </table:table-cell>
          <table:table-cell office:value-type="string" office:string-value="111" table:formula="of:=MID([.D363];1;[.A363]-1)" table:style-name="ce122">
            <text:p>111</text:p>
          </table:table-cell>
          <table:table-cell office:value-type="string" office:string-value="2019" table:formula="of:=MID([.D363];[.A363]+1;4)" table:style-name="ce122">
            <text:p>2019</text:p>
          </table:table-cell>
          <table:table-cell office:value-type="string" table:style-name="ce123">
            <text:p>111/2019</text:p>
          </table:table-cell>
          <table:table-cell office:value-type="string" office:string-value="111/2019" table:formula="of:=HYPERLINK((COM.MICROSOFT.CONCAT(&quot;https://transparencia-repo.mpba.mp.br/Contratos/&quot;;[.C363];&quot;/&quot;;&quot;01. Contrato &quot;;[.B363];&quot;-&quot;;[.C363];&quot;.pdf&quot;));[.D363])" table:style-name="ce124">
            <text:p>111/2019</text:p>
          </table:table-cell>
          <table:table-cell office:value-type="string" table:style-name="ce15">
            <text:p>Prestação de serviços de extensão de garantia de Fábrica, compreendendo assIstênda técnica por melo de suporte técnico e manUtençâo corretiva de equipamentos e softwares, incluindo a reposição de peças e componentes, existentes no Datacenter do Ministério Público do Estado da Bahia</text:p>
          </table:table-cell>
          <table:table-cell office:value-type="date" office:date-value="2019-08-16T00:00:00" table:style-name="ce16">
            <text:p>16/8/2019</text:p>
          </table:table-cell>
          <table:table-cell office:value-type="string" table:style-name="ce14">
            <text:p>Pregão Eletrônico 038/2019</text:p>
          </table:table-cell>
          <table:table-cell office:value-type="date" office:date-value="2019-08-16T00:00:00" table:style-name="ce16">
            <text:p>16/8/2019</text:p>
          </table:table-cell>
          <table:table-cell office:value-type="date" office:date-value="2022-08-15T00:00:00" table:style-name="ce16">
            <text:p>15/8/2022</text:p>
          </table:table-cell>
          <table:table-cell office:value-type="string" table:style-name="ce14">
            <text:p>ATIVO</text:p>
          </table:table-cell>
          <table:table-cell office:value-type="string" table:style-name="ce17">
            <text:p>Serviço de extensão de garantia de fábrica<text:s/></text:p>
          </table:table-cell>
          <table:table-cell office:value-type="string" table:style-name="ce14">
            <text:p>Serviços prestados</text:p>
          </table:table-cell>
          <table:table-cell office:value-type="float" office:value="34990" table:style-name="ce18">
            <text:p>R$ 34.990,00</text:p>
          </table:table-cell>
          <table:table-cell office:value-type="float" office:value="1" table:style-name="ce14">
            <text:p>1</text:p>
          </table:table-cell>
          <table:table-cell office:value-type="float" office:value="34990" table:style-name="ce19">
            <text:p>R$ 34.990,00</text:p>
          </table:table-cell>
          <table:table-cell office:value-type="float" office:value="34990" table:style-name="ce19">
            <text:p>R$ 34.990,00</text:p>
          </table:table-cell>
          <table:table-cell office:value-type="string" table:style-name="ce14">
            <text:p>BRIT Soluções Integradas de Tecnologia LTDA</text:p>
          </table:table-cell>
          <table:table-cell office:value-type="string" table:style-name="ce14">
            <text:p>04760372000177</text:p>
          </table:table-cell>
          <table:table-cell office:value-type="string" table:style-name="ce14">
            <text:p>Nadjane de Jesus Souza</text:p>
          </table:table-cell>
          <table:table-cell office:value-type="float" office:value="0" table:formula="of:=IF([.V363]&lt;&gt;0;HYPERLINK((COM.MICROSOFT.CONCAT(&quot;https://transparencia-repo.mpba.mp.br/Contratos/&quot;;[.C363];&quot;/&quot;;&quot;01. Contrato &quot;;[.B363];&quot;-&quot;;[.C363];&quot; - Aditivos&quot;;&quot;.pdf&quot;));[.V363]);HYPERLINK(&quot;https://transparencia-repo.mpba.mp.br/semAditivo.pdf&quot;;[.V363]))" table:style-name="ce14">
            <text:p>0</text:p>
          </table:table-cell>
          <table:table-cell office:value-type="float" office:value="0" table:style-name="ce125">
            <text:p>0</text:p>
          </table:table-cell>
          <table:table-cell table:number-columns-spanned="1" table:number-rows-spanned="2" table:style-name="ce127"/>
          <table:table-cell table:number-columns-repeated="16361"/>
        </table:table-row>
        <table:table-row table:style-name="ro60">
          <table:table-cell office:value-type="float" office:value="4" table:formula="of:=SEARCH(&quot;/&quot;;[.D364])" table:style-name="ce122">
            <text:p>4</text:p>
          </table:table-cell>
          <table:table-cell office:value-type="string" office:string-value="111" table:formula="of:=MID([.D364];1;[.A364]-1)" table:style-name="ce122">
            <text:p>111</text:p>
          </table:table-cell>
          <table:table-cell office:value-type="string" office:string-value="2019" table:formula="of:=MID([.D364];[.A364]+1;4)" table:style-name="ce122">
            <text:p>2019</text:p>
          </table:table-cell>
          <table:table-cell office:value-type="string" table:style-name="ce123">
            <text:p>111/2019</text:p>
          </table:table-cell>
          <table:table-cell office:value-type="string" office:string-value="111/2019" table:formula="of:=HYPERLINK((COM.MICROSOFT.CONCAT(&quot;https://transparencia-repo.mpba.mp.br/Contratos/&quot;;[.C364];&quot;/&quot;;&quot;01. Contrato &quot;;[.B364];&quot;-&quot;;[.C364];&quot;.pdf&quot;));[.D364])" table:style-name="ce124">
            <text:p>111/2019</text:p>
          </table:table-cell>
          <table:table-cell office:value-type="string" table:style-name="ce15">
            <text:p>Prestação de serviços de extensão de garantia de Fábrica, compreendendo assIstênda técnica por melo de suporte técnico e manUtençâo corretiva de equipamentos e softwares, incluindo a reposição de peças e componentes, existentes no Datacenter do Ministério Público do Estado da Bahia</text:p>
          </table:table-cell>
          <table:table-cell office:value-type="date" office:date-value="2019-08-16T00:00:00" table:style-name="ce16">
            <text:p>16/8/2019</text:p>
          </table:table-cell>
          <table:table-cell office:value-type="string" table:style-name="ce14">
            <text:p>Pregão Eletrônico 038/2019</text:p>
          </table:table-cell>
          <table:table-cell office:value-type="date" office:date-value="2019-08-16T00:00:00" table:style-name="ce16">
            <text:p>16/8/2019</text:p>
          </table:table-cell>
          <table:table-cell office:value-type="date" office:date-value="2022-08-15T00:00:00" table:style-name="ce16">
            <text:p>15/8/2022</text:p>
          </table:table-cell>
          <table:table-cell office:value-type="string" table:style-name="ce14">
            <text:p>ATIVO</text:p>
          </table:table-cell>
          <table:table-cell office:value-type="string" table:style-name="ce17">
            <text:p>Serviço de extensão de garantia de fábrica<text:s/></text:p>
          </table:table-cell>
          <table:table-cell office:value-type="string" table:style-name="ce14">
            <text:p>Serviços prestados</text:p>
          </table:table-cell>
          <table:table-cell office:value-type="float" office:value="34990" table:style-name="ce18">
            <text:p>R$ 34.990,00</text:p>
          </table:table-cell>
          <table:table-cell office:value-type="float" office:value="1" table:style-name="ce14">
            <text:p>1</text:p>
          </table:table-cell>
          <table:table-cell office:value-type="float" office:value="34990" table:style-name="ce19">
            <text:p>R$ 34.990,00</text:p>
          </table:table-cell>
          <table:table-cell office:value-type="float" office:value="34990" table:style-name="ce19">
            <text:p>R$ 34.990,00</text:p>
          </table:table-cell>
          <table:table-cell office:value-type="string" table:style-name="ce14">
            <text:p>BRIT Soluções Integradas de Tecnologia LTDA</text:p>
          </table:table-cell>
          <table:table-cell office:value-type="string" table:style-name="ce14">
            <text:p>04760372000177</text:p>
          </table:table-cell>
          <table:table-cell office:value-type="string" table:style-name="ce14">
            <text:p>(Representante Legal)</text:p>
          </table:table-cell>
          <table:table-cell office:value-type="float" office:value="0" table:formula="of:=IF([.V364]&lt;&gt;0;HYPERLINK((COM.MICROSOFT.CONCAT(&quot;https://transparencia-repo.mpba.mp.br/Contratos/&quot;;[.C364];&quot;/&quot;;&quot;01. Contrato &quot;;[.B364];&quot;-&quot;;[.C364];&quot; - Aditivos&quot;;&quot;.pdf&quot;));[.V364]);HYPERLINK(&quot;https://transparencia-repo.mpba.mp.br/semAditivo.pdf&quot;;[.V364]))" table:style-name="ce14">
            <text:p>0</text:p>
          </table:table-cell>
          <table:table-cell office:value-type="float" office:value="0" table:style-name="ce125">
            <text:p>0</text:p>
          </table:table-cell>
          <table:covered-table-cell/>
          <table:table-cell table:number-columns-repeated="16361"/>
        </table:table-row>
        <table:table-row table:style-name="ro60">
          <table:table-cell office:value-type="float" office:value="4" table:formula="of:=SEARCH(&quot;/&quot;;[.D365])" table:style-name="ce122">
            <text:p>4</text:p>
          </table:table-cell>
          <table:table-cell office:value-type="string" office:string-value="119" table:formula="of:=MID([.D365];1;[.A365]-1)" table:style-name="ce122">
            <text:p>119</text:p>
          </table:table-cell>
          <table:table-cell office:value-type="string" office:string-value="2019" table:formula="of:=MID([.D365];[.A365]+1;4)" table:style-name="ce122">
            <text:p>2019</text:p>
          </table:table-cell>
          <table:table-cell office:value-type="string" table:style-name="ce123">
            <text:p>119/2019</text:p>
          </table:table-cell>
          <table:table-cell office:value-type="string" office:string-value="119/2019" table:formula="of:=HYPERLINK((COM.MICROSOFT.CONCAT(&quot;https://transparencia-repo.mpba.mp.br/Contratos/&quot;;[.C365];&quot;/&quot;;&quot;01. Contrato &quot;;[.B365];&quot;-&quot;;[.C365];&quot;.pdf&quot;));[.D365])" table:style-name="ce124">
            <text:p>119/2019</text:p>
          </table:table-cell>
          <table:table-cell office:value-type="string" table:style-name="ce15">
            <text:p>Prestação de serviços para disponiibilização, pelo periodo de 24 (vinte e quatro) meses, dos liceciamentos da solução de Antivirus MCAfee Endpoint Threat Protection, englobando extensão de licenças, manutenções, garantias, atualizações de software e suporte técnico com lingua portuguesa no regime 8x5.</text:p>
          </table:table-cell>
          <table:table-cell office:value-type="date" office:date-value="2019-08-16T00:00:00" table:style-name="ce16">
            <text:p>16/8/2019</text:p>
          </table:table-cell>
          <table:table-cell office:value-type="string" table:style-name="ce14">
            <text:p>Pregão Eletrônico 039/2019</text:p>
          </table:table-cell>
          <table:table-cell office:value-type="date" office:date-value="2019-08-16T00:00:00" table:style-name="ce16">
            <text:p>16/8/2019</text:p>
          </table:table-cell>
          <table:table-cell office:value-type="date" office:date-value="2023-09-15T00:00:00" table:style-name="ce16">
            <text:p>15/9/2023</text:p>
          </table:table-cell>
          <table:table-cell office:value-type="string" table:style-name="ce14">
            <text:p>ATIVO</text:p>
          </table:table-cell>
          <table:table-cell office:value-type="string" table:style-name="ce17">
            <text:p>Licenças Mc Alpe Endpoint threat</text:p>
            <text:p>Protection (ETP)</text:p>
          </table:table-cell>
          <table:table-cell office:value-type="string" table:style-name="ce14">
            <text:p>unidade da licença</text:p>
          </table:table-cell>
          <table:table-cell office:value-type="float" office:value="67.599999999999994" table:style-name="ce18">
            <text:p>R$ 67,60</text:p>
          </table:table-cell>
          <table:table-cell office:value-type="float" office:value="3000" table:style-name="ce14">
            <text:p>3000</text:p>
          </table:table-cell>
          <table:table-cell office:value-type="string" table:style-name="ce19">
            <text:p>R$ 202800,00</text:p>
          </table:table-cell>
          <table:table-cell office:value-type="float" office:value="322280.59999999998" table:style-name="ce19">
            <text:p>R$ 322.280,60</text:p>
          </table:table-cell>
          <table:table-cell office:value-type="string" table:style-name="ce14">
            <text:p>Centro de Pesquisas em informática - EIRELI</text:p>
          </table:table-cell>
          <table:table-cell office:value-type="string" table:style-name="ce14">
            <text:p>40584096000105</text:p>
          </table:table-cell>
          <table:table-cell office:value-type="string" table:style-name="ce14">
            <text:p>João Gualberto Rizzo Araújo (represetante legal)</text:p>
          </table:table-cell>
          <table:table-cell office:value-type="float" office:value="1" table:formula="of:=IF([.V365]&lt;&gt;0;HYPERLINK((COM.MICROSOFT.CONCAT(&quot;https://transparencia-repo.mpba.mp.br/Contratos/&quot;;[.C365];&quot;/&quot;;&quot;01. Contrato &quot;;[.B365];&quot;-&quot;;[.C365];&quot; - Aditivos&quot;;&quot;.pdf&quot;));[.V365]);HYPERLINK(&quot;https://transparencia-repo.mpba.mp.br/semAditivo.pdf&quot;;[.V365]))" table:style-name="ce14">
            <text:p>1</text:p>
          </table:table-cell>
          <table:table-cell office:value-type="float" office:value="1" table:style-name="ce125">
            <text:p>1</text:p>
          </table:table-cell>
          <table:table-cell table:number-columns-spanned="1" table:number-rows-spanned="2" table:style-name="ce127"/>
          <table:table-cell table:number-columns-repeated="16361"/>
        </table:table-row>
        <table:table-row table:style-name="ro60">
          <table:table-cell office:value-type="float" office:value="4" table:formula="of:=SEARCH(&quot;/&quot;;[.D366])" table:style-name="ce122">
            <text:p>4</text:p>
          </table:table-cell>
          <table:table-cell office:value-type="string" office:string-value="119" table:formula="of:=MID([.D366];1;[.A366]-1)" table:style-name="ce122">
            <text:p>119</text:p>
          </table:table-cell>
          <table:table-cell office:value-type="string" office:string-value="2019" table:formula="of:=MID([.D366];[.A366]+1;4)" table:style-name="ce122">
            <text:p>2019</text:p>
          </table:table-cell>
          <table:table-cell office:value-type="string" table:style-name="ce123">
            <text:p>119/2019</text:p>
          </table:table-cell>
          <table:table-cell office:value-type="string" office:string-value="119/2019" table:formula="of:=HYPERLINK((COM.MICROSOFT.CONCAT(&quot;https://transparencia-repo.mpba.mp.br/Contratos/&quot;;[.C366];&quot;/&quot;;&quot;01. Contrato &quot;;[.B366];&quot;-&quot;;[.C366];&quot;.pdf&quot;));[.D366])" table:style-name="ce124">
            <text:p>119/2019</text:p>
          </table:table-cell>
          <table:table-cell office:value-type="string" table:style-name="ce15">
            <text:p>Prestação de serviços para disponiibilização, pelo periodo de 24 (vinte e quatro) meses, dos liceciamentos da solução de Antivirus MCAfee Endpoint Threat Protection, englobando extensão de licenças, manutenções, garantias, atualizações de software e suporte técnico com lingua portuguesa no regime 8x5.</text:p>
          </table:table-cell>
          <table:table-cell office:value-type="date" office:date-value="2019-08-16T00:00:00" table:style-name="ce16">
            <text:p>16/8/2019</text:p>
          </table:table-cell>
          <table:table-cell office:value-type="string" table:style-name="ce14">
            <text:p>Pregão Eletrônico 039/2019</text:p>
          </table:table-cell>
          <table:table-cell office:value-type="date" office:date-value="2019-08-16T00:00:00" table:style-name="ce16">
            <text:p>16/8/2019</text:p>
          </table:table-cell>
          <table:table-cell office:value-type="date" office:date-value="2023-09-15T00:00:00" table:style-name="ce16">
            <text:p>15/9/2023</text:p>
          </table:table-cell>
          <table:table-cell office:value-type="string" table:style-name="ce14">
            <text:p>ATIVO</text:p>
          </table:table-cell>
          <table:table-cell office:value-type="string" table:style-name="ce17">
            <text:p>Licenças McAfee Endpoint Threat Defense</text:p>
            <text:p>(ETD)</text:p>
          </table:table-cell>
          <table:table-cell office:value-type="string" table:style-name="ce14">
            <text:p>unidade da licença</text:p>
          </table:table-cell>
          <table:table-cell office:value-type="float" office:value="35.83" table:style-name="ce18">
            <text:p>R$ 35,83</text:p>
          </table:table-cell>
          <table:table-cell office:value-type="float" office:value="3000" table:style-name="ce14">
            <text:p>3000</text:p>
          </table:table-cell>
          <table:table-cell office:value-type="string" table:style-name="ce19">
            <text:p>R$ 107490,00</text:p>
          </table:table-cell>
          <table:table-cell office:value-type="float" office:value="322280.59999999998" table:style-name="ce19">
            <text:p>R$ 322.280,60</text:p>
          </table:table-cell>
          <table:table-cell office:value-type="string" table:style-name="ce14">
            <text:p>Centro de Pesquisas em informática - EIRELI</text:p>
          </table:table-cell>
          <table:table-cell office:value-type="string" table:style-name="ce14">
            <text:p>40584096000105</text:p>
          </table:table-cell>
          <table:table-cell office:value-type="string" table:style-name="ce14">
            <text:p>João Gualberto Rizzo Araújo (represetante legal)</text:p>
          </table:table-cell>
          <table:table-cell office:value-type="float" office:value="1" table:formula="of:=IF([.V366]&lt;&gt;0;HYPERLINK((COM.MICROSOFT.CONCAT(&quot;https://transparencia-repo.mpba.mp.br/Contratos/&quot;;[.C366];&quot;/&quot;;&quot;01. Contrato &quot;;[.B366];&quot;-&quot;;[.C366];&quot; - Aditivos&quot;;&quot;.pdf&quot;));[.V366]);HYPERLINK(&quot;https://transparencia-repo.mpba.mp.br/semAditivo.pdf&quot;;[.V366]))" table:style-name="ce14">
            <text:p>1</text:p>
          </table:table-cell>
          <table:table-cell office:value-type="float" office:value="1" table:style-name="ce125">
            <text:p>1</text:p>
          </table:table-cell>
          <table:covered-table-cell/>
          <table:table-cell table:number-columns-repeated="16361"/>
        </table:table-row>
        <table:table-row table:style-name="ro60">
          <table:table-cell office:value-type="float" office:value="4" table:formula="of:=SEARCH(&quot;/&quot;;[.D367])" table:style-name="ce122">
            <text:p>4</text:p>
          </table:table-cell>
          <table:table-cell office:value-type="string" office:string-value="119" table:formula="of:=MID([.D367];1;[.A367]-1)" table:style-name="ce122">
            <text:p>119</text:p>
          </table:table-cell>
          <table:table-cell office:value-type="string" office:string-value="2019" table:formula="of:=MID([.D367];[.A367]+1;4)" table:style-name="ce122">
            <text:p>2019</text:p>
          </table:table-cell>
          <table:table-cell office:value-type="string" table:style-name="ce123">
            <text:p>119/2019</text:p>
          </table:table-cell>
          <table:table-cell office:value-type="string" office:string-value="119/2019" table:formula="of:=HYPERLINK((COM.MICROSOFT.CONCAT(&quot;https://transparencia-repo.mpba.mp.br/Contratos/&quot;;[.C367];&quot;/&quot;;&quot;01. Contrato &quot;;[.B367];&quot;-&quot;;[.C367];&quot;.pdf&quot;));[.D367])" table:style-name="ce124">
            <text:p>119/2019</text:p>
          </table:table-cell>
          <table:table-cell office:value-type="string" table:style-name="ce15">
            <text:p>Prestação de serviços para disponiibilização, pelo periodo de 24 (vinte e quatro) meses, dos liceciamentos da solução de Antivirus MCAfee Endpoint Threat Protection, englobando extensão de licenças, manutenções, garantias, atualizações de software e suporte técnico com lingua portuguesa no regime 8x5.</text:p>
          </table:table-cell>
          <table:table-cell office:value-type="date" office:date-value="2019-08-16T00:00:00" table:style-name="ce16">
            <text:p>16/8/2019</text:p>
          </table:table-cell>
          <table:table-cell office:value-type="string" table:style-name="ce14">
            <text:p>Pregão Eletrônico 039/2019</text:p>
          </table:table-cell>
          <table:table-cell office:value-type="date" office:date-value="2019-08-16T00:00:00" table:style-name="ce16">
            <text:p>16/8/2019</text:p>
          </table:table-cell>
          <table:table-cell office:value-type="date" office:date-value="2023-09-15T00:00:00" table:style-name="ce16">
            <text:p>15/9/2023</text:p>
          </table:table-cell>
          <table:table-cell office:value-type="string" table:style-name="ce14">
            <text:p>ATIVO</text:p>
          </table:table-cell>
          <table:table-cell office:value-type="string" table:style-name="ce17">
            <text:p>licenças MCAfee Cloud Workload SecuritV</text:p>
            <text:p>—Essentials (CWSE)</text:p>
          </table:table-cell>
          <table:table-cell office:value-type="string" table:style-name="ce14">
            <text:p>unidade da licença</text:p>
          </table:table-cell>
          <table:table-cell office:value-type="float" office:value="599.53" table:style-name="ce18">
            <text:p>R$ 599,53</text:p>
          </table:table-cell>
          <table:table-cell office:value-type="float" office:value="20" table:style-name="ce14">
            <text:p>20</text:p>
          </table:table-cell>
          <table:table-cell office:value-type="float" office:value="11990.6" table:style-name="ce19">
            <text:p>R$ 11.990,60</text:p>
          </table:table-cell>
          <table:table-cell office:value-type="float" office:value="322280.59999999998" table:style-name="ce19">
            <text:p>R$ 322.280,60</text:p>
          </table:table-cell>
          <table:table-cell office:value-type="string" table:style-name="ce14">
            <text:p>Centro de Pesquisas em informática - EIRELI</text:p>
          </table:table-cell>
          <table:table-cell office:value-type="string" table:style-name="ce14">
            <text:p>40584096000105</text:p>
          </table:table-cell>
          <table:table-cell office:value-type="string" table:style-name="ce14">
            <text:p>João Gualberto Rizzo Araújo (represetante legal)</text:p>
          </table:table-cell>
          <table:table-cell office:value-type="float" office:value="1" table:formula="of:=IF([.V367]&lt;&gt;0;HYPERLINK((COM.MICROSOFT.CONCAT(&quot;https://transparencia-repo.mpba.mp.br/Contratos/&quot;;[.C367];&quot;/&quot;;&quot;01. Contrato &quot;;[.B367];&quot;-&quot;;[.C367];&quot; - Aditivos&quot;;&quot;.pdf&quot;));[.V367]);HYPERLINK(&quot;https://transparencia-repo.mpba.mp.br/semAditivo.pdf&quot;;[.V367]))" table:style-name="ce14">
            <text:p>1</text:p>
          </table:table-cell>
          <table:table-cell office:value-type="float" office:value="1" table:style-name="ce125">
            <text:p>1</text:p>
          </table:table-cell>
          <table:table-cell table:number-columns-repeated="16362" table:style-name="ce1"/>
        </table:table-row>
        <table:table-row table:style-name="ro29">
          <table:table-cell office:value-type="float" office:value="4" table:formula="of:=SEARCH(&quot;/&quot;;[.D368])" table:style-name="ce122">
            <text:p>4</text:p>
          </table:table-cell>
          <table:table-cell office:value-type="string" office:string-value="115" table:formula="of:=MID([.D368];1;[.A368]-1)" table:style-name="ce122">
            <text:p>115</text:p>
          </table:table-cell>
          <table:table-cell office:value-type="string" office:string-value="2019" table:formula="of:=MID([.D368];[.A368]+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68];&quot;/&quot;;&quot;01. Contrato &quot;;[.B368];&quot;-&quot;;[.C368];&quot;.pdf&quot;));[.D368])"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onvite <text:s/>Formato: 14,85 x 21 cm (A5) <text:s/>Material: papel couchê fosco 230g Impressão: 4x0 cores</text:p>
          </table:table-cell>
          <table:table-cell office:value-type="string" table:style-name="ce14">
            <text:p>Conjunto de 1.000 <text:s/>unidades</text:p>
          </table:table-cell>
          <table:table-cell office:value-type="float" office:value="710" table:style-name="ce18">
            <text:p>R$ 710,00</text:p>
          </table:table-cell>
          <table:table-cell office:value-type="float" office:value="3" table:style-name="ce14">
            <text:p>3</text:p>
          </table:table-cell>
          <table:table-cell office:value-type="float" office:value="2130" table:style-name="ce19">
            <text:p>R$ 2.13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68]&lt;&gt;0;HYPERLINK((COM.MICROSOFT.CONCAT(&quot;https://transparencia-repo.mpba.mp.br/Contratos/&quot;;[.C368];&quot;/&quot;;&quot;01. Contrato &quot;;[.B368];&quot;-&quot;;[.C368];&quot; - Aditivos&quot;;&quot;.pdf&quot;));[.V368]);HYPERLINK(&quot;https://transparencia-repo.mpba.mp.br/semAditivo.pdf&quot;;[.V368]))" table:style-name="ce14">
            <text:p>3</text:p>
          </table:table-cell>
          <table:table-cell office:value-type="float" office:value="3" table:style-name="ce125">
            <text:p>3</text:p>
          </table:table-cell>
          <table:table-cell table:number-columns-repeated="16362" table:style-name="ce1"/>
        </table:table-row>
        <table:table-row table:style-name="ro29">
          <table:table-cell office:value-type="float" office:value="4" table:formula="of:=SEARCH(&quot;/&quot;;[.D369])" table:style-name="ce122">
            <text:p>4</text:p>
          </table:table-cell>
          <table:table-cell office:value-type="string" office:string-value="115" table:formula="of:=MID([.D369];1;[.A369]-1)" table:style-name="ce122">
            <text:p>115</text:p>
          </table:table-cell>
          <table:table-cell office:value-type="string" office:string-value="2019" table:formula="of:=MID([.D369];[.A369]+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69];&quot;/&quot;;&quot;01. Contrato &quot;;[.B369];&quot;-&quot;;[.C369];&quot;.pdf&quot;));[.D369])"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onvite <text:s/>Formato: 14,85 x 21 cm (A5) Material: papel couchê fosco 230g</text:p>
          </table:table-cell>
          <table:table-cell office:value-type="string" table:style-name="ce14">
            <text:p>Conjunto de 1.000 <text:s/>unidades</text:p>
          </table:table-cell>
          <table:table-cell office:value-type="float" office:value="720" table:style-name="ce18">
            <text:p>R$ 720,00</text:p>
          </table:table-cell>
          <table:table-cell office:value-type="float" office:value="1" table:style-name="ce14">
            <text:p>1</text:p>
          </table:table-cell>
          <table:table-cell office:value-type="float" office:value="720" table:style-name="ce19">
            <text:p>R$ 72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69]&lt;&gt;0;HYPERLINK((COM.MICROSOFT.CONCAT(&quot;https://transparencia-repo.mpba.mp.br/Contratos/&quot;;[.C369];&quot;/&quot;;&quot;01. Contrato &quot;;[.B369];&quot;-&quot;;[.C369];&quot; - Aditivos&quot;;&quot;.pdf&quot;));[.V369]);HYPERLINK(&quot;https://transparencia-repo.mpba.mp.br/semAditivo.pdf&quot;;[.V369]))"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29">
          <table:table-cell office:value-type="float" office:value="4" table:formula="of:=SEARCH(&quot;/&quot;;[.D370])" table:style-name="ce122">
            <text:p>4</text:p>
          </table:table-cell>
          <table:table-cell office:value-type="string" office:string-value="115" table:formula="of:=MID([.D370];1;[.A370]-1)" table:style-name="ce122">
            <text:p>115</text:p>
          </table:table-cell>
          <table:table-cell office:value-type="string" office:string-value="2019" table:formula="of:=MID([.D370];[.A370]+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70];&quot;/&quot;;&quot;01. Contrato &quot;;[.B370];&quot;-&quot;;[.C370];&quot;.pdf&quot;));[.D370])"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Impressão: 4x4 cores</text:p>
          </table:table-cell>
          <table:table-cell office:value-type="string" table:style-name="ce14">
            <text:p>Conjunto de 1.000 <text:s/>unidades</text:p>
          </table:table-cell>
          <table:table-cell office:value-type="float" office:value="720" table:style-name="ce18">
            <text:p>R$ 720,00</text:p>
          </table:table-cell>
          <table:table-cell office:value-type="float" office:value="1" table:style-name="ce14">
            <text:p>1</text:p>
          </table:table-cell>
          <table:table-cell office:value-type="float" office:value="720" table:style-name="ce19">
            <text:p>R$ 72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70]&lt;&gt;0;HYPERLINK((COM.MICROSOFT.CONCAT(&quot;https://transparencia-repo.mpba.mp.br/Contratos/&quot;;[.C370];&quot;/&quot;;&quot;01. Contrato &quot;;[.B370];&quot;-&quot;;[.C370];&quot; - Aditivos&quot;;&quot;.pdf&quot;));[.V370]);HYPERLINK(&quot;https://transparencia-repo.mpba.mp.br/semAditivo.pdf&quot;;[.V370]))" table:style-name="ce14">
            <text:p>3</text:p>
          </table:table-cell>
          <table:table-cell office:value-type="float" office:value="3" table:style-name="ce125">
            <text:p>3</text:p>
          </table:table-cell>
          <table:covered-table-cell/>
          <table:table-cell table:number-columns-repeated="16361"/>
        </table:table-row>
        <table:table-row table:style-name="ro29">
          <table:table-cell office:value-type="float" office:value="4" table:formula="of:=SEARCH(&quot;/&quot;;[.D371])" table:style-name="ce122">
            <text:p>4</text:p>
          </table:table-cell>
          <table:table-cell office:value-type="string" office:string-value="115" table:formula="of:=MID([.D371];1;[.A371]-1)" table:style-name="ce122">
            <text:p>115</text:p>
          </table:table-cell>
          <table:table-cell office:value-type="string" office:string-value="2019" table:formula="of:=MID([.D371];[.A371]+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71];&quot;/&quot;;&quot;01. Contrato &quot;;[.B371];&quot;-&quot;;[.C371];&quot;.pdf&quot;));[.D371])"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Folheto <text:s/>Formato: 21x29,7cm (A4) Material: papel couchê fosco 150g</text:p>
          </table:table-cell>
          <table:table-cell office:value-type="string" table:style-name="ce14">
            <text:p>Conjunto de 500 unidades</text:p>
          </table:table-cell>
          <table:table-cell office:value-type="float" office:value="675" table:style-name="ce18">
            <text:p>R$ 675,00</text:p>
          </table:table-cell>
          <table:table-cell office:value-type="float" office:value="2" table:style-name="ce14">
            <text:p>2</text:p>
          </table:table-cell>
          <table:table-cell office:value-type="float" office:value="1350" table:style-name="ce19">
            <text:p>R$ 1.35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71]&lt;&gt;0;HYPERLINK((COM.MICROSOFT.CONCAT(&quot;https://transparencia-repo.mpba.mp.br/Contratos/&quot;;[.C371];&quot;/&quot;;&quot;01. Contrato &quot;;[.B371];&quot;-&quot;;[.C371];&quot; - Aditivos&quot;;&quot;.pdf&quot;));[.V371]);HYPERLINK(&quot;https://transparencia-repo.mpba.mp.br/semAditivo.pdf&quot;;[.V371]))"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29">
          <table:table-cell office:value-type="float" office:value="4" table:formula="of:=SEARCH(&quot;/&quot;;[.D372])" table:style-name="ce122">
            <text:p>4</text:p>
          </table:table-cell>
          <table:table-cell office:value-type="string" office:string-value="115" table:formula="of:=MID([.D372];1;[.A372]-1)" table:style-name="ce122">
            <text:p>115</text:p>
          </table:table-cell>
          <table:table-cell office:value-type="string" office:string-value="2019" table:formula="of:=MID([.D372];[.A372]+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72];&quot;/&quot;;&quot;01. Contrato &quot;;[.B372];&quot;-&quot;;[.C372];&quot;.pdf&quot;));[.D372])"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Impressão: 4x0 cores</text:p>
          </table:table-cell>
          <table:table-cell office:value-type="string" table:style-name="ce14">
            <text:p>Conjunto de 500 unidades</text:p>
          </table:table-cell>
          <table:table-cell office:value-type="float" office:value="675" table:style-name="ce18">
            <text:p>R$ 675,00</text:p>
          </table:table-cell>
          <table:table-cell office:value-type="float" office:value="2" table:style-name="ce14">
            <text:p>2</text:p>
          </table:table-cell>
          <table:table-cell office:value-type="float" office:value="1350" table:style-name="ce19">
            <text:p>R$ 1.35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72]&lt;&gt;0;HYPERLINK((COM.MICROSOFT.CONCAT(&quot;https://transparencia-repo.mpba.mp.br/Contratos/&quot;;[.C372];&quot;/&quot;;&quot;01. Contrato &quot;;[.B372];&quot;-&quot;;[.C372];&quot; - Aditivos&quot;;&quot;.pdf&quot;));[.V372]);HYPERLINK(&quot;https://transparencia-repo.mpba.mp.br/semAditivo.pdf&quot;;[.V372]))" table:style-name="ce14">
            <text:p>3</text:p>
          </table:table-cell>
          <table:table-cell office:value-type="float" office:value="3" table:style-name="ce125">
            <text:p>3</text:p>
          </table:table-cell>
          <table:covered-table-cell/>
          <table:table-cell table:number-columns-repeated="16361"/>
        </table:table-row>
        <table:table-row table:style-name="ro29">
          <table:table-cell office:value-type="float" office:value="4" table:formula="of:=SEARCH(&quot;/&quot;;[.D373])" table:style-name="ce122">
            <text:p>4</text:p>
          </table:table-cell>
          <table:table-cell office:value-type="string" office:string-value="115" table:formula="of:=MID([.D373];1;[.A373]-1)" table:style-name="ce122">
            <text:p>115</text:p>
          </table:table-cell>
          <table:table-cell office:value-type="string" office:string-value="2019" table:formula="of:=MID([.D373];[.A373]+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73];&quot;/&quot;;&quot;01. Contrato &quot;;[.B373];&quot;-&quot;;[.C373];&quot;.pdf&quot;));[.D373])"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Folheto Formato: 21x29,7cm (A4) Material: papel couchê fosco 150g</text:p>
          </table:table-cell>
          <table:table-cell office:value-type="string" table:style-name="ce14">
            <text:p>Conjunto de 500 unidades</text:p>
          </table:table-cell>
          <table:table-cell office:value-type="float" office:value="720" table:style-name="ce18">
            <text:p>R$ 720,00</text:p>
          </table:table-cell>
          <table:table-cell office:value-type="float" office:value="2" table:style-name="ce14">
            <text:p>2</text:p>
          </table:table-cell>
          <table:table-cell office:value-type="float" office:value="1440" table:style-name="ce19">
            <text:p>R$ 1.44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73]&lt;&gt;0;HYPERLINK((COM.MICROSOFT.CONCAT(&quot;https://transparencia-repo.mpba.mp.br/Contratos/&quot;;[.C373];&quot;/&quot;;&quot;01. Contrato &quot;;[.B373];&quot;-&quot;;[.C373];&quot; - Aditivos&quot;;&quot;.pdf&quot;));[.V373]);HYPERLINK(&quot;https://transparencia-repo.mpba.mp.br/semAditivo.pdf&quot;;[.V373]))"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29">
          <table:table-cell office:value-type="float" office:value="4" table:formula="of:=SEARCH(&quot;/&quot;;[.D374])" table:style-name="ce122">
            <text:p>4</text:p>
          </table:table-cell>
          <table:table-cell office:value-type="string" office:string-value="115" table:formula="of:=MID([.D374];1;[.A374]-1)" table:style-name="ce122">
            <text:p>115</text:p>
          </table:table-cell>
          <table:table-cell office:value-type="string" office:string-value="2019" table:formula="of:=MID([.D374];[.A374]+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74];&quot;/&quot;;&quot;01. Contrato &quot;;[.B374];&quot;-&quot;;[.C374];&quot;.pdf&quot;));[.D374])"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Impressão: 4x4 cores</text:p>
          </table:table-cell>
          <table:table-cell office:value-type="string" table:style-name="ce14">
            <text:p>Conjunto de 500 unidades</text:p>
          </table:table-cell>
          <table:table-cell office:value-type="float" office:value="720" table:style-name="ce18">
            <text:p>R$ 720,00</text:p>
          </table:table-cell>
          <table:table-cell office:value-type="float" office:value="2" table:style-name="ce14">
            <text:p>2</text:p>
          </table:table-cell>
          <table:table-cell office:value-type="float" office:value="1440" table:style-name="ce19">
            <text:p>R$ 1.44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74]&lt;&gt;0;HYPERLINK((COM.MICROSOFT.CONCAT(&quot;https://transparencia-repo.mpba.mp.br/Contratos/&quot;;[.C374];&quot;/&quot;;&quot;01. Contrato &quot;;[.B374];&quot;-&quot;;[.C374];&quot; - Aditivos&quot;;&quot;.pdf&quot;));[.V374]);HYPERLINK(&quot;https://transparencia-repo.mpba.mp.br/semAditivo.pdf&quot;;[.V374]))" table:style-name="ce14">
            <text:p>3</text:p>
          </table:table-cell>
          <table:table-cell office:value-type="float" office:value="3" table:style-name="ce125">
            <text:p>3</text:p>
          </table:table-cell>
          <table:covered-table-cell/>
          <table:table-cell table:number-columns-repeated="16361"/>
        </table:table-row>
        <table:table-row table:style-name="ro29">
          <table:table-cell office:value-type="float" office:value="4" table:formula="of:=SEARCH(&quot;/&quot;;[.D375])" table:style-name="ce122">
            <text:p>4</text:p>
          </table:table-cell>
          <table:table-cell office:value-type="string" office:string-value="115" table:formula="of:=MID([.D375];1;[.A375]-1)" table:style-name="ce122">
            <text:p>115</text:p>
          </table:table-cell>
          <table:table-cell office:value-type="string" office:string-value="2019" table:formula="of:=MID([.D375];[.A375]+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75];&quot;/&quot;;&quot;01. Contrato &quot;;[.B375];&quot;-&quot;;[.C375];&quot;.pdf&quot;));[.D375])"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Folder Formato: 29,7X21cm (A4) aberto, 21x14,85 cm fechado Material: papel couchê fosco 170g Acabamento: vinco e 01 dobra Impressão: 4x4 cores</text:p>
          </table:table-cell>
          <table:table-cell office:value-type="string" table:style-name="ce14">
            <text:p>Conjunto de 1.000 unidades</text:p>
          </table:table-cell>
          <table:table-cell office:value-type="float" office:value="500" table:style-name="ce18">
            <text:p>R$ 500,00</text:p>
          </table:table-cell>
          <table:table-cell office:value-type="float" office:value="3" table:style-name="ce14">
            <text:p>3</text:p>
          </table:table-cell>
          <table:table-cell office:value-type="float" office:value="1500" table:style-name="ce19">
            <text:p>R$ 1.5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75]&lt;&gt;0;HYPERLINK((COM.MICROSOFT.CONCAT(&quot;https://transparencia-repo.mpba.mp.br/Contratos/&quot;;[.C375];&quot;/&quot;;&quot;01. Contrato &quot;;[.B375];&quot;-&quot;;[.C375];&quot; - Aditivos&quot;;&quot;.pdf&quot;));[.V375]);HYPERLINK(&quot;https://transparencia-repo.mpba.mp.br/semAditivo.pdf&quot;;[.V375]))" table:style-name="ce14">
            <text:p>3</text:p>
          </table:table-cell>
          <table:table-cell office:value-type="float" office:value="3" table:style-name="ce125">
            <text:p>3</text:p>
          </table:table-cell>
          <table:table-cell table:number-columns-repeated="16362" table:style-name="ce1"/>
        </table:table-row>
        <table:table-row table:style-name="ro4">
          <table:table-cell office:value-type="float" office:value="4" table:formula="of:=SEARCH(&quot;/&quot;;[.D376])" table:style-name="ce122">
            <text:p>4</text:p>
          </table:table-cell>
          <table:table-cell office:value-type="string" office:string-value="115" table:formula="of:=MID([.D376];1;[.A376]-1)" table:style-name="ce122">
            <text:p>115</text:p>
          </table:table-cell>
          <table:table-cell office:value-type="string" office:string-value="2019" table:formula="of:=MID([.D376];[.A376]+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76];&quot;/&quot;;&quot;01. Contrato &quot;;[.B376];&quot;-&quot;;[.C376];&quot;.pdf&quot;));[.D376])"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Folder <text:s/>Formato: 29,7X21cm (A4) aberto, 21x14,85 cm fechado Material: papel couchê fosco 170g Acabamento: vinco e 01 dobra Impressão: 4x4 cores</text:p>
          </table:table-cell>
          <table:table-cell office:value-type="string" table:style-name="ce14">
            <text:p>Conjunto de 5.000 unidades</text:p>
          </table:table-cell>
          <table:table-cell office:value-type="float" office:value="1700" table:style-name="ce18">
            <text:p>R$ 1.700,00</text:p>
          </table:table-cell>
          <table:table-cell office:value-type="float" office:value="3" table:style-name="ce14">
            <text:p>3</text:p>
          </table:table-cell>
          <table:table-cell office:value-type="float" office:value="5100" table:style-name="ce19">
            <text:p>R$ 5.1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76]&lt;&gt;0;HYPERLINK((COM.MICROSOFT.CONCAT(&quot;https://transparencia-repo.mpba.mp.br/Contratos/&quot;;[.C376];&quot;/&quot;;&quot;01. Contrato &quot;;[.B376];&quot;-&quot;;[.C376];&quot; - Aditivos&quot;;&quot;.pdf&quot;));[.V376]);HYPERLINK(&quot;https://transparencia-repo.mpba.mp.br/semAditivo.pdf&quot;;[.V376]))" table:style-name="ce14">
            <text:p>3</text:p>
          </table:table-cell>
          <table:table-cell office:value-type="float" office:value="3" table:style-name="ce125">
            <text:p>3</text:p>
          </table:table-cell>
          <table:table-cell table:number-columns-repeated="16362" table:style-name="ce1"/>
        </table:table-row>
        <table:table-row table:style-name="ro4">
          <table:table-cell office:value-type="float" office:value="4" table:formula="of:=SEARCH(&quot;/&quot;;[.D377])" table:style-name="ce122">
            <text:p>4</text:p>
          </table:table-cell>
          <table:table-cell office:value-type="string" office:string-value="115" table:formula="of:=MID([.D377];1;[.A377]-1)" table:style-name="ce122">
            <text:p>115</text:p>
          </table:table-cell>
          <table:table-cell office:value-type="string" office:string-value="2019" table:formula="of:=MID([.D377];[.A377]+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77];&quot;/&quot;;&quot;01. Contrato &quot;;[.B377];&quot;-&quot;;[.C377];&quot;.pdf&quot;));[.D377])"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Folder <text:s/>Formato: 29,7X21cm (A4) aberto, 21x14,85 cm fechado Material: papel couchê fosco 170g Acabamento: vinco e 02 dobras Impressão: 4x4 cores</text:p>
          </table:table-cell>
          <table:table-cell office:value-type="string" table:style-name="ce14">
            <text:p>Conjunto de 1.000 unidades</text:p>
          </table:table-cell>
          <table:table-cell office:value-type="float" office:value="970" table:style-name="ce18">
            <text:p>R$ 970,00</text:p>
          </table:table-cell>
          <table:table-cell office:value-type="float" office:value="1" table:style-name="ce14">
            <text:p>1</text:p>
          </table:table-cell>
          <table:table-cell office:value-type="float" office:value="970" table:style-name="ce19">
            <text:p>R$ 97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77]&lt;&gt;0;HYPERLINK((COM.MICROSOFT.CONCAT(&quot;https://transparencia-repo.mpba.mp.br/Contratos/&quot;;[.C377];&quot;/&quot;;&quot;01. Contrato &quot;;[.B377];&quot;-&quot;;[.C377];&quot; - Aditivos&quot;;&quot;.pdf&quot;));[.V377]);HYPERLINK(&quot;https://transparencia-repo.mpba.mp.br/semAditivo.pdf&quot;;[.V377]))" table:style-name="ce14">
            <text:p>3</text:p>
          </table:table-cell>
          <table:table-cell office:value-type="float" office:value="3" table:style-name="ce125">
            <text:p>3</text:p>
          </table:table-cell>
          <table:table-cell table:number-columns-repeated="16362" table:style-name="ce1"/>
        </table:table-row>
        <table:table-row table:style-name="ro4">
          <table:table-cell office:value-type="float" office:value="4" table:formula="of:=SEARCH(&quot;/&quot;;[.D378])" table:style-name="ce122">
            <text:p>4</text:p>
          </table:table-cell>
          <table:table-cell office:value-type="string" office:string-value="115" table:formula="of:=MID([.D378];1;[.A378]-1)" table:style-name="ce122">
            <text:p>115</text:p>
          </table:table-cell>
          <table:table-cell office:value-type="string" office:string-value="2019" table:formula="of:=MID([.D378];[.A378]+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78];&quot;/&quot;;&quot;01. Contrato &quot;;[.B378];&quot;-&quot;;[.C378];&quot;.pdf&quot;));[.D378])"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Folder Formato: 29,7X21cm (A4) aberto, 21x14,85 cm fechado Material: papel couchê fosco 170g Acabamento: vinco e 02 dobras Impressão: 4x4 cores</text:p>
          </table:table-cell>
          <table:table-cell office:value-type="string" table:style-name="ce14">
            <text:p>Conjunto de 5.000 unidades</text:p>
          </table:table-cell>
          <table:table-cell office:value-type="float" office:value="1700" table:style-name="ce18">
            <text:p>R$ 1.700,00</text:p>
          </table:table-cell>
          <table:table-cell office:value-type="float" office:value="2" table:style-name="ce14">
            <text:p>2</text:p>
          </table:table-cell>
          <table:table-cell office:value-type="float" office:value="3400" table:style-name="ce19">
            <text:p>R$ 3.4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78]&lt;&gt;0;HYPERLINK((COM.MICROSOFT.CONCAT(&quot;https://transparencia-repo.mpba.mp.br/Contratos/&quot;;[.C378];&quot;/&quot;;&quot;01. Contrato &quot;;[.B378];&quot;-&quot;;[.C378];&quot; - Aditivos&quot;;&quot;.pdf&quot;));[.V378]);HYPERLINK(&quot;https://transparencia-repo.mpba.mp.br/semAditivo.pdf&quot;;[.V378]))" table:style-name="ce14">
            <text:p>3</text:p>
          </table:table-cell>
          <table:table-cell office:value-type="float" office:value="3" table:style-name="ce125">
            <text:p>3</text:p>
          </table:table-cell>
          <table:table-cell table:number-columns-repeated="16362" table:style-name="ce1"/>
        </table:table-row>
        <table:table-row table:style-name="ro4">
          <table:table-cell office:value-type="float" office:value="4" table:formula="of:=SEARCH(&quot;/&quot;;[.D379])" table:style-name="ce122">
            <text:p>4</text:p>
          </table:table-cell>
          <table:table-cell office:value-type="string" office:string-value="115" table:formula="of:=MID([.D379];1;[.A379]-1)" table:style-name="ce122">
            <text:p>115</text:p>
          </table:table-cell>
          <table:table-cell office:value-type="string" office:string-value="2019" table:formula="of:=MID([.D379];[.A379]+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79];&quot;/&quot;;&quot;01. Contrato &quot;;[.B379];&quot;-&quot;;[.C379];&quot;.pdf&quot;));[.D379])"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Folder Formato: 40 x 24 cm aberto, 20 x 24 cm fechado Material: papel couchê fosco 170g Acabamento: vinco e 01 dobra Impressão: 4x4 cores</text:p>
          </table:table-cell>
          <table:table-cell office:value-type="string" table:style-name="ce14">
            <text:p>Conjunto de 1.000 unidades</text:p>
          </table:table-cell>
          <table:table-cell office:value-type="float" office:value="1290" table:style-name="ce18">
            <text:p>R$ 1.290,00</text:p>
          </table:table-cell>
          <table:table-cell office:value-type="float" office:value="1" table:style-name="ce14">
            <text:p>1</text:p>
          </table:table-cell>
          <table:table-cell office:value-type="float" office:value="1290" table:style-name="ce19">
            <text:p>R$ 1.29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79]&lt;&gt;0;HYPERLINK((COM.MICROSOFT.CONCAT(&quot;https://transparencia-repo.mpba.mp.br/Contratos/&quot;;[.C379];&quot;/&quot;;&quot;01. Contrato &quot;;[.B379];&quot;-&quot;;[.C379];&quot; - Aditivos&quot;;&quot;.pdf&quot;));[.V379]);HYPERLINK(&quot;https://transparencia-repo.mpba.mp.br/semAditivo.pdf&quot;;[.V379]))" table:style-name="ce14">
            <text:p>3</text:p>
          </table:table-cell>
          <table:table-cell office:value-type="float" office:value="3" table:style-name="ce125">
            <text:p>3</text:p>
          </table:table-cell>
          <table:table-cell table:number-columns-repeated="16362" table:style-name="ce1"/>
        </table:table-row>
        <table:table-row table:style-name="ro4">
          <table:table-cell office:value-type="float" office:value="4" table:formula="of:=SEARCH(&quot;/&quot;;[.D380])" table:style-name="ce122">
            <text:p>4</text:p>
          </table:table-cell>
          <table:table-cell office:value-type="string" office:string-value="115" table:formula="of:=MID([.D380];1;[.A380]-1)" table:style-name="ce122">
            <text:p>115</text:p>
          </table:table-cell>
          <table:table-cell office:value-type="string" office:string-value="2019" table:formula="of:=MID([.D380];[.A380]+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80];&quot;/&quot;;&quot;01. Contrato &quot;;[.B380];&quot;-&quot;;[.C380];&quot;.pdf&quot;));[.D380])"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Panfleto Formato: 10,5 x 14,85 cm Material: papel couchê fosco 115g</text:p>
          </table:table-cell>
          <table:table-cell office:value-type="string" table:style-name="ce14">
            <text:p>Conjunto de 1.000 unidades</text:p>
          </table:table-cell>
          <table:table-cell office:value-type="float" office:value="660" table:style-name="ce18">
            <text:p>R$ 660,00</text:p>
          </table:table-cell>
          <table:table-cell office:value-type="float" office:value="2" table:style-name="ce14">
            <text:p>2</text:p>
          </table:table-cell>
          <table:table-cell office:value-type="float" office:value="1320" table:style-name="ce19">
            <text:p>R$ 1.32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80]&lt;&gt;0;HYPERLINK((COM.MICROSOFT.CONCAT(&quot;https://transparencia-repo.mpba.mp.br/Contratos/&quot;;[.C380];&quot;/&quot;;&quot;01. Contrato &quot;;[.B380];&quot;-&quot;;[.C380];&quot; - Aditivos&quot;;&quot;.pdf&quot;));[.V380]);HYPERLINK(&quot;https://transparencia-repo.mpba.mp.br/semAditivo.pdf&quot;;[.V380]))"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381])" table:style-name="ce122">
            <text:p>4</text:p>
          </table:table-cell>
          <table:table-cell office:value-type="string" office:string-value="115" table:formula="of:=MID([.D381];1;[.A381]-1)" table:style-name="ce122">
            <text:p>115</text:p>
          </table:table-cell>
          <table:table-cell office:value-type="string" office:string-value="2019" table:formula="of:=MID([.D381];[.A381]+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81];&quot;/&quot;;&quot;01. Contrato &quot;;[.B381];&quot;-&quot;;[.C381];&quot;.pdf&quot;));[.D381])"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Impressão: 4x0 cores</text:p>
          </table:table-cell>
          <table:table-cell office:value-type="string" table:style-name="ce14">
            <text:p>Conjunto de 1.000 unidades</text:p>
          </table:table-cell>
          <table:table-cell office:value-type="float" office:value="660" table:style-name="ce18">
            <text:p>R$ 660,00</text:p>
          </table:table-cell>
          <table:table-cell office:value-type="float" office:value="2" table:style-name="ce14">
            <text:p>2</text:p>
          </table:table-cell>
          <table:table-cell office:value-type="float" office:value="1320" table:style-name="ce19">
            <text:p>R$ 1.32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81]&lt;&gt;0;HYPERLINK((COM.MICROSOFT.CONCAT(&quot;https://transparencia-repo.mpba.mp.br/Contratos/&quot;;[.C381];&quot;/&quot;;&quot;01. Contrato &quot;;[.B381];&quot;-&quot;;[.C381];&quot; - Aditivos&quot;;&quot;.pdf&quot;));[.V381]);HYPERLINK(&quot;https://transparencia-repo.mpba.mp.br/semAditivo.pdf&quot;;[.V381]))"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382])" table:style-name="ce122">
            <text:p>4</text:p>
          </table:table-cell>
          <table:table-cell office:value-type="string" office:string-value="115" table:formula="of:=MID([.D382];1;[.A382]-1)" table:style-name="ce122">
            <text:p>115</text:p>
          </table:table-cell>
          <table:table-cell office:value-type="string" office:string-value="2019" table:formula="of:=MID([.D382];[.A382]+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82];&quot;/&quot;;&quot;01. Contrato &quot;;[.B382];&quot;-&quot;;[.C382];&quot;.pdf&quot;));[.D382])"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Panfleto Formato: 10,5 x 14,85 cm Material: papel couchê fosco 150g</text:p>
          </table:table-cell>
          <table:table-cell office:value-type="string" table:style-name="ce14">
            <text:p>Conjunto de 5.000 unidades</text:p>
          </table:table-cell>
          <table:table-cell office:value-type="float" office:value="800" table:style-name="ce18">
            <text:p>R$ 800,00</text:p>
          </table:table-cell>
          <table:table-cell office:value-type="float" office:value="1" table:style-name="ce14">
            <text:p>1</text:p>
          </table:table-cell>
          <table:table-cell office:value-type="float" office:value="800" table:style-name="ce19">
            <text:p>R$ 8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82]&lt;&gt;0;HYPERLINK((COM.MICROSOFT.CONCAT(&quot;https://transparencia-repo.mpba.mp.br/Contratos/&quot;;[.C382];&quot;/&quot;;&quot;01. Contrato &quot;;[.B382];&quot;-&quot;;[.C382];&quot; - Aditivos&quot;;&quot;.pdf&quot;));[.V382]);HYPERLINK(&quot;https://transparencia-repo.mpba.mp.br/semAditivo.pdf&quot;;[.V382]))"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383])" table:style-name="ce122">
            <text:p>4</text:p>
          </table:table-cell>
          <table:table-cell office:value-type="string" office:string-value="115" table:formula="of:=MID([.D383];1;[.A383]-1)" table:style-name="ce122">
            <text:p>115</text:p>
          </table:table-cell>
          <table:table-cell office:value-type="string" office:string-value="2019" table:formula="of:=MID([.D383];[.A383]+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83];&quot;/&quot;;&quot;01. Contrato &quot;;[.B383];&quot;-&quot;;[.C383];&quot;.pdf&quot;));[.D383])"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Impressão: 4x4 cores</text:p>
          </table:table-cell>
          <table:table-cell office:value-type="string" table:style-name="ce14">
            <text:p>Conjunto de 5.000 unidades</text:p>
          </table:table-cell>
          <table:table-cell office:value-type="float" office:value="800" table:style-name="ce18">
            <text:p>R$ 800,00</text:p>
          </table:table-cell>
          <table:table-cell office:value-type="float" office:value="1" table:style-name="ce14">
            <text:p>1</text:p>
          </table:table-cell>
          <table:table-cell office:value-type="float" office:value="800" table:style-name="ce19">
            <text:p>R$ 8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83]&lt;&gt;0;HYPERLINK((COM.MICROSOFT.CONCAT(&quot;https://transparencia-repo.mpba.mp.br/Contratos/&quot;;[.C383];&quot;/&quot;;&quot;01. Contrato &quot;;[.B383];&quot;-&quot;;[.C383];&quot; - Aditivos&quot;;&quot;.pdf&quot;));[.V383]);HYPERLINK(&quot;https://transparencia-repo.mpba.mp.br/semAditivo.pdf&quot;;[.V383]))"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384])" table:style-name="ce122">
            <text:p>4</text:p>
          </table:table-cell>
          <table:table-cell office:value-type="string" office:string-value="115" table:formula="of:=MID([.D384];1;[.A384]-1)" table:style-name="ce122">
            <text:p>115</text:p>
          </table:table-cell>
          <table:table-cell office:value-type="string" office:string-value="2019" table:formula="of:=MID([.D384];[.A384]+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84];&quot;/&quot;;&quot;01. Contrato &quot;;[.B384];&quot;-&quot;;[.C384];&quot;.pdf&quot;));[.D384])"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Panfleto <text:s/>Formato: 14,85 x 21 cm Material: papel couché fosco 115g</text:p>
          </table:table-cell>
          <table:table-cell office:value-type="string" table:style-name="ce14">
            <text:p>Conjunto de 1.000 unidades</text:p>
          </table:table-cell>
          <table:table-cell office:value-type="float" office:value="720" table:style-name="ce18">
            <text:p>R$ 720,00</text:p>
          </table:table-cell>
          <table:table-cell office:value-type="float" office:value="1" table:style-name="ce14">
            <text:p>1</text:p>
          </table:table-cell>
          <table:table-cell office:value-type="float" office:value="720" table:style-name="ce19">
            <text:p>R$ 72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84]&lt;&gt;0;HYPERLINK((COM.MICROSOFT.CONCAT(&quot;https://transparencia-repo.mpba.mp.br/Contratos/&quot;;[.C384];&quot;/&quot;;&quot;01. Contrato &quot;;[.B384];&quot;-&quot;;[.C384];&quot; - Aditivos&quot;;&quot;.pdf&quot;));[.V384]);HYPERLINK(&quot;https://transparencia-repo.mpba.mp.br/semAditivo.pdf&quot;;[.V384]))"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385])" table:style-name="ce122">
            <text:p>4</text:p>
          </table:table-cell>
          <table:table-cell office:value-type="string" office:string-value="115" table:formula="of:=MID([.D385];1;[.A385]-1)" table:style-name="ce122">
            <text:p>115</text:p>
          </table:table-cell>
          <table:table-cell office:value-type="string" office:string-value="2019" table:formula="of:=MID([.D385];[.A385]+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85];&quot;/&quot;;&quot;01. Contrato &quot;;[.B385];&quot;-&quot;;[.C385];&quot;.pdf&quot;));[.D385])"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Impressão: 4x0 cores</text:p>
          </table:table-cell>
          <table:table-cell office:value-type="string" table:style-name="ce14">
            <text:p>Conjunto de 1.000 unidades</text:p>
          </table:table-cell>
          <table:table-cell office:value-type="float" office:value="720" table:style-name="ce18">
            <text:p>R$ 720,00</text:p>
          </table:table-cell>
          <table:table-cell office:value-type="float" office:value="1" table:style-name="ce14">
            <text:p>1</text:p>
          </table:table-cell>
          <table:table-cell office:value-type="float" office:value="720" table:style-name="ce19">
            <text:p>R$ 72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85]&lt;&gt;0;HYPERLINK((COM.MICROSOFT.CONCAT(&quot;https://transparencia-repo.mpba.mp.br/Contratos/&quot;;[.C385];&quot;/&quot;;&quot;01. Contrato &quot;;[.B385];&quot;-&quot;;[.C385];&quot; - Aditivos&quot;;&quot;.pdf&quot;));[.V385]);HYPERLINK(&quot;https://transparencia-repo.mpba.mp.br/semAditivo.pdf&quot;;[.V385]))"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386])" table:style-name="ce122">
            <text:p>4</text:p>
          </table:table-cell>
          <table:table-cell office:value-type="string" office:string-value="115" table:formula="of:=MID([.D386];1;[.A386]-1)" table:style-name="ce122">
            <text:p>115</text:p>
          </table:table-cell>
          <table:table-cell office:value-type="string" office:string-value="2019" table:formula="of:=MID([.D386];[.A386]+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86];&quot;/&quot;;&quot;01. Contrato &quot;;[.B386];&quot;-&quot;;[.C386];&quot;.pdf&quot;));[.D386])"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Panfleto Formato: 14,85 x 21 cm Material: papel couché fosco 115g</text:p>
          </table:table-cell>
          <table:table-cell office:value-type="string" table:style-name="ce14">
            <text:p>Conjunto de 5.000 unidades</text:p>
          </table:table-cell>
          <table:table-cell office:value-type="float" office:value="1100" table:style-name="ce18">
            <text:p>R$ 1.100,00</text:p>
          </table:table-cell>
          <table:table-cell office:value-type="float" office:value="1" table:style-name="ce14">
            <text:p>1</text:p>
          </table:table-cell>
          <table:table-cell office:value-type="float" office:value="1100" table:style-name="ce19">
            <text:p>R$ 1.1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86]&lt;&gt;0;HYPERLINK((COM.MICROSOFT.CONCAT(&quot;https://transparencia-repo.mpba.mp.br/Contratos/&quot;;[.C386];&quot;/&quot;;&quot;01. Contrato &quot;;[.B386];&quot;-&quot;;[.C386];&quot; - Aditivos&quot;;&quot;.pdf&quot;));[.V386]);HYPERLINK(&quot;https://transparencia-repo.mpba.mp.br/semAditivo.pdf&quot;;[.V386]))"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387])" table:style-name="ce122">
            <text:p>4</text:p>
          </table:table-cell>
          <table:table-cell office:value-type="string" office:string-value="115" table:formula="of:=MID([.D387];1;[.A387]-1)" table:style-name="ce122">
            <text:p>115</text:p>
          </table:table-cell>
          <table:table-cell office:value-type="string" office:string-value="2019" table:formula="of:=MID([.D387];[.A387]+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87];&quot;/&quot;;&quot;01. Contrato &quot;;[.B387];&quot;-&quot;;[.C387];&quot;.pdf&quot;));[.D387])"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Impressão: 4x4 cores</text:p>
          </table:table-cell>
          <table:table-cell office:value-type="string" table:style-name="ce14">
            <text:p>Conjunto de 5.000 unidades</text:p>
          </table:table-cell>
          <table:table-cell office:value-type="float" office:value="1100" table:style-name="ce18">
            <text:p>R$ 1.100,00</text:p>
          </table:table-cell>
          <table:table-cell office:value-type="float" office:value="1" table:style-name="ce14">
            <text:p>1</text:p>
          </table:table-cell>
          <table:table-cell office:value-type="float" office:value="1100" table:style-name="ce19">
            <text:p>R$ 1.1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87]&lt;&gt;0;HYPERLINK((COM.MICROSOFT.CONCAT(&quot;https://transparencia-repo.mpba.mp.br/Contratos/&quot;;[.C387];&quot;/&quot;;&quot;01. Contrato &quot;;[.B387];&quot;-&quot;;[.C387];&quot; - Aditivos&quot;;&quot;.pdf&quot;));[.V387]);HYPERLINK(&quot;https://transparencia-repo.mpba.mp.br/semAditivo.pdf&quot;;[.V387]))"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388])" table:style-name="ce122">
            <text:p>4</text:p>
          </table:table-cell>
          <table:table-cell office:value-type="string" office:string-value="115" table:formula="of:=MID([.D388];1;[.A388]-1)" table:style-name="ce122">
            <text:p>115</text:p>
          </table:table-cell>
          <table:table-cell office:value-type="string" office:string-value="2019" table:formula="of:=MID([.D388];[.A388]+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88];&quot;/&quot;;&quot;01. Contrato &quot;;[.B388];&quot;-&quot;;[.C388];&quot;.pdf&quot;));[.D388])"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ilha Formato: 29,7x21 cm (A4) aberto, 14,85 x 21 cm fechado Material: capa: 1 lâmina em papel couché fosco 170g, 4x0 cor. Miolo: em papel couché fosco 115g, 4 páginas, 2 folhas, 1 lâmina Acabamento: vinco, dobra e grampo Impressão: 4x4 cores</text:p>
          </table:table-cell>
          <table:table-cell office:value-type="string" table:style-name="ce14">
            <text:p>Conjunto de 1.000 unidades</text:p>
          </table:table-cell>
          <table:table-cell office:value-type="float" office:value="2000" table:style-name="ce18">
            <text:p>R$ 2.000,00</text:p>
          </table:table-cell>
          <table:table-cell office:value-type="float" office:value="1" table:style-name="ce14">
            <text:p>1</text:p>
          </table:table-cell>
          <table:table-cell office:value-type="float" office:value="2000" table:style-name="ce19">
            <text:p>R$ 2.0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88]&lt;&gt;0;HYPERLINK((COM.MICROSOFT.CONCAT(&quot;https://transparencia-repo.mpba.mp.br/Contratos/&quot;;[.C388];&quot;/&quot;;&quot;01. Contrato &quot;;[.B388];&quot;-&quot;;[.C388];&quot; - Aditivos&quot;;&quot;.pdf&quot;));[.V388]);HYPERLINK(&quot;https://transparencia-repo.mpba.mp.br/semAditivo.pdf&quot;;[.V388]))" table:style-name="ce14">
            <text:p>3</text:p>
          </table:table-cell>
          <table:table-cell office:value-type="float" office:value="3" table:style-name="ce125">
            <text:p>3</text:p>
          </table:table-cell>
          <table:table-cell table:number-columns-repeated="16362" table:style-name="ce1"/>
        </table:table-row>
        <table:table-row table:style-name="ro4">
          <table:table-cell office:value-type="float" office:value="4" table:formula="of:=SEARCH(&quot;/&quot;;[.D389])" table:style-name="ce122">
            <text:p>4</text:p>
          </table:table-cell>
          <table:table-cell office:value-type="string" office:string-value="115" table:formula="of:=MID([.D389];1;[.A389]-1)" table:style-name="ce122">
            <text:p>115</text:p>
          </table:table-cell>
          <table:table-cell office:value-type="string" office:string-value="2019" table:formula="of:=MID([.D389];[.A389]+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89];&quot;/&quot;;&quot;01. Contrato &quot;;[.B389];&quot;-&quot;;[.C389];&quot;.pdf&quot;));[.D389])"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ilha Formato: 29,7x21 cm (A4) aberto, 14,85 x 21 cm fechado Material: capa: 1 lâmina em papel couché fosco 170g, 4x0 cor. Miolo: em papel couché fosco 115g, 4 páginas, 2 folhas, 1 lâmina Acabamento: vinco, dobra e grampo Impressão: 4x4 cores</text:p>
          </table:table-cell>
          <table:table-cell office:value-type="string" table:style-name="ce14">
            <text:p>Conjunto de 5.000 unidades</text:p>
          </table:table-cell>
          <table:table-cell office:value-type="float" office:value="4000" table:style-name="ce18">
            <text:p>R$ 4.000,00</text:p>
          </table:table-cell>
          <table:table-cell office:value-type="float" office:value="1" table:style-name="ce14">
            <text:p>1</text:p>
          </table:table-cell>
          <table:table-cell office:value-type="float" office:value="4000" table:style-name="ce19">
            <text:p>R$ 4.0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89]&lt;&gt;0;HYPERLINK((COM.MICROSOFT.CONCAT(&quot;https://transparencia-repo.mpba.mp.br/Contratos/&quot;;[.C389];&quot;/&quot;;&quot;01. Contrato &quot;;[.B389];&quot;-&quot;;[.C389];&quot; - Aditivos&quot;;&quot;.pdf&quot;));[.V389]);HYPERLINK(&quot;https://transparencia-repo.mpba.mp.br/semAditivo.pdf&quot;;[.V389]))" table:style-name="ce14">
            <text:p>3</text:p>
          </table:table-cell>
          <table:table-cell office:value-type="float" office:value="3" table:style-name="ce125">
            <text:p>3</text:p>
          </table:table-cell>
          <table:table-cell table:number-columns-repeated="16362" table:style-name="ce1"/>
        </table:table-row>
        <table:table-row table:style-name="ro4">
          <table:table-cell office:value-type="float" office:value="4" table:formula="of:=SEARCH(&quot;/&quot;;[.D390])" table:style-name="ce122">
            <text:p>4</text:p>
          </table:table-cell>
          <table:table-cell office:value-type="string" office:string-value="115" table:formula="of:=MID([.D390];1;[.A390]-1)" table:style-name="ce122">
            <text:p>115</text:p>
          </table:table-cell>
          <table:table-cell office:value-type="string" office:string-value="2019" table:formula="of:=MID([.D390];[.A390]+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90];&quot;/&quot;;&quot;01. Contrato &quot;;[.B390];&quot;-&quot;;[.C390];&quot;.pdf&quot;));[.D390])"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ilha Formato: 29,7x21 cm (A4) aberto, 14,85 x 21 cm fechado Material: capa: 1 lâmina em papel couché fosco 170g, 4x0 cor. Miolo: em papel couché fosco 115g, 8 páginas, 4 folhas, 2 lâminas Acabamento: vinco, dobra e grampo Impressão: 4x4 cores</text:p>
          </table:table-cell>
          <table:table-cell office:value-type="string" table:style-name="ce14">
            <text:p>Conjunto de 1.000 unidades</text:p>
          </table:table-cell>
          <table:table-cell office:value-type="float" office:value="1980" table:style-name="ce18">
            <text:p>R$ 1.980,00</text:p>
          </table:table-cell>
          <table:table-cell office:value-type="float" office:value="1" table:style-name="ce14">
            <text:p>1</text:p>
          </table:table-cell>
          <table:table-cell office:value-type="float" office:value="1980" table:style-name="ce19">
            <text:p>R$ 1.98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90]&lt;&gt;0;HYPERLINK((COM.MICROSOFT.CONCAT(&quot;https://transparencia-repo.mpba.mp.br/Contratos/&quot;;[.C390];&quot;/&quot;;&quot;01. Contrato &quot;;[.B390];&quot;-&quot;;[.C390];&quot; - Aditivos&quot;;&quot;.pdf&quot;));[.V390]);HYPERLINK(&quot;https://transparencia-repo.mpba.mp.br/semAditivo.pdf&quot;;[.V390]))" table:style-name="ce14">
            <text:p>3</text:p>
          </table:table-cell>
          <table:table-cell office:value-type="float" office:value="3" table:style-name="ce125">
            <text:p>3</text:p>
          </table:table-cell>
          <table:table-cell table:number-columns-repeated="16362" table:style-name="ce1"/>
        </table:table-row>
        <table:table-row table:style-name="ro4">
          <table:table-cell office:value-type="float" office:value="4" table:formula="of:=SEARCH(&quot;/&quot;;[.D391])" table:style-name="ce122">
            <text:p>4</text:p>
          </table:table-cell>
          <table:table-cell office:value-type="string" office:string-value="115" table:formula="of:=MID([.D391];1;[.A391]-1)" table:style-name="ce122">
            <text:p>115</text:p>
          </table:table-cell>
          <table:table-cell office:value-type="string" office:string-value="2019" table:formula="of:=MID([.D391];[.A391]+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91];&quot;/&quot;;&quot;01. Contrato &quot;;[.B391];&quot;-&quot;;[.C391];&quot;.pdf&quot;));[.D391])"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ilha Formato: 29,7x21 cm (A4) aberto, 14,85 x 21 cm fechado</text:p>
          </table:table-cell>
          <table:table-cell office:value-type="string" table:style-name="ce14">
            <text:p>Conjunto de 5.000 unidades</text:p>
          </table:table-cell>
          <table:table-cell office:value-type="float" office:value="4500" table:style-name="ce18">
            <text:p>R$ 4.500,00</text:p>
          </table:table-cell>
          <table:table-cell office:value-type="float" office:value="2" table:style-name="ce14">
            <text:p>2</text:p>
          </table:table-cell>
          <table:table-cell office:value-type="float" office:value="9000" table:style-name="ce19">
            <text:p>R$ 9.0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91]&lt;&gt;0;HYPERLINK((COM.MICROSOFT.CONCAT(&quot;https://transparencia-repo.mpba.mp.br/Contratos/&quot;;[.C391];&quot;/&quot;;&quot;01. Contrato &quot;;[.B391];&quot;-&quot;;[.C391];&quot; - Aditivos&quot;;&quot;.pdf&quot;));[.V391]);HYPERLINK(&quot;https://transparencia-repo.mpba.mp.br/semAditivo.pdf&quot;;[.V391]))"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392])" table:style-name="ce122">
            <text:p>4</text:p>
          </table:table-cell>
          <table:table-cell office:value-type="string" office:string-value="115" table:formula="of:=MID([.D392];1;[.A392]-1)" table:style-name="ce122">
            <text:p>115</text:p>
          </table:table-cell>
          <table:table-cell office:value-type="string" office:string-value="2019" table:formula="of:=MID([.D392];[.A392]+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92];&quot;/&quot;;&quot;01. Contrato &quot;;[.B392];&quot;-&quot;;[.C392];&quot;.pdf&quot;));[.D392])"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capa: 1 lâmina em papel couché fosco 170g, 4x0 cor. Miolo: em papel couché fosco 115g, 8 páginas, 4 folhas, 2 lâminas Acabamento: vinco, dobra e grampo Impressão: 4x4 cores</text:p>
          </table:table-cell>
          <table:table-cell office:value-type="string" table:style-name="ce14">
            <text:p>Conjunto de 5.000 unidades</text:p>
          </table:table-cell>
          <table:table-cell office:value-type="float" office:value="4500" table:style-name="ce18">
            <text:p>R$ 4.500,00</text:p>
          </table:table-cell>
          <table:table-cell office:value-type="float" office:value="2" table:style-name="ce14">
            <text:p>2</text:p>
          </table:table-cell>
          <table:table-cell office:value-type="float" office:value="9000" table:style-name="ce19">
            <text:p>R$ 9.0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92]&lt;&gt;0;HYPERLINK((COM.MICROSOFT.CONCAT(&quot;https://transparencia-repo.mpba.mp.br/Contratos/&quot;;[.C392];&quot;/&quot;;&quot;01. Contrato &quot;;[.B392];&quot;-&quot;;[.C392];&quot; - Aditivos&quot;;&quot;.pdf&quot;));[.V392]);HYPERLINK(&quot;https://transparencia-repo.mpba.mp.br/semAditivo.pdf&quot;;[.V392]))"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393])" table:style-name="ce122">
            <text:p>4</text:p>
          </table:table-cell>
          <table:table-cell office:value-type="string" office:string-value="115" table:formula="of:=MID([.D393];1;[.A393]-1)" table:style-name="ce122">
            <text:p>115</text:p>
          </table:table-cell>
          <table:table-cell office:value-type="string" office:string-value="2019" table:formula="of:=MID([.D393];[.A393]+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93];&quot;/&quot;;&quot;01. Contrato &quot;;[.B393];&quot;-&quot;;[.C393];&quot;.pdf&quot;));[.D393])"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ilha Formato: 29,7x21 cm (A4) aberto, 14,85 x 21 cm fechado</text:p>
          </table:table-cell>
          <table:table-cell office:value-type="string" table:style-name="ce14">
            <text:p>Conjunto de 1.000 unidades</text:p>
          </table:table-cell>
          <table:table-cell office:value-type="float" office:value="2950" table:style-name="ce18">
            <text:p>R$ 2.950,00</text:p>
          </table:table-cell>
          <table:table-cell office:value-type="float" office:value="2" table:style-name="ce14">
            <text:p>2</text:p>
          </table:table-cell>
          <table:table-cell office:value-type="float" office:value="5900" table:style-name="ce19">
            <text:p>R$ 5.9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93]&lt;&gt;0;HYPERLINK((COM.MICROSOFT.CONCAT(&quot;https://transparencia-repo.mpba.mp.br/Contratos/&quot;;[.C393];&quot;/&quot;;&quot;01. Contrato &quot;;[.B393];&quot;-&quot;;[.C393];&quot; - Aditivos&quot;;&quot;.pdf&quot;));[.V393]);HYPERLINK(&quot;https://transparencia-repo.mpba.mp.br/semAditivo.pdf&quot;;[.V393]))"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394])" table:style-name="ce122">
            <text:p>4</text:p>
          </table:table-cell>
          <table:table-cell office:value-type="string" office:string-value="115" table:formula="of:=MID([.D394];1;[.A394]-1)" table:style-name="ce122">
            <text:p>115</text:p>
          </table:table-cell>
          <table:table-cell office:value-type="string" office:string-value="2019" table:formula="of:=MID([.D394];[.A394]+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94];&quot;/&quot;;&quot;01. Contrato &quot;;[.B394];&quot;-&quot;;[.C394];&quot;.pdf&quot;));[.D394])"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capa: 1 lâmina em papel couché fosco 170g, 4 x 0 cor. Miolo: em papel couché fosco 115g, 16 páginas, 8 folhas, 4 lâminas Acabamento: vinco, dobra e grampo Impressão: 4x4 cores</text:p>
          </table:table-cell>
          <table:table-cell office:value-type="string" table:style-name="ce14">
            <text:p>Conjunto de 1.000 unidades</text:p>
          </table:table-cell>
          <table:table-cell office:value-type="float" office:value="2950" table:style-name="ce18">
            <text:p>R$ 2.950,00</text:p>
          </table:table-cell>
          <table:table-cell office:value-type="float" office:value="2" table:style-name="ce14">
            <text:p>2</text:p>
          </table:table-cell>
          <table:table-cell office:value-type="float" office:value="5900" table:style-name="ce19">
            <text:p>R$ 5.9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94]&lt;&gt;0;HYPERLINK((COM.MICROSOFT.CONCAT(&quot;https://transparencia-repo.mpba.mp.br/Contratos/&quot;;[.C394];&quot;/&quot;;&quot;01. Contrato &quot;;[.B394];&quot;-&quot;;[.C394];&quot; - Aditivos&quot;;&quot;.pdf&quot;));[.V394]);HYPERLINK(&quot;https://transparencia-repo.mpba.mp.br/semAditivo.pdf&quot;;[.V394]))"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395])" table:style-name="ce122">
            <text:p>4</text:p>
          </table:table-cell>
          <table:table-cell office:value-type="string" office:string-value="115" table:formula="of:=MID([.D395];1;[.A395]-1)" table:style-name="ce122">
            <text:p>115</text:p>
          </table:table-cell>
          <table:table-cell office:value-type="string" office:string-value="2019" table:formula="of:=MID([.D395];[.A395]+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95];&quot;/&quot;;&quot;01. Contrato &quot;;[.B395];&quot;-&quot;;[.C395];&quot;.pdf&quot;));[.D395])"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ilha Formato: 29,7x21 cm (A4) aberto, 14,85 x 21 cm fechado</text:p>
          </table:table-cell>
          <table:table-cell office:value-type="string" table:style-name="ce14">
            <text:p>Conjunto de 5.000 unidades</text:p>
          </table:table-cell>
          <table:table-cell office:value-type="float" office:value="7600" table:style-name="ce18">
            <text:p>R$ 7.600,00</text:p>
          </table:table-cell>
          <table:table-cell office:value-type="float" office:value="2" table:style-name="ce14">
            <text:p>2</text:p>
          </table:table-cell>
          <table:table-cell office:value-type="float" office:value="15200" table:style-name="ce19">
            <text:p>R$ 15.2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95]&lt;&gt;0;HYPERLINK((COM.MICROSOFT.CONCAT(&quot;https://transparencia-repo.mpba.mp.br/Contratos/&quot;;[.C395];&quot;/&quot;;&quot;01. Contrato &quot;;[.B395];&quot;-&quot;;[.C395];&quot; - Aditivos&quot;;&quot;.pdf&quot;));[.V395]);HYPERLINK(&quot;https://transparencia-repo.mpba.mp.br/semAditivo.pdf&quot;;[.V395]))"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396])" table:style-name="ce122">
            <text:p>4</text:p>
          </table:table-cell>
          <table:table-cell office:value-type="string" office:string-value="115" table:formula="of:=MID([.D396];1;[.A396]-1)" table:style-name="ce122">
            <text:p>115</text:p>
          </table:table-cell>
          <table:table-cell office:value-type="string" office:string-value="2019" table:formula="of:=MID([.D396];[.A396]+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96];&quot;/&quot;;&quot;01. Contrato &quot;;[.B396];&quot;-&quot;;[.C396];&quot;.pdf&quot;));[.D396])"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capa: 1 lâmina em papel couché fosco 170g, 4 x 0 cor. Miolo: em papel couché fosco 115g, 16 páginas, 8 folhas, 4 lâminas Acabamento: vinco, dobra e grampo Impressão: 4x4 cores</text:p>
          </table:table-cell>
          <table:table-cell office:value-type="string" table:style-name="ce14">
            <text:p>Conjunto de 5.000 unidades</text:p>
          </table:table-cell>
          <table:table-cell office:value-type="float" office:value="7600" table:style-name="ce18">
            <text:p>R$ 7.600,00</text:p>
          </table:table-cell>
          <table:table-cell office:value-type="float" office:value="2" table:style-name="ce14">
            <text:p>2</text:p>
          </table:table-cell>
          <table:table-cell office:value-type="float" office:value="15200" table:style-name="ce19">
            <text:p>R$ 15.2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96]&lt;&gt;0;HYPERLINK((COM.MICROSOFT.CONCAT(&quot;https://transparencia-repo.mpba.mp.br/Contratos/&quot;;[.C396];&quot;/&quot;;&quot;01. Contrato &quot;;[.B396];&quot;-&quot;;[.C396];&quot; - Aditivos&quot;;&quot;.pdf&quot;));[.V396]);HYPERLINK(&quot;https://transparencia-repo.mpba.mp.br/semAditivo.pdf&quot;;[.V396]))"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397])" table:style-name="ce122">
            <text:p>4</text:p>
          </table:table-cell>
          <table:table-cell office:value-type="string" office:string-value="115" table:formula="of:=MID([.D397];1;[.A397]-1)" table:style-name="ce122">
            <text:p>115</text:p>
          </table:table-cell>
          <table:table-cell office:value-type="string" office:string-value="2019" table:formula="of:=MID([.D397];[.A397]+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97];&quot;/&quot;;&quot;01. Contrato &quot;;[.B397];&quot;-&quot;;[.C397];&quot;.pdf&quot;));[.D397])"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ilha Formato: 29,7x21 cm (A4) aberto, 14,85 x 21 cm fechado</text:p>
          </table:table-cell>
          <table:table-cell office:value-type="string" table:style-name="ce14">
            <text:p>Conjunto de 1.000 unidades</text:p>
          </table:table-cell>
          <table:table-cell office:value-type="float" office:value="4420" table:style-name="ce18">
            <text:p>R$ 4.420,00</text:p>
          </table:table-cell>
          <table:table-cell office:value-type="float" office:value="1" table:style-name="ce14">
            <text:p>1</text:p>
          </table:table-cell>
          <table:table-cell office:value-type="float" office:value="4420" table:style-name="ce19">
            <text:p>R$ 4.42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97]&lt;&gt;0;HYPERLINK((COM.MICROSOFT.CONCAT(&quot;https://transparencia-repo.mpba.mp.br/Contratos/&quot;;[.C397];&quot;/&quot;;&quot;01. Contrato &quot;;[.B397];&quot;-&quot;;[.C397];&quot; - Aditivos&quot;;&quot;.pdf&quot;));[.V397]);HYPERLINK(&quot;https://transparencia-repo.mpba.mp.br/semAditivo.pdf&quot;;[.V397]))"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398])" table:style-name="ce122">
            <text:p>4</text:p>
          </table:table-cell>
          <table:table-cell office:value-type="string" office:string-value="115" table:formula="of:=MID([.D398];1;[.A398]-1)" table:style-name="ce122">
            <text:p>115</text:p>
          </table:table-cell>
          <table:table-cell office:value-type="string" office:string-value="2019" table:formula="of:=MID([.D398];[.A398]+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98];&quot;/&quot;;&quot;01. Contrato &quot;;[.B398];&quot;-&quot;;[.C398];&quot;.pdf&quot;));[.D398])"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capa: 1 lâmina em papel couché fosco 170g, 4 x 0 cor. Miolo: em papel couché fosco 115g, 20 páginas, 10 folhas, 5 lâminas Acabamento: vinco, dobra e grampo Impressão: 4x4 cores</text:p>
          </table:table-cell>
          <table:table-cell office:value-type="string" table:style-name="ce14">
            <text:p>Conjunto de 1.000 unidades</text:p>
          </table:table-cell>
          <table:table-cell office:value-type="float" office:value="4420" table:style-name="ce18">
            <text:p>R$ 4.420,00</text:p>
          </table:table-cell>
          <table:table-cell office:value-type="float" office:value="1" table:style-name="ce14">
            <text:p>1</text:p>
          </table:table-cell>
          <table:table-cell office:value-type="float" office:value="4420" table:style-name="ce19">
            <text:p>R$ 4.42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98]&lt;&gt;0;HYPERLINK((COM.MICROSOFT.CONCAT(&quot;https://transparencia-repo.mpba.mp.br/Contratos/&quot;;[.C398];&quot;/&quot;;&quot;01. Contrato &quot;;[.B398];&quot;-&quot;;[.C398];&quot; - Aditivos&quot;;&quot;.pdf&quot;));[.V398]);HYPERLINK(&quot;https://transparencia-repo.mpba.mp.br/semAditivo.pdf&quot;;[.V398]))"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399])" table:style-name="ce122">
            <text:p>4</text:p>
          </table:table-cell>
          <table:table-cell office:value-type="string" office:string-value="115" table:formula="of:=MID([.D399];1;[.A399]-1)" table:style-name="ce122">
            <text:p>115</text:p>
          </table:table-cell>
          <table:table-cell office:value-type="string" office:string-value="2019" table:formula="of:=MID([.D399];[.A399]+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399];&quot;/&quot;;&quot;01. Contrato &quot;;[.B399];&quot;-&quot;;[.C399];&quot;.pdf&quot;));[.D399])"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ilha <text:s/>Formato: 29,7x21 cm (A4) aberto, 14,85 x 21 cm fechado</text:p>
          </table:table-cell>
          <table:table-cell office:value-type="string" table:style-name="ce14">
            <text:p>Conjunto de 5.000 unidades</text:p>
          </table:table-cell>
          <table:table-cell office:value-type="float" office:value="9100" table:style-name="ce18">
            <text:p>R$ 9.100,00</text:p>
          </table:table-cell>
          <table:table-cell office:value-type="float" office:value="1" table:style-name="ce14">
            <text:p>1</text:p>
          </table:table-cell>
          <table:table-cell office:value-type="float" office:value="9100" table:style-name="ce19">
            <text:p>R$ 9.1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399]&lt;&gt;0;HYPERLINK((COM.MICROSOFT.CONCAT(&quot;https://transparencia-repo.mpba.mp.br/Contratos/&quot;;[.C399];&quot;/&quot;;&quot;01. Contrato &quot;;[.B399];&quot;-&quot;;[.C399];&quot; - Aditivos&quot;;&quot;.pdf&quot;));[.V399]);HYPERLINK(&quot;https://transparencia-repo.mpba.mp.br/semAditivo.pdf&quot;;[.V399]))"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00])" table:style-name="ce122">
            <text:p>4</text:p>
          </table:table-cell>
          <table:table-cell office:value-type="string" office:string-value="115" table:formula="of:=MID([.D400];1;[.A400]-1)" table:style-name="ce122">
            <text:p>115</text:p>
          </table:table-cell>
          <table:table-cell office:value-type="string" office:string-value="2019" table:formula="of:=MID([.D400];[.A400]+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00];&quot;/&quot;;&quot;01. Contrato &quot;;[.B400];&quot;-&quot;;[.C400];&quot;.pdf&quot;));[.D400])"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capa: 1 lâmina em papel couché fosco 170g, 4 x 0 cor. Miolo: em papel couché fosco 115g, 20 páginas, 10 folhas, 5 lâminas Acabamento: vinco, dobra e grampo Impressão: 4x4 cores</text:p>
          </table:table-cell>
          <table:table-cell office:value-type="string" table:style-name="ce14">
            <text:p>Conjunto de 5.000 unidades</text:p>
          </table:table-cell>
          <table:table-cell office:value-type="float" office:value="9100" table:style-name="ce18">
            <text:p>R$ 9.100,00</text:p>
          </table:table-cell>
          <table:table-cell office:value-type="float" office:value="1" table:style-name="ce14">
            <text:p>1</text:p>
          </table:table-cell>
          <table:table-cell office:value-type="float" office:value="9100" table:style-name="ce19">
            <text:p>R$ 9.1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00]&lt;&gt;0;HYPERLINK((COM.MICROSOFT.CONCAT(&quot;https://transparencia-repo.mpba.mp.br/Contratos/&quot;;[.C400];&quot;/&quot;;&quot;01. Contrato &quot;;[.B400];&quot;-&quot;;[.C400];&quot; - Aditivos&quot;;&quot;.pdf&quot;));[.V400]);HYPERLINK(&quot;https://transparencia-repo.mpba.mp.br/semAditivo.pdf&quot;;[.V400]))"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01])" table:style-name="ce122">
            <text:p>4</text:p>
          </table:table-cell>
          <table:table-cell office:value-type="string" office:string-value="115" table:formula="of:=MID([.D401];1;[.A401]-1)" table:style-name="ce122">
            <text:p>115</text:p>
          </table:table-cell>
          <table:table-cell office:value-type="string" office:string-value="2019" table:formula="of:=MID([.D401];[.A401]+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01];&quot;/&quot;;&quot;01. Contrato &quot;;[.B401];&quot;-&quot;;[.C401];&quot;.pdf&quot;));[.D401])"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ilha Formato: 29,7x21 cm (A4) aberto, 14,85 x 21 cm fechado</text:p>
          </table:table-cell>
          <table:table-cell office:value-type="string" table:style-name="ce14">
            <text:p>Conjunto de 5.000 unidades</text:p>
          </table:table-cell>
          <table:table-cell office:value-type="float" office:value="5900" table:style-name="ce18">
            <text:p>R$ 5.900,00</text:p>
          </table:table-cell>
          <table:table-cell office:value-type="float" office:value="2" table:style-name="ce14">
            <text:p>2</text:p>
          </table:table-cell>
          <table:table-cell office:value-type="float" office:value="11800" table:style-name="ce19">
            <text:p>R$ 11.8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01]&lt;&gt;0;HYPERLINK((COM.MICROSOFT.CONCAT(&quot;https://transparencia-repo.mpba.mp.br/Contratos/&quot;;[.C401];&quot;/&quot;;&quot;01. Contrato &quot;;[.B401];&quot;-&quot;;[.C401];&quot; - Aditivos&quot;;&quot;.pdf&quot;));[.V401]);HYPERLINK(&quot;https://transparencia-repo.mpba.mp.br/semAditivo.pdf&quot;;[.V401]))"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02])" table:style-name="ce122">
            <text:p>4</text:p>
          </table:table-cell>
          <table:table-cell office:value-type="string" office:string-value="115" table:formula="of:=MID([.D402];1;[.A402]-1)" table:style-name="ce122">
            <text:p>115</text:p>
          </table:table-cell>
          <table:table-cell office:value-type="string" office:string-value="2019" table:formula="of:=MID([.D402];[.A402]+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02];&quot;/&quot;;&quot;01. Contrato &quot;;[.B402];&quot;-&quot;;[.C402];&quot;.pdf&quot;));[.D402])"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capa: 1 lâmina em papel couché fosco 170g, 4x0 cor. Miolo: em papel couché fosco 115g. 12 páginas, 6 folhas, 3 lâminas Acabamento: vinco, dobra e grampo Impressão: 4x4 cores</text:p>
          </table:table-cell>
          <table:table-cell office:value-type="string" table:style-name="ce14">
            <text:p>Conjunto de 5.000 unidades</text:p>
          </table:table-cell>
          <table:table-cell office:value-type="float" office:value="5900" table:style-name="ce18">
            <text:p>R$ 5.900,00</text:p>
          </table:table-cell>
          <table:table-cell office:value-type="float" office:value="2" table:style-name="ce14">
            <text:p>2</text:p>
          </table:table-cell>
          <table:table-cell office:value-type="float" office:value="11800" table:style-name="ce19">
            <text:p>R$ 11.8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02]&lt;&gt;0;HYPERLINK((COM.MICROSOFT.CONCAT(&quot;https://transparencia-repo.mpba.mp.br/Contratos/&quot;;[.C402];&quot;/&quot;;&quot;01. Contrato &quot;;[.B402];&quot;-&quot;;[.C402];&quot; - Aditivos&quot;;&quot;.pdf&quot;));[.V402]);HYPERLINK(&quot;https://transparencia-repo.mpba.mp.br/semAditivo.pdf&quot;;[.V402]))"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03])" table:style-name="ce122">
            <text:p>4</text:p>
          </table:table-cell>
          <table:table-cell office:value-type="string" office:string-value="115" table:formula="of:=MID([.D403];1;[.A403]-1)" table:style-name="ce122">
            <text:p>115</text:p>
          </table:table-cell>
          <table:table-cell office:value-type="string" office:string-value="2019" table:formula="of:=MID([.D403];[.A403]+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03];&quot;/&quot;;&quot;01. Contrato &quot;;[.B403];&quot;-&quot;;[.C403];&quot;.pdf&quot;));[.D403])"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ilha <text:s/>Formato: 29,7x21 cm (A4) aberto, 14,85 x 21 cm fechado</text:p>
          </table:table-cell>
          <table:table-cell office:value-type="string" table:style-name="ce14">
            <text:p>Conjunto de 5.000 unidades</text:p>
          </table:table-cell>
          <table:table-cell office:value-type="float" office:value="11500" table:style-name="ce18">
            <text:p>R$ 11.500,00</text:p>
          </table:table-cell>
          <table:table-cell office:value-type="float" office:value="1" table:style-name="ce14">
            <text:p>1</text:p>
          </table:table-cell>
          <table:table-cell office:value-type="float" office:value="11500" table:style-name="ce19">
            <text:p>R$ 11.5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03]&lt;&gt;0;HYPERLINK((COM.MICROSOFT.CONCAT(&quot;https://transparencia-repo.mpba.mp.br/Contratos/&quot;;[.C403];&quot;/&quot;;&quot;01. Contrato &quot;;[.B403];&quot;-&quot;;[.C403];&quot; - Aditivos&quot;;&quot;.pdf&quot;));[.V403]);HYPERLINK(&quot;https://transparencia-repo.mpba.mp.br/semAditivo.pdf&quot;;[.V403]))" table:style-name="ce14">
            <text:p>3</text:p>
          </table:table-cell>
          <table:table-cell office:value-type="float" office:value="3" table:style-name="ce125">
            <text:p>3</text:p>
          </table:table-cell>
          <table:table-cell table:number-columns-spanned="1" table:number-rows-spanned="3" table:style-name="ce127"/>
          <table:table-cell table:number-columns-repeated="16361"/>
        </table:table-row>
        <table:table-row table:style-name="ro4">
          <table:table-cell office:value-type="float" office:value="4" table:formula="of:=SEARCH(&quot;/&quot;;[.D404])" table:style-name="ce122">
            <text:p>4</text:p>
          </table:table-cell>
          <table:table-cell office:value-type="string" office:string-value="115" table:formula="of:=MID([.D404];1;[.A404]-1)" table:style-name="ce122">
            <text:p>115</text:p>
          </table:table-cell>
          <table:table-cell office:value-type="string" office:string-value="2019" table:formula="of:=MID([.D404];[.A404]+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04];&quot;/&quot;;&quot;01. Contrato &quot;;[.B404];&quot;-&quot;;[.C404];&quot;.pdf&quot;));[.D404])"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capa: 1 lâmina em papel couché fosco 170g, 4x0 cor (1 lâmina). Miolo: em papel couché fosco 115g, 56 páginas, 28 folhas, 14 lâminas</text:p>
          </table:table-cell>
          <table:table-cell office:value-type="string" table:style-name="ce14">
            <text:p>Conjunto de 5.000 unidades</text:p>
          </table:table-cell>
          <table:table-cell office:value-type="float" office:value="11500" table:style-name="ce18">
            <text:p>R$ 11.500,00</text:p>
          </table:table-cell>
          <table:table-cell office:value-type="float" office:value="1" table:style-name="ce14">
            <text:p>1</text:p>
          </table:table-cell>
          <table:table-cell office:value-type="float" office:value="11500" table:style-name="ce19">
            <text:p>R$ 11.5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04]&lt;&gt;0;HYPERLINK((COM.MICROSOFT.CONCAT(&quot;https://transparencia-repo.mpba.mp.br/Contratos/&quot;;[.C404];&quot;/&quot;;&quot;01. Contrato &quot;;[.B404];&quot;-&quot;;[.C404];&quot; - Aditivos&quot;;&quot;.pdf&quot;));[.V404]);HYPERLINK(&quot;https://transparencia-repo.mpba.mp.br/semAditivo.pdf&quot;;[.V404]))"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05])" table:style-name="ce122">
            <text:p>4</text:p>
          </table:table-cell>
          <table:table-cell office:value-type="string" office:string-value="115" table:formula="of:=MID([.D405];1;[.A405]-1)" table:style-name="ce122">
            <text:p>115</text:p>
          </table:table-cell>
          <table:table-cell office:value-type="string" office:string-value="2019" table:formula="of:=MID([.D405];[.A405]+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05];&quot;/&quot;;&quot;01. Contrato &quot;;[.B405];&quot;-&quot;;[.C405];&quot;.pdf&quot;));[.D405])"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Acabamento: vinco, dobra e grampo(s) Impressão: 4x4 cores</text:p>
          </table:table-cell>
          <table:table-cell office:value-type="string" table:style-name="ce14">
            <text:p>Conjunto de 5.000 unidades</text:p>
          </table:table-cell>
          <table:table-cell office:value-type="float" office:value="11500" table:style-name="ce18">
            <text:p>R$ 11.500,00</text:p>
          </table:table-cell>
          <table:table-cell office:value-type="float" office:value="1" table:style-name="ce14">
            <text:p>1</text:p>
          </table:table-cell>
          <table:table-cell office:value-type="float" office:value="11500" table:style-name="ce19">
            <text:p>R$ 11.5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05]&lt;&gt;0;HYPERLINK((COM.MICROSOFT.CONCAT(&quot;https://transparencia-repo.mpba.mp.br/Contratos/&quot;;[.C405];&quot;/&quot;;&quot;01. Contrato &quot;;[.B405];&quot;-&quot;;[.C405];&quot; - Aditivos&quot;;&quot;.pdf&quot;));[.V405]);HYPERLINK(&quot;https://transparencia-repo.mpba.mp.br/semAditivo.pdf&quot;;[.V405]))"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06])" table:style-name="ce122">
            <text:p>4</text:p>
          </table:table-cell>
          <table:table-cell office:value-type="string" office:string-value="115" table:formula="of:=MID([.D406];1;[.A406]-1)" table:style-name="ce122">
            <text:p>115</text:p>
          </table:table-cell>
          <table:table-cell office:value-type="string" office:string-value="2019" table:formula="of:=MID([.D406];[.A406]+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06];&quot;/&quot;;&quot;01. Contrato &quot;;[.B406];&quot;-&quot;;[.C406];&quot;.pdf&quot;));[.D406])"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az Formato: 29,7 x 42 cm Material: papel couché fosco 170g</text:p>
          </table:table-cell>
          <table:table-cell office:value-type="string" table:style-name="ce14">
            <text:p>Conjunto de 500 unidades</text:p>
          </table:table-cell>
          <table:table-cell office:value-type="float" office:value="850" table:style-name="ce18">
            <text:p>R$ 850,00</text:p>
          </table:table-cell>
          <table:table-cell office:value-type="float" office:value="3" table:style-name="ce14">
            <text:p>3</text:p>
          </table:table-cell>
          <table:table-cell office:value-type="float" office:value="2550" table:style-name="ce19">
            <text:p>R$ 2.55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06]&lt;&gt;0;HYPERLINK((COM.MICROSOFT.CONCAT(&quot;https://transparencia-repo.mpba.mp.br/Contratos/&quot;;[.C406];&quot;/&quot;;&quot;01. Contrato &quot;;[.B406];&quot;-&quot;;[.C406];&quot; - Aditivos&quot;;&quot;.pdf&quot;));[.V406]);HYPERLINK(&quot;https://transparencia-repo.mpba.mp.br/semAditivo.pdf&quot;;[.V406]))"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07])" table:style-name="ce122">
            <text:p>4</text:p>
          </table:table-cell>
          <table:table-cell office:value-type="string" office:string-value="115" table:formula="of:=MID([.D407];1;[.A407]-1)" table:style-name="ce122">
            <text:p>115</text:p>
          </table:table-cell>
          <table:table-cell office:value-type="string" office:string-value="2019" table:formula="of:=MID([.D407];[.A407]+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07];&quot;/&quot;;&quot;01. Contrato &quot;;[.B407];&quot;-&quot;;[.C407];&quot;.pdf&quot;));[.D407])"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Impressão: 4x0 cores</text:p>
          </table:table-cell>
          <table:table-cell office:value-type="string" table:style-name="ce14">
            <text:p>Conjunto de 500 unidades</text:p>
          </table:table-cell>
          <table:table-cell office:value-type="float" office:value="850" table:style-name="ce18">
            <text:p>R$ 850,00</text:p>
          </table:table-cell>
          <table:table-cell office:value-type="float" office:value="3" table:style-name="ce14">
            <text:p>3</text:p>
          </table:table-cell>
          <table:table-cell office:value-type="float" office:value="2550" table:style-name="ce19">
            <text:p>R$ 2.55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07]&lt;&gt;0;HYPERLINK((COM.MICROSOFT.CONCAT(&quot;https://transparencia-repo.mpba.mp.br/Contratos/&quot;;[.C407];&quot;/&quot;;&quot;01. Contrato &quot;;[.B407];&quot;-&quot;;[.C407];&quot; - Aditivos&quot;;&quot;.pdf&quot;));[.V407]);HYPERLINK(&quot;https://transparencia-repo.mpba.mp.br/semAditivo.pdf&quot;;[.V407]))"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08])" table:style-name="ce122">
            <text:p>4</text:p>
          </table:table-cell>
          <table:table-cell office:value-type="string" office:string-value="115" table:formula="of:=MID([.D408];1;[.A408]-1)" table:style-name="ce122">
            <text:p>115</text:p>
          </table:table-cell>
          <table:table-cell office:value-type="string" office:string-value="2019" table:formula="of:=MID([.D408];[.A408]+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08];&quot;/&quot;;&quot;01. Contrato &quot;;[.B408];&quot;-&quot;;[.C408];&quot;.pdf&quot;));[.D408])"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az Formato: 29,7 x 42 cm Material: papel couché fosco 170g</text:p>
          </table:table-cell>
          <table:table-cell office:value-type="string" table:style-name="ce14">
            <text:p>Conjunto de 1.000 unidades</text:p>
          </table:table-cell>
          <table:table-cell office:value-type="float" office:value="1000" table:style-name="ce18">
            <text:p>R$ 1.000,00</text:p>
          </table:table-cell>
          <table:table-cell office:value-type="float" office:value="3" table:style-name="ce14">
            <text:p>3</text:p>
          </table:table-cell>
          <table:table-cell office:value-type="float" office:value="3000" table:style-name="ce19">
            <text:p>R$ 3.0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08]&lt;&gt;0;HYPERLINK((COM.MICROSOFT.CONCAT(&quot;https://transparencia-repo.mpba.mp.br/Contratos/&quot;;[.C408];&quot;/&quot;;&quot;01. Contrato &quot;;[.B408];&quot;-&quot;;[.C408];&quot; - Aditivos&quot;;&quot;.pdf&quot;));[.V408]);HYPERLINK(&quot;https://transparencia-repo.mpba.mp.br/semAditivo.pdf&quot;;[.V408]))"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09])" table:style-name="ce122">
            <text:p>4</text:p>
          </table:table-cell>
          <table:table-cell office:value-type="string" office:string-value="115" table:formula="of:=MID([.D409];1;[.A409]-1)" table:style-name="ce122">
            <text:p>115</text:p>
          </table:table-cell>
          <table:table-cell office:value-type="string" office:string-value="2019" table:formula="of:=MID([.D409];[.A409]+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09];&quot;/&quot;;&quot;01. Contrato &quot;;[.B409];&quot;-&quot;;[.C409];&quot;.pdf&quot;));[.D409])"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Impressão: 4x0 cores</text:p>
          </table:table-cell>
          <table:table-cell office:value-type="string" table:style-name="ce14">
            <text:p>Conjunto de 1.000 unidades</text:p>
          </table:table-cell>
          <table:table-cell office:value-type="float" office:value="1000" table:style-name="ce18">
            <text:p>R$ 1.000,00</text:p>
          </table:table-cell>
          <table:table-cell office:value-type="float" office:value="3" table:style-name="ce14">
            <text:p>3</text:p>
          </table:table-cell>
          <table:table-cell office:value-type="float" office:value="3000" table:style-name="ce19">
            <text:p>R$ 3.0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09]&lt;&gt;0;HYPERLINK((COM.MICROSOFT.CONCAT(&quot;https://transparencia-repo.mpba.mp.br/Contratos/&quot;;[.C409];&quot;/&quot;;&quot;01. Contrato &quot;;[.B409];&quot;-&quot;;[.C409];&quot; - Aditivos&quot;;&quot;.pdf&quot;));[.V409]);HYPERLINK(&quot;https://transparencia-repo.mpba.mp.br/semAditivo.pdf&quot;;[.V409]))"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10])" table:style-name="ce122">
            <text:p>4</text:p>
          </table:table-cell>
          <table:table-cell office:value-type="string" office:string-value="115" table:formula="of:=MID([.D410];1;[.A410]-1)" table:style-name="ce122">
            <text:p>115</text:p>
          </table:table-cell>
          <table:table-cell office:value-type="string" office:string-value="2019" table:formula="of:=MID([.D410];[.A410]+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10];&quot;/&quot;;&quot;01. Contrato &quot;;[.B410];&quot;-&quot;;[.C410];&quot;.pdf&quot;));[.D410])"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az Formato: 59,4 x 42 cm Material: papel couché fosco 170g</text:p>
          </table:table-cell>
          <table:table-cell office:value-type="string" table:style-name="ce14">
            <text:p>Conjunto de 500 unidades</text:p>
          </table:table-cell>
          <table:table-cell office:value-type="float" office:value="990" table:style-name="ce18">
            <text:p>R$ 990,00</text:p>
          </table:table-cell>
          <table:table-cell office:value-type="float" office:value="1" table:style-name="ce14">
            <text:p>1</text:p>
          </table:table-cell>
          <table:table-cell office:value-type="float" office:value="990" table:style-name="ce19">
            <text:p>R$ 99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10]&lt;&gt;0;HYPERLINK((COM.MICROSOFT.CONCAT(&quot;https://transparencia-repo.mpba.mp.br/Contratos/&quot;;[.C410];&quot;/&quot;;&quot;01. Contrato &quot;;[.B410];&quot;-&quot;;[.C410];&quot; - Aditivos&quot;;&quot;.pdf&quot;));[.V410]);HYPERLINK(&quot;https://transparencia-repo.mpba.mp.br/semAditivo.pdf&quot;;[.V410]))"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11])" table:style-name="ce122">
            <text:p>4</text:p>
          </table:table-cell>
          <table:table-cell office:value-type="string" office:string-value="115" table:formula="of:=MID([.D411];1;[.A411]-1)" table:style-name="ce122">
            <text:p>115</text:p>
          </table:table-cell>
          <table:table-cell office:value-type="string" office:string-value="2019" table:formula="of:=MID([.D411];[.A411]+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11];&quot;/&quot;;&quot;01. Contrato &quot;;[.B411];&quot;-&quot;;[.C411];&quot;.pdf&quot;));[.D411])"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Impressão: 4x0 cores</text:p>
          </table:table-cell>
          <table:table-cell office:value-type="string" table:style-name="ce14">
            <text:p>Conjunto de 500 unidades</text:p>
          </table:table-cell>
          <table:table-cell office:value-type="float" office:value="990" table:style-name="ce18">
            <text:p>R$ 990,00</text:p>
          </table:table-cell>
          <table:table-cell office:value-type="float" office:value="1" table:style-name="ce14">
            <text:p>1</text:p>
          </table:table-cell>
          <table:table-cell office:value-type="float" office:value="990" table:style-name="ce19">
            <text:p>R$ 99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11]&lt;&gt;0;HYPERLINK((COM.MICROSOFT.CONCAT(&quot;https://transparencia-repo.mpba.mp.br/Contratos/&quot;;[.C411];&quot;/&quot;;&quot;01. Contrato &quot;;[.B411];&quot;-&quot;;[.C411];&quot; - Aditivos&quot;;&quot;.pdf&quot;));[.V411]);HYPERLINK(&quot;https://transparencia-repo.mpba.mp.br/semAditivo.pdf&quot;;[.V411]))"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12])" table:style-name="ce122">
            <text:p>4</text:p>
          </table:table-cell>
          <table:table-cell office:value-type="string" office:string-value="115" table:formula="of:=MID([.D412];1;[.A412]-1)" table:style-name="ce122">
            <text:p>115</text:p>
          </table:table-cell>
          <table:table-cell office:value-type="string" office:string-value="2019" table:formula="of:=MID([.D412];[.A412]+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12];&quot;/&quot;;&quot;01. Contrato &quot;;[.B412];&quot;-&quot;;[.C412];&quot;.pdf&quot;));[.D412])"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az Formato: 59,4 x 42 cm Material: papel couché fosco 170g</text:p>
          </table:table-cell>
          <table:table-cell office:value-type="string" table:style-name="ce14">
            <text:p>Conjunto de 1.000 unidades</text:p>
          </table:table-cell>
          <table:table-cell office:value-type="float" office:value="1390" table:style-name="ce18">
            <text:p>R$ 1.390,00</text:p>
          </table:table-cell>
          <table:table-cell office:value-type="float" office:value="1" table:style-name="ce14">
            <text:p>1</text:p>
          </table:table-cell>
          <table:table-cell office:value-type="float" office:value="1390" table:style-name="ce19">
            <text:p>R$ 1.39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12]&lt;&gt;0;HYPERLINK((COM.MICROSOFT.CONCAT(&quot;https://transparencia-repo.mpba.mp.br/Contratos/&quot;;[.C412];&quot;/&quot;;&quot;01. Contrato &quot;;[.B412];&quot;-&quot;;[.C412];&quot; - Aditivos&quot;;&quot;.pdf&quot;));[.V412]);HYPERLINK(&quot;https://transparencia-repo.mpba.mp.br/semAditivo.pdf&quot;;[.V412]))"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13])" table:style-name="ce122">
            <text:p>4</text:p>
          </table:table-cell>
          <table:table-cell office:value-type="string" office:string-value="115" table:formula="of:=MID([.D413];1;[.A413]-1)" table:style-name="ce122">
            <text:p>115</text:p>
          </table:table-cell>
          <table:table-cell office:value-type="string" office:string-value="2019" table:formula="of:=MID([.D413];[.A413]+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13];&quot;/&quot;;&quot;01. Contrato &quot;;[.B413];&quot;-&quot;;[.C413];&quot;.pdf&quot;));[.D413])"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Impressão: 4x0 cores</text:p>
          </table:table-cell>
          <table:table-cell office:value-type="string" table:style-name="ce14">
            <text:p>Conjunto de 1.000 unidades</text:p>
          </table:table-cell>
          <table:table-cell office:value-type="float" office:value="1390" table:style-name="ce18">
            <text:p>R$ 1.390,00</text:p>
          </table:table-cell>
          <table:table-cell office:value-type="float" office:value="1" table:style-name="ce14">
            <text:p>1</text:p>
          </table:table-cell>
          <table:table-cell office:value-type="float" office:value="1390" table:style-name="ce19">
            <text:p>R$ 1.39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13]&lt;&gt;0;HYPERLINK((COM.MICROSOFT.CONCAT(&quot;https://transparencia-repo.mpba.mp.br/Contratos/&quot;;[.C413];&quot;/&quot;;&quot;01. Contrato &quot;;[.B413];&quot;-&quot;;[.C413];&quot; - Aditivos&quot;;&quot;.pdf&quot;));[.V413]);HYPERLINK(&quot;https://transparencia-repo.mpba.mp.br/semAditivo.pdf&quot;;[.V413]))"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14])" table:style-name="ce122">
            <text:p>4</text:p>
          </table:table-cell>
          <table:table-cell office:value-type="string" office:string-value="115" table:formula="of:=MID([.D414];1;[.A414]-1)" table:style-name="ce122">
            <text:p>115</text:p>
          </table:table-cell>
          <table:table-cell office:value-type="string" office:string-value="2019" table:formula="of:=MID([.D414];[.A414]+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14];&quot;/&quot;;&quot;01. Contrato &quot;;[.B414];&quot;-&quot;;[.C414];&quot;.pdf&quot;));[.D414])"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Pasta Formato: Aberto 46 x 32 cm, Fechado: 23x32cm.</text:p>
          </table:table-cell>
          <table:table-cell office:value-type="string" table:style-name="ce14">
            <text:p>Conjunto de 500 unidades</text:p>
          </table:table-cell>
          <table:table-cell office:value-type="float" office:value="1980" table:style-name="ce18">
            <text:p>R$ 1.980,00</text:p>
          </table:table-cell>
          <table:table-cell office:value-type="float" office:value="1" table:style-name="ce14">
            <text:p>1</text:p>
          </table:table-cell>
          <table:table-cell office:value-type="float" office:value="1980" table:style-name="ce19">
            <text:p>R$ 1.98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14]&lt;&gt;0;HYPERLINK((COM.MICROSOFT.CONCAT(&quot;https://transparencia-repo.mpba.mp.br/Contratos/&quot;;[.C414];&quot;/&quot;;&quot;01. Contrato &quot;;[.B414];&quot;-&quot;;[.C414];&quot; - Aditivos&quot;;&quot;.pdf&quot;));[.V414]);HYPERLINK(&quot;https://transparencia-repo.mpba.mp.br/semAditivo.pdf&quot;;[.V414]))"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15])" table:style-name="ce122">
            <text:p>4</text:p>
          </table:table-cell>
          <table:table-cell office:value-type="string" office:string-value="115" table:formula="of:=MID([.D415];1;[.A415]-1)" table:style-name="ce122">
            <text:p>115</text:p>
          </table:table-cell>
          <table:table-cell office:value-type="string" office:string-value="2019" table:formula="of:=MID([.D415];[.A415]+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15];&quot;/&quot;;&quot;01. Contrato &quot;;[.B415];&quot;-&quot;;[.C415];&quot;.pdf&quot;));[.D415])"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papel supremo 300g Acabamento: laminação fosca na frente, bolso interno no mesmo papel (sem impressão) com faca de corte (similar a 23x15 cm), dobra, vinco, colar bolsa Impressão: 4x0</text:p>
          </table:table-cell>
          <table:table-cell office:value-type="string" table:style-name="ce14">
            <text:p>Conjunto de 500 unidades</text:p>
          </table:table-cell>
          <table:table-cell office:value-type="float" office:value="1980" table:style-name="ce18">
            <text:p>R$ 1.980,00</text:p>
          </table:table-cell>
          <table:table-cell office:value-type="float" office:value="1" table:style-name="ce14">
            <text:p>1</text:p>
          </table:table-cell>
          <table:table-cell office:value-type="float" office:value="1980" table:style-name="ce19">
            <text:p>R$ 1.98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15]&lt;&gt;0;HYPERLINK((COM.MICROSOFT.CONCAT(&quot;https://transparencia-repo.mpba.mp.br/Contratos/&quot;;[.C415];&quot;/&quot;;&quot;01. Contrato &quot;;[.B415];&quot;-&quot;;[.C415];&quot; - Aditivos&quot;;&quot;.pdf&quot;));[.V415]);HYPERLINK(&quot;https://transparencia-repo.mpba.mp.br/semAditivo.pdf&quot;;[.V415]))"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16])" table:style-name="ce122">
            <text:p>4</text:p>
          </table:table-cell>
          <table:table-cell office:value-type="string" office:string-value="115" table:formula="of:=MID([.D416];1;[.A416]-1)" table:style-name="ce122">
            <text:p>115</text:p>
          </table:table-cell>
          <table:table-cell office:value-type="string" office:string-value="2019" table:formula="of:=MID([.D416];[.A416]+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16];&quot;/&quot;;&quot;01. Contrato &quot;;[.B416];&quot;-&quot;;[.C416];&quot;.pdf&quot;));[.D416])"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Pasta Formato: Aberto 46 x 32 cm, Fechado: 23x32cm.</text:p>
          </table:table-cell>
          <table:table-cell office:value-type="string" table:style-name="ce14">
            <text:p>Conjunto de 5.000 unidades</text:p>
          </table:table-cell>
          <table:table-cell office:value-type="float" office:value="9300" table:style-name="ce18">
            <text:p>R$ 9.300,00</text:p>
          </table:table-cell>
          <table:table-cell office:value-type="float" office:value="1" table:style-name="ce14">
            <text:p>1</text:p>
          </table:table-cell>
          <table:table-cell office:value-type="float" office:value="9300" table:style-name="ce19">
            <text:p>R$ 9.3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16]&lt;&gt;0;HYPERLINK((COM.MICROSOFT.CONCAT(&quot;https://transparencia-repo.mpba.mp.br/Contratos/&quot;;[.C416];&quot;/&quot;;&quot;01. Contrato &quot;;[.B416];&quot;-&quot;;[.C416];&quot; - Aditivos&quot;;&quot;.pdf&quot;));[.V416]);HYPERLINK(&quot;https://transparencia-repo.mpba.mp.br/semAditivo.pdf&quot;;[.V416]))"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17])" table:style-name="ce122">
            <text:p>4</text:p>
          </table:table-cell>
          <table:table-cell office:value-type="string" office:string-value="115" table:formula="of:=MID([.D417];1;[.A417]-1)" table:style-name="ce122">
            <text:p>115</text:p>
          </table:table-cell>
          <table:table-cell office:value-type="string" office:string-value="2019" table:formula="of:=MID([.D417];[.A417]+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17];&quot;/&quot;;&quot;01. Contrato &quot;;[.B417];&quot;-&quot;;[.C417];&quot;.pdf&quot;));[.D417])"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papel supremo 300g Acabamento: laminação fosca na frente, bolso interno no mesmo papel (sem impressão) com faca de corte (similar a 23x15 cm), dobra, vinco, colar bolsa Impressão: 4x0</text:p>
          </table:table-cell>
          <table:table-cell office:value-type="string" table:style-name="ce14">
            <text:p>Conjunto de 5.000 unidades</text:p>
          </table:table-cell>
          <table:table-cell office:value-type="float" office:value="9300" table:style-name="ce18">
            <text:p>R$ 9.300,00</text:p>
          </table:table-cell>
          <table:table-cell office:value-type="float" office:value="1" table:style-name="ce14">
            <text:p>1</text:p>
          </table:table-cell>
          <table:table-cell office:value-type="float" office:value="9300" table:style-name="ce19">
            <text:p>R$ 9.3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17]&lt;&gt;0;HYPERLINK((COM.MICROSOFT.CONCAT(&quot;https://transparencia-repo.mpba.mp.br/Contratos/&quot;;[.C417];&quot;/&quot;;&quot;01. Contrato &quot;;[.B417];&quot;-&quot;;[.C417];&quot; - Aditivos&quot;;&quot;.pdf&quot;));[.V417]);HYPERLINK(&quot;https://transparencia-repo.mpba.mp.br/semAditivo.pdf&quot;;[.V417]))"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18])" table:style-name="ce122">
            <text:p>4</text:p>
          </table:table-cell>
          <table:table-cell office:value-type="string" office:string-value="115" table:formula="of:=MID([.D418];1;[.A418]-1)" table:style-name="ce122">
            <text:p>115</text:p>
          </table:table-cell>
          <table:table-cell office:value-type="string" office:string-value="2019" table:formula="of:=MID([.D418];[.A418]+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18];&quot;/&quot;;&quot;01. Contrato &quot;;[.B418];&quot;-&quot;;[.C418];&quot;.pdf&quot;));[.D418])"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lendário de mesa Formato: fechado de 21 x 15cm</text:p>
          </table:table-cell>
          <table:table-cell office:value-type="string" table:style-name="ce14">
            <text:p>Conjunto de 2.300 unidades</text:p>
          </table:table-cell>
          <table:table-cell office:value-type="float" office:value="6992" table:style-name="ce18">
            <text:p>R$ 6.992,00</text:p>
          </table:table-cell>
          <table:table-cell office:value-type="float" office:value="0" table:style-name="ce14">
            <text:p>0</text:p>
          </table:table-cell>
          <table:table-cell office:value-type="float" office:value="0" table:style-name="ce19">
            <text:p>R$ 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18]&lt;&gt;0;HYPERLINK((COM.MICROSOFT.CONCAT(&quot;https://transparencia-repo.mpba.mp.br/Contratos/&quot;;[.C418];&quot;/&quot;;&quot;01. Contrato &quot;;[.B418];&quot;-&quot;;[.C418];&quot; - Aditivos&quot;;&quot;.pdf&quot;));[.V418]);HYPERLINK(&quot;https://transparencia-repo.mpba.mp.br/semAditivo.pdf&quot;;[.V418]))"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19])" table:style-name="ce122">
            <text:p>4</text:p>
          </table:table-cell>
          <table:table-cell office:value-type="string" office:string-value="115" table:formula="of:=MID([.D419];1;[.A419]-1)" table:style-name="ce122">
            <text:p>115</text:p>
          </table:table-cell>
          <table:table-cell office:value-type="string" office:string-value="2019" table:formula="of:=MID([.D419];[.A419]+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19];&quot;/&quot;;&quot;01. Contrato &quot;;[.B419];&quot;-&quot;;[.C419];&quot;.pdf&quot;));[.D419])"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13 lâminas no tamanho 20 x 15 cm em papel couche liso 120 g, 4x4 cores - Base de papelão empastada no tamanho 20 x 45 cm em papel supremo alta alvura 350g impresso à 4x0 cores. Acabamentos da base: CT12, prova digital, laminação fosca frente, empastado, corte e/ou vinco, dobrado. Acabamento: CP, prova digital, corte e/ou vinco, faca de corte de abas, 11 facas, colocar wire-o. Finalizações: alceamento de 13 lâminas, furar e colocar wire-o 3/8" (cor do wire-o a ser definido pelo MPBA).</text:p>
          </table:table-cell>
          <table:table-cell office:value-type="string" table:style-name="ce14">
            <text:p>Conjunto de 2.300 unidades</text:p>
          </table:table-cell>
          <table:table-cell office:value-type="float" office:value="6992" table:style-name="ce18">
            <text:p>R$ 6.992,00</text:p>
          </table:table-cell>
          <table:table-cell office:value-type="float" office:value="0" table:style-name="ce14">
            <text:p>0</text:p>
          </table:table-cell>
          <table:table-cell office:value-type="float" office:value="0" table:style-name="ce19">
            <text:p>R$ 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19]&lt;&gt;0;HYPERLINK((COM.MICROSOFT.CONCAT(&quot;https://transparencia-repo.mpba.mp.br/Contratos/&quot;;[.C419];&quot;/&quot;;&quot;01. Contrato &quot;;[.B419];&quot;-&quot;;[.C419];&quot; - Aditivos&quot;;&quot;.pdf&quot;));[.V419]);HYPERLINK(&quot;https://transparencia-repo.mpba.mp.br/semAditivo.pdf&quot;;[.V419]))"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20])" table:style-name="ce122">
            <text:p>4</text:p>
          </table:table-cell>
          <table:table-cell office:value-type="string" office:string-value="115" table:formula="of:=MID([.D420];1;[.A420]-1)" table:style-name="ce122">
            <text:p>115</text:p>
          </table:table-cell>
          <table:table-cell office:value-type="string" office:string-value="2019" table:formula="of:=MID([.D420];[.A420]+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20];&quot;/&quot;;&quot;01. Contrato &quot;;[.B420];&quot;-&quot;;[.C420];&quot;.pdf&quot;));[.D420])"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Adesivo <text:s/>Formato: 7 cm de diâmetro (redonda)</text:p>
          </table:table-cell>
          <table:table-cell office:value-type="string" table:style-name="ce14">
            <text:p>Conjunto de 1.000 unidades</text:p>
          </table:table-cell>
          <table:table-cell office:value-type="float" office:value="970" table:style-name="ce18">
            <text:p>R$ 970,00</text:p>
          </table:table-cell>
          <table:table-cell office:value-type="float" office:value="1" table:style-name="ce14">
            <text:p>1</text:p>
          </table:table-cell>
          <table:table-cell office:value-type="float" office:value="970" table:style-name="ce19">
            <text:p>R$ 97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20]&lt;&gt;0;HYPERLINK((COM.MICROSOFT.CONCAT(&quot;https://transparencia-repo.mpba.mp.br/Contratos/&quot;;[.C420];&quot;/&quot;;&quot;01. Contrato &quot;;[.B420];&quot;-&quot;;[.C420];&quot; - Aditivos&quot;;&quot;.pdf&quot;));[.V420]);HYPERLINK(&quot;https://transparencia-repo.mpba.mp.br/semAditivo.pdf&quot;;[.V420]))" table:style-name="ce14">
            <text:p>3</text:p>
          </table:table-cell>
          <table:table-cell office:value-type="float" office:value="3" table:style-name="ce125">
            <text:p>3</text:p>
          </table:table-cell>
          <table:table-cell table:number-columns-spanned="1" table:number-rows-spanned="3" table:style-name="ce127"/>
          <table:table-cell table:number-columns-repeated="16361"/>
        </table:table-row>
        <table:table-row table:style-name="ro4">
          <table:table-cell office:value-type="float" office:value="4" table:formula="of:=SEARCH(&quot;/&quot;;[.D421])" table:style-name="ce122">
            <text:p>4</text:p>
          </table:table-cell>
          <table:table-cell office:value-type="string" office:string-value="115" table:formula="of:=MID([.D421];1;[.A421]-1)" table:style-name="ce122">
            <text:p>115</text:p>
          </table:table-cell>
          <table:table-cell office:value-type="string" office:string-value="2019" table:formula="of:=MID([.D421];[.A421]+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21];&quot;/&quot;;&quot;01. Contrato &quot;;[.B421];&quot;-&quot;;[.C421];&quot;.pdf&quot;));[.D421])"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papel adesivo brilho 180g Acabamento: faca de corte</text:p>
          </table:table-cell>
          <table:table-cell office:value-type="string" table:style-name="ce14">
            <text:p>Conjunto de 1.000 unidades</text:p>
          </table:table-cell>
          <table:table-cell office:value-type="float" office:value="970" table:style-name="ce18">
            <text:p>R$ 970,00</text:p>
          </table:table-cell>
          <table:table-cell office:value-type="float" office:value="1" table:style-name="ce14">
            <text:p>1</text:p>
          </table:table-cell>
          <table:table-cell office:value-type="float" office:value="970" table:style-name="ce19">
            <text:p>R$ 97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21]&lt;&gt;0;HYPERLINK((COM.MICROSOFT.CONCAT(&quot;https://transparencia-repo.mpba.mp.br/Contratos/&quot;;[.C421];&quot;/&quot;;&quot;01. Contrato &quot;;[.B421];&quot;-&quot;;[.C421];&quot; - Aditivos&quot;;&quot;.pdf&quot;));[.V421]);HYPERLINK(&quot;https://transparencia-repo.mpba.mp.br/semAditivo.pdf&quot;;[.V421]))"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22])" table:style-name="ce122">
            <text:p>4</text:p>
          </table:table-cell>
          <table:table-cell office:value-type="string" office:string-value="115" table:formula="of:=MID([.D422];1;[.A422]-1)" table:style-name="ce122">
            <text:p>115</text:p>
          </table:table-cell>
          <table:table-cell office:value-type="string" office:string-value="2019" table:formula="of:=MID([.D422];[.A422]+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22];&quot;/&quot;;&quot;01. Contrato &quot;;[.B422];&quot;-&quot;;[.C422];&quot;.pdf&quot;));[.D422])"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Impressão: 4x0</text:p>
          </table:table-cell>
          <table:table-cell office:value-type="string" table:style-name="ce14">
            <text:p>Conjunto de 1.000 unidades</text:p>
          </table:table-cell>
          <table:table-cell office:value-type="float" office:value="970" table:style-name="ce18">
            <text:p>R$ 970,00</text:p>
          </table:table-cell>
          <table:table-cell office:value-type="float" office:value="1" table:style-name="ce14">
            <text:p>1</text:p>
          </table:table-cell>
          <table:table-cell office:value-type="float" office:value="970" table:style-name="ce19">
            <text:p>R$ 97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22]&lt;&gt;0;HYPERLINK((COM.MICROSOFT.CONCAT(&quot;https://transparencia-repo.mpba.mp.br/Contratos/&quot;;[.C422];&quot;/&quot;;&quot;01. Contrato &quot;;[.B422];&quot;-&quot;;[.C422];&quot; - Aditivos&quot;;&quot;.pdf&quot;));[.V422]);HYPERLINK(&quot;https://transparencia-repo.mpba.mp.br/semAditivo.pdf&quot;;[.V422]))"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23])" table:style-name="ce122">
            <text:p>4</text:p>
          </table:table-cell>
          <table:table-cell office:value-type="string" office:string-value="115" table:formula="of:=MID([.D423];1;[.A423]-1)" table:style-name="ce122">
            <text:p>115</text:p>
          </table:table-cell>
          <table:table-cell office:value-type="string" office:string-value="2019" table:formula="of:=MID([.D423];[.A423]+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23];&quot;/&quot;;&quot;01. Contrato &quot;;[.B423];&quot;-&quot;;[.C423];&quot;.pdf&quot;));[.D423])"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Ventarola <text:s/>Formato: 22 x 20 cm</text:p>
          </table:table-cell>
          <table:table-cell office:value-type="string" table:style-name="ce14">
            <text:p>Conjunto de 10.000 unidades</text:p>
          </table:table-cell>
          <table:table-cell office:value-type="float" office:value="4600" table:style-name="ce18">
            <text:p>R$ 4.600,00</text:p>
          </table:table-cell>
          <table:table-cell office:value-type="float" office:value="1" table:style-name="ce14">
            <text:p>1</text:p>
          </table:table-cell>
          <table:table-cell office:value-type="float" office:value="4600" table:style-name="ce19">
            <text:p>R$ 4.6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23]&lt;&gt;0;HYPERLINK((COM.MICROSOFT.CONCAT(&quot;https://transparencia-repo.mpba.mp.br/Contratos/&quot;;[.C423];&quot;/&quot;;&quot;01. Contrato &quot;;[.B423];&quot;-&quot;;[.C423];&quot; - Aditivos&quot;;&quot;.pdf&quot;));[.V423]);HYPERLINK(&quot;https://transparencia-repo.mpba.mp.br/semAditivo.pdf&quot;;[.V423]))" table:style-name="ce14">
            <text:p>3</text:p>
          </table:table-cell>
          <table:table-cell office:value-type="float" office:value="3" table:style-name="ce125">
            <text:p>3</text:p>
          </table:table-cell>
          <table:table-cell table:number-columns-spanned="1" table:number-rows-spanned="3" table:style-name="ce127"/>
          <table:table-cell table:number-columns-repeated="16361"/>
        </table:table-row>
        <table:table-row table:style-name="ro4">
          <table:table-cell office:value-type="float" office:value="4" table:formula="of:=SEARCH(&quot;/&quot;;[.D424])" table:style-name="ce122">
            <text:p>4</text:p>
          </table:table-cell>
          <table:table-cell office:value-type="string" office:string-value="115" table:formula="of:=MID([.D424];1;[.A424]-1)" table:style-name="ce122">
            <text:p>115</text:p>
          </table:table-cell>
          <table:table-cell office:value-type="string" office:string-value="2019" table:formula="of:=MID([.D424];[.A424]+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24];&quot;/&quot;;&quot;01. Contrato &quot;;[.B424];&quot;-&quot;;[.C424];&quot;.pdf&quot;));[.D424])"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papel triplex 300g Acabamento: faca de corte</text:p>
          </table:table-cell>
          <table:table-cell office:value-type="string" table:style-name="ce14">
            <text:p>Conjunto de 10.000 unidades</text:p>
          </table:table-cell>
          <table:table-cell office:value-type="float" office:value="4600" table:style-name="ce18">
            <text:p>R$ 4.600,00</text:p>
          </table:table-cell>
          <table:table-cell office:value-type="float" office:value="1" table:style-name="ce14">
            <text:p>1</text:p>
          </table:table-cell>
          <table:table-cell office:value-type="float" office:value="4600" table:style-name="ce19">
            <text:p>R$ 4.6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24]&lt;&gt;0;HYPERLINK((COM.MICROSOFT.CONCAT(&quot;https://transparencia-repo.mpba.mp.br/Contratos/&quot;;[.C424];&quot;/&quot;;&quot;01. Contrato &quot;;[.B424];&quot;-&quot;;[.C424];&quot; - Aditivos&quot;;&quot;.pdf&quot;));[.V424]);HYPERLINK(&quot;https://transparencia-repo.mpba.mp.br/semAditivo.pdf&quot;;[.V424]))"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25])" table:style-name="ce122">
            <text:p>4</text:p>
          </table:table-cell>
          <table:table-cell office:value-type="string" office:string-value="115" table:formula="of:=MID([.D425];1;[.A425]-1)" table:style-name="ce122">
            <text:p>115</text:p>
          </table:table-cell>
          <table:table-cell office:value-type="string" office:string-value="2019" table:formula="of:=MID([.D425];[.A425]+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25];&quot;/&quot;;&quot;01. Contrato &quot;;[.B425];&quot;-&quot;;[.C425];&quot;.pdf&quot;));[.D425])"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Impressão: 4x4 cores</text:p>
          </table:table-cell>
          <table:table-cell office:value-type="string" table:style-name="ce14">
            <text:p>Conjunto de 10.000 unidades</text:p>
          </table:table-cell>
          <table:table-cell office:value-type="float" office:value="4600" table:style-name="ce18">
            <text:p>R$ 4.600,00</text:p>
          </table:table-cell>
          <table:table-cell office:value-type="float" office:value="1" table:style-name="ce14">
            <text:p>1</text:p>
          </table:table-cell>
          <table:table-cell office:value-type="float" office:value="4600" table:style-name="ce19">
            <text:p>R$ 4.6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25]&lt;&gt;0;HYPERLINK((COM.MICROSOFT.CONCAT(&quot;https://transparencia-repo.mpba.mp.br/Contratos/&quot;;[.C425];&quot;/&quot;;&quot;01. Contrato &quot;;[.B425];&quot;-&quot;;[.C425];&quot; - Aditivos&quot;;&quot;.pdf&quot;));[.V425]);HYPERLINK(&quot;https://transparencia-repo.mpba.mp.br/semAditivo.pdf&quot;;[.V425]))"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26])" table:style-name="ce122">
            <text:p>4</text:p>
          </table:table-cell>
          <table:table-cell office:value-type="string" office:string-value="115" table:formula="of:=MID([.D426];1;[.A426]-1)" table:style-name="ce122">
            <text:p>115</text:p>
          </table:table-cell>
          <table:table-cell office:value-type="string" office:string-value="2019" table:formula="of:=MID([.D426];[.A426]+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26];&quot;/&quot;;&quot;01. Contrato &quot;;[.B426];&quot;-&quot;;[.C426];&quot;.pdf&quot;));[.D426])"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Ventarola <text:s/>Formato: 22 x 20 cm Material: papel triplex 300g Acabamento: faca de corte Impressão: 4x4 cores</text:p>
          </table:table-cell>
          <table:table-cell office:value-type="string" table:style-name="ce14">
            <text:p>Conjunto de 30.000 unidades</text:p>
          </table:table-cell>
          <table:table-cell office:value-type="float" office:value="13500" table:style-name="ce18">
            <text:p>R$ 13.500,00</text:p>
          </table:table-cell>
          <table:table-cell office:value-type="float" office:value="1" table:style-name="ce14">
            <text:p>1</text:p>
          </table:table-cell>
          <table:table-cell office:value-type="float" office:value="13500" table:style-name="ce19">
            <text:p>R$ 13.5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26]&lt;&gt;0;HYPERLINK((COM.MICROSOFT.CONCAT(&quot;https://transparencia-repo.mpba.mp.br/Contratos/&quot;;[.C426];&quot;/&quot;;&quot;01. Contrato &quot;;[.B426];&quot;-&quot;;[.C426];&quot; - Aditivos&quot;;&quot;.pdf&quot;));[.V426]);HYPERLINK(&quot;https://transparencia-repo.mpba.mp.br/semAditivo.pdf&quot;;[.V426]))" table:style-name="ce14">
            <text:p>3</text:p>
          </table:table-cell>
          <table:table-cell office:value-type="float" office:value="3" table:style-name="ce125">
            <text:p>3</text:p>
          </table:table-cell>
          <table:table-cell table:number-columns-repeated="16362" table:style-name="ce1"/>
        </table:table-row>
        <table:table-row table:style-name="ro4">
          <table:table-cell office:value-type="float" office:value="4" table:formula="of:=SEARCH(&quot;/&quot;;[.D427])" table:style-name="ce122">
            <text:p>4</text:p>
          </table:table-cell>
          <table:table-cell office:value-type="string" office:string-value="115" table:formula="of:=MID([.D427];1;[.A427]-1)" table:style-name="ce122">
            <text:p>115</text:p>
          </table:table-cell>
          <table:table-cell office:value-type="string" office:string-value="2019" table:formula="of:=MID([.D427];[.A427]+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27];&quot;/&quot;;&quot;01. Contrato &quot;;[.B427];&quot;-&quot;;[.C427];&quot;.pdf&quot;));[.D427])"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Ventarola <text:s/>Formato: 22 x 20 cm Material: papel triplex 300g Acabamento: faca de corte Impressão: 4x4 cores</text:p>
          </table:table-cell>
          <table:table-cell office:value-type="string" table:style-name="ce14">
            <text:p>Conjunto de 100.000 unidades</text:p>
          </table:table-cell>
          <table:table-cell office:value-type="float" office:value="28500" table:style-name="ce18">
            <text:p>R$ 28.500,00</text:p>
          </table:table-cell>
          <table:table-cell office:value-type="float" office:value="1" table:style-name="ce14">
            <text:p>1</text:p>
          </table:table-cell>
          <table:table-cell office:value-type="float" office:value="28500" table:style-name="ce19">
            <text:p>R$ 28.5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27]&lt;&gt;0;HYPERLINK((COM.MICROSOFT.CONCAT(&quot;https://transparencia-repo.mpba.mp.br/Contratos/&quot;;[.C427];&quot;/&quot;;&quot;01. Contrato &quot;;[.B427];&quot;-&quot;;[.C427];&quot; - Aditivos&quot;;&quot;.pdf&quot;));[.V427]);HYPERLINK(&quot;https://transparencia-repo.mpba.mp.br/semAditivo.pdf&quot;;[.V427]))" table:style-name="ce14">
            <text:p>3</text:p>
          </table:table-cell>
          <table:table-cell office:value-type="float" office:value="3" table:style-name="ce125">
            <text:p>3</text:p>
          </table:table-cell>
          <table:table-cell table:number-columns-repeated="16362" table:style-name="ce1"/>
        </table:table-row>
        <table:table-row table:style-name="ro4">
          <table:table-cell office:value-type="float" office:value="4" table:formula="of:=SEARCH(&quot;/&quot;;[.D428])" table:style-name="ce122">
            <text:p>4</text:p>
          </table:table-cell>
          <table:table-cell office:value-type="string" office:string-value="115" table:formula="of:=MID([.D428];1;[.A428]-1)" table:style-name="ce122">
            <text:p>115</text:p>
          </table:table-cell>
          <table:table-cell office:value-type="string" office:string-value="2019" table:formula="of:=MID([.D428];[.A428]+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28];&quot;/&quot;;&quot;01. Contrato &quot;;[.B428];&quot;-&quot;;[.C428];&quot;.pdf&quot;));[.D428])"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derno <text:s/>Formato: fechado de 16 x 24 cm</text:p>
          </table:table-cell>
          <table:table-cell office:value-type="string" table:style-name="ce14">
            <text:p>Conjunto de 2.300 unidades</text:p>
          </table:table-cell>
          <table:table-cell office:value-type="float" office:value="17963" table:style-name="ce18">
            <text:p>R$ 17.963,00</text:p>
          </table:table-cell>
          <table:table-cell office:value-type="float" office:value="0" table:style-name="ce14">
            <text:p>0</text:p>
          </table:table-cell>
          <table:table-cell office:value-type="float" office:value="0" table:style-name="ce19">
            <text:p>R$ 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28]&lt;&gt;0;HYPERLINK((COM.MICROSOFT.CONCAT(&quot;https://transparencia-repo.mpba.mp.br/Contratos/&quot;;[.C428];&quot;/&quot;;&quot;01. Contrato &quot;;[.B428];&quot;-&quot;;[.C428];&quot; - Aditivos&quot;;&quot;.pdf&quot;));[.V428]);HYPERLINK(&quot;https://transparencia-repo.mpba.mp.br/semAditivo.pdf&quot;;[.V428]))" table:style-name="ce14">
            <text:p>3</text:p>
          </table:table-cell>
          <table:table-cell office:value-type="float" office:value="3" table:style-name="ce125">
            <text:p>3</text:p>
          </table:table-cell>
          <table:table-cell table:number-columns-spanned="1" table:number-rows-spanned="3" table:style-name="ce127"/>
          <table:table-cell table:number-columns-repeated="16361"/>
        </table:table-row>
        <table:table-row table:style-name="ro4">
          <table:table-cell office:value-type="float" office:value="4" table:formula="of:=SEARCH(&quot;/&quot;;[.D429])" table:style-name="ce122">
            <text:p>4</text:p>
          </table:table-cell>
          <table:table-cell office:value-type="string" office:string-value="115" table:formula="of:=MID([.D429];1;[.A429]-1)" table:style-name="ce122">
            <text:p>115</text:p>
          </table:table-cell>
          <table:table-cell office:value-type="string" office:string-value="2019" table:formula="of:=MID([.D429];[.A429]+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29];&quot;/&quot;;&quot;01. Contrato &quot;;[.B429];&quot;-&quot;;[.C429];&quot;.pdf&quot;));[.D429])"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01 forro capa dura no tamanho 46,7x28,6 cm em papel couché fosco 150 g/m2 impressos à 4x0 cores. Acabamentos: CTP, prova digital, laminação fosca frente, 01 reforço papelão, sem impressão, no tamanho 34,0x24,5 cm em papel papelão 2,8mm - 1745 g/m2 sem impressão. Guardas sem impressão no tamanho 32,0x24,0 cm em papel offset paperfect 150 g/m2; 4 folhas no tamanho 16x24 cm em papel couché liso 150 g/m2 impressos à 4x4 cores. Acabamento: CTP, prova layout. Acabamentos: CTP, prova digital, 100 folhas pautadas impressas à 1X1 cores no tamanho 16,0x24,0 cm em papel offset paperfect 90g.</text:p>
          </table:table-cell>
          <table:table-cell office:value-type="string" table:style-name="ce14">
            <text:p>Conjunto de 2.300 unidades</text:p>
          </table:table-cell>
          <table:table-cell office:value-type="float" office:value="17963" table:style-name="ce18">
            <text:p>R$ 17.963,00</text:p>
          </table:table-cell>
          <table:table-cell office:value-type="float" office:value="0" table:style-name="ce14">
            <text:p>0</text:p>
          </table:table-cell>
          <table:table-cell office:value-type="float" office:value="0" table:style-name="ce19">
            <text:p>R$ 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29]&lt;&gt;0;HYPERLINK((COM.MICROSOFT.CONCAT(&quot;https://transparencia-repo.mpba.mp.br/Contratos/&quot;;[.C429];&quot;/&quot;;&quot;01. Contrato &quot;;[.B429];&quot;-&quot;;[.C429];&quot; - Aditivos&quot;;&quot;.pdf&quot;));[.V429]);HYPERLINK(&quot;https://transparencia-repo.mpba.mp.br/semAditivo.pdf&quot;;[.V429]))"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30])" table:style-name="ce122">
            <text:p>4</text:p>
          </table:table-cell>
          <table:table-cell office:value-type="string" office:string-value="115" table:formula="of:=MID([.D430];1;[.A430]-1)" table:style-name="ce122">
            <text:p>115</text:p>
          </table:table-cell>
          <table:table-cell office:value-type="string" office:string-value="2019" table:formula="of:=MID([.D430];[.A430]+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30];&quot;/&quot;;&quot;01. Contrato &quot;;[.B430];&quot;-&quot;;[.C430];&quot;.pdf&quot;));[.D430])"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Finalizações: capa dura, alceamento automático, furar + colocar wire-o, dura, alceamento automático, furar, colocar wire-o (cor a definir pelo MPBA) <text:s text:c="27"/>Impressão: 4x4 cores</text:p>
          </table:table-cell>
          <table:table-cell office:value-type="string" table:style-name="ce14">
            <text:p>Conjunto de 2.300 unidades</text:p>
          </table:table-cell>
          <table:table-cell office:value-type="float" office:value="17963" table:style-name="ce18">
            <text:p>R$ 17.963,00</text:p>
          </table:table-cell>
          <table:table-cell office:value-type="float" office:value="0" table:style-name="ce14">
            <text:p>0</text:p>
          </table:table-cell>
          <table:table-cell office:value-type="float" office:value="0" table:style-name="ce19">
            <text:p>R$ 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30]&lt;&gt;0;HYPERLINK((COM.MICROSOFT.CONCAT(&quot;https://transparencia-repo.mpba.mp.br/Contratos/&quot;;[.C430];&quot;/&quot;;&quot;01. Contrato &quot;;[.B430];&quot;-&quot;;[.C430];&quot; - Aditivos&quot;;&quot;.pdf&quot;));[.V430]);HYPERLINK(&quot;https://transparencia-repo.mpba.mp.br/semAditivo.pdf&quot;;[.V430]))"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31])" table:style-name="ce122">
            <text:p>4</text:p>
          </table:table-cell>
          <table:table-cell office:value-type="string" office:string-value="115" table:formula="of:=MID([.D431];1;[.A431]-1)" table:style-name="ce122">
            <text:p>115</text:p>
          </table:table-cell>
          <table:table-cell office:value-type="string" office:string-value="2019" table:formula="of:=MID([.D431];[.A431]+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31];&quot;/&quot;;&quot;01. Contrato &quot;;[.B431];&quot;-&quot;;[.C431];&quot;.pdf&quot;));[.D431])"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Livro (tipo PGA) Formato: 20,0 x 25,00 cm fechado, 41 X 25 cm aberto</text:p>
          </table:table-cell>
          <table:table-cell office:value-type="string" table:style-name="ce14">
            <text:p>Conjunto de 150 unidades</text:p>
          </table:table-cell>
          <table:table-cell office:value-type="float" office:value="17955" table:style-name="ce18">
            <text:p>R$ 17.955,00</text:p>
          </table:table-cell>
          <table:table-cell office:value-type="float" office:value="0" table:style-name="ce14">
            <text:p>0</text:p>
          </table:table-cell>
          <table:table-cell office:value-type="float" office:value="0" table:style-name="ce19">
            <text:p>R$ 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31]&lt;&gt;0;HYPERLINK((COM.MICROSOFT.CONCAT(&quot;https://transparencia-repo.mpba.mp.br/Contratos/&quot;;[.C431];&quot;/&quot;;&quot;01. Contrato &quot;;[.B431];&quot;-&quot;;[.C431];&quot; - Aditivos&quot;;&quot;.pdf&quot;));[.V431]);HYPERLINK(&quot;https://transparencia-repo.mpba.mp.br/semAditivo.pdf&quot;;[.V431]))"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32])" table:style-name="ce122">
            <text:p>4</text:p>
          </table:table-cell>
          <table:table-cell office:value-type="string" office:string-value="115" table:formula="of:=MID([.D432];1;[.A432]-1)" table:style-name="ce122">
            <text:p>115</text:p>
          </table:table-cell>
          <table:table-cell office:value-type="string" office:string-value="2019" table:formula="of:=MID([.D432];[.A432]+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32];&quot;/&quot;;&quot;01. Contrato &quot;;[.B432];&quot;-&quot;;[.C432];&quot;.pdf&quot;));[.D432])"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capa: 41 X 25 cm aberta, em 4x0 cores, papel couché fosco 300g. MIOLO: 41 X 25 cm, 96 páginas, couché fosco 115g, 4X4 cores. Acabamento: Laminação fosca na capa e acabamento em lombada quadrada e colagem hot melt</text:p>
          </table:table-cell>
          <table:table-cell office:value-type="string" table:style-name="ce14">
            <text:p>Conjunto de 150 unidades</text:p>
          </table:table-cell>
          <table:table-cell office:value-type="float" office:value="17955" table:style-name="ce18">
            <text:p>R$ 17.955,00</text:p>
          </table:table-cell>
          <table:table-cell office:value-type="float" office:value="0" table:style-name="ce14">
            <text:p>0</text:p>
          </table:table-cell>
          <table:table-cell office:value-type="float" office:value="0" table:style-name="ce19">
            <text:p>R$ 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32]&lt;&gt;0;HYPERLINK((COM.MICROSOFT.CONCAT(&quot;https://transparencia-repo.mpba.mp.br/Contratos/&quot;;[.C432];&quot;/&quot;;&quot;01. Contrato &quot;;[.B432];&quot;-&quot;;[.C432];&quot; - Aditivos&quot;;&quot;.pdf&quot;));[.V432]);HYPERLINK(&quot;https://transparencia-repo.mpba.mp.br/semAditivo.pdf&quot;;[.V432]))"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33])" table:style-name="ce122">
            <text:p>4</text:p>
          </table:table-cell>
          <table:table-cell office:value-type="string" office:string-value="115" table:formula="of:=MID([.D433];1;[.A433]-1)" table:style-name="ce122">
            <text:p>115</text:p>
          </table:table-cell>
          <table:table-cell office:value-type="string" office:string-value="2019" table:formula="of:=MID([.D433];[.A433]+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33];&quot;/&quot;;&quot;01. Contrato &quot;;[.B433];&quot;-&quot;;[.C433];&quot;.pdf&quot;));[.D433])"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Placas de porta <text:s/>Formato: 10 x 24 cm</text:p>
          </table:table-cell>
          <table:table-cell office:value-type="string" table:style-name="ce14">
            <text:p>Conjunto de 5.000 unidades</text:p>
          </table:table-cell>
          <table:table-cell office:value-type="float" office:value="3450" table:style-name="ce18">
            <text:p>R$ 3.450,00</text:p>
          </table:table-cell>
          <table:table-cell office:value-type="float" office:value="2" table:style-name="ce14">
            <text:p>2</text:p>
          </table:table-cell>
          <table:table-cell office:value-type="float" office:value="6900" table:style-name="ce19">
            <text:p>R$ 6.9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33]&lt;&gt;0;HYPERLINK((COM.MICROSOFT.CONCAT(&quot;https://transparencia-repo.mpba.mp.br/Contratos/&quot;;[.C433];&quot;/&quot;;&quot;01. Contrato &quot;;[.B433];&quot;-&quot;;[.C433];&quot; - Aditivos&quot;;&quot;.pdf&quot;));[.V433]);HYPERLINK(&quot;https://transparencia-repo.mpba.mp.br/semAditivo.pdf&quot;;[.V433]))"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34])" table:style-name="ce122">
            <text:p>4</text:p>
          </table:table-cell>
          <table:table-cell office:value-type="string" office:string-value="115" table:formula="of:=MID([.D434];1;[.A434]-1)" table:style-name="ce122">
            <text:p>115</text:p>
          </table:table-cell>
          <table:table-cell office:value-type="string" office:string-value="2019" table:formula="of:=MID([.D434];[.A434]+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34];&quot;/&quot;;&quot;01. Contrato &quot;;[.B434];&quot;-&quot;;[.C434];&quot;.pdf&quot;));[.D434])"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papel triplex 300g Acabamento: faca de corte e laminação frente e verso Impressão: 4x4 cores</text:p>
          </table:table-cell>
          <table:table-cell office:value-type="string" table:style-name="ce14">
            <text:p>Conjunto de 5.000 unidades</text:p>
          </table:table-cell>
          <table:table-cell office:value-type="float" office:value="3450" table:style-name="ce18">
            <text:p>R$ 3.450,00</text:p>
          </table:table-cell>
          <table:table-cell office:value-type="float" office:value="2" table:style-name="ce14">
            <text:p>2</text:p>
          </table:table-cell>
          <table:table-cell office:value-type="float" office:value="6900" table:style-name="ce19">
            <text:p>R$ 6.9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34]&lt;&gt;0;HYPERLINK((COM.MICROSOFT.CONCAT(&quot;https://transparencia-repo.mpba.mp.br/Contratos/&quot;;[.C434];&quot;/&quot;;&quot;01. Contrato &quot;;[.B434];&quot;-&quot;;[.C434];&quot; - Aditivos&quot;;&quot;.pdf&quot;));[.V434]);HYPERLINK(&quot;https://transparencia-repo.mpba.mp.br/semAditivo.pdf&quot;;[.V434]))"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35])" table:style-name="ce122">
            <text:p>4</text:p>
          </table:table-cell>
          <table:table-cell office:value-type="string" office:string-value="115" table:formula="of:=MID([.D435];1;[.A435]-1)" table:style-name="ce122">
            <text:p>115</text:p>
          </table:table-cell>
          <table:table-cell office:value-type="string" office:string-value="2019" table:formula="of:=MID([.D435];[.A435]+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35];&quot;/&quot;;&quot;01. Contrato &quot;;[.B435];&quot;-&quot;;[.C435];&quot;.pdf&quot;));[.D435])"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Livreto (tipo ECA) <text:s/>Formato: 19 x 12 cm (aberto), 9,5 x 12 cm (fechado)</text:p>
          </table:table-cell>
          <table:table-cell office:value-type="string" table:style-name="ce14">
            <text:p>Conjunto de 5.000 unidades</text:p>
          </table:table-cell>
          <table:table-cell office:value-type="float" office:value="25500" table:style-name="ce18">
            <text:p>R$ 25.500,00</text:p>
          </table:table-cell>
          <table:table-cell office:value-type="float" office:value="1" table:style-name="ce14">
            <text:p>1</text:p>
          </table:table-cell>
          <table:table-cell office:value-type="float" office:value="25500" table:style-name="ce19">
            <text:p>R$ 25.5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35]&lt;&gt;0;HYPERLINK((COM.MICROSOFT.CONCAT(&quot;https://transparencia-repo.mpba.mp.br/Contratos/&quot;;[.C435];&quot;/&quot;;&quot;01. Contrato &quot;;[.B435];&quot;-&quot;;[.C435];&quot; - Aditivos&quot;;&quot;.pdf&quot;));[.V435]);HYPERLINK(&quot;https://transparencia-repo.mpba.mp.br/semAditivo.pdf&quot;;[.V435]))"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36])" table:style-name="ce122">
            <text:p>4</text:p>
          </table:table-cell>
          <table:table-cell office:value-type="string" office:string-value="115" table:formula="of:=MID([.D436];1;[.A436]-1)" table:style-name="ce122">
            <text:p>115</text:p>
          </table:table-cell>
          <table:table-cell office:value-type="string" office:string-value="2019" table:formula="of:=MID([.D436];[.A436]+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36];&quot;/&quot;;&quot;01. Contrato &quot;;[.B436];&quot;-&quot;;[.C436];&quot;.pdf&quot;));[.D436])"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CAPA: 01 lâmina (04 páginas) no papel offset 240 g, 4x4 cores, laminação fosca na frente. MIOLO: 90 lâminas (360 páginas) no papel offset 90g, 1x1 cores. Acabamento: dobra, lombada quadrada com aproximadamente 2cm, colado em hot melt, PUR ou similar.</text:p>
          </table:table-cell>
          <table:table-cell office:value-type="string" table:style-name="ce14">
            <text:p>Conjunto de 5.000 unidades</text:p>
          </table:table-cell>
          <table:table-cell office:value-type="float" office:value="25500" table:style-name="ce18">
            <text:p>R$ 25.500,00</text:p>
          </table:table-cell>
          <table:table-cell office:value-type="float" office:value="1" table:style-name="ce14">
            <text:p>1</text:p>
          </table:table-cell>
          <table:table-cell office:value-type="float" office:value="25500" table:style-name="ce19">
            <text:p>R$ 25.5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36]&lt;&gt;0;HYPERLINK((COM.MICROSOFT.CONCAT(&quot;https://transparencia-repo.mpba.mp.br/Contratos/&quot;;[.C436];&quot;/&quot;;&quot;01. Contrato &quot;;[.B436];&quot;-&quot;;[.C436];&quot; - Aditivos&quot;;&quot;.pdf&quot;));[.V436]);HYPERLINK(&quot;https://transparencia-repo.mpba.mp.br/semAditivo.pdf&quot;;[.V436]))"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37])" table:style-name="ce122">
            <text:p>4</text:p>
          </table:table-cell>
          <table:table-cell office:value-type="string" office:string-value="115" table:formula="of:=MID([.D437];1;[.A437]-1)" table:style-name="ce122">
            <text:p>115</text:p>
          </table:table-cell>
          <table:table-cell office:value-type="string" office:string-value="2019" table:formula="of:=MID([.D437];[.A437]+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37];&quot;/&quot;;&quot;01. Contrato &quot;;[.B437];&quot;-&quot;;[.C437];&quot;.pdf&quot;));[.D437])"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Envelope Formato: 16x22cm</text:p>
          </table:table-cell>
          <table:table-cell office:value-type="string" table:style-name="ce14">
            <text:p>Conjunto de 1.000 unidades</text:p>
          </table:table-cell>
          <table:table-cell office:value-type="float" office:value="1980" table:style-name="ce18">
            <text:p>R$ 1.980,00</text:p>
          </table:table-cell>
          <table:table-cell office:value-type="float" office:value="1" table:style-name="ce14">
            <text:p>1</text:p>
          </table:table-cell>
          <table:table-cell office:value-type="float" office:value="1980" table:style-name="ce19">
            <text:p>R$ 1.98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37]&lt;&gt;0;HYPERLINK((COM.MICROSOFT.CONCAT(&quot;https://transparencia-repo.mpba.mp.br/Contratos/&quot;;[.C437];&quot;/&quot;;&quot;01. Contrato &quot;;[.B437];&quot;-&quot;;[.C437];&quot; - Aditivos&quot;;&quot;.pdf&quot;));[.V437]);HYPERLINK(&quot;https://transparencia-repo.mpba.mp.br/semAditivo.pdf&quot;;[.V437]))"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38])" table:style-name="ce122">
            <text:p>4</text:p>
          </table:table-cell>
          <table:table-cell office:value-type="string" office:string-value="115" table:formula="of:=MID([.D438];1;[.A438]-1)" table:style-name="ce122">
            <text:p>115</text:p>
          </table:table-cell>
          <table:table-cell office:value-type="string" office:string-value="2019" table:formula="of:=MID([.D438];[.A438]+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38];&quot;/&quot;;&quot;01. Contrato &quot;;[.B438];&quot;-&quot;;[.C438];&quot;.pdf&quot;));[.D438])"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papel offset 180g Acabamento: fechamento central faca quadrada Impressão: 2x0 cores</text:p>
          </table:table-cell>
          <table:table-cell office:value-type="string" table:style-name="ce14">
            <text:p>Conjunto de 1.000 unidades</text:p>
          </table:table-cell>
          <table:table-cell office:value-type="float" office:value="1980" table:style-name="ce18">
            <text:p>R$ 1.980,00</text:p>
          </table:table-cell>
          <table:table-cell office:value-type="float" office:value="1" table:style-name="ce14">
            <text:p>1</text:p>
          </table:table-cell>
          <table:table-cell office:value-type="float" office:value="1980" table:style-name="ce19">
            <text:p>R$ 1.98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38]&lt;&gt;0;HYPERLINK((COM.MICROSOFT.CONCAT(&quot;https://transparencia-repo.mpba.mp.br/Contratos/&quot;;[.C438];&quot;/&quot;;&quot;01. Contrato &quot;;[.B438];&quot;-&quot;;[.C438];&quot; - Aditivos&quot;;&quot;.pdf&quot;));[.V438]);HYPERLINK(&quot;https://transparencia-repo.mpba.mp.br/semAditivo.pdf&quot;;[.V438]))"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39])" table:style-name="ce122">
            <text:p>4</text:p>
          </table:table-cell>
          <table:table-cell office:value-type="string" office:string-value="115" table:formula="of:=MID([.D439];1;[.A439]-1)" table:style-name="ce122">
            <text:p>115</text:p>
          </table:table-cell>
          <table:table-cell office:value-type="string" office:string-value="2019" table:formula="of:=MID([.D439];[.A439]+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39];&quot;/&quot;;&quot;01. Contrato &quot;;[.B439];&quot;-&quot;;[.C439];&quot;.pdf&quot;));[.D439])"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Envelope <text:s/>Formato: 16x22cm</text:p>
          </table:table-cell>
          <table:table-cell office:value-type="string" table:style-name="ce14">
            <text:p>Conjunto de 1.000 unidades</text:p>
          </table:table-cell>
          <table:table-cell office:value-type="float" office:value="2860" table:style-name="ce18">
            <text:p>R$ 2.860,00</text:p>
          </table:table-cell>
          <table:table-cell office:value-type="float" office:value="1" table:style-name="ce14">
            <text:p>1</text:p>
          </table:table-cell>
          <table:table-cell office:value-type="float" office:value="2860" table:style-name="ce19">
            <text:p>R$ 2.86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39]&lt;&gt;0;HYPERLINK((COM.MICROSOFT.CONCAT(&quot;https://transparencia-repo.mpba.mp.br/Contratos/&quot;;[.C439];&quot;/&quot;;&quot;01. Contrato &quot;;[.B439];&quot;-&quot;;[.C439];&quot; - Aditivos&quot;;&quot;.pdf&quot;));[.V439]);HYPERLINK(&quot;https://transparencia-repo.mpba.mp.br/semAditivo.pdf&quot;;[.V439]))"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40])" table:style-name="ce122">
            <text:p>4</text:p>
          </table:table-cell>
          <table:table-cell office:value-type="string" office:string-value="115" table:formula="of:=MID([.D440];1;[.A440]-1)" table:style-name="ce122">
            <text:p>115</text:p>
          </table:table-cell>
          <table:table-cell office:value-type="string" office:string-value="2019" table:formula="of:=MID([.D440];[.A440]+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40];&quot;/&quot;;&quot;01. Contrato &quot;;[.B440];&quot;-&quot;;[.C440];&quot;.pdf&quot;));[.D440])"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branco em papel linho 180g Acabamento: fechamento central faca quadrada, alto relevo Impressão: 2x0 cores</text:p>
          </table:table-cell>
          <table:table-cell office:value-type="string" table:style-name="ce14">
            <text:p>Conjunto de 1.000 unidades</text:p>
          </table:table-cell>
          <table:table-cell office:value-type="float" office:value="2860" table:style-name="ce18">
            <text:p>R$ 2.860,00</text:p>
          </table:table-cell>
          <table:table-cell office:value-type="float" office:value="1" table:style-name="ce14">
            <text:p>1</text:p>
          </table:table-cell>
          <table:table-cell office:value-type="float" office:value="2860" table:style-name="ce19">
            <text:p>R$ 2.86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40]&lt;&gt;0;HYPERLINK((COM.MICROSOFT.CONCAT(&quot;https://transparencia-repo.mpba.mp.br/Contratos/&quot;;[.C440];&quot;/&quot;;&quot;01. Contrato &quot;;[.B440];&quot;-&quot;;[.C440];&quot; - Aditivos&quot;;&quot;.pdf&quot;));[.V440]);HYPERLINK(&quot;https://transparencia-repo.mpba.mp.br/semAditivo.pdf&quot;;[.V440]))"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41])" table:style-name="ce122">
            <text:p>4</text:p>
          </table:table-cell>
          <table:table-cell office:value-type="string" office:string-value="115" table:formula="of:=MID([.D441];1;[.A441]-1)" table:style-name="ce122">
            <text:p>115</text:p>
          </table:table-cell>
          <table:table-cell office:value-type="string" office:string-value="2019" table:formula="of:=MID([.D441];[.A441]+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41];&quot;/&quot;;&quot;01. Contrato &quot;;[.B441];&quot;-&quot;;[.C441];&quot;.pdf&quot;));[.D441])"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Envelope Formato: 11x16cm</text:p>
          </table:table-cell>
          <table:table-cell office:value-type="string" table:style-name="ce14">
            <text:p>Conjunto de 1.000 unidades</text:p>
          </table:table-cell>
          <table:table-cell office:value-type="float" office:value="1370" table:style-name="ce18">
            <text:p>R$ 1.370,00</text:p>
          </table:table-cell>
          <table:table-cell office:value-type="float" office:value="1" table:style-name="ce14">
            <text:p>1</text:p>
          </table:table-cell>
          <table:table-cell office:value-type="float" office:value="1370" table:style-name="ce19">
            <text:p>R$ 1.37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41]&lt;&gt;0;HYPERLINK((COM.MICROSOFT.CONCAT(&quot;https://transparencia-repo.mpba.mp.br/Contratos/&quot;;[.C441];&quot;/&quot;;&quot;01. Contrato &quot;;[.B441];&quot;-&quot;;[.C441];&quot; - Aditivos&quot;;&quot;.pdf&quot;));[.V441]);HYPERLINK(&quot;https://transparencia-repo.mpba.mp.br/semAditivo.pdf&quot;;[.V441]))"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42])" table:style-name="ce122">
            <text:p>4</text:p>
          </table:table-cell>
          <table:table-cell office:value-type="string" office:string-value="115" table:formula="of:=MID([.D442];1;[.A442]-1)" table:style-name="ce122">
            <text:p>115</text:p>
          </table:table-cell>
          <table:table-cell office:value-type="string" office:string-value="2019" table:formula="of:=MID([.D442];[.A442]+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42];&quot;/&quot;;&quot;01. Contrato &quot;;[.B442];&quot;-&quot;;[.C442];&quot;.pdf&quot;));[.D442])"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papel offset 180g Acabamento: fechamento central faca quadrada Impressão: 2x0 cores</text:p>
          </table:table-cell>
          <table:table-cell office:value-type="string" table:style-name="ce14">
            <text:p>Conjunto de 1.000 unidades</text:p>
          </table:table-cell>
          <table:table-cell office:value-type="float" office:value="1370" table:style-name="ce18">
            <text:p>R$ 1.370,00</text:p>
          </table:table-cell>
          <table:table-cell office:value-type="float" office:value="1" table:style-name="ce14">
            <text:p>1</text:p>
          </table:table-cell>
          <table:table-cell office:value-type="float" office:value="1370" table:style-name="ce19">
            <text:p>R$ 1.37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42]&lt;&gt;0;HYPERLINK((COM.MICROSOFT.CONCAT(&quot;https://transparencia-repo.mpba.mp.br/Contratos/&quot;;[.C442];&quot;/&quot;;&quot;01. Contrato &quot;;[.B442];&quot;-&quot;;[.C442];&quot; - Aditivos&quot;;&quot;.pdf&quot;));[.V442]);HYPERLINK(&quot;https://transparencia-repo.mpba.mp.br/semAditivo.pdf&quot;;[.V442]))"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43])" table:style-name="ce122">
            <text:p>4</text:p>
          </table:table-cell>
          <table:table-cell office:value-type="string" office:string-value="115" table:formula="of:=MID([.D443];1;[.A443]-1)" table:style-name="ce122">
            <text:p>115</text:p>
          </table:table-cell>
          <table:table-cell office:value-type="string" office:string-value="2019" table:formula="of:=MID([.D443];[.A443]+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43];&quot;/&quot;;&quot;01. Contrato &quot;;[.B443];&quot;-&quot;;[.C443];&quot;.pdf&quot;));[.D443])"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ão branco Formato: 10 X 15 cm</text:p>
          </table:table-cell>
          <table:table-cell office:value-type="string" table:style-name="ce14">
            <text:p>Conjunto de 500 unidades</text:p>
          </table:table-cell>
          <table:table-cell office:value-type="float" office:value="720" table:style-name="ce18">
            <text:p>R$ 720,00</text:p>
          </table:table-cell>
          <table:table-cell office:value-type="float" office:value="1" table:style-name="ce14">
            <text:p>1</text:p>
          </table:table-cell>
          <table:table-cell office:value-type="float" office:value="720" table:style-name="ce19">
            <text:p>R$ 72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43]&lt;&gt;0;HYPERLINK((COM.MICROSOFT.CONCAT(&quot;https://transparencia-repo.mpba.mp.br/Contratos/&quot;;[.C443];&quot;/&quot;;&quot;01. Contrato &quot;;[.B443];&quot;-&quot;;[.C443];&quot; - Aditivos&quot;;&quot;.pdf&quot;));[.V443]);HYPERLINK(&quot;https://transparencia-repo.mpba.mp.br/semAditivo.pdf&quot;;[.V443]))"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44])" table:style-name="ce122">
            <text:p>4</text:p>
          </table:table-cell>
          <table:table-cell office:value-type="string" office:string-value="115" table:formula="of:=MID([.D444];1;[.A444]-1)" table:style-name="ce122">
            <text:p>115</text:p>
          </table:table-cell>
          <table:table-cell office:value-type="string" office:string-value="2019" table:formula="of:=MID([.D444];[.A444]+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44];&quot;/&quot;;&quot;01. Contrato &quot;;[.B444];&quot;-&quot;;[.C444];&quot;.pdf&quot;));[.D444])"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em papel linho 180g com marca MP em alto relevo Impressão: 2x0 cores</text:p>
          </table:table-cell>
          <table:table-cell office:value-type="string" table:style-name="ce14">
            <text:p>Conjunto de 500 unidades</text:p>
          </table:table-cell>
          <table:table-cell office:value-type="float" office:value="720" table:style-name="ce18">
            <text:p>R$ 720,00</text:p>
          </table:table-cell>
          <table:table-cell office:value-type="float" office:value="1" table:style-name="ce14">
            <text:p>1</text:p>
          </table:table-cell>
          <table:table-cell office:value-type="float" office:value="720" table:style-name="ce19">
            <text:p>R$ 72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44]&lt;&gt;0;HYPERLINK((COM.MICROSOFT.CONCAT(&quot;https://transparencia-repo.mpba.mp.br/Contratos/&quot;;[.C444];&quot;/&quot;;&quot;01. Contrato &quot;;[.B444];&quot;-&quot;;[.C444];&quot; - Aditivos&quot;;&quot;.pdf&quot;));[.V444]);HYPERLINK(&quot;https://transparencia-repo.mpba.mp.br/semAditivo.pdf&quot;;[.V444]))"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45])" table:style-name="ce122">
            <text:p>4</text:p>
          </table:table-cell>
          <table:table-cell office:value-type="string" office:string-value="115" table:formula="of:=MID([.D445];1;[.A445]-1)" table:style-name="ce122">
            <text:p>115</text:p>
          </table:table-cell>
          <table:table-cell office:value-type="string" office:string-value="2019" table:formula="of:=MID([.D445];[.A445]+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45];&quot;/&quot;;&quot;01. Contrato &quot;;[.B445];&quot;-&quot;;[.C445];&quot;.pdf&quot;));[.D445])"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ão branco Formato: 15x21cm Material:branco em papel linho 180g Acabamento: alto relevo Impressão: 2x0 cores</text:p>
          </table:table-cell>
          <table:table-cell office:value-type="string" table:style-name="ce14">
            <text:p>Conjunto de 1.000 unidades</text:p>
          </table:table-cell>
          <table:table-cell office:value-type="float" office:value="1000" table:style-name="ce18">
            <text:p>R$ 1.000,00</text:p>
          </table:table-cell>
          <table:table-cell office:value-type="float" office:value="1" table:style-name="ce14">
            <text:p>1</text:p>
          </table:table-cell>
          <table:table-cell office:value-type="float" office:value="1000" table:style-name="ce19">
            <text:p>R$ 1.0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45]&lt;&gt;0;HYPERLINK((COM.MICROSOFT.CONCAT(&quot;https://transparencia-repo.mpba.mp.br/Contratos/&quot;;[.C445];&quot;/&quot;;&quot;01. Contrato &quot;;[.B445];&quot;-&quot;;[.C445];&quot; - Aditivos&quot;;&quot;.pdf&quot;));[.V445]);HYPERLINK(&quot;https://transparencia-repo.mpba.mp.br/semAditivo.pdf&quot;;[.V445]))" table:style-name="ce14">
            <text:p>3</text:p>
          </table:table-cell>
          <table:table-cell office:value-type="float" office:value="3" table:style-name="ce125">
            <text:p>3</text:p>
          </table:table-cell>
          <table:table-cell table:number-columns-repeated="16362" table:style-name="ce1"/>
        </table:table-row>
        <table:table-row table:style-name="ro4">
          <table:table-cell office:value-type="float" office:value="4" table:formula="of:=SEARCH(&quot;/&quot;;[.D446])" table:style-name="ce122">
            <text:p>4</text:p>
          </table:table-cell>
          <table:table-cell office:value-type="string" office:string-value="115" table:formula="of:=MID([.D446];1;[.A446]-1)" table:style-name="ce122">
            <text:p>115</text:p>
          </table:table-cell>
          <table:table-cell office:value-type="string" office:string-value="2019" table:formula="of:=MID([.D446];[.A446]+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46];&quot;/&quot;;&quot;01. Contrato &quot;;[.B446];&quot;-&quot;;[.C446];&quot;.pdf&quot;));[.D446])"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ão branco Formato: 14,85 x 21cm</text:p>
          </table:table-cell>
          <table:table-cell office:value-type="string" table:style-name="ce14">
            <text:p>Conjunto de 1.000 unidades</text:p>
          </table:table-cell>
          <table:table-cell office:value-type="float" office:value="870" table:style-name="ce18">
            <text:p>R$ 870,00</text:p>
          </table:table-cell>
          <table:table-cell office:value-type="float" office:value="1" table:style-name="ce14">
            <text:p>1</text:p>
          </table:table-cell>
          <table:table-cell office:value-type="float" office:value="870" table:style-name="ce19">
            <text:p>R$ 87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46]&lt;&gt;0;HYPERLINK((COM.MICROSOFT.CONCAT(&quot;https://transparencia-repo.mpba.mp.br/Contratos/&quot;;[.C446];&quot;/&quot;;&quot;01. Contrato &quot;;[.B446];&quot;-&quot;;[.C446];&quot; - Aditivos&quot;;&quot;.pdf&quot;));[.V446]);HYPERLINK(&quot;https://transparencia-repo.mpba.mp.br/semAditivo.pdf&quot;;[.V446]))"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47])" table:style-name="ce122">
            <text:p>4</text:p>
          </table:table-cell>
          <table:table-cell office:value-type="string" office:string-value="115" table:formula="of:=MID([.D447];1;[.A447]-1)" table:style-name="ce122">
            <text:p>115</text:p>
          </table:table-cell>
          <table:table-cell office:value-type="string" office:string-value="2019" table:formula="of:=MID([.D447];[.A447]+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47];&quot;/&quot;;&quot;01. Contrato &quot;;[.B447];&quot;-&quot;;[.C447];&quot;.pdf&quot;));[.D447])"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em papel opaline 180g Impressão: 2x0 cores</text:p>
          </table:table-cell>
          <table:table-cell office:value-type="string" table:style-name="ce14">
            <text:p>Conjunto de 1.000 unidades</text:p>
          </table:table-cell>
          <table:table-cell office:value-type="float" office:value="870" table:style-name="ce18">
            <text:p>R$ 870,00</text:p>
          </table:table-cell>
          <table:table-cell office:value-type="float" office:value="1" table:style-name="ce14">
            <text:p>1</text:p>
          </table:table-cell>
          <table:table-cell office:value-type="float" office:value="870" table:style-name="ce19">
            <text:p>R$ 87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47]&lt;&gt;0;HYPERLINK((COM.MICROSOFT.CONCAT(&quot;https://transparencia-repo.mpba.mp.br/Contratos/&quot;;[.C447];&quot;/&quot;;&quot;01. Contrato &quot;;[.B447];&quot;-&quot;;[.C447];&quot; - Aditivos&quot;;&quot;.pdf&quot;));[.V447]);HYPERLINK(&quot;https://transparencia-repo.mpba.mp.br/semAditivo.pdf&quot;;[.V447]))"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48])" table:style-name="ce122">
            <text:p>4</text:p>
          </table:table-cell>
          <table:table-cell office:value-type="string" office:string-value="115" table:formula="of:=MID([.D448];1;[.A448]-1)" table:style-name="ce122">
            <text:p>115</text:p>
          </table:table-cell>
          <table:table-cell office:value-type="string" office:string-value="2019" table:formula="of:=MID([.D448];[.A448]+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48];&quot;/&quot;;&quot;01. Contrato &quot;;[.B448];&quot;-&quot;;[.C448];&quot;.pdf&quot;));[.D448])"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Etiqueta Formato: 6,5x2,5cm</text:p>
          </table:table-cell>
          <table:table-cell office:value-type="string" table:style-name="ce14">
            <text:p>Conjunto de 5.000 unidades</text:p>
          </table:table-cell>
          <table:table-cell office:value-type="float" office:value="900" table:style-name="ce18">
            <text:p>R$ 900,00</text:p>
          </table:table-cell>
          <table:table-cell office:value-type="float" office:value="1" table:style-name="ce14">
            <text:p>1</text:p>
          </table:table-cell>
          <table:table-cell office:value-type="float" office:value="900" table:style-name="ce19">
            <text:p>R$ 9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48]&lt;&gt;0;HYPERLINK((COM.MICROSOFT.CONCAT(&quot;https://transparencia-repo.mpba.mp.br/Contratos/&quot;;[.C448];&quot;/&quot;;&quot;01. Contrato &quot;;[.B448];&quot;-&quot;;[.C448];&quot; - Aditivos&quot;;&quot;.pdf&quot;));[.V448]);HYPERLINK(&quot;https://transparencia-repo.mpba.mp.br/semAditivo.pdf&quot;;[.V448]))"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49])" table:style-name="ce122">
            <text:p>4</text:p>
          </table:table-cell>
          <table:table-cell office:value-type="string" office:string-value="115" table:formula="of:=MID([.D449];1;[.A449]-1)" table:style-name="ce122">
            <text:p>115</text:p>
          </table:table-cell>
          <table:table-cell office:value-type="string" office:string-value="2019" table:formula="of:=MID([.D449];[.A449]+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49];&quot;/&quot;;&quot;01. Contrato &quot;;[.B449];&quot;-&quot;;[.C449];&quot;.pdf&quot;));[.D449])"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papel adesivo Impressão: 2x0 cores</text:p>
          </table:table-cell>
          <table:table-cell office:value-type="string" table:style-name="ce14">
            <text:p>Conjunto de 5.000 unidades</text:p>
          </table:table-cell>
          <table:table-cell office:value-type="float" office:value="900" table:style-name="ce18">
            <text:p>R$ 900,00</text:p>
          </table:table-cell>
          <table:table-cell office:value-type="float" office:value="1" table:style-name="ce14">
            <text:p>1</text:p>
          </table:table-cell>
          <table:table-cell office:value-type="float" office:value="900" table:style-name="ce19">
            <text:p>R$ 9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49]&lt;&gt;0;HYPERLINK((COM.MICROSOFT.CONCAT(&quot;https://transparencia-repo.mpba.mp.br/Contratos/&quot;;[.C449];&quot;/&quot;;&quot;01. Contrato &quot;;[.B449];&quot;-&quot;;[.C449];&quot; - Aditivos&quot;;&quot;.pdf&quot;));[.V449]);HYPERLINK(&quot;https://transparencia-repo.mpba.mp.br/semAditivo.pdf&quot;;[.V449]))"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50])" table:style-name="ce122">
            <text:p>4</text:p>
          </table:table-cell>
          <table:table-cell office:value-type="string" office:string-value="115" table:formula="of:=MID([.D450];1;[.A450]-1)" table:style-name="ce122">
            <text:p>115</text:p>
          </table:table-cell>
          <table:table-cell office:value-type="string" office:string-value="2019" table:formula="of:=MID([.D450];[.A450]+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50];&quot;/&quot;;&quot;01. Contrato &quot;;[.B450];&quot;-&quot;;[.C450];&quot;.pdf&quot;));[.D450])"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Etiqueta <text:s/>Formato: 2,5 cm diâmetro</text:p>
          </table:table-cell>
          <table:table-cell office:value-type="string" table:style-name="ce14">
            <text:p>Conjunto de 5.000 unidades</text:p>
          </table:table-cell>
          <table:table-cell office:value-type="float" office:value="1450" table:style-name="ce18">
            <text:p>R$ 1.450,00</text:p>
          </table:table-cell>
          <table:table-cell office:value-type="float" office:value="1" table:style-name="ce14">
            <text:p>1</text:p>
          </table:table-cell>
          <table:table-cell office:value-type="float" office:value="1450" table:style-name="ce19">
            <text:p>R$ 1.45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50]&lt;&gt;0;HYPERLINK((COM.MICROSOFT.CONCAT(&quot;https://transparencia-repo.mpba.mp.br/Contratos/&quot;;[.C450];&quot;/&quot;;&quot;01. Contrato &quot;;[.B450];&quot;-&quot;;[.C450];&quot; - Aditivos&quot;;&quot;.pdf&quot;));[.V450]);HYPERLINK(&quot;https://transparencia-repo.mpba.mp.br/semAditivo.pdf&quot;;[.V450]))"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51])" table:style-name="ce122">
            <text:p>4</text:p>
          </table:table-cell>
          <table:table-cell office:value-type="string" office:string-value="115" table:formula="of:=MID([.D451];1;[.A451]-1)" table:style-name="ce122">
            <text:p>115</text:p>
          </table:table-cell>
          <table:table-cell office:value-type="string" office:string-value="2019" table:formula="of:=MID([.D451];[.A451]+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51];&quot;/&quot;;&quot;01. Contrato &quot;;[.B451];&quot;-&quot;;[.C451];&quot;.pdf&quot;));[.D451])"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papel adesivo Acabamento: faca redonda Impressão: 2x0 cores</text:p>
          </table:table-cell>
          <table:table-cell office:value-type="string" table:style-name="ce14">
            <text:p>Conjunto de 5.000 unidades</text:p>
          </table:table-cell>
          <table:table-cell office:value-type="float" office:value="1450" table:style-name="ce18">
            <text:p>R$ 1.450,00</text:p>
          </table:table-cell>
          <table:table-cell office:value-type="float" office:value="1" table:style-name="ce14">
            <text:p>1</text:p>
          </table:table-cell>
          <table:table-cell office:value-type="float" office:value="1450" table:style-name="ce19">
            <text:p>R$ 1.45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51]&lt;&gt;0;HYPERLINK((COM.MICROSOFT.CONCAT(&quot;https://transparencia-repo.mpba.mp.br/Contratos/&quot;;[.C451];&quot;/&quot;;&quot;01. Contrato &quot;;[.B451];&quot;-&quot;;[.C451];&quot; - Aditivos&quot;;&quot;.pdf&quot;));[.V451]);HYPERLINK(&quot;https://transparencia-repo.mpba.mp.br/semAditivo.pdf&quot;;[.V451]))"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52])" table:style-name="ce122">
            <text:p>4</text:p>
          </table:table-cell>
          <table:table-cell office:value-type="string" office:string-value="115" table:formula="of:=MID([.D452];1;[.A452]-1)" table:style-name="ce122">
            <text:p>115</text:p>
          </table:table-cell>
          <table:table-cell office:value-type="string" office:string-value="2019" table:formula="of:=MID([.D452];[.A452]+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52];&quot;/&quot;;&quot;01. Contrato &quot;;[.B452];&quot;-&quot;;[.C452];&quot;.pdf&quot;));[.D452])"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Etiqueta <text:s/>Formato: 3,0 cm diâmetro</text:p>
          </table:table-cell>
          <table:table-cell office:value-type="string" table:style-name="ce14">
            <text:p>Conjunto de 2.000 unidades</text:p>
          </table:table-cell>
          <table:table-cell office:value-type="float" office:value="2000" table:style-name="ce18">
            <text:p>R$ 2.000,00</text:p>
          </table:table-cell>
          <table:table-cell office:value-type="float" office:value="1" table:style-name="ce14">
            <text:p>1</text:p>
          </table:table-cell>
          <table:table-cell office:value-type="float" office:value="2000" table:style-name="ce19">
            <text:p>R$ 2.0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52]&lt;&gt;0;HYPERLINK((COM.MICROSOFT.CONCAT(&quot;https://transparencia-repo.mpba.mp.br/Contratos/&quot;;[.C452];&quot;/&quot;;&quot;01. Contrato &quot;;[.B452];&quot;-&quot;;[.C452];&quot; - Aditivos&quot;;&quot;.pdf&quot;));[.V452]);HYPERLINK(&quot;https://transparencia-repo.mpba.mp.br/semAditivo.pdf&quot;;[.V452]))"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53])" table:style-name="ce122">
            <text:p>4</text:p>
          </table:table-cell>
          <table:table-cell office:value-type="string" office:string-value="115" table:formula="of:=MID([.D453];1;[.A453]-1)" table:style-name="ce122">
            <text:p>115</text:p>
          </table:table-cell>
          <table:table-cell office:value-type="string" office:string-value="2019" table:formula="of:=MID([.D453];[.A453]+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53];&quot;/&quot;;&quot;01. Contrato &quot;;[.B453];&quot;-&quot;;[.C453];&quot;.pdf&quot;));[.D453])"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papel adesivo Acabamento: faca redonda Impressão: 1 cor especial</text:p>
          </table:table-cell>
          <table:table-cell office:value-type="string" table:style-name="ce14">
            <text:p>Conjunto de 2.000 unidades</text:p>
          </table:table-cell>
          <table:table-cell office:value-type="float" office:value="2000" table:style-name="ce18">
            <text:p>R$ 2.000,00</text:p>
          </table:table-cell>
          <table:table-cell office:value-type="float" office:value="1" table:style-name="ce14">
            <text:p>1</text:p>
          </table:table-cell>
          <table:table-cell office:value-type="float" office:value="2000" table:style-name="ce19">
            <text:p>R$ 2.0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53]&lt;&gt;0;HYPERLINK((COM.MICROSOFT.CONCAT(&quot;https://transparencia-repo.mpba.mp.br/Contratos/&quot;;[.C453];&quot;/&quot;;&quot;01. Contrato &quot;;[.B453];&quot;-&quot;;[.C453];&quot; - Aditivos&quot;;&quot;.pdf&quot;));[.V453]);HYPERLINK(&quot;https://transparencia-repo.mpba.mp.br/semAditivo.pdf&quot;;[.V453]))"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54])" table:style-name="ce122">
            <text:p>4</text:p>
          </table:table-cell>
          <table:table-cell office:value-type="string" office:string-value="115" table:formula="of:=MID([.D454];1;[.A454]-1)" table:style-name="ce122">
            <text:p>115</text:p>
          </table:table-cell>
          <table:table-cell office:value-type="string" office:string-value="2019" table:formula="of:=MID([.D454];[.A454]+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54];&quot;/&quot;;&quot;01. Contrato &quot;;[.B454];&quot;-&quot;;[.C454];&quot;.pdf&quot;));[.D454])"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ão de nominata</text:p>
          </table:table-cell>
          <table:table-cell office:value-type="string" table:style-name="ce14">
            <text:p>Conjunto de 1.000 unidades</text:p>
          </table:table-cell>
          <table:table-cell office:value-type="float" office:value="760" table:style-name="ce18">
            <text:p>R$ 760,00</text:p>
          </table:table-cell>
          <table:table-cell office:value-type="float" office:value="1" table:style-name="ce14">
            <text:p>1</text:p>
          </table:table-cell>
          <table:table-cell office:value-type="float" office:value="760" table:style-name="ce19">
            <text:p>R$ 76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54]&lt;&gt;0;HYPERLINK((COM.MICROSOFT.CONCAT(&quot;https://transparencia-repo.mpba.mp.br/Contratos/&quot;;[.C454];&quot;/&quot;;&quot;01. Contrato &quot;;[.B454];&quot;-&quot;;[.C454];&quot; - Aditivos&quot;;&quot;.pdf&quot;));[.V454]);HYPERLINK(&quot;https://transparencia-repo.mpba.mp.br/semAditivo.pdf&quot;;[.V454]))" table:style-name="ce14">
            <text:p>3</text:p>
          </table:table-cell>
          <table:table-cell office:value-type="float" office:value="3" table:style-name="ce125">
            <text:p>3</text:p>
          </table:table-cell>
          <table:table-cell table:number-columns-spanned="1" table:number-rows-spanned="3" table:style-name="ce127"/>
          <table:table-cell table:number-columns-repeated="16361"/>
        </table:table-row>
        <table:table-row table:style-name="ro4">
          <table:table-cell office:value-type="float" office:value="4" table:formula="of:=SEARCH(&quot;/&quot;;[.D455])" table:style-name="ce122">
            <text:p>4</text:p>
          </table:table-cell>
          <table:table-cell office:value-type="string" office:string-value="115" table:formula="of:=MID([.D455];1;[.A455]-1)" table:style-name="ce122">
            <text:p>115</text:p>
          </table:table-cell>
          <table:table-cell office:value-type="string" office:string-value="2019" table:formula="of:=MID([.D455];[.A455]+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55];&quot;/&quot;;&quot;01. Contrato &quot;;[.B455];&quot;-&quot;;[.C455];&quot;.pdf&quot;));[.D455])"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Formato: A6 (10,5cmx14,8cm)</text:p>
          </table:table-cell>
          <table:table-cell office:value-type="string" table:style-name="ce14">
            <text:p>Conjunto de 1.000 unidades</text:p>
          </table:table-cell>
          <table:table-cell office:value-type="float" office:value="760" table:style-name="ce18">
            <text:p>R$ 760,00</text:p>
          </table:table-cell>
          <table:table-cell office:value-type="float" office:value="1" table:style-name="ce14">
            <text:p>1</text:p>
          </table:table-cell>
          <table:table-cell office:value-type="float" office:value="760" table:style-name="ce19">
            <text:p>R$ 76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55]&lt;&gt;0;HYPERLINK((COM.MICROSOFT.CONCAT(&quot;https://transparencia-repo.mpba.mp.br/Contratos/&quot;;[.C455];&quot;/&quot;;&quot;01. Contrato &quot;;[.B455];&quot;-&quot;;[.C455];&quot; - Aditivos&quot;;&quot;.pdf&quot;));[.V455]);HYPERLINK(&quot;https://transparencia-repo.mpba.mp.br/semAditivo.pdf&quot;;[.V455]))"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56])" table:style-name="ce122">
            <text:p>4</text:p>
          </table:table-cell>
          <table:table-cell office:value-type="string" office:string-value="115" table:formula="of:=MID([.D456];1;[.A456]-1)" table:style-name="ce122">
            <text:p>115</text:p>
          </table:table-cell>
          <table:table-cell office:value-type="string" office:string-value="2019" table:formula="of:=MID([.D456];[.A456]+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56];&quot;/&quot;;&quot;01. Contrato &quot;;[.B456];&quot;-&quot;;[.C456];&quot;.pdf&quot;));[.D456])"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papel offset, 250g Impressão: 2x0 cores</text:p>
          </table:table-cell>
          <table:table-cell office:value-type="string" table:style-name="ce14">
            <text:p>Conjunto de 1.000 unidades</text:p>
          </table:table-cell>
          <table:table-cell office:value-type="float" office:value="760" table:style-name="ce18">
            <text:p>R$ 760,00</text:p>
          </table:table-cell>
          <table:table-cell office:value-type="float" office:value="1" table:style-name="ce14">
            <text:p>1</text:p>
          </table:table-cell>
          <table:table-cell office:value-type="float" office:value="760" table:style-name="ce19">
            <text:p>R$ 76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56]&lt;&gt;0;HYPERLINK((COM.MICROSOFT.CONCAT(&quot;https://transparencia-repo.mpba.mp.br/Contratos/&quot;;[.C456];&quot;/&quot;;&quot;01. Contrato &quot;;[.B456];&quot;-&quot;;[.C456];&quot; - Aditivos&quot;;&quot;.pdf&quot;));[.V456]);HYPERLINK(&quot;https://transparencia-repo.mpba.mp.br/semAditivo.pdf&quot;;[.V456]))"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57])" table:style-name="ce122">
            <text:p>4</text:p>
          </table:table-cell>
          <table:table-cell office:value-type="string" office:string-value="115" table:formula="of:=MID([.D457];1;[.A457]-1)" table:style-name="ce122">
            <text:p>115</text:p>
          </table:table-cell>
          <table:table-cell office:value-type="string" office:string-value="2019" table:formula="of:=MID([.D457];[.A457]+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57];&quot;/&quot;;&quot;01. Contrato &quot;;[.B457];&quot;-&quot;;[.C457];&quot;.pdf&quot;));[.D457])"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Cartão de nominata <text:s/>Formato: A6 (10,5cmx14,8cm)</text:p>
          </table:table-cell>
          <table:table-cell office:value-type="string" table:style-name="ce14">
            <text:p>Conjunto de 3.000 unidades</text:p>
          </table:table-cell>
          <table:table-cell office:value-type="float" office:value="740" table:style-name="ce18">
            <text:p>R$ 740,00</text:p>
          </table:table-cell>
          <table:table-cell office:value-type="float" office:value="1" table:style-name="ce14">
            <text:p>1</text:p>
          </table:table-cell>
          <table:table-cell office:value-type="float" office:value="740" table:style-name="ce19">
            <text:p>R$ 74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57]&lt;&gt;0;HYPERLINK((COM.MICROSOFT.CONCAT(&quot;https://transparencia-repo.mpba.mp.br/Contratos/&quot;;[.C457];&quot;/&quot;;&quot;01. Contrato &quot;;[.B457];&quot;-&quot;;[.C457];&quot; - Aditivos&quot;;&quot;.pdf&quot;));[.V457]);HYPERLINK(&quot;https://transparencia-repo.mpba.mp.br/semAditivo.pdf&quot;;[.V457]))"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58])" table:style-name="ce122">
            <text:p>4</text:p>
          </table:table-cell>
          <table:table-cell office:value-type="string" office:string-value="115" table:formula="of:=MID([.D458];1;[.A458]-1)" table:style-name="ce122">
            <text:p>115</text:p>
          </table:table-cell>
          <table:table-cell office:value-type="string" office:string-value="2019" table:formula="of:=MID([.D458];[.A458]+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58];&quot;/&quot;;&quot;01. Contrato &quot;;[.B458];&quot;-&quot;;[.C458];&quot;.pdf&quot;));[.D458])"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papel couché fosco, 250g Impressão: 2x0 cores</text:p>
          </table:table-cell>
          <table:table-cell office:value-type="string" table:style-name="ce14">
            <text:p>Conjunto de 3.000 unidades</text:p>
          </table:table-cell>
          <table:table-cell office:value-type="float" office:value="740" table:style-name="ce18">
            <text:p>R$ 740,00</text:p>
          </table:table-cell>
          <table:table-cell office:value-type="float" office:value="1" table:style-name="ce14">
            <text:p>1</text:p>
          </table:table-cell>
          <table:table-cell office:value-type="float" office:value="740" table:style-name="ce19">
            <text:p>R$ 74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58]&lt;&gt;0;HYPERLINK((COM.MICROSOFT.CONCAT(&quot;https://transparencia-repo.mpba.mp.br/Contratos/&quot;;[.C458];&quot;/&quot;;&quot;01. Contrato &quot;;[.B458];&quot;-&quot;;[.C458];&quot; - Aditivos&quot;;&quot;.pdf&quot;));[.V458]);HYPERLINK(&quot;https://transparencia-repo.mpba.mp.br/semAditivo.pdf&quot;;[.V458]))"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59])" table:style-name="ce122">
            <text:p>4</text:p>
          </table:table-cell>
          <table:table-cell office:value-type="string" office:string-value="115" table:formula="of:=MID([.D459];1;[.A459]-1)" table:style-name="ce122">
            <text:p>115</text:p>
          </table:table-cell>
          <table:table-cell office:value-type="string" office:string-value="2019" table:formula="of:=MID([.D459];[.A459]+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59];&quot;/&quot;;&quot;01. Contrato &quot;;[.B459];&quot;-&quot;;[.C459];&quot;.pdf&quot;));[.D459])"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Revista/Manual Formato: 21x 29,7 cm fechado, 42 x 29,7 cm aberto</text:p>
          </table:table-cell>
          <table:table-cell office:value-type="string" table:style-name="ce14">
            <text:p>Conjunto de 1.000 unidades</text:p>
          </table:table-cell>
          <table:table-cell office:value-type="float" office:value="4950" table:style-name="ce18">
            <text:p>R$ 4.950,00</text:p>
          </table:table-cell>
          <table:table-cell office:value-type="float" office:value="1" table:style-name="ce14">
            <text:p>1</text:p>
          </table:table-cell>
          <table:table-cell office:value-type="float" office:value="4950" table:style-name="ce19">
            <text:p>R$ 4.95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59]&lt;&gt;0;HYPERLINK((COM.MICROSOFT.CONCAT(&quot;https://transparencia-repo.mpba.mp.br/Contratos/&quot;;[.C459];&quot;/&quot;;&quot;01. Contrato &quot;;[.B459];&quot;-&quot;;[.C459];&quot; - Aditivos&quot;;&quot;.pdf&quot;));[.V459]);HYPERLINK(&quot;https://transparencia-repo.mpba.mp.br/semAditivo.pdf&quot;;[.V459]))"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60])" table:style-name="ce122">
            <text:p>4</text:p>
          </table:table-cell>
          <table:table-cell office:value-type="string" office:string-value="115" table:formula="of:=MID([.D460];1;[.A460]-1)" table:style-name="ce122">
            <text:p>115</text:p>
          </table:table-cell>
          <table:table-cell office:value-type="string" office:string-value="2019" table:formula="of:=MID([.D460];[.A460]+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60];&quot;/&quot;;&quot;01. Contrato &quot;;[.B460];&quot;-&quot;;[.C460];&quot;.pdf&quot;));[.D460])"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Capa: 1 lâmina, couchê 180g, laminação fosca. Miolo: papel couché fosco 115g, 20 páginas, 10 folhas, 04 lâminas Acabamento: grampo(s), vinco, dobra Impressão: 4x4 cores</text:p>
          </table:table-cell>
          <table:table-cell office:value-type="string" table:style-name="ce14">
            <text:p>Conjunto de 1.000 unidades</text:p>
          </table:table-cell>
          <table:table-cell office:value-type="float" office:value="4950" table:style-name="ce18">
            <text:p>R$ 4.950,00</text:p>
          </table:table-cell>
          <table:table-cell office:value-type="float" office:value="1" table:style-name="ce14">
            <text:p>1</text:p>
          </table:table-cell>
          <table:table-cell office:value-type="float" office:value="4950" table:style-name="ce19">
            <text:p>R$ 4.95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60]&lt;&gt;0;HYPERLINK((COM.MICROSOFT.CONCAT(&quot;https://transparencia-repo.mpba.mp.br/Contratos/&quot;;[.C460];&quot;/&quot;;&quot;01. Contrato &quot;;[.B460];&quot;-&quot;;[.C460];&quot; - Aditivos&quot;;&quot;.pdf&quot;));[.V460]);HYPERLINK(&quot;https://transparencia-repo.mpba.mp.br/semAditivo.pdf&quot;;[.V460]))"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61])" table:style-name="ce122">
            <text:p>4</text:p>
          </table:table-cell>
          <table:table-cell office:value-type="string" office:string-value="115" table:formula="of:=MID([.D461];1;[.A461]-1)" table:style-name="ce122">
            <text:p>115</text:p>
          </table:table-cell>
          <table:table-cell office:value-type="string" office:string-value="2019" table:formula="of:=MID([.D461];[.A461]+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61];&quot;/&quot;;&quot;01. Contrato &quot;;[.B461];&quot;-&quot;;[.C461];&quot;.pdf&quot;));[.D461])"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Revista/Manual <text:s/>Formato: 21x 29,7 cm fechado, 42 x 29,7 cm aberto</text:p>
          </table:table-cell>
          <table:table-cell office:value-type="string" table:style-name="ce14">
            <text:p>Conjunto de 1.000 unidades</text:p>
          </table:table-cell>
          <table:table-cell office:value-type="float" office:value="7900" table:style-name="ce18">
            <text:p>R$ 7.900,00</text:p>
          </table:table-cell>
          <table:table-cell office:value-type="float" office:value="1" table:style-name="ce14">
            <text:p>1</text:p>
          </table:table-cell>
          <table:table-cell office:value-type="float" office:value="7900" table:style-name="ce19">
            <text:p>R$ 7.9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61]&lt;&gt;0;HYPERLINK((COM.MICROSOFT.CONCAT(&quot;https://transparencia-repo.mpba.mp.br/Contratos/&quot;;[.C461];&quot;/&quot;;&quot;01. Contrato &quot;;[.B461];&quot;-&quot;;[.C461];&quot; - Aditivos&quot;;&quot;.pdf&quot;));[.V461]);HYPERLINK(&quot;https://transparencia-repo.mpba.mp.br/semAditivo.pdf&quot;;[.V461]))" table:style-name="ce14">
            <text:p>3</text:p>
          </table:table-cell>
          <table:table-cell office:value-type="float" office:value="3" table:style-name="ce125">
            <text:p>3</text:p>
          </table:table-cell>
          <table:table-cell table:number-columns-spanned="1" table:number-rows-spanned="3" table:style-name="ce127"/>
          <table:table-cell table:number-columns-repeated="16361"/>
        </table:table-row>
        <table:table-row table:style-name="ro4">
          <table:table-cell office:value-type="float" office:value="4" table:formula="of:=SEARCH(&quot;/&quot;;[.D462])" table:style-name="ce122">
            <text:p>4</text:p>
          </table:table-cell>
          <table:table-cell office:value-type="string" office:string-value="115" table:formula="of:=MID([.D462];1;[.A462]-1)" table:style-name="ce122">
            <text:p>115</text:p>
          </table:table-cell>
          <table:table-cell office:value-type="string" office:string-value="2019" table:formula="of:=MID([.D462];[.A462]+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62];&quot;/&quot;;&quot;01. Contrato &quot;;[.B462];&quot;-&quot;;[.C462];&quot;.pdf&quot;));[.D462])"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Capa: 1 lâmina, couché 170g, laminação fosca, 4x0 cores. Miolo: papel couché fosco 115g, 40 páginas, 20 folhas, 10 lâminas</text:p>
          </table:table-cell>
          <table:table-cell office:value-type="string" table:style-name="ce14">
            <text:p>Conjunto de 1.000 unidades</text:p>
          </table:table-cell>
          <table:table-cell office:value-type="float" office:value="7900" table:style-name="ce18">
            <text:p>R$ 7.900,00</text:p>
          </table:table-cell>
          <table:table-cell office:value-type="float" office:value="1" table:style-name="ce14">
            <text:p>1</text:p>
          </table:table-cell>
          <table:table-cell office:value-type="float" office:value="7900" table:style-name="ce19">
            <text:p>R$ 7.9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62]&lt;&gt;0;HYPERLINK((COM.MICROSOFT.CONCAT(&quot;https://transparencia-repo.mpba.mp.br/Contratos/&quot;;[.C462];&quot;/&quot;;&quot;01. Contrato &quot;;[.B462];&quot;-&quot;;[.C462];&quot; - Aditivos&quot;;&quot;.pdf&quot;));[.V462]);HYPERLINK(&quot;https://transparencia-repo.mpba.mp.br/semAditivo.pdf&quot;;[.V462]))"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63])" table:style-name="ce122">
            <text:p>4</text:p>
          </table:table-cell>
          <table:table-cell office:value-type="string" office:string-value="115" table:formula="of:=MID([.D463];1;[.A463]-1)" table:style-name="ce122">
            <text:p>115</text:p>
          </table:table-cell>
          <table:table-cell office:value-type="string" office:string-value="2019" table:formula="of:=MID([.D463];[.A463]+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63];&quot;/&quot;;&quot;01. Contrato &quot;;[.B463];&quot;-&quot;;[.C463];&quot;.pdf&quot;));[.D463])"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Acabamento: cola, vinco, dobra Impressão: 4x4 cores</text:p>
          </table:table-cell>
          <table:table-cell office:value-type="string" table:style-name="ce14">
            <text:p>Conjunto de 1.000 unidades</text:p>
          </table:table-cell>
          <table:table-cell office:value-type="float" office:value="7900" table:style-name="ce18">
            <text:p>R$ 7.900,00</text:p>
          </table:table-cell>
          <table:table-cell office:value-type="float" office:value="1" table:style-name="ce14">
            <text:p>1</text:p>
          </table:table-cell>
          <table:table-cell office:value-type="float" office:value="7900" table:style-name="ce19">
            <text:p>R$ 7.9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63]&lt;&gt;0;HYPERLINK((COM.MICROSOFT.CONCAT(&quot;https://transparencia-repo.mpba.mp.br/Contratos/&quot;;[.C463];&quot;/&quot;;&quot;01. Contrato &quot;;[.B463];&quot;-&quot;;[.C463];&quot; - Aditivos&quot;;&quot;.pdf&quot;));[.V463]);HYPERLINK(&quot;https://transparencia-repo.mpba.mp.br/semAditivo.pdf&quot;;[.V463]))"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64])" table:style-name="ce122">
            <text:p>4</text:p>
          </table:table-cell>
          <table:table-cell office:value-type="string" office:string-value="115" table:formula="of:=MID([.D464];1;[.A464]-1)" table:style-name="ce122">
            <text:p>115</text:p>
          </table:table-cell>
          <table:table-cell office:value-type="string" office:string-value="2019" table:formula="of:=MID([.D464];[.A464]+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64];&quot;/&quot;;&quot;01. Contrato &quot;;[.B464];&quot;-&quot;;[.C464];&quot;.pdf&quot;));[.D464])"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Livro (tipo PGA) <text:s/>Formato: 20,0 x 25,00 cm fechado, 41 X 25 cm aberto</text:p>
          </table:table-cell>
          <table:table-cell office:value-type="string" table:style-name="ce14">
            <text:p>Conjunto de 400 unidades</text:p>
          </table:table-cell>
          <table:table-cell office:value-type="float" office:value="10500" table:style-name="ce18">
            <text:p>R$ 10.500,00</text:p>
          </table:table-cell>
          <table:table-cell office:value-type="float" office:value="1" table:style-name="ce14">
            <text:p>1</text:p>
          </table:table-cell>
          <table:table-cell office:value-type="float" office:value="10500" table:style-name="ce19">
            <text:p>R$ 10.5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64]&lt;&gt;0;HYPERLINK((COM.MICROSOFT.CONCAT(&quot;https://transparencia-repo.mpba.mp.br/Contratos/&quot;;[.C464];&quot;/&quot;;&quot;01. Contrato &quot;;[.B464];&quot;-&quot;;[.C464];&quot; - Aditivos&quot;;&quot;.pdf&quot;));[.V464]);HYPERLINK(&quot;https://transparencia-repo.mpba.mp.br/semAditivo.pdf&quot;;[.V464]))"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65])" table:style-name="ce122">
            <text:p>4</text:p>
          </table:table-cell>
          <table:table-cell office:value-type="string" office:string-value="115" table:formula="of:=MID([.D465];1;[.A465]-1)" table:style-name="ce122">
            <text:p>115</text:p>
          </table:table-cell>
          <table:table-cell office:value-type="string" office:string-value="2019" table:formula="of:=MID([.D465];[.A465]+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65];&quot;/&quot;;&quot;01. Contrato &quot;;[.B465];&quot;-&quot;;[.C465];&quot;.pdf&quot;));[.D465])"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aterial: capa: 41 X 25 cm aberta, em 4x0 cores, papel couché fosco 300g. MIOLO: 41 X 25 cm, 96 páginas, couché fosco 115g, 4X4 cores. Acabamento: Laminação fosca na capa e acabamento em lombada quadrada e colagem hot melt</text:p>
          </table:table-cell>
          <table:table-cell office:value-type="string" table:style-name="ce14">
            <text:p>Conjunto de 400 unidades</text:p>
          </table:table-cell>
          <table:table-cell office:value-type="float" office:value="10500" table:style-name="ce18">
            <text:p>R$ 10.500,00</text:p>
          </table:table-cell>
          <table:table-cell office:value-type="float" office:value="1" table:style-name="ce14">
            <text:p>1</text:p>
          </table:table-cell>
          <table:table-cell office:value-type="float" office:value="10500" table:style-name="ce19">
            <text:p>R$ 10.5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65]&lt;&gt;0;HYPERLINK((COM.MICROSOFT.CONCAT(&quot;https://transparencia-repo.mpba.mp.br/Contratos/&quot;;[.C465];&quot;/&quot;;&quot;01. Contrato &quot;;[.B465];&quot;-&quot;;[.C465];&quot; - Aditivos&quot;;&quot;.pdf&quot;));[.V465]);HYPERLINK(&quot;https://transparencia-repo.mpba.mp.br/semAditivo.pdf&quot;;[.V465]))"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66])" table:style-name="ce122">
            <text:p>4</text:p>
          </table:table-cell>
          <table:table-cell office:value-type="string" office:string-value="115" table:formula="of:=MID([.D466];1;[.A466]-1)" table:style-name="ce122">
            <text:p>115</text:p>
          </table:table-cell>
          <table:table-cell office:value-type="string" office:string-value="2019" table:formula="of:=MID([.D466];[.A466]+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66];&quot;/&quot;;&quot;01. Contrato &quot;;[.B466];&quot;-&quot;;[.C466];&quot;.pdf&quot;));[.D466])"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Plano Estratégico CAPA: formato 25X25cm (fechado) 51X25cm (aberto com dorso), papel supremo 300g com laminação fosca, 4X0 cores, verniz localizado na frente MIOLO: 25X25cm, papel couché fosco 150g, 4X4 cores, 128 páginas</text:p>
          </table:table-cell>
          <table:table-cell office:value-type="string" table:style-name="ce14">
            <text:p>Conjunto de 800 unidades</text:p>
          </table:table-cell>
          <table:table-cell office:value-type="float" office:value="27222" table:style-name="ce18">
            <text:p>R$ 27.222,00</text:p>
          </table:table-cell>
          <table:table-cell office:value-type="float" office:value="1" table:style-name="ce14">
            <text:p>1</text:p>
          </table:table-cell>
          <table:table-cell office:value-type="float" office:value="27222" table:style-name="ce19">
            <text:p>R$ 27.222,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66]&lt;&gt;0;HYPERLINK((COM.MICROSOFT.CONCAT(&quot;https://transparencia-repo.mpba.mp.br/Contratos/&quot;;[.C466];&quot;/&quot;;&quot;01. Contrato &quot;;[.B466];&quot;-&quot;;[.C466];&quot; - Aditivos&quot;;&quot;.pdf&quot;));[.V466]);HYPERLINK(&quot;https://transparencia-repo.mpba.mp.br/semAditivo.pdf&quot;;[.V466]))" table:style-name="ce14">
            <text:p>3</text:p>
          </table:table-cell>
          <table:table-cell office:value-type="float" office:value="3" table:style-name="ce125">
            <text:p>3</text:p>
          </table:table-cell>
          <table:table-cell table:number-columns-repeated="16362" table:style-name="ce1"/>
        </table:table-row>
        <table:table-row table:style-name="ro4">
          <table:table-cell office:value-type="float" office:value="4" table:formula="of:=SEARCH(&quot;/&quot;;[.D467])" table:style-name="ce122">
            <text:p>4</text:p>
          </table:table-cell>
          <table:table-cell office:value-type="string" office:string-value="115" table:formula="of:=MID([.D467];1;[.A467]-1)" table:style-name="ce122">
            <text:p>115</text:p>
          </table:table-cell>
          <table:table-cell office:value-type="string" office:string-value="2019" table:formula="of:=MID([.D467];[.A467]+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67];&quot;/&quot;;&quot;01. Contrato &quot;;[.B467];&quot;-&quot;;[.C467];&quot;.pdf&quot;));[.D467])"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Plano Estratégico <text:s/>CAPA: formato 25X25cm (fechado) 51X25cm (aberto com dorso), papel supremo 300g com laminação fosca, 4X0 cores, verniz localizado na frente MIOLO: 25X25cm, papel couché fosco 150g, 4X4 cores, 140 páginas</text:p>
          </table:table-cell>
          <table:table-cell office:value-type="string" table:style-name="ce14">
            <text:p>Conjunto de 800 unidades</text:p>
          </table:table-cell>
          <table:table-cell office:value-type="float" office:value="28300" table:style-name="ce18">
            <text:p>R$ 28.300,00</text:p>
          </table:table-cell>
          <table:table-cell office:value-type="float" office:value="1" table:style-name="ce14">
            <text:p>1</text:p>
          </table:table-cell>
          <table:table-cell office:value-type="float" office:value="28300" table:style-name="ce19">
            <text:p>R$ 28.3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67]&lt;&gt;0;HYPERLINK((COM.MICROSOFT.CONCAT(&quot;https://transparencia-repo.mpba.mp.br/Contratos/&quot;;[.C467];&quot;/&quot;;&quot;01. Contrato &quot;;[.B467];&quot;-&quot;;[.C467];&quot; - Aditivos&quot;;&quot;.pdf&quot;));[.V467]);HYPERLINK(&quot;https://transparencia-repo.mpba.mp.br/semAditivo.pdf&quot;;[.V467]))" table:style-name="ce14">
            <text:p>3</text:p>
          </table:table-cell>
          <table:table-cell office:value-type="float" office:value="3" table:style-name="ce125">
            <text:p>3</text:p>
          </table:table-cell>
          <table:table-cell table:number-columns-repeated="16362" table:style-name="ce1"/>
        </table:table-row>
        <table:table-row table:style-name="ro4">
          <table:table-cell office:value-type="float" office:value="4" table:formula="of:=SEARCH(&quot;/&quot;;[.D468])" table:style-name="ce122">
            <text:p>4</text:p>
          </table:table-cell>
          <table:table-cell office:value-type="string" office:string-value="115" table:formula="of:=MID([.D468];1;[.A468]-1)" table:style-name="ce122">
            <text:p>115</text:p>
          </table:table-cell>
          <table:table-cell office:value-type="string" office:string-value="2019" table:formula="of:=MID([.D468];[.A468]+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68];&quot;/&quot;;&quot;01. Contrato &quot;;[.B468];&quot;-&quot;;[.C468];&quot;.pdf&quot;));[.D468])"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Bloco de anotações CAPA: 10x30cm, 4x0 cores, papel supremo 300g</text:p>
          </table:table-cell>
          <table:table-cell office:value-type="string" table:style-name="ce14">
            <text:p>Conjunto de 350 unidades</text:p>
          </table:table-cell>
          <table:table-cell office:value-type="float" office:value="1803" table:style-name="ce18">
            <text:p>R$ 1.803,00</text:p>
          </table:table-cell>
          <table:table-cell office:value-type="float" office:value="3" table:style-name="ce14">
            <text:p>3</text:p>
          </table:table-cell>
          <table:table-cell office:value-type="float" office:value="5409" table:style-name="ce19">
            <text:p>R$ 5.409,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68]&lt;&gt;0;HYPERLINK((COM.MICROSOFT.CONCAT(&quot;https://transparencia-repo.mpba.mp.br/Contratos/&quot;;[.C468];&quot;/&quot;;&quot;01. Contrato &quot;;[.B468];&quot;-&quot;;[.C468];&quot; - Aditivos&quot;;&quot;.pdf&quot;));[.V468]);HYPERLINK(&quot;https://transparencia-repo.mpba.mp.br/semAditivo.pdf&quot;;[.V468]))"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69])" table:style-name="ce122">
            <text:p>4</text:p>
          </table:table-cell>
          <table:table-cell office:value-type="string" office:string-value="115" table:formula="of:=MID([.D469];1;[.A469]-1)" table:style-name="ce122">
            <text:p>115</text:p>
          </table:table-cell>
          <table:table-cell office:value-type="string" office:string-value="2019" table:formula="of:=MID([.D469];[.A469]+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69];&quot;/&quot;;&quot;01. Contrato &quot;;[.B469];&quot;-&quot;;[.C469];&quot;.pdf&quot;));[.D469])"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MIOLO: 10x15cm, 1x0 cor, papel offset 75g, espiral wire-o (cor a definir pelo contratante), 50 folhas</text:p>
          </table:table-cell>
          <table:table-cell office:value-type="string" table:style-name="ce14">
            <text:p>Conjunto de 350 unidades</text:p>
          </table:table-cell>
          <table:table-cell office:value-type="float" office:value="1803" table:style-name="ce18">
            <text:p>R$ 1.803,00</text:p>
          </table:table-cell>
          <table:table-cell office:value-type="float" office:value="3" table:style-name="ce14">
            <text:p>3</text:p>
          </table:table-cell>
          <table:table-cell office:value-type="float" office:value="5409" table:style-name="ce19">
            <text:p>R$ 5.409,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69]&lt;&gt;0;HYPERLINK((COM.MICROSOFT.CONCAT(&quot;https://transparencia-repo.mpba.mp.br/Contratos/&quot;;[.C469];&quot;/&quot;;&quot;01. Contrato &quot;;[.B469];&quot;-&quot;;[.C469];&quot; - Aditivos&quot;;&quot;.pdf&quot;));[.V469]);HYPERLINK(&quot;https://transparencia-repo.mpba.mp.br/semAditivo.pdf&quot;;[.V469]))"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70])" table:style-name="ce122">
            <text:p>4</text:p>
          </table:table-cell>
          <table:table-cell office:value-type="string" office:string-value="115" table:formula="of:=MID([.D470];1;[.A470]-1)" table:style-name="ce122">
            <text:p>115</text:p>
          </table:table-cell>
          <table:table-cell office:value-type="string" office:string-value="2019" table:formula="of:=MID([.D470];[.A470]+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70];&quot;/&quot;;&quot;01. Contrato &quot;;[.B470];&quot;-&quot;;[.C470];&quot;.pdf&quot;));[.D470])"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Blocos de anotações CAPA: 10x30cm, papel couché fosco 230g, 4x0 cores MIOLO:10x15cm, papel offset 90g, 50 folhas, 1x0 cor</text:p>
          </table:table-cell>
          <table:table-cell office:value-type="string" table:style-name="ce14">
            <text:p>Conjunto de 500 unidades</text:p>
          </table:table-cell>
          <table:table-cell office:value-type="float" office:value="1700" table:style-name="ce18">
            <text:p>R$ 1.700,00</text:p>
          </table:table-cell>
          <table:table-cell office:value-type="float" office:value="3" table:style-name="ce14">
            <text:p>3</text:p>
          </table:table-cell>
          <table:table-cell office:value-type="float" office:value="5100" table:style-name="ce19">
            <text:p>R$ 5.1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70]&lt;&gt;0;HYPERLINK((COM.MICROSOFT.CONCAT(&quot;https://transparencia-repo.mpba.mp.br/Contratos/&quot;;[.C470];&quot;/&quot;;&quot;01. Contrato &quot;;[.B470];&quot;-&quot;;[.C470];&quot; - Aditivos&quot;;&quot;.pdf&quot;));[.V470]);HYPERLINK(&quot;https://transparencia-repo.mpba.mp.br/semAditivo.pdf&quot;;[.V470]))"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71])" table:style-name="ce122">
            <text:p>4</text:p>
          </table:table-cell>
          <table:table-cell office:value-type="string" office:string-value="115" table:formula="of:=MID([.D471];1;[.A471]-1)" table:style-name="ce122">
            <text:p>115</text:p>
          </table:table-cell>
          <table:table-cell office:value-type="string" office:string-value="2019" table:formula="of:=MID([.D471];[.A471]+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71];&quot;/&quot;;&quot;01. Contrato &quot;;[.B471];&quot;-&quot;;[.C471];&quot;.pdf&quot;));[.D471])"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Acabamento com cola</text:p>
          </table:table-cell>
          <table:table-cell office:value-type="string" table:style-name="ce14">
            <text:p>Conjunto de 500 unidades</text:p>
          </table:table-cell>
          <table:table-cell office:value-type="float" office:value="1700" table:style-name="ce18">
            <text:p>R$ 1.700,00</text:p>
          </table:table-cell>
          <table:table-cell office:value-type="float" office:value="3" table:style-name="ce14">
            <text:p>3</text:p>
          </table:table-cell>
          <table:table-cell office:value-type="float" office:value="5100" table:style-name="ce19">
            <text:p>R$ 5.1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71]&lt;&gt;0;HYPERLINK((COM.MICROSOFT.CONCAT(&quot;https://transparencia-repo.mpba.mp.br/Contratos/&quot;;[.C471];&quot;/&quot;;&quot;01. Contrato &quot;;[.B471];&quot;-&quot;;[.C471];&quot; - Aditivos&quot;;&quot;.pdf&quot;));[.V471]);HYPERLINK(&quot;https://transparencia-repo.mpba.mp.br/semAditivo.pdf&quot;;[.V471]))" table:style-name="ce14">
            <text:p>3</text:p>
          </table:table-cell>
          <table:table-cell office:value-type="float" office:value="3" table:style-name="ce125">
            <text:p>3</text:p>
          </table:table-cell>
          <table:covered-table-cell/>
          <table:table-cell table:number-columns-repeated="16361"/>
        </table:table-row>
        <table:table-row table:style-name="ro4">
          <table:table-cell office:value-type="float" office:value="4" table:formula="of:=SEARCH(&quot;/&quot;;[.D472])" table:style-name="ce122">
            <text:p>4</text:p>
          </table:table-cell>
          <table:table-cell office:value-type="string" office:string-value="115" table:formula="of:=MID([.D472];1;[.A472]-1)" table:style-name="ce122">
            <text:p>115</text:p>
          </table:table-cell>
          <table:table-cell office:value-type="string" office:string-value="2019" table:formula="of:=MID([.D472];[.A472]+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72];&quot;/&quot;;&quot;01. Contrato &quot;;[.B472];&quot;-&quot;;[.C472];&quot;.pdf&quot;));[.D472])"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Bloco de anotações 15x21cm, papel offset 90g, 1x0 cores, 50 folhas</text:p>
          </table:table-cell>
          <table:table-cell office:value-type="string" table:style-name="ce14">
            <text:p>Conjunto de 500 unidades</text:p>
          </table:table-cell>
          <table:table-cell office:value-type="float" office:value="1100" table:style-name="ce18">
            <text:p>R$ 1.100,00</text:p>
          </table:table-cell>
          <table:table-cell office:value-type="float" office:value="2" table:style-name="ce14">
            <text:p>2</text:p>
          </table:table-cell>
          <table:table-cell office:value-type="float" office:value="2200" table:style-name="ce19">
            <text:p>R$ 2.2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72]&lt;&gt;0;HYPERLINK((COM.MICROSOFT.CONCAT(&quot;https://transparencia-repo.mpba.mp.br/Contratos/&quot;;[.C472];&quot;/&quot;;&quot;01. Contrato &quot;;[.B472];&quot;-&quot;;[.C472];&quot; - Aditivos&quot;;&quot;.pdf&quot;));[.V472]);HYPERLINK(&quot;https://transparencia-repo.mpba.mp.br/semAditivo.pdf&quot;;[.V472]))" table:style-name="ce14">
            <text:p>3</text:p>
          </table:table-cell>
          <table:table-cell office:value-type="float" office:value="3" table:style-name="ce125">
            <text:p>3</text:p>
          </table:table-cell>
          <table:table-cell table:number-columns-spanned="1" table:number-rows-spanned="2" table:style-name="ce127"/>
          <table:table-cell table:number-columns-repeated="16361"/>
        </table:table-row>
        <table:table-row table:style-name="ro4">
          <table:table-cell office:value-type="float" office:value="4" table:formula="of:=SEARCH(&quot;/&quot;;[.D473])" table:style-name="ce122">
            <text:p>4</text:p>
          </table:table-cell>
          <table:table-cell office:value-type="string" office:string-value="115" table:formula="of:=MID([.D473];1;[.A473]-1)" table:style-name="ce122">
            <text:p>115</text:p>
          </table:table-cell>
          <table:table-cell office:value-type="string" office:string-value="2019" table:formula="of:=MID([.D473];[.A473]+1;4)" table:style-name="ce122">
            <text:p>2019</text:p>
          </table:table-cell>
          <table:table-cell office:value-type="string" table:style-name="ce123">
            <text:p>115/2019</text:p>
          </table:table-cell>
          <table:table-cell office:value-type="string" office:string-value="115/2019" table:formula="of:=HYPERLINK((COM.MICROSOFT.CONCAT(&quot;https://transparencia-repo.mpba.mp.br/Contratos/&quot;;[.C473];&quot;/&quot;;&quot;01. Contrato &quot;;[.B473];&quot;-&quot;;[.C473];&quot;.pdf&quot;));[.D473])" table:style-name="ce124">
            <text:p>115/2019</text:p>
          </table:table-cell>
          <table:table-cell office:value-type="string" table:style-name="ce22">
            <text:p>Prestação de serviços gráficos offset.</text:p>
          </table:table-cell>
          <table:table-cell office:value-type="date" office:date-value="2019-08-07T00:00:00" table:style-name="ce16">
            <text:p>7/8/2019</text:p>
          </table:table-cell>
          <table:table-cell office:value-type="string" table:style-name="ce14">
            <text:p>Pregão Presencial 004/2019</text:p>
          </table:table-cell>
          <table:table-cell office:value-type="date" office:date-value="2019-08-07T00:00:00" table:style-name="ce16">
            <text:p>7/8/2019</text:p>
          </table:table-cell>
          <table:table-cell office:value-type="date" office:date-value="2022-08-06T00:00:00" table:style-name="ce16">
            <text:p>6/8/2022</text:p>
          </table:table-cell>
          <table:table-cell office:value-type="string" table:style-name="ce14">
            <text:p>ATIVO</text:p>
          </table:table-cell>
          <table:table-cell office:value-type="string" table:style-name="ce17">
            <text:p>Acabamento com cola</text:p>
          </table:table-cell>
          <table:table-cell office:value-type="string" table:style-name="ce14">
            <text:p>Conjunto de 500 unidades</text:p>
          </table:table-cell>
          <table:table-cell office:value-type="float" office:value="1100" table:style-name="ce18">
            <text:p>R$ 1.100,00</text:p>
          </table:table-cell>
          <table:table-cell office:value-type="float" office:value="2" table:style-name="ce14">
            <text:p>2</text:p>
          </table:table-cell>
          <table:table-cell office:value-type="float" office:value="2200" table:style-name="ce19">
            <text:p>R$ 2.200,00</text:p>
          </table:table-cell>
          <table:table-cell office:value-type="float" office:value="300971" table:style-name="ce19">
            <text:p>R$ 300.971,00</text:p>
          </table:table-cell>
          <table:table-cell office:value-type="string" table:style-name="ce14">
            <text:p>Press Color Gráficos Especializados LTDA</text:p>
          </table:table-cell>
          <table:table-cell office:value-type="string" table:style-name="ce14">
            <text:p>16089567000116</text:p>
          </table:table-cell>
          <table:table-cell office:value-type="string" table:style-name="ce14">
            <text:p>Luciana Gusmão Santos Barreto (Representante Legal)</text:p>
          </table:table-cell>
          <table:table-cell office:value-type="float" office:value="3" table:formula="of:=IF([.V473]&lt;&gt;0;HYPERLINK((COM.MICROSOFT.CONCAT(&quot;https://transparencia-repo.mpba.mp.br/Contratos/&quot;;[.C473];&quot;/&quot;;&quot;01. Contrato &quot;;[.B473];&quot;-&quot;;[.C473];&quot; - Aditivos&quot;;&quot;.pdf&quot;));[.V473]);HYPERLINK(&quot;https://transparencia-repo.mpba.mp.br/semAditivo.pdf&quot;;[.V473]))" table:style-name="ce14">
            <text:p>3</text:p>
          </table:table-cell>
          <table:table-cell office:value-type="float" office:value="3" table:style-name="ce125">
            <text:p>3</text:p>
          </table:table-cell>
          <table:covered-table-cell/>
          <table:table-cell table:number-columns-repeated="16361"/>
        </table:table-row>
        <table:table-row table:style-name="ro61">
          <table:table-cell office:value-type="float" office:value="4" table:formula="of:=SEARCH(&quot;/&quot;;[.D474])" table:style-name="ce122">
            <text:p>4</text:p>
          </table:table-cell>
          <table:table-cell office:value-type="string" office:string-value="112" table:formula="of:=MID([.D474];1;[.A474]-1)" table:style-name="ce122">
            <text:p>112</text:p>
          </table:table-cell>
          <table:table-cell office:value-type="string" office:string-value="2019" table:formula="of:=MID([.D474];[.A474]+1;4)" table:style-name="ce122">
            <text:p>2019</text:p>
          </table:table-cell>
          <table:table-cell office:value-type="string" table:style-name="ce123">
            <text:p>112/2019</text:p>
          </table:table-cell>
          <table:table-cell office:value-type="string" office:string-value="112/2019" table:formula="of:=HYPERLINK((COM.MICROSOFT.CONCAT(&quot;https://transparencia-repo.mpba.mp.br/Contratos/&quot;;[.C474];&quot;/&quot;;&quot;01. Contrato &quot;;[.B474];&quot;-&quot;;[.C474];&quot;.pdf&quot;));[.D474])" table:style-name="ce124">
            <text:p>112/2019</text:p>
          </table:table-cell>
          <table:table-cell office:value-type="string" table:style-name="ce1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16">
            <text:p>8/8/2019</text:p>
          </table:table-cell>
          <table:table-cell office:value-type="string" table:style-name="ce14">
            <text:p>Pregão Eletrônico 037/2019</text:p>
          </table:table-cell>
          <table:table-cell office:value-type="date" office:date-value="2019-08-08T00:00:00" table:style-name="ce16">
            <text:p>8/8/2019</text:p>
          </table:table-cell>
          <table:table-cell office:value-type="date" office:date-value="2022-09-07T00:00:00" table:style-name="ce16">
            <text:p>7/9/2022</text:p>
          </table:table-cell>
          <table:table-cell office:value-type="string" table:style-name="ce14">
            <text:p>ATIVO</text:p>
          </table:table-cell>
          <table:table-cell office:value-type="string" table:style-name="ce17">
            <text:p>Licença de uso O365F1 ShrdSvr ALNG SubsVL MVL PerUsr. PART NUMBER: TPA-00001.</text:p>
          </table:table-cell>
          <table:table-cell office:value-type="string" table:style-name="ce14">
            <text:p>unidade</text:p>
          </table:table-cell>
          <table:table-cell office:value-type="float" office:value="433.41" table:style-name="ce18">
            <text:p>R$ 433,41</text:p>
          </table:table-cell>
          <table:table-cell office:value-type="float" office:value="1700" table:style-name="ce14">
            <text:p>1700</text:p>
          </table:table-cell>
          <table:table-cell office:value-type="string" table:style-name="ce14">
            <text:p>R$ 736.797,00</text:p>
          </table:table-cell>
          <table:table-cell office:value-type="string" table:style-name="ce14">
            <text:p>R$ 5.765.557,91</text:p>
          </table:table-cell>
          <table:table-cell office:value-type="string" table:style-name="ce14">
            <text:p>Lanlink Soluções e Comercialização em Informárica</text:p>
          </table:table-cell>
          <table:table-cell office:value-type="string" table:style-name="ce14">
            <text:p>19877285000252</text:p>
          </table:table-cell>
          <table:table-cell office:value-type="string" table:style-name="ce14">
            <text:p>Alexandre Mota Albuquerque (Representante Legal)</text:p>
          </table:table-cell>
          <table:table-cell office:value-type="float" office:value="0" table:formula="of:=IF([.V474]&lt;&gt;0;HYPERLINK((COM.MICROSOFT.CONCAT(&quot;https://transparencia-repo.mpba.mp.br/Contratos/&quot;;[.C474];&quot;/&quot;;&quot;01. Contrato &quot;;[.B474];&quot;-&quot;;[.C474];&quot; - Aditivos&quot;;&quot;.pdf&quot;));[.V474]);HYPERLINK(&quot;https://transparencia-repo.mpba.mp.br/semAditivo.pdf&quot;;[.V474]))" table:style-name="ce14">
            <text:p>0</text:p>
          </table:table-cell>
          <table:table-cell office:value-type="float" office:value="0" table:style-name="ce125">
            <text:p>0</text:p>
          </table:table-cell>
          <table:table-cell table:number-columns-repeated="16362" table:style-name="ce1"/>
        </table:table-row>
        <table:table-row table:style-name="ro61">
          <table:table-cell office:value-type="float" office:value="4" table:formula="of:=SEARCH(&quot;/&quot;;[.D475])" table:style-name="ce122">
            <text:p>4</text:p>
          </table:table-cell>
          <table:table-cell office:value-type="string" office:string-value="112" table:formula="of:=MID([.D475];1;[.A475]-1)" table:style-name="ce122">
            <text:p>112</text:p>
          </table:table-cell>
          <table:table-cell office:value-type="string" office:string-value="2019" table:formula="of:=MID([.D475];[.A475]+1;4)" table:style-name="ce122">
            <text:p>2019</text:p>
          </table:table-cell>
          <table:table-cell office:value-type="string" table:style-name="ce123">
            <text:p>112/2019</text:p>
          </table:table-cell>
          <table:table-cell office:value-type="string" office:string-value="112/2019" table:formula="of:=HYPERLINK((COM.MICROSOFT.CONCAT(&quot;https://transparencia-repo.mpba.mp.br/Contratos/&quot;;[.C475];&quot;/&quot;;&quot;01. Contrato &quot;;[.B475];&quot;-&quot;;[.C475];&quot;.pdf&quot;));[.D475])" table:style-name="ce124">
            <text:p>112/2019</text:p>
          </table:table-cell>
          <table:table-cell office:value-type="string" table:style-name="ce1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16">
            <text:p>8/8/2019</text:p>
          </table:table-cell>
          <table:table-cell office:value-type="string" table:style-name="ce14">
            <text:p>Pregão Eletrônico 037/2019</text:p>
          </table:table-cell>
          <table:table-cell office:value-type="date" office:date-value="2019-08-08T00:00:00" table:style-name="ce16">
            <text:p>8/8/2019</text:p>
          </table:table-cell>
          <table:table-cell office:value-type="date" office:date-value="2022-09-07T00:00:00" table:style-name="ce16">
            <text:p>7/9/2022</text:p>
          </table:table-cell>
          <table:table-cell office:value-type="string" table:style-name="ce14">
            <text:p>ATIVO</text:p>
          </table:table-cell>
          <table:table-cell office:value-type="string" table:style-name="ce17">
            <text:p>Licença de uso O365E1 ShrdSvr ALNG SubsVL MVL PerUsr, PART NUMBER: T6A-00024.</text:p>
          </table:table-cell>
          <table:table-cell office:value-type="string" table:style-name="ce14">
            <text:p>unidade</text:p>
          </table:table-cell>
          <table:table-cell office:value-type="string" table:style-name="ce42">
            <text:p>R$ 1.022,56</text:p>
          </table:table-cell>
          <table:table-cell office:value-type="float" office:value="2000" table:style-name="ce14">
            <text:p>2000</text:p>
          </table:table-cell>
          <table:table-cell office:value-type="string" table:style-name="ce14">
            <text:p>R$ 2.045.120,00</text:p>
          </table:table-cell>
          <table:table-cell office:value-type="string" table:style-name="ce14">
            <text:p>R$ 5.765.557,91</text:p>
          </table:table-cell>
          <table:table-cell office:value-type="string" table:style-name="ce14">
            <text:p>Lanlink Soluções e Comercialização em Informárica</text:p>
          </table:table-cell>
          <table:table-cell office:value-type="string" table:style-name="ce14">
            <text:p>19877285000252</text:p>
          </table:table-cell>
          <table:table-cell office:value-type="string" table:style-name="ce14">
            <text:p>Alexandre Mota Albuquerque (Representante Legal)</text:p>
          </table:table-cell>
          <table:table-cell office:value-type="float" office:value="0" table:formula="of:=IF([.V475]&lt;&gt;0;HYPERLINK((COM.MICROSOFT.CONCAT(&quot;https://transparencia-repo.mpba.mp.br/Contratos/&quot;;[.C475];&quot;/&quot;;&quot;01. Contrato &quot;;[.B475];&quot;-&quot;;[.C475];&quot; - Aditivos&quot;;&quot;.pdf&quot;));[.V475]);HYPERLINK(&quot;https://transparencia-repo.mpba.mp.br/semAditivo.pdf&quot;;[.V475]))" table:style-name="ce14">
            <text:p>0</text:p>
          </table:table-cell>
          <table:table-cell office:value-type="float" office:value="0" table:style-name="ce125">
            <text:p>0</text:p>
          </table:table-cell>
          <table:table-cell table:number-columns-repeated="16362" table:style-name="ce1"/>
        </table:table-row>
        <table:table-row table:style-name="ro61">
          <table:table-cell office:value-type="float" office:value="4" table:formula="of:=SEARCH(&quot;/&quot;;[.D476])" table:style-name="ce122">
            <text:p>4</text:p>
          </table:table-cell>
          <table:table-cell office:value-type="string" office:string-value="112" table:formula="of:=MID([.D476];1;[.A476]-1)" table:style-name="ce122">
            <text:p>112</text:p>
          </table:table-cell>
          <table:table-cell office:value-type="string" office:string-value="2019" table:formula="of:=MID([.D476];[.A476]+1;4)" table:style-name="ce122">
            <text:p>2019</text:p>
          </table:table-cell>
          <table:table-cell office:value-type="string" table:style-name="ce123">
            <text:p>112/2019</text:p>
          </table:table-cell>
          <table:table-cell office:value-type="string" office:string-value="112/2019" table:formula="of:=HYPERLINK((COM.MICROSOFT.CONCAT(&quot;https://transparencia-repo.mpba.mp.br/Contratos/&quot;;[.C476];&quot;/&quot;;&quot;01. Contrato &quot;;[.B476];&quot;-&quot;;[.C476];&quot;.pdf&quot;));[.D476])" table:style-name="ce124">
            <text:p>112/2019</text:p>
          </table:table-cell>
          <table:table-cell office:value-type="string" table:style-name="ce1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16">
            <text:p>8/8/2019</text:p>
          </table:table-cell>
          <table:table-cell office:value-type="string" table:style-name="ce14">
            <text:p>Pregão Eletrônico 037/2019</text:p>
          </table:table-cell>
          <table:table-cell office:value-type="date" office:date-value="2019-08-08T00:00:00" table:style-name="ce16">
            <text:p>8/8/2019</text:p>
          </table:table-cell>
          <table:table-cell office:value-type="date" office:date-value="2022-09-07T00:00:00" table:style-name="ce16">
            <text:p>7/9/2022</text:p>
          </table:table-cell>
          <table:table-cell office:value-type="string" table:style-name="ce14">
            <text:p>ATIVO</text:p>
          </table:table-cell>
          <table:table-cell office:value-type="string" table:style-name="ce17">
            <text:p>Licença de uso O365E3 ShrdSvr ALNG SubsVL MVL PerUsr, PART NUMBER: AAA-10842.</text:p>
          </table:table-cell>
          <table:table-cell office:value-type="string" table:style-name="ce14">
            <text:p>unidade</text:p>
          </table:table-cell>
          <table:table-cell office:value-type="string" table:style-name="ce42">
            <text:p>R$ 2.758,82</text:p>
          </table:table-cell>
          <table:table-cell office:value-type="float" office:value="850" table:style-name="ce14">
            <text:p>850</text:p>
          </table:table-cell>
          <table:table-cell office:value-type="string" table:style-name="ce14">
            <text:p>R$ 2.344.997,00</text:p>
          </table:table-cell>
          <table:table-cell office:value-type="string" table:style-name="ce14">
            <text:p>R$ 5.765.557,91</text:p>
          </table:table-cell>
          <table:table-cell office:value-type="string" table:style-name="ce14">
            <text:p>Lanlink Soluções e Comercialização em Informárica</text:p>
          </table:table-cell>
          <table:table-cell office:value-type="string" table:style-name="ce14">
            <text:p>19877285000252</text:p>
          </table:table-cell>
          <table:table-cell office:value-type="string" table:style-name="ce14">
            <text:p>Alexandre Mota Albuquerque (Representante Legal)</text:p>
          </table:table-cell>
          <table:table-cell office:value-type="float" office:value="0" table:formula="of:=IF([.V476]&lt;&gt;0;HYPERLINK((COM.MICROSOFT.CONCAT(&quot;https://transparencia-repo.mpba.mp.br/Contratos/&quot;;[.C476];&quot;/&quot;;&quot;01. Contrato &quot;;[.B476];&quot;-&quot;;[.C476];&quot; - Aditivos&quot;;&quot;.pdf&quot;));[.V476]);HYPERLINK(&quot;https://transparencia-repo.mpba.mp.br/semAditivo.pdf&quot;;[.V476]))" table:style-name="ce14">
            <text:p>0</text:p>
          </table:table-cell>
          <table:table-cell office:value-type="float" office:value="0" table:style-name="ce125">
            <text:p>0</text:p>
          </table:table-cell>
          <table:table-cell table:number-columns-repeated="16362" table:style-name="ce1"/>
        </table:table-row>
        <table:table-row table:style-name="ro61">
          <table:table-cell office:value-type="float" office:value="4" table:formula="of:=SEARCH(&quot;/&quot;;[.D477])" table:style-name="ce122">
            <text:p>4</text:p>
          </table:table-cell>
          <table:table-cell office:value-type="string" office:string-value="112" table:formula="of:=MID([.D477];1;[.A477]-1)" table:style-name="ce122">
            <text:p>112</text:p>
          </table:table-cell>
          <table:table-cell office:value-type="string" office:string-value="2019" table:formula="of:=MID([.D477];[.A477]+1;4)" table:style-name="ce122">
            <text:p>2019</text:p>
          </table:table-cell>
          <table:table-cell office:value-type="string" table:style-name="ce123">
            <text:p>112/2019</text:p>
          </table:table-cell>
          <table:table-cell office:value-type="string" office:string-value="112/2019" table:formula="of:=HYPERLINK((COM.MICROSOFT.CONCAT(&quot;https://transparencia-repo.mpba.mp.br/Contratos/&quot;;[.C477];&quot;/&quot;;&quot;01. Contrato &quot;;[.B477];&quot;-&quot;;[.C477];&quot;.pdf&quot;));[.D477])" table:style-name="ce124">
            <text:p>112/2019</text:p>
          </table:table-cell>
          <table:table-cell office:value-type="string" table:style-name="ce1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16">
            <text:p>8/8/2019</text:p>
          </table:table-cell>
          <table:table-cell office:value-type="string" table:style-name="ce14">
            <text:p>Pregão Eletrônico 037/2019</text:p>
          </table:table-cell>
          <table:table-cell office:value-type="date" office:date-value="2019-08-08T00:00:00" table:style-name="ce16">
            <text:p>8/8/2019</text:p>
          </table:table-cell>
          <table:table-cell office:value-type="date" office:date-value="2022-09-07T00:00:00" table:style-name="ce16">
            <text:p>7/9/2022</text:p>
          </table:table-cell>
          <table:table-cell office:value-type="string" table:style-name="ce14">
            <text:p>ATIVO</text:p>
          </table:table-cell>
          <table:table-cell office:value-type="string" table:style-name="ce17">
            <text:p>Licença de uso O365E5 ShrdSvr ALNG SubsVL MVL PerUsr, PART NUMBER: SY9-00004.</text:p>
          </table:table-cell>
          <table:table-cell office:value-type="string" table:style-name="ce14">
            <text:p>unidade</text:p>
          </table:table-cell>
          <table:table-cell office:value-type="string" table:style-name="ce42">
            <text:p>R$ 4.923,44</text:p>
          </table:table-cell>
          <table:table-cell office:value-type="float" office:value="10" table:style-name="ce14">
            <text:p>10</text:p>
          </table:table-cell>
          <table:table-cell office:value-type="string" table:style-name="ce14">
            <text:p>R$ 49.234,40</text:p>
          </table:table-cell>
          <table:table-cell office:value-type="string" table:style-name="ce14">
            <text:p>R$ 5.765.557,91</text:p>
          </table:table-cell>
          <table:table-cell office:value-type="string" table:style-name="ce14">
            <text:p>Lanlink Soluções e Comercialização em Informárica</text:p>
          </table:table-cell>
          <table:table-cell office:value-type="string" table:style-name="ce14">
            <text:p>19877285000252</text:p>
          </table:table-cell>
          <table:table-cell office:value-type="string" table:style-name="ce14">
            <text:p>Alexandre Mota Albuquerque (Representante Legal)</text:p>
          </table:table-cell>
          <table:table-cell office:value-type="float" office:value="0" table:formula="of:=IF([.V477]&lt;&gt;0;HYPERLINK((COM.MICROSOFT.CONCAT(&quot;https://transparencia-repo.mpba.mp.br/Contratos/&quot;;[.C477];&quot;/&quot;;&quot;01. Contrato &quot;;[.B477];&quot;-&quot;;[.C477];&quot; - Aditivos&quot;;&quot;.pdf&quot;));[.V477]);HYPERLINK(&quot;https://transparencia-repo.mpba.mp.br/semAditivo.pdf&quot;;[.V477]))" table:style-name="ce14">
            <text:p>0</text:p>
          </table:table-cell>
          <table:table-cell office:value-type="float" office:value="0" table:style-name="ce125">
            <text:p>0</text:p>
          </table:table-cell>
          <table:table-cell table:number-columns-repeated="16362" table:style-name="ce1"/>
        </table:table-row>
        <table:table-row table:style-name="ro61">
          <table:table-cell office:value-type="float" office:value="4" table:formula="of:=SEARCH(&quot;/&quot;;[.D478])" table:style-name="ce122">
            <text:p>4</text:p>
          </table:table-cell>
          <table:table-cell office:value-type="string" office:string-value="112" table:formula="of:=MID([.D478];1;[.A478]-1)" table:style-name="ce122">
            <text:p>112</text:p>
          </table:table-cell>
          <table:table-cell office:value-type="string" office:string-value="2019" table:formula="of:=MID([.D478];[.A478]+1;4)" table:style-name="ce122">
            <text:p>2019</text:p>
          </table:table-cell>
          <table:table-cell office:value-type="string" table:style-name="ce123">
            <text:p>112/2019</text:p>
          </table:table-cell>
          <table:table-cell office:value-type="string" office:string-value="112/2019" table:formula="of:=HYPERLINK((COM.MICROSOFT.CONCAT(&quot;https://transparencia-repo.mpba.mp.br/Contratos/&quot;;[.C478];&quot;/&quot;;&quot;01. Contrato &quot;;[.B478];&quot;-&quot;;[.C478];&quot;.pdf&quot;));[.D478])" table:style-name="ce124">
            <text:p>112/2019</text:p>
          </table:table-cell>
          <table:table-cell office:value-type="string" table:style-name="ce1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16">
            <text:p>8/8/2019</text:p>
          </table:table-cell>
          <table:table-cell office:value-type="string" table:style-name="ce14">
            <text:p>Pregão Eletrônico 037/2019</text:p>
          </table:table-cell>
          <table:table-cell office:value-type="date" office:date-value="2019-08-08T00:00:00" table:style-name="ce16">
            <text:p>8/8/2019</text:p>
          </table:table-cell>
          <table:table-cell office:value-type="date" office:date-value="2022-09-07T00:00:00" table:style-name="ce16">
            <text:p>7/9/2022</text:p>
          </table:table-cell>
          <table:table-cell office:value-type="string" table:style-name="ce14">
            <text:p>ATIVO</text:p>
          </table:table-cell>
          <table:table-cell office:value-type="string" table:style-name="ce17">
            <text:p>ShrPntOnLnP2 ShrdSvr ALNG SubsVL MVL PerUsr, PART NUMBER: TWA-00013.</text:p>
          </table:table-cell>
          <table:table-cell office:value-type="string" table:style-name="ce14">
            <text:p>unidade</text:p>
          </table:table-cell>
          <table:table-cell office:value-type="string" table:style-name="ce42">
            <text:p>R$ 1.181,91</text:p>
          </table:table-cell>
          <table:table-cell office:value-type="float" office:value="100" table:style-name="ce14">
            <text:p>100</text:p>
          </table:table-cell>
          <table:table-cell office:value-type="string" table:style-name="ce14">
            <text:p>R$ 118.191,00</text:p>
          </table:table-cell>
          <table:table-cell office:value-type="string" table:style-name="ce14">
            <text:p>R$ 5.765.557,91</text:p>
          </table:table-cell>
          <table:table-cell office:value-type="string" table:style-name="ce14">
            <text:p>Lanlink Soluções e Comercialização em Informárica</text:p>
          </table:table-cell>
          <table:table-cell office:value-type="string" table:style-name="ce14">
            <text:p>19877285000252</text:p>
          </table:table-cell>
          <table:table-cell office:value-type="string" table:style-name="ce14">
            <text:p>Alexandre Mota Albuquerque (Representante Legal)</text:p>
          </table:table-cell>
          <table:table-cell office:value-type="float" office:value="0" table:formula="of:=IF([.V478]&lt;&gt;0;HYPERLINK((COM.MICROSOFT.CONCAT(&quot;https://transparencia-repo.mpba.mp.br/Contratos/&quot;;[.C478];&quot;/&quot;;&quot;01. Contrato &quot;;[.B478];&quot;-&quot;;[.C478];&quot; - Aditivos&quot;;&quot;.pdf&quot;));[.V478]);HYPERLINK(&quot;https://transparencia-repo.mpba.mp.br/semAditivo.pdf&quot;;[.V478]))" table:style-name="ce14">
            <text:p>0</text:p>
          </table:table-cell>
          <table:table-cell office:value-type="float" office:value="0" table:style-name="ce125">
            <text:p>0</text:p>
          </table:table-cell>
          <table:table-cell table:number-columns-repeated="16362" table:style-name="ce1"/>
        </table:table-row>
        <table:table-row table:style-name="ro61">
          <table:table-cell office:value-type="float" office:value="4" table:formula="of:=SEARCH(&quot;/&quot;;[.D479])" table:style-name="ce122">
            <text:p>4</text:p>
          </table:table-cell>
          <table:table-cell office:value-type="string" office:string-value="112" table:formula="of:=MID([.D479];1;[.A479]-1)" table:style-name="ce122">
            <text:p>112</text:p>
          </table:table-cell>
          <table:table-cell office:value-type="string" office:string-value="2019" table:formula="of:=MID([.D479];[.A479]+1;4)" table:style-name="ce122">
            <text:p>2019</text:p>
          </table:table-cell>
          <table:table-cell office:value-type="string" table:style-name="ce123">
            <text:p>112/2019</text:p>
          </table:table-cell>
          <table:table-cell office:value-type="string" office:string-value="112/2019" table:formula="of:=HYPERLINK((COM.MICROSOFT.CONCAT(&quot;https://transparencia-repo.mpba.mp.br/Contratos/&quot;;[.C479];&quot;/&quot;;&quot;01. Contrato &quot;;[.B479];&quot;-&quot;;[.C479];&quot;.pdf&quot;));[.D479])" table:style-name="ce124">
            <text:p>112/2019</text:p>
          </table:table-cell>
          <table:table-cell office:value-type="string" table:style-name="ce1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16">
            <text:p>8/8/2019</text:p>
          </table:table-cell>
          <table:table-cell office:value-type="string" table:style-name="ce14">
            <text:p>Pregão Eletrônico 037/2019</text:p>
          </table:table-cell>
          <table:table-cell office:value-type="date" office:date-value="2019-08-08T00:00:00" table:style-name="ce16">
            <text:p>8/8/2019</text:p>
          </table:table-cell>
          <table:table-cell office:value-type="date" office:date-value="2022-09-07T00:00:00" table:style-name="ce16">
            <text:p>7/9/2022</text:p>
          </table:table-cell>
          <table:table-cell office:value-type="string" table:style-name="ce14">
            <text:p>ATIVO</text:p>
          </table:table-cell>
          <table:table-cell office:value-type="string" table:style-name="ce17">
            <text:p>ExchgOnlnPlan2 ShrdSvr ALNG SubsVL MVL PerUsr, PART NUMBER: TQA-00001.</text:p>
          </table:table-cell>
          <table:table-cell office:value-type="string" table:style-name="ce14">
            <text:p>unidade</text:p>
          </table:table-cell>
          <table:table-cell office:value-type="float" office:value="952.63" table:style-name="ce18">
            <text:p>R$ 952,63</text:p>
          </table:table-cell>
          <table:table-cell office:value-type="float" office:value="350" table:style-name="ce14">
            <text:p>350</text:p>
          </table:table-cell>
          <table:table-cell office:value-type="string" table:style-name="ce14">
            <text:p>R$ 333.420,50</text:p>
          </table:table-cell>
          <table:table-cell office:value-type="string" table:style-name="ce14">
            <text:p>R$ 5.765.557,91</text:p>
          </table:table-cell>
          <table:table-cell office:value-type="string" table:style-name="ce14">
            <text:p>Lanlink Soluções e Comercialização em Informárica</text:p>
          </table:table-cell>
          <table:table-cell office:value-type="string" table:style-name="ce14">
            <text:p>19877285000252</text:p>
          </table:table-cell>
          <table:table-cell office:value-type="string" table:style-name="ce14">
            <text:p>Alexandre Mota Albuquerque (Representante Legal)</text:p>
          </table:table-cell>
          <table:table-cell office:value-type="float" office:value="0" table:formula="of:=IF([.V479]&lt;&gt;0;HYPERLINK((COM.MICROSOFT.CONCAT(&quot;https://transparencia-repo.mpba.mp.br/Contratos/&quot;;[.C479];&quot;/&quot;;&quot;01. Contrato &quot;;[.B479];&quot;-&quot;;[.C479];&quot; - Aditivos&quot;;&quot;.pdf&quot;));[.V479]);HYPERLINK(&quot;https://transparencia-repo.mpba.mp.br/semAditivo.pdf&quot;;[.V479]))" table:style-name="ce14">
            <text:p>0</text:p>
          </table:table-cell>
          <table:table-cell office:value-type="float" office:value="0" table:style-name="ce125">
            <text:p>0</text:p>
          </table:table-cell>
          <table:table-cell table:number-columns-repeated="16362" table:style-name="ce1"/>
        </table:table-row>
        <table:table-row table:style-name="ro61">
          <table:table-cell office:value-type="float" office:value="4" table:formula="of:=SEARCH(&quot;/&quot;;[.D480])" table:style-name="ce122">
            <text:p>4</text:p>
          </table:table-cell>
          <table:table-cell office:value-type="string" office:string-value="112" table:formula="of:=MID([.D480];1;[.A480]-1)" table:style-name="ce122">
            <text:p>112</text:p>
          </table:table-cell>
          <table:table-cell office:value-type="string" office:string-value="2019" table:formula="of:=MID([.D480];[.A480]+1;4)" table:style-name="ce122">
            <text:p>2019</text:p>
          </table:table-cell>
          <table:table-cell office:value-type="string" table:style-name="ce123">
            <text:p>112/2019</text:p>
          </table:table-cell>
          <table:table-cell office:value-type="string" office:string-value="112/2019" table:formula="of:=HYPERLINK((COM.MICROSOFT.CONCAT(&quot;https://transparencia-repo.mpba.mp.br/Contratos/&quot;;[.C480];&quot;/&quot;;&quot;01. Contrato &quot;;[.B480];&quot;-&quot;;[.C480];&quot;.pdf&quot;));[.D480])" table:style-name="ce124">
            <text:p>112/2019</text:p>
          </table:table-cell>
          <table:table-cell office:value-type="string" table:style-name="ce1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16">
            <text:p>8/8/2019</text:p>
          </table:table-cell>
          <table:table-cell office:value-type="string" table:style-name="ce14">
            <text:p>Pregão Eletrônico 037/2019</text:p>
          </table:table-cell>
          <table:table-cell office:value-type="date" office:date-value="2019-08-08T00:00:00" table:style-name="ce16">
            <text:p>8/8/2019</text:p>
          </table:table-cell>
          <table:table-cell office:value-type="date" office:date-value="2022-09-07T00:00:00" table:style-name="ce16">
            <text:p>7/9/2022</text:p>
          </table:table-cell>
          <table:table-cell office:value-type="string" table:style-name="ce14">
            <text:p>ATIVO</text:p>
          </table:table-cell>
          <table:table-cell office:value-type="string" table:style-name="ce17">
            <text:p>Treinamento Tipo 01 – com duração de 20 horas</text:p>
          </table:table-cell>
          <table:table-cell office:value-type="string" table:style-name="ce14">
            <text:p>unidade</text:p>
          </table:table-cell>
          <table:table-cell office:value-type="string" table:style-name="ce42">
            <text:p>R$ 7.175,19</text:p>
          </table:table-cell>
          <table:table-cell office:value-type="float" office:value="5" table:style-name="ce14">
            <text:p>5</text:p>
          </table:table-cell>
          <table:table-cell office:value-type="string" table:style-name="ce14">
            <text:p>R$ 35.875,95</text:p>
          </table:table-cell>
          <table:table-cell office:value-type="string" table:style-name="ce14">
            <text:p>R$ 5.765.557,91</text:p>
          </table:table-cell>
          <table:table-cell office:value-type="string" table:style-name="ce14">
            <text:p>Lanlink Soluções e Comercialização em Informárica</text:p>
          </table:table-cell>
          <table:table-cell office:value-type="string" table:style-name="ce14">
            <text:p>19877285000252</text:p>
          </table:table-cell>
          <table:table-cell office:value-type="string" table:style-name="ce14">
            <text:p>Alexandre Mota Albuquerque (Representante Legal)</text:p>
          </table:table-cell>
          <table:table-cell office:value-type="float" office:value="0" table:formula="of:=IF([.V480]&lt;&gt;0;HYPERLINK((COM.MICROSOFT.CONCAT(&quot;https://transparencia-repo.mpba.mp.br/Contratos/&quot;;[.C480];&quot;/&quot;;&quot;01. Contrato &quot;;[.B480];&quot;-&quot;;[.C480];&quot; - Aditivos&quot;;&quot;.pdf&quot;));[.V480]);HYPERLINK(&quot;https://transparencia-repo.mpba.mp.br/semAditivo.pdf&quot;;[.V480]))" table:style-name="ce14">
            <text:p>0</text:p>
          </table:table-cell>
          <table:table-cell office:value-type="float" office:value="0" table:style-name="ce125">
            <text:p>0</text:p>
          </table:table-cell>
          <table:table-cell table:number-columns-repeated="16362" table:style-name="ce1"/>
        </table:table-row>
        <table:table-row table:style-name="ro61">
          <table:table-cell office:value-type="float" office:value="4" table:formula="of:=SEARCH(&quot;/&quot;;[.D481])" table:style-name="ce122">
            <text:p>4</text:p>
          </table:table-cell>
          <table:table-cell office:value-type="string" office:string-value="112" table:formula="of:=MID([.D481];1;[.A481]-1)" table:style-name="ce122">
            <text:p>112</text:p>
          </table:table-cell>
          <table:table-cell office:value-type="string" office:string-value="2019" table:formula="of:=MID([.D481];[.A481]+1;4)" table:style-name="ce122">
            <text:p>2019</text:p>
          </table:table-cell>
          <table:table-cell office:value-type="string" table:style-name="ce123">
            <text:p>112/2019</text:p>
          </table:table-cell>
          <table:table-cell office:value-type="string" office:string-value="112/2019" table:formula="of:=HYPERLINK((COM.MICROSOFT.CONCAT(&quot;https://transparencia-repo.mpba.mp.br/Contratos/&quot;;[.C481];&quot;/&quot;;&quot;01. Contrato &quot;;[.B481];&quot;-&quot;;[.C481];&quot;.pdf&quot;));[.D481])" table:style-name="ce124">
            <text:p>112/2019</text:p>
          </table:table-cell>
          <table:table-cell office:value-type="string" table:style-name="ce1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16">
            <text:p>8/8/2019</text:p>
          </table:table-cell>
          <table:table-cell office:value-type="string" table:style-name="ce14">
            <text:p>Pregão Eletrônico 037/2019</text:p>
          </table:table-cell>
          <table:table-cell office:value-type="date" office:date-value="2019-08-08T00:00:00" table:style-name="ce16">
            <text:p>8/8/2019</text:p>
          </table:table-cell>
          <table:table-cell office:value-type="date" office:date-value="2022-09-07T00:00:00" table:style-name="ce16">
            <text:p>7/9/2022</text:p>
          </table:table-cell>
          <table:table-cell office:value-type="string" table:style-name="ce14">
            <text:p>ATIVO</text:p>
          </table:table-cell>
          <table:table-cell office:value-type="string" table:style-name="ce17">
            <text:p>Treinamento Tipo 02 - com duração de 80 horas</text:p>
          </table:table-cell>
          <table:table-cell office:value-type="string" table:style-name="ce14">
            <text:p>unidade</text:p>
          </table:table-cell>
          <table:table-cell office:value-type="string" table:style-name="ce42">
            <text:p>R$ 19.682,89</text:p>
          </table:table-cell>
          <table:table-cell office:value-type="float" office:value="2" table:style-name="ce14">
            <text:p>2</text:p>
          </table:table-cell>
          <table:table-cell office:value-type="string" table:style-name="ce14">
            <text:p>R$ 39.365,78</text:p>
          </table:table-cell>
          <table:table-cell office:value-type="string" table:style-name="ce14">
            <text:p>R$ 5.765.557,91</text:p>
          </table:table-cell>
          <table:table-cell office:value-type="string" table:style-name="ce14">
            <text:p>Lanlink Soluções e Comercialização em Informárica</text:p>
          </table:table-cell>
          <table:table-cell office:value-type="string" table:style-name="ce14">
            <text:p>19877285000252</text:p>
          </table:table-cell>
          <table:table-cell office:value-type="string" table:style-name="ce14">
            <text:p>Alexandre Mota Albuquerque (Representante Legal)</text:p>
          </table:table-cell>
          <table:table-cell office:value-type="float" office:value="0" table:formula="of:=IF([.V481]&lt;&gt;0;HYPERLINK((COM.MICROSOFT.CONCAT(&quot;https://transparencia-repo.mpba.mp.br/Contratos/&quot;;[.C481];&quot;/&quot;;&quot;01. Contrato &quot;;[.B481];&quot;-&quot;;[.C481];&quot; - Aditivos&quot;;&quot;.pdf&quot;));[.V481]);HYPERLINK(&quot;https://transparencia-repo.mpba.mp.br/semAditivo.pdf&quot;;[.V481]))" table:style-name="ce14">
            <text:p>0</text:p>
          </table:table-cell>
          <table:table-cell office:value-type="float" office:value="0" table:style-name="ce125">
            <text:p>0</text:p>
          </table:table-cell>
          <table:table-cell table:number-columns-repeated="16362" table:style-name="ce1"/>
        </table:table-row>
        <table:table-row table:style-name="ro61">
          <table:table-cell office:value-type="float" office:value="4" table:formula="of:=SEARCH(&quot;/&quot;;[.D482])" table:style-name="ce122">
            <text:p>4</text:p>
          </table:table-cell>
          <table:table-cell office:value-type="string" office:string-value="112" table:formula="of:=MID([.D482];1;[.A482]-1)" table:style-name="ce122">
            <text:p>112</text:p>
          </table:table-cell>
          <table:table-cell office:value-type="string" office:string-value="2019" table:formula="of:=MID([.D482];[.A482]+1;4)" table:style-name="ce122">
            <text:p>2019</text:p>
          </table:table-cell>
          <table:table-cell office:value-type="string" table:style-name="ce123">
            <text:p>112/2019</text:p>
          </table:table-cell>
          <table:table-cell office:value-type="string" office:string-value="112/2019" table:formula="of:=HYPERLINK((COM.MICROSOFT.CONCAT(&quot;https://transparencia-repo.mpba.mp.br/Contratos/&quot;;[.C482];&quot;/&quot;;&quot;01. Contrato &quot;;[.B482];&quot;-&quot;;[.C482];&quot;.pdf&quot;));[.D482])" table:style-name="ce124">
            <text:p>112/2019</text:p>
          </table:table-cell>
          <table:table-cell office:value-type="string" table:style-name="ce1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16">
            <text:p>8/8/2019</text:p>
          </table:table-cell>
          <table:table-cell office:value-type="string" table:style-name="ce14">
            <text:p>Pregão Eletrônico 037/2019</text:p>
          </table:table-cell>
          <table:table-cell office:value-type="date" office:date-value="2019-08-08T00:00:00" table:style-name="ce16">
            <text:p>8/8/2019</text:p>
          </table:table-cell>
          <table:table-cell office:value-type="date" office:date-value="2022-09-07T00:00:00" table:style-name="ce16">
            <text:p>7/9/2022</text:p>
          </table:table-cell>
          <table:table-cell office:value-type="string" table:style-name="ce14">
            <text:p>ATIVO</text:p>
          </table:table-cell>
          <table:table-cell office:value-type="string" table:style-name="ce17">
            <text:p>Serviços de Implementação e Migração</text:p>
          </table:table-cell>
          <table:table-cell office:value-type="string" table:style-name="ce14">
            <text:p>unidade</text:p>
          </table:table-cell>
          <table:table-cell office:value-type="string" table:style-name="ce42">
            <text:p>R$ 50.222,28</text:p>
          </table:table-cell>
          <table:table-cell office:value-type="float" office:value="1" table:style-name="ce14">
            <text:p>1</text:p>
          </table:table-cell>
          <table:table-cell office:value-type="string" table:style-name="ce14">
            <text:p>R$ 50.222,28</text:p>
          </table:table-cell>
          <table:table-cell office:value-type="string" table:style-name="ce14">
            <text:p>R$ 5.765.557,91</text:p>
          </table:table-cell>
          <table:table-cell office:value-type="string" table:style-name="ce14">
            <text:p>Lanlink Soluções e Comercialização em Informárica</text:p>
          </table:table-cell>
          <table:table-cell office:value-type="string" table:style-name="ce14">
            <text:p>19877285000252</text:p>
          </table:table-cell>
          <table:table-cell office:value-type="string" table:style-name="ce14">
            <text:p>Alexandre Mota Albuquerque (Representante Legal)</text:p>
          </table:table-cell>
          <table:table-cell office:value-type="float" office:value="0" table:formula="of:=IF([.V482]&lt;&gt;0;HYPERLINK((COM.MICROSOFT.CONCAT(&quot;https://transparencia-repo.mpba.mp.br/Contratos/&quot;;[.C482];&quot;/&quot;;&quot;01. Contrato &quot;;[.B482];&quot;-&quot;;[.C482];&quot; - Aditivos&quot;;&quot;.pdf&quot;));[.V482]);HYPERLINK(&quot;https://transparencia-repo.mpba.mp.br/semAditivo.pdf&quot;;[.V482]))" table:style-name="ce14">
            <text:p>0</text:p>
          </table:table-cell>
          <table:table-cell office:value-type="float" office:value="0" table:style-name="ce125">
            <text:p>0</text:p>
          </table:table-cell>
          <table:table-cell table:number-columns-repeated="16362" table:style-name="ce1"/>
        </table:table-row>
        <table:table-row table:style-name="ro61">
          <table:table-cell office:value-type="float" office:value="4" table:formula="of:=SEARCH(&quot;/&quot;;[.D483])" table:style-name="ce122">
            <text:p>4</text:p>
          </table:table-cell>
          <table:table-cell office:value-type="string" office:string-value="112" table:formula="of:=MID([.D483];1;[.A483]-1)" table:style-name="ce122">
            <text:p>112</text:p>
          </table:table-cell>
          <table:table-cell office:value-type="string" office:string-value="2019" table:formula="of:=MID([.D483];[.A483]+1;4)" table:style-name="ce122">
            <text:p>2019</text:p>
          </table:table-cell>
          <table:table-cell office:value-type="string" table:style-name="ce123">
            <text:p>112/2019</text:p>
          </table:table-cell>
          <table:table-cell office:value-type="string" office:string-value="112/2019" table:formula="of:=HYPERLINK((COM.MICROSOFT.CONCAT(&quot;https://transparencia-repo.mpba.mp.br/Contratos/&quot;;[.C483];&quot;/&quot;;&quot;01. Contrato &quot;;[.B483];&quot;-&quot;;[.C483];&quot;.pdf&quot;));[.D483])" table:style-name="ce124">
            <text:p>112/2019</text:p>
          </table:table-cell>
          <table:table-cell office:value-type="string" table:style-name="ce1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16">
            <text:p>8/8/2019</text:p>
          </table:table-cell>
          <table:table-cell office:value-type="string" table:style-name="ce14">
            <text:p>Pregão Eletrônico 037/2019</text:p>
          </table:table-cell>
          <table:table-cell office:value-type="date" office:date-value="2019-08-08T00:00:00" table:style-name="ce16">
            <text:p>8/8/2019</text:p>
          </table:table-cell>
          <table:table-cell office:value-type="date" office:date-value="2022-09-07T00:00:00" table:style-name="ce16">
            <text:p>7/9/2022</text:p>
          </table:table-cell>
          <table:table-cell office:value-type="string" table:style-name="ce14">
            <text:p>ATIVO</text:p>
          </table:table-cell>
          <table:table-cell office:value-type="string" table:style-name="ce17">
            <text:p>Serviços de customização</text:p>
          </table:table-cell>
          <table:table-cell office:value-type="string" table:style-name="ce14">
            <text:p>hora</text:p>
          </table:table-cell>
          <table:table-cell office:value-type="float" office:value="123.34" table:style-name="ce18">
            <text:p>R$ 123,34</text:p>
          </table:table-cell>
          <table:table-cell office:value-type="float" office:value="100" table:style-name="ce14">
            <text:p>100</text:p>
          </table:table-cell>
          <table:table-cell office:value-type="string" table:style-name="ce14">
            <text:p>R$ 12.334,00</text:p>
          </table:table-cell>
          <table:table-cell office:value-type="string" table:style-name="ce14">
            <text:p>R$ 5.765.557,91</text:p>
          </table:table-cell>
          <table:table-cell office:value-type="string" table:style-name="ce14">
            <text:p>Lanlink Soluções e Comercialização em Informárica</text:p>
          </table:table-cell>
          <table:table-cell office:value-type="string" table:style-name="ce14">
            <text:p>19877285000252</text:p>
          </table:table-cell>
          <table:table-cell office:value-type="string" table:style-name="ce14">
            <text:p>Alexandre Mota Albuquerque (Representante Legal)</text:p>
          </table:table-cell>
          <table:table-cell office:value-type="float" office:value="0" table:formula="of:=IF([.V483]&lt;&gt;0;HYPERLINK((COM.MICROSOFT.CONCAT(&quot;https://transparencia-repo.mpba.mp.br/Contratos/&quot;;[.C483];&quot;/&quot;;&quot;01. Contrato &quot;;[.B483];&quot;-&quot;;[.C483];&quot; - Aditivos&quot;;&quot;.pdf&quot;));[.V483]);HYPERLINK(&quot;https://transparencia-repo.mpba.mp.br/semAditivo.pdf&quot;;[.V483]))" table:style-name="ce14">
            <text:p>0</text:p>
          </table:table-cell>
          <table:table-cell office:value-type="float" office:value="0" table:style-name="ce125">
            <text:p>0</text:p>
          </table:table-cell>
          <table:table-cell table:number-columns-repeated="16362" table:style-name="ce1"/>
        </table:table-row>
        <table:table-row table:style-name="ro62">
          <table:table-cell office:value-type="float" office:value="4" table:formula="of:=SEARCH(&quot;/&quot;;[.D484])" table:style-name="ce122">
            <text:p>4</text:p>
          </table:table-cell>
          <table:table-cell office:value-type="string" office:string-value="132" table:formula="of:=MID([.D484];1;[.A484]-1)" table:style-name="ce122">
            <text:p>132</text:p>
          </table:table-cell>
          <table:table-cell office:value-type="string" office:string-value="2019" table:formula="of:=MID([.D484];[.A484]+1;4)" table:style-name="ce122">
            <text:p>2019</text:p>
          </table:table-cell>
          <table:table-cell office:value-type="string" table:style-name="ce123">
            <text:p>132/2019</text:p>
          </table:table-cell>
          <table:table-cell office:value-type="string" office:string-value="132/2019" table:formula="of:=HYPERLINK((COM.MICROSOFT.CONCAT(&quot;https://transparencia-repo.mpba.mp.br/Contratos/&quot;;[.C484];&quot;/&quot;;&quot;01. Contrato &quot;;[.B484];&quot;-&quot;;[.C484];&quot;.pdf&quot;));[.D484])" table:style-name="ce124">
            <text:p>132/2019</text:p>
          </table:table-cell>
          <table:table-cell office:value-type="string" table:style-name="ce15">
            <text:p>Locação de imóvel urbano para fins não residenciais, destinado ao funcionamento da Promotoria de Justiça Regional de Ilhéus.</text:p>
          </table:table-cell>
          <table:table-cell office:value-type="date" office:date-value="2019-09-10T00:00:00" table:style-name="ce16">
            <text:p>10/9/2019</text:p>
          </table:table-cell>
          <table:table-cell office:value-type="string" table:style-name="ce14">
            <text:p>Dispensa 003/2019-PJR Ilhéus</text:p>
          </table:table-cell>
          <table:table-cell office:value-type="date" office:date-value="2019-09-01T00:00:00" table:style-name="ce16">
            <text:p>1/9/2019</text:p>
          </table:table-cell>
          <table:table-cell office:value-type="date" office:date-value="2024-08-31T00:00:00" table:style-name="ce16">
            <text:p>31/8/2024</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2000" table:style-name="ce18">
            <text:p>R$ 12.000,00</text:p>
          </table:table-cell>
          <table:table-cell office:value-type="float" office:value="12" table:style-name="ce14">
            <text:p>12</text:p>
          </table:table-cell>
          <table:table-cell office:value-type="float" office:value="144000" table:style-name="ce19">
            <text:p>R$ 144.000,00</text:p>
          </table:table-cell>
          <table:table-cell office:value-type="float" office:value="144000" table:style-name="ce19">
            <text:p>R$ 144.000,00</text:p>
          </table:table-cell>
          <table:table-cell office:value-type="string" table:style-name="ce14">
            <text:p>Fátima Milanez Frisso</text:p>
          </table:table-cell>
          <table:table-cell office:value-type="string" table:style-name="ce14">
            <text:p>79857213553 30280168772</text:p>
          </table:table-cell>
          <table:table-cell office:value-type="string" table:style-name="ce14">
            <text:p>não se aplica</text:p>
          </table:table-cell>
          <table:table-cell office:value-type="float" office:value="0" table:formula="of:=IF([.V484]&lt;&gt;0;HYPERLINK((COM.MICROSOFT.CONCAT(&quot;https://transparencia-repo.mpba.mp.br/Contratos/&quot;;[.C484];&quot;/&quot;;&quot;01. Contrato &quot;;[.B484];&quot;-&quot;;[.C484];&quot; - Aditivos&quot;;&quot;.pdf&quot;));[.V484]);HYPERLINK(&quot;https://transparencia-repo.mpba.mp.br/semAditivo.pdf&quot;;[.V484]))" table:style-name="ce14">
            <text:p>0</text:p>
          </table:table-cell>
          <table:table-cell office:value-type="float" office:value="0" table:style-name="ce125">
            <text:p>0</text:p>
          </table:table-cell>
          <table:table-cell table:number-columns-spanned="1" table:number-rows-spanned="2" table:style-name="ce127"/>
          <table:table-cell table:number-columns-repeated="16361" table:style-name="ce23"/>
        </table:table-row>
        <table:table-row table:style-name="ro62">
          <table:table-cell office:value-type="float" office:value="4" table:formula="of:=SEARCH(&quot;/&quot;;[.D485])" table:style-name="ce122">
            <text:p>4</text:p>
          </table:table-cell>
          <table:table-cell office:value-type="string" office:string-value="132" table:formula="of:=MID([.D485];1;[.A485]-1)" table:style-name="ce122">
            <text:p>132</text:p>
          </table:table-cell>
          <table:table-cell office:value-type="string" office:string-value="2019" table:formula="of:=MID([.D485];[.A485]+1;4)" table:style-name="ce122">
            <text:p>2019</text:p>
          </table:table-cell>
          <table:table-cell office:value-type="string" table:style-name="ce123">
            <text:p>132/2019</text:p>
          </table:table-cell>
          <table:table-cell office:value-type="string" office:string-value="132/2019" table:formula="of:=HYPERLINK((COM.MICROSOFT.CONCAT(&quot;https://transparencia-repo.mpba.mp.br/Contratos/&quot;;[.C485];&quot;/&quot;;&quot;01. Contrato &quot;;[.B485];&quot;-&quot;;[.C485];&quot;.pdf&quot;));[.D485])" table:style-name="ce124">
            <text:p>132/2019</text:p>
          </table:table-cell>
          <table:table-cell office:value-type="string" table:style-name="ce15">
            <text:p>Locação de imóvel urbano para fins não residenciais, destinado ao funcionamento da Promotoria de Justiça Regional de Ilhéus.</text:p>
          </table:table-cell>
          <table:table-cell office:value-type="date" office:date-value="2019-09-10T00:00:00" table:style-name="ce16">
            <text:p>10/9/2019</text:p>
          </table:table-cell>
          <table:table-cell office:value-type="string" table:style-name="ce14">
            <text:p>Dispensa 003/2019-PJR Ilhéus</text:p>
          </table:table-cell>
          <table:table-cell office:value-type="date" office:date-value="2019-09-01T00:00:00" table:style-name="ce16">
            <text:p>1/9/2019</text:p>
          </table:table-cell>
          <table:table-cell office:value-type="date" office:date-value="2024-08-31T00:00:00" table:style-name="ce16">
            <text:p>31/8/2024</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2000" table:style-name="ce18">
            <text:p>R$ 12.000,00</text:p>
          </table:table-cell>
          <table:table-cell office:value-type="float" office:value="12" table:style-name="ce14">
            <text:p>12</text:p>
          </table:table-cell>
          <table:table-cell office:value-type="float" office:value="144000" table:style-name="ce19">
            <text:p>R$ 144.000,00</text:p>
          </table:table-cell>
          <table:table-cell office:value-type="float" office:value="144000" table:style-name="ce19">
            <text:p>R$ 144.000,00</text:p>
          </table:table-cell>
          <table:table-cell office:value-type="string" table:style-name="ce14">
            <text:p>Daury Frisso</text:p>
          </table:table-cell>
          <table:table-cell office:value-type="string" table:style-name="ce14">
            <text:p>79857213553 30280168772</text:p>
          </table:table-cell>
          <table:table-cell office:value-type="string" table:style-name="ce14">
            <text:p>não se aplica</text:p>
          </table:table-cell>
          <table:table-cell office:value-type="float" office:value="0" table:formula="of:=IF([.V485]&lt;&gt;0;HYPERLINK((COM.MICROSOFT.CONCAT(&quot;https://transparencia-repo.mpba.mp.br/Contratos/&quot;;[.C485];&quot;/&quot;;&quot;01. Contrato &quot;;[.B485];&quot;-&quot;;[.C485];&quot; - Aditivos&quot;;&quot;.pdf&quot;));[.V485]);HYPERLINK(&quot;https://transparencia-repo.mpba.mp.br/semAditivo.pdf&quot;;[.V485]))" table:style-name="ce14">
            <text:p>0</text:p>
          </table:table-cell>
          <table:table-cell office:value-type="float" office:value="0" table:style-name="ce125">
            <text:p>0</text:p>
          </table:table-cell>
          <table:covered-table-cell/>
          <table:table-cell table:number-columns-repeated="16361"/>
        </table:table-row>
        <table:table-row table:style-name="ro62">
          <table:table-cell office:value-type="float" office:value="4" table:formula="of:=SEARCH(&quot;/&quot;;[.D486])" table:style-name="ce122">
            <text:p>4</text:p>
          </table:table-cell>
          <table:table-cell office:value-type="string" office:string-value="139" table:formula="of:=MID([.D486];1;[.A486]-1)" table:style-name="ce122">
            <text:p>139</text:p>
          </table:table-cell>
          <table:table-cell office:value-type="string" office:string-value="2019" table:formula="of:=MID([.D486];[.A486]+1;4)" table:style-name="ce122">
            <text:p>2019</text:p>
          </table:table-cell>
          <table:table-cell office:value-type="string" table:style-name="ce123">
            <text:p>139/2019</text:p>
          </table:table-cell>
          <table:table-cell office:value-type="string" office:string-value="139/2019" table:formula="of:=HYPERLINK((COM.MICROSOFT.CONCAT(&quot;https://transparencia-repo.mpba.mp.br/Contratos/&quot;;[.C486];&quot;/&quot;;&quot;01. Contrato &quot;;[.B486];&quot;-&quot;;[.C486];&quot;.pdf&quot;));[.D486])" table:style-name="ce124">
            <text:p>139/2019</text:p>
          </table:table-cell>
          <table:table-cell office:value-type="string" table:style-name="ce15">
            <text:p>Locação de 01 (uma) sala comercial no pavimento térreo, pertencente ao LOCADOR, para fins não residenciais, destinada ao funcionamento da Promotoria de Justiça de Luís Eduardo Magalhães/BA, perfazendo área total privativa de aproximadamente 174,00m2, situada no Edifício Três Poderes Office Center, à Rua Octogonal, n2 125, Bairro Jardim Imperial, Luís Eduardo Magalhães/BA</text:p>
          </table:table-cell>
          <table:table-cell office:value-type="date" office:date-value="2019-10-07T00:00:00" table:style-name="ce16">
            <text:p>7/10/2019</text:p>
          </table:table-cell>
          <table:table-cell office:value-type="string" table:style-name="ce14">
            <text:p>Dispensa 155/2019-DA</text:p>
          </table:table-cell>
          <table:table-cell office:value-type="date" office:date-value="2019-10-01T00:00:00" table:style-name="ce16">
            <text:p>1/10/2019</text:p>
          </table:table-cell>
          <table:table-cell office:value-type="date" office:date-value="2024-09-30T00:00:00" table:style-name="ce16">
            <text:p>30/9/2024</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3100" table:style-name="ce18">
            <text:p>R$ 3.100,00</text:p>
          </table:table-cell>
          <table:table-cell office:value-type="float" office:value="12" table:style-name="ce14">
            <text:p>12</text:p>
          </table:table-cell>
          <table:table-cell office:value-type="float" office:value="37200" table:style-name="ce19">
            <text:p>R$ 37.200,00</text:p>
          </table:table-cell>
          <table:table-cell office:value-type="float" office:value="37200" table:style-name="ce19">
            <text:p>R$ 37.200,00</text:p>
          </table:table-cell>
          <table:table-cell office:value-type="string" table:style-name="ce14">
            <text:p>Nagao Locações de Imóveis Ltda</text:p>
          </table:table-cell>
          <table:table-cell office:value-type="string" table:style-name="ce14">
            <text:p>07246166000109</text:p>
          </table:table-cell>
          <table:table-cell office:value-type="string" table:style-name="ce14">
            <text:p>Valter Yukio Nagão</text:p>
          </table:table-cell>
          <table:table-cell office:value-type="float" office:value="0" table:formula="of:=IF([.V486]&lt;&gt;0;HYPERLINK((COM.MICROSOFT.CONCAT(&quot;https://transparencia-repo.mpba.mp.br/Contratos/&quot;;[.C486];&quot;/&quot;;&quot;01. Contrato &quot;;[.B486];&quot;-&quot;;[.C486];&quot; - Aditivos&quot;;&quot;.pdf&quot;));[.V486]);HYPERLINK(&quot;https://transparencia-repo.mpba.mp.br/semAditivo.pdf&quot;;[.V486]))" table:style-name="ce14">
            <text:p>0</text:p>
          </table:table-cell>
          <table:table-cell office:value-type="float" office:value="0" table:style-name="ce125">
            <text:p>0</text:p>
          </table:table-cell>
          <table:table-cell table:number-columns-repeated="16362" table:style-name="ce1"/>
        </table:table-row>
        <table:table-row table:style-name="ro62">
          <table:table-cell office:value-type="float" office:value="4" table:formula="of:=SEARCH(&quot;/&quot;;[.D487])" table:style-name="ce122">
            <text:p>4</text:p>
          </table:table-cell>
          <table:table-cell office:value-type="string" office:string-value="149" table:formula="of:=MID([.D487];1;[.A487]-1)" table:style-name="ce122">
            <text:p>149</text:p>
          </table:table-cell>
          <table:table-cell office:value-type="string" office:string-value="2019" table:formula="of:=MID([.D487];[.A487]+1;4)" table:style-name="ce122">
            <text:p>2019</text:p>
          </table:table-cell>
          <table:table-cell office:value-type="string" table:style-name="ce123">
            <text:p>149/2019</text:p>
          </table:table-cell>
          <table:table-cell office:value-type="string" office:string-value="149/2019" table:formula="of:=HYPERLINK((COM.MICROSOFT.CONCAT(&quot;https://transparencia-repo.mpba.mp.br/Contratos/&quot;;[.C487];&quot;/&quot;;&quot;01. Contrato &quot;;[.B487];&quot;-&quot;;[.C487];&quot;.pdf&quot;));[.D487])" table:style-name="ce124">
            <text:p>149/2019</text:p>
          </table:table-cell>
          <table:table-cell office:value-type="string" table:style-name="ce15">
            <text:p>Prestação de serviços de reprografia e impressão, na capital e no interior do Estado da Bahia, com e sem disponibilização de operador, de acordo com as necessidades do Ministério Público do Estado da Bahia.<text:s/></text:p>
          </table:table-cell>
          <table:table-cell office:value-type="date" office:date-value="2019-11-06T00:00:00" table:style-name="ce16">
            <text:p>6/11/2019</text:p>
          </table:table-cell>
          <table:table-cell office:value-type="string" table:style-name="ce14">
            <text:p>Pregão Presencial 007/2019</text:p>
          </table:table-cell>
          <table:table-cell office:value-type="date" office:date-value="2019-12-01T00:00:00" table:style-name="ce16">
            <text:p>1/12/2019</text:p>
          </table:table-cell>
          <table:table-cell office:value-type="date" office:date-value="2022-11-30T00:00:00" table:style-name="ce16">
            <text:p>30/11/2022</text:p>
          </table:table-cell>
          <table:table-cell office:value-type="string" table:style-name="ce14">
            <text:p>ATIVO</text:p>
          </table:table-cell>
          <table:table-cell office:value-type="string" table:style-name="ce17">
            <text:p>cópia em PB sem operador/mês</text:p>
          </table:table-cell>
          <table:table-cell office:value-type="string" table:style-name="ce14">
            <text:p>mês</text:p>
          </table:table-cell>
          <table:table-cell office:value-type="string" table:style-name="ce42">
            <text:p>R$ 10.912,00</text:p>
          </table:table-cell>
          <table:table-cell office:value-type="float" office:value="12" table:style-name="ce14">
            <text:p>12</text:p>
          </table:table-cell>
          <table:table-cell office:value-type="float" office:value="539040" table:style-name="ce19">
            <text:p>R$ 539.040,00</text:p>
          </table:table-cell>
          <table:table-cell office:value-type="float" office:value="539040" table:style-name="ce19">
            <text:p>R$ 539.040,00</text:p>
          </table:table-cell>
          <table:table-cell office:value-type="string" table:style-name="ce14">
            <text:p>Empresa Executiva Comércio de Máquinas e Equipamentos para Escritório LTDA</text:p>
          </table:table-cell>
          <table:table-cell office:value-type="string" table:style-name="ce14">
            <text:p>14729826000109</text:p>
          </table:table-cell>
          <table:table-cell office:value-type="string" table:style-name="ce14">
            <text:p>José Alberto Bedeschi</text:p>
          </table:table-cell>
          <table:table-cell office:value-type="float" office:value="3" table:formula="of:=IF([.V487]&lt;&gt;0;HYPERLINK((COM.MICROSOFT.CONCAT(&quot;https://transparencia-repo.mpba.mp.br/Contratos/&quot;;[.C487];&quot;/&quot;;&quot;01. Contrato &quot;;[.B487];&quot;-&quot;;[.C487];&quot; - Aditivos&quot;;&quot;.pdf&quot;));[.V487]);HYPERLINK(&quot;https://transparencia-repo.mpba.mp.br/semAditivo.pdf&quot;;[.V487]))" table:style-name="ce14">
            <text:p>3</text:p>
          </table:table-cell>
          <table:table-cell office:value-type="float" office:value="3" table:style-name="ce125">
            <text:p>3</text:p>
          </table:table-cell>
          <table:table-cell table:number-columns-repeated="16362" table:style-name="ce1"/>
        </table:table-row>
        <table:table-row table:style-name="ro62">
          <table:table-cell office:value-type="float" office:value="4" table:formula="of:=SEARCH(&quot;/&quot;;[.D488])" table:style-name="ce122">
            <text:p>4</text:p>
          </table:table-cell>
          <table:table-cell office:value-type="string" office:string-value="149" table:formula="of:=MID([.D488];1;[.A488]-1)" table:style-name="ce122">
            <text:p>149</text:p>
          </table:table-cell>
          <table:table-cell office:value-type="string" office:string-value="2019" table:formula="of:=MID([.D488];[.A488]+1;4)" table:style-name="ce122">
            <text:p>2019</text:p>
          </table:table-cell>
          <table:table-cell office:value-type="string" table:style-name="ce123">
            <text:p>149/2019</text:p>
          </table:table-cell>
          <table:table-cell office:value-type="string" office:string-value="149/2019" table:formula="of:=HYPERLINK((COM.MICROSOFT.CONCAT(&quot;https://transparencia-repo.mpba.mp.br/Contratos/&quot;;[.C488];&quot;/&quot;;&quot;01. Contrato &quot;;[.B488];&quot;-&quot;;[.C488];&quot;.pdf&quot;));[.D488])" table:style-name="ce124">
            <text:p>149/2019</text:p>
          </table:table-cell>
          <table:table-cell office:value-type="string" table:style-name="ce15">
            <text:p>Prestação de serviços de reprografia e impressão, na capital e no interior do Estado da Bahia, com e sem disponibilização de operador, de acordo com as necessidades do Ministério Público do Estado da Bahia.<text:s/></text:p>
          </table:table-cell>
          <table:table-cell office:value-type="date" office:date-value="2019-11-06T00:00:00" table:style-name="ce16">
            <text:p>6/11/2019</text:p>
          </table:table-cell>
          <table:table-cell office:value-type="string" table:style-name="ce14">
            <text:p>Pregão Presencial 007/2019</text:p>
          </table:table-cell>
          <table:table-cell office:value-type="date" office:date-value="2019-12-01T00:00:00" table:style-name="ce16">
            <text:p>1/12/2019</text:p>
          </table:table-cell>
          <table:table-cell office:value-type="date" office:date-value="2022-11-30T00:00:00" table:style-name="ce16">
            <text:p>30/11/2022</text:p>
          </table:table-cell>
          <table:table-cell office:value-type="string" table:style-name="ce14">
            <text:p>ATIVO</text:p>
          </table:table-cell>
          <table:table-cell office:value-type="string" table:style-name="ce17">
            <text:p>cópia em PB com operador/mês</text:p>
          </table:table-cell>
          <table:table-cell office:value-type="string" table:style-name="ce14">
            <text:p>mês</text:p>
          </table:table-cell>
          <table:table-cell office:value-type="string" table:style-name="ce42">
            <text:p>R$ 34.008,00</text:p>
          </table:table-cell>
          <table:table-cell office:value-type="float" office:value="12" table:style-name="ce14">
            <text:p>12</text:p>
          </table:table-cell>
          <table:table-cell office:value-type="float" office:value="539040" table:style-name="ce19">
            <text:p>R$ 539.040,00</text:p>
          </table:table-cell>
          <table:table-cell office:value-type="float" office:value="539040" table:style-name="ce19">
            <text:p>R$ 539.040,00</text:p>
          </table:table-cell>
          <table:table-cell office:value-type="string" table:style-name="ce14">
            <text:p>Empresa Executiva Comércio de Máquinas e Equipamentos para Escritório LTDA</text:p>
          </table:table-cell>
          <table:table-cell office:value-type="string" table:style-name="ce14">
            <text:p>14729826000109</text:p>
          </table:table-cell>
          <table:table-cell office:value-type="string" table:style-name="ce14">
            <text:p>José Alberto Bedeschi</text:p>
          </table:table-cell>
          <table:table-cell office:value-type="float" office:value="3" table:formula="of:=IF([.V488]&lt;&gt;0;HYPERLINK((COM.MICROSOFT.CONCAT(&quot;https://transparencia-repo.mpba.mp.br/Contratos/&quot;;[.C488];&quot;/&quot;;&quot;01. Contrato &quot;;[.B488];&quot;-&quot;;[.C488];&quot; - Aditivos&quot;;&quot;.pdf&quot;));[.V488]);HYPERLINK(&quot;https://transparencia-repo.mpba.mp.br/semAditivo.pdf&quot;;[.V488]))" table:style-name="ce14">
            <text:p>3</text:p>
          </table:table-cell>
          <table:table-cell office:value-type="float" office:value="3" table:style-name="ce125">
            <text:p>3</text:p>
          </table:table-cell>
          <table:table-cell table:number-columns-repeated="16362" table:style-name="ce1"/>
        </table:table-row>
        <table:table-row table:style-name="ro62">
          <table:table-cell office:value-type="float" office:value="4" table:formula="of:=SEARCH(&quot;/&quot;;[.D489])" table:style-name="ce122">
            <text:p>4</text:p>
          </table:table-cell>
          <table:table-cell office:value-type="string" office:string-value="150" table:formula="of:=MID([.D489];1;[.A489]-1)" table:style-name="ce122">
            <text:p>150</text:p>
          </table:table-cell>
          <table:table-cell office:value-type="string" office:string-value="2019" table:formula="of:=MID([.D489];[.A489]+1;4)" table:style-name="ce122">
            <text:p>2019</text:p>
          </table:table-cell>
          <table:table-cell office:value-type="string" table:style-name="ce123">
            <text:p>150/2019</text:p>
          </table:table-cell>
          <table:table-cell office:value-type="string" office:string-value="150/2019" table:formula="of:=HYPERLINK((COM.MICROSOFT.CONCAT(&quot;https://transparencia-repo.mpba.mp.br/Contratos/&quot;;[.C489];&quot;/&quot;;&quot;01. Contrato &quot;;[.B489];&quot;-&quot;;[.C489];&quot;.pdf&quot;));[.D489])" table:style-name="ce124">
            <text:p>150/2019</text:p>
          </table:table-cell>
          <table:table-cell office:value-type="string" table:style-name="ce15">
            <text:p>Locação de imóvel urbano, para fins não residenciais, destinado ao funcionamento da Promotoria de Justiça de Conceição do Coité/BA, situado à Rua Presidente Costa e Silva, n2 510, Centro, Conceição do Coité-BA.</text:p>
          </table:table-cell>
          <table:table-cell office:value-type="date" office:date-value="2019-11-08T00:00:00" table:style-name="ce64">
            <text:p>8/11/2019</text:p>
          </table:table-cell>
          <table:table-cell office:value-type="string" table:style-name="ce28">
            <text:p>Dispensa 175/2019-DADM</text:p>
          </table:table-cell>
          <table:table-cell office:value-type="date" office:date-value="2019-11-01T00:00:00" table:style-name="ce64">
            <text:p>1/11/2019</text:p>
          </table:table-cell>
          <table:table-cell office:value-type="date" office:date-value="2024-10-30T00:00:00" table:style-name="ce64">
            <text:p>30/10/2024</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700" table:style-name="ce18">
            <text:p>R$ 1.700,00</text:p>
          </table:table-cell>
          <table:table-cell office:value-type="float" office:value="12" table:style-name="ce14">
            <text:p>12</text:p>
          </table:table-cell>
          <table:table-cell office:value-type="float" office:value="20400" table:style-name="ce19">
            <text:p>R$ 20.400,00</text:p>
          </table:table-cell>
          <table:table-cell office:value-type="float" office:value="20400" table:style-name="ce19">
            <text:p>R$ 20.400,00</text:p>
          </table:table-cell>
          <table:table-cell office:value-type="string" table:style-name="ce14">
            <text:p>Karine de Almeida Mota<text:s/></text:p>
          </table:table-cell>
          <table:table-cell office:value-type="string" table:style-name="ce14">
            <text:p>05303857590</text:p>
          </table:table-cell>
          <table:table-cell office:value-type="string" table:style-name="ce28">
            <text:p>não se aplica</text:p>
          </table:table-cell>
          <table:table-cell office:value-type="float" office:value="0" table:formula="of:=IF([.V489]&lt;&gt;0;HYPERLINK((COM.MICROSOFT.CONCAT(&quot;https://transparencia-repo.mpba.mp.br/Contratos/&quot;;[.C489];&quot;/&quot;;&quot;01. Contrato &quot;;[.B489];&quot;-&quot;;[.C489];&quot; - Aditivos&quot;;&quot;.pdf&quot;));[.V489]);HYPERLINK(&quot;https://transparencia-repo.mpba.mp.br/semAditivo.pdf&quot;;[.V489]))" table:style-name="ce14">
            <text:p>0</text:p>
          </table:table-cell>
          <table:table-cell office:value-type="float" office:value="0" table:style-name="ce125">
            <text:p>0</text:p>
          </table:table-cell>
          <table:table-cell table:number-columns-repeated="16362" table:style-name="ce1"/>
        </table:table-row>
        <table:table-row table:style-name="ro62">
          <table:table-cell office:value-type="float" office:value="4" table:formula="of:=SEARCH(&quot;/&quot;;[.D490])" table:style-name="ce122">
            <text:p>4</text:p>
          </table:table-cell>
          <table:table-cell office:value-type="string" office:string-value="152" table:formula="of:=MID([.D490];1;[.A490]-1)" table:style-name="ce122">
            <text:p>152</text:p>
          </table:table-cell>
          <table:table-cell office:value-type="string" office:string-value="2019" table:formula="of:=MID([.D490];[.A490]+1;4)" table:style-name="ce122">
            <text:p>2019</text:p>
          </table:table-cell>
          <table:table-cell office:value-type="string" table:style-name="ce123">
            <text:p>152/2019</text:p>
          </table:table-cell>
          <table:table-cell office:value-type="string" office:string-value="152/2019" table:formula="of:=HYPERLINK((COM.MICROSOFT.CONCAT(&quot;https://transparencia-repo.mpba.mp.br/Contratos/&quot;;[.C490];&quot;/&quot;;&quot;01. Contrato &quot;;[.B490];&quot;-&quot;;[.C490];&quot;.pdf&quot;));[.D490])" table:style-name="ce124">
            <text:p>152/2019</text:p>
          </table:table-cell>
          <table:table-cell office:value-type="string" table:style-name="ce15">
            <text:p>Locação, com instalação, de Totem para impressão de senhas e Totem para pesquisa de satisfação.</text:p>
          </table:table-cell>
          <table:table-cell office:value-type="date" office:date-value="2019-11-14T00:00:00" table:style-name="ce16">
            <text:p>14/11/2019</text:p>
          </table:table-cell>
          <table:table-cell office:value-type="string" table:style-name="ce14">
            <text:p>Dispensa 160/2019-DADM</text:p>
          </table:table-cell>
          <table:table-cell office:value-type="date" office:date-value="2019-11-14T00:00:00" table:style-name="ce16">
            <text:p>14/11/2019</text:p>
          </table:table-cell>
          <table:table-cell office:value-type="date" office:date-value="2022-11-13T00:00:00" table:style-name="ce16">
            <text:p>13/11/2022</text:p>
          </table:table-cell>
          <table:table-cell office:value-type="string" table:style-name="ce14">
            <text:p>ATIVO</text:p>
          </table:table-cell>
          <table:table-cell office:value-type="string" table:style-name="ce17">
            <text:p>aluguel</text:p>
          </table:table-cell>
          <table:table-cell office:value-type="string" table:style-name="ce14">
            <text:p>mês</text:p>
          </table:table-cell>
          <table:table-cell office:value-type="float" office:value="1450" table:style-name="ce18">
            <text:p>R$ 1.450,00</text:p>
          </table:table-cell>
          <table:table-cell office:value-type="float" office:value="12" table:style-name="ce14">
            <text:p>12</text:p>
          </table:table-cell>
          <table:table-cell office:value-type="float" office:value="17400" table:style-name="ce19">
            <text:p>R$ 17.400,00</text:p>
          </table:table-cell>
          <table:table-cell office:value-type="float" office:value="17400" table:style-name="ce19">
            <text:p>R$ 17.400,00</text:p>
          </table:table-cell>
          <table:table-cell office:value-type="string" table:style-name="ce14">
            <text:p>Empresa IN9 Mídia Soluções Digitais LTDA</text:p>
          </table:table-cell>
          <table:table-cell office:value-type="string" table:style-name="ce14">
            <text:p>10198504000111</text:p>
          </table:table-cell>
          <table:table-cell office:value-type="string" table:style-name="ce14">
            <text:p>Thiago Alves Costa (representante legal)</text:p>
          </table:table-cell>
          <table:table-cell office:value-type="float" office:value="2" table:formula="of:=IF([.V490]&lt;&gt;0;HYPERLINK((COM.MICROSOFT.CONCAT(&quot;https://transparencia-repo.mpba.mp.br/Contratos/&quot;;[.C490];&quot;/&quot;;&quot;01. Contrato &quot;;[.B490];&quot;-&quot;;[.C490];&quot; - Aditivos&quot;;&quot;.pdf&quot;));[.V490]);HYPERLINK(&quot;https://transparencia-repo.mpba.mp.br/semAditivo.pdf&quot;;[.V490]))" table:style-name="ce14">
            <text:p>2</text:p>
          </table:table-cell>
          <table:table-cell office:value-type="float" office:value="2" table:style-name="ce125">
            <text:p>2</text:p>
          </table:table-cell>
          <table:table-cell table:number-columns-repeated="16362" table:style-name="ce1"/>
        </table:table-row>
        <table:table-row table:style-name="ro62">
          <table:table-cell office:value-type="float" office:value="4" table:formula="of:=SEARCH(&quot;/&quot;;[.D491])" table:style-name="ce122">
            <text:p>4</text:p>
          </table:table-cell>
          <table:table-cell office:value-type="string" office:string-value="153" table:formula="of:=MID([.D491];1;[.A491]-1)" table:style-name="ce122">
            <text:p>153</text:p>
          </table:table-cell>
          <table:table-cell office:value-type="string" office:string-value="2019" table:formula="of:=MID([.D491];[.A491]+1;4)" table:style-name="ce122">
            <text:p>2019</text:p>
          </table:table-cell>
          <table:table-cell office:value-type="string" table:style-name="ce123">
            <text:p>153/2019</text:p>
          </table:table-cell>
          <table:table-cell office:value-type="string" office:string-value="153/2019" table:formula="of:=HYPERLINK((COM.MICROSOFT.CONCAT(&quot;https://transparencia-repo.mpba.mp.br/Contratos/&quot;;[.C491];&quot;/&quot;;&quot;01. Contrato &quot;;[.B491];&quot;-&quot;;[.C491];&quot;.pdf&quot;));[.D491])" table:style-name="ce124">
            <text:p>153/2019</text:p>
          </table:table-cell>
          <table:table-cell office:value-type="string" table:style-name="ce15">
            <text:p>Licenciamento de uso para os softwares que compõem a solução “NeoNews Digital Signage – Sistema Gestão do Atendimento”, incluindo assistência técnica/suporte, manutenção e treinamento.</text:p>
          </table:table-cell>
          <table:table-cell office:value-type="date" office:date-value="2019-11-14T00:00:00" table:style-name="ce16">
            <text:p>14/11/2019</text:p>
          </table:table-cell>
          <table:table-cell office:value-type="string" table:style-name="ce14">
            <text:p>Inexgibilidade 015/2019 -DADM</text:p>
          </table:table-cell>
          <table:table-cell office:value-type="date" office:date-value="2019-11-14T00:00:00" table:style-name="ce16">
            <text:p>14/11/2019</text:p>
          </table:table-cell>
          <table:table-cell office:value-type="date" office:date-value="2022-11-13T00:00:00" table:style-name="ce16">
            <text:p>13/11/2022</text:p>
          </table:table-cell>
          <table:table-cell office:value-type="string" table:style-name="ce14">
            <text:p>ATIVO</text:p>
          </table:table-cell>
          <table:table-cell office:value-type="string" table:style-name="ce17">
            <text:p>Software do sistema de Gerenciamento de atendimento com emissão de senhas</text:p>
          </table:table-cell>
          <table:table-cell office:value-type="string" table:style-name="ce14">
            <text:p>mês</text:p>
          </table:table-cell>
          <table:table-cell office:value-type="float" office:value="780" table:style-name="ce42">
            <text:p>780</text:p>
          </table:table-cell>
          <table:table-cell office:value-type="float" office:value="12" table:style-name="ce14">
            <text:p>12</text:p>
          </table:table-cell>
          <table:table-cell office:value-type="float" office:value="10620" table:style-name="ce19">
            <text:p>R$ 10.620,00</text:p>
          </table:table-cell>
          <table:table-cell office:value-type="float" office:value="10620" table:style-name="ce19">
            <text:p>R$ 10.620,00</text:p>
          </table:table-cell>
          <table:table-cell office:value-type="string" table:style-name="ce14">
            <text:p>Empresa IN9 Mídia Soluções Digitais LTDA</text:p>
          </table:table-cell>
          <table:table-cell office:value-type="string" table:style-name="ce14">
            <text:p>10198504000111</text:p>
          </table:table-cell>
          <table:table-cell office:value-type="string" table:style-name="ce14">
            <text:p>Thiago Alves Costa (representante legal)</text:p>
          </table:table-cell>
          <table:table-cell office:value-type="float" office:value="3" table:formula="of:=IF([.V491]&lt;&gt;0;HYPERLINK((COM.MICROSOFT.CONCAT(&quot;https://transparencia-repo.mpba.mp.br/Contratos/&quot;;[.C491];&quot;/&quot;;&quot;01. Contrato &quot;;[.B491];&quot;-&quot;;[.C491];&quot; - Aditivos&quot;;&quot;.pdf&quot;));[.V491]);HYPERLINK(&quot;https://transparencia-repo.mpba.mp.br/semAditivo.pdf&quot;;[.V491]))" table:style-name="ce14">
            <text:p>3</text:p>
          </table:table-cell>
          <table:table-cell office:value-type="float" office:value="3" table:style-name="ce125">
            <text:p>3</text:p>
          </table:table-cell>
          <table:table-cell table:number-columns-repeated="16362" table:style-name="ce1"/>
        </table:table-row>
        <table:table-row table:style-name="ro62">
          <table:table-cell office:value-type="float" office:value="4" table:formula="of:=SEARCH(&quot;/&quot;;[.D492])" table:style-name="ce122">
            <text:p>4</text:p>
          </table:table-cell>
          <table:table-cell office:value-type="string" office:string-value="153" table:formula="of:=MID([.D492];1;[.A492]-1)" table:style-name="ce122">
            <text:p>153</text:p>
          </table:table-cell>
          <table:table-cell office:value-type="string" office:string-value="2019" table:formula="of:=MID([.D492];[.A492]+1;4)" table:style-name="ce122">
            <text:p>2019</text:p>
          </table:table-cell>
          <table:table-cell office:value-type="string" table:style-name="ce123">
            <text:p>153/2019</text:p>
          </table:table-cell>
          <table:table-cell office:value-type="string" office:string-value="153/2019" table:formula="of:=HYPERLINK((COM.MICROSOFT.CONCAT(&quot;https://transparencia-repo.mpba.mp.br/Contratos/&quot;;[.C492];&quot;/&quot;;&quot;01. Contrato &quot;;[.B492];&quot;-&quot;;[.C492];&quot;.pdf&quot;));[.D492])" table:style-name="ce124">
            <text:p>153/2019</text:p>
          </table:table-cell>
          <table:table-cell office:value-type="string" table:style-name="ce15">
            <text:p>Licenciamento de uso para os softwares que compõem a solução “NeoNews Digital Signage – Sistema Gestão do Atendimento”, incluindo assistência técnica/suporte, manutenção e treinamento.</text:p>
          </table:table-cell>
          <table:table-cell office:value-type="date" office:date-value="2019-11-14T00:00:00" table:style-name="ce16">
            <text:p>14/11/2019</text:p>
          </table:table-cell>
          <table:table-cell office:value-type="string" table:style-name="ce14">
            <text:p>Inexgibilidade 015/2019 - DADM</text:p>
          </table:table-cell>
          <table:table-cell office:value-type="date" office:date-value="2019-11-14T00:00:00" table:style-name="ce16">
            <text:p>14/11/2019</text:p>
          </table:table-cell>
          <table:table-cell office:value-type="date" office:date-value="2022-11-13T00:00:00" table:style-name="ce16">
            <text:p>13/11/2022</text:p>
          </table:table-cell>
          <table:table-cell office:value-type="string" table:style-name="ce14">
            <text:p>ATIVO</text:p>
          </table:table-cell>
          <table:table-cell office:value-type="string" table:style-name="ce17">
            <text:p>Software para TV coorporativa</text:p>
          </table:table-cell>
          <table:table-cell office:value-type="string" table:style-name="ce14">
            <text:p>mês</text:p>
          </table:table-cell>
          <table:table-cell office:value-type="float" office:value="100" table:style-name="ce18">
            <text:p>R$ 100,00</text:p>
          </table:table-cell>
          <table:table-cell office:value-type="float" office:value="12" table:style-name="ce19">
            <text:p>R$ 12,00</text:p>
          </table:table-cell>
          <table:table-cell office:value-type="string" table:style-name="ce14">
            <text:p>R$ 1.200,00</text:p>
          </table:table-cell>
          <table:table-cell office:value-type="string" table:style-name="ce14">
            <text:p>R$ 14.400,00</text:p>
          </table:table-cell>
          <table:table-cell office:value-type="string" table:style-name="ce14">
            <text:p>Empresa IN9 Mídia Soluções Digitais LTDA</text:p>
          </table:table-cell>
          <table:table-cell office:value-type="string" table:style-name="ce14">
            <text:p>10198504000111</text:p>
          </table:table-cell>
          <table:table-cell office:value-type="string" table:style-name="ce14">
            <text:p>Thiago Alves Costa (representante legal)</text:p>
          </table:table-cell>
          <table:table-cell office:value-type="float" office:value="3" table:formula="of:=IF([.V492]&lt;&gt;0;HYPERLINK((COM.MICROSOFT.CONCAT(&quot;https://transparencia-repo.mpba.mp.br/Contratos/&quot;;[.C492];&quot;/&quot;;&quot;01. Contrato &quot;;[.B492];&quot;-&quot;;[.C492];&quot; - Aditivos&quot;;&quot;.pdf&quot;));[.V492]);HYPERLINK(&quot;https://transparencia-repo.mpba.mp.br/semAditivo.pdf&quot;;[.V492]))" table:style-name="ce14">
            <text:p>3</text:p>
          </table:table-cell>
          <table:table-cell office:value-type="float" office:value="3" table:style-name="ce125">
            <text:p>3</text:p>
          </table:table-cell>
          <table:table-cell table:number-columns-repeated="16362" table:style-name="ce1"/>
        </table:table-row>
        <table:table-row table:style-name="ro62">
          <table:table-cell office:value-type="float" office:value="4" table:formula="of:=SEARCH(&quot;/&quot;;[.D493])" table:style-name="ce122">
            <text:p>4</text:p>
          </table:table-cell>
          <table:table-cell office:value-type="string" office:string-value="153" table:formula="of:=MID([.D493];1;[.A493]-1)" table:style-name="ce122">
            <text:p>153</text:p>
          </table:table-cell>
          <table:table-cell office:value-type="string" office:string-value="2019" table:formula="of:=MID([.D493];[.A493]+1;4)" table:style-name="ce122">
            <text:p>2019</text:p>
          </table:table-cell>
          <table:table-cell office:value-type="string" table:style-name="ce123">
            <text:p>153/2019</text:p>
          </table:table-cell>
          <table:table-cell office:value-type="string" office:string-value="153/2019" table:formula="of:=HYPERLINK((COM.MICROSOFT.CONCAT(&quot;https://transparencia-repo.mpba.mp.br/Contratos/&quot;;[.C493];&quot;/&quot;;&quot;01. Contrato &quot;;[.B493];&quot;-&quot;;[.C493];&quot;.pdf&quot;));[.D493])" table:style-name="ce124">
            <text:p>153/2019</text:p>
          </table:table-cell>
          <table:table-cell office:value-type="string" table:style-name="ce15">
            <text:p>Licenciamento de uso para os softwares que compõem a solução “NeoNews Digital Signage – Sistema Gestão do Atendimento”, incluindo assistência técnica/suporte, manutenção e treinamento.</text:p>
          </table:table-cell>
          <table:table-cell office:value-type="date" office:date-value="2019-11-14T00:00:00" table:style-name="ce16">
            <text:p>14/11/2019</text:p>
          </table:table-cell>
          <table:table-cell office:value-type="string" table:style-name="ce14">
            <text:p>Inexgibilidade 015/2019 - DADM</text:p>
          </table:table-cell>
          <table:table-cell office:value-type="date" office:date-value="2019-11-14T00:00:00" table:style-name="ce16">
            <text:p>14/11/2019</text:p>
          </table:table-cell>
          <table:table-cell office:value-type="date" office:date-value="2022-11-13T00:00:00" table:style-name="ce16">
            <text:p>13/11/2022</text:p>
          </table:table-cell>
          <table:table-cell office:value-type="string" table:style-name="ce14">
            <text:p>ATIVO</text:p>
          </table:table-cell>
          <table:table-cell office:value-type="string" table:style-name="ce17">
            <text:p>Software para pesquisa de satisfação</text:p>
          </table:table-cell>
          <table:table-cell office:value-type="string" table:style-name="ce14">
            <text:p>mês</text:p>
          </table:table-cell>
          <table:table-cell office:value-type="float" office:value="100" table:style-name="ce18">
            <text:p>R$ 100,00</text:p>
          </table:table-cell>
          <table:table-cell office:value-type="float" office:value="12" table:style-name="ce19">
            <text:p>R$ 12,00</text:p>
          </table:table-cell>
          <table:table-cell office:value-type="string" table:style-name="ce14">
            <text:p>R$ 1.200,00</text:p>
          </table:table-cell>
          <table:table-cell office:value-type="string" table:style-name="ce14">
            <text:p>R$ 14.400,00</text:p>
          </table:table-cell>
          <table:table-cell office:value-type="string" table:style-name="ce14">
            <text:p>Empresa IN9 Mídia Soluções Digitais LTDA</text:p>
          </table:table-cell>
          <table:table-cell office:value-type="string" table:style-name="ce14">
            <text:p>10198504000111</text:p>
          </table:table-cell>
          <table:table-cell office:value-type="string" table:style-name="ce14">
            <text:p>Thiago Alves Costa (representante legal)</text:p>
          </table:table-cell>
          <table:table-cell office:value-type="float" office:value="3" table:formula="of:=IF([.V493]&lt;&gt;0;HYPERLINK((COM.MICROSOFT.CONCAT(&quot;https://transparencia-repo.mpba.mp.br/Contratos/&quot;;[.C493];&quot;/&quot;;&quot;01. Contrato &quot;;[.B493];&quot;-&quot;;[.C493];&quot; - Aditivos&quot;;&quot;.pdf&quot;));[.V493]);HYPERLINK(&quot;https://transparencia-repo.mpba.mp.br/semAditivo.pdf&quot;;[.V493]))" table:style-name="ce14">
            <text:p>3</text:p>
          </table:table-cell>
          <table:table-cell office:value-type="float" office:value="3" table:style-name="ce125">
            <text:p>3</text:p>
          </table:table-cell>
          <table:table-cell table:number-columns-repeated="16362" table:style-name="ce1"/>
        </table:table-row>
        <table:table-row table:style-name="ro62">
          <table:table-cell office:value-type="float" office:value="4" table:formula="of:=SEARCH(&quot;/&quot;;[.D494])" table:style-name="ce122">
            <text:p>4</text:p>
          </table:table-cell>
          <table:table-cell office:value-type="string" office:string-value="166" table:formula="of:=MID([.D494];1;[.A494]-1)" table:style-name="ce122">
            <text:p>166</text:p>
          </table:table-cell>
          <table:table-cell office:value-type="string" office:string-value="2019" table:formula="of:=MID([.D494];[.A494]+1;4)" table:style-name="ce122">
            <text:p>2019</text:p>
          </table:table-cell>
          <table:table-cell office:value-type="string" table:style-name="ce123">
            <text:p>166/2019</text:p>
          </table:table-cell>
          <table:table-cell office:value-type="string" office:string-value="166/2019" table:formula="of:=HYPERLINK((COM.MICROSOFT.CONCAT(&quot;https://transparencia-repo.mpba.mp.br/Contratos/&quot;;[.C494];&quot;/&quot;;&quot;01. Contrato &quot;;[.B494];&quot;-&quot;;[.C494];&quot;.pdf&quot;));[.D494])" table:style-name="ce124">
            <text:p>166/2019</text:p>
          </table:table-cell>
          <table:table-cell office:value-type="string" table:style-name="ce15">
            <text:p>Renovação e expansão da solução de software atualmente utilizada (Forescout) para controle de acesso à rede de dispositivos conectados à rede do Ministério Público do Estado da Bahia.</text:p>
          </table:table-cell>
          <table:table-cell office:value-type="date" office:date-value="2019-12-10T00:00:00" table:style-name="ce16">
            <text:p>10/12/2019</text:p>
          </table:table-cell>
          <table:table-cell office:value-type="string" table:style-name="ce14">
            <text:p>Pregão Presencial 009/2019</text:p>
          </table:table-cell>
          <table:table-cell office:value-type="date" office:date-value="2019-12-10T00:00:00" table:style-name="ce16">
            <text:p>10/12/2019</text:p>
          </table:table-cell>
          <table:table-cell office:value-type="date" office:date-value="2023-01-09T00:00:00" table:style-name="ce16">
            <text:p>9/1/2023</text:p>
          </table:table-cell>
          <table:table-cell office:value-type="string" table:style-name="ce14">
            <text:p>ATIVO</text:p>
          </table:table-cell>
          <table:table-cell office:value-type="string" table:style-name="ce17">
            <text:p>Renovação e expansão da solução</text:p>
          </table:table-cell>
          <table:table-cell office:value-type="string" table:style-name="ce14">
            <text:p>Valor global</text:p>
          </table:table-cell>
          <table:table-cell office:value-type="string" table:style-name="ce65">
            <text:p>R$ 565.000,00</text:p>
          </table:table-cell>
          <table:table-cell office:value-type="float" office:value="1" table:style-name="ce14">
            <text:p>1</text:p>
          </table:table-cell>
          <table:table-cell office:value-type="string" table:style-name="ce14">
            <text:p>R$ 565.000,00</text:p>
          </table:table-cell>
          <table:table-cell office:value-type="string" table:style-name="ce14">
            <text:p>R$ 565.000,00</text:p>
          </table:table-cell>
          <table:table-cell office:value-type="string" table:style-name="ce14">
            <text:p>Centro de Pesquisas em Informática - EIRELI</text:p>
          </table:table-cell>
          <table:table-cell office:value-type="string" table:style-name="ce14">
            <text:p>40584096000105</text:p>
          </table:table-cell>
          <table:table-cell office:value-type="string" table:style-name="ce14">
            <text:p>João Gualberto Rizzo Araújo (representante legal)</text:p>
          </table:table-cell>
          <table:table-cell office:value-type="float" office:value="0" table:formula="of:=IF([.V494]&lt;&gt;0;HYPERLINK((COM.MICROSOFT.CONCAT(&quot;https://transparencia-repo.mpba.mp.br/Contratos/&quot;;[.C494];&quot;/&quot;;&quot;01. Contrato &quot;;[.B494];&quot;-&quot;;[.C494];&quot; - Aditivos&quot;;&quot;.pdf&quot;));[.V494]);HYPERLINK(&quot;https://transparencia-repo.mpba.mp.br/semAditivo.pdf&quot;;[.V494]))" table:style-name="ce14">
            <text:p>0</text:p>
          </table:table-cell>
          <table:table-cell office:value-type="float" office:value="0" table:style-name="ce125">
            <text:p>0</text:p>
          </table:table-cell>
          <table:table-cell table:number-columns-repeated="16362" table:style-name="ce1"/>
        </table:table-row>
        <table:table-row table:style-name="ro62">
          <table:table-cell office:value-type="float" office:value="4" table:formula="of:=SEARCH(&quot;/&quot;;[.D495])" table:style-name="ce122">
            <text:p>4</text:p>
          </table:table-cell>
          <table:table-cell office:value-type="string" office:string-value="174" table:formula="of:=MID([.D495];1;[.A495]-1)" table:style-name="ce122">
            <text:p>174</text:p>
          </table:table-cell>
          <table:table-cell office:value-type="string" office:string-value="2019" table:formula="of:=MID([.D495];[.A495]+1;4)" table:style-name="ce122">
            <text:p>2019</text:p>
          </table:table-cell>
          <table:table-cell office:value-type="string" table:style-name="ce123">
            <text:p>174/2019</text:p>
          </table:table-cell>
          <table:table-cell office:value-type="string" office:string-value="174/2019" table:formula="of:=HYPERLINK((COM.MICROSOFT.CONCAT(&quot;https://transparencia-repo.mpba.mp.br/Contratos/&quot;;[.C495];&quot;/&quot;;&quot;01. Contrato &quot;;[.B495];&quot;-&quot;;[.C495];&quot;.pdf&quot;));[.D495])" table:style-name="ce124">
            <text:p>174/2019</text:p>
          </table:table-cell>
          <table:table-cell office:value-type="string" table:style-name="ce15">
            <text:p>Locação de imóvel urbano, para fins não residenciais, pertencentes ao Locador, destinado ao funcionamento daS Promotorias de Justiça Criminais da capital</text:p>
          </table:table-cell>
          <table:table-cell office:value-type="date" office:date-value="2020-01-03T00:00:00" table:style-name="ce16">
            <text:p>3/1/2020</text:p>
          </table:table-cell>
          <table:table-cell office:value-type="string" table:style-name="ce14">
            <text:p>Dispensa 191/2019-DADM</text:p>
          </table:table-cell>
          <table:table-cell office:value-type="date" office:date-value="2020-01-01T00:00:00" table:style-name="ce16">
            <text:p>1/1/2020</text:p>
          </table:table-cell>
          <table:table-cell office:value-type="date" office:date-value="2023-12-31T00:00:00" table:style-name="ce16">
            <text:p>31/12/2023</text:p>
          </table:table-cell>
          <table:table-cell office:value-type="string" table:style-name="ce14">
            <text:p>ATIVO</text:p>
          </table:table-cell>
          <table:table-cell office:value-type="string" table:style-name="ce17">
            <text:p>locação + taxas condominiais</text:p>
          </table:table-cell>
          <table:table-cell office:value-type="string" table:style-name="ce14">
            <text:p>mês</text:p>
          </table:table-cell>
          <table:table-cell office:value-type="float" office:value="75000" table:style-name="ce66">
            <text:p>R$ 75.000,00</text:p>
          </table:table-cell>
          <table:table-cell office:value-type="float" office:value="48" table:style-name="ce14">
            <text:p>48</text:p>
          </table:table-cell>
          <table:table-cell office:value-type="float" office:value="3600000" table:style-name="ce19">
            <text:p>R$ 3.600.000,00</text:p>
          </table:table-cell>
          <table:table-cell office:value-type="float" office:value="3600000" table:style-name="ce19">
            <text:p>R$ 3.600.000,00</text:p>
          </table:table-cell>
          <table:table-cell office:value-type="string" table:style-name="ce14">
            <text:p>GPEC Patrimonial e Administração Ltda</text:p>
          </table:table-cell>
          <table:table-cell office:value-type="string" table:style-name="ce14">
            <text:p>06063998000150</text:p>
          </table:table-cell>
          <table:table-cell office:value-type="string" table:style-name="ce14">
            <text:p>Maria Carolina Oliveira de Araújo (representante legal)</text:p>
          </table:table-cell>
          <table:table-cell office:value-type="float" office:value="1" table:formula="of:=IF([.V495]&lt;&gt;0;HYPERLINK((COM.MICROSOFT.CONCAT(&quot;https://transparencia-repo.mpba.mp.br/Contratos/&quot;;[.C495];&quot;/&quot;;&quot;01. Contrato &quot;;[.B495];&quot;-&quot;;[.C495];&quot; - Aditivos&quot;;&quot;.pdf&quot;));[.V495]);HYPERLINK(&quot;https://transparencia-repo.mpba.mp.br/semAditivo.pdf&quot;;[.V495]))" table:style-name="ce14">
            <text:p>1</text:p>
          </table:table-cell>
          <table:table-cell office:value-type="float" office:value="1" table:style-name="ce125">
            <text:p>1</text:p>
          </table:table-cell>
          <table:table-cell table:number-columns-repeated="16362" table:style-name="ce1"/>
        </table:table-row>
        <table:table-row table:style-name="ro62">
          <table:table-cell office:value-type="float" office:value="4" table:formula="of:=SEARCH(&quot;/&quot;;[.D496])" table:style-name="ce122">
            <text:p>4</text:p>
          </table:table-cell>
          <table:table-cell office:value-type="string" office:string-value="173" table:formula="of:=MID([.D496];1;[.A496]-1)" table:style-name="ce122">
            <text:p>173</text:p>
          </table:table-cell>
          <table:table-cell office:value-type="string" office:string-value="2019" table:formula="of:=MID([.D496];[.A496]+1;4)" table:style-name="ce122">
            <text:p>2019</text:p>
          </table:table-cell>
          <table:table-cell office:value-type="string" table:style-name="ce123">
            <text:p>173/2019-A</text:p>
          </table:table-cell>
          <table:table-cell office:value-type="string" office:string-value="173/2019-A" table:formula="of:=HYPERLINK((COM.MICROSOFT.CONCAT(&quot;https://transparencia-repo.mpba.mp.br/Contratos/&quot;;[.C496];&quot;/&quot;;&quot;01. Contrato &quot;;[.B496];&quot;-&quot;;[.C496];&quot;.pdf&quot;));[.D496])" table:style-name="ce124">
            <text:p>173/2019-A</text:p>
          </table:table-cell>
          <table:table-cell office:value-type="string" table:style-name="ce15">
            <text:p>Fornecimento de 800 microcomputadores padrão mini desktop e 1100 monitores de 23 polegadas para o Ministério Público do Estado da Bahia.</text:p>
          </table:table-cell>
          <table:table-cell office:value-type="date" office:date-value="2020-01-09T00:00:00" table:style-name="ce16">
            <text:p>9/1/2020</text:p>
          </table:table-cell>
          <table:table-cell office:value-type="string" table:style-name="ce14">
            <text:p>Pregão Eletrônico 073/2019 <text:s/>- JF/PR</text:p>
          </table:table-cell>
          <table:table-cell office:value-type="date" office:date-value="2020-01-08T00:00:00" table:style-name="ce16">
            <text:p>8/1/2020</text:p>
          </table:table-cell>
          <table:table-cell office:value-type="date" office:date-value="2025-04-07T00:00:00" table:style-name="ce16">
            <text:p>7/4/2025</text:p>
          </table:table-cell>
          <table:table-cell office:value-type="string" table:style-name="ce14">
            <text:p>ATIVO</text:p>
          </table:table-cell>
          <table:table-cell office:value-type="string" table:style-name="ce17">
            <text:p>microcomputadores padrão mini desktop</text:p>
          </table:table-cell>
          <table:table-cell office:value-type="string" table:style-name="ce14">
            <text:p>Unidade do bem</text:p>
          </table:table-cell>
          <table:table-cell office:value-type="string" table:style-name="ce67">
            <text:p>R$ 2.808,45</text:p>
          </table:table-cell>
          <table:table-cell office:value-type="float" office:value="800" table:style-name="ce14">
            <text:p>800</text:p>
          </table:table-cell>
          <table:table-cell office:value-type="string" table:style-name="ce14">
            <text:p>R$ 2.246.760,00</text:p>
          </table:table-cell>
          <table:table-cell office:value-type="string" table:style-name="ce14">
            <text:p>R$ 2.939.760,00</text:p>
          </table:table-cell>
          <table:table-cell office:value-type="string" table:style-name="ce14">
            <text:p>Empresa Torino Informática LTDA</text:p>
          </table:table-cell>
          <table:table-cell office:value-type="string" table:style-name="ce14">
            <text:p>03619767000515</text:p>
          </table:table-cell>
          <table:table-cell office:value-type="string" table:style-name="ce14">
            <text:p>Rodrigo do Amaral Rissio (representante legal)</text:p>
          </table:table-cell>
          <table:table-cell office:value-type="float" office:value="0" table:formula="of:=IF([.V496]&lt;&gt;0;HYPERLINK((COM.MICROSOFT.CONCAT(&quot;https://transparencia-repo.mpba.mp.br/Contratos/&quot;;[.C496];&quot;/&quot;;&quot;01. Contrato &quot;;[.B496];&quot;-&quot;;[.C496];&quot; - Aditivos&quot;;&quot;.pdf&quot;));[.V496]);HYPERLINK(&quot;https://transparencia-repo.mpba.mp.br/semAditivo.pdf&quot;;[.V496]))" table:style-name="ce14">
            <text:p>0</text:p>
          </table:table-cell>
          <table:table-cell office:value-type="float" office:value="0" table:style-name="ce125">
            <text:p>0</text:p>
          </table:table-cell>
          <table:table-cell table:number-columns-repeated="16362" table:style-name="ce1"/>
        </table:table-row>
        <table:table-row table:style-name="ro62">
          <table:table-cell office:value-type="float" office:value="4" table:formula="of:=SEARCH(&quot;/&quot;;[.D497])" table:style-name="ce122">
            <text:p>4</text:p>
          </table:table-cell>
          <table:table-cell office:value-type="string" office:string-value="173" table:formula="of:=MID([.D497];1;[.A497]-1)" table:style-name="ce122">
            <text:p>173</text:p>
          </table:table-cell>
          <table:table-cell office:value-type="string" office:string-value="2019" table:formula="of:=MID([.D497];[.A497]+1;4)" table:style-name="ce122">
            <text:p>2019</text:p>
          </table:table-cell>
          <table:table-cell office:value-type="string" table:style-name="ce123">
            <text:p>173/2019-A</text:p>
          </table:table-cell>
          <table:table-cell office:value-type="string" office:string-value="173/2019-A" table:formula="of:=HYPERLINK((COM.MICROSOFT.CONCAT(&quot;https://transparencia-repo.mpba.mp.br/Contratos/&quot;;[.C497];&quot;/&quot;;&quot;01. Contrato &quot;;[.B497];&quot;-&quot;;[.C497];&quot;.pdf&quot;));[.D497])" table:style-name="ce124">
            <text:p>173/2019-A</text:p>
          </table:table-cell>
          <table:table-cell office:value-type="string" table:style-name="ce15">
            <text:p>Fornecimento de 800 microcomputadores padrão mini desktop e 1100 monitores de 23 polegadas para o Ministério Público do Estado da Bahia.</text:p>
          </table:table-cell>
          <table:table-cell office:value-type="date" office:date-value="2020-01-09T00:00:00" table:style-name="ce16">
            <text:p>9/1/2020</text:p>
          </table:table-cell>
          <table:table-cell office:value-type="string" table:style-name="ce14">
            <text:p>Pregão Eletrônico 073/2019 <text:s/>- JF/PR</text:p>
          </table:table-cell>
          <table:table-cell office:value-type="date" office:date-value="2020-01-08T00:00:00" table:style-name="ce16">
            <text:p>8/1/2020</text:p>
          </table:table-cell>
          <table:table-cell office:value-type="date" office:date-value="2025-04-07T00:00:00" table:style-name="ce16">
            <text:p>7/4/2025</text:p>
          </table:table-cell>
          <table:table-cell office:value-type="string" table:style-name="ce14">
            <text:p>ATIVO</text:p>
          </table:table-cell>
          <table:table-cell office:value-type="string" table:style-name="ce17">
            <text:p>monitores de 23 polegadas</text:p>
          </table:table-cell>
          <table:table-cell office:value-type="string" table:style-name="ce17">
            <text:p>Unidade do bem</text:p>
          </table:table-cell>
          <table:table-cell office:value-type="float" office:value="630" table:style-name="ce68">
            <text:p>R$ 630,00</text:p>
          </table:table-cell>
          <table:table-cell office:value-type="float" office:value="1100" table:style-name="ce42">
            <text:p>1100</text:p>
          </table:table-cell>
          <table:table-cell office:value-type="string" table:style-name="ce14">
            <text:p>R$ 693.000,00</text:p>
          </table:table-cell>
          <table:table-cell office:value-type="string" table:style-name="ce14">
            <text:p>R$ 2.939.760,00</text:p>
          </table:table-cell>
          <table:table-cell office:value-type="string" table:style-name="ce14">
            <text:p>Empresa Torino Informática LTDA</text:p>
          </table:table-cell>
          <table:table-cell office:value-type="float" office:value="3619767000515" table:style-name="ce69">
            <text:p>3619767000515</text:p>
          </table:table-cell>
          <table:table-cell office:value-type="string" table:style-name="ce14">
            <text:p>Rodrigo do Amaral Rissio (representante legal)</text:p>
          </table:table-cell>
          <table:table-cell office:value-type="float" office:value="0" table:formula="of:=IF([.V497]&lt;&gt;0;HYPERLINK((COM.MICROSOFT.CONCAT(&quot;https://transparencia-repo.mpba.mp.br/Contratos/&quot;;[.C497];&quot;/&quot;;&quot;01. Contrato &quot;;[.B497];&quot;-&quot;;[.C497];&quot; - Aditivos&quot;;&quot;.pdf&quot;));[.V497]);HYPERLINK(&quot;https://transparencia-repo.mpba.mp.br/semAditivo.pdf&quot;;[.V497]))" table:style-name="ce14">
            <text:p>0</text:p>
          </table:table-cell>
          <table:table-cell office:value-type="float" office:value="0" table:style-name="ce125">
            <text:p>0</text:p>
          </table:table-cell>
          <table:table-cell table:number-columns-repeated="16362" table:style-name="ce1"/>
        </table:table-row>
        <table:table-row table:style-name="ro62">
          <table:table-cell office:value-type="float" office:value="4" table:formula="of:=SEARCH(&quot;/&quot;;[.D498])" table:style-name="ce122">
            <text:p>4</text:p>
          </table:table-cell>
          <table:table-cell office:value-type="string" office:string-value="170" table:formula="of:=MID([.D498];1;[.A498]-1)" table:style-name="ce122">
            <text:p>170</text:p>
          </table:table-cell>
          <table:table-cell office:value-type="string" office:string-value="2019" table:formula="of:=MID([.D498];[.A498]+1;4)" table:style-name="ce122">
            <text:p>2019</text:p>
          </table:table-cell>
          <table:table-cell office:value-type="string" table:style-name="ce123">
            <text:p>170/2019</text:p>
          </table:table-cell>
          <table:table-cell office:value-type="string" office:string-value="170/2019" table:formula="of:=HYPERLINK((COM.MICROSOFT.CONCAT(&quot;https://transparencia-repo.mpba.mp.br/Contratos/&quot;;[.C498];&quot;/&quot;;&quot;01. Contrato &quot;;[.B498];&quot;-&quot;;[.C498];&quot;.pdf&quot;));[.D498])" table:style-name="ce124">
            <text:p>170/2019</text:p>
          </table:table-cell>
          <table:table-cell office:value-type="string" table:style-name="ce15">
            <text:p>Prestação de serviços especializados de comunicação digital, incluindo links remotos com segurança da informação ponta a ponta e serviço de wi-fi gerenciado</text:p>
          </table:table-cell>
          <table:table-cell office:value-type="date" office:date-value="2020-01-08T00:00:00" table:style-name="ce16">
            <text:p>8/1/2020</text:p>
          </table:table-cell>
          <table:table-cell office:value-type="string" table:style-name="ce14">
            <text:p>Pregão Eletrônico 037/2019 - TJ/BA</text:p>
          </table:table-cell>
          <table:table-cell office:value-type="date" office:date-value="2019-12-30T00:00:00" table:style-name="ce16">
            <text:p>30/12/2019</text:p>
          </table:table-cell>
          <table:table-cell office:value-type="date" office:date-value="2023-12-29T00:00:00" table:style-name="ce16">
            <text:p>29/12/2023</text:p>
          </table:table-cell>
          <table:table-cell office:value-type="string" table:style-name="ce14">
            <text:p>ATIVO</text:p>
          </table:table-cell>
          <table:table-cell office:value-type="string" table:style-name="ce17">
            <text:p>LR Básico 20 Mbps/mês</text:p>
          </table:table-cell>
          <table:table-cell office:value-type="string" table:style-name="ce17">
            <text:p>Unidade<text:s/></text:p>
          </table:table-cell>
          <table:table-cell office:value-type="float" office:value="1354.72" table:style-name="ce70">
            <text:p>R$ 1.354,72</text:p>
          </table:table-cell>
          <table:table-cell office:value-type="float" office:value="552" table:style-name="ce67">
            <text:p>552</text:p>
          </table:table-cell>
          <table:table-cell office:value-type="string" table:style-name="ce14">
            <text:p>R$ 758.735,04</text:p>
          </table:table-cell>
          <table:table-cell office:value-type="string" table:style-name="ce14">
            <text:p><text:s/>R$ 10 318 243,44<text:s/></text:p>
          </table:table-cell>
          <table:table-cell office:value-type="string" table:style-name="ce14">
            <text:p>OI S/A - Em recuperação JJudicial</text:p>
          </table:table-cell>
          <table:table-cell office:value-type="float" office:value="76535764000143" table:style-name="ce69">
            <text:p>76535764000143</text:p>
          </table:table-cell>
          <table:table-cell office:value-type="string" table:style-name="ce14">
            <text:p>Fabio Hermes (respresentante legal) Everaldo da Guarda Jr (representante legal)</text:p>
          </table:table-cell>
          <table:table-cell office:value-type="float" office:value="1" table:formula="of:=IF([.V498]&lt;&gt;0;HYPERLINK((COM.MICROSOFT.CONCAT(&quot;https://transparencia-repo.mpba.mp.br/Contratos/&quot;;[.C498];&quot;/&quot;;&quot;01. Contrato &quot;;[.B498];&quot;-&quot;;[.C498];&quot; - Aditivos&quot;;&quot;.pdf&quot;));[.V498]);HYPERLINK(&quot;https://transparencia-repo.mpba.mp.br/semAditivo.pdf&quot;;[.V498]))" table:style-name="ce14">
            <text:p>1</text:p>
          </table:table-cell>
          <table:table-cell office:value-type="float" office:value="1" table:style-name="ce125">
            <text:p>1</text:p>
          </table:table-cell>
          <table:table-cell table:number-columns-repeated="16362" table:style-name="ce1"/>
        </table:table-row>
        <table:table-row table:style-name="ro62">
          <table:table-cell office:value-type="float" office:value="4" table:formula="of:=SEARCH(&quot;/&quot;;[.D499])" table:style-name="ce122">
            <text:p>4</text:p>
          </table:table-cell>
          <table:table-cell office:value-type="string" office:string-value="170" table:formula="of:=MID([.D499];1;[.A499]-1)" table:style-name="ce122">
            <text:p>170</text:p>
          </table:table-cell>
          <table:table-cell office:value-type="string" office:string-value="2019" table:formula="of:=MID([.D499];[.A499]+1;4)" table:style-name="ce122">
            <text:p>2019</text:p>
          </table:table-cell>
          <table:table-cell office:value-type="string" table:style-name="ce123">
            <text:p>170/2019</text:p>
          </table:table-cell>
          <table:table-cell office:value-type="string" office:string-value="170/2019" table:formula="of:=HYPERLINK((COM.MICROSOFT.CONCAT(&quot;https://transparencia-repo.mpba.mp.br/Contratos/&quot;;[.C499];&quot;/&quot;;&quot;01. Contrato &quot;;[.B499];&quot;-&quot;;[.C499];&quot;.pdf&quot;));[.D499])" table:style-name="ce124">
            <text:p>170/2019</text:p>
          </table:table-cell>
          <table:table-cell office:value-type="string" table:style-name="ce15">
            <text:p>Prestação de serviços especializados de comunicação digital, incluindo links remotos com segurança da informação ponta a ponta e serviço de wi-fi gerenciado</text:p>
          </table:table-cell>
          <table:table-cell office:value-type="date" office:date-value="2020-01-08T00:00:00" table:style-name="ce16">
            <text:p>8/1/2020</text:p>
          </table:table-cell>
          <table:table-cell office:value-type="string" table:style-name="ce14">
            <text:p>Pregão Eletrônico 037/2019 - TJ/BA</text:p>
          </table:table-cell>
          <table:table-cell office:value-type="date" office:date-value="2019-12-30T00:00:00" table:style-name="ce16">
            <text:p>30/12/2019</text:p>
          </table:table-cell>
          <table:table-cell office:value-type="date" office:date-value="2023-12-29T00:00:00" table:style-name="ce16">
            <text:p>29/12/2023</text:p>
          </table:table-cell>
          <table:table-cell office:value-type="string" table:style-name="ce14">
            <text:p>ATIVO</text:p>
          </table:table-cell>
          <table:table-cell office:value-type="string" table:style-name="ce17">
            <text:p>LR Avançado 5 Mbps + SLR + SDC/mês</text:p>
          </table:table-cell>
          <table:table-cell office:value-type="string" table:style-name="ce17">
            <text:p>Unidade<text:s/></text:p>
          </table:table-cell>
          <table:table-cell office:value-type="float" office:value="4448.8500000000004" table:style-name="ce71">
            <text:p>R$ 4.448,85</text:p>
          </table:table-cell>
          <table:table-cell office:value-type="float" office:value="1440" table:style-name="ce42">
            <text:p>1440</text:p>
          </table:table-cell>
          <table:table-cell office:value-type="string" table:style-name="ce42">
            <text:p>R$ 5.904.460,80</text:p>
          </table:table-cell>
          <table:table-cell office:value-type="string" table:style-name="ce14">
            <text:p><text:s/>R$ 10 318 243,44<text:s/></text:p>
          </table:table-cell>
          <table:table-cell office:value-type="string" table:style-name="ce14">
            <text:p>OI S/A - Em recuperação JJudicial</text:p>
          </table:table-cell>
          <table:table-cell office:value-type="float" office:value="76535764000143" table:style-name="ce69">
            <text:p>76535764000143</text:p>
          </table:table-cell>
          <table:table-cell office:value-type="string" table:style-name="ce14">
            <text:p>Fabio Hermes (respresentante legal) Everaldo da Guarda Jr (representante legal)</text:p>
          </table:table-cell>
          <table:table-cell office:value-type="float" office:value="1" table:formula="of:=IF([.V499]&lt;&gt;0;HYPERLINK((COM.MICROSOFT.CONCAT(&quot;https://transparencia-repo.mpba.mp.br/Contratos/&quot;;[.C499];&quot;/&quot;;&quot;01. Contrato &quot;;[.B499];&quot;-&quot;;[.C499];&quot; - Aditivos&quot;;&quot;.pdf&quot;));[.V499]);HYPERLINK(&quot;https://transparencia-repo.mpba.mp.br/semAditivo.pdf&quot;;[.V499]))" table:style-name="ce14">
            <text:p>1</text:p>
          </table:table-cell>
          <table:table-cell office:value-type="float" office:value="1" table:style-name="ce125">
            <text:p>1</text:p>
          </table:table-cell>
          <table:table-cell table:number-columns-repeated="16362" table:style-name="ce1"/>
        </table:table-row>
        <table:table-row table:style-name="ro62">
          <table:table-cell office:value-type="float" office:value="4" table:formula="of:=SEARCH(&quot;/&quot;;[.D500])" table:style-name="ce122">
            <text:p>4</text:p>
          </table:table-cell>
          <table:table-cell office:value-type="string" office:string-value="170" table:formula="of:=MID([.D500];1;[.A500]-1)" table:style-name="ce122">
            <text:p>170</text:p>
          </table:table-cell>
          <table:table-cell office:value-type="string" office:string-value="2019" table:formula="of:=MID([.D500];[.A500]+1;4)" table:style-name="ce122">
            <text:p>2019</text:p>
          </table:table-cell>
          <table:table-cell office:value-type="string" table:style-name="ce123">
            <text:p>170/2019</text:p>
          </table:table-cell>
          <table:table-cell office:value-type="string" office:string-value="170/2019" table:formula="of:=HYPERLINK((COM.MICROSOFT.CONCAT(&quot;https://transparencia-repo.mpba.mp.br/Contratos/&quot;;[.C500];&quot;/&quot;;&quot;01. Contrato &quot;;[.B500];&quot;-&quot;;[.C500];&quot;.pdf&quot;));[.D500])" table:style-name="ce124">
            <text:p>170/2019</text:p>
          </table:table-cell>
          <table:table-cell office:value-type="string" table:style-name="ce15">
            <text:p>Prestação de serviços especializados de comunicação digital, incluindo links remotos com segurança da informação ponta a ponta e serviço de wi-fi gerenciado</text:p>
          </table:table-cell>
          <table:table-cell office:value-type="date" office:date-value="2020-01-08T00:00:00" table:style-name="ce16">
            <text:p>8/1/2020</text:p>
          </table:table-cell>
          <table:table-cell office:value-type="string" table:style-name="ce14">
            <text:p>Pregão Eletrônico 037/2019 - TJ/BA</text:p>
          </table:table-cell>
          <table:table-cell office:value-type="date" office:date-value="2019-12-30T00:00:00" table:style-name="ce16">
            <text:p>30/12/2019</text:p>
          </table:table-cell>
          <table:table-cell office:value-type="date" office:date-value="2023-12-29T00:00:00" table:style-name="ce16">
            <text:p>29/12/2023</text:p>
          </table:table-cell>
          <table:table-cell office:value-type="string" table:style-name="ce14">
            <text:p>ATIVO</text:p>
          </table:table-cell>
          <table:table-cell office:value-type="string" table:style-name="ce17">
            <text:p>LR Avançado 10 Mbps + SLR + SDC/mês</text:p>
          </table:table-cell>
          <table:table-cell office:value-type="string" table:style-name="ce17">
            <text:p>Unidade<text:s/></text:p>
          </table:table-cell>
          <table:table-cell office:value-type="float" office:value="5933.88" table:style-name="ce72">
            <text:p>R$ 5.933,88</text:p>
          </table:table-cell>
          <table:table-cell office:value-type="float" office:value="240" table:style-name="ce73">
            <text:p>240</text:p>
          </table:table-cell>
          <table:table-cell office:value-type="string" table:style-name="ce14">
            <text:p>R$ 1.424.131,2</text:p>
          </table:table-cell>
          <table:table-cell office:value-type="string" table:style-name="ce14">
            <text:p><text:s/>R$ 10 318 243,44<text:s/></text:p>
          </table:table-cell>
          <table:table-cell office:value-type="string" table:style-name="ce14">
            <text:p>OI S/A - Em recuperação JJudicial</text:p>
          </table:table-cell>
          <table:table-cell office:value-type="float" office:value="76535764000143" table:style-name="ce69">
            <text:p>76535764000143</text:p>
          </table:table-cell>
          <table:table-cell office:value-type="string" table:style-name="ce14">
            <text:p>Fabio Hermes (respresentante legal) Everaldo da Guarda Jr (representante legal)</text:p>
          </table:table-cell>
          <table:table-cell office:value-type="float" office:value="1" table:formula="of:=IF([.V500]&lt;&gt;0;HYPERLINK((COM.MICROSOFT.CONCAT(&quot;https://transparencia-repo.mpba.mp.br/Contratos/&quot;;[.C500];&quot;/&quot;;&quot;01. Contrato &quot;;[.B500];&quot;-&quot;;[.C500];&quot; - Aditivos&quot;;&quot;.pdf&quot;));[.V500]);HYPERLINK(&quot;https://transparencia-repo.mpba.mp.br/semAditivo.pdf&quot;;[.V500]))" table:style-name="ce14">
            <text:p>1</text:p>
          </table:table-cell>
          <table:table-cell office:value-type="float" office:value="1" table:style-name="ce125">
            <text:p>1</text:p>
          </table:table-cell>
          <table:table-cell table:number-columns-repeated="16362" table:style-name="ce1"/>
        </table:table-row>
        <table:table-row table:style-name="ro62">
          <table:table-cell office:value-type="float" office:value="4" table:formula="of:=SEARCH(&quot;/&quot;;[.D501])" table:style-name="ce122">
            <text:p>4</text:p>
          </table:table-cell>
          <table:table-cell office:value-type="string" office:string-value="170" table:formula="of:=MID([.D501];1;[.A501]-1)" table:style-name="ce122">
            <text:p>170</text:p>
          </table:table-cell>
          <table:table-cell office:value-type="string" office:string-value="2019" table:formula="of:=MID([.D501];[.A501]+1;4)" table:style-name="ce122">
            <text:p>2019</text:p>
          </table:table-cell>
          <table:table-cell office:value-type="string" table:style-name="ce123">
            <text:p>170/2019</text:p>
          </table:table-cell>
          <table:table-cell office:value-type="string" office:string-value="170/2019" table:formula="of:=HYPERLINK((COM.MICROSOFT.CONCAT(&quot;https://transparencia-repo.mpba.mp.br/Contratos/&quot;;[.C501];&quot;/&quot;;&quot;01. Contrato &quot;;[.B501];&quot;-&quot;;[.C501];&quot;.pdf&quot;));[.D501])" table:style-name="ce124">
            <text:p>170/2019</text:p>
          </table:table-cell>
          <table:table-cell office:value-type="string" table:style-name="ce15">
            <text:p>Prestação de serviços especializados de comunicação digital, incluindo links remotos com segurança da informação ponta a ponta e serviço de wi-fi gerenciado</text:p>
          </table:table-cell>
          <table:table-cell office:value-type="date" office:date-value="2020-01-08T00:00:00" table:style-name="ce16">
            <text:p>8/1/2020</text:p>
          </table:table-cell>
          <table:table-cell office:value-type="string" table:style-name="ce14">
            <text:p>Pregão Eletrônico 037/2019 - TJ/BA</text:p>
          </table:table-cell>
          <table:table-cell office:value-type="date" office:date-value="2019-12-30T00:00:00" table:style-name="ce16">
            <text:p>30/12/2019</text:p>
          </table:table-cell>
          <table:table-cell office:value-type="date" office:date-value="2023-12-29T00:00:00" table:style-name="ce16">
            <text:p>29/12/2023</text:p>
          </table:table-cell>
          <table:table-cell office:value-type="string" table:style-name="ce14">
            <text:p>ATIVO</text:p>
          </table:table-cell>
          <table:table-cell office:value-type="string" table:style-name="ce17">
            <text:p>LR Avançado 20 Mbps + SLR + SDC/mês</text:p>
          </table:table-cell>
          <table:table-cell office:value-type="string" table:style-name="ce17">
            <text:p>Unidade<text:s/></text:p>
          </table:table-cell>
          <table:table-cell office:value-type="float" office:value="7244.49" table:style-name="ce70">
            <text:p>R$ 7.244,49</text:p>
          </table:table-cell>
          <table:table-cell office:value-type="float" office:value="24" table:style-name="ce42">
            <text:p>24</text:p>
          </table:table-cell>
          <table:table-cell office:value-type="string" table:style-name="ce14">
            <text:p>R$ 173.867,76</text:p>
          </table:table-cell>
          <table:table-cell office:value-type="string" table:style-name="ce14">
            <text:p><text:s/>R$ 10 318 243,44<text:s/></text:p>
          </table:table-cell>
          <table:table-cell office:value-type="string" table:style-name="ce14">
            <text:p>OI S/A - Em recuperação JJudicial</text:p>
          </table:table-cell>
          <table:table-cell office:value-type="float" office:value="76535764000143" table:style-name="ce69">
            <text:p>76535764000143</text:p>
          </table:table-cell>
          <table:table-cell office:value-type="string" table:style-name="ce14">
            <text:p>Fabio Hermes (respresentante legal) Everaldo da Guarda Jr (representante legal)</text:p>
          </table:table-cell>
          <table:table-cell office:value-type="float" office:value="1" table:formula="of:=IF([.V501]&lt;&gt;0;HYPERLINK((COM.MICROSOFT.CONCAT(&quot;https://transparencia-repo.mpba.mp.br/Contratos/&quot;;[.C501];&quot;/&quot;;&quot;01. Contrato &quot;;[.B501];&quot;-&quot;;[.C501];&quot; - Aditivos&quot;;&quot;.pdf&quot;));[.V501]);HYPERLINK(&quot;https://transparencia-repo.mpba.mp.br/semAditivo.pdf&quot;;[.V501]))" table:style-name="ce14">
            <text:p>1</text:p>
          </table:table-cell>
          <table:table-cell office:value-type="float" office:value="1" table:style-name="ce125">
            <text:p>1</text:p>
          </table:table-cell>
          <table:table-cell table:number-columns-repeated="16362" table:style-name="ce1"/>
        </table:table-row>
        <table:table-row table:style-name="ro63">
          <table:table-cell office:value-type="float" office:value="4" table:formula="of:=SEARCH(&quot;/&quot;;[.D502])" table:style-name="ce122">
            <text:p>4</text:p>
          </table:table-cell>
          <table:table-cell office:value-type="string" office:string-value="001" table:formula="of:=MID([.D502];1;[.A502]-1)" table:style-name="ce122">
            <text:p>001</text:p>
          </table:table-cell>
          <table:table-cell office:value-type="string" office:string-value="2020" table:formula="of:=MID([.D502];[.A502]+1;4)" table:style-name="ce122">
            <text:p>2020</text:p>
          </table:table-cell>
          <table:table-cell office:value-type="string" table:style-name="ce123">
            <text:p>001/2020</text:p>
          </table:table-cell>
          <table:table-cell office:value-type="string" office:string-value="001/2020" table:formula="of:=HYPERLINK((COM.MICROSOFT.CONCAT(&quot;https://transparencia-repo.mpba.mp.br/Contratos/&quot;;[.C502];&quot;/&quot;;&quot;01. Contrato &quot;;[.B502];&quot;-&quot;;[.C502];&quot;.pdf&quot;));[.D502])" table:style-name="ce124">
            <text:p>001/2020</text:p>
          </table:table-cell>
          <table:table-cell office:value-type="string" table:style-name="ce15">
            <text:p>Prestação de serviços de manutenção preventiva e corretiva em aparelhosde ar condicionado instalados em sedes administrativas Regionais do Ministério Público do Estado da Bahia.</text:p>
          </table:table-cell>
          <table:table-cell office:value-type="date" office:date-value="2020-01-20T00:00:00" table:style-name="ce16">
            <text:p>20/1/2020</text:p>
          </table:table-cell>
          <table:table-cell office:value-type="string" table:style-name="ce14">
            <text:p>Pregão Presencial 012/2019</text:p>
          </table:table-cell>
          <table:table-cell office:value-type="date" office:date-value="2020-01-27T00:00:00" table:style-name="ce16">
            <text:p>27/1/2020</text:p>
          </table:table-cell>
          <table:table-cell office:value-type="date" office:date-value="2023-01-26T00:00:00" table:style-name="ce16">
            <text:p>26/1/2023</text:p>
          </table:table-cell>
          <table:table-cell office:value-type="string" table:style-name="ce14">
            <text:p>ATIVO</text:p>
          </table:table-cell>
          <table:table-cell office:value-type="string" table:style-name="ce17">
            <text:p>execução</text:p>
          </table:table-cell>
          <table:table-cell office:value-type="string" table:style-name="ce17">
            <text:p>mês</text:p>
          </table:table-cell>
          <table:table-cell office:value-type="string" table:style-name="ce49">
            <text:p>R$ 5.252,00</text:p>
          </table:table-cell>
          <table:table-cell office:value-type="float" office:value="12" table:style-name="ce42">
            <text:p>12</text:p>
          </table:table-cell>
          <table:table-cell office:value-type="string" table:style-name="ce14">
            <text:p>R$ 126.048,00</text:p>
          </table:table-cell>
          <table:table-cell office:value-type="string" table:style-name="ce14">
            <text:p>R$ 126.048,00</text:p>
          </table:table-cell>
          <table:table-cell office:value-type="string" table:style-name="ce14">
            <text:p>Empresa Unipress Comércio e Serviços de Equipamentos Ltda</text:p>
          </table:table-cell>
          <table:table-cell office:value-type="string" table:style-name="ce14">
            <text:p>42086629000146</text:p>
          </table:table-cell>
          <table:table-cell office:value-type="string" table:style-name="ce14">
            <text:p>Renério Augusto Gonçalves da Silva (representante legal)</text:p>
          </table:table-cell>
          <table:table-cell office:value-type="float" office:value="2" table:formula="of:=IF([.V502]&lt;&gt;0;HYPERLINK((COM.MICROSOFT.CONCAT(&quot;https://transparencia-repo.mpba.mp.br/Contratos/&quot;;[.C502];&quot;/&quot;;&quot;01. Contrato &quot;;[.B502];&quot;-&quot;;[.C502];&quot; - Aditivos&quot;;&quot;.pdf&quot;));[.V502]);HYPERLINK(&quot;https://transparencia-repo.mpba.mp.br/semAditivo.pdf&quot;;[.V502]))" table:style-name="ce14">
            <text:p>2</text:p>
          </table:table-cell>
          <table:table-cell office:value-type="float" office:value="2" table:style-name="ce125">
            <text:p>2</text:p>
          </table:table-cell>
          <table:table-cell table:number-columns-repeated="16362" table:style-name="ce1"/>
        </table:table-row>
        <table:table-row table:style-name="ro63">
          <table:table-cell office:value-type="float" office:value="4" table:formula="of:=SEARCH(&quot;/&quot;;[.D503])" table:style-name="ce122">
            <text:p>4</text:p>
          </table:table-cell>
          <table:table-cell office:value-type="string" office:string-value="001" table:formula="of:=MID([.D503];1;[.A503]-1)" table:style-name="ce122">
            <text:p>001</text:p>
          </table:table-cell>
          <table:table-cell office:value-type="string" office:string-value="2020" table:formula="of:=MID([.D503];[.A503]+1;4)" table:style-name="ce122">
            <text:p>2020</text:p>
          </table:table-cell>
          <table:table-cell office:value-type="string" table:style-name="ce123">
            <text:p>001/2020</text:p>
          </table:table-cell>
          <table:table-cell office:value-type="string" office:string-value="001/2020" table:formula="of:=HYPERLINK((COM.MICROSOFT.CONCAT(&quot;https://transparencia-repo.mpba.mp.br/Contratos/&quot;;[.C503];&quot;/&quot;;&quot;01. Contrato &quot;;[.B503];&quot;-&quot;;[.C503];&quot;.pdf&quot;));[.D503])" table:style-name="ce124">
            <text:p>001/2020</text:p>
          </table:table-cell>
          <table:table-cell office:value-type="string" table:style-name="ce15">
            <text:p>Prestação de serviços de manutenção preventiva e corretiva em aparelhosde ar condicionado instalados em sedes administrativas Regionais do Ministério Público do Estado da Bahia.</text:p>
          </table:table-cell>
          <table:table-cell office:value-type="date" office:date-value="2020-01-20T00:00:00" table:style-name="ce16">
            <text:p>20/1/2020</text:p>
          </table:table-cell>
          <table:table-cell office:value-type="string" table:style-name="ce14">
            <text:p>Pregão Presencial 012/2019</text:p>
          </table:table-cell>
          <table:table-cell office:value-type="date" office:date-value="2020-01-27T00:00:00" table:style-name="ce16">
            <text:p>27/1/2020</text:p>
          </table:table-cell>
          <table:table-cell office:value-type="date" office:date-value="2023-01-26T00:00:00" table:style-name="ce16">
            <text:p>26/1/2023</text:p>
          </table:table-cell>
          <table:table-cell office:value-type="string" table:style-name="ce14">
            <text:p>ATIVO</text:p>
          </table:table-cell>
          <table:table-cell office:value-type="string" table:style-name="ce17">
            <text:p>fornecimento de peças</text:p>
          </table:table-cell>
          <table:table-cell office:value-type="string" table:style-name="ce17">
            <text:p>ano</text:p>
          </table:table-cell>
          <table:table-cell office:value-type="string" table:style-name="ce49">
            <text:p>R$ 63.024,00</text:p>
          </table:table-cell>
          <table:table-cell office:value-type="float" office:value="1" table:style-name="ce42">
            <text:p>1</text:p>
          </table:table-cell>
          <table:table-cell office:value-type="string" table:style-name="ce14">
            <text:p>R$ 126.048,00</text:p>
          </table:table-cell>
          <table:table-cell office:value-type="string" table:style-name="ce14">
            <text:p>R$ 126.048,00</text:p>
          </table:table-cell>
          <table:table-cell office:value-type="string" table:style-name="ce14">
            <text:p>Empresa Unipress Comércio e Serviços de Equipamentos Ltda</text:p>
          </table:table-cell>
          <table:table-cell office:value-type="string" table:style-name="ce14">
            <text:p>42086629000146</text:p>
          </table:table-cell>
          <table:table-cell office:value-type="string" table:style-name="ce14">
            <text:p>Renério Augusto Gonçalves da Silva (representante legal)</text:p>
          </table:table-cell>
          <table:table-cell office:value-type="float" office:value="2" table:formula="of:=IF([.V503]&lt;&gt;0;HYPERLINK((COM.MICROSOFT.CONCAT(&quot;https://transparencia-repo.mpba.mp.br/Contratos/&quot;;[.C503];&quot;/&quot;;&quot;01. Contrato &quot;;[.B503];&quot;-&quot;;[.C503];&quot; - Aditivos&quot;;&quot;.pdf&quot;));[.V503]);HYPERLINK(&quot;https://transparencia-repo.mpba.mp.br/semAditivo.pdf&quot;;[.V503]))" table:style-name="ce14">
            <text:p>2</text:p>
          </table:table-cell>
          <table:table-cell office:value-type="float" office:value="2" table:style-name="ce125">
            <text:p>2</text:p>
          </table:table-cell>
          <table:table-cell table:number-columns-repeated="16362" table:style-name="ce1"/>
        </table:table-row>
        <table:table-row table:style-name="ro63">
          <table:table-cell office:value-type="float" office:value="4" table:formula="of:=SEARCH(&quot;/&quot;;[.D504])" table:style-name="ce122">
            <text:p>4</text:p>
          </table:table-cell>
          <table:table-cell office:value-type="string" office:string-value="004" table:formula="of:=MID([.D504];1;[.A504]-1)" table:style-name="ce122">
            <text:p>004</text:p>
          </table:table-cell>
          <table:table-cell office:value-type="string" office:string-value="2020" table:formula="of:=MID([.D504];[.A504]+1;4)" table:style-name="ce122">
            <text:p>2020</text:p>
          </table:table-cell>
          <table:table-cell office:value-type="string" table:style-name="ce123">
            <text:p>004/2020</text:p>
          </table:table-cell>
          <table:table-cell office:value-type="string" office:string-value="004/2020" table:formula="of:=HYPERLINK((COM.MICROSOFT.CONCAT(&quot;https://transparencia-repo.mpba.mp.br/Contratos/&quot;;[.C504];&quot;/&quot;;&quot;01. Contrato &quot;;[.B504];&quot;-&quot;;[.C504];&quot;.pdf&quot;));[.D504])" table:style-name="ce124">
            <text:p>004/2020</text:p>
          </table:table-cell>
          <table:table-cell office:value-type="string" table:style-name="ce15">
            <text:p>Prestação de serviços de manutenção preventiva e corretiva em elevador instalado na sede Regional do Ministério Público do Estado da Bahia em Jequié</text:p>
          </table:table-cell>
          <table:table-cell office:value-type="date" office:date-value="2020-01-22T00:00:00" table:style-name="ce16">
            <text:p>22/1/2020</text:p>
          </table:table-cell>
          <table:table-cell office:value-type="string" table:style-name="ce14">
            <text:p>Pregão Presencial 020/2019</text:p>
          </table:table-cell>
          <table:table-cell office:value-type="date" office:date-value="2020-02-03T00:00:00" table:style-name="ce16">
            <text:p>3/2/2020</text:p>
          </table:table-cell>
          <table:table-cell office:value-type="date" office:date-value="2023-02-02T00:00:00" table:style-name="ce16">
            <text:p>2/2/2023</text:p>
          </table:table-cell>
          <table:table-cell office:value-type="string" table:style-name="ce14">
            <text:p>ATIVO</text:p>
          </table:table-cell>
          <table:table-cell office:value-type="string" table:style-name="ce17">
            <text:p>execução</text:p>
          </table:table-cell>
          <table:table-cell office:value-type="string" table:style-name="ce14">
            <text:p>mês</text:p>
          </table:table-cell>
          <table:table-cell office:value-type="float" office:value="820" table:style-name="ce18">
            <text:p>R$ 820,00</text:p>
          </table:table-cell>
          <table:table-cell office:value-type="float" office:value="12" table:style-name="ce14">
            <text:p>12</text:p>
          </table:table-cell>
          <table:table-cell office:value-type="float" office:value="9840" table:style-name="ce19">
            <text:p>R$ 9.840,00</text:p>
          </table:table-cell>
          <table:table-cell office:value-type="float" office:value="9840" table:style-name="ce19">
            <text:p>R$ 9.840,00</text:p>
          </table:table-cell>
          <table:table-cell office:value-type="string" table:style-name="ce14">
            <text:p>Manutécnica Manutenção Ltda</text:p>
          </table:table-cell>
          <table:table-cell office:value-type="string" table:style-name="ce14">
            <text:p>03758809000175</text:p>
          </table:table-cell>
          <table:table-cell office:value-type="string" table:style-name="ce14">
            <text:p>Reinaldo Ferreira Costa Carvalho (representante legal)</text:p>
          </table:table-cell>
          <table:table-cell office:value-type="float" office:value="2" table:formula="of:=IF([.V504]&lt;&gt;0;HYPERLINK((COM.MICROSOFT.CONCAT(&quot;https://transparencia-repo.mpba.mp.br/Contratos/&quot;;[.C504];&quot;/&quot;;&quot;01. Contrato &quot;;[.B504];&quot;-&quot;;[.C504];&quot; - Aditivos&quot;;&quot;.pdf&quot;));[.V504]);HYPERLINK(&quot;https://transparencia-repo.mpba.mp.br/semAditivo.pdf&quot;;[.V504]))" table:style-name="ce14">
            <text:p>2</text:p>
          </table:table-cell>
          <table:table-cell office:value-type="float" office:value="2" table:style-name="ce125">
            <text:p>2</text:p>
          </table:table-cell>
          <table:table-cell table:number-columns-repeated="16362" table:style-name="ce1"/>
        </table:table-row>
        <table:table-row table:style-name="ro63">
          <table:table-cell office:value-type="float" office:value="4" table:formula="of:=SEARCH(&quot;/&quot;;[.D505])" table:style-name="ce122">
            <text:p>4</text:p>
          </table:table-cell>
          <table:table-cell office:value-type="string" office:string-value="002" table:formula="of:=MID([.D505];1;[.A505]-1)" table:style-name="ce122">
            <text:p>002</text:p>
          </table:table-cell>
          <table:table-cell office:value-type="string" office:string-value="2020" table:formula="of:=MID([.D505];[.A505]+1;4)" table:style-name="ce122">
            <text:p>2020</text:p>
          </table:table-cell>
          <table:table-cell office:value-type="string" table:style-name="ce123">
            <text:p>002/2020</text:p>
          </table:table-cell>
          <table:table-cell office:value-type="string" office:string-value="002/2020" table:formula="of:=HYPERLINK((COM.MICROSOFT.CONCAT(&quot;https://transparencia-repo.mpba.mp.br/Contratos/&quot;;[.C505];&quot;/&quot;;&quot;01. Contrato &quot;;[.B505];&quot;-&quot;;[.C505];&quot;.pdf&quot;));[.D505])" table:style-name="ce124">
            <text:p>002/2020</text:p>
          </table:table-cell>
          <table:table-cell office:value-type="string" table:style-name="ce15">
            <text:p>Prestação de serviços de extensão de garantia de fábrica, compreendendo manutenção corretiva e suporte técnico de equipamentos e softwares, para a solução de backup utilizada no Data Center do Ministério Público do Estado da Bahia</text:p>
          </table:table-cell>
          <table:table-cell office:value-type="date" office:date-value="2020-02-03T00:00:00" table:style-name="ce16">
            <text:p>3/2/2020</text:p>
          </table:table-cell>
          <table:table-cell office:value-type="string" table:style-name="ce14">
            <text:p>Pregão Presencial 011/2019</text:p>
          </table:table-cell>
          <table:table-cell office:value-type="date" office:date-value="2020-02-04T00:00:00" table:style-name="ce16">
            <text:p>4/2/2020</text:p>
          </table:table-cell>
          <table:table-cell office:value-type="date" office:date-value="2023-02-03T00:00:00" table:style-name="ce16">
            <text:p>3/2/2023</text:p>
          </table:table-cell>
          <table:table-cell office:value-type="string" table:style-name="ce14">
            <text:p>ATIVO</text:p>
          </table:table-cell>
          <table:table-cell office:value-type="string" table:style-name="ce17">
            <text:p>Valor Global</text:p>
          </table:table-cell>
          <table:table-cell office:value-type="string" table:style-name="ce14">
            <text:p>Unidade do bem</text:p>
          </table:table-cell>
          <table:table-cell office:value-type="float" office:value="62242.93" table:style-name="ce18">
            <text:p>R$ 62.242,93</text:p>
          </table:table-cell>
          <table:table-cell office:value-type="float" office:value="1" table:style-name="ce14">
            <text:p>1</text:p>
          </table:table-cell>
          <table:table-cell office:value-type="float" office:value="62242.93" table:style-name="ce19">
            <text:p>R$ 62.242,93</text:p>
          </table:table-cell>
          <table:table-cell office:value-type="float" office:value="62242.93" table:style-name="ce19">
            <text:p>R$ 62.242,93</text:p>
          </table:table-cell>
          <table:table-cell office:value-type="string" table:style-name="ce14">
            <text:p>Empresa Quales Tecnologia Comércio e Serviço LTDA- ME</text:p>
          </table:table-cell>
          <table:table-cell office:value-type="string" table:style-name="ce14">
            <text:p>14213878000110</text:p>
          </table:table-cell>
          <table:table-cell office:value-type="string" table:style-name="ce14">
            <text:p>Sr. Lorscheider de Santiago Silva (representante legal)</text:p>
          </table:table-cell>
          <table:table-cell office:value-type="float" office:value="0" table:formula="of:=IF([.V505]&lt;&gt;0;HYPERLINK((COM.MICROSOFT.CONCAT(&quot;https://transparencia-repo.mpba.mp.br/Contratos/&quot;;[.C505];&quot;/&quot;;&quot;01. Contrato &quot;;[.B505];&quot;-&quot;;[.C505];&quot; - Aditivos&quot;;&quot;.pdf&quot;));[.V505]);HYPERLINK(&quot;https://transparencia-repo.mpba.mp.br/semAditivo.pdf&quot;;[.V505]))" table:style-name="ce14">
            <text:p>0</text:p>
          </table:table-cell>
          <table:table-cell office:value-type="float" office:value="0" table:style-name="ce125">
            <text:p>0</text:p>
          </table:table-cell>
          <table:table-cell table:number-columns-repeated="16362" table:style-name="ce1"/>
        </table:table-row>
        <table:table-row table:style-name="ro35">
          <table:table-cell office:value-type="float" office:value="0" table:formula="of:=SEARCH(&quot;/&quot;;[.D506])" table:style-name="ce122">
            <text:p>#VALOR!</text:p>
          </table:table-cell>
          <table:table-cell office:value-type="float" office:value="0" table:formula="of:=MID([.D506];1;[.A506]-1)" table:style-name="ce122">
            <text:p>#VALOR!</text:p>
          </table:table-cell>
          <table:table-cell office:value-type="float" office:value="0" table:formula="of:=MID([.D506];[.A506]+1;4)" table:style-name="ce122">
            <text:p>#VALOR!</text:p>
          </table:table-cell>
          <table:table-cell office:value-type="string" table:style-name="ce123">
            <text:p>001.19.0C.PS.0</text:p>
          </table:table-cell>
          <table:table-cell office:value-type="float" office:value="0" table:formula="of:=HYPERLINK((COM.MICROSOFT.CONCAT(&quot;https://transparencia-repo.mpba.mp.br/Contratos/&quot;;[.C506];&quot;/&quot;;&quot;01. Contrato &quot;;[.B506];&quot;-&quot;;[.C506];&quot;.pdf&quot;));[.D506])" table:style-name="ce124">
            <text:p>#VALOR!</text:p>
          </table:table-cell>
          <table:table-cell office:value-type="string" table:style-name="ce15">
            <text:p>Prestação de Serviço de tecnologia da Informação e Comunicação – TIC</text:p>
          </table:table-cell>
          <table:table-cell office:value-type="date" office:date-value="2020-02-07T00:00:00" table:style-name="ce16">
            <text:p>7/2/2020</text:p>
          </table:table-cell>
          <table:table-cell office:value-type="string" table:style-name="ce14">
            <text:p>Dispensa <text:s/>019/2019 - DTI</text:p>
          </table:table-cell>
          <table:table-cell office:value-type="date" office:date-value="2020-02-06T00:00:00" table:style-name="ce16">
            <text:p>6/2/2020</text:p>
          </table:table-cell>
          <table:table-cell office:value-type="date" office:date-value="2023-02-06T00:00:00" table:style-name="ce16">
            <text:p>6/2/2023</text:p>
          </table:table-cell>
          <table:table-cell office:value-type="string" table:style-name="ce14">
            <text:p>ATIVO</text:p>
          </table:table-cell>
          <table:table-cell office:value-type="string" table:style-name="ce17">
            <text:p>execução dos serviços</text:p>
          </table:table-cell>
          <table:table-cell office:value-type="string" table:style-name="ce14">
            <text:p>Valor Global</text:p>
          </table:table-cell>
          <table:table-cell office:value-type="float" office:value="791982.96" table:style-name="ce18">
            <text:p>R$ 791.982,96</text:p>
          </table:table-cell>
          <table:table-cell office:value-type="float" office:value="1" table:style-name="ce14">
            <text:p>1</text:p>
          </table:table-cell>
          <table:table-cell office:value-type="float" office:value="791982.96" table:style-name="ce19">
            <text:p>R$ 791.982,96</text:p>
          </table:table-cell>
          <table:table-cell office:value-type="float" office:value="791982.96" table:style-name="ce19">
            <text:p>R$ 791.982,96</text:p>
          </table:table-cell>
          <table:table-cell office:value-type="string" table:style-name="ce14">
            <text:p>Companhia de Processamento de Dados do Estado da Bahia – PRODEB</text:p>
          </table:table-cell>
          <table:table-cell office:value-type="string" table:style-name="ce14">
            <text:p>13579586000132</text:p>
          </table:table-cell>
          <table:table-cell office:value-type="string" table:style-name="ce14">
            <text:p>Dr. Samuel Pereira Araújo (Diretor Executivo e de Infraestrutura Tecnológica e Conectividade)</text:p>
          </table:table-cell>
          <table:table-cell office:value-type="float" office:value="0" table:formula="of:=IF([.V506]&lt;&gt;0;HYPERLINK((COM.MICROSOFT.CONCAT(&quot;https://transparencia-repo.mpba.mp.br/Contratos/&quot;;[.C506];&quot;/&quot;;&quot;01. Contrato &quot;;[.B506];&quot;-&quot;;[.C506];&quot; - Aditivos&quot;;&quot;.pdf&quot;));[.V506]);HYPERLINK(&quot;https://transparencia-repo.mpba.mp.br/semAditivo.pdf&quot;;[.V506]))" table:style-name="ce14">
            <text:p>0</text:p>
          </table:table-cell>
          <table:table-cell office:value-type="float" office:value="0" table:style-name="ce125">
            <text:p>0</text:p>
          </table:table-cell>
          <table:table-cell table:number-columns-spanned="1" table:number-rows-spanned="2" table:style-name="ce127"/>
          <table:table-cell table:number-columns-repeated="16361"/>
        </table:table-row>
        <table:table-row table:style-name="ro35">
          <table:table-cell office:value-type="float" office:value="0" table:formula="of:=SEARCH(&quot;/&quot;;[.D507])" table:style-name="ce122">
            <text:p>#VALOR!</text:p>
          </table:table-cell>
          <table:table-cell office:value-type="float" office:value="0" table:formula="of:=MID([.D507];1;[.A507]-1)" table:style-name="ce122">
            <text:p>#VALOR!</text:p>
          </table:table-cell>
          <table:table-cell office:value-type="float" office:value="0" table:formula="of:=MID([.D507];[.A507]+1;4)" table:style-name="ce122">
            <text:p>#VALOR!</text:p>
          </table:table-cell>
          <table:table-cell office:value-type="string" table:style-name="ce123">
            <text:p>001.19.0C.PS.0</text:p>
          </table:table-cell>
          <table:table-cell office:value-type="float" office:value="0" table:formula="of:=HYPERLINK((COM.MICROSOFT.CONCAT(&quot;https://transparencia-repo.mpba.mp.br/Contratos/&quot;;[.C507];&quot;/&quot;;&quot;01. Contrato &quot;;[.B507];&quot;-&quot;;[.C507];&quot;.pdf&quot;));[.D507])" table:style-name="ce124">
            <text:p>#VALOR!</text:p>
          </table:table-cell>
          <table:table-cell office:value-type="string" table:style-name="ce15">
            <text:p>Prestação de Serviço de tecnologia da Informação e Comunicação – TIC</text:p>
          </table:table-cell>
          <table:table-cell office:value-type="date" office:date-value="2020-02-07T00:00:00" table:style-name="ce16">
            <text:p>7/2/2020</text:p>
          </table:table-cell>
          <table:table-cell office:value-type="string" table:style-name="ce14">
            <text:p>Dispensa <text:s/>019/2019 - DTI</text:p>
          </table:table-cell>
          <table:table-cell office:value-type="date" office:date-value="2020-02-06T00:00:00" table:style-name="ce16">
            <text:p>6/2/2020</text:p>
          </table:table-cell>
          <table:table-cell office:value-type="date" office:date-value="2023-02-06T00:00:00" table:style-name="ce16">
            <text:p>6/2/2023</text:p>
          </table:table-cell>
          <table:table-cell office:value-type="string" table:style-name="ce14">
            <text:p>ATIVO</text:p>
          </table:table-cell>
          <table:table-cell office:value-type="string" table:style-name="ce17">
            <text:p>execução dos serviços</text:p>
          </table:table-cell>
          <table:table-cell office:value-type="string" table:style-name="ce14">
            <text:p>Valor Global</text:p>
          </table:table-cell>
          <table:table-cell office:value-type="float" office:value="791982.96" table:style-name="ce18">
            <text:p>R$ 791.982,96</text:p>
          </table:table-cell>
          <table:table-cell office:value-type="float" office:value="1" table:style-name="ce14">
            <text:p>1</text:p>
          </table:table-cell>
          <table:table-cell office:value-type="float" office:value="791982.96" table:style-name="ce19">
            <text:p>R$ 791.982,96</text:p>
          </table:table-cell>
          <table:table-cell office:value-type="float" office:value="791982.96" table:style-name="ce19">
            <text:p>R$ 791.982,96</text:p>
          </table:table-cell>
          <table:table-cell office:value-type="string" table:style-name="ce14">
            <text:p>Companhia de Processamento de Dados do Estado da Bahia – PRODEB</text:p>
          </table:table-cell>
          <table:table-cell office:value-type="string" table:style-name="ce14">
            <text:p>13579586000132</text:p>
          </table:table-cell>
          <table:table-cell office:value-type="string" table:style-name="ce14">
            <text:p>Dr. Carlos Augusto Borges Silva (Diretor Executivo e de Infraestrutura Tecnológica e Conectividade)</text:p>
          </table:table-cell>
          <table:table-cell office:value-type="float" office:value="0" table:formula="of:=IF([.V507]&lt;&gt;0;HYPERLINK((COM.MICROSOFT.CONCAT(&quot;https://transparencia-repo.mpba.mp.br/Contratos/&quot;;[.C507];&quot;/&quot;;&quot;01. Contrato &quot;;[.B507];&quot;-&quot;;[.C507];&quot; - Aditivos&quot;;&quot;.pdf&quot;));[.V507]);HYPERLINK(&quot;https://transparencia-repo.mpba.mp.br/semAditivo.pdf&quot;;[.V507]))" table:style-name="ce14">
            <text:p>0</text:p>
          </table:table-cell>
          <table:table-cell office:value-type="float" office:value="0" table:style-name="ce125">
            <text:p>0</text:p>
          </table:table-cell>
          <table:covered-table-cell/>
          <table:table-cell table:number-columns-repeated="16361"/>
        </table:table-row>
        <table:table-row table:style-name="ro14">
          <table:table-cell office:value-type="float" office:value="4" table:formula="of:=SEARCH(&quot;/&quot;;[.D508])" table:style-name="ce122">
            <text:p>4</text:p>
          </table:table-cell>
          <table:table-cell office:value-type="string" office:string-value="006" table:formula="of:=MID([.D508];1;[.A508]-1)" table:style-name="ce122">
            <text:p>006</text:p>
          </table:table-cell>
          <table:table-cell office:value-type="string" office:string-value="2020" table:formula="of:=MID([.D508];[.A508]+1;4)" table:style-name="ce122">
            <text:p>2020</text:p>
          </table:table-cell>
          <table:table-cell office:value-type="string" table:style-name="ce123">
            <text:p>006/2020</text:p>
          </table:table-cell>
          <table:table-cell office:value-type="string" office:string-value="006/2020" table:formula="of:=HYPERLINK((COM.MICROSOFT.CONCAT(&quot;https://transparencia-repo.mpba.mp.br/Contratos/&quot;;[.C508];&quot;/&quot;;&quot;01. Contrato &quot;;[.B508];&quot;-&quot;;[.C508];&quot;.pdf&quot;));[.D508])" table:style-name="ce124">
            <text:p>006/2020</text:p>
          </table:table-cell>
          <table:table-cell office:value-type="string" table:style-name="ce15">
            <text:p>Prestação de serviços de manutenção de nível 2 e manutenção de nível3 em extintores de incêndio do Ministério Público do Estado da Bahia</text:p>
          </table:table-cell>
          <table:table-cell office:value-type="date" office:date-value="2020-02-19T00:00:00" table:style-name="ce64">
            <text:p>19/2/2020</text:p>
          </table:table-cell>
          <table:table-cell office:value-type="string" table:style-name="ce28">
            <text:p>Pregão Presencial 010/2019</text:p>
          </table:table-cell>
          <table:table-cell office:value-type="date" office:date-value="2020-03-01T00:00:00" table:style-name="ce64">
            <text:p>1/3/2020</text:p>
          </table:table-cell>
          <table:table-cell office:value-type="date" office:date-value="2023-02-28T00:00:00" table:style-name="ce64">
            <text:p>28/2/2023</text:p>
          </table:table-cell>
          <table:table-cell office:value-type="string" table:style-name="ce28">
            <text:p>ATIVO</text:p>
          </table:table-cell>
          <table:table-cell office:value-type="string" table:style-name="ce17">
            <text:p>SERVIÇO DE MANUTENÇÃO E RECARGA DE EXTINTOR, com especificações mínimas;</text:p>
            <text:p>nível 2, extintor de pó químico seco (MC) capacidade 4kg; conforme orientações do</text:p>
            <text:p>INMETRO e da ABNT. Garantia mínima de 12 meses</text:p>
          </table:table-cell>
          <table:table-cell office:value-type="string" table:style-name="ce14">
            <text:p>Unidade do bem</text:p>
          </table:table-cell>
          <table:table-cell office:value-type="string" table:style-name="ce62">
            <text:p>42</text:p>
          </table:table-cell>
          <table:table-cell office:value-type="float" office:value="104" table:style-name="ce14">
            <text:p>104</text:p>
          </table:table-cell>
          <table:table-cell office:value-type="float" office:value="4368" table:style-name="ce74">
            <text:p>R$ 4.368,00</text:p>
          </table:table-cell>
          <table:table-cell office:value-type="float" office:value="26000" table:style-name="ce19">
            <text:p>R$ 26.000,00</text:p>
          </table:table-cell>
          <table:table-cell office:value-type="string" table:style-name="ce14">
            <text:p>Empresa PHM Construções e Combate a incêndio Eireli</text:p>
          </table:table-cell>
          <table:table-cell office:value-type="string" table:style-name="ce14">
            <text:p>02545164000120</text:p>
          </table:table-cell>
          <table:table-cell office:value-type="string" table:style-name="ce14">
            <text:p>Paulo Henrique Marques da Silva (sócio)</text:p>
          </table:table-cell>
          <table:table-cell office:value-type="float" office:value="2" table:formula="of:=IF([.V508]&lt;&gt;0;HYPERLINK((COM.MICROSOFT.CONCAT(&quot;https://transparencia-repo.mpba.mp.br/Contratos/&quot;;[.C508];&quot;/&quot;;&quot;01. Contrato &quot;;[.B508];&quot;-&quot;;[.C508];&quot; - Aditivos&quot;;&quot;.pdf&quot;));[.V508]);HYPERLINK(&quot;https://transparencia-repo.mpba.mp.br/semAditivo.pdf&quot;;[.V508]))" table:style-name="ce14">
            <text:p>2</text:p>
          </table:table-cell>
          <table:table-cell office:value-type="float" office:value="2" table:style-name="ce125">
            <text:p>2</text:p>
          </table:table-cell>
          <table:table-cell table:number-columns-spanned="1" table:number-rows-spanned="3" table:style-name="ce127"/>
          <table:table-cell table:number-columns-repeated="16361"/>
        </table:table-row>
        <table:table-row table:style-name="ro14">
          <table:table-cell office:value-type="float" office:value="4" table:formula="of:=SEARCH(&quot;/&quot;;[.D509])" table:style-name="ce122">
            <text:p>4</text:p>
          </table:table-cell>
          <table:table-cell office:value-type="string" office:string-value="006" table:formula="of:=MID([.D509];1;[.A509]-1)" table:style-name="ce122">
            <text:p>006</text:p>
          </table:table-cell>
          <table:table-cell office:value-type="string" office:string-value="2020" table:formula="of:=MID([.D509];[.A509]+1;4)" table:style-name="ce122">
            <text:p>2020</text:p>
          </table:table-cell>
          <table:table-cell office:value-type="string" table:style-name="ce123">
            <text:p>006/2020</text:p>
          </table:table-cell>
          <table:table-cell office:value-type="string" office:string-value="006/2020" table:formula="of:=HYPERLINK((COM.MICROSOFT.CONCAT(&quot;https://transparencia-repo.mpba.mp.br/Contratos/&quot;;[.C509];&quot;/&quot;;&quot;01. Contrato &quot;;[.B509];&quot;-&quot;;[.C509];&quot;.pdf&quot;));[.D509])" table:style-name="ce124">
            <text:p>006/2020</text:p>
          </table:table-cell>
          <table:table-cell office:value-type="string" table:style-name="ce15">
            <text:p>Prestação de serviços de manutenção de nível 2 e manutenção de nível3 em extintores de incêndio do Ministério Público do Estado da Bahia</text:p>
          </table:table-cell>
          <table:table-cell office:value-type="date" office:date-value="2020-02-19T00:00:00" table:style-name="ce64">
            <text:p>19/2/2020</text:p>
          </table:table-cell>
          <table:table-cell office:value-type="string" table:style-name="ce28">
            <text:p>Pregão Presencial 010/2019</text:p>
          </table:table-cell>
          <table:table-cell office:value-type="date" office:date-value="2020-03-01T00:00:00" table:style-name="ce64">
            <text:p>1/3/2020</text:p>
          </table:table-cell>
          <table:table-cell office:value-type="date" office:date-value="2023-02-28T00:00:00" table:style-name="ce64">
            <text:p>28/2/2023</text:p>
          </table:table-cell>
          <table:table-cell office:value-type="string" table:style-name="ce28">
            <text:p>ATIVO</text:p>
          </table:table-cell>
          <table:table-cell office:value-type="string" table:style-name="ce17">
            <text:p>SERVIÇO DE MANUTENÇÃO E RECARGA DE EXTINTOR, com especificações mínimas;</text:p>
            <text:p>nível 3, extintor de pó químico seco (ABC) capacidade 4kg; conforme orientações do</text:p>
            <text:p>INMETRO e da ABNT. Garantia mínima de 12 meses.</text:p>
          </table:table-cell>
          <table:table-cell office:value-type="string" table:style-name="ce14">
            <text:p>Unidade do bem</text:p>
          </table:table-cell>
          <table:table-cell office:value-type="string" table:style-name="ce62">
            <text:p>53</text:p>
          </table:table-cell>
          <table:table-cell office:value-type="float" office:value="104" table:style-name="ce14">
            <text:p>104</text:p>
          </table:table-cell>
          <table:table-cell office:value-type="float" office:value="5512" table:style-name="ce74">
            <text:p>R$ 5.512,00</text:p>
          </table:table-cell>
          <table:table-cell office:value-type="float" office:value="26000" table:style-name="ce19">
            <text:p>R$ 26.000,00</text:p>
          </table:table-cell>
          <table:table-cell office:value-type="string" table:style-name="ce14">
            <text:p>Empresa PHM Construções e Combate a incêndio Eireli</text:p>
          </table:table-cell>
          <table:table-cell office:value-type="string" table:style-name="ce14">
            <text:p>02545164000120</text:p>
          </table:table-cell>
          <table:table-cell office:value-type="string" table:style-name="ce14">
            <text:p>Paulo Henrique Marques da Silva (sócio)</text:p>
          </table:table-cell>
          <table:table-cell office:value-type="float" office:value="2" table:formula="of:=IF([.V509]&lt;&gt;0;HYPERLINK((COM.MICROSOFT.CONCAT(&quot;https://transparencia-repo.mpba.mp.br/Contratos/&quot;;[.C509];&quot;/&quot;;&quot;01. Contrato &quot;;[.B509];&quot;-&quot;;[.C509];&quot; - Aditivos&quot;;&quot;.pdf&quot;));[.V509]);HYPERLINK(&quot;https://transparencia-repo.mpba.mp.br/semAditivo.pdf&quot;;[.V509]))" table:style-name="ce14">
            <text:p>2</text:p>
          </table:table-cell>
          <table:table-cell office:value-type="float" office:value="2" table:style-name="ce125">
            <text:p>2</text:p>
          </table:table-cell>
          <table:covered-table-cell/>
          <table:table-cell table:number-columns-repeated="16361"/>
        </table:table-row>
        <table:table-row table:style-name="ro14">
          <table:table-cell office:value-type="float" office:value="4" table:formula="of:=SEARCH(&quot;/&quot;;[.D510])" table:style-name="ce122">
            <text:p>4</text:p>
          </table:table-cell>
          <table:table-cell office:value-type="string" office:string-value="006" table:formula="of:=MID([.D510];1;[.A510]-1)" table:style-name="ce122">
            <text:p>006</text:p>
          </table:table-cell>
          <table:table-cell office:value-type="string" office:string-value="2020" table:formula="of:=MID([.D510];[.A510]+1;4)" table:style-name="ce122">
            <text:p>2020</text:p>
          </table:table-cell>
          <table:table-cell office:value-type="string" table:style-name="ce123">
            <text:p>006/2020</text:p>
          </table:table-cell>
          <table:table-cell office:value-type="string" office:string-value="006/2020" table:formula="of:=HYPERLINK((COM.MICROSOFT.CONCAT(&quot;https://transparencia-repo.mpba.mp.br/Contratos/&quot;;[.C510];&quot;/&quot;;&quot;01. Contrato &quot;;[.B510];&quot;-&quot;;[.C510];&quot;.pdf&quot;));[.D510])" table:style-name="ce124">
            <text:p>006/2020</text:p>
          </table:table-cell>
          <table:table-cell office:value-type="string" table:style-name="ce15">
            <text:p>Prestação de serviços de manutenção de nível 2 e manutenção de nível3 em extintores de incêndio do Ministério Público do Estado da Bahia</text:p>
          </table:table-cell>
          <table:table-cell office:value-type="date" office:date-value="2020-02-19T00:00:00" table:style-name="ce64">
            <text:p>19/2/2020</text:p>
          </table:table-cell>
          <table:table-cell office:value-type="string" table:style-name="ce28">
            <text:p>Pregão Presencial 010/2019</text:p>
          </table:table-cell>
          <table:table-cell office:value-type="date" office:date-value="2020-03-01T00:00:00" table:style-name="ce64">
            <text:p>1/3/2020</text:p>
          </table:table-cell>
          <table:table-cell office:value-type="date" office:date-value="2023-02-28T00:00:00" table:style-name="ce64">
            <text:p>28/2/2023</text:p>
          </table:table-cell>
          <table:table-cell office:value-type="string" table:style-name="ce28">
            <text:p>ATIVO</text:p>
          </table:table-cell>
          <table:table-cell office:value-type="string" table:style-name="ce17">
            <text:p>SERVIÇO DE MANUTENÇÃO E RECARGA DE EXTINTOR, com especificações mínimas;</text:p>
            <text:p>nível 2, extintor de pó químico seco (ABC) capacidade 6kg; conforme orientações do</text:p>
            <text:p>IN METRO e da ABNT. Garantia mínima de 12 meses.</text:p>
          </table:table-cell>
          <table:table-cell office:value-type="string" table:style-name="ce14">
            <text:p>Unidade do bem</text:p>
          </table:table-cell>
          <table:table-cell office:value-type="string" table:style-name="ce62">
            <text:p>57</text:p>
          </table:table-cell>
          <table:table-cell office:value-type="float" office:value="23" table:style-name="ce14">
            <text:p>23</text:p>
          </table:table-cell>
          <table:table-cell office:value-type="float" office:value="1311" table:style-name="ce74">
            <text:p>R$ 1.311,00</text:p>
          </table:table-cell>
          <table:table-cell office:value-type="float" office:value="26000" table:style-name="ce19">
            <text:p>R$ 26.000,00</text:p>
          </table:table-cell>
          <table:table-cell office:value-type="string" table:style-name="ce14">
            <text:p>Empresa PHM Construções e Combate a incêndio Eireli</text:p>
          </table:table-cell>
          <table:table-cell office:value-type="string" table:style-name="ce14">
            <text:p>02545164000120</text:p>
          </table:table-cell>
          <table:table-cell office:value-type="string" table:style-name="ce14">
            <text:p>Paulo Henrique Marques da Silva (sócio)</text:p>
          </table:table-cell>
          <table:table-cell office:value-type="float" office:value="2" table:formula="of:=IF([.V510]&lt;&gt;0;HYPERLINK((COM.MICROSOFT.CONCAT(&quot;https://transparencia-repo.mpba.mp.br/Contratos/&quot;;[.C510];&quot;/&quot;;&quot;01. Contrato &quot;;[.B510];&quot;-&quot;;[.C510];&quot; - Aditivos&quot;;&quot;.pdf&quot;));[.V510]);HYPERLINK(&quot;https://transparencia-repo.mpba.mp.br/semAditivo.pdf&quot;;[.V510]))" table:style-name="ce14">
            <text:p>2</text:p>
          </table:table-cell>
          <table:table-cell office:value-type="float" office:value="2" table:style-name="ce125">
            <text:p>2</text:p>
          </table:table-cell>
          <table:covered-table-cell/>
          <table:table-cell table:number-columns-repeated="16361"/>
        </table:table-row>
        <table:table-row table:style-name="ro14">
          <table:table-cell office:value-type="float" office:value="4" table:formula="of:=SEARCH(&quot;/&quot;;[.D511])" table:style-name="ce122">
            <text:p>4</text:p>
          </table:table-cell>
          <table:table-cell office:value-type="string" office:string-value="006" table:formula="of:=MID([.D511];1;[.A511]-1)" table:style-name="ce122">
            <text:p>006</text:p>
          </table:table-cell>
          <table:table-cell office:value-type="string" office:string-value="2020" table:formula="of:=MID([.D511];[.A511]+1;4)" table:style-name="ce122">
            <text:p>2020</text:p>
          </table:table-cell>
          <table:table-cell office:value-type="string" table:style-name="ce123">
            <text:p>006/2020</text:p>
          </table:table-cell>
          <table:table-cell office:value-type="string" office:string-value="006/2020" table:formula="of:=HYPERLINK((COM.MICROSOFT.CONCAT(&quot;https://transparencia-repo.mpba.mp.br/Contratos/&quot;;[.C511];&quot;/&quot;;&quot;01. Contrato &quot;;[.B511];&quot;-&quot;;[.C511];&quot;.pdf&quot;));[.D511])" table:style-name="ce124">
            <text:p>006/2020</text:p>
          </table:table-cell>
          <table:table-cell office:value-type="string" table:style-name="ce15">
            <text:p>Prestação de serviços de manutenção de nível 2 e manutenção de nível3 em extintores de incêndio do Ministério Público do Estado da Bahia</text:p>
          </table:table-cell>
          <table:table-cell office:value-type="date" office:date-value="2020-02-19T00:00:00" table:style-name="ce64">
            <text:p>19/2/2020</text:p>
          </table:table-cell>
          <table:table-cell office:value-type="string" table:style-name="ce28">
            <text:p>Pregão Presencial 010/2019</text:p>
          </table:table-cell>
          <table:table-cell office:value-type="date" office:date-value="2020-03-01T00:00:00" table:style-name="ce64">
            <text:p>1/3/2020</text:p>
          </table:table-cell>
          <table:table-cell office:value-type="date" office:date-value="2023-02-28T00:00:00" table:style-name="ce64">
            <text:p>28/2/2023</text:p>
          </table:table-cell>
          <table:table-cell office:value-type="string" table:style-name="ce28">
            <text:p>ATIVO</text:p>
          </table:table-cell>
          <table:table-cell office:value-type="string" table:style-name="ce17">
            <text:p>SERVIÇO DE MANUTENÇÃO E RECARGA DE EXTINTOR, com especificações mínimas;</text:p>
            <text:p>nível 3, extintor de pó químico seco (ABC) capacidade 6kg; conforme orientações do</text:p>
            <text:p>INMETRO e da ABNT. Garantia mínima de 12 meses.</text:p>
          </table:table-cell>
          <table:table-cell office:value-type="string" table:style-name="ce14">
            <text:p>Unidade do bem</text:p>
          </table:table-cell>
          <table:table-cell office:value-type="string" table:style-name="ce62">
            <text:p>72</text:p>
          </table:table-cell>
          <table:table-cell office:value-type="float" office:value="23" table:style-name="ce14">
            <text:p>23</text:p>
          </table:table-cell>
          <table:table-cell office:value-type="float" office:value="1656" table:style-name="ce74">
            <text:p>R$ 1.656,00</text:p>
          </table:table-cell>
          <table:table-cell office:value-type="float" office:value="26000" table:style-name="ce19">
            <text:p>R$ 26.000,00</text:p>
          </table:table-cell>
          <table:table-cell office:value-type="string" table:style-name="ce14">
            <text:p>Empresa PHM Construções e Combate a incêndio Eireli</text:p>
          </table:table-cell>
          <table:table-cell office:value-type="string" table:style-name="ce14">
            <text:p>02545164000120</text:p>
          </table:table-cell>
          <table:table-cell office:value-type="string" table:style-name="ce14">
            <text:p>Paulo Henrique Marques da Silva (sócio)</text:p>
          </table:table-cell>
          <table:table-cell office:value-type="float" office:value="2" table:formula="of:=IF([.V511]&lt;&gt;0;HYPERLINK((COM.MICROSOFT.CONCAT(&quot;https://transparencia-repo.mpba.mp.br/Contratos/&quot;;[.C511];&quot;/&quot;;&quot;01. Contrato &quot;;[.B511];&quot;-&quot;;[.C511];&quot; - Aditivos&quot;;&quot;.pdf&quot;));[.V511]);HYPERLINK(&quot;https://transparencia-repo.mpba.mp.br/semAditivo.pdf&quot;;[.V511]))" table:style-name="ce14">
            <text:p>2</text:p>
          </table:table-cell>
          <table:table-cell office:value-type="float" office:value="2" table:style-name="ce125">
            <text:p>2</text:p>
          </table:table-cell>
          <table:table-cell table:number-columns-spanned="1" table:number-rows-spanned="3" table:style-name="ce127"/>
          <table:table-cell table:number-columns-repeated="16361"/>
        </table:table-row>
        <table:table-row table:style-name="ro14">
          <table:table-cell office:value-type="float" office:value="4" table:formula="of:=SEARCH(&quot;/&quot;;[.D512])" table:style-name="ce122">
            <text:p>4</text:p>
          </table:table-cell>
          <table:table-cell office:value-type="string" office:string-value="006" table:formula="of:=MID([.D512];1;[.A512]-1)" table:style-name="ce122">
            <text:p>006</text:p>
          </table:table-cell>
          <table:table-cell office:value-type="string" office:string-value="2020" table:formula="of:=MID([.D512];[.A512]+1;4)" table:style-name="ce122">
            <text:p>2020</text:p>
          </table:table-cell>
          <table:table-cell office:value-type="string" table:style-name="ce123">
            <text:p>006/2020</text:p>
          </table:table-cell>
          <table:table-cell office:value-type="string" office:string-value="006/2020" table:formula="of:=HYPERLINK((COM.MICROSOFT.CONCAT(&quot;https://transparencia-repo.mpba.mp.br/Contratos/&quot;;[.C512];&quot;/&quot;;&quot;01. Contrato &quot;;[.B512];&quot;-&quot;;[.C512];&quot;.pdf&quot;));[.D512])" table:style-name="ce124">
            <text:p>006/2020</text:p>
          </table:table-cell>
          <table:table-cell office:value-type="string" table:style-name="ce15">
            <text:p>Prestação de serviços de manutenção de nível 2 e manutenção de nível3 em extintores de incêndio do Ministério Público do Estado da Bahia</text:p>
          </table:table-cell>
          <table:table-cell office:value-type="date" office:date-value="2020-02-19T00:00:00" table:style-name="ce64">
            <text:p>19/2/2020</text:p>
          </table:table-cell>
          <table:table-cell office:value-type="string" table:style-name="ce28">
            <text:p>Pregão Presencial 010/2019</text:p>
          </table:table-cell>
          <table:table-cell office:value-type="date" office:date-value="2020-03-01T00:00:00" table:style-name="ce64">
            <text:p>1/3/2020</text:p>
          </table:table-cell>
          <table:table-cell office:value-type="date" office:date-value="2023-02-28T00:00:00" table:style-name="ce64">
            <text:p>28/2/2023</text:p>
          </table:table-cell>
          <table:table-cell office:value-type="string" table:style-name="ce28">
            <text:p>ATIVO</text:p>
          </table:table-cell>
          <table:table-cell office:value-type="string" table:style-name="ce17">
            <text:p>SERVIÇO DE MANUTENÇÃO E RECARGA DE EXTINTOR, com especificações mínimas;</text:p>
            <text:p>nível 2, extintor de pó químico seco (BC) capacidade 6kg; conforme orientações do</text:p>
            <text:p>IN METRO e da ABNT. Garantia mínima de 12 meses.</text:p>
          </table:table-cell>
          <table:table-cell office:value-type="string" table:style-name="ce14">
            <text:p>Unidade do bem</text:p>
          </table:table-cell>
          <table:table-cell office:value-type="string" table:style-name="ce62">
            <text:p>70</text:p>
          </table:table-cell>
          <table:table-cell office:value-type="float" office:value="14" table:style-name="ce14">
            <text:p>14</text:p>
          </table:table-cell>
          <table:table-cell office:value-type="float" office:value="980" table:style-name="ce74">
            <text:p>R$ 980,00</text:p>
          </table:table-cell>
          <table:table-cell office:value-type="float" office:value="26000" table:style-name="ce19">
            <text:p>R$ 26.000,00</text:p>
          </table:table-cell>
          <table:table-cell office:value-type="string" table:style-name="ce14">
            <text:p>Empresa PHM Construções e Combate a incêndio Eireli</text:p>
          </table:table-cell>
          <table:table-cell office:value-type="string" table:style-name="ce14">
            <text:p>02545164000120</text:p>
          </table:table-cell>
          <table:table-cell office:value-type="string" table:style-name="ce14">
            <text:p>Paulo Henrique Marques da Silva (sócio)</text:p>
          </table:table-cell>
          <table:table-cell office:value-type="float" office:value="2" table:formula="of:=IF([.V512]&lt;&gt;0;HYPERLINK((COM.MICROSOFT.CONCAT(&quot;https://transparencia-repo.mpba.mp.br/Contratos/&quot;;[.C512];&quot;/&quot;;&quot;01. Contrato &quot;;[.B512];&quot;-&quot;;[.C512];&quot; - Aditivos&quot;;&quot;.pdf&quot;));[.V512]);HYPERLINK(&quot;https://transparencia-repo.mpba.mp.br/semAditivo.pdf&quot;;[.V512]))" table:style-name="ce14">
            <text:p>2</text:p>
          </table:table-cell>
          <table:table-cell office:value-type="float" office:value="2" table:style-name="ce125">
            <text:p>2</text:p>
          </table:table-cell>
          <table:covered-table-cell/>
          <table:table-cell table:number-columns-repeated="16361"/>
        </table:table-row>
        <table:table-row table:style-name="ro14">
          <table:table-cell office:value-type="float" office:value="4" table:formula="of:=SEARCH(&quot;/&quot;;[.D513])" table:style-name="ce122">
            <text:p>4</text:p>
          </table:table-cell>
          <table:table-cell office:value-type="string" office:string-value="006" table:formula="of:=MID([.D513];1;[.A513]-1)" table:style-name="ce122">
            <text:p>006</text:p>
          </table:table-cell>
          <table:table-cell office:value-type="string" office:string-value="2020" table:formula="of:=MID([.D513];[.A513]+1;4)" table:style-name="ce122">
            <text:p>2020</text:p>
          </table:table-cell>
          <table:table-cell office:value-type="string" table:style-name="ce123">
            <text:p>006/2020</text:p>
          </table:table-cell>
          <table:table-cell office:value-type="string" office:string-value="006/2020" table:formula="of:=HYPERLINK((COM.MICROSOFT.CONCAT(&quot;https://transparencia-repo.mpba.mp.br/Contratos/&quot;;[.C513];&quot;/&quot;;&quot;01. Contrato &quot;;[.B513];&quot;-&quot;;[.C513];&quot;.pdf&quot;));[.D513])" table:style-name="ce124">
            <text:p>006/2020</text:p>
          </table:table-cell>
          <table:table-cell office:value-type="string" table:style-name="ce15">
            <text:p>Prestação de serviços de manutenção de nível 2 e manutenção de nível3 em extintores de incêndio do Ministério Público do Estado da Bahia</text:p>
          </table:table-cell>
          <table:table-cell office:value-type="date" office:date-value="2020-02-19T00:00:00" table:style-name="ce64">
            <text:p>19/2/2020</text:p>
          </table:table-cell>
          <table:table-cell office:value-type="string" table:style-name="ce28">
            <text:p>Pregão Presencial 010/2019</text:p>
          </table:table-cell>
          <table:table-cell office:value-type="date" office:date-value="2020-03-01T00:00:00" table:style-name="ce64">
            <text:p>1/3/2020</text:p>
          </table:table-cell>
          <table:table-cell office:value-type="date" office:date-value="2023-02-28T00:00:00" table:style-name="ce64">
            <text:p>28/2/2023</text:p>
          </table:table-cell>
          <table:table-cell office:value-type="string" table:style-name="ce28">
            <text:p>ATIVO</text:p>
          </table:table-cell>
          <table:table-cell office:value-type="string" table:style-name="ce17">
            <text:p>SERVIÇO DE MANUTENÇÃO E RECARGA DE EXTINTOR, com especificações mínimas;</text:p>
            <text:p>nível 3, extintor de pó químico seco (BC) capacidade 6kg; conforme orientações do un 14 65,00 910,00</text:p>
            <text:p>INMETRO e da ABNT. Garantia mínima de 12 meses.</text:p>
          </table:table-cell>
          <table:table-cell office:value-type="string" table:style-name="ce14">
            <text:p>Unidade do bem</text:p>
          </table:table-cell>
          <table:table-cell office:value-type="string" table:style-name="ce62">
            <text:p>65</text:p>
          </table:table-cell>
          <table:table-cell office:value-type="float" office:value="14" table:style-name="ce14">
            <text:p>14</text:p>
          </table:table-cell>
          <table:table-cell office:value-type="float" office:value="910" table:style-name="ce74">
            <text:p>R$ 910,00</text:p>
          </table:table-cell>
          <table:table-cell office:value-type="float" office:value="26000" table:style-name="ce19">
            <text:p>R$ 26.000,00</text:p>
          </table:table-cell>
          <table:table-cell office:value-type="string" table:style-name="ce14">
            <text:p>Empresa PHM Construções e Combate a incêndio Eireli</text:p>
          </table:table-cell>
          <table:table-cell office:value-type="string" table:style-name="ce14">
            <text:p>02545164000120</text:p>
          </table:table-cell>
          <table:table-cell office:value-type="string" table:style-name="ce14">
            <text:p>Paulo Henrique Marques da Silva (sócio)</text:p>
          </table:table-cell>
          <table:table-cell office:value-type="float" office:value="2" table:formula="of:=IF([.V513]&lt;&gt;0;HYPERLINK((COM.MICROSOFT.CONCAT(&quot;https://transparencia-repo.mpba.mp.br/Contratos/&quot;;[.C513];&quot;/&quot;;&quot;01. Contrato &quot;;[.B513];&quot;-&quot;;[.C513];&quot; - Aditivos&quot;;&quot;.pdf&quot;));[.V513]);HYPERLINK(&quot;https://transparencia-repo.mpba.mp.br/semAditivo.pdf&quot;;[.V513]))" table:style-name="ce14">
            <text:p>2</text:p>
          </table:table-cell>
          <table:table-cell office:value-type="float" office:value="2" table:style-name="ce125">
            <text:p>2</text:p>
          </table:table-cell>
          <table:covered-table-cell/>
          <table:table-cell table:number-columns-repeated="16361"/>
        </table:table-row>
        <table:table-row table:style-name="ro14">
          <table:table-cell office:value-type="float" office:value="4" table:formula="of:=SEARCH(&quot;/&quot;;[.D514])" table:style-name="ce122">
            <text:p>4</text:p>
          </table:table-cell>
          <table:table-cell office:value-type="string" office:string-value="006" table:formula="of:=MID([.D514];1;[.A514]-1)" table:style-name="ce122">
            <text:p>006</text:p>
          </table:table-cell>
          <table:table-cell office:value-type="string" office:string-value="2020" table:formula="of:=MID([.D514];[.A514]+1;4)" table:style-name="ce122">
            <text:p>2020</text:p>
          </table:table-cell>
          <table:table-cell office:value-type="string" table:style-name="ce123">
            <text:p>006/2020</text:p>
          </table:table-cell>
          <table:table-cell office:value-type="string" office:string-value="006/2020" table:formula="of:=HYPERLINK((COM.MICROSOFT.CONCAT(&quot;https://transparencia-repo.mpba.mp.br/Contratos/&quot;;[.C514];&quot;/&quot;;&quot;01. Contrato &quot;;[.B514];&quot;-&quot;;[.C514];&quot;.pdf&quot;));[.D514])" table:style-name="ce124">
            <text:p>006/2020</text:p>
          </table:table-cell>
          <table:table-cell office:value-type="string" table:style-name="ce15">
            <text:p>Prestação de serviços de manutenção de nível 2 e manutenção de nível3 em extintores de incêndio do Ministério Público do Estado da Bahia</text:p>
          </table:table-cell>
          <table:table-cell office:value-type="date" office:date-value="2020-02-19T00:00:00" table:style-name="ce64">
            <text:p>19/2/2020</text:p>
          </table:table-cell>
          <table:table-cell office:value-type="string" table:style-name="ce28">
            <text:p>Pregão Presencial 010/2019</text:p>
          </table:table-cell>
          <table:table-cell office:value-type="date" office:date-value="2020-03-01T00:00:00" table:style-name="ce64">
            <text:p>1/3/2020</text:p>
          </table:table-cell>
          <table:table-cell office:value-type="date" office:date-value="2023-02-28T00:00:00" table:style-name="ce64">
            <text:p>28/2/2023</text:p>
          </table:table-cell>
          <table:table-cell office:value-type="string" table:style-name="ce28">
            <text:p>ATIVO</text:p>
          </table:table-cell>
          <table:table-cell office:value-type="string" table:style-name="ce17">
            <text:p>SERVIÇO DE MANUTENÇÃO E RECARGA DE EXTINTOR, com especificações mínimas;</text:p>
            <text:p>nível 2, extintor de gás carbônico (BC) capacidade 4kg; conforme orientações do</text:p>
            <text:p>IN METRO e da ABNT. Garantia mínima de 12 meses.</text:p>
          </table:table-cell>
          <table:table-cell office:value-type="string" table:style-name="ce14">
            <text:p>Unidade do bem</text:p>
          </table:table-cell>
          <table:table-cell office:value-type="string" table:style-name="ce62">
            <text:p>45</text:p>
          </table:table-cell>
          <table:table-cell office:value-type="float" office:value="1" table:style-name="ce14">
            <text:p>1</text:p>
          </table:table-cell>
          <table:table-cell office:value-type="float" office:value="45" table:style-name="ce74">
            <text:p>R$ 45,00</text:p>
          </table:table-cell>
          <table:table-cell office:value-type="float" office:value="26000" table:style-name="ce19">
            <text:p>R$ 26.000,00</text:p>
          </table:table-cell>
          <table:table-cell office:value-type="string" table:style-name="ce14">
            <text:p>Empresa PHM Construções e Combate a incêndio Eireli</text:p>
          </table:table-cell>
          <table:table-cell office:value-type="string" table:style-name="ce14">
            <text:p>02545164000120</text:p>
          </table:table-cell>
          <table:table-cell office:value-type="string" table:style-name="ce14">
            <text:p>Paulo Henrique Marques da Silva (sócio)</text:p>
          </table:table-cell>
          <table:table-cell office:value-type="float" office:value="2" table:formula="of:=IF([.V514]&lt;&gt;0;HYPERLINK((COM.MICROSOFT.CONCAT(&quot;https://transparencia-repo.mpba.mp.br/Contratos/&quot;;[.C514];&quot;/&quot;;&quot;01. Contrato &quot;;[.B514];&quot;-&quot;;[.C514];&quot; - Aditivos&quot;;&quot;.pdf&quot;));[.V514]);HYPERLINK(&quot;https://transparencia-repo.mpba.mp.br/semAditivo.pdf&quot;;[.V514]))" table:style-name="ce14">
            <text:p>2</text:p>
          </table:table-cell>
          <table:table-cell office:value-type="float" office:value="2" table:style-name="ce125">
            <text:p>2</text:p>
          </table:table-cell>
          <table:table-cell table:number-columns-spanned="1" table:number-rows-spanned="3" table:style-name="ce127"/>
          <table:table-cell table:number-columns-repeated="16361"/>
        </table:table-row>
        <table:table-row table:style-name="ro14">
          <table:table-cell office:value-type="float" office:value="4" table:formula="of:=SEARCH(&quot;/&quot;;[.D515])" table:style-name="ce122">
            <text:p>4</text:p>
          </table:table-cell>
          <table:table-cell office:value-type="string" office:string-value="006" table:formula="of:=MID([.D515];1;[.A515]-1)" table:style-name="ce122">
            <text:p>006</text:p>
          </table:table-cell>
          <table:table-cell office:value-type="string" office:string-value="2020" table:formula="of:=MID([.D515];[.A515]+1;4)" table:style-name="ce122">
            <text:p>2020</text:p>
          </table:table-cell>
          <table:table-cell office:value-type="string" table:style-name="ce123">
            <text:p>006/2020</text:p>
          </table:table-cell>
          <table:table-cell office:value-type="string" office:string-value="006/2020" table:formula="of:=HYPERLINK((COM.MICROSOFT.CONCAT(&quot;https://transparencia-repo.mpba.mp.br/Contratos/&quot;;[.C515];&quot;/&quot;;&quot;01. Contrato &quot;;[.B515];&quot;-&quot;;[.C515];&quot;.pdf&quot;));[.D515])" table:style-name="ce124">
            <text:p>006/2020</text:p>
          </table:table-cell>
          <table:table-cell office:value-type="string" table:style-name="ce15">
            <text:p>Prestação de serviços de manutenção de nível 2 e manutenção de nível3 em extintores de incêndio do Ministério Público do Estado da Bahia</text:p>
          </table:table-cell>
          <table:table-cell office:value-type="date" office:date-value="2020-02-19T00:00:00" table:style-name="ce64">
            <text:p>19/2/2020</text:p>
          </table:table-cell>
          <table:table-cell office:value-type="string" table:style-name="ce28">
            <text:p>Pregão Presencial 010/2019</text:p>
          </table:table-cell>
          <table:table-cell office:value-type="date" office:date-value="2020-03-01T00:00:00" table:style-name="ce64">
            <text:p>1/3/2020</text:p>
          </table:table-cell>
          <table:table-cell office:value-type="date" office:date-value="2023-02-28T00:00:00" table:style-name="ce64">
            <text:p>28/2/2023</text:p>
          </table:table-cell>
          <table:table-cell office:value-type="string" table:style-name="ce28">
            <text:p>ATIVO</text:p>
          </table:table-cell>
          <table:table-cell office:value-type="string" table:style-name="ce17">
            <text:p>SERVIÇO DE MANUTENÇÃO E RECARGA DE EXTINTOR, com especificações mínimas;</text:p>
            <text:p>nível 3, extintor de gás carbônico (BC) capacidade 4kg; conforme orientações do</text:p>
            <text:p>INMETRO e da ABNT. Garantia mínima de 12 meses.</text:p>
          </table:table-cell>
          <table:table-cell office:value-type="string" table:style-name="ce14">
            <text:p>Unidade do bem</text:p>
          </table:table-cell>
          <table:table-cell office:value-type="string" table:style-name="ce62">
            <text:p>58</text:p>
          </table:table-cell>
          <table:table-cell office:value-type="float" office:value="1" table:style-name="ce14">
            <text:p>1</text:p>
          </table:table-cell>
          <table:table-cell office:value-type="float" office:value="58" table:style-name="ce74">
            <text:p>R$ 58,00</text:p>
          </table:table-cell>
          <table:table-cell office:value-type="float" office:value="26000" table:style-name="ce19">
            <text:p>R$ 26.000,00</text:p>
          </table:table-cell>
          <table:table-cell office:value-type="string" table:style-name="ce14">
            <text:p>Empresa PHM Construções e Combate a incêndio Eireli</text:p>
          </table:table-cell>
          <table:table-cell office:value-type="string" table:style-name="ce14">
            <text:p>02545164000120</text:p>
          </table:table-cell>
          <table:table-cell office:value-type="string" table:style-name="ce14">
            <text:p>Paulo Henrique Marques da Silva (sócio)</text:p>
          </table:table-cell>
          <table:table-cell office:value-type="float" office:value="2" table:formula="of:=IF([.V515]&lt;&gt;0;HYPERLINK((COM.MICROSOFT.CONCAT(&quot;https://transparencia-repo.mpba.mp.br/Contratos/&quot;;[.C515];&quot;/&quot;;&quot;01. Contrato &quot;;[.B515];&quot;-&quot;;[.C515];&quot; - Aditivos&quot;;&quot;.pdf&quot;));[.V515]);HYPERLINK(&quot;https://transparencia-repo.mpba.mp.br/semAditivo.pdf&quot;;[.V515]))" table:style-name="ce14">
            <text:p>2</text:p>
          </table:table-cell>
          <table:table-cell office:value-type="float" office:value="2" table:style-name="ce125">
            <text:p>2</text:p>
          </table:table-cell>
          <table:covered-table-cell/>
          <table:table-cell table:number-columns-repeated="16361"/>
        </table:table-row>
        <table:table-row table:style-name="ro14">
          <table:table-cell office:value-type="float" office:value="4" table:formula="of:=SEARCH(&quot;/&quot;;[.D516])" table:style-name="ce122">
            <text:p>4</text:p>
          </table:table-cell>
          <table:table-cell office:value-type="string" office:string-value="006" table:formula="of:=MID([.D516];1;[.A516]-1)" table:style-name="ce122">
            <text:p>006</text:p>
          </table:table-cell>
          <table:table-cell office:value-type="string" office:string-value="2020" table:formula="of:=MID([.D516];[.A516]+1;4)" table:style-name="ce122">
            <text:p>2020</text:p>
          </table:table-cell>
          <table:table-cell office:value-type="string" table:style-name="ce123">
            <text:p>006/2020</text:p>
          </table:table-cell>
          <table:table-cell office:value-type="string" office:string-value="006/2020" table:formula="of:=HYPERLINK((COM.MICROSOFT.CONCAT(&quot;https://transparencia-repo.mpba.mp.br/Contratos/&quot;;[.C516];&quot;/&quot;;&quot;01. Contrato &quot;;[.B516];&quot;-&quot;;[.C516];&quot;.pdf&quot;));[.D516])" table:style-name="ce124">
            <text:p>006/2020</text:p>
          </table:table-cell>
          <table:table-cell office:value-type="string" table:style-name="ce15">
            <text:p>Prestação de serviços de manutenção de nível 2 e manutenção de nível3 em extintores de incêndio do Ministério Público do Estado da Bahia</text:p>
          </table:table-cell>
          <table:table-cell office:value-type="date" office:date-value="2020-02-19T00:00:00" table:style-name="ce64">
            <text:p>19/2/2020</text:p>
          </table:table-cell>
          <table:table-cell office:value-type="string" table:style-name="ce28">
            <text:p>Pregão Presencial 010/2019</text:p>
          </table:table-cell>
          <table:table-cell office:value-type="date" office:date-value="2020-03-01T00:00:00" table:style-name="ce64">
            <text:p>1/3/2020</text:p>
          </table:table-cell>
          <table:table-cell office:value-type="date" office:date-value="2023-02-28T00:00:00" table:style-name="ce64">
            <text:p>28/2/2023</text:p>
          </table:table-cell>
          <table:table-cell office:value-type="string" table:style-name="ce28">
            <text:p>ATIVO</text:p>
          </table:table-cell>
          <table:table-cell office:value-type="string" table:style-name="ce17">
            <text:p>SERVIÇO DE MANUTENÇÃO E RECARGA DE DMNTOR, com especificações mínimas;</text:p>
            <text:p>nível 2, extintor de gás carbônico (BC) capacidade 6kg; conforme orientações do</text:p>
            <text:p>INMETRO e da ABNT. Garantia mínima de 12 meses.</text:p>
          </table:table-cell>
          <table:table-cell office:value-type="string" table:style-name="ce14">
            <text:p>Unidade do bem</text:p>
          </table:table-cell>
          <table:table-cell office:value-type="string" table:style-name="ce62">
            <text:p>79</text:p>
          </table:table-cell>
          <table:table-cell office:value-type="float" office:value="46" table:style-name="ce14">
            <text:p>46</text:p>
          </table:table-cell>
          <table:table-cell office:value-type="float" office:value="3634" table:style-name="ce74">
            <text:p>R$ 3.634,00</text:p>
          </table:table-cell>
          <table:table-cell office:value-type="float" office:value="26000" table:style-name="ce19">
            <text:p>R$ 26.000,00</text:p>
          </table:table-cell>
          <table:table-cell office:value-type="string" table:style-name="ce14">
            <text:p>Empresa PHM Construções e Combate a incêndio Eireli</text:p>
          </table:table-cell>
          <table:table-cell office:value-type="string" table:style-name="ce14">
            <text:p>02545164000120</text:p>
          </table:table-cell>
          <table:table-cell office:value-type="string" table:style-name="ce14">
            <text:p>Paulo Henrique Marques da Silva (sócio)</text:p>
          </table:table-cell>
          <table:table-cell office:value-type="float" office:value="2" table:formula="of:=IF([.V516]&lt;&gt;0;HYPERLINK((COM.MICROSOFT.CONCAT(&quot;https://transparencia-repo.mpba.mp.br/Contratos/&quot;;[.C516];&quot;/&quot;;&quot;01. Contrato &quot;;[.B516];&quot;-&quot;;[.C516];&quot; - Aditivos&quot;;&quot;.pdf&quot;));[.V516]);HYPERLINK(&quot;https://transparencia-repo.mpba.mp.br/semAditivo.pdf&quot;;[.V516]))" table:style-name="ce14">
            <text:p>2</text:p>
          </table:table-cell>
          <table:table-cell office:value-type="float" office:value="2" table:style-name="ce125">
            <text:p>2</text:p>
          </table:table-cell>
          <table:covered-table-cell/>
          <table:table-cell table:number-columns-repeated="16361"/>
        </table:table-row>
        <table:table-row table:style-name="ro14">
          <table:table-cell office:value-type="float" office:value="4" table:formula="of:=SEARCH(&quot;/&quot;;[.D517])" table:style-name="ce122">
            <text:p>4</text:p>
          </table:table-cell>
          <table:table-cell office:value-type="string" office:string-value="006" table:formula="of:=MID([.D517];1;[.A517]-1)" table:style-name="ce122">
            <text:p>006</text:p>
          </table:table-cell>
          <table:table-cell office:value-type="string" office:string-value="2020" table:formula="of:=MID([.D517];[.A517]+1;4)" table:style-name="ce122">
            <text:p>2020</text:p>
          </table:table-cell>
          <table:table-cell office:value-type="string" table:style-name="ce123">
            <text:p>006/2020</text:p>
          </table:table-cell>
          <table:table-cell office:value-type="string" office:string-value="006/2020" table:formula="of:=HYPERLINK((COM.MICROSOFT.CONCAT(&quot;https://transparencia-repo.mpba.mp.br/Contratos/&quot;;[.C517];&quot;/&quot;;&quot;01. Contrato &quot;;[.B517];&quot;-&quot;;[.C517];&quot;.pdf&quot;));[.D517])" table:style-name="ce124">
            <text:p>006/2020</text:p>
          </table:table-cell>
          <table:table-cell office:value-type="string" table:style-name="ce15">
            <text:p>Prestação de serviços de manutenção de nível 2 e manutenção de nível3 em extintores de incêndio do Ministério Público do Estado da Bahia</text:p>
          </table:table-cell>
          <table:table-cell office:value-type="date" office:date-value="2020-02-19T00:00:00" table:style-name="ce64">
            <text:p>19/2/2020</text:p>
          </table:table-cell>
          <table:table-cell office:value-type="string" table:style-name="ce28">
            <text:p>Pregão Presencial 010/2019</text:p>
          </table:table-cell>
          <table:table-cell office:value-type="date" office:date-value="2020-03-01T00:00:00" table:style-name="ce64">
            <text:p>1/3/2020</text:p>
          </table:table-cell>
          <table:table-cell office:value-type="date" office:date-value="2023-02-28T00:00:00" table:style-name="ce64">
            <text:p>28/2/2023</text:p>
          </table:table-cell>
          <table:table-cell office:value-type="string" table:style-name="ce28">
            <text:p>ATIVO</text:p>
          </table:table-cell>
          <table:table-cell office:value-type="string" table:style-name="ce17">
            <text:p>SERVIÇO DE MANUTENÇÃO E RECARGA DE EXTINTOR, com especificações mínimas;</text:p>
            <text:p>nível 3, extintor de gás carbônico (BC) capacidade 6kg; conforme orientações do</text:p>
            <text:p>IN METRO e da ABNT. Garantia mínima de 12 meses.</text:p>
          </table:table-cell>
          <table:table-cell office:value-type="string" table:style-name="ce14">
            <text:p>Unidade do bem</text:p>
          </table:table-cell>
          <table:table-cell office:value-type="string" table:style-name="ce62">
            <text:p>92</text:p>
          </table:table-cell>
          <table:table-cell office:value-type="float" office:value="46" table:style-name="ce14">
            <text:p>46</text:p>
          </table:table-cell>
          <table:table-cell office:value-type="float" office:value="4232" table:style-name="ce74">
            <text:p>R$ 4.232,00</text:p>
          </table:table-cell>
          <table:table-cell office:value-type="float" office:value="26000" table:style-name="ce19">
            <text:p>R$ 26.000,00</text:p>
          </table:table-cell>
          <table:table-cell office:value-type="string" table:style-name="ce14">
            <text:p>Empresa PHM Construções e Combate a incêndio Eireli</text:p>
          </table:table-cell>
          <table:table-cell office:value-type="string" table:style-name="ce14">
            <text:p>02545164000120</text:p>
          </table:table-cell>
          <table:table-cell office:value-type="string" table:style-name="ce14">
            <text:p>Paulo Henrique Marques da Silva (sócio)</text:p>
          </table:table-cell>
          <table:table-cell office:value-type="float" office:value="2" table:formula="of:=IF([.V517]&lt;&gt;0;HYPERLINK((COM.MICROSOFT.CONCAT(&quot;https://transparencia-repo.mpba.mp.br/Contratos/&quot;;[.C517];&quot;/&quot;;&quot;01. Contrato &quot;;[.B517];&quot;-&quot;;[.C517];&quot; - Aditivos&quot;;&quot;.pdf&quot;));[.V517]);HYPERLINK(&quot;https://transparencia-repo.mpba.mp.br/semAditivo.pdf&quot;;[.V517]))" table:style-name="ce14">
            <text:p>2</text:p>
          </table:table-cell>
          <table:table-cell office:value-type="float" office:value="2" table:style-name="ce125">
            <text:p>2</text:p>
          </table:table-cell>
          <table:table-cell table:number-columns-spanned="1" table:number-rows-spanned="3" table:style-name="ce127"/>
          <table:table-cell table:number-columns-repeated="16361"/>
        </table:table-row>
        <table:table-row table:style-name="ro14">
          <table:table-cell office:value-type="float" office:value="4" table:formula="of:=SEARCH(&quot;/&quot;;[.D518])" table:style-name="ce122">
            <text:p>4</text:p>
          </table:table-cell>
          <table:table-cell office:value-type="string" office:string-value="006" table:formula="of:=MID([.D518];1;[.A518]-1)" table:style-name="ce122">
            <text:p>006</text:p>
          </table:table-cell>
          <table:table-cell office:value-type="string" office:string-value="2020" table:formula="of:=MID([.D518];[.A518]+1;4)" table:style-name="ce122">
            <text:p>2020</text:p>
          </table:table-cell>
          <table:table-cell office:value-type="string" table:style-name="ce123">
            <text:p>006/2020</text:p>
          </table:table-cell>
          <table:table-cell office:value-type="string" office:string-value="006/2020" table:formula="of:=HYPERLINK((COM.MICROSOFT.CONCAT(&quot;https://transparencia-repo.mpba.mp.br/Contratos/&quot;;[.C518];&quot;/&quot;;&quot;01. Contrato &quot;;[.B518];&quot;-&quot;;[.C518];&quot;.pdf&quot;));[.D518])" table:style-name="ce124">
            <text:p>006/2020</text:p>
          </table:table-cell>
          <table:table-cell office:value-type="string" table:style-name="ce15">
            <text:p>Prestação de serviços de manutenção de nível 2 e manutenção de nível3 em extintores de incêndio do Ministério Público do Estado da Bahia</text:p>
          </table:table-cell>
          <table:table-cell office:value-type="date" office:date-value="2020-02-19T00:00:00" table:style-name="ce64">
            <text:p>19/2/2020</text:p>
          </table:table-cell>
          <table:table-cell office:value-type="string" table:style-name="ce28">
            <text:p>Pregão Presencial 010/2019</text:p>
          </table:table-cell>
          <table:table-cell office:value-type="date" office:date-value="2020-03-01T00:00:00" table:style-name="ce64">
            <text:p>1/3/2020</text:p>
          </table:table-cell>
          <table:table-cell office:value-type="date" office:date-value="2023-02-28T00:00:00" table:style-name="ce64">
            <text:p>28/2/2023</text:p>
          </table:table-cell>
          <table:table-cell office:value-type="string" table:style-name="ce28">
            <text:p>ATIVO</text:p>
          </table:table-cell>
          <table:table-cell office:value-type="string" table:style-name="ce17">
            <text:p>SERVIÇO DE MANUTENÇÃO E RECARGA DE EXTINTOR, com especificações mínimas;</text:p>
            <text:p>nível 2, extintor de gás carbônico (BC) capacidade 10kg; conforme orientações do</text:p>
            <text:p>INMETRO e da ABNT. Garantia mínima de 12 meses.</text:p>
          </table:table-cell>
          <table:table-cell office:value-type="string" table:style-name="ce14">
            <text:p>Unidade do bem</text:p>
          </table:table-cell>
          <table:table-cell office:value-type="string" table:style-name="ce62">
            <text:p>127</text:p>
          </table:table-cell>
          <table:table-cell office:value-type="float" office:value="1" table:style-name="ce14">
            <text:p>1</text:p>
          </table:table-cell>
          <table:table-cell office:value-type="float" office:value="127" table:style-name="ce74">
            <text:p>R$ 127,00</text:p>
          </table:table-cell>
          <table:table-cell office:value-type="float" office:value="26000" table:style-name="ce19">
            <text:p>R$ 26.000,00</text:p>
          </table:table-cell>
          <table:table-cell office:value-type="string" table:style-name="ce14">
            <text:p>Empresa PHM Construções e Combate a incêndio Eireli</text:p>
          </table:table-cell>
          <table:table-cell office:value-type="string" table:style-name="ce14">
            <text:p>02545164000120</text:p>
          </table:table-cell>
          <table:table-cell office:value-type="string" table:style-name="ce14">
            <text:p>Paulo Henrique Marques da Silva (sócio)</text:p>
          </table:table-cell>
          <table:table-cell office:value-type="float" office:value="2" table:formula="of:=IF([.V518]&lt;&gt;0;HYPERLINK((COM.MICROSOFT.CONCAT(&quot;https://transparencia-repo.mpba.mp.br/Contratos/&quot;;[.C518];&quot;/&quot;;&quot;01. Contrato &quot;;[.B518];&quot;-&quot;;[.C518];&quot; - Aditivos&quot;;&quot;.pdf&quot;));[.V518]);HYPERLINK(&quot;https://transparencia-repo.mpba.mp.br/semAditivo.pdf&quot;;[.V518]))" table:style-name="ce14">
            <text:p>2</text:p>
          </table:table-cell>
          <table:table-cell office:value-type="float" office:value="2" table:style-name="ce125">
            <text:p>2</text:p>
          </table:table-cell>
          <table:covered-table-cell/>
          <table:table-cell table:number-columns-repeated="16361"/>
        </table:table-row>
        <table:table-row table:style-name="ro14">
          <table:table-cell office:value-type="float" office:value="4" table:formula="of:=SEARCH(&quot;/&quot;;[.D519])" table:style-name="ce122">
            <text:p>4</text:p>
          </table:table-cell>
          <table:table-cell office:value-type="string" office:string-value="006" table:formula="of:=MID([.D519];1;[.A519]-1)" table:style-name="ce122">
            <text:p>006</text:p>
          </table:table-cell>
          <table:table-cell office:value-type="string" office:string-value="2020" table:formula="of:=MID([.D519];[.A519]+1;4)" table:style-name="ce122">
            <text:p>2020</text:p>
          </table:table-cell>
          <table:table-cell office:value-type="string" table:style-name="ce123">
            <text:p>006/2020</text:p>
          </table:table-cell>
          <table:table-cell office:value-type="string" office:string-value="006/2020" table:formula="of:=HYPERLINK((COM.MICROSOFT.CONCAT(&quot;https://transparencia-repo.mpba.mp.br/Contratos/&quot;;[.C519];&quot;/&quot;;&quot;01. Contrato &quot;;[.B519];&quot;-&quot;;[.C519];&quot;.pdf&quot;));[.D519])" table:style-name="ce124">
            <text:p>006/2020</text:p>
          </table:table-cell>
          <table:table-cell office:value-type="string" table:style-name="ce15">
            <text:p>Prestação de serviços de manutenção de nível 2 e manutenção de nível3 em extintores de incêndio do Ministério Público do Estado da Bahia</text:p>
          </table:table-cell>
          <table:table-cell office:value-type="date" office:date-value="2020-02-19T00:00:00" table:style-name="ce64">
            <text:p>19/2/2020</text:p>
          </table:table-cell>
          <table:table-cell office:value-type="string" table:style-name="ce28">
            <text:p>Pregão Presencial 010/2019</text:p>
          </table:table-cell>
          <table:table-cell office:value-type="date" office:date-value="2020-03-01T00:00:00" table:style-name="ce64">
            <text:p>1/3/2020</text:p>
          </table:table-cell>
          <table:table-cell office:value-type="date" office:date-value="2023-02-28T00:00:00" table:style-name="ce64">
            <text:p>28/2/2023</text:p>
          </table:table-cell>
          <table:table-cell office:value-type="string" table:style-name="ce28">
            <text:p>ATIVO</text:p>
          </table:table-cell>
          <table:table-cell office:value-type="string" table:style-name="ce17">
            <text:p>SERVIÇO DE MANUTENÇÃO E RECARGA DE EXTINTOR, com especificações mínimas;</text:p>
            <text:p>nível 3, extintor de gás carbônico (BC) capacidade 10kg; conforme orientações do</text:p>
            <text:p>INMETRO e da ABNT. Garantia mínima de 12 meses.</text:p>
          </table:table-cell>
          <table:table-cell office:value-type="string" table:style-name="ce14">
            <text:p>Unidade do bem</text:p>
          </table:table-cell>
          <table:table-cell office:value-type="string" table:style-name="ce62">
            <text:p>146</text:p>
          </table:table-cell>
          <table:table-cell office:value-type="float" office:value="1" table:style-name="ce14">
            <text:p>1</text:p>
          </table:table-cell>
          <table:table-cell office:value-type="float" office:value="146" table:style-name="ce74">
            <text:p>R$ 146,00</text:p>
          </table:table-cell>
          <table:table-cell office:value-type="float" office:value="26000" table:style-name="ce19">
            <text:p>R$ 26.000,00</text:p>
          </table:table-cell>
          <table:table-cell office:value-type="string" table:style-name="ce14">
            <text:p>Empresa PHM Construções e Combate a incêndio Eireli</text:p>
          </table:table-cell>
          <table:table-cell office:value-type="string" table:style-name="ce14">
            <text:p>02545164000120</text:p>
          </table:table-cell>
          <table:table-cell office:value-type="string" table:style-name="ce14">
            <text:p>Paulo Henrique Marques da Silva (sócio)</text:p>
          </table:table-cell>
          <table:table-cell office:value-type="float" office:value="2" table:formula="of:=IF([.V519]&lt;&gt;0;HYPERLINK((COM.MICROSOFT.CONCAT(&quot;https://transparencia-repo.mpba.mp.br/Contratos/&quot;;[.C519];&quot;/&quot;;&quot;01. Contrato &quot;;[.B519];&quot;-&quot;;[.C519];&quot; - Aditivos&quot;;&quot;.pdf&quot;));[.V519]);HYPERLINK(&quot;https://transparencia-repo.mpba.mp.br/semAditivo.pdf&quot;;[.V519]))" table:style-name="ce14">
            <text:p>2</text:p>
          </table:table-cell>
          <table:table-cell office:value-type="float" office:value="2" table:style-name="ce125">
            <text:p>2</text:p>
          </table:table-cell>
          <table:covered-table-cell/>
          <table:table-cell table:number-columns-repeated="16361"/>
        </table:table-row>
        <table:table-row table:style-name="ro14">
          <table:table-cell office:value-type="float" office:value="4" table:formula="of:=SEARCH(&quot;/&quot;;[.D520])" table:style-name="ce122">
            <text:p>4</text:p>
          </table:table-cell>
          <table:table-cell office:value-type="string" office:string-value="006" table:formula="of:=MID([.D520];1;[.A520]-1)" table:style-name="ce122">
            <text:p>006</text:p>
          </table:table-cell>
          <table:table-cell office:value-type="string" office:string-value="2020" table:formula="of:=MID([.D520];[.A520]+1;4)" table:style-name="ce122">
            <text:p>2020</text:p>
          </table:table-cell>
          <table:table-cell office:value-type="string" table:style-name="ce123">
            <text:p>006/2020</text:p>
          </table:table-cell>
          <table:table-cell office:value-type="string" office:string-value="006/2020" table:formula="of:=HYPERLINK((COM.MICROSOFT.CONCAT(&quot;https://transparencia-repo.mpba.mp.br/Contratos/&quot;;[.C520];&quot;/&quot;;&quot;01. Contrato &quot;;[.B520];&quot;-&quot;;[.C520];&quot;.pdf&quot;));[.D520])" table:style-name="ce124">
            <text:p>006/2020</text:p>
          </table:table-cell>
          <table:table-cell office:value-type="string" table:style-name="ce15">
            <text:p>Prestação de serviços de manutenção de nível 2 e manutenção de nível3 em extintores de incêndio do Ministério Público do Estado da Bahia</text:p>
          </table:table-cell>
          <table:table-cell office:value-type="date" office:date-value="2020-02-19T00:00:00" table:style-name="ce64">
            <text:p>19/2/2020</text:p>
          </table:table-cell>
          <table:table-cell office:value-type="string" table:style-name="ce28">
            <text:p>Pregão Presencial 010/2019</text:p>
          </table:table-cell>
          <table:table-cell office:value-type="date" office:date-value="2020-03-01T00:00:00" table:style-name="ce64">
            <text:p>1/3/2020</text:p>
          </table:table-cell>
          <table:table-cell office:value-type="date" office:date-value="2023-02-28T00:00:00" table:style-name="ce64">
            <text:p>28/2/2023</text:p>
          </table:table-cell>
          <table:table-cell office:value-type="string" table:style-name="ce28">
            <text:p>ATIVO</text:p>
          </table:table-cell>
          <table:table-cell office:value-type="string" table:style-name="ce17">
            <text:p>SERVIÇO DE MANUTENÇÃO E RECARGA DE EXTINTOR, com especificações mínimas;</text:p>
          </table:table-cell>
          <table:table-cell office:value-type="string" table:style-name="ce14">
            <text:p>Unidade do bem</text:p>
          </table:table-cell>
          <table:table-cell office:value-type="string" table:style-name="ce62">
            <text:p>171</text:p>
          </table:table-cell>
          <table:table-cell office:value-type="float" office:value="1" table:style-name="ce14">
            <text:p>1</text:p>
          </table:table-cell>
          <table:table-cell office:value-type="float" office:value="171" table:style-name="ce74">
            <text:p>R$ 171,00</text:p>
          </table:table-cell>
          <table:table-cell office:value-type="float" office:value="26000" table:style-name="ce19">
            <text:p>R$ 26.000,00</text:p>
          </table:table-cell>
          <table:table-cell office:value-type="string" table:style-name="ce14">
            <text:p>Empresa PHM Construções e Combate a incêndio Eireli</text:p>
          </table:table-cell>
          <table:table-cell office:value-type="string" table:style-name="ce14">
            <text:p>02545164000120</text:p>
          </table:table-cell>
          <table:table-cell office:value-type="string" table:style-name="ce14">
            <text:p>Paulo Henrique Marques da Silva (sócio)</text:p>
          </table:table-cell>
          <table:table-cell office:value-type="float" office:value="2" table:formula="of:=IF([.V520]&lt;&gt;0;HYPERLINK((COM.MICROSOFT.CONCAT(&quot;https://transparencia-repo.mpba.mp.br/Contratos/&quot;;[.C520];&quot;/&quot;;&quot;01. Contrato &quot;;[.B520];&quot;-&quot;;[.C520];&quot; - Aditivos&quot;;&quot;.pdf&quot;));[.V520]);HYPERLINK(&quot;https://transparencia-repo.mpba.mp.br/semAditivo.pdf&quot;;[.V520]))" table:style-name="ce14">
            <text:p>2</text:p>
          </table:table-cell>
          <table:table-cell office:value-type="float" office:value="2" table:style-name="ce125">
            <text:p>2</text:p>
          </table:table-cell>
          <table:table-cell table:number-columns-spanned="1" table:number-rows-spanned="3" table:style-name="ce127"/>
          <table:table-cell table:number-columns-repeated="16361"/>
        </table:table-row>
        <table:table-row table:style-name="ro14">
          <table:table-cell office:value-type="float" office:value="4" table:formula="of:=SEARCH(&quot;/&quot;;[.D521])" table:style-name="ce122">
            <text:p>4</text:p>
          </table:table-cell>
          <table:table-cell office:value-type="string" office:string-value="006" table:formula="of:=MID([.D521];1;[.A521]-1)" table:style-name="ce122">
            <text:p>006</text:p>
          </table:table-cell>
          <table:table-cell office:value-type="string" office:string-value="2020" table:formula="of:=MID([.D521];[.A521]+1;4)" table:style-name="ce122">
            <text:p>2020</text:p>
          </table:table-cell>
          <table:table-cell office:value-type="string" table:style-name="ce123">
            <text:p>006/2020</text:p>
          </table:table-cell>
          <table:table-cell office:value-type="string" office:string-value="006/2020" table:formula="of:=HYPERLINK((COM.MICROSOFT.CONCAT(&quot;https://transparencia-repo.mpba.mp.br/Contratos/&quot;;[.C521];&quot;/&quot;;&quot;01. Contrato &quot;;[.B521];&quot;-&quot;;[.C521];&quot;.pdf&quot;));[.D521])" table:style-name="ce124">
            <text:p>006/2020</text:p>
          </table:table-cell>
          <table:table-cell office:value-type="string" table:style-name="ce15">
            <text:p>Prestação de serviços de manutenção de nível 2 e manutenção de nível3 em extintores de incêndio do Ministério Público do Estado da Bahia</text:p>
          </table:table-cell>
          <table:table-cell office:value-type="date" office:date-value="2020-02-19T00:00:00" table:style-name="ce64">
            <text:p>19/2/2020</text:p>
          </table:table-cell>
          <table:table-cell office:value-type="string" table:style-name="ce28">
            <text:p>Pregão Presencial 010/2019</text:p>
          </table:table-cell>
          <table:table-cell office:value-type="date" office:date-value="2020-03-01T00:00:00" table:style-name="ce64">
            <text:p>1/3/2020</text:p>
          </table:table-cell>
          <table:table-cell office:value-type="date" office:date-value="2023-02-28T00:00:00" table:style-name="ce64">
            <text:p>28/2/2023</text:p>
          </table:table-cell>
          <table:table-cell office:value-type="string" table:style-name="ce28">
            <text:p>ATIVO</text:p>
          </table:table-cell>
          <table:table-cell office:value-type="string" table:style-name="ce17">
            <text:p>nível 2, extintor de pó químico seco (BC) capacidade 6kg; conforme orientações do</text:p>
          </table:table-cell>
          <table:table-cell office:value-type="string" table:style-name="ce14">
            <text:p>Unidade do bem</text:p>
          </table:table-cell>
          <table:table-cell office:value-type="string" table:style-name="ce62">
            <text:p>200</text:p>
          </table:table-cell>
          <table:table-cell office:value-type="float" office:value="1" table:style-name="ce14">
            <text:p>1</text:p>
          </table:table-cell>
          <table:table-cell office:value-type="float" office:value="200" table:style-name="ce74">
            <text:p>R$ 200,00</text:p>
          </table:table-cell>
          <table:table-cell office:value-type="float" office:value="26000" table:style-name="ce19">
            <text:p>R$ 26.000,00</text:p>
          </table:table-cell>
          <table:table-cell office:value-type="string" table:style-name="ce14">
            <text:p>Empresa PHM Construções e Combate a incêndio Eireli</text:p>
          </table:table-cell>
          <table:table-cell office:value-type="string" table:style-name="ce14">
            <text:p>02545164000120</text:p>
          </table:table-cell>
          <table:table-cell office:value-type="string" table:style-name="ce14">
            <text:p>Paulo Henrique Marques da Silva (sócio)</text:p>
          </table:table-cell>
          <table:table-cell office:value-type="float" office:value="2" table:formula="of:=IF([.V521]&lt;&gt;0;HYPERLINK((COM.MICROSOFT.CONCAT(&quot;https://transparencia-repo.mpba.mp.br/Contratos/&quot;;[.C521];&quot;/&quot;;&quot;01. Contrato &quot;;[.B521];&quot;-&quot;;[.C521];&quot; - Aditivos&quot;;&quot;.pdf&quot;));[.V521]);HYPERLINK(&quot;https://transparencia-repo.mpba.mp.br/semAditivo.pdf&quot;;[.V521]))" table:style-name="ce14">
            <text:p>2</text:p>
          </table:table-cell>
          <table:table-cell office:value-type="float" office:value="2" table:style-name="ce125">
            <text:p>2</text:p>
          </table:table-cell>
          <table:covered-table-cell/>
          <table:table-cell table:number-columns-repeated="16361"/>
        </table:table-row>
        <table:table-row table:style-name="ro14">
          <table:table-cell office:value-type="float" office:value="4" table:formula="of:=SEARCH(&quot;/&quot;;[.D522])" table:style-name="ce122">
            <text:p>4</text:p>
          </table:table-cell>
          <table:table-cell office:value-type="string" office:string-value="006" table:formula="of:=MID([.D522];1;[.A522]-1)" table:style-name="ce122">
            <text:p>006</text:p>
          </table:table-cell>
          <table:table-cell office:value-type="string" office:string-value="2020" table:formula="of:=MID([.D522];[.A522]+1;4)" table:style-name="ce122">
            <text:p>2020</text:p>
          </table:table-cell>
          <table:table-cell office:value-type="string" table:style-name="ce123">
            <text:p>006/2020</text:p>
          </table:table-cell>
          <table:table-cell office:value-type="string" office:string-value="006/2020" table:formula="of:=HYPERLINK((COM.MICROSOFT.CONCAT(&quot;https://transparencia-repo.mpba.mp.br/Contratos/&quot;;[.C522];&quot;/&quot;;&quot;01. Contrato &quot;;[.B522];&quot;-&quot;;[.C522];&quot;.pdf&quot;));[.D522])" table:style-name="ce124">
            <text:p>006/2020</text:p>
          </table:table-cell>
          <table:table-cell office:value-type="string" table:style-name="ce15">
            <text:p>Prestação de serviços de manutenção de nível 2 e manutenção de nível3 em extintores de incêndio do Ministério Público do Estado da Bahia</text:p>
          </table:table-cell>
          <table:table-cell office:value-type="date" office:date-value="2020-02-19T00:00:00" table:style-name="ce64">
            <text:p>19/2/2020</text:p>
          </table:table-cell>
          <table:table-cell office:value-type="string" table:style-name="ce28">
            <text:p>Pregão Presencial 010/2019</text:p>
          </table:table-cell>
          <table:table-cell office:value-type="date" office:date-value="2020-03-01T00:00:00" table:style-name="ce64">
            <text:p>1/3/2020</text:p>
          </table:table-cell>
          <table:table-cell office:value-type="date" office:date-value="2023-02-28T00:00:00" table:style-name="ce64">
            <text:p>28/2/2023</text:p>
          </table:table-cell>
          <table:table-cell office:value-type="string" table:style-name="ce28">
            <text:p>ATIVO</text:p>
          </table:table-cell>
          <table:table-cell office:value-type="string" table:style-name="ce17">
            <text:p>IN METRO e da ABNT. Garantia mínima de 12 meses.</text:p>
          </table:table-cell>
          <table:table-cell office:value-type="string" table:style-name="ce14">
            <text:p>Unidade do bem</text:p>
          </table:table-cell>
          <table:table-cell office:value-type="string" table:style-name="ce62">
            <text:p>49</text:p>
          </table:table-cell>
          <table:table-cell office:value-type="float" office:value="25" table:style-name="ce14">
            <text:p>25</text:p>
          </table:table-cell>
          <table:table-cell office:value-type="float" office:value="1225" table:style-name="ce74">
            <text:p>R$ 1.225,00</text:p>
          </table:table-cell>
          <table:table-cell office:value-type="float" office:value="26000" table:style-name="ce19">
            <text:p>R$ 26.000,00</text:p>
          </table:table-cell>
          <table:table-cell office:value-type="string" table:style-name="ce14">
            <text:p>Empresa PHM Construções e Combate a incêndio Eireli</text:p>
          </table:table-cell>
          <table:table-cell office:value-type="string" table:style-name="ce14">
            <text:p>02545164000120</text:p>
          </table:table-cell>
          <table:table-cell office:value-type="string" table:style-name="ce14">
            <text:p>Paulo Henrique Marques da Silva (sócio)</text:p>
          </table:table-cell>
          <table:table-cell office:value-type="float" office:value="2" table:formula="of:=IF([.V522]&lt;&gt;0;HYPERLINK((COM.MICROSOFT.CONCAT(&quot;https://transparencia-repo.mpba.mp.br/Contratos/&quot;;[.C522];&quot;/&quot;;&quot;01. Contrato &quot;;[.B522];&quot;-&quot;;[.C522];&quot; - Aditivos&quot;;&quot;.pdf&quot;));[.V522]);HYPERLINK(&quot;https://transparencia-repo.mpba.mp.br/semAditivo.pdf&quot;;[.V522]))" table:style-name="ce14">
            <text:p>2</text:p>
          </table:table-cell>
          <table:table-cell office:value-type="float" office:value="2" table:style-name="ce125">
            <text:p>2</text:p>
          </table:table-cell>
          <table:covered-table-cell/>
          <table:table-cell table:number-columns-repeated="16361"/>
        </table:table-row>
        <table:table-row table:style-name="ro14">
          <table:table-cell office:value-type="float" office:value="4" table:formula="of:=SEARCH(&quot;/&quot;;[.D523])" table:style-name="ce122">
            <text:p>4</text:p>
          </table:table-cell>
          <table:table-cell office:value-type="string" office:string-value="006" table:formula="of:=MID([.D523];1;[.A523]-1)" table:style-name="ce122">
            <text:p>006</text:p>
          </table:table-cell>
          <table:table-cell office:value-type="string" office:string-value="2020" table:formula="of:=MID([.D523];[.A523]+1;4)" table:style-name="ce122">
            <text:p>2020</text:p>
          </table:table-cell>
          <table:table-cell office:value-type="string" table:style-name="ce123">
            <text:p>006/2020</text:p>
          </table:table-cell>
          <table:table-cell office:value-type="string" office:string-value="006/2020" table:formula="of:=HYPERLINK((COM.MICROSOFT.CONCAT(&quot;https://transparencia-repo.mpba.mp.br/Contratos/&quot;;[.C523];&quot;/&quot;;&quot;01. Contrato &quot;;[.B523];&quot;-&quot;;[.C523];&quot;.pdf&quot;));[.D523])" table:style-name="ce124">
            <text:p>006/2020</text:p>
          </table:table-cell>
          <table:table-cell office:value-type="string" table:style-name="ce15">
            <text:p>Prestação de serviços de manutenção de nível 2 e manutenção de nível3 em extintores de incêndio do Ministério Público do Estado da Bahia</text:p>
          </table:table-cell>
          <table:table-cell office:value-type="date" office:date-value="2020-02-19T00:00:00" table:style-name="ce64">
            <text:p>19/2/2020</text:p>
          </table:table-cell>
          <table:table-cell office:value-type="string" table:style-name="ce28">
            <text:p>Pregão Presencial 010/2019</text:p>
          </table:table-cell>
          <table:table-cell office:value-type="date" office:date-value="2020-03-01T00:00:00" table:style-name="ce64">
            <text:p>1/3/2020</text:p>
          </table:table-cell>
          <table:table-cell office:value-type="date" office:date-value="2023-02-28T00:00:00" table:style-name="ce64">
            <text:p>28/2/2023</text:p>
          </table:table-cell>
          <table:table-cell office:value-type="string" table:style-name="ce28">
            <text:p>ATIVO</text:p>
          </table:table-cell>
          <table:table-cell office:value-type="string" table:style-name="ce17">
            <text:p>SERVIÇO DE MANUTENÇÃO E RECARGA DE EXTINTOR, com especificações mínimas;</text:p>
          </table:table-cell>
          <table:table-cell office:value-type="string" table:style-name="ce14">
            <text:p>Unidade do bem</text:p>
          </table:table-cell>
          <table:table-cell office:value-type="string" table:style-name="ce62">
            <text:p>57</text:p>
          </table:table-cell>
          <table:table-cell office:value-type="float" office:value="25" table:style-name="ce14">
            <text:p>25</text:p>
          </table:table-cell>
          <table:table-cell office:value-type="float" office:value="1425" table:style-name="ce74">
            <text:p>R$ 1.425,00</text:p>
          </table:table-cell>
          <table:table-cell office:value-type="float" office:value="26000" table:style-name="ce19">
            <text:p>R$ 26.000,00</text:p>
          </table:table-cell>
          <table:table-cell office:value-type="string" table:style-name="ce14">
            <text:p>Empresa PHM Construções e Combate a incêndio Eireli</text:p>
          </table:table-cell>
          <table:table-cell office:value-type="string" table:style-name="ce14">
            <text:p>02545164000120</text:p>
          </table:table-cell>
          <table:table-cell office:value-type="string" table:style-name="ce14">
            <text:p>Paulo Henrique Marques da Silva (sócio)</text:p>
          </table:table-cell>
          <table:table-cell office:value-type="float" office:value="2" table:formula="of:=IF([.V523]&lt;&gt;0;HYPERLINK((COM.MICROSOFT.CONCAT(&quot;https://transparencia-repo.mpba.mp.br/Contratos/&quot;;[.C523];&quot;/&quot;;&quot;01. Contrato &quot;;[.B523];&quot;-&quot;;[.C523];&quot; - Aditivos&quot;;&quot;.pdf&quot;));[.V523]);HYPERLINK(&quot;https://transparencia-repo.mpba.mp.br/semAditivo.pdf&quot;;[.V523]))" table:style-name="ce14">
            <text:p>2</text:p>
          </table:table-cell>
          <table:table-cell office:value-type="float" office:value="2" table:style-name="ce125">
            <text:p>2</text:p>
          </table:table-cell>
          <table:table-cell table:number-columns-repeated="16362" table:style-name="ce1"/>
        </table:table-row>
        <table:table-row table:style-name="ro64">
          <table:table-cell office:value-type="float" office:value="4" table:formula="of:=SEARCH(&quot;/&quot;;[.D524])" table:style-name="ce122">
            <text:p>4</text:p>
          </table:table-cell>
          <table:table-cell office:value-type="string" office:string-value="028" table:formula="of:=MID([.D524];1;[.A524]-1)" table:style-name="ce122">
            <text:p>028</text:p>
          </table:table-cell>
          <table:table-cell office:value-type="string" office:string-value="2020" table:formula="of:=MID([.D524];[.A524]+1;4)" table:style-name="ce122">
            <text:p>2020</text:p>
          </table:table-cell>
          <table:table-cell office:value-type="string" table:style-name="ce123">
            <text:p>028/2020</text:p>
          </table:table-cell>
          <table:table-cell office:value-type="string" office:string-value="028/2020" table:formula="of:=HYPERLINK((COM.MICROSOFT.CONCAT(&quot;https://transparencia-repo.mpba.mp.br/Contratos/&quot;;[.C524];&quot;/&quot;;&quot;01. Contrato &quot;;[.B524];&quot;-&quot;;[.C524];&quot;.pdf&quot;));[.D524])" table:style-name="ce124">
            <text:p>028/2020</text:p>
          </table:table-cell>
          <table:table-cell office:value-type="string" table:style-name="ce15">
            <text:p>Licenciamento, pelo período de 36 (trinta e seis) meses, de componentes para a autenticação de usuários e assinatura digital de documentos em sistemas Web, por meio de certificados digitais via Webservices ou API de certificação digital, aderentes aos padrões exigidos pelo ICP-Brasil, por número ilimitado de assinaturas digitais e englobando ainda os serviços de atualização e suporte técnico</text:p>
          </table:table-cell>
          <table:table-cell office:value-type="date" office:date-value="2020-03-31T00:00:00" table:style-name="ce64">
            <text:p>31/3/2020</text:p>
          </table:table-cell>
          <table:table-cell office:value-type="string" table:style-name="ce28">
            <text:p>Dispensa 001/2020-DTI</text:p>
          </table:table-cell>
          <table:table-cell office:value-type="date" office:date-value="2020-03-31T00:00:00" table:style-name="ce64">
            <text:p>31/3/2020</text:p>
          </table:table-cell>
          <table:table-cell office:value-type="date" office:date-value="2023-03-30T00:00:00" table:style-name="ce64">
            <text:p>30/3/2023</text:p>
          </table:table-cell>
          <table:table-cell office:value-type="string" table:style-name="ce28">
            <text:p>CONCLUÍDO</text:p>
          </table:table-cell>
          <table:table-cell office:value-type="string" table:style-name="ce17">
            <text:p>licença de uso</text:p>
          </table:table-cell>
          <table:table-cell office:value-type="string" table:style-name="ce14">
            <text:p>valor global</text:p>
          </table:table-cell>
          <table:table-cell office:value-type="float" office:value="11000" table:style-name="ce18">
            <text:p>R$ 11.000,00</text:p>
          </table:table-cell>
          <table:table-cell office:value-type="float" office:value="1" table:style-name="ce14">
            <text:p>1</text:p>
          </table:table-cell>
          <table:table-cell office:value-type="float" office:value="11000" table:style-name="ce19">
            <text:p>R$ 11.000,00</text:p>
          </table:table-cell>
          <table:table-cell office:value-type="float" office:value="11000" table:style-name="ce19">
            <text:p>R$ 11.000,00</text:p>
          </table:table-cell>
          <table:table-cell office:value-type="string" table:style-name="ce14">
            <text:p>Lacuna Software Ltda</text:p>
          </table:table-cell>
          <table:table-cell office:value-type="string" table:style-name="ce14">
            <text:p><text:s/>20658903000171</text:p>
          </table:table-cell>
          <table:table-cell office:value-type="string" table:style-name="ce14">
            <text:p>Alexandre Rossi Swioklo (representante legal)</text:p>
          </table:table-cell>
          <table:table-cell office:value-type="float" office:value="0" table:formula="of:=IF([.V524]&lt;&gt;0;HYPERLINK((COM.MICROSOFT.CONCAT(&quot;https://transparencia-repo.mpba.mp.br/Contratos/&quot;;[.C524];&quot;/&quot;;&quot;01. Contrato &quot;;[.B524];&quot;-&quot;;[.C524];&quot; - Aditivos&quot;;&quot;.pdf&quot;));[.V524]);HYPERLINK(&quot;https://transparencia-repo.mpba.mp.br/semAditivo.pdf&quot;;[.V524]))" table:style-name="ce14">
            <text:p>0</text:p>
          </table:table-cell>
          <table:table-cell office:value-type="float" office:value="0" table:style-name="ce125">
            <text:p>0</text:p>
          </table:table-cell>
          <table:table-cell table:number-columns-spanned="1" table:number-rows-spanned="2" table:style-name="ce127"/>
          <table:table-cell table:number-columns-repeated="16361"/>
        </table:table-row>
        <table:table-row table:style-name="ro65">
          <table:table-cell office:value-type="float" office:value="4" table:formula="of:=SEARCH(&quot;/&quot;;[.D525])" table:style-name="ce122">
            <text:p>4</text:p>
          </table:table-cell>
          <table:table-cell office:value-type="string" office:string-value="028" table:formula="of:=MID([.D525];1;[.A525]-1)" table:style-name="ce122">
            <text:p>028</text:p>
          </table:table-cell>
          <table:table-cell office:value-type="string" office:string-value="2020" table:formula="of:=MID([.D525];[.A525]+1;4)" table:style-name="ce122">
            <text:p>2020</text:p>
          </table:table-cell>
          <table:table-cell office:value-type="string" table:style-name="ce123">
            <text:p>028/2020</text:p>
          </table:table-cell>
          <table:table-cell office:value-type="string" office:string-value="028/2020" table:formula="of:=HYPERLINK((COM.MICROSOFT.CONCAT(&quot;https://transparencia-repo.mpba.mp.br/Contratos/&quot;;[.C525];&quot;/&quot;;&quot;01. Contrato &quot;;[.B525];&quot;-&quot;;[.C525];&quot;.pdf&quot;));[.D525])" table:style-name="ce124">
            <text:p>028/2020</text:p>
          </table:table-cell>
          <table:table-cell office:value-type="string" table:style-name="ce15">
            <text:p>Licenciamento, pelo período de 36 (trinta e seis) meses, de componentes para a autenticação de usuários e assinatura digital de documentos em sistemas Web, por meio de certificados digitais via Webservices ou API de certificação digital, aderentes aos padrões exigidos pelo ICP-Brasil, por número ilimitado de assinaturas digitais e englobando ainda os serviços de atualização e suporte técnico</text:p>
          </table:table-cell>
          <table:table-cell office:value-type="date" office:date-value="2020-03-31T00:00:00" table:style-name="ce64">
            <text:p>31/3/2020</text:p>
          </table:table-cell>
          <table:table-cell office:value-type="string" table:style-name="ce28">
            <text:p>Dispensa 001/2020-DTI</text:p>
          </table:table-cell>
          <table:table-cell office:value-type="date" office:date-value="2020-03-31T00:00:00" table:style-name="ce64">
            <text:p>31/3/2020</text:p>
          </table:table-cell>
          <table:table-cell office:value-type="date" office:date-value="2023-03-30T00:00:00" table:style-name="ce64">
            <text:p>30/3/2023</text:p>
          </table:table-cell>
          <table:table-cell office:value-type="string" table:style-name="ce28">
            <text:p>CONCLUÍDO</text:p>
          </table:table-cell>
          <table:table-cell office:value-type="string" table:style-name="ce17">
            <text:p>licença de uso</text:p>
          </table:table-cell>
          <table:table-cell office:value-type="string" table:style-name="ce14">
            <text:p>valor global</text:p>
          </table:table-cell>
          <table:table-cell office:value-type="float" office:value="11000" table:style-name="ce18">
            <text:p>R$ 11.000,00</text:p>
          </table:table-cell>
          <table:table-cell office:value-type="float" office:value="1" table:style-name="ce14">
            <text:p>1</text:p>
          </table:table-cell>
          <table:table-cell office:value-type="float" office:value="11000" table:style-name="ce19">
            <text:p>R$ 11.000,00</text:p>
          </table:table-cell>
          <table:table-cell office:value-type="float" office:value="11000" table:style-name="ce19">
            <text:p>R$ 11.000,00</text:p>
          </table:table-cell>
          <table:table-cell office:value-type="string" table:style-name="ce14">
            <text:p>Lacuna Software Ltda</text:p>
          </table:table-cell>
          <table:table-cell office:value-type="string" table:style-name="ce14">
            <text:p><text:s/>20658903000171</text:p>
          </table:table-cell>
          <table:table-cell office:value-type="string" table:style-name="ce14">
            <text:p>Bruno Cesar Dias Ribeiro <text:s/>(representante legal)</text:p>
          </table:table-cell>
          <table:table-cell office:value-type="float" office:value="0" table:formula="of:=IF([.V525]&lt;&gt;0;HYPERLINK((COM.MICROSOFT.CONCAT(&quot;https://transparencia-repo.mpba.mp.br/Contratos/&quot;;[.C525];&quot;/&quot;;&quot;01. Contrato &quot;;[.B525];&quot;-&quot;;[.C525];&quot; - Aditivos&quot;;&quot;.pdf&quot;));[.V525]);HYPERLINK(&quot;https://transparencia-repo.mpba.mp.br/semAditivo.pdf&quot;;[.V525]))" table:style-name="ce14">
            <text:p>0</text:p>
          </table:table-cell>
          <table:table-cell office:value-type="float" office:value="0" table:style-name="ce125">
            <text:p>0</text:p>
          </table:table-cell>
          <table:covered-table-cell/>
          <table:table-cell table:number-columns-repeated="16361"/>
        </table:table-row>
        <table:table-row table:style-name="ro46">
          <table:table-cell office:value-type="float" office:value="4" table:formula="of:=SEARCH(&quot;/&quot;;[.D526])" table:style-name="ce122">
            <text:p>4</text:p>
          </table:table-cell>
          <table:table-cell office:value-type="string" office:string-value="026" table:formula="of:=MID([.D526];1;[.A526]-1)" table:style-name="ce122">
            <text:p>026</text:p>
          </table:table-cell>
          <table:table-cell office:value-type="string" office:string-value="2020" table:formula="of:=MID([.D526];[.A526]+1;4)" table:style-name="ce122">
            <text:p>2020</text:p>
          </table:table-cell>
          <table:table-cell office:value-type="string" table:style-name="ce123">
            <text:p>026/2020</text:p>
          </table:table-cell>
          <table:table-cell office:value-type="string" office:string-value="026/2020" table:formula="of:=HYPERLINK((COM.MICROSOFT.CONCAT(&quot;https://transparencia-repo.mpba.mp.br/Contratos/&quot;;[.C526];&quot;/&quot;;&quot;01. Contrato &quot;;[.B526];&quot;-&quot;;[.C526];&quot;.pdf&quot;));[.D526])" table:style-name="ce124">
            <text:p>026/2020</text:p>
          </table:table-cell>
          <table:table-cell office:value-type="string" table:style-name="ce15">
            <text:p>Prestação de serviços de telefonia fixa comutada de longa distância nacional e internacional, serviço de telefonia fixa comutada de discagem direta gratuita e o serviço telefônico fixo comutado modalidade Local, Lote II</text:p>
          </table:table-cell>
          <table:table-cell office:value-type="date" office:date-value="2020-03-30T00:00:00" table:style-name="ce64">
            <text:p>30/3/2020</text:p>
          </table:table-cell>
          <table:table-cell office:value-type="string" table:style-name="ce28">
            <text:p>Pregão Eletrônico 57/2019 - SEINFRA/BA</text:p>
          </table:table-cell>
          <table:table-cell office:value-type="date" office:date-value="2020-03-27T00:00:00" table:style-name="ce64">
            <text:p>27/3/2020</text:p>
          </table:table-cell>
          <table:table-cell office:value-type="date" office:date-value="2025-03-26T00:00:00" table:style-name="ce64">
            <text:p>26/3/2025</text:p>
          </table:table-cell>
          <table:table-cell office:value-type="string" table:style-name="ce28">
            <text:p>ATIVO</text:p>
          </table:table-cell>
          <table:table-cell office:value-type="string" table:style-name="ce17">
            <text:p>execução de serviços<text:s/></text:p>
          </table:table-cell>
          <table:table-cell office:value-type="string" table:style-name="ce14">
            <text:p>mês</text:p>
          </table:table-cell>
          <table:table-cell office:value-type="float" office:value="48726.9" table:style-name="ce18">
            <text:p>R$ 48.726,90</text:p>
          </table:table-cell>
          <table:table-cell office:value-type="float" office:value="12" table:style-name="ce14">
            <text:p>12</text:p>
          </table:table-cell>
          <table:table-cell office:value-type="float" office:value="584722.80000000005" table:style-name="ce19">
            <text:p>R$ 584.722,80</text:p>
          </table:table-cell>
          <table:table-cell office:value-type="float" office:value="584722.80000000005" table:style-name="ce19">
            <text:p>R$ 584.722,80</text:p>
          </table:table-cell>
          <table:table-cell office:value-type="string" table:style-name="ce14">
            <text:p>Telemar Norte Leste S/A</text:p>
          </table:table-cell>
          <table:table-cell office:value-type="string" table:style-name="ce14">
            <text:p><text:s/>330001180001 79</text:p>
          </table:table-cell>
          <table:table-cell office:value-type="string" table:style-name="ce14">
            <text:p>Ivan Cícero Silva Laranjeira (representante legal)</text:p>
          </table:table-cell>
          <table:table-cell office:value-type="float" office:value="0" table:formula="of:=IF([.V526]&lt;&gt;0;HYPERLINK((COM.MICROSOFT.CONCAT(&quot;https://transparencia-repo.mpba.mp.br/Contratos/&quot;;[.C526];&quot;/&quot;;&quot;01. Contrato &quot;;[.B526];&quot;-&quot;;[.C526];&quot; - Aditivos&quot;;&quot;.pdf&quot;));[.V526]);HYPERLINK(&quot;https://transparencia-repo.mpba.mp.br/semAditivo.pdf&quot;;[.V526]))" table:style-name="ce14">
            <text:p>0</text:p>
          </table:table-cell>
          <table:table-cell office:value-type="float" office:value="0" table:style-name="ce125">
            <text:p>0</text:p>
          </table:table-cell>
          <table:table-cell table:number-columns-repeated="16362" table:style-name="ce1"/>
        </table:table-row>
        <table:table-row table:style-name="ro36">
          <table:table-cell office:value-type="float" office:value="4" table:formula="of:=SEARCH(&quot;/&quot;;[.D527])" table:style-name="ce122">
            <text:p>4</text:p>
          </table:table-cell>
          <table:table-cell office:value-type="string" office:string-value="012" table:formula="of:=MID([.D527];1;[.A527]-1)" table:style-name="ce122">
            <text:p>012</text:p>
          </table:table-cell>
          <table:table-cell office:value-type="string" office:string-value="2020" table:formula="of:=MID([.D527];[.A527]+1;4)" table:style-name="ce122">
            <text:p>2020</text:p>
          </table:table-cell>
          <table:table-cell office:value-type="string" table:style-name="ce123">
            <text:p>012/2020</text:p>
          </table:table-cell>
          <table:table-cell office:value-type="string" office:string-value="012/2020" table:formula="of:=HYPERLINK((COM.MICROSOFT.CONCAT(&quot;https://transparencia-repo.mpba.mp.br/Contratos/&quot;;[.C527];&quot;/&quot;;&quot;01. Contrato &quot;;[.B527];&quot;-&quot;;[.C527];&quot;.pdf&quot;));[.D527])" table:style-name="ce124">
            <text:p>012/2020</text:p>
          </table:table-cell>
          <table:table-cell office:value-type="string" table:style-name="ce15">
            <text:p>Prestação de serviços técnicos especializados e exclusivos de atualização tecnológica, manutenção corretiva, evolutiva e suporte técnico à Plataforma Channel, para 35 (trinta e cinco) licenças de uso do sistema</text:p>
          </table:table-cell>
          <table:table-cell office:value-type="date" office:date-value="2020-05-13T00:00:00" table:style-name="ce64">
            <text:p>13/5/2020</text:p>
          </table:table-cell>
          <table:table-cell office:value-type="string" table:style-name="ce28">
            <text:p>Inexigibilidade 005/2019-DTI</text:p>
          </table:table-cell>
          <table:table-cell office:value-type="date" office:date-value="2020-05-13T00:00:00" table:style-name="ce64">
            <text:p>13/5/2020</text:p>
          </table:table-cell>
          <table:table-cell office:value-type="date" office:date-value="2022-05-12T00:00:00" table:style-name="ce64">
            <text:p>12/5/2022</text:p>
          </table:table-cell>
          <table:table-cell office:value-type="string" table:style-name="ce28">
            <text:p>ATIVO</text:p>
          </table:table-cell>
          <table:table-cell office:value-type="string" table:style-name="ce17">
            <text:p>execução dos serviços</text:p>
          </table:table-cell>
          <table:table-cell office:value-type="string" table:style-name="ce14">
            <text:p>mês</text:p>
          </table:table-cell>
          <table:table-cell office:value-type="float" office:value="4652" table:style-name="ce18">
            <text:p>R$ 4.652,00</text:p>
          </table:table-cell>
          <table:table-cell office:value-type="float" office:value="12" table:style-name="ce14">
            <text:p>12</text:p>
          </table:table-cell>
          <table:table-cell office:value-type="float" office:value="55824" table:style-name="ce19">
            <text:p>R$ 55.824,00</text:p>
          </table:table-cell>
          <table:table-cell office:value-type="float" office:value="55824" table:style-name="ce19">
            <text:p>R$ 55.824,00</text:p>
          </table:table-cell>
          <table:table-cell office:value-type="string" table:style-name="ce14">
            <text:p>Empresa Jexperts Tecnologia S.A.</text:p>
          </table:table-cell>
          <table:table-cell office:value-type="string" table:style-name="ce14">
            <text:p>05231453000142</text:p>
          </table:table-cell>
          <table:table-cell office:value-type="string" table:style-name="ce14">
            <text:p>Sergio de Lima Viola (representante legal)</text:p>
          </table:table-cell>
          <table:table-cell office:value-type="float" office:value="1" table:formula="of:=IF([.V527]&lt;&gt;0;HYPERLINK((COM.MICROSOFT.CONCAT(&quot;https://transparencia-repo.mpba.mp.br/Contratos/&quot;;[.C527];&quot;/&quot;;&quot;01. Contrato &quot;;[.B527];&quot;-&quot;;[.C527];&quot; - Aditivos&quot;;&quot;.pdf&quot;));[.V527]);HYPERLINK(&quot;https://transparencia-repo.mpba.mp.br/semAditivo.pdf&quot;;[.V527]))" table:style-name="ce14">
            <text:p>1</text:p>
          </table:table-cell>
          <table:table-cell office:value-type="float" office:value="1" table:style-name="ce125">
            <text:p>1</text:p>
          </table:table-cell>
          <table:table-cell table:number-columns-repeated="16362" table:style-name="ce1"/>
        </table:table-row>
        <table:table-row table:style-name="ro66">
          <table:table-cell office:value-type="float" office:value="4" table:formula="of:=SEARCH(&quot;/&quot;;[.D528])" table:style-name="ce122">
            <text:p>4</text:p>
          </table:table-cell>
          <table:table-cell office:value-type="string" office:string-value="047" table:formula="of:=MID([.D528];1;[.A528]-1)" table:style-name="ce122">
            <text:p>047</text:p>
          </table:table-cell>
          <table:table-cell office:value-type="string" office:string-value="2020" table:formula="of:=MID([.D528];[.A528]+1;4)" table:style-name="ce122">
            <text:p>2020</text:p>
          </table:table-cell>
          <table:table-cell office:value-type="string" table:style-name="ce123">
            <text:p>047/2020</text:p>
          </table:table-cell>
          <table:table-cell office:value-type="string" office:string-value="047/2020" table:formula="of:=HYPERLINK((COM.MICROSOFT.CONCAT(&quot;https://transparencia-repo.mpba.mp.br/Contratos/&quot;;[.C528];&quot;/&quot;;&quot;01. Contrato &quot;;[.B528];&quot;-&quot;;[.C528];&quot;.pdf&quot;));[.D528])" table:style-name="ce124">
            <text:p>047/2020</text:p>
          </table:table-cell>
          <table:table-cell office:value-type="string" table:style-name="ce15">
            <text:p>Prestação de serviços técnicos continuados na área de Tecnologia da Informação, na modalidade fábrica de software, compreendendo serviços de planejamento, documentação, desenvolvimento, manutenção e sustentação de sistemas da informação, pesquisa e inovação tecnológica, plantão e sobreaviso, dimensionados por meio da técnica de Análise de Pontos de Função - APF</text:p>
          </table:table-cell>
          <table:table-cell office:value-type="date" office:date-value="2020-06-29T00:00:00" table:style-name="ce64">
            <text:p>29/6/2020</text:p>
          </table:table-cell>
          <table:table-cell office:value-type="string" table:style-name="ce28">
            <text:p>Pregão Eletrônico 006/2020</text:p>
          </table:table-cell>
          <table:table-cell office:value-type="date" office:date-value="2020-06-29T00:00:00" table:style-name="ce64">
            <text:p>29/6/2020</text:p>
          </table:table-cell>
          <table:table-cell office:value-type="date" office:date-value="2022-06-28T00:00:00" table:style-name="ce64">
            <text:p>28/6/2022</text:p>
          </table:table-cell>
          <table:table-cell office:value-type="string" table:style-name="ce28">
            <text:p>ATIVO</text:p>
          </table:table-cell>
          <table:table-cell office:value-type="string" table:style-name="ce17">
            <text:p>Ponto de Função - PF</text:p>
          </table:table-cell>
          <table:table-cell office:value-type="string" table:style-name="ce14">
            <text:p>Unidade do Item</text:p>
          </table:table-cell>
          <table:table-cell office:value-type="float" office:value="454.65" table:style-name="ce18">
            <text:p>R$ 454,65</text:p>
          </table:table-cell>
          <table:table-cell office:value-type="float" office:value="3000" table:style-name="ce14">
            <text:p>3000</text:p>
          </table:table-cell>
          <table:table-cell office:value-type="float" office:value="1363950" table:style-name="ce19">
            <text:p>R$ 1.363.950,00</text:p>
          </table:table-cell>
          <table:table-cell office:value-type="float" office:value="2862000" table:style-name="ce19">
            <text:p>R$ 2.862.000,00</text:p>
          </table:table-cell>
          <table:table-cell office:value-type="string" table:style-name="ce14">
            <text:p>Empresa Meta Serviços em Informática S/A</text:p>
          </table:table-cell>
          <table:table-cell office:value-type="string" table:style-name="ce14">
            <text:p>93655173000129</text:p>
          </table:table-cell>
          <table:table-cell office:value-type="string" table:style-name="ce14">
            <text:p>Telmo Netto Costa Júnior (representante legal)</text:p>
            <text:p>Cláudio Correa Carrara (representante legal)</text:p>
          </table:table-cell>
          <table:table-cell office:value-type="float" office:value="1" table:formula="of:=IF([.V528]&lt;&gt;0;HYPERLINK((COM.MICROSOFT.CONCAT(&quot;https://transparencia-repo.mpba.mp.br/Contratos/&quot;;[.C528];&quot;/&quot;;&quot;01. Contrato &quot;;[.B528];&quot;-&quot;;[.C528];&quot; - Aditivos&quot;;&quot;.pdf&quot;));[.V528]);HYPERLINK(&quot;https://transparencia-repo.mpba.mp.br/semAditivo.pdf&quot;;[.V528]))" table:style-name="ce14">
            <text:p>1</text:p>
          </table:table-cell>
          <table:table-cell office:value-type="float" office:value="1" table:style-name="ce125">
            <text:p>1</text:p>
          </table:table-cell>
          <table:table-cell table:number-columns-repeated="16362" table:style-name="ce1"/>
        </table:table-row>
        <table:table-row table:style-name="ro67">
          <table:table-cell office:value-type="float" office:value="4" table:formula="of:=SEARCH(&quot;/&quot;;[.D529])" table:style-name="ce122">
            <text:p>4</text:p>
          </table:table-cell>
          <table:table-cell office:value-type="string" office:string-value="047" table:formula="of:=MID([.D529];1;[.A529]-1)" table:style-name="ce122">
            <text:p>047</text:p>
          </table:table-cell>
          <table:table-cell office:value-type="string" office:string-value="2020" table:formula="of:=MID([.D529];[.A529]+1;4)" table:style-name="ce122">
            <text:p>2020</text:p>
          </table:table-cell>
          <table:table-cell office:value-type="string" table:style-name="ce123">
            <text:p>047/2020</text:p>
          </table:table-cell>
          <table:table-cell office:value-type="string" office:string-value="047/2020" table:formula="of:=HYPERLINK((COM.MICROSOFT.CONCAT(&quot;https://transparencia-repo.mpba.mp.br/Contratos/&quot;;[.C529];&quot;/&quot;;&quot;01. Contrato &quot;;[.B529];&quot;-&quot;;[.C529];&quot;.pdf&quot;));[.D529])" table:style-name="ce124">
            <text:p>047/2020</text:p>
          </table:table-cell>
          <table:table-cell office:value-type="string" table:style-name="ce15">
            <text:p>Prestação de serviços técnicos continuados na área de Tecnologia da Informação, na modalidade fábrica de software, compreendendo serviços de planejamento, documentação, desenvolvimento, manutenção e sustentação de sistemas da informação, pesquisa e inovação tecnológica, plantão e sobreaviso, dimensionados por meio da técnica de Análise de Pontos de Função - APF</text:p>
          </table:table-cell>
          <table:table-cell office:value-type="date" office:date-value="2020-06-29T00:00:00" table:style-name="ce64">
            <text:p>29/6/2020</text:p>
          </table:table-cell>
          <table:table-cell office:value-type="string" table:style-name="ce28">
            <text:p>Pregão Eletrônico 006/2020</text:p>
          </table:table-cell>
          <table:table-cell office:value-type="date" office:date-value="2020-06-29T00:00:00" table:style-name="ce64">
            <text:p>29/6/2020</text:p>
          </table:table-cell>
          <table:table-cell office:value-type="date" office:date-value="2022-06-28T00:00:00" table:style-name="ce64">
            <text:p>28/6/2022</text:p>
          </table:table-cell>
          <table:table-cell office:value-type="string" table:style-name="ce28">
            <text:p>ATIVO</text:p>
          </table:table-cell>
          <table:table-cell office:value-type="string" table:style-name="ce17">
            <text:p>Ponto de Função Sustentado - PFS</text:p>
          </table:table-cell>
          <table:table-cell office:value-type="string" table:style-name="ce14">
            <text:p>Unidade do Item</text:p>
          </table:table-cell>
          <table:table-cell office:value-type="float" office:value="13.64" table:style-name="ce18">
            <text:p>R$ 13,64</text:p>
          </table:table-cell>
          <table:table-cell office:value-type="float" office:value="100000" table:style-name="ce14">
            <text:p>100000</text:p>
          </table:table-cell>
          <table:table-cell office:value-type="float" office:value="1364000" table:style-name="ce19">
            <text:p>R$ 1.364.000,00</text:p>
          </table:table-cell>
          <table:table-cell office:value-type="float" office:value="2862000" table:style-name="ce19">
            <text:p>R$ 2.862.000,00</text:p>
          </table:table-cell>
          <table:table-cell office:value-type="string" table:style-name="ce14">
            <text:p>Empresa Meta Serviços em Informática S/A</text:p>
          </table:table-cell>
          <table:table-cell office:value-type="string" table:style-name="ce14">
            <text:p>93655173000129</text:p>
          </table:table-cell>
          <table:table-cell office:value-type="string" table:style-name="ce14">
            <text:p>Telmo Netto Costa Júnior (representante legal)</text:p>
            <text:p>Cláudio Correa Carrara (representante legal)</text:p>
          </table:table-cell>
          <table:table-cell office:value-type="float" office:value="1" table:formula="of:=IF([.V529]&lt;&gt;0;HYPERLINK((COM.MICROSOFT.CONCAT(&quot;https://transparencia-repo.mpba.mp.br/Contratos/&quot;;[.C529];&quot;/&quot;;&quot;01. Contrato &quot;;[.B529];&quot;-&quot;;[.C529];&quot; - Aditivos&quot;;&quot;.pdf&quot;));[.V529]);HYPERLINK(&quot;https://transparencia-repo.mpba.mp.br/semAditivo.pdf&quot;;[.V529]))" table:style-name="ce14">
            <text:p>1</text:p>
          </table:table-cell>
          <table:table-cell office:value-type="float" office:value="1" table:style-name="ce125">
            <text:p>1</text:p>
          </table:table-cell>
          <table:table-cell table:number-columns-repeated="16362" table:style-name="ce1"/>
        </table:table-row>
        <table:table-row table:style-name="ro49">
          <table:table-cell office:value-type="float" office:value="4" table:formula="of:=SEARCH(&quot;/&quot;;[.D530])" table:style-name="ce122">
            <text:p>4</text:p>
          </table:table-cell>
          <table:table-cell office:value-type="string" office:string-value="047" table:formula="of:=MID([.D530];1;[.A530]-1)" table:style-name="ce122">
            <text:p>047</text:p>
          </table:table-cell>
          <table:table-cell office:value-type="string" office:string-value="2020" table:formula="of:=MID([.D530];[.A530]+1;4)" table:style-name="ce122">
            <text:p>2020</text:p>
          </table:table-cell>
          <table:table-cell office:value-type="string" table:style-name="ce123">
            <text:p>047/2020</text:p>
          </table:table-cell>
          <table:table-cell office:value-type="string" office:string-value="047/2020" table:formula="of:=HYPERLINK((COM.MICROSOFT.CONCAT(&quot;https://transparencia-repo.mpba.mp.br/Contratos/&quot;;[.C530];&quot;/&quot;;&quot;01. Contrato &quot;;[.B530];&quot;-&quot;;[.C530];&quot;.pdf&quot;));[.D530])" table:style-name="ce124">
            <text:p>047/2020</text:p>
          </table:table-cell>
          <table:table-cell office:value-type="string" table:style-name="ce15">
            <text:p>Prestação de serviços técnicos continuados na área de Tecnologia da Informação, na modalidade fábrica de software, compreendendo serviços de planejamento, documentação, desenvolvimento, manutenção e sustentação de sistemas da informação, pesquisa e inovação tecnológica, plantão e sobreaviso, dimensionados por meio da técnica de Análise de Pontos de Função - APF</text:p>
          </table:table-cell>
          <table:table-cell office:value-type="date" office:date-value="2020-06-29T00:00:00" table:style-name="ce64">
            <text:p>29/6/2020</text:p>
          </table:table-cell>
          <table:table-cell office:value-type="string" table:style-name="ce28">
            <text:p>Pregão Eletrônico 006/2020</text:p>
          </table:table-cell>
          <table:table-cell office:value-type="date" office:date-value="2020-06-29T00:00:00" table:style-name="ce64">
            <text:p>29/6/2020</text:p>
          </table:table-cell>
          <table:table-cell office:value-type="date" office:date-value="2022-06-28T00:00:00" table:style-name="ce64">
            <text:p>28/6/2022</text:p>
          </table:table-cell>
          <table:table-cell office:value-type="string" table:style-name="ce28">
            <text:p>ATIVO</text:p>
          </table:table-cell>
          <table:table-cell office:value-type="string" table:style-name="ce17">
            <text:p>Hora Técnica de Serviço — HST</text:p>
          </table:table-cell>
          <table:table-cell office:value-type="string" table:style-name="ce14">
            <text:p>Unidade do Item</text:p>
          </table:table-cell>
          <table:table-cell office:value-type="float" office:value="22.05" table:style-name="ce18">
            <text:p>R$ 22,05</text:p>
          </table:table-cell>
          <table:table-cell office:value-type="float" office:value="6000" table:style-name="ce14">
            <text:p>6000</text:p>
          </table:table-cell>
          <table:table-cell office:value-type="float" office:value="132300" table:style-name="ce19">
            <text:p>R$ 132.300,00</text:p>
          </table:table-cell>
          <table:table-cell office:value-type="float" office:value="2862000" table:style-name="ce19">
            <text:p>R$ 2.862.000,00</text:p>
          </table:table-cell>
          <table:table-cell office:value-type="string" table:style-name="ce14">
            <text:p>Empresa Meta Serviços em Informática S/A</text:p>
          </table:table-cell>
          <table:table-cell office:value-type="string" table:style-name="ce14">
            <text:p>93655173000129</text:p>
          </table:table-cell>
          <table:table-cell office:value-type="string" table:style-name="ce14">
            <text:p>Telmo Netto Costa Júnior (representante legal)</text:p>
            <text:p>Cláudio Correa Carrara (representante legal)</text:p>
          </table:table-cell>
          <table:table-cell office:value-type="float" office:value="1" table:formula="of:=IF([.V530]&lt;&gt;0;HYPERLINK((COM.MICROSOFT.CONCAT(&quot;https://transparencia-repo.mpba.mp.br/Contratos/&quot;;[.C530];&quot;/&quot;;&quot;01. Contrato &quot;;[.B530];&quot;-&quot;;[.C530];&quot; - Aditivos&quot;;&quot;.pdf&quot;));[.V530]);HYPERLINK(&quot;https://transparencia-repo.mpba.mp.br/semAditivo.pdf&quot;;[.V530]))" table:style-name="ce14">
            <text:p>1</text:p>
          </table:table-cell>
          <table:table-cell office:value-type="float" office:value="1" table:style-name="ce125">
            <text:p>1</text:p>
          </table:table-cell>
          <table:table-cell table:style-name="ce75"/>
          <table:table-cell table:number-columns-repeated="16361"/>
        </table:table-row>
        <table:table-row table:style-name="ro32">
          <table:table-cell office:value-type="float" office:value="4" table:formula="of:=SEARCH(&quot;/&quot;;[.D531])" table:style-name="ce122">
            <text:p>4</text:p>
          </table:table-cell>
          <table:table-cell office:value-type="string" office:string-value="046" table:formula="of:=MID([.D531];1;[.A531]-1)" table:style-name="ce122">
            <text:p>046</text:p>
          </table:table-cell>
          <table:table-cell office:value-type="string" office:string-value="2020" table:formula="of:=MID([.D531];[.A531]+1;4)" table:style-name="ce122">
            <text:p>2020</text:p>
          </table:table-cell>
          <table:table-cell office:value-type="string" table:style-name="ce123">
            <text:p>046/2020</text:p>
          </table:table-cell>
          <table:table-cell office:value-type="string" office:string-value="046/2020" table:formula="of:=HYPERLINK((COM.MICROSOFT.CONCAT(&quot;https://transparencia-repo.mpba.mp.br/Contratos/&quot;;[.C531];&quot;/&quot;;&quot;01. Contrato &quot;;[.B531];&quot;-&quot;;[.C531];&quot;.pdf&quot;));[.D531])" table:style-name="ce124">
            <text:p>046/2020</text:p>
          </table:table-cell>
          <table:table-cell office:value-type="string" table:style-name="ce15">
            <text:p>Prestação de serviços de engenharia para manutenção preventiva e corretiva em 01 (um) elevador, instalado na sede Regional do Ministério Público do Estado da Bahia em Feira de Santana</text:p>
          </table:table-cell>
          <table:table-cell office:value-type="date" office:date-value="2020-07-01T00:00:00" table:style-name="ce64">
            <text:p>1/7/2020</text:p>
          </table:table-cell>
          <table:table-cell office:value-type="string" table:style-name="ce28">
            <text:p>Pregão Eletrônico <text:s/>021/2020</text:p>
          </table:table-cell>
          <table:table-cell office:value-type="date" office:date-value="2020-07-03T00:00:00" table:style-name="ce64">
            <text:p>3/7/2020</text:p>
          </table:table-cell>
          <table:table-cell office:value-type="date" office:date-value="2022-07-02T00:00:00" table:style-name="ce64">
            <text:p>2/7/2022</text:p>
          </table:table-cell>
          <table:table-cell office:value-type="string" table:style-name="ce28">
            <text:p>ATIVO</text:p>
          </table:table-cell>
          <table:table-cell office:value-type="string" table:style-name="ce17">
            <text:p>execução de serviços</text:p>
          </table:table-cell>
          <table:table-cell office:value-type="string" table:style-name="ce14">
            <text:p>mês</text:p>
          </table:table-cell>
          <table:table-cell office:value-type="float" office:value="975" table:style-name="ce18">
            <text:p>R$ 975,00</text:p>
          </table:table-cell>
          <table:table-cell office:value-type="float" office:value="12" table:style-name="ce14">
            <text:p>12</text:p>
          </table:table-cell>
          <table:table-cell office:value-type="float" office:value="11700" table:style-name="ce19">
            <text:p>R$ 11.700,00</text:p>
          </table:table-cell>
          <table:table-cell office:value-type="float" office:value="11700" table:style-name="ce19">
            <text:p>R$ 11.700,00</text:p>
          </table:table-cell>
          <table:table-cell office:value-type="string" table:style-name="ce14">
            <text:p>Empresa Prevelar Manutenção em Ar Condicionado e Elevadores Ltda</text:p>
          </table:table-cell>
          <table:table-cell office:value-type="string" table:style-name="ce14">
            <text:p>29080486000105</text:p>
          </table:table-cell>
          <table:table-cell office:value-type="string" table:style-name="ce14">
            <text:p>Mário Alves de Pinho (representante legal)</text:p>
          </table:table-cell>
          <table:table-cell office:value-type="float" office:value="1" table:formula="of:=IF([.V531]&lt;&gt;0;HYPERLINK((COM.MICROSOFT.CONCAT(&quot;https://transparencia-repo.mpba.mp.br/Contratos/&quot;;[.C531];&quot;/&quot;;&quot;01. Contrato &quot;;[.B531];&quot;-&quot;;[.C531];&quot; - Aditivos&quot;;&quot;.pdf&quot;));[.V531]);HYPERLINK(&quot;https://transparencia-repo.mpba.mp.br/semAditivo.pdf&quot;;[.V531]))" table:style-name="ce14">
            <text:p>1</text:p>
          </table:table-cell>
          <table:table-cell office:value-type="float" office:value="1" table:style-name="ce125">
            <text:p>1</text:p>
          </table:table-cell>
          <table:table-cell table:number-columns-repeated="16362" table:style-name="ce1"/>
        </table:table-row>
        <table:table-row table:style-name="ro39">
          <table:table-cell office:value-type="float" office:value="4" table:formula="of:=SEARCH(&quot;/&quot;;[.D532])" table:style-name="ce122">
            <text:p>4</text:p>
          </table:table-cell>
          <table:table-cell office:value-type="string" office:string-value="076" table:formula="of:=MID([.D532];1;[.A532]-1)" table:style-name="ce122">
            <text:p>076</text:p>
          </table:table-cell>
          <table:table-cell office:value-type="string" office:string-value="2020" table:formula="of:=MID([.D532];[.A532]+1;4)" table:style-name="ce122">
            <text:p>2020</text:p>
          </table:table-cell>
          <table:table-cell office:value-type="string" table:style-name="ce123">
            <text:p>076/2020</text:p>
          </table:table-cell>
          <table:table-cell office:value-type="string" office:string-value="076/2020" table:formula="of:=HYPERLINK((COM.MICROSOFT.CONCAT(&quot;https://transparencia-repo.mpba.mp.br/Contratos/&quot;;[.C532];&quot;/&quot;;&quot;01. Contrato &quot;;[.B532];&quot;-&quot;;[.C532];&quot;.pdf&quot;));[.D532])" table:style-name="ce124">
            <text:p>076/2020</text:p>
          </table:table-cell>
          <table:table-cell office:value-type="string" table:style-name="ce15">
            <text:p>Prestação de serviços de auditoria para avaliação de conformidade do Sistema de Gestão da Qualidade (SGQ) da Diretoria de Tecnologia da Informação - DTI do Ministério Público do Estado da Bahia com a norma ISO 9001:2015</text:p>
          </table:table-cell>
          <table:table-cell office:value-type="date" office:date-value="2020-08-24T00:00:00" table:style-name="ce64">
            <text:p>24/8/2020</text:p>
          </table:table-cell>
          <table:table-cell office:value-type="string" table:style-name="ce28">
            <text:p>Dispensa <text:s/>012/2020-DTI</text:p>
          </table:table-cell>
          <table:table-cell office:value-type="date" office:date-value="2020-08-24T00:00:00" table:style-name="ce64">
            <text:p>24/8/2020</text:p>
          </table:table-cell>
          <table:table-cell office:value-type="date" office:date-value="2022-08-23T00:00:00" table:style-name="ce64">
            <text:p>23/8/2022</text:p>
          </table:table-cell>
          <table:table-cell office:value-type="string" table:style-name="ce28">
            <text:p>ATIVO</text:p>
          </table:table-cell>
          <table:table-cell office:value-type="string" table:style-name="ce17">
            <text:p>Manutenção da Norma ISO 9001:2015<text:s/></text:p>
          </table:table-cell>
          <table:table-cell office:value-type="string" table:style-name="ce14">
            <text:p>unidade do serviço</text:p>
          </table:table-cell>
          <table:table-cell office:value-type="float" office:value="4320" table:style-name="ce18">
            <text:p>R$ 4.320,00</text:p>
          </table:table-cell>
          <table:table-cell office:value-type="float" office:value="1" table:style-name="ce14">
            <text:p>1</text:p>
          </table:table-cell>
          <table:table-cell office:value-type="float" office:value="4320" table:style-name="ce19">
            <text:p>R$ 4.320,00</text:p>
          </table:table-cell>
          <table:table-cell office:value-type="float" office:value="7200" table:style-name="ce19">
            <text:p>R$ 7.200,00</text:p>
          </table:table-cell>
          <table:table-cell office:value-type="string" table:style-name="ce14">
            <text:p>Empresa Fundação Carlos Alberto Vanzolini</text:p>
          </table:table-cell>
          <table:table-cell office:value-type="string" table:style-name="ce14">
            <text:p>62145750000109</text:p>
          </table:table-cell>
          <table:table-cell office:value-type="string" table:style-name="ce14">
            <text:p>José Joaquim do Amaral Ferreira (representante legal)</text:p>
          </table:table-cell>
          <table:table-cell office:value-type="float" office:value="2" table:formula="of:=IF([.V532]&lt;&gt;0;HYPERLINK((COM.MICROSOFT.CONCAT(&quot;https://transparencia-repo.mpba.mp.br/Contratos/&quot;;[.C532];&quot;/&quot;;&quot;01. Contrato &quot;;[.B532];&quot;-&quot;;[.C532];&quot; - Aditivos&quot;;&quot;.pdf&quot;));[.V532]);HYPERLINK(&quot;https://transparencia-repo.mpba.mp.br/semAditivo.pdf&quot;;[.V532]))" table:style-name="ce14">
            <text:p>2</text:p>
          </table:table-cell>
          <table:table-cell office:value-type="float" office:value="2" table:style-name="ce125">
            <text:p>2</text:p>
          </table:table-cell>
          <table:table-cell table:number-columns-repeated="16362" table:style-name="ce1"/>
        </table:table-row>
        <table:table-row table:style-name="ro39">
          <table:table-cell office:value-type="float" office:value="4" table:formula="of:=SEARCH(&quot;/&quot;;[.D533])" table:style-name="ce122">
            <text:p>4</text:p>
          </table:table-cell>
          <table:table-cell office:value-type="string" office:string-value="076" table:formula="of:=MID([.D533];1;[.A533]-1)" table:style-name="ce122">
            <text:p>076</text:p>
          </table:table-cell>
          <table:table-cell office:value-type="string" office:string-value="2020" table:formula="of:=MID([.D533];[.A533]+1;4)" table:style-name="ce122">
            <text:p>2020</text:p>
          </table:table-cell>
          <table:table-cell office:value-type="string" table:style-name="ce123">
            <text:p>076/2020</text:p>
          </table:table-cell>
          <table:table-cell office:value-type="string" office:string-value="076/2020" table:formula="of:=HYPERLINK((COM.MICROSOFT.CONCAT(&quot;https://transparencia-repo.mpba.mp.br/Contratos/&quot;;[.C533];&quot;/&quot;;&quot;01. Contrato &quot;;[.B533];&quot;-&quot;;[.C533];&quot;.pdf&quot;));[.D533])" table:style-name="ce124">
            <text:p>076/2020</text:p>
          </table:table-cell>
          <table:table-cell office:value-type="string" table:style-name="ce15">
            <text:p>Prestação de serviços de auditoria para avaliação de conformidade do Sistema de Gestão da Qualidade (SGQ) da Diretoria de Tecnologia da Informação - DTI do Ministério Público do Estado da Bahia com a norma ISO 9001:2015</text:p>
          </table:table-cell>
          <table:table-cell office:value-type="date" office:date-value="2020-08-24T00:00:00" table:style-name="ce64">
            <text:p>24/8/2020</text:p>
          </table:table-cell>
          <table:table-cell office:value-type="string" table:style-name="ce28">
            <text:p>Dispensa <text:s/>012/2020-DTI</text:p>
          </table:table-cell>
          <table:table-cell office:value-type="date" office:date-value="2020-08-24T00:00:00" table:style-name="ce64">
            <text:p>24/8/2020</text:p>
          </table:table-cell>
          <table:table-cell office:value-type="date" office:date-value="2022-08-23T00:00:00" table:style-name="ce64">
            <text:p>23/8/2022</text:p>
          </table:table-cell>
          <table:table-cell office:value-type="string" table:style-name="ce28">
            <text:p>ATIVO</text:p>
          </table:table-cell>
          <table:table-cell office:value-type="string" table:style-name="ce17">
            <text:p>Recertificação da Norma ISO 9001:2015<text:s/></text:p>
          </table:table-cell>
          <table:table-cell office:value-type="string" table:style-name="ce14">
            <text:p>unidade do serviço</text:p>
          </table:table-cell>
          <table:table-cell office:value-type="float" office:value="2880" table:style-name="ce18">
            <text:p>R$ 2.880,00</text:p>
          </table:table-cell>
          <table:table-cell office:value-type="float" office:value="1" table:style-name="ce14">
            <text:p>1</text:p>
          </table:table-cell>
          <table:table-cell office:value-type="float" office:value="2880" table:style-name="ce19">
            <text:p>R$ 2.880,00</text:p>
          </table:table-cell>
          <table:table-cell office:value-type="float" office:value="7200" table:style-name="ce19">
            <text:p>R$ 7.200,00</text:p>
          </table:table-cell>
          <table:table-cell office:value-type="string" table:style-name="ce14">
            <text:p>Empresa Fundação Carlos Alberto Vanzolini</text:p>
          </table:table-cell>
          <table:table-cell office:value-type="string" table:style-name="ce14">
            <text:p>62145750000109</text:p>
          </table:table-cell>
          <table:table-cell office:value-type="string" table:style-name="ce14">
            <text:p>José Joaquim do Amaral Ferreira (representante legal)</text:p>
          </table:table-cell>
          <table:table-cell office:value-type="float" office:value="2" table:formula="of:=IF([.V533]&lt;&gt;0;HYPERLINK((COM.MICROSOFT.CONCAT(&quot;https://transparencia-repo.mpba.mp.br/Contratos/&quot;;[.C533];&quot;/&quot;;&quot;01. Contrato &quot;;[.B533];&quot;-&quot;;[.C533];&quot; - Aditivos&quot;;&quot;.pdf&quot;));[.V533]);HYPERLINK(&quot;https://transparencia-repo.mpba.mp.br/semAditivo.pdf&quot;;[.V533]))" table:style-name="ce14">
            <text:p>2</text:p>
          </table:table-cell>
          <table:table-cell office:value-type="float" office:value="2" table:style-name="ce125">
            <text:p>2</text:p>
          </table:table-cell>
          <table:table-cell table:number-columns-repeated="16362" table:style-name="ce1"/>
        </table:table-row>
        <table:table-row table:style-name="ro68">
          <table:table-cell office:value-type="float" office:value="4" table:formula="of:=SEARCH(&quot;/&quot;;[.D534])" table:style-name="ce122">
            <text:p>4</text:p>
          </table:table-cell>
          <table:table-cell office:value-type="string" office:string-value="080" table:formula="of:=MID([.D534];1;[.A534]-1)" table:style-name="ce122">
            <text:p>080</text:p>
          </table:table-cell>
          <table:table-cell office:value-type="string" office:string-value="2020" table:formula="of:=MID([.D534];[.A534]+1;4)" table:style-name="ce122">
            <text:p>2020</text:p>
          </table:table-cell>
          <table:table-cell office:value-type="string" table:style-name="ce123">
            <text:p>080/2020</text:p>
          </table:table-cell>
          <table:table-cell office:value-type="string" office:string-value="080/2020" table:formula="of:=HYPERLINK((COM.MICROSOFT.CONCAT(&quot;https://transparencia-repo.mpba.mp.br/Contratos/&quot;;[.C534];&quot;/&quot;;&quot;01. Contrato &quot;;[.B534];&quot;-&quot;;[.C534];&quot;.pdf&quot;));[.D534])" table:style-name="ce124">
            <text:p>080/2020</text:p>
          </table:table-cell>
          <table:table-cell office:value-type="string" table:style-name="ce15">
            <text:p>prestação de serviços de engenharia para manutenção preventiva e corretiva em 01 (um) nobreak, instalado na sede Regional do Ministério Público do Estado da Bahia em Feira de Santana/BA</text:p>
          </table:table-cell>
          <table:table-cell office:value-type="date" office:date-value="2020-09-11T00:00:00" table:style-name="ce64">
            <text:p>11/9/2020</text:p>
          </table:table-cell>
          <table:table-cell office:value-type="string" table:style-name="ce28">
            <text:p>Pregão Eletrônico 031/2020</text:p>
          </table:table-cell>
          <table:table-cell office:value-type="date" office:date-value="2020-09-10T00:00:00" table:style-name="ce64">
            <text:p>10/9/2020</text:p>
          </table:table-cell>
          <table:table-cell office:value-type="date" office:date-value="2022-09-09T00:00:00" table:style-name="ce64">
            <text:p>9/9/2022</text:p>
          </table:table-cell>
          <table:table-cell office:value-type="string" table:style-name="ce28">
            <text:p>ATIVO</text:p>
          </table:table-cell>
          <table:table-cell office:value-type="string" table:style-name="ce17">
            <text:p>execução dos serviços</text:p>
          </table:table-cell>
          <table:table-cell office:value-type="string" table:style-name="ce14">
            <text:p>mês</text:p>
          </table:table-cell>
          <table:table-cell office:value-type="float" office:value="1603.63" table:style-name="ce18">
            <text:p>R$ 1.603,63</text:p>
          </table:table-cell>
          <table:table-cell office:value-type="float" office:value="12" table:style-name="ce14">
            <text:p>12</text:p>
          </table:table-cell>
          <table:table-cell office:value-type="float" office:value="19243.560000000001" table:style-name="ce19">
            <text:p>R$ 19.243,56</text:p>
          </table:table-cell>
          <table:table-cell office:value-type="float" office:value="19243.560000000001" table:style-name="ce19">
            <text:p>R$ 19.243,56</text:p>
          </table:table-cell>
          <table:table-cell office:value-type="string" table:style-name="ce14">
            <text:p>Arqtec-Comercio e Serviços Ltda-Epp</text:p>
          </table:table-cell>
          <table:table-cell office:value-type="string" table:style-name="ce14">
            <text:p>12018845000193</text:p>
          </table:table-cell>
          <table:table-cell office:value-type="string" table:style-name="ce14">
            <text:p>Sr. <text:s/>José <text:s/>Benedito <text:s/>Assunção (Sócio Administrador)</text:p>
          </table:table-cell>
          <table:table-cell office:value-type="float" office:value="2" table:formula="of:=IF([.V534]&lt;&gt;0;HYPERLINK((COM.MICROSOFT.CONCAT(&quot;https://transparencia-repo.mpba.mp.br/Contratos/&quot;;[.C534];&quot;/&quot;;&quot;01. Contrato &quot;;[.B534];&quot;-&quot;;[.C534];&quot; - Aditivos&quot;;&quot;.pdf&quot;));[.V534]);HYPERLINK(&quot;https://transparencia-repo.mpba.mp.br/semAditivo.pdf&quot;;[.V534]))" table:style-name="ce14">
            <text:p>2</text:p>
          </table:table-cell>
          <table:table-cell office:value-type="float" office:value="2" table:style-name="ce125">
            <text:p>2</text:p>
          </table:table-cell>
          <table:table-cell table:number-columns-repeated="16362" table:style-name="ce1"/>
        </table:table-row>
        <table:table-row table:style-name="ro68">
          <table:table-cell office:value-type="float" office:value="4" table:formula="of:=SEARCH(&quot;/&quot;;[.D535])" table:style-name="ce122">
            <text:p>4</text:p>
          </table:table-cell>
          <table:table-cell office:value-type="string" office:string-value="092" table:formula="of:=MID([.D535];1;[.A535]-1)" table:style-name="ce122">
            <text:p>092</text:p>
          </table:table-cell>
          <table:table-cell office:value-type="string" office:string-value="2020" table:formula="of:=MID([.D535];[.A535]+1;4)" table:style-name="ce122">
            <text:p>2020</text:p>
          </table:table-cell>
          <table:table-cell office:value-type="string" table:style-name="ce123">
            <text:p>092/2020</text:p>
          </table:table-cell>
          <table:table-cell office:value-type="string" office:string-value="092/2020" table:formula="of:=HYPERLINK((COM.MICROSOFT.CONCAT(&quot;https://transparencia-repo.mpba.mp.br/Contratos/&quot;;[.C535];&quot;/&quot;;&quot;01. Contrato &quot;;[.B535];&quot;-&quot;;[.C535];&quot;.pdf&quot;));[.D535])" table:style-name="ce124">
            <text:p>092/2020</text:p>
          </table:table-cell>
          <table:table-cell office:value-type="string" table:style-name="ce15">
            <text:p>Prestação de serviços de engenharia para manutenção preventiva e corretiva dos aparelhos de ar condicionado do tipo Split, instalados na sede das promotorias de justiça criminais</text:p>
          </table:table-cell>
          <table:table-cell office:value-type="date" office:date-value="2020-10-15T00:00:00" table:style-name="ce64">
            <text:p>15/10/2020</text:p>
          </table:table-cell>
          <table:table-cell office:value-type="string" table:style-name="ce28">
            <text:p>Pregão Eletrônico 039/2020</text:p>
          </table:table-cell>
          <table:table-cell office:value-type="date" office:date-value="2020-10-09T00:00:00" table:style-name="ce64">
            <text:p>9/10/2020</text:p>
          </table:table-cell>
          <table:table-cell office:value-type="date" office:date-value="2022-10-08T00:00:00" table:style-name="ce64">
            <text:p>8/10/2022</text:p>
          </table:table-cell>
          <table:table-cell office:value-type="string" table:style-name="ce28">
            <text:p>ATIVO</text:p>
          </table:table-cell>
          <table:table-cell office:value-type="string" table:style-name="ce17">
            <text:p>Condicionador de ar, tipo Split 9000 BTUS</text:p>
          </table:table-cell>
          <table:table-cell office:value-type="string" table:style-name="ce14">
            <text:p>Unidade do bem</text:p>
          </table:table-cell>
          <table:table-cell office:value-type="float" office:value="18.29" table:style-name="ce62">
            <text:p>R$ 18,29</text:p>
          </table:table-cell>
          <table:table-cell office:value-type="float" office:value="192" table:style-name="ce14">
            <text:p>192</text:p>
          </table:table-cell>
          <table:table-cell office:value-type="float" office:value="3511.68" table:style-name="ce74">
            <text:p>R$ 3.511,68</text:p>
          </table:table-cell>
          <table:table-cell office:value-type="float" office:value="35999.760000000002" table:style-name="ce74">
            <text:p>R$ 35.999,76</text:p>
          </table:table-cell>
          <table:table-cell office:value-type="string" table:style-name="ce28">
            <text:p>Comercio e Serviços</text:p>
            <text:p>Eireli-ME</text:p>
          </table:table-cell>
          <table:table-cell office:value-type="string" table:style-name="ce28">
            <text:p>18192731000141</text:p>
          </table:table-cell>
          <table:table-cell office:value-type="string" table:style-name="ce28">
            <text:p>Daniela Barreto dos Santos Caldas (representante legal)</text:p>
          </table:table-cell>
          <table:table-cell office:value-type="float" office:value="1" table:formula="of:=IF([.V535]&lt;&gt;0;HYPERLINK((COM.MICROSOFT.CONCAT(&quot;https://transparencia-repo.mpba.mp.br/Contratos/&quot;;[.C535];&quot;/&quot;;&quot;01. Contrato &quot;;[.B535];&quot;-&quot;;[.C535];&quot; - Aditivos&quot;;&quot;.pdf&quot;));[.V535]);HYPERLINK(&quot;https://transparencia-repo.mpba.mp.br/semAditivo.pdf&quot;;[.V535]))" table:style-name="ce14">
            <text:p>1</text:p>
          </table:table-cell>
          <table:table-cell office:value-type="float" office:value="1" table:style-name="ce125">
            <text:p>1</text:p>
          </table:table-cell>
          <table:table-cell table:number-columns-repeated="16362" table:style-name="ce1"/>
        </table:table-row>
        <table:table-row table:style-name="ro68">
          <table:table-cell office:value-type="float" office:value="4" table:formula="of:=SEARCH(&quot;/&quot;;[.D536])" table:style-name="ce122">
            <text:p>4</text:p>
          </table:table-cell>
          <table:table-cell office:value-type="string" office:string-value="092" table:formula="of:=MID([.D536];1;[.A536]-1)" table:style-name="ce122">
            <text:p>092</text:p>
          </table:table-cell>
          <table:table-cell office:value-type="string" office:string-value="2020" table:formula="of:=MID([.D536];[.A536]+1;4)" table:style-name="ce122">
            <text:p>2020</text:p>
          </table:table-cell>
          <table:table-cell office:value-type="string" table:style-name="ce123">
            <text:p>092/2020</text:p>
          </table:table-cell>
          <table:table-cell office:value-type="string" office:string-value="092/2020" table:formula="of:=HYPERLINK((COM.MICROSOFT.CONCAT(&quot;https://transparencia-repo.mpba.mp.br/Contratos/&quot;;[.C536];&quot;/&quot;;&quot;01. Contrato &quot;;[.B536];&quot;-&quot;;[.C536];&quot;.pdf&quot;));[.D536])" table:style-name="ce124">
            <text:p>092/2020</text:p>
          </table:table-cell>
          <table:table-cell office:value-type="string" table:style-name="ce15">
            <text:p>Prestação de serviços de engenharia para manutenção preventiva e corretiva dos aparelhos de ar condicionado do tipo Split, instalados na sede das promotorias de justiça criminais</text:p>
          </table:table-cell>
          <table:table-cell office:value-type="date" office:date-value="2020-10-15T00:00:00" table:style-name="ce64">
            <text:p>15/10/2020</text:p>
          </table:table-cell>
          <table:table-cell office:value-type="string" table:style-name="ce28">
            <text:p>Pregão Eletrônico 039/2020</text:p>
          </table:table-cell>
          <table:table-cell office:value-type="date" office:date-value="2020-10-09T00:00:00" table:style-name="ce64">
            <text:p>9/10/2020</text:p>
          </table:table-cell>
          <table:table-cell office:value-type="date" office:date-value="2022-10-08T00:00:00" table:style-name="ce64">
            <text:p>8/10/2022</text:p>
          </table:table-cell>
          <table:table-cell office:value-type="string" table:style-name="ce28">
            <text:p>ATIVO</text:p>
          </table:table-cell>
          <table:table-cell office:value-type="string" table:style-name="ce17">
            <text:p>Condicionador de ar, tipo Split 12000 BTUS</text:p>
          </table:table-cell>
          <table:table-cell office:value-type="string" table:style-name="ce14">
            <text:p>Unidade do bem</text:p>
          </table:table-cell>
          <table:table-cell office:value-type="float" office:value="18.29" table:style-name="ce62">
            <text:p>R$ 18,29</text:p>
          </table:table-cell>
          <table:table-cell office:value-type="float" office:value="684" table:style-name="ce14">
            <text:p>684</text:p>
          </table:table-cell>
          <table:table-cell office:value-type="float" office:value="12510.359999999999" table:style-name="ce74">
            <text:p>R$ 12.510,36</text:p>
          </table:table-cell>
          <table:table-cell office:value-type="float" office:value="35999.760000000002" table:style-name="ce74">
            <text:p>R$ 35.999,76</text:p>
          </table:table-cell>
          <table:table-cell office:value-type="string" table:style-name="ce28">
            <text:p>Comercio e Serviços</text:p>
            <text:p>Eireli-ME</text:p>
          </table:table-cell>
          <table:table-cell office:value-type="string" table:style-name="ce28">
            <text:p>18192731000141</text:p>
          </table:table-cell>
          <table:table-cell office:value-type="string" table:style-name="ce28">
            <text:p>Daniela Barreto dos Santos Caldas (representante legal)</text:p>
          </table:table-cell>
          <table:table-cell office:value-type="float" office:value="1" table:formula="of:=IF([.V536]&lt;&gt;0;HYPERLINK((COM.MICROSOFT.CONCAT(&quot;https://transparencia-repo.mpba.mp.br/Contratos/&quot;;[.C536];&quot;/&quot;;&quot;01. Contrato &quot;;[.B536];&quot;-&quot;;[.C536];&quot; - Aditivos&quot;;&quot;.pdf&quot;));[.V536]);HYPERLINK(&quot;https://transparencia-repo.mpba.mp.br/semAditivo.pdf&quot;;[.V536]))" table:style-name="ce14">
            <text:p>1</text:p>
          </table:table-cell>
          <table:table-cell office:value-type="float" office:value="1" table:style-name="ce125">
            <text:p>1</text:p>
          </table:table-cell>
          <table:table-cell table:number-columns-repeated="16362" table:style-name="ce1"/>
        </table:table-row>
        <table:table-row table:style-name="ro68">
          <table:table-cell office:value-type="float" office:value="4" table:formula="of:=SEARCH(&quot;/&quot;;[.D537])" table:style-name="ce122">
            <text:p>4</text:p>
          </table:table-cell>
          <table:table-cell office:value-type="string" office:string-value="102" table:formula="of:=MID([.D537];1;[.A537]-1)" table:style-name="ce122">
            <text:p>102</text:p>
          </table:table-cell>
          <table:table-cell office:value-type="string" office:string-value="2020" table:formula="of:=MID([.D537];[.A537]+1;4)" table:style-name="ce122">
            <text:p>2020</text:p>
          </table:table-cell>
          <table:table-cell office:value-type="string" table:style-name="ce123">
            <text:p>102/2020</text:p>
          </table:table-cell>
          <table:table-cell office:value-type="string" office:string-value="102/2020" table:formula="of:=HYPERLINK((COM.MICROSOFT.CONCAT(&quot;https://transparencia-repo.mpba.mp.br/Contratos/&quot;;[.C537];&quot;/&quot;;&quot;01. Contrato &quot;;[.B537];&quot;-&quot;;[.C537];&quot;.pdf&quot;));[.D537])" table:style-name="ce124">
            <text:p>102/2020</text:p>
          </table:table-cell>
          <table:table-cell office:value-type="string" table:style-name="ce15">
            <text:p>Prestação de serviços de engenharia para manutenção preventiva e corretiva dos sistemas de climatização, ventilação e exaustão, de automação instalados na sede Regional do Ministério Público do Estado da Bahia em Feira de Santana</text:p>
          </table:table-cell>
          <table:table-cell office:value-type="date" office:date-value="2020-10-29T00:00:00" table:style-name="ce64">
            <text:p>29/10/2020</text:p>
          </table:table-cell>
          <table:table-cell office:value-type="string" table:style-name="ce28">
            <text:p>Pregão Eletrônico 038/2020</text:p>
          </table:table-cell>
          <table:table-cell office:value-type="date" office:date-value="2020-11-01T00:00:00" table:style-name="ce64">
            <text:p>1/11/2020</text:p>
          </table:table-cell>
          <table:table-cell office:value-type="date" office:date-value="2022-10-31T00:00:00" table:style-name="ce64">
            <text:p>31/10/2022</text:p>
          </table:table-cell>
          <table:table-cell office:value-type="string" table:style-name="ce28">
            <text:p>ATIVO</text:p>
          </table:table-cell>
          <table:table-cell office:value-type="string" table:style-name="ce17">
            <text:p>execução dos serviços</text:p>
          </table:table-cell>
          <table:table-cell office:value-type="string" table:style-name="ce14">
            <text:p>Valor global</text:p>
          </table:table-cell>
          <table:table-cell office:value-type="float" office:value="4500" table:style-name="ce62">
            <text:p>R$ 4.500,00</text:p>
          </table:table-cell>
          <table:table-cell office:value-type="float" office:value="12" table:style-name="ce14">
            <text:p>12</text:p>
          </table:table-cell>
          <table:table-cell office:value-type="float" office:value="54000" table:style-name="ce74">
            <text:p>R$ 54.000,00</text:p>
          </table:table-cell>
          <table:table-cell office:value-type="float" office:value="108000" table:style-name="ce74">
            <text:p>R$ 108.000,00</text:p>
          </table:table-cell>
          <table:table-cell office:value-type="string" table:style-name="ce28">
            <text:p>MDL Comércio e Serviço Eireli - ME</text:p>
          </table:table-cell>
          <table:table-cell office:value-type="string" table:style-name="ce28">
            <text:p>18192731000141</text:p>
          </table:table-cell>
          <table:table-cell office:value-type="string" table:style-name="ce28">
            <text:p>Daniela Barreto dos Santos Caldas (representante legal)</text:p>
          </table:table-cell>
          <table:table-cell office:value-type="float" office:value="1" table:formula="of:=IF([.V537]&lt;&gt;0;HYPERLINK((COM.MICROSOFT.CONCAT(&quot;https://transparencia-repo.mpba.mp.br/Contratos/&quot;;[.C537];&quot;/&quot;;&quot;01. Contrato &quot;;[.B537];&quot;-&quot;;[.C537];&quot; - Aditivos&quot;;&quot;.pdf&quot;));[.V537]);HYPERLINK(&quot;https://transparencia-repo.mpba.mp.br/semAditivo.pdf&quot;;[.V537]))" table:style-name="ce14">
            <text:p>1</text:p>
          </table:table-cell>
          <table:table-cell office:value-type="float" office:value="1" table:style-name="ce125">
            <text:p>1</text:p>
          </table:table-cell>
          <table:table-cell table:number-columns-repeated="16362" table:style-name="ce1"/>
        </table:table-row>
        <table:table-row table:style-name="ro68">
          <table:table-cell office:value-type="float" office:value="4" table:formula="of:=SEARCH(&quot;/&quot;;[.D538])" table:style-name="ce122">
            <text:p>4</text:p>
          </table:table-cell>
          <table:table-cell office:value-type="string" office:string-value="099" table:formula="of:=MID([.D538];1;[.A538]-1)" table:style-name="ce122">
            <text:p>099</text:p>
          </table:table-cell>
          <table:table-cell office:value-type="string" office:string-value="2020" table:formula="of:=MID([.D538];[.A538]+1;4)" table:style-name="ce122">
            <text:p>2020</text:p>
          </table:table-cell>
          <table:table-cell office:value-type="string" table:style-name="ce123">
            <text:p>099/2020</text:p>
          </table:table-cell>
          <table:table-cell office:value-type="string" office:string-value="099/2020" table:formula="of:=HYPERLINK((COM.MICROSOFT.CONCAT(&quot;https://transparencia-repo.mpba.mp.br/Contratos/&quot;;[.C538];&quot;/&quot;;&quot;01. Contrato &quot;;[.B538];&quot;-&quot;;[.C538];&quot;.pdf&quot;));[.D538])" table:style-name="ce124">
            <text:p>099/2020</text:p>
          </table:table-cell>
          <table:table-cell office:value-type="string" table:style-name="ce15">
            <text:p>Prestação de serviços de engenharia para manutenção preventiva e corretiva em sistema de prevenção e combate a incêndio, instalados na sede CAB do Ministério Público do Estado da Bahia</text:p>
          </table:table-cell>
          <table:table-cell office:value-type="date" office:date-value="2020-11-03T00:00:00" table:style-name="ce64">
            <text:p>3/11/2020</text:p>
          </table:table-cell>
          <table:table-cell office:value-type="string" table:style-name="ce28">
            <text:p>Pregão Eletrônico 036/2020</text:p>
          </table:table-cell>
          <table:table-cell office:value-type="date" office:date-value="2021-01-01T00:00:00" table:style-name="ce64">
            <text:p>1/1/2021</text:p>
          </table:table-cell>
          <table:table-cell office:value-type="date" office:date-value="2022-03-31T00:00:00" table:style-name="ce64">
            <text:p>31/3/2022</text:p>
          </table:table-cell>
          <table:table-cell office:value-type="string" table:style-name="ce28">
            <text:p>ATIVO</text:p>
          </table:table-cell>
          <table:table-cell office:value-type="string" table:style-name="ce17">
            <text:p><text:s/>fornecimento de componentes eletrônicos, equipamentos e peças</text:p>
          </table:table-cell>
          <table:table-cell office:value-type="string" table:style-name="ce14">
            <text:p>Valor global</text:p>
          </table:table-cell>
          <table:table-cell office:value-type="float" office:value="62277.96" table:style-name="ce62">
            <text:p>R$ 62.277,96</text:p>
          </table:table-cell>
          <table:table-cell office:value-type="float" office:value="1" table:style-name="ce14">
            <text:p>1</text:p>
          </table:table-cell>
          <table:table-cell office:value-type="float" office:value="62277.96" table:style-name="ce74">
            <text:p>R$ 62.277,96</text:p>
          </table:table-cell>
          <table:table-cell office:value-type="float" office:value="124555.92" table:style-name="ce74">
            <text:p>R$ 124.555,92</text:p>
          </table:table-cell>
          <table:table-cell office:value-type="string" table:style-name="ce28">
            <text:p>Real Energy Ltda</text:p>
          </table:table-cell>
          <table:table-cell office:value-type="string" table:style-name="ce28">
            <text:p>41116138000138</text:p>
          </table:table-cell>
          <table:table-cell office:value-type="string" table:style-name="ce28">
            <text:p>Alberto Cardoso Correia Rego Filho (representante legal)</text:p>
          </table:table-cell>
          <table:table-cell office:value-type="float" office:value="1" table:formula="of:=IF([.V538]&lt;&gt;0;HYPERLINK((COM.MICROSOFT.CONCAT(&quot;https://transparencia-repo.mpba.mp.br/Contratos/&quot;;[.C538];&quot;/&quot;;&quot;01. Contrato &quot;;[.B538];&quot;-&quot;;[.C538];&quot; - Aditivos&quot;;&quot;.pdf&quot;));[.V538]);HYPERLINK(&quot;https://transparencia-repo.mpba.mp.br/semAditivo.pdf&quot;;[.V538]))" table:style-name="ce14">
            <text:p>1</text:p>
          </table:table-cell>
          <table:table-cell office:value-type="float" office:value="1" table:style-name="ce125">
            <text:p>1</text:p>
          </table:table-cell>
          <table:table-cell table:number-columns-repeated="16362" table:style-name="ce1"/>
        </table:table-row>
        <table:table-row table:style-name="ro68">
          <table:table-cell office:value-type="float" office:value="4" table:formula="of:=SEARCH(&quot;/&quot;;[.D539])" table:style-name="ce122">
            <text:p>4</text:p>
          </table:table-cell>
          <table:table-cell office:value-type="string" office:string-value="099" table:formula="of:=MID([.D539];1;[.A539]-1)" table:style-name="ce122">
            <text:p>099</text:p>
          </table:table-cell>
          <table:table-cell office:value-type="string" office:string-value="2020" table:formula="of:=MID([.D539];[.A539]+1;4)" table:style-name="ce122">
            <text:p>2020</text:p>
          </table:table-cell>
          <table:table-cell office:value-type="string" table:style-name="ce123">
            <text:p>099/2020</text:p>
          </table:table-cell>
          <table:table-cell office:value-type="string" office:string-value="099/2020" table:formula="of:=HYPERLINK((COM.MICROSOFT.CONCAT(&quot;https://transparencia-repo.mpba.mp.br/Contratos/&quot;;[.C539];&quot;/&quot;;&quot;01. Contrato &quot;;[.B539];&quot;-&quot;;[.C539];&quot;.pdf&quot;));[.D539])" table:style-name="ce124">
            <text:p>099/2020</text:p>
          </table:table-cell>
          <table:table-cell office:value-type="string" table:style-name="ce15">
            <text:p>Prestação de serviços de engenharia para manutenção preventiva e corretiva em sistema de prevenção e combate a incêndio, instalados na sede CAB do Ministério Público do Estado da Bahia</text:p>
          </table:table-cell>
          <table:table-cell office:value-type="date" office:date-value="2020-11-03T00:00:00" table:style-name="ce64">
            <text:p>3/11/2020</text:p>
          </table:table-cell>
          <table:table-cell office:value-type="string" table:style-name="ce28">
            <text:p>Pregão Eletrônico 036/2020</text:p>
          </table:table-cell>
          <table:table-cell office:value-type="date" office:date-value="2021-01-01T00:00:00" table:style-name="ce64">
            <text:p>1/1/2021</text:p>
          </table:table-cell>
          <table:table-cell office:value-type="date" office:date-value="2022-03-31T00:00:00" table:style-name="ce64">
            <text:p>31/3/2022</text:p>
          </table:table-cell>
          <table:table-cell office:value-type="string" table:style-name="ce28">
            <text:p>ATIVO</text:p>
          </table:table-cell>
          <table:table-cell office:value-type="string" table:style-name="ce17">
            <text:p>execução dos serviços/mês</text:p>
          </table:table-cell>
          <table:table-cell office:value-type="string" table:style-name="ce14">
            <text:p>mês</text:p>
          </table:table-cell>
          <table:table-cell office:value-type="float" office:value="5189.83" table:style-name="ce62">
            <text:p>R$ 5.189,83</text:p>
          </table:table-cell>
          <table:table-cell office:value-type="float" office:value="12" table:style-name="ce14">
            <text:p>12</text:p>
          </table:table-cell>
          <table:table-cell office:value-type="float" office:value="62277.96" table:style-name="ce74">
            <text:p>R$ 62.277,96</text:p>
          </table:table-cell>
          <table:table-cell office:value-type="float" office:value="124555.92" table:style-name="ce74">
            <text:p>R$ 124.555,92</text:p>
          </table:table-cell>
          <table:table-cell office:value-type="string" table:style-name="ce28">
            <text:p>Real Energy Ltda</text:p>
          </table:table-cell>
          <table:table-cell office:value-type="string" table:style-name="ce28">
            <text:p>41116138000138</text:p>
          </table:table-cell>
          <table:table-cell office:value-type="string" table:style-name="ce28">
            <text:p>Alberto Cardoso Correia Rego Filho (representante legal)</text:p>
          </table:table-cell>
          <table:table-cell office:value-type="float" office:value="1" table:formula="of:=IF([.V539]&lt;&gt;0;HYPERLINK((COM.MICROSOFT.CONCAT(&quot;https://transparencia-repo.mpba.mp.br/Contratos/&quot;;[.C539];&quot;/&quot;;&quot;01. Contrato &quot;;[.B539];&quot;-&quot;;[.C539];&quot; - Aditivos&quot;;&quot;.pdf&quot;));[.V539]);HYPERLINK(&quot;https://transparencia-repo.mpba.mp.br/semAditivo.pdf&quot;;[.V539]))" table:style-name="ce14">
            <text:p>1</text:p>
          </table:table-cell>
          <table:table-cell office:value-type="float" office:value="1" table:style-name="ce125">
            <text:p>1</text:p>
          </table:table-cell>
          <table:table-cell table:number-columns-repeated="16362" table:style-name="ce1"/>
        </table:table-row>
        <table:table-row table:style-name="ro68">
          <table:table-cell office:value-type="float" office:value="4" table:formula="of:=SEARCH(&quot;/&quot;;[.D540])" table:style-name="ce122">
            <text:p>4</text:p>
          </table:table-cell>
          <table:table-cell office:value-type="string" office:string-value="104" table:formula="of:=MID([.D540];1;[.A540]-1)" table:style-name="ce122">
            <text:p>104</text:p>
          </table:table-cell>
          <table:table-cell office:value-type="string" office:string-value="2020" table:formula="of:=MID([.D540];[.A540]+1;4)" table:style-name="ce122">
            <text:p>2020</text:p>
          </table:table-cell>
          <table:table-cell office:value-type="string" table:style-name="ce123">
            <text:p>104/2020</text:p>
          </table:table-cell>
          <table:table-cell office:value-type="string" office:string-value="104/2020" table:formula="of:=HYPERLINK((COM.MICROSOFT.CONCAT(&quot;https://transparencia-repo.mpba.mp.br/Contratos/&quot;;[.C540];&quot;/&quot;;&quot;01. Contrato &quot;;[.B540];&quot;-&quot;;[.C540];&quot;.pdf&quot;));[.D540])" table:style-name="ce124">
            <text:p>104/2020</text:p>
          </table:table-cell>
          <table:table-cell office:value-type="string" table:style-name="ce15">
            <text:p>Prestação de serviços de manutenção preventiva e corretiva de gerador instalado na sede Regional do Ministério Público do Estado da Bahia em Feira de Santana</text:p>
          </table:table-cell>
          <table:table-cell office:value-type="date" office:date-value="2020-11-05T00:00:00" table:style-name="ce64">
            <text:p>5/11/2020</text:p>
          </table:table-cell>
          <table:table-cell office:value-type="string" table:style-name="ce28">
            <text:p>Pregão Eletrônico 030/2020</text:p>
          </table:table-cell>
          <table:table-cell office:value-type="date" office:date-value="2020-11-05T00:00:00" table:style-name="ce64">
            <text:p>5/11/2020</text:p>
          </table:table-cell>
          <table:table-cell office:value-type="date" office:date-value="2022-11-04T00:00:00" table:style-name="ce64">
            <text:p>4/11/2022</text:p>
          </table:table-cell>
          <table:table-cell office:value-type="string" table:style-name="ce28">
            <text:p>ATIVO</text:p>
          </table:table-cell>
          <table:table-cell office:value-type="string" table:style-name="ce17">
            <text:p>execução dos serviços/mês</text:p>
          </table:table-cell>
          <table:table-cell office:value-type="string" table:style-name="ce14">
            <text:p>mês</text:p>
          </table:table-cell>
          <table:table-cell office:value-type="float" office:value="1133.33" table:style-name="ce62">
            <text:p>R$ 1.133,33</text:p>
          </table:table-cell>
          <table:table-cell office:value-type="float" office:value="12" table:style-name="ce14">
            <text:p>12</text:p>
          </table:table-cell>
          <table:table-cell office:value-type="float" office:value="13599.96" table:style-name="ce74">
            <text:p>R$ 13.599,96</text:p>
          </table:table-cell>
          <table:table-cell office:value-type="float" office:value="27199.919999999998" table:style-name="ce74">
            <text:p>R$ 27.199,92</text:p>
          </table:table-cell>
          <table:table-cell office:value-type="string" table:style-name="ce28">
            <text:p>Arqtec-Comércio e Serviços Ltda-EPP</text:p>
          </table:table-cell>
          <table:table-cell office:value-type="string" table:style-name="ce28">
            <text:p>12018845000193</text:p>
          </table:table-cell>
          <table:table-cell office:value-type="string" table:style-name="ce28">
            <text:p>José Benedito Assunção (representante legal)</text:p>
          </table:table-cell>
          <table:table-cell office:value-type="float" office:value="1" table:formula="of:=IF([.V540]&lt;&gt;0;HYPERLINK((COM.MICROSOFT.CONCAT(&quot;https://transparencia-repo.mpba.mp.br/Contratos/&quot;;[.C540];&quot;/&quot;;&quot;01. Contrato &quot;;[.B540];&quot;-&quot;;[.C540];&quot; - Aditivos&quot;;&quot;.pdf&quot;));[.V540]);HYPERLINK(&quot;https://transparencia-repo.mpba.mp.br/semAditivo.pdf&quot;;[.V540]))" table:style-name="ce14">
            <text:p>1</text:p>
          </table:table-cell>
          <table:table-cell office:value-type="float" office:value="1" table:style-name="ce125">
            <text:p>1</text:p>
          </table:table-cell>
          <table:table-cell table:number-columns-repeated="16362" table:style-name="ce1"/>
        </table:table-row>
        <table:table-row table:style-name="ro68">
          <table:table-cell office:value-type="float" office:value="4" table:formula="of:=SEARCH(&quot;/&quot;;[.D541])" table:style-name="ce122">
            <text:p>4</text:p>
          </table:table-cell>
          <table:table-cell office:value-type="string" office:string-value="104" table:formula="of:=MID([.D541];1;[.A541]-1)" table:style-name="ce122">
            <text:p>104</text:p>
          </table:table-cell>
          <table:table-cell office:value-type="string" office:string-value="2020" table:formula="of:=MID([.D541];[.A541]+1;4)" table:style-name="ce122">
            <text:p>2020</text:p>
          </table:table-cell>
          <table:table-cell office:value-type="string" table:style-name="ce123">
            <text:p>104/2020</text:p>
          </table:table-cell>
          <table:table-cell office:value-type="string" office:string-value="104/2020" table:formula="of:=HYPERLINK((COM.MICROSOFT.CONCAT(&quot;https://transparencia-repo.mpba.mp.br/Contratos/&quot;;[.C541];&quot;/&quot;;&quot;01. Contrato &quot;;[.B541];&quot;-&quot;;[.C541];&quot;.pdf&quot;));[.D541])" table:style-name="ce124">
            <text:p>104/2020</text:p>
          </table:table-cell>
          <table:table-cell office:value-type="string" table:style-name="ce15">
            <text:p>Prestação de serviços de manutenção preventiva e corretiva de gerador instalado na sede Regional do Ministério Público do Estado da Bahia em Feira de Santana</text:p>
          </table:table-cell>
          <table:table-cell office:value-type="date" office:date-value="2020-11-05T00:00:00" table:style-name="ce64">
            <text:p>5/11/2020</text:p>
          </table:table-cell>
          <table:table-cell office:value-type="string" table:style-name="ce28">
            <text:p>Pregão Eletrônico 030/2020</text:p>
          </table:table-cell>
          <table:table-cell office:value-type="date" office:date-value="2020-11-05T00:00:00" table:style-name="ce64">
            <text:p>5/11/2020</text:p>
          </table:table-cell>
          <table:table-cell office:value-type="date" office:date-value="2022-11-04T00:00:00" table:style-name="ce64">
            <text:p>4/11/2022</text:p>
          </table:table-cell>
          <table:table-cell office:value-type="string" table:style-name="ce28">
            <text:p>ATIVO</text:p>
          </table:table-cell>
          <table:table-cell office:value-type="string" table:style-name="ce17">
            <text:p>peças, componentes eletrônicos e equipamentos</text:p>
          </table:table-cell>
          <table:table-cell office:value-type="string" table:style-name="ce14">
            <text:p>Valor global</text:p>
          </table:table-cell>
          <table:table-cell office:value-type="float" office:value="13599.96" table:style-name="ce62">
            <text:p>R$ 13.599,96</text:p>
          </table:table-cell>
          <table:table-cell office:value-type="float" office:value="1" table:style-name="ce14">
            <text:p>1</text:p>
          </table:table-cell>
          <table:table-cell office:value-type="float" office:value="13599.96" table:style-name="ce74">
            <text:p>R$ 13.599,96</text:p>
          </table:table-cell>
          <table:table-cell office:value-type="float" office:value="27199.919999999998" table:style-name="ce74">
            <text:p>R$ 27.199,92</text:p>
          </table:table-cell>
          <table:table-cell office:value-type="string" table:style-name="ce28">
            <text:p>Arqtec-Comércio e Serviços Ltda-EPP</text:p>
          </table:table-cell>
          <table:table-cell office:value-type="string" table:style-name="ce28">
            <text:p>12018845000193</text:p>
          </table:table-cell>
          <table:table-cell office:value-type="string" table:style-name="ce28">
            <text:p>José Benedito Assunção (representante legal)</text:p>
          </table:table-cell>
          <table:table-cell office:value-type="float" office:value="1" table:formula="of:=IF([.V541]&lt;&gt;0;HYPERLINK((COM.MICROSOFT.CONCAT(&quot;https://transparencia-repo.mpba.mp.br/Contratos/&quot;;[.C541];&quot;/&quot;;&quot;01. Contrato &quot;;[.B541];&quot;-&quot;;[.C541];&quot; - Aditivos&quot;;&quot;.pdf&quot;));[.V541]);HYPERLINK(&quot;https://transparencia-repo.mpba.mp.br/semAditivo.pdf&quot;;[.V541]))" table:style-name="ce14">
            <text:p>1</text:p>
          </table:table-cell>
          <table:table-cell office:value-type="float" office:value="1" table:style-name="ce125">
            <text:p>1</text:p>
          </table:table-cell>
          <table:table-cell table:number-columns-repeated="16362" table:style-name="ce1"/>
        </table:table-row>
        <table:table-row table:style-name="ro68">
          <table:table-cell office:value-type="float" office:value="4" table:formula="of:=SEARCH(&quot;/&quot;;[.D542])" table:style-name="ce122">
            <text:p>4</text:p>
          </table:table-cell>
          <table:table-cell office:value-type="string" office:string-value="106" table:formula="of:=MID([.D542];1;[.A542]-1)" table:style-name="ce122">
            <text:p>106</text:p>
          </table:table-cell>
          <table:table-cell office:value-type="string" office:string-value="2020" table:formula="of:=MID([.D542];[.A542]+1;4)" table:style-name="ce122">
            <text:p>2020</text:p>
          </table:table-cell>
          <table:table-cell office:value-type="string" table:style-name="ce123">
            <text:p>106/2020</text:p>
          </table:table-cell>
          <table:table-cell office:value-type="string" office:string-value="106/2020" table:formula="of:=HYPERLINK((COM.MICROSOFT.CONCAT(&quot;https://transparencia-repo.mpba.mp.br/Contratos/&quot;;[.C542];&quot;/&quot;;&quot;01. Contrato &quot;;[.B542];&quot;-&quot;;[.C542];&quot;.pdf&quot;));[.D542])" table:style-name="ce124">
            <text:p>106/2020</text:p>
          </table:table-cell>
          <table:table-cell office:value-type="string" table:style-name="ce15">
            <text:p>Aquisição de 01 (uma) unidade da solução tecnológica Cellebrite, com licença de uso perpétua, e serviços de atualização dos programas</text:p>
          </table:table-cell>
          <table:table-cell office:value-type="date" office:date-value="2020-11-06T00:00:00" table:style-name="ce64">
            <text:p>6/11/2020</text:p>
          </table:table-cell>
          <table:table-cell office:value-type="string" table:style-name="ce28">
            <text:p>Inexigibilidade 001/2020-CSI</text:p>
          </table:table-cell>
          <table:table-cell office:value-type="date" office:date-value="2020-11-06T00:00:00" table:style-name="ce64">
            <text:p>6/11/2020</text:p>
          </table:table-cell>
          <table:table-cell office:value-type="date" office:date-value="2024-01-05T00:00:00" table:style-name="ce64">
            <text:p>5/1/2024</text:p>
          </table:table-cell>
          <table:table-cell office:value-type="string" table:style-name="ce28">
            <text:p>ATIVO</text:p>
          </table:table-cell>
          <table:table-cell office:value-type="string" table:style-name="ce17">
            <text:p>Licença solução tecnológica Cellebrite</text:p>
          </table:table-cell>
          <table:table-cell office:value-type="string" table:style-name="ce14">
            <text:p>Unidade da licença</text:p>
          </table:table-cell>
          <table:table-cell office:value-type="float" office:value="281377.75" table:style-name="ce62">
            <text:p>R$ 281.377,75</text:p>
          </table:table-cell>
          <table:table-cell office:value-type="float" office:value="1" table:style-name="ce14">
            <text:p>1</text:p>
          </table:table-cell>
          <table:table-cell office:value-type="float" office:value="281377.75" table:style-name="ce74">
            <text:p>R$ 281.377,75</text:p>
          </table:table-cell>
          <table:table-cell office:value-type="float" office:value="281377.75" table:style-name="ce74">
            <text:p>R$ 281.377,75</text:p>
          </table:table-cell>
          <table:table-cell office:value-type="string" table:style-name="ce28">
            <text:p>Techbiz Forense Digital</text:p>
          </table:table-cell>
          <table:table-cell office:value-type="string" table:style-name="ce28">
            <text:p>05757597000137</text:p>
          </table:table-cell>
          <table:table-cell office:value-type="string" table:style-name="ce28">
            <text:p>Luciana Bispo da Silva Galão (Sócia)</text:p>
          </table:table-cell>
          <table:table-cell office:value-type="float" office:value="0" table:formula="of:=IF([.V542]&lt;&gt;0;HYPERLINK((COM.MICROSOFT.CONCAT(&quot;https://transparencia-repo.mpba.mp.br/Contratos/&quot;;[.C542];&quot;/&quot;;&quot;01. Contrato &quot;;[.B542];&quot;-&quot;;[.C542];&quot; - Aditivos&quot;;&quot;.pdf&quot;));[.V542]);HYPERLINK(&quot;https://transparencia-repo.mpba.mp.br/semAditivo.pdf&quot;;[.V542]))" table:style-name="ce14">
            <text:p>0</text:p>
          </table:table-cell>
          <table:table-cell office:value-type="float" office:value="0" table:style-name="ce125">
            <text:p>0</text:p>
          </table:table-cell>
          <table:table-cell table:number-columns-repeated="16362" table:style-name="ce1"/>
        </table:table-row>
        <table:table-row table:style-name="ro68">
          <table:table-cell office:value-type="float" office:value="4" table:formula="of:=SEARCH(&quot;/&quot;;[.D543])" table:style-name="ce122">
            <text:p>4</text:p>
          </table:table-cell>
          <table:table-cell office:value-type="string" office:string-value="113" table:formula="of:=MID([.D543];1;[.A543]-1)" table:style-name="ce122">
            <text:p>113</text:p>
          </table:table-cell>
          <table:table-cell office:value-type="string" office:string-value="2020" table:formula="of:=MID([.D543];[.A543]+1;4)" table:style-name="ce122">
            <text:p>2020</text:p>
          </table:table-cell>
          <table:table-cell office:value-type="string" table:style-name="ce123">
            <text:p>113/2020</text:p>
          </table:table-cell>
          <table:table-cell office:value-type="string" office:string-value="113/2020" table:formula="of:=HYPERLINK((COM.MICROSOFT.CONCAT(&quot;https://transparencia-repo.mpba.mp.br/Contratos/&quot;;[.C543];&quot;/&quot;;&quot;01. Contrato &quot;;[.B543];&quot;-&quot;;[.C543];&quot;.pdf&quot;));[.D543])" table:style-name="ce124">
            <text:p>113/2020</text:p>
          </table:table-cell>
          <table:table-cell office:value-type="string" table:style-name="ce15">
            <text:p>Aquisição de solução tecnológica Cellebrite, com licença de uso perpétua, e serviços de atualização dos programas, para atendimento de meta do Convênio nº 890689/2019</text:p>
          </table:table-cell>
          <table:table-cell office:value-type="date" office:date-value="2020-11-26T00:00:00" table:style-name="ce64">
            <text:p>26/11/2020</text:p>
          </table:table-cell>
          <table:table-cell office:value-type="string" table:style-name="ce28">
            <text:p>Inexigibilidade 002/2020-CEOSP</text:p>
          </table:table-cell>
          <table:table-cell office:value-type="date" office:date-value="2020-11-27T00:00:00" table:style-name="ce64">
            <text:p>27/11/2020</text:p>
          </table:table-cell>
          <table:table-cell office:value-type="date" office:date-value="2024-01-26T00:00:00" table:style-name="ce64">
            <text:p>26/1/2024</text:p>
          </table:table-cell>
          <table:table-cell office:value-type="string" table:style-name="ce28">
            <text:p>ATIVO</text:p>
          </table:table-cell>
          <table:table-cell office:value-type="string" table:style-name="ce17">
            <text:p>software de extração de dados, análise e geração de relatórios - UFED 4PC Ultimate -SW-Gov<text:s/></text:p>
          </table:table-cell>
          <table:table-cell office:value-type="string" table:style-name="ce14">
            <text:p>mês</text:p>
          </table:table-cell>
          <table:table-cell office:value-type="float" office:value="58764.04" table:style-name="ce62">
            <text:p>R$ 58.764,04</text:p>
          </table:table-cell>
          <table:table-cell office:value-type="float" office:value="1" table:style-name="ce14">
            <text:p>1</text:p>
          </table:table-cell>
          <table:table-cell office:value-type="float" office:value="58764.04" table:style-name="ce74">
            <text:p>R$ 58.764,04</text:p>
          </table:table-cell>
          <table:table-cell office:value-type="float" office:value="322422.92" table:style-name="ce74">
            <text:p>R$ 322.422,92</text:p>
          </table:table-cell>
          <table:table-cell office:value-type="string" table:style-name="ce28">
            <text:p>Techbiz Forense Digital Ltda</text:p>
          </table:table-cell>
          <table:table-cell office:value-type="string" table:style-name="ce28">
            <text:p>05757597000137</text:p>
          </table:table-cell>
          <table:table-cell office:value-type="string" table:style-name="ce28">
            <text:p>Luciana Bispo da Silva Galão (representante legal)</text:p>
          </table:table-cell>
          <table:table-cell office:value-type="float" office:value="0" table:formula="of:=IF([.V543]&lt;&gt;0;HYPERLINK((COM.MICROSOFT.CONCAT(&quot;https://transparencia-repo.mpba.mp.br/Contratos/&quot;;[.C543];&quot;/&quot;;&quot;01. Contrato &quot;;[.B543];&quot;-&quot;;[.C543];&quot; - Aditivos&quot;;&quot;.pdf&quot;));[.V543]);HYPERLINK(&quot;https://transparencia-repo.mpba.mp.br/semAditivo.pdf&quot;;[.V543]))" table:style-name="ce14">
            <text:p>0</text:p>
          </table:table-cell>
          <table:table-cell office:value-type="float" office:value="0" table:style-name="ce125">
            <text:p>0</text:p>
          </table:table-cell>
          <table:table-cell table:number-columns-repeated="16362" table:style-name="ce1"/>
        </table:table-row>
        <table:table-row table:style-name="ro68">
          <table:table-cell office:value-type="float" office:value="4" table:formula="of:=SEARCH(&quot;/&quot;;[.D544])" table:style-name="ce122">
            <text:p>4</text:p>
          </table:table-cell>
          <table:table-cell office:value-type="string" office:string-value="113" table:formula="of:=MID([.D544];1;[.A544]-1)" table:style-name="ce122">
            <text:p>113</text:p>
          </table:table-cell>
          <table:table-cell office:value-type="string" office:string-value="2020" table:formula="of:=MID([.D544];[.A544]+1;4)" table:style-name="ce122">
            <text:p>2020</text:p>
          </table:table-cell>
          <table:table-cell office:value-type="string" table:style-name="ce123">
            <text:p>113/2020</text:p>
          </table:table-cell>
          <table:table-cell office:value-type="string" office:string-value="113/2020" table:formula="of:=HYPERLINK((COM.MICROSOFT.CONCAT(&quot;https://transparencia-repo.mpba.mp.br/Contratos/&quot;;[.C544];&quot;/&quot;;&quot;01. Contrato &quot;;[.B544];&quot;-&quot;;[.C544];&quot;.pdf&quot;));[.D544])" table:style-name="ce124">
            <text:p>113/2020</text:p>
          </table:table-cell>
          <table:table-cell office:value-type="string" table:style-name="ce15">
            <text:p>Aquisição de solução tecnológica Cellebrite, com licença de uso perpétua, e serviços de atualização dos programas, para atendimento de meta do Convênio nº 890689/2019</text:p>
          </table:table-cell>
          <table:table-cell office:value-type="date" office:date-value="2020-11-26T00:00:00" table:style-name="ce64">
            <text:p>26/11/2020</text:p>
          </table:table-cell>
          <table:table-cell office:value-type="string" table:style-name="ce28">
            <text:p>Inexigibilidade 002/2020-CEOSP</text:p>
          </table:table-cell>
          <table:table-cell office:value-type="date" office:date-value="2020-11-27T00:00:00" table:style-name="ce64">
            <text:p>27/11/2020</text:p>
          </table:table-cell>
          <table:table-cell office:value-type="date" office:date-value="2024-01-26T00:00:00" table:style-name="ce64">
            <text:p>26/1/2024</text:p>
          </table:table-cell>
          <table:table-cell office:value-type="string" table:style-name="ce28">
            <text:p>ATIVO</text:p>
          </table:table-cell>
          <table:table-cell office:value-type="string" table:style-name="ce17">
            <text:p>software de extração de dados da nuvem — <text:s/>UFED Cloud Analyzer Perpetual-SW-Gov<text:s/></text:p>
          </table:table-cell>
          <table:table-cell office:value-type="string" table:style-name="ce14">
            <text:p>licença de uso perpétua</text:p>
          </table:table-cell>
          <table:table-cell office:value-type="float" office:value="50755.14" table:style-name="ce62">
            <text:p>R$ 50.755,14</text:p>
          </table:table-cell>
          <table:table-cell office:value-type="float" office:value="1" table:style-name="ce14">
            <text:p>1</text:p>
          </table:table-cell>
          <table:table-cell office:value-type="float" office:value="50755.14" table:style-name="ce74">
            <text:p>R$ 50.755,14</text:p>
          </table:table-cell>
          <table:table-cell office:value-type="float" office:value="322422.92" table:style-name="ce74">
            <text:p>R$ 322.422,92</text:p>
          </table:table-cell>
          <table:table-cell office:value-type="string" table:style-name="ce28">
            <text:p>Techbiz Forense Digital Ltda</text:p>
          </table:table-cell>
          <table:table-cell office:value-type="string" table:style-name="ce28">
            <text:p>05757597000137</text:p>
          </table:table-cell>
          <table:table-cell office:value-type="string" table:style-name="ce28">
            <text:p>Luciana Bispo da Silva Galão (representante legal)</text:p>
          </table:table-cell>
          <table:table-cell office:value-type="float" office:value="0" table:formula="of:=IF([.V544]&lt;&gt;0;HYPERLINK((COM.MICROSOFT.CONCAT(&quot;https://transparencia-repo.mpba.mp.br/Contratos/&quot;;[.C544];&quot;/&quot;;&quot;01. Contrato &quot;;[.B544];&quot;-&quot;;[.C544];&quot; - Aditivos&quot;;&quot;.pdf&quot;));[.V544]);HYPERLINK(&quot;https://transparencia-repo.mpba.mp.br/semAditivo.pdf&quot;;[.V544]))" table:style-name="ce14">
            <text:p>0</text:p>
          </table:table-cell>
          <table:table-cell office:value-type="float" office:value="0" table:style-name="ce125">
            <text:p>0</text:p>
          </table:table-cell>
          <table:table-cell table:number-columns-repeated="16362" table:style-name="ce1"/>
        </table:table-row>
        <table:table-row table:style-name="ro68">
          <table:table-cell office:value-type="float" office:value="4" table:formula="of:=SEARCH(&quot;/&quot;;[.D545])" table:style-name="ce122">
            <text:p>4</text:p>
          </table:table-cell>
          <table:table-cell office:value-type="string" office:string-value="113" table:formula="of:=MID([.D545];1;[.A545]-1)" table:style-name="ce122">
            <text:p>113</text:p>
          </table:table-cell>
          <table:table-cell office:value-type="string" office:string-value="2020" table:formula="of:=MID([.D545];[.A545]+1;4)" table:style-name="ce122">
            <text:p>2020</text:p>
          </table:table-cell>
          <table:table-cell office:value-type="string" table:style-name="ce123">
            <text:p>113/2020</text:p>
          </table:table-cell>
          <table:table-cell office:value-type="string" office:string-value="113/2020" table:formula="of:=HYPERLINK((COM.MICROSOFT.CONCAT(&quot;https://transparencia-repo.mpba.mp.br/Contratos/&quot;;[.C545];&quot;/&quot;;&quot;01. Contrato &quot;;[.B545];&quot;-&quot;;[.C545];&quot;.pdf&quot;));[.D545])" table:style-name="ce124">
            <text:p>113/2020</text:p>
          </table:table-cell>
          <table:table-cell office:value-type="string" table:style-name="ce15">
            <text:p>Aquisição de solução tecnológica Cellebrite, com licença de uso perpétua, e serviços de atualização dos programas, para atendimento de meta do Convênio nº 890689/2019</text:p>
          </table:table-cell>
          <table:table-cell office:value-type="date" office:date-value="2020-11-26T00:00:00" table:style-name="ce64">
            <text:p>26/11/2020</text:p>
          </table:table-cell>
          <table:table-cell office:value-type="string" table:style-name="ce28">
            <text:p>Inexigibilidade 002/2020-CEOSP</text:p>
          </table:table-cell>
          <table:table-cell office:value-type="date" office:date-value="2020-11-27T00:00:00" table:style-name="ce64">
            <text:p>27/11/2020</text:p>
          </table:table-cell>
          <table:table-cell office:value-type="date" office:date-value="2024-01-26T00:00:00" table:style-name="ce64">
            <text:p>26/1/2024</text:p>
          </table:table-cell>
          <table:table-cell office:value-type="string" table:style-name="ce28">
            <text:p>ATIVO</text:p>
          </table:table-cell>
          <table:table-cell office:value-type="string" table:style-name="ce17">
            <text:p>software de vínculos — Analytics Desktop — AD Stand alone- SW-Gov<text:s/></text:p>
          </table:table-cell>
          <table:table-cell office:value-type="string" table:style-name="ce14">
            <text:p>licença de uso perpétua</text:p>
          </table:table-cell>
          <table:table-cell office:value-type="float" office:value="46667.48" table:style-name="ce62">
            <text:p>R$ 46.667,48</text:p>
          </table:table-cell>
          <table:table-cell office:value-type="float" office:value="1" table:style-name="ce14">
            <text:p>1</text:p>
          </table:table-cell>
          <table:table-cell office:value-type="float" office:value="46667.48" table:style-name="ce74">
            <text:p>R$ 46.667,48</text:p>
          </table:table-cell>
          <table:table-cell office:value-type="float" office:value="322422.92" table:style-name="ce74">
            <text:p>R$ 322.422,92</text:p>
          </table:table-cell>
          <table:table-cell office:value-type="string" table:style-name="ce28">
            <text:p>Techbiz Forense Digital Ltda</text:p>
          </table:table-cell>
          <table:table-cell office:value-type="string" table:style-name="ce28">
            <text:p>05757597000137</text:p>
          </table:table-cell>
          <table:table-cell office:value-type="string" table:style-name="ce28">
            <text:p>Luciana Bispo da Silva Galão (representante legal)</text:p>
          </table:table-cell>
          <table:table-cell office:value-type="float" office:value="0" table:formula="of:=IF([.V545]&lt;&gt;0;HYPERLINK((COM.MICROSOFT.CONCAT(&quot;https://transparencia-repo.mpba.mp.br/Contratos/&quot;;[.C545];&quot;/&quot;;&quot;01. Contrato &quot;;[.B545];&quot;-&quot;;[.C545];&quot; - Aditivos&quot;;&quot;.pdf&quot;));[.V545]);HYPERLINK(&quot;https://transparencia-repo.mpba.mp.br/semAditivo.pdf&quot;;[.V545]))" table:style-name="ce14">
            <text:p>0</text:p>
          </table:table-cell>
          <table:table-cell office:value-type="float" office:value="0" table:style-name="ce125">
            <text:p>0</text:p>
          </table:table-cell>
          <table:table-cell table:number-columns-repeated="16362"/>
        </table:table-row>
        <table:table-row table:style-name="ro68">
          <table:table-cell office:value-type="float" office:value="4" table:formula="of:=SEARCH(&quot;/&quot;;[.D546])" table:style-name="ce122">
            <text:p>4</text:p>
          </table:table-cell>
          <table:table-cell office:value-type="string" office:string-value="113" table:formula="of:=MID([.D546];1;[.A546]-1)" table:style-name="ce122">
            <text:p>113</text:p>
          </table:table-cell>
          <table:table-cell office:value-type="string" office:string-value="2020" table:formula="of:=MID([.D546];[.A546]+1;4)" table:style-name="ce122">
            <text:p>2020</text:p>
          </table:table-cell>
          <table:table-cell office:value-type="string" table:style-name="ce123">
            <text:p>113/2020</text:p>
          </table:table-cell>
          <table:table-cell office:value-type="string" office:string-value="113/2020" table:formula="of:=HYPERLINK((COM.MICROSOFT.CONCAT(&quot;https://transparencia-repo.mpba.mp.br/Contratos/&quot;;[.C546];&quot;/&quot;;&quot;01. Contrato &quot;;[.B546];&quot;-&quot;;[.C546];&quot;.pdf&quot;));[.D546])" table:style-name="ce124">
            <text:p>113/2020</text:p>
          </table:table-cell>
          <table:table-cell office:value-type="string" table:style-name="ce15">
            <text:p>Aquisição de solução tecnológica Cellebrite, com licença de uso perpétua, e serviços de atualização dos programas, para atendimento de meta do Convênio nº 890689/2019</text:p>
          </table:table-cell>
          <table:table-cell office:value-type="date" office:date-value="2020-11-26T00:00:00" table:style-name="ce64">
            <text:p>26/11/2020</text:p>
          </table:table-cell>
          <table:table-cell office:value-type="string" table:style-name="ce28">
            <text:p>Inexigibilidade 002/2020-CEOSP</text:p>
          </table:table-cell>
          <table:table-cell office:value-type="date" office:date-value="2020-11-27T00:00:00" table:style-name="ce64">
            <text:p>27/11/2020</text:p>
          </table:table-cell>
          <table:table-cell office:value-type="date" office:date-value="2024-01-26T00:00:00" table:style-name="ce64">
            <text:p>26/1/2024</text:p>
          </table:table-cell>
          <table:table-cell office:value-type="string" table:style-name="ce28">
            <text:p>ATIVO</text:p>
          </table:table-cell>
          <table:table-cell office:value-type="string" table:style-name="ce17">
            <text:p>software de extração de dados a partir de plataformas eletrônicas portáteis com chipsets chineses - UFED CH1NEX ADD—ON-SW-Go<text:s/></text:p>
          </table:table-cell>
          <table:table-cell office:value-type="string" table:style-name="ce14">
            <text:p>licença de uso perpétua</text:p>
          </table:table-cell>
          <table:table-cell office:value-type="float" office:value="13246.06" table:style-name="ce62">
            <text:p>R$ 13.246,06</text:p>
          </table:table-cell>
          <table:table-cell office:value-type="float" office:value="1" table:style-name="ce14">
            <text:p>1</text:p>
          </table:table-cell>
          <table:table-cell office:value-type="float" office:value="13246.06" table:style-name="ce74">
            <text:p>R$ 13.246,06</text:p>
          </table:table-cell>
          <table:table-cell office:value-type="float" office:value="322422.92" table:style-name="ce74">
            <text:p>R$ 322.422,92</text:p>
          </table:table-cell>
          <table:table-cell office:value-type="string" table:style-name="ce28">
            <text:p>Techbiz Forense Digital Ltda</text:p>
          </table:table-cell>
          <table:table-cell office:value-type="string" table:style-name="ce28">
            <text:p>05757597000137</text:p>
          </table:table-cell>
          <table:table-cell office:value-type="string" table:style-name="ce28">
            <text:p>Luciana Bispo da Silva Galão (representante legal)</text:p>
          </table:table-cell>
          <table:table-cell office:value-type="float" office:value="0" table:formula="of:=IF([.V546]&lt;&gt;0;HYPERLINK((COM.MICROSOFT.CONCAT(&quot;https://transparencia-repo.mpba.mp.br/Contratos/&quot;;[.C546];&quot;/&quot;;&quot;01. Contrato &quot;;[.B546];&quot;-&quot;;[.C546];&quot; - Aditivos&quot;;&quot;.pdf&quot;));[.V546]);HYPERLINK(&quot;https://transparencia-repo.mpba.mp.br/semAditivo.pdf&quot;;[.V546]))" table:style-name="ce14">
            <text:p>0</text:p>
          </table:table-cell>
          <table:table-cell office:value-type="float" office:value="0" table:style-name="ce125">
            <text:p>0</text:p>
          </table:table-cell>
          <table:table-cell table:number-columns-repeated="16362"/>
        </table:table-row>
        <table:table-row table:style-name="ro68">
          <table:table-cell office:value-type="float" office:value="4" table:formula="of:=SEARCH(&quot;/&quot;;[.D547])" table:style-name="ce122">
            <text:p>4</text:p>
          </table:table-cell>
          <table:table-cell office:value-type="string" office:string-value="113" table:formula="of:=MID([.D547];1;[.A547]-1)" table:style-name="ce122">
            <text:p>113</text:p>
          </table:table-cell>
          <table:table-cell office:value-type="string" office:string-value="2020" table:formula="of:=MID([.D547];[.A547]+1;4)" table:style-name="ce122">
            <text:p>2020</text:p>
          </table:table-cell>
          <table:table-cell office:value-type="string" table:style-name="ce123">
            <text:p>113/2020</text:p>
          </table:table-cell>
          <table:table-cell office:value-type="string" office:string-value="113/2020" table:formula="of:=HYPERLINK((COM.MICROSOFT.CONCAT(&quot;https://transparencia-repo.mpba.mp.br/Contratos/&quot;;[.C547];&quot;/&quot;;&quot;01. Contrato &quot;;[.B547];&quot;-&quot;;[.C547];&quot;.pdf&quot;));[.D547])" table:style-name="ce124">
            <text:p>113/2020</text:p>
          </table:table-cell>
          <table:table-cell office:value-type="string" table:style-name="ce15">
            <text:p>Aquisição de solução tecnológica Cellebrite, com licença de uso perpétua, e serviços de atualização dos programas, para atendimento de meta do Convênio nº 890689/2019</text:p>
          </table:table-cell>
          <table:table-cell office:value-type="date" office:date-value="2020-11-26T00:00:00" table:style-name="ce64">
            <text:p>26/11/2020</text:p>
          </table:table-cell>
          <table:table-cell office:value-type="string" table:style-name="ce28">
            <text:p>Inexigibilidade 002/2020-CEOSP</text:p>
          </table:table-cell>
          <table:table-cell office:value-type="date" office:date-value="2020-11-27T00:00:00" table:style-name="ce64">
            <text:p>27/11/2020</text:p>
          </table:table-cell>
          <table:table-cell office:value-type="date" office:date-value="2024-01-26T00:00:00" table:style-name="ce64">
            <text:p>26/1/2024</text:p>
          </table:table-cell>
          <table:table-cell office:value-type="string" table:style-name="ce28">
            <text:p>ATIVO</text:p>
          </table:table-cell>
          <table:table-cell office:value-type="string" table:style-name="ce17">
            <text:p>UFED 4PC Ultimate -HW- Gov<text:s/></text:p>
          </table:table-cell>
          <table:table-cell office:value-type="string" table:style-name="ce14">
            <text:p>licença de uso perpétua</text:p>
          </table:table-cell>
          <table:table-cell office:value-type="float" office:value="9451.34" table:style-name="ce62">
            <text:p>R$ 9.451,34</text:p>
          </table:table-cell>
          <table:table-cell office:value-type="float" office:value="1" table:style-name="ce14">
            <text:p>1</text:p>
          </table:table-cell>
          <table:table-cell office:value-type="float" office:value="9451.34" table:style-name="ce74">
            <text:p>R$ 9.451,34</text:p>
          </table:table-cell>
          <table:table-cell office:value-type="float" office:value="322422.92" table:style-name="ce74">
            <text:p>R$ 322.422,92</text:p>
          </table:table-cell>
          <table:table-cell office:value-type="string" table:style-name="ce28">
            <text:p>Techbiz Forense Digital Ltda</text:p>
          </table:table-cell>
          <table:table-cell office:value-type="string" table:style-name="ce28">
            <text:p>05757597000137</text:p>
          </table:table-cell>
          <table:table-cell office:value-type="string" table:style-name="ce28">
            <text:p>Luciana Bispo da Silva Galão (representante legal)</text:p>
          </table:table-cell>
          <table:table-cell office:value-type="float" office:value="0" table:formula="of:=IF([.V547]&lt;&gt;0;HYPERLINK((COM.MICROSOFT.CONCAT(&quot;https://transparencia-repo.mpba.mp.br/Contratos/&quot;;[.C547];&quot;/&quot;;&quot;01. Contrato &quot;;[.B547];&quot;-&quot;;[.C547];&quot; - Aditivos&quot;;&quot;.pdf&quot;));[.V547]);HYPERLINK(&quot;https://transparencia-repo.mpba.mp.br/semAditivo.pdf&quot;;[.V547]))" table:style-name="ce14">
            <text:p>0</text:p>
          </table:table-cell>
          <table:table-cell office:value-type="float" office:value="0" table:style-name="ce125">
            <text:p>0</text:p>
          </table:table-cell>
          <table:table-cell table:number-columns-repeated="16362"/>
        </table:table-row>
        <table:table-row table:style-name="ro68">
          <table:table-cell office:value-type="float" office:value="4" table:formula="of:=SEARCH(&quot;/&quot;;[.D548])" table:style-name="ce122">
            <text:p>4</text:p>
          </table:table-cell>
          <table:table-cell office:value-type="string" office:string-value="113" table:formula="of:=MID([.D548];1;[.A548]-1)" table:style-name="ce122">
            <text:p>113</text:p>
          </table:table-cell>
          <table:table-cell office:value-type="string" office:string-value="2020" table:formula="of:=MID([.D548];[.A548]+1;4)" table:style-name="ce122">
            <text:p>2020</text:p>
          </table:table-cell>
          <table:table-cell office:value-type="string" table:style-name="ce123">
            <text:p>113/2020</text:p>
          </table:table-cell>
          <table:table-cell office:value-type="string" office:string-value="113/2020" table:formula="of:=HYPERLINK((COM.MICROSOFT.CONCAT(&quot;https://transparencia-repo.mpba.mp.br/Contratos/&quot;;[.C548];&quot;/&quot;;&quot;01. Contrato &quot;;[.B548];&quot;-&quot;;[.C548];&quot;.pdf&quot;));[.D548])" table:style-name="ce124">
            <text:p>113/2020</text:p>
          </table:table-cell>
          <table:table-cell office:value-type="string" table:style-name="ce15">
            <text:p>Aquisição de solução tecnológica Cellebrite, com licença de uso perpétua, e serviços de atualização dos programas, para atendimento de meta do Convênio nº 890689/2019</text:p>
          </table:table-cell>
          <table:table-cell office:value-type="date" office:date-value="2020-11-26T00:00:00" table:style-name="ce64">
            <text:p>26/11/2020</text:p>
          </table:table-cell>
          <table:table-cell office:value-type="string" table:style-name="ce28">
            <text:p>Inexigibilidade 002/2020-CEOSP</text:p>
          </table:table-cell>
          <table:table-cell office:value-type="date" office:date-value="2020-11-27T00:00:00" table:style-name="ce64">
            <text:p>27/11/2020</text:p>
          </table:table-cell>
          <table:table-cell office:value-type="date" office:date-value="2024-01-26T00:00:00" table:style-name="ce64">
            <text:p>26/1/2024</text:p>
          </table:table-cell>
          <table:table-cell office:value-type="string" table:style-name="ce28">
            <text:p>ATIVO</text:p>
          </table:table-cell>
          <table:table-cell office:value-type="string" table:style-name="ce17">
            <text:p>UFED Cloud Analyzer Perpetual-HW-Gov</text:p>
          </table:table-cell>
          <table:table-cell office:value-type="string" table:style-name="ce14">
            <text:p>licença de uso perpétua</text:p>
          </table:table-cell>
          <table:table-cell office:value-type="float" office:value="2677.07" table:style-name="ce62">
            <text:p>R$ 2.677,07</text:p>
          </table:table-cell>
          <table:table-cell office:value-type="float" office:value="1" table:style-name="ce14">
            <text:p>1</text:p>
          </table:table-cell>
          <table:table-cell office:value-type="float" office:value="2677.07" table:style-name="ce74">
            <text:p>R$ 2.677,07</text:p>
          </table:table-cell>
          <table:table-cell office:value-type="float" office:value="322422.92" table:style-name="ce74">
            <text:p>R$ 322.422,92</text:p>
          </table:table-cell>
          <table:table-cell office:value-type="string" table:style-name="ce28">
            <text:p>Techbiz Forense Digital Ltda</text:p>
          </table:table-cell>
          <table:table-cell office:value-type="string" table:style-name="ce28">
            <text:p>05757597000137</text:p>
          </table:table-cell>
          <table:table-cell office:value-type="string" table:style-name="ce28">
            <text:p>Luciana Bispo da Silva Galão (representante legal)</text:p>
          </table:table-cell>
          <table:table-cell office:value-type="float" office:value="0" table:formula="of:=IF([.V548]&lt;&gt;0;HYPERLINK((COM.MICROSOFT.CONCAT(&quot;https://transparencia-repo.mpba.mp.br/Contratos/&quot;;[.C548];&quot;/&quot;;&quot;01. Contrato &quot;;[.B548];&quot;-&quot;;[.C548];&quot; - Aditivos&quot;;&quot;.pdf&quot;));[.V548]);HYPERLINK(&quot;https://transparencia-repo.mpba.mp.br/semAditivo.pdf&quot;;[.V548]))" table:style-name="ce14">
            <text:p>0</text:p>
          </table:table-cell>
          <table:table-cell office:value-type="float" office:value="0" table:style-name="ce125">
            <text:p>0</text:p>
          </table:table-cell>
          <table:table-cell table:number-columns-repeated="16362"/>
        </table:table-row>
        <table:table-row table:style-name="ro68">
          <table:table-cell office:value-type="float" office:value="4" table:formula="of:=SEARCH(&quot;/&quot;;[.D549])" table:style-name="ce122">
            <text:p>4</text:p>
          </table:table-cell>
          <table:table-cell office:value-type="string" office:string-value="113" table:formula="of:=MID([.D549];1;[.A549]-1)" table:style-name="ce122">
            <text:p>113</text:p>
          </table:table-cell>
          <table:table-cell office:value-type="string" office:string-value="2020" table:formula="of:=MID([.D549];[.A549]+1;4)" table:style-name="ce122">
            <text:p>2020</text:p>
          </table:table-cell>
          <table:table-cell office:value-type="string" table:style-name="ce123">
            <text:p>113/2020</text:p>
          </table:table-cell>
          <table:table-cell office:value-type="string" office:string-value="113/2020" table:formula="of:=HYPERLINK((COM.MICROSOFT.CONCAT(&quot;https://transparencia-repo.mpba.mp.br/Contratos/&quot;;[.C549];&quot;/&quot;;&quot;01. Contrato &quot;;[.B549];&quot;-&quot;;[.C549];&quot;.pdf&quot;));[.D549])" table:style-name="ce124">
            <text:p>113/2020</text:p>
          </table:table-cell>
          <table:table-cell office:value-type="string" table:style-name="ce15">
            <text:p>Aquisição de solução tecnológica Cellebrite, com licença de uso perpétua, e serviços de atualização dos programas, para atendimento de meta do Convênio nº 890689/2019</text:p>
          </table:table-cell>
          <table:table-cell office:value-type="date" office:date-value="2020-11-26T00:00:00" table:style-name="ce64">
            <text:p>26/11/2020</text:p>
          </table:table-cell>
          <table:table-cell office:value-type="string" table:style-name="ce28">
            <text:p>Inexigibilidade 002/2020-CEOSP</text:p>
          </table:table-cell>
          <table:table-cell office:value-type="date" office:date-value="2020-11-27T00:00:00" table:style-name="ce64">
            <text:p>27/11/2020</text:p>
          </table:table-cell>
          <table:table-cell office:value-type="date" office:date-value="2024-01-26T00:00:00" table:style-name="ce64">
            <text:p>26/1/2024</text:p>
          </table:table-cell>
          <table:table-cell office:value-type="string" table:style-name="ce28">
            <text:p>ATIVO</text:p>
          </table:table-cell>
          <table:table-cell office:value-type="string" table:style-name="ce17">
            <text:p>Analytics Desktop — AD Stand alone- HW-Gov</text:p>
          </table:table-cell>
          <table:table-cell office:value-type="string" table:style-name="ce14">
            <text:p>licença de uso perpétua</text:p>
          </table:table-cell>
          <table:table-cell office:value-type="float" office:value="2763.9" table:style-name="ce62">
            <text:p>R$ 2.763,90</text:p>
          </table:table-cell>
          <table:table-cell office:value-type="float" office:value="1" table:style-name="ce14">
            <text:p>1</text:p>
          </table:table-cell>
          <table:table-cell office:value-type="float" office:value="2763.9" table:style-name="ce74">
            <text:p>R$ 2.763,90</text:p>
          </table:table-cell>
          <table:table-cell office:value-type="float" office:value="322422.92" table:style-name="ce74">
            <text:p>R$ 322.422,92</text:p>
          </table:table-cell>
          <table:table-cell office:value-type="string" table:style-name="ce28">
            <text:p>Techbiz Forense Digital Ltda</text:p>
          </table:table-cell>
          <table:table-cell office:value-type="string" table:style-name="ce28">
            <text:p>05757597000137</text:p>
          </table:table-cell>
          <table:table-cell office:value-type="string" table:style-name="ce28">
            <text:p>Luciana Bispo da Silva Galão (representante legal)</text:p>
          </table:table-cell>
          <table:table-cell office:value-type="float" office:value="0" table:formula="of:=IF([.V549]&lt;&gt;0;HYPERLINK((COM.MICROSOFT.CONCAT(&quot;https://transparencia-repo.mpba.mp.br/Contratos/&quot;;[.C549];&quot;/&quot;;&quot;01. Contrato &quot;;[.B549];&quot;-&quot;;[.C549];&quot; - Aditivos&quot;;&quot;.pdf&quot;));[.V549]);HYPERLINK(&quot;https://transparencia-repo.mpba.mp.br/semAditivo.pdf&quot;;[.V549]))" table:style-name="ce14">
            <text:p>0</text:p>
          </table:table-cell>
          <table:table-cell office:value-type="float" office:value="0" table:style-name="ce125">
            <text:p>0</text:p>
          </table:table-cell>
          <table:table-cell table:number-columns-repeated="16362"/>
        </table:table-row>
        <table:table-row table:style-name="ro68">
          <table:table-cell office:value-type="float" office:value="4" table:formula="of:=SEARCH(&quot;/&quot;;[.D550])" table:style-name="ce122">
            <text:p>4</text:p>
          </table:table-cell>
          <table:table-cell office:value-type="string" office:string-value="113" table:formula="of:=MID([.D550];1;[.A550]-1)" table:style-name="ce122">
            <text:p>113</text:p>
          </table:table-cell>
          <table:table-cell office:value-type="string" office:string-value="2020" table:formula="of:=MID([.D550];[.A550]+1;4)" table:style-name="ce122">
            <text:p>2020</text:p>
          </table:table-cell>
          <table:table-cell office:value-type="string" table:style-name="ce123">
            <text:p>113/2020</text:p>
          </table:table-cell>
          <table:table-cell office:value-type="string" office:string-value="113/2020" table:formula="of:=HYPERLINK((COM.MICROSOFT.CONCAT(&quot;https://transparencia-repo.mpba.mp.br/Contratos/&quot;;[.C550];&quot;/&quot;;&quot;01. Contrato &quot;;[.B550];&quot;-&quot;;[.C550];&quot;.pdf&quot;));[.D550])" table:style-name="ce124">
            <text:p>113/2020</text:p>
          </table:table-cell>
          <table:table-cell office:value-type="string" table:style-name="ce15">
            <text:p>Aquisição de solução tecnológica Cellebrite, com licença de uso perpétua, e serviços de atualização dos programas, para atendimento de meta do Convênio nº 890689/2019</text:p>
          </table:table-cell>
          <table:table-cell office:value-type="date" office:date-value="2020-11-26T00:00:00" table:style-name="ce64">
            <text:p>26/11/2020</text:p>
          </table:table-cell>
          <table:table-cell office:value-type="string" table:style-name="ce28">
            <text:p>Inexigibilidade 002/2020-CEOSP</text:p>
          </table:table-cell>
          <table:table-cell office:value-type="date" office:date-value="2020-11-27T00:00:00" table:style-name="ce64">
            <text:p>27/11/2020</text:p>
          </table:table-cell>
          <table:table-cell office:value-type="date" office:date-value="2024-01-26T00:00:00" table:style-name="ce64">
            <text:p>26/1/2024</text:p>
          </table:table-cell>
          <table:table-cell office:value-type="string" table:style-name="ce28">
            <text:p>ATIVO</text:p>
          </table:table-cell>
          <table:table-cell office:value-type="string" table:style-name="ce17">
            <text:p>UFED CH1NEX ADD—ON-HW- Gov<text:s/></text:p>
          </table:table-cell>
          <table:table-cell office:value-type="string" table:style-name="ce14">
            <text:p>licença de uso perpétua</text:p>
          </table:table-cell>
          <table:table-cell office:value-type="float" office:value="3799.11" table:style-name="ce62">
            <text:p>R$ 3.799,11</text:p>
          </table:table-cell>
          <table:table-cell office:value-type="float" office:value="1" table:style-name="ce14">
            <text:p>1</text:p>
          </table:table-cell>
          <table:table-cell office:value-type="float" office:value="3799.11" table:style-name="ce74">
            <text:p>R$ 3.799,11</text:p>
          </table:table-cell>
          <table:table-cell office:value-type="float" office:value="322422.92" table:style-name="ce74">
            <text:p>R$ 322.422,92</text:p>
          </table:table-cell>
          <table:table-cell office:value-type="string" table:style-name="ce28">
            <text:p>Techbiz Forense Digital Ltda</text:p>
          </table:table-cell>
          <table:table-cell office:value-type="string" table:style-name="ce28">
            <text:p>05757597000137</text:p>
          </table:table-cell>
          <table:table-cell office:value-type="string" table:style-name="ce28">
            <text:p>Luciana Bispo da Silva Galão (representante legal)</text:p>
          </table:table-cell>
          <table:table-cell office:value-type="float" office:value="0" table:formula="of:=IF([.V550]&lt;&gt;0;HYPERLINK((COM.MICROSOFT.CONCAT(&quot;https://transparencia-repo.mpba.mp.br/Contratos/&quot;;[.C550];&quot;/&quot;;&quot;01. Contrato &quot;;[.B550];&quot;-&quot;;[.C550];&quot; - Aditivos&quot;;&quot;.pdf&quot;));[.V550]);HYPERLINK(&quot;https://transparencia-repo.mpba.mp.br/semAditivo.pdf&quot;;[.V550]))" table:style-name="ce14">
            <text:p>0</text:p>
          </table:table-cell>
          <table:table-cell office:value-type="float" office:value="0" table:style-name="ce125">
            <text:p>0</text:p>
          </table:table-cell>
          <table:table-cell table:number-columns-repeated="16362"/>
        </table:table-row>
        <table:table-row table:style-name="ro68">
          <table:table-cell office:value-type="float" office:value="4" table:formula="of:=SEARCH(&quot;/&quot;;[.D551])" table:style-name="ce122">
            <text:p>4</text:p>
          </table:table-cell>
          <table:table-cell office:value-type="string" office:string-value="113" table:formula="of:=MID([.D551];1;[.A551]-1)" table:style-name="ce122">
            <text:p>113</text:p>
          </table:table-cell>
          <table:table-cell office:value-type="string" office:string-value="2020" table:formula="of:=MID([.D551];[.A551]+1;4)" table:style-name="ce122">
            <text:p>2020</text:p>
          </table:table-cell>
          <table:table-cell office:value-type="string" table:style-name="ce123">
            <text:p>113/2020</text:p>
          </table:table-cell>
          <table:table-cell office:value-type="string" office:string-value="113/2020" table:formula="of:=HYPERLINK((COM.MICROSOFT.CONCAT(&quot;https://transparencia-repo.mpba.mp.br/Contratos/&quot;;[.C551];&quot;/&quot;;&quot;01. Contrato &quot;;[.B551];&quot;-&quot;;[.C551];&quot;.pdf&quot;));[.D551])" table:style-name="ce124">
            <text:p>113/2020</text:p>
          </table:table-cell>
          <table:table-cell office:value-type="string" table:style-name="ce15">
            <text:p>Aquisição de solução tecnológica Cellebrite, com licença de uso perpétua, e serviços de atualização dos programas, para atendimento de meta do Convênio nº 890689/2019</text:p>
          </table:table-cell>
          <table:table-cell office:value-type="date" office:date-value="2020-11-26T00:00:00" table:style-name="ce64">
            <text:p>26/11/2020</text:p>
          </table:table-cell>
          <table:table-cell office:value-type="string" table:style-name="ce28">
            <text:p>Inexigibilidade 002/2020-CEOSP</text:p>
          </table:table-cell>
          <table:table-cell office:value-type="date" office:date-value="2020-11-27T00:00:00" table:style-name="ce64">
            <text:p>27/11/2020</text:p>
          </table:table-cell>
          <table:table-cell office:value-type="date" office:date-value="2024-01-26T00:00:00" table:style-name="ce64">
            <text:p>26/1/2024</text:p>
          </table:table-cell>
          <table:table-cell office:value-type="string" table:style-name="ce28">
            <text:p>ATIVO</text:p>
          </table:table-cell>
          <table:table-cell office:value-type="string" table:style-name="ce17">
            <text:p>UFED 4PC ultimate SW renewal</text:p>
          </table:table-cell>
          <table:table-cell office:value-type="string" table:style-name="ce14">
            <text:p>licença de uso perpétua</text:p>
          </table:table-cell>
          <table:table-cell office:value-type="float" office:value="23163.42" table:style-name="ce62">
            <text:p>R$ 23.163,42</text:p>
          </table:table-cell>
          <table:table-cell office:value-type="float" office:value="2" table:style-name="ce14">
            <text:p>2</text:p>
          </table:table-cell>
          <table:table-cell office:value-type="float" office:value="46326.84" table:style-name="ce74">
            <text:p>R$ 46.326,84</text:p>
          </table:table-cell>
          <table:table-cell office:value-type="float" office:value="322422.92" table:style-name="ce74">
            <text:p>R$ 322.422,92</text:p>
          </table:table-cell>
          <table:table-cell office:value-type="string" table:style-name="ce28">
            <text:p>Techbiz Forense Digital Ltda</text:p>
          </table:table-cell>
          <table:table-cell office:value-type="string" table:style-name="ce28">
            <text:p>05757597000137</text:p>
          </table:table-cell>
          <table:table-cell office:value-type="string" table:style-name="ce28">
            <text:p>Luciana Bispo da Silva Galão (representante legal)</text:p>
          </table:table-cell>
          <table:table-cell office:value-type="float" office:value="0" table:formula="of:=IF([.V551]&lt;&gt;0;HYPERLINK((COM.MICROSOFT.CONCAT(&quot;https://transparencia-repo.mpba.mp.br/Contratos/&quot;;[.C551];&quot;/&quot;;&quot;01. Contrato &quot;;[.B551];&quot;-&quot;;[.C551];&quot; - Aditivos&quot;;&quot;.pdf&quot;));[.V551]);HYPERLINK(&quot;https://transparencia-repo.mpba.mp.br/semAditivo.pdf&quot;;[.V551]))" table:style-name="ce14">
            <text:p>0</text:p>
          </table:table-cell>
          <table:table-cell office:value-type="float" office:value="0" table:style-name="ce125">
            <text:p>0</text:p>
          </table:table-cell>
          <table:table-cell table:number-columns-repeated="16362"/>
        </table:table-row>
        <table:table-row table:style-name="ro68">
          <table:table-cell office:value-type="float" office:value="4" table:formula="of:=SEARCH(&quot;/&quot;;[.D552])" table:style-name="ce122">
            <text:p>4</text:p>
          </table:table-cell>
          <table:table-cell office:value-type="string" office:string-value="113" table:formula="of:=MID([.D552];1;[.A552]-1)" table:style-name="ce122">
            <text:p>113</text:p>
          </table:table-cell>
          <table:table-cell office:value-type="string" office:string-value="2020" table:formula="of:=MID([.D552];[.A552]+1;4)" table:style-name="ce122">
            <text:p>2020</text:p>
          </table:table-cell>
          <table:table-cell office:value-type="string" table:style-name="ce123">
            <text:p>113/2020</text:p>
          </table:table-cell>
          <table:table-cell office:value-type="string" office:string-value="113/2020" table:formula="of:=HYPERLINK((COM.MICROSOFT.CONCAT(&quot;https://transparencia-repo.mpba.mp.br/Contratos/&quot;;[.C552];&quot;/&quot;;&quot;01. Contrato &quot;;[.B552];&quot;-&quot;;[.C552];&quot;.pdf&quot;));[.D552])" table:style-name="ce124">
            <text:p>113/2020</text:p>
          </table:table-cell>
          <table:table-cell office:value-type="string" table:style-name="ce15">
            <text:p>Aquisição de solução tecnológica Cellebrite, com licença de uso perpétua, e serviços de atualização dos programas, para atendimento de meta do Convênio nº 890689/2019</text:p>
          </table:table-cell>
          <table:table-cell office:value-type="date" office:date-value="2020-11-26T00:00:00" table:style-name="ce64">
            <text:p>26/11/2020</text:p>
          </table:table-cell>
          <table:table-cell office:value-type="string" table:style-name="ce28">
            <text:p>Inexigibilidade 002/2020-CEOSP</text:p>
          </table:table-cell>
          <table:table-cell office:value-type="date" office:date-value="2020-11-27T00:00:00" table:style-name="ce64">
            <text:p>27/11/2020</text:p>
          </table:table-cell>
          <table:table-cell office:value-type="date" office:date-value="2024-01-26T00:00:00" table:style-name="ce64">
            <text:p>26/1/2024</text:p>
          </table:table-cell>
          <table:table-cell office:value-type="string" table:style-name="ce28">
            <text:p>ATIVO</text:p>
          </table:table-cell>
          <table:table-cell office:value-type="string" table:style-name="ce17">
            <text:p>UFED Cloud Analyzer SW Renewal<text:s/></text:p>
          </table:table-cell>
          <table:table-cell office:value-type="string" table:style-name="ce14">
            <text:p>licença de uso perpétua</text:p>
          </table:table-cell>
          <table:table-cell office:value-type="float" office:value="17883.53" table:style-name="ce62">
            <text:p>R$ 17.883,53</text:p>
          </table:table-cell>
          <table:table-cell office:value-type="float" office:value="2" table:style-name="ce14">
            <text:p>2</text:p>
          </table:table-cell>
          <table:table-cell office:value-type="float" office:value="35767.06" table:style-name="ce74">
            <text:p>R$ 35.767,06</text:p>
          </table:table-cell>
          <table:table-cell office:value-type="float" office:value="322422.92" table:style-name="ce74">
            <text:p>R$ 322.422,92</text:p>
          </table:table-cell>
          <table:table-cell office:value-type="string" table:style-name="ce28">
            <text:p>Techbiz Forense Digital Ltda</text:p>
          </table:table-cell>
          <table:table-cell office:value-type="string" table:style-name="ce28">
            <text:p>05757597000137</text:p>
          </table:table-cell>
          <table:table-cell office:value-type="string" table:style-name="ce28">
            <text:p>Luciana Bispo da Silva Galão (representante legal)</text:p>
          </table:table-cell>
          <table:table-cell office:value-type="float" office:value="0" table:formula="of:=IF([.V552]&lt;&gt;0;HYPERLINK((COM.MICROSOFT.CONCAT(&quot;https://transparencia-repo.mpba.mp.br/Contratos/&quot;;[.C552];&quot;/&quot;;&quot;01. Contrato &quot;;[.B552];&quot;-&quot;;[.C552];&quot; - Aditivos&quot;;&quot;.pdf&quot;));[.V552]);HYPERLINK(&quot;https://transparencia-repo.mpba.mp.br/semAditivo.pdf&quot;;[.V552]))" table:style-name="ce14">
            <text:p>0</text:p>
          </table:table-cell>
          <table:table-cell office:value-type="float" office:value="0" table:style-name="ce125">
            <text:p>0</text:p>
          </table:table-cell>
          <table:table-cell table:number-columns-repeated="16362"/>
        </table:table-row>
        <table:table-row table:style-name="ro68">
          <table:table-cell office:value-type="float" office:value="4" table:formula="of:=SEARCH(&quot;/&quot;;[.D553])" table:style-name="ce122">
            <text:p>4</text:p>
          </table:table-cell>
          <table:table-cell office:value-type="string" office:string-value="113" table:formula="of:=MID([.D553];1;[.A553]-1)" table:style-name="ce122">
            <text:p>113</text:p>
          </table:table-cell>
          <table:table-cell office:value-type="string" office:string-value="2020" table:formula="of:=MID([.D553];[.A553]+1;4)" table:style-name="ce122">
            <text:p>2020</text:p>
          </table:table-cell>
          <table:table-cell office:value-type="string" table:style-name="ce123">
            <text:p>113/2020</text:p>
          </table:table-cell>
          <table:table-cell office:value-type="string" office:string-value="113/2020" table:formula="of:=HYPERLINK((COM.MICROSOFT.CONCAT(&quot;https://transparencia-repo.mpba.mp.br/Contratos/&quot;;[.C553];&quot;/&quot;;&quot;01. Contrato &quot;;[.B553];&quot;-&quot;;[.C553];&quot;.pdf&quot;));[.D553])" table:style-name="ce124">
            <text:p>113/2020</text:p>
          </table:table-cell>
          <table:table-cell office:value-type="string" table:style-name="ce15">
            <text:p>Aquisição de solução tecnológica Cellebrite, com licença de uso perpétua, e serviços de atualização dos programas, para atendimento de meta do Convênio nº 890689/2019</text:p>
          </table:table-cell>
          <table:table-cell office:value-type="date" office:date-value="2020-11-26T00:00:00" table:style-name="ce64">
            <text:p>26/11/2020</text:p>
          </table:table-cell>
          <table:table-cell office:value-type="string" table:style-name="ce28">
            <text:p>Inexigibilidade 002/2020-CEOSP</text:p>
          </table:table-cell>
          <table:table-cell office:value-type="date" office:date-value="2020-11-27T00:00:00" table:style-name="ce64">
            <text:p>27/11/2020</text:p>
          </table:table-cell>
          <table:table-cell office:value-type="date" office:date-value="2024-01-26T00:00:00" table:style-name="ce64">
            <text:p>26/1/2024</text:p>
          </table:table-cell>
          <table:table-cell office:value-type="string" table:style-name="ce28">
            <text:p>ATIVO</text:p>
          </table:table-cell>
          <table:table-cell office:value-type="string" table:style-name="ce17">
            <text:p>Anal ytics Desktop SW renewal -AD Stand alone</text:p>
          </table:table-cell>
          <table:table-cell office:value-type="string" table:style-name="ce14">
            <text:p>licença de uso perpétua</text:p>
          </table:table-cell>
          <table:table-cell office:value-type="float" office:value="14102.44" table:style-name="ce62">
            <text:p>R$ 14.102,44</text:p>
          </table:table-cell>
          <table:table-cell office:value-type="float" office:value="2" table:style-name="ce14">
            <text:p>2</text:p>
          </table:table-cell>
          <table:table-cell office:value-type="float" office:value="28204.880000000001" table:style-name="ce74">
            <text:p>R$ 28.204,88</text:p>
          </table:table-cell>
          <table:table-cell office:value-type="float" office:value="322422.92" table:style-name="ce74">
            <text:p>R$ 322.422,92</text:p>
          </table:table-cell>
          <table:table-cell office:value-type="string" table:style-name="ce28">
            <text:p>Techbiz Forense Digital Ltda</text:p>
          </table:table-cell>
          <table:table-cell office:value-type="string" table:style-name="ce28">
            <text:p>05757597000137</text:p>
          </table:table-cell>
          <table:table-cell office:value-type="string" table:style-name="ce28">
            <text:p>Luciana Bispo da Silva Galão (representante legal)</text:p>
          </table:table-cell>
          <table:table-cell office:value-type="float" office:value="0" table:formula="of:=IF([.V553]&lt;&gt;0;HYPERLINK((COM.MICROSOFT.CONCAT(&quot;https://transparencia-repo.mpba.mp.br/Contratos/&quot;;[.C553];&quot;/&quot;;&quot;01. Contrato &quot;;[.B553];&quot;-&quot;;[.C553];&quot; - Aditivos&quot;;&quot;.pdf&quot;));[.V553]);HYPERLINK(&quot;https://transparencia-repo.mpba.mp.br/semAditivo.pdf&quot;;[.V553]))" table:style-name="ce14">
            <text:p>0</text:p>
          </table:table-cell>
          <table:table-cell office:value-type="float" office:value="0" table:style-name="ce125">
            <text:p>0</text:p>
          </table:table-cell>
          <table:table-cell table:number-columns-repeated="16362"/>
        </table:table-row>
        <table:table-row table:style-name="ro68">
          <table:table-cell office:value-type="float" office:value="4" table:formula="of:=SEARCH(&quot;/&quot;;[.D554])" table:style-name="ce122">
            <text:p>4</text:p>
          </table:table-cell>
          <table:table-cell office:value-type="string" office:string-value="113" table:formula="of:=MID([.D554];1;[.A554]-1)" table:style-name="ce122">
            <text:p>113</text:p>
          </table:table-cell>
          <table:table-cell office:value-type="string" office:string-value="2020" table:formula="of:=MID([.D554];[.A554]+1;4)" table:style-name="ce122">
            <text:p>2020</text:p>
          </table:table-cell>
          <table:table-cell office:value-type="string" table:style-name="ce123">
            <text:p>113/2020</text:p>
          </table:table-cell>
          <table:table-cell office:value-type="string" office:string-value="113/2020" table:formula="of:=HYPERLINK((COM.MICROSOFT.CONCAT(&quot;https://transparencia-repo.mpba.mp.br/Contratos/&quot;;[.C554];&quot;/&quot;;&quot;01. Contrato &quot;;[.B554];&quot;-&quot;;[.C554];&quot;.pdf&quot;));[.D554])" table:style-name="ce124">
            <text:p>113/2020</text:p>
          </table:table-cell>
          <table:table-cell office:value-type="string" table:style-name="ce15">
            <text:p>Aquisição de solução tecnológica Cellebrite, com licença de uso perpétua, e serviços de atualização dos programas, para atendimento de meta do Convênio nº 890689/2019</text:p>
          </table:table-cell>
          <table:table-cell office:value-type="date" office:date-value="2020-11-26T00:00:00" table:style-name="ce64">
            <text:p>26/11/2020</text:p>
          </table:table-cell>
          <table:table-cell office:value-type="string" table:style-name="ce28">
            <text:p>Inexigibilidade 002/2020-CEOSP</text:p>
          </table:table-cell>
          <table:table-cell office:value-type="date" office:date-value="2020-11-27T00:00:00" table:style-name="ce64">
            <text:p>27/11/2020</text:p>
          </table:table-cell>
          <table:table-cell office:value-type="date" office:date-value="2024-01-26T00:00:00" table:style-name="ce64">
            <text:p>26/1/2024</text:p>
          </table:table-cell>
          <table:table-cell office:value-type="string" table:style-name="ce28">
            <text:p>ATIVO</text:p>
          </table:table-cell>
          <table:table-cell office:value-type="string" table:style-name="ce17">
            <text:p>Serviços de suporte técnico remoto (8x5)<text:s/></text:p>
          </table:table-cell>
          <table:table-cell office:value-type="string" table:style-name="ce14">
            <text:p>licença de uso perpétua</text:p>
          </table:table-cell>
          <table:table-cell office:value-type="float" office:value="8000" table:style-name="ce62">
            <text:p>R$ 8.000,00</text:p>
          </table:table-cell>
          <table:table-cell office:value-type="float" office:value="3" table:style-name="ce14">
            <text:p>3</text:p>
          </table:table-cell>
          <table:table-cell office:value-type="float" office:value="24000" table:style-name="ce74">
            <text:p>R$ 24.000,00</text:p>
          </table:table-cell>
          <table:table-cell office:value-type="float" office:value="322422.92" table:style-name="ce74">
            <text:p>R$ 322.422,92</text:p>
          </table:table-cell>
          <table:table-cell office:value-type="string" table:style-name="ce28">
            <text:p>Techbiz Forense Digital Ltda</text:p>
          </table:table-cell>
          <table:table-cell office:value-type="string" table:style-name="ce28">
            <text:p>05757597000137</text:p>
          </table:table-cell>
          <table:table-cell office:value-type="string" table:style-name="ce28">
            <text:p>Luciana Bispo da Silva Galão (representante legal)</text:p>
          </table:table-cell>
          <table:table-cell office:value-type="float" office:value="0" table:formula="of:=IF([.V554]&lt;&gt;0;HYPERLINK((COM.MICROSOFT.CONCAT(&quot;https://transparencia-repo.mpba.mp.br/Contratos/&quot;;[.C554];&quot;/&quot;;&quot;01. Contrato &quot;;[.B554];&quot;-&quot;;[.C554];&quot; - Aditivos&quot;;&quot;.pdf&quot;));[.V554]);HYPERLINK(&quot;https://transparencia-repo.mpba.mp.br/semAditivo.pdf&quot;;[.V554]))" table:style-name="ce14">
            <text:p>0</text:p>
          </table:table-cell>
          <table:table-cell office:value-type="float" office:value="0" table:style-name="ce125">
            <text:p>0</text:p>
          </table:table-cell>
          <table:table-cell table:number-columns-repeated="16362"/>
        </table:table-row>
        <table:table-row table:style-name="ro68">
          <table:table-cell office:value-type="float" office:value="4" table:formula="of:=SEARCH(&quot;/&quot;;[.D555])" table:style-name="ce122">
            <text:p>4</text:p>
          </table:table-cell>
          <table:table-cell office:value-type="string" office:string-value="121" table:formula="of:=MID([.D555];1;[.A555]-1)" table:style-name="ce122">
            <text:p>121</text:p>
          </table:table-cell>
          <table:table-cell office:value-type="string" office:string-value="2020" table:formula="of:=MID([.D555];[.A555]+1;4)" table:style-name="ce122">
            <text:p>2020</text:p>
          </table:table-cell>
          <table:table-cell office:value-type="string" table:style-name="ce123">
            <text:p>121/2020</text:p>
          </table:table-cell>
          <table:table-cell office:value-type="string" office:string-value="121/2020" table:formula="of:=HYPERLINK((COM.MICROSOFT.CONCAT(&quot;https://transparencia-repo.mpba.mp.br/Contratos/&quot;;[.C555];&quot;/&quot;;&quot;01. Contrato &quot;;[.B555];&quot;-&quot;;[.C555];&quot;.pdf&quot;));[.D555])" table:style-name="ce124">
            <text:p>121/2020</text:p>
          </table:table-cell>
          <table:table-cell office:value-type="string" table:style-name="ce15">
            <text:p>Prestação de serviços de utilização de programas de informática da fabricante Adobe</text:p>
          </table:table-cell>
          <table:table-cell office:value-type="date" office:date-value="2020-12-03T00:00:00" table:style-name="ce64">
            <text:p>3/12/2020</text:p>
          </table:table-cell>
          <table:table-cell office:value-type="string" table:style-name="ce28">
            <text:p>Pregão Eletrônico <text:s/>043/2020</text:p>
          </table:table-cell>
          <table:table-cell office:value-type="date" office:date-value="2020-12-03T00:00:00" table:style-name="ce64">
            <text:p>3/12/2020</text:p>
          </table:table-cell>
          <table:table-cell office:value-type="date" office:date-value="2023-01-02T00:00:00" table:style-name="ce64">
            <text:p>2/1/2023</text:p>
          </table:table-cell>
          <table:table-cell office:value-type="string" table:style-name="ce28">
            <text:p>ATIVO</text:p>
          </table:table-cell>
          <table:table-cell office:value-type="string" table:style-name="ce17">
            <text:p>Licença <text:s/>de <text:s/>uso <text:s/>Creative Cloud <text:s/>for Teams –All Apps</text:p>
          </table:table-cell>
          <table:table-cell office:value-type="string" table:style-name="ce14">
            <text:p>Unidade do bem</text:p>
          </table:table-cell>
          <table:table-cell office:value-type="float" office:value="8973.58" table:style-name="ce62">
            <text:p>R$ 8.973,58</text:p>
          </table:table-cell>
          <table:table-cell office:value-type="float" office:value="8" table:style-name="ce14">
            <text:p>8</text:p>
          </table:table-cell>
          <table:table-cell office:value-type="float" office:value="71788.639999999999" table:style-name="ce74">
            <text:p>R$ 71.788,64</text:p>
          </table:table-cell>
          <table:table-cell office:value-type="float" office:value="79188.639999999999" table:style-name="ce74">
            <text:p>R$ 79.188,64</text:p>
          </table:table-cell>
          <table:table-cell office:value-type="string" table:style-name="ce28">
            <text:p>MCR Sistemas e Consultorias Ltda</text:p>
          </table:table-cell>
          <table:table-cell office:value-type="string" table:style-name="ce28">
            <text:p>04198254000117</text:p>
          </table:table-cell>
          <table:table-cell office:value-type="string" table:style-name="ce28">
            <text:p>Márcia Caetano da Silva (procuradora)</text:p>
          </table:table-cell>
          <table:table-cell office:value-type="float" office:value="0" table:formula="of:=IF([.V555]&lt;&gt;0;HYPERLINK((COM.MICROSOFT.CONCAT(&quot;https://transparencia-repo.mpba.mp.br/Contratos/&quot;;[.C555];&quot;/&quot;;&quot;01. Contrato &quot;;[.B555];&quot;-&quot;;[.C555];&quot; - Aditivos&quot;;&quot;.pdf&quot;));[.V555]);HYPERLINK(&quot;https://transparencia-repo.mpba.mp.br/semAditivo.pdf&quot;;[.V555]))" table:style-name="ce14">
            <text:p>0</text:p>
          </table:table-cell>
          <table:table-cell office:value-type="float" office:value="0" table:style-name="ce125">
            <text:p>0</text:p>
          </table:table-cell>
          <table:table-cell table:number-columns-repeated="16362"/>
        </table:table-row>
        <table:table-row table:style-name="ro68">
          <table:table-cell office:value-type="float" office:value="4" table:formula="of:=SEARCH(&quot;/&quot;;[.D556])" table:style-name="ce122">
            <text:p>4</text:p>
          </table:table-cell>
          <table:table-cell office:value-type="string" office:string-value="121" table:formula="of:=MID([.D556];1;[.A556]-1)" table:style-name="ce122">
            <text:p>121</text:p>
          </table:table-cell>
          <table:table-cell office:value-type="string" office:string-value="2020" table:formula="of:=MID([.D556];[.A556]+1;4)" table:style-name="ce122">
            <text:p>2020</text:p>
          </table:table-cell>
          <table:table-cell office:value-type="string" table:style-name="ce123">
            <text:p>121/2020</text:p>
          </table:table-cell>
          <table:table-cell office:value-type="string" office:string-value="121/2020" table:formula="of:=HYPERLINK((COM.MICROSOFT.CONCAT(&quot;https://transparencia-repo.mpba.mp.br/Contratos/&quot;;[.C556];&quot;/&quot;;&quot;01. Contrato &quot;;[.B556];&quot;-&quot;;[.C556];&quot;.pdf&quot;));[.D556])" table:style-name="ce124">
            <text:p>121/2020</text:p>
          </table:table-cell>
          <table:table-cell office:value-type="string" table:style-name="ce15">
            <text:p>Prestação de serviços de utilização de programas de informática da fabricante Adobe</text:p>
          </table:table-cell>
          <table:table-cell office:value-type="date" office:date-value="2020-12-03T00:00:00" table:style-name="ce64">
            <text:p>3/12/2020</text:p>
          </table:table-cell>
          <table:table-cell office:value-type="string" table:style-name="ce28">
            <text:p>Pregão Eletrônico <text:s/>043/2020</text:p>
          </table:table-cell>
          <table:table-cell office:value-type="date" office:date-value="2020-12-03T00:00:00" table:style-name="ce64">
            <text:p>3/12/2020</text:p>
          </table:table-cell>
          <table:table-cell office:value-type="date" office:date-value="2023-01-02T00:00:00" table:style-name="ce64">
            <text:p>2/1/2023</text:p>
          </table:table-cell>
          <table:table-cell office:value-type="string" table:style-name="ce28">
            <text:p>ATIVO</text:p>
          </table:table-cell>
          <table:table-cell office:value-type="string" table:style-name="ce17">
            <text:p>Licença de uso Illustrator <text:s/>for Teams–AllApps</text:p>
          </table:table-cell>
          <table:table-cell office:value-type="string" table:style-name="ce14">
            <text:p>Unidade do bem</text:p>
          </table:table-cell>
          <table:table-cell office:value-type="float" office:value="3700" table:style-name="ce62">
            <text:p>R$ 3.700,00</text:p>
          </table:table-cell>
          <table:table-cell office:value-type="float" office:value="2" table:style-name="ce14">
            <text:p>2</text:p>
          </table:table-cell>
          <table:table-cell office:value-type="float" office:value="7400" table:style-name="ce74">
            <text:p>R$ 7.400,00</text:p>
          </table:table-cell>
          <table:table-cell office:value-type="float" office:value="79188.639999999999" table:style-name="ce74">
            <text:p>R$ 79.188,64</text:p>
          </table:table-cell>
          <table:table-cell office:value-type="string" table:style-name="ce28">
            <text:p>MCR Sistemas e Consultorias Ltda</text:p>
          </table:table-cell>
          <table:table-cell office:value-type="string" table:style-name="ce28">
            <text:p>04198254000117</text:p>
          </table:table-cell>
          <table:table-cell office:value-type="string" table:style-name="ce28">
            <text:p>Márcia Caetano da Silva (procuradora)</text:p>
          </table:table-cell>
          <table:table-cell office:value-type="float" office:value="0" table:formula="of:=IF([.V556]&lt;&gt;0;HYPERLINK((COM.MICROSOFT.CONCAT(&quot;https://transparencia-repo.mpba.mp.br/Contratos/&quot;;[.C556];&quot;/&quot;;&quot;01. Contrato &quot;;[.B556];&quot;-&quot;;[.C556];&quot; - Aditivos&quot;;&quot;.pdf&quot;));[.V556]);HYPERLINK(&quot;https://transparencia-repo.mpba.mp.br/semAditivo.pdf&quot;;[.V556]))" table:style-name="ce14">
            <text:p>0</text:p>
          </table:table-cell>
          <table:table-cell office:value-type="float" office:value="0" table:style-name="ce125">
            <text:p>0</text:p>
          </table:table-cell>
          <table:table-cell table:number-columns-repeated="16362"/>
        </table:table-row>
        <table:table-row table:style-name="ro68">
          <table:table-cell office:value-type="float" office:value="4" table:formula="of:=SEARCH(&quot;/&quot;;[.D557])" table:style-name="ce122">
            <text:p>4</text:p>
          </table:table-cell>
          <table:table-cell office:value-type="string" office:string-value="124" table:formula="of:=MID([.D557];1;[.A557]-1)" table:style-name="ce122">
            <text:p>124</text:p>
          </table:table-cell>
          <table:table-cell office:value-type="string" office:string-value="2020" table:formula="of:=MID([.D557];[.A557]+1;4)" table:style-name="ce122">
            <text:p>2020</text:p>
          </table:table-cell>
          <table:table-cell office:value-type="string" table:style-name="ce123">
            <text:p>124/2020</text:p>
          </table:table-cell>
          <table:table-cell office:value-type="string" office:string-value="124/2020" table:formula="of:=HYPERLINK((COM.MICROSOFT.CONCAT(&quot;https://transparencia-repo.mpba.mp.br/Contratos/&quot;;[.C557];&quot;/&quot;;&quot;01. Contrato &quot;;[.B557];&quot;-&quot;;[.C557];&quot;.pdf&quot;));[.D557])" table:style-name="ce124">
            <text:p>124/2020</text:p>
          </table:table-cell>
          <table:table-cell office:value-type="string" table:style-name="ce15">
            <text:p>Prestação de serviços de garantia e suporte técnico do fabricante, para o software “Data Protector”, do fabricante “Microfocus”, da solução de backup utilizada no Datacenter do Ministério Público do Estado da Bahia</text:p>
          </table:table-cell>
          <table:table-cell office:value-type="date" office:date-value="2020-12-11T00:00:00" table:style-name="ce64">
            <text:p>11/12/2020</text:p>
          </table:table-cell>
          <table:table-cell office:value-type="string" table:style-name="ce28">
            <text:p>Pregão Eletrônico 045/2020</text:p>
          </table:table-cell>
          <table:table-cell office:value-type="date" office:date-value="2020-12-11T00:00:00" table:style-name="ce64">
            <text:p>11/12/2020</text:p>
          </table:table-cell>
          <table:table-cell office:value-type="date" office:date-value="2024-02-09T00:00:00" table:style-name="ce64">
            <text:p>9/2/2024</text:p>
          </table:table-cell>
          <table:table-cell office:value-type="string" table:style-name="ce28">
            <text:p>ATIVO</text:p>
          </table:table-cell>
          <table:table-cell office:value-type="string" table:style-name="ce17">
            <text:p>Execução dos serviços</text:p>
          </table:table-cell>
          <table:table-cell office:value-type="string" table:style-name="ce14">
            <text:p>Valor global</text:p>
          </table:table-cell>
          <table:table-cell office:value-type="float" office:value="148000" table:style-name="ce62">
            <text:p>R$ 148.000,00</text:p>
          </table:table-cell>
          <table:table-cell office:value-type="float" office:value="1" table:style-name="ce14">
            <text:p>1</text:p>
          </table:table-cell>
          <table:table-cell office:value-type="float" office:value="148000" table:style-name="ce74">
            <text:p>R$ 148.000,00</text:p>
          </table:table-cell>
          <table:table-cell office:value-type="float" office:value="148000" table:style-name="ce74">
            <text:p>R$ 148.000,00</text:p>
          </table:table-cell>
          <table:table-cell office:value-type="string" table:style-name="ce28">
            <text:p>Quales Tecnologia Comercio Ltda-ME</text:p>
          </table:table-cell>
          <table:table-cell office:value-type="string" table:style-name="ce28">
            <text:p>14213878000110</text:p>
          </table:table-cell>
          <table:table-cell office:value-type="string" table:style-name="ce28">
            <text:p>Samuel Pereira dos Santos (representante legal)</text:p>
          </table:table-cell>
          <table:table-cell office:value-type="float" office:value="0" table:formula="of:=IF([.V557]&lt;&gt;0;HYPERLINK((COM.MICROSOFT.CONCAT(&quot;https://transparencia-repo.mpba.mp.br/Contratos/&quot;;[.C557];&quot;/&quot;;&quot;01. Contrato &quot;;[.B557];&quot;-&quot;;[.C557];&quot; - Aditivos&quot;;&quot;.pdf&quot;));[.V557]);HYPERLINK(&quot;https://transparencia-repo.mpba.mp.br/semAditivo.pdf&quot;;[.V557]))" table:style-name="ce14">
            <text:p>0</text:p>
          </table:table-cell>
          <table:table-cell office:value-type="float" office:value="0" table:style-name="ce125">
            <text:p>0</text:p>
          </table:table-cell>
          <table:table-cell table:number-columns-repeated="16362"/>
        </table:table-row>
        <table:table-row table:style-name="ro68">
          <table:table-cell office:value-type="float" office:value="4" table:formula="of:=SEARCH(&quot;/&quot;;[.D558])" table:style-name="ce122">
            <text:p>4</text:p>
          </table:table-cell>
          <table:table-cell office:value-type="string" office:string-value="125" table:formula="of:=MID([.D558];1;[.A558]-1)" table:style-name="ce122">
            <text:p>125</text:p>
          </table:table-cell>
          <table:table-cell office:value-type="string" office:string-value="2020" table:formula="of:=MID([.D558];[.A558]+1;4)" table:style-name="ce122">
            <text:p>2020</text:p>
          </table:table-cell>
          <table:table-cell office:value-type="string" table:style-name="ce123">
            <text:p>125/2020</text:p>
          </table:table-cell>
          <table:table-cell office:value-type="string" office:string-value="125/2020" table:formula="of:=HYPERLINK((COM.MICROSOFT.CONCAT(&quot;https://transparencia-repo.mpba.mp.br/Contratos/&quot;;[.C558];&quot;/&quot;;&quot;01. Contrato &quot;;[.B558];&quot;-&quot;;[.C558];&quot;.pdf&quot;));[.D558])" table:style-name="ce124">
            <text:p>125/2020</text:p>
          </table:table-cell>
          <table:table-cell office:value-type="string" table:style-name="ce15">
            <text:p>renovação do suporte, atualizações e garantia de fábrica, para os repositórios/analisador de LOG´s, gerador de relatórios sistêmicos e personalizados, equipamento applaince da marca FORTINET, modelo FortiAnalyzer 1000E, pelo período de 36 (trinta e seis) meses</text:p>
          </table:table-cell>
          <table:table-cell office:value-type="date" office:date-value="2020-12-11T00:00:00" table:style-name="ce64">
            <text:p>11/12/2020</text:p>
          </table:table-cell>
          <table:table-cell office:value-type="string" table:style-name="ce28">
            <text:p>Pregão Eletrônico 044/2020</text:p>
          </table:table-cell>
          <table:table-cell office:value-type="date" office:date-value="2020-12-11T00:00:00" table:style-name="ce64">
            <text:p>11/12/2020</text:p>
          </table:table-cell>
          <table:table-cell office:value-type="date" office:date-value="2024-01-09T00:00:00" table:style-name="ce64">
            <text:p>9/1/2024</text:p>
          </table:table-cell>
          <table:table-cell office:value-type="string" table:style-name="ce28">
            <text:p>ATIVO</text:p>
          </table:table-cell>
          <table:table-cell office:value-type="string" table:style-name="ce17">
            <text:p>Execução dos serviços</text:p>
          </table:table-cell>
          <table:table-cell office:value-type="string" table:style-name="ce14">
            <text:p>Valor global</text:p>
          </table:table-cell>
          <table:table-cell office:value-type="float" office:value="101200" table:style-name="ce62">
            <text:p>R$ 101.200,00</text:p>
          </table:table-cell>
          <table:table-cell office:value-type="float" office:value="1" table:style-name="ce14">
            <text:p>1</text:p>
          </table:table-cell>
          <table:table-cell office:value-type="float" office:value="101200" table:style-name="ce74">
            <text:p>R$ 101.200,00</text:p>
          </table:table-cell>
          <table:table-cell office:value-type="float" office:value="101200" table:style-name="ce74">
            <text:p>R$ 101.200,00</text:p>
          </table:table-cell>
          <table:table-cell office:value-type="string" table:style-name="ce28">
            <text:p>Teledata Comércio e Serviços Ltda</text:p>
          </table:table-cell>
          <table:table-cell office:value-type="string" table:style-name="ce28">
            <text:p>33927849000164</text:p>
          </table:table-cell>
          <table:table-cell office:value-type="string" table:style-name="ce28">
            <text:p>Ricardo Luiz de Oliveira (representante legal)</text:p>
          </table:table-cell>
          <table:table-cell office:value-type="float" office:value="0" table:formula="of:=IF([.V558]&lt;&gt;0;HYPERLINK((COM.MICROSOFT.CONCAT(&quot;https://transparencia-repo.mpba.mp.br/Contratos/&quot;;[.C558];&quot;/&quot;;&quot;01. Contrato &quot;;[.B558];&quot;-&quot;;[.C558];&quot; - Aditivos&quot;;&quot;.pdf&quot;));[.V558]);HYPERLINK(&quot;https://transparencia-repo.mpba.mp.br/semAditivo.pdf&quot;;[.V558]))" table:style-name="ce14">
            <text:p>0</text:p>
          </table:table-cell>
          <table:table-cell office:value-type="float" office:value="0" table:style-name="ce125">
            <text:p>0</text:p>
          </table:table-cell>
          <table:table-cell table:number-columns-repeated="16362"/>
        </table:table-row>
        <table:table-row table:style-name="ro68">
          <table:table-cell office:value-type="float" office:value="4" table:formula="of:=SEARCH(&quot;/&quot;;[.D559])" table:style-name="ce122">
            <text:p>4</text:p>
          </table:table-cell>
          <table:table-cell office:value-type="string" office:string-value="127" table:formula="of:=MID([.D559];1;[.A559]-1)" table:style-name="ce122">
            <text:p>127</text:p>
          </table:table-cell>
          <table:table-cell office:value-type="string" office:string-value="2020" table:formula="of:=MID([.D559];[.A559]+1;4)" table:style-name="ce122">
            <text:p>2020</text:p>
          </table:table-cell>
          <table:table-cell office:value-type="string" table:style-name="ce123">
            <text:p>127/2020</text:p>
          </table:table-cell>
          <table:table-cell office:value-type="string" office:string-value="127/2020" table:formula="of:=HYPERLINK((COM.MICROSOFT.CONCAT(&quot;https://transparencia-repo.mpba.mp.br/Contratos/&quot;;[.C559];&quot;/&quot;;&quot;01. Contrato &quot;;[.B559];&quot;-&quot;;[.C559];&quot;.pdf&quot;));[.D559])" table:style-name="ce124">
            <text:p>127/2020</text:p>
          </table:table-cell>
          <table:table-cell office:value-type="string" table:style-name="ce15">
            <text:p>Locação de imóvel urbano, para fins não residenciais, destinado ao funcionamento da Promotoria de Justiça de Mata de São João.<text:s/></text:p>
          </table:table-cell>
          <table:table-cell office:value-type="date" office:date-value="2020-12-17T00:00:00" table:style-name="ce64">
            <text:p>17/12/2020</text:p>
          </table:table-cell>
          <table:table-cell office:value-type="string" table:style-name="ce28">
            <text:p>Dispensa 106/2020- DADM</text:p>
          </table:table-cell>
          <table:table-cell office:value-type="date" office:date-value="2020-12-15T00:00:00" table:style-name="ce64">
            <text:p>15/12/2020</text:p>
          </table:table-cell>
          <table:table-cell office:value-type="date" office:date-value="2026-06-14T00:00:00" table:style-name="ce64">
            <text:p>14/6/2026</text:p>
          </table:table-cell>
          <table:table-cell office:value-type="string" table:style-name="ce28">
            <text:p>ATIVO</text:p>
          </table:table-cell>
          <table:table-cell office:value-type="string" table:style-name="ce17">
            <text:p>Aluguel</text:p>
          </table:table-cell>
          <table:table-cell office:value-type="string" table:style-name="ce14">
            <text:p>mês</text:p>
          </table:table-cell>
          <table:table-cell office:value-type="float" office:value="3000" table:style-name="ce62">
            <text:p>R$ 3.000,00</text:p>
          </table:table-cell>
          <table:table-cell office:value-type="float" office:value="6" table:style-name="ce14">
            <text:p>6</text:p>
          </table:table-cell>
          <table:table-cell office:value-type="float" office:value="18000" table:style-name="ce74">
            <text:p>R$ 18.000,00</text:p>
          </table:table-cell>
          <table:table-cell office:value-type="float" office:value="18000" table:style-name="ce74">
            <text:p>R$ 18.000,00</text:p>
          </table:table-cell>
          <table:table-cell office:value-type="string" table:style-name="ce28">
            <text:p>Joselita Estrela dos Santos</text:p>
          </table:table-cell>
          <table:table-cell office:value-type="float" office:value="17518784572" table:style-name="ce28">
            <text:p>17518784572</text:p>
          </table:table-cell>
          <table:table-cell office:value-type="string" table:style-name="ce28">
            <text:p>não se aplica</text:p>
          </table:table-cell>
          <table:table-cell office:value-type="float" office:value="1" table:formula="of:=IF([.V559]&lt;&gt;0;HYPERLINK((COM.MICROSOFT.CONCAT(&quot;https://transparencia-repo.mpba.mp.br/Contratos/&quot;;[.C559];&quot;/&quot;;&quot;01. Contrato &quot;;[.B559];&quot;-&quot;;[.C559];&quot; - Aditivos&quot;;&quot;.pdf&quot;));[.V559]);HYPERLINK(&quot;https://transparencia-repo.mpba.mp.br/semAditivo.pdf&quot;;[.V559]))" table:style-name="ce14">
            <text:p>1</text:p>
          </table:table-cell>
          <table:table-cell office:value-type="float" office:value="1" table:style-name="ce125">
            <text:p>1</text:p>
          </table:table-cell>
          <table:table-cell table:number-columns-repeated="16362"/>
        </table:table-row>
        <table:table-row table:style-name="ro69">
          <table:table-cell office:value-type="float" office:value="4" table:formula="of:=SEARCH(&quot;/&quot;;[.D560])" table:style-name="ce122">
            <text:p>4</text:p>
          </table:table-cell>
          <table:table-cell office:value-type="string" office:string-value="128" table:formula="of:=MID([.D560];1;[.A560]-1)" table:style-name="ce122">
            <text:p>128</text:p>
          </table:table-cell>
          <table:table-cell office:value-type="string" office:string-value="2020" table:formula="of:=MID([.D560];[.A560]+1;4)" table:style-name="ce122">
            <text:p>2020</text:p>
          </table:table-cell>
          <table:table-cell office:value-type="string" table:style-name="ce123">
            <text:p>128/2020</text:p>
          </table:table-cell>
          <table:table-cell office:value-type="string" office:string-value="128/2020" table:formula="of:=HYPERLINK((COM.MICROSOFT.CONCAT(&quot;https://transparencia-repo.mpba.mp.br/Contratos/&quot;;[.C560];&quot;/&quot;;&quot;01. Contrato &quot;;[.B560];&quot;-&quot;;[.C560];&quot;.pdf&quot;));[.D560])" table:style-name="ce124">
            <text:p>128/2020</text:p>
          </table:table-cell>
          <table:table-cell office:value-type="string" table:style-name="ce15">
            <text:p>Fornecimento de licenças anuais para acesso a bases de conhecimento de pesquisas em Tecnologia da Informação e Comunicação (TIC), aconselhamento imparcial em TIC, serviços de análise especializados em TIC e serviços complementares de apoio a consulta, interpretação e aplicação das informações contidas nas referidas bases, contemplados pelos itens discriminados no edital e contrato a serem executados de forma continuada pelo período de 12 (doze) meses para o MINISTÉRIO PÚBLICO DO ESTADO DA BAHIA</text:p>
          </table:table-cell>
          <table:table-cell office:value-type="date" office:date-value="2020-12-18T00:00:00" table:style-name="ce64">
            <text:p>18/12/2020</text:p>
          </table:table-cell>
          <table:table-cell office:value-type="string" table:style-name="ce28">
            <text:p>Pregão Eletrônico 009/2018-DPE</text:p>
          </table:table-cell>
          <table:table-cell office:value-type="date" office:date-value="2020-12-17T00:00:00" table:style-name="ce64">
            <text:p>17/12/2020</text:p>
          </table:table-cell>
          <table:table-cell office:value-type="date" office:date-value="2022-06-30T00:00:00" table:style-name="ce64">
            <text:p>30/6/2022</text:p>
          </table:table-cell>
          <table:table-cell office:value-type="string" table:style-name="ce28">
            <text:p>ATIVO</text:p>
          </table:table-cell>
          <table:table-cell office:value-type="string" table:style-name="ce17">
            <text:p>licença de uso</text:p>
          </table:table-cell>
          <table:table-cell office:value-type="string" table:style-name="ce14">
            <text:p>Valor global</text:p>
          </table:table-cell>
          <table:table-cell office:value-type="float" office:value="257260.6" table:style-name="ce62">
            <text:p>R$ 257.260,60</text:p>
          </table:table-cell>
          <table:table-cell office:value-type="float" office:value="1" table:style-name="ce14">
            <text:p>1</text:p>
          </table:table-cell>
          <table:table-cell office:value-type="float" office:value="257260.6" table:style-name="ce74">
            <text:p>R$ 257.260,60</text:p>
          </table:table-cell>
          <table:table-cell office:value-type="float" office:value="257260.6" table:style-name="ce74">
            <text:p>R$ 257.260,60</text:p>
          </table:table-cell>
          <table:table-cell office:value-type="string" table:style-name="ce28">
            <text:p><text:s/>Gartner do Brasil Serviços e Pesquisas Ltda</text:p>
          </table:table-cell>
          <table:table-cell office:value-type="string" table:style-name="ce28">
            <text:p>02593165000140</text:p>
          </table:table-cell>
          <table:table-cell office:value-type="string" table:style-name="ce28">
            <text:p>André Cortines Peixoto (representante legal)</text:p>
          </table:table-cell>
          <table:table-cell office:value-type="float" office:value="1" table:formula="of:=IF([.V560]&lt;&gt;0;HYPERLINK((COM.MICROSOFT.CONCAT(&quot;https://transparencia-repo.mpba.mp.br/Contratos/&quot;;[.C560];&quot;/&quot;;&quot;01. Contrato &quot;;[.B560];&quot;-&quot;;[.C560];&quot; - Aditivos&quot;;&quot;.pdf&quot;));[.V560]);HYPERLINK(&quot;https://transparencia-repo.mpba.mp.br/semAditivo.pdf&quot;;[.V560]))" table:style-name="ce14">
            <text:p>1</text:p>
          </table:table-cell>
          <table:table-cell office:value-type="float" office:value="1" table:style-name="ce125">
            <text:p>1</text:p>
          </table:table-cell>
          <table:table-cell table:number-columns-repeated="16362"/>
        </table:table-row>
        <table:table-row table:style-name="ro68">
          <table:table-cell office:value-type="float" office:value="4" table:formula="of:=SEARCH(&quot;/&quot;;[.D561])" table:style-name="ce122">
            <text:p>4</text:p>
          </table:table-cell>
          <table:table-cell office:value-type="string" office:string-value="130" table:formula="of:=MID([.D561];1;[.A561]-1)" table:style-name="ce122">
            <text:p>130</text:p>
          </table:table-cell>
          <table:table-cell office:value-type="string" office:string-value="2020" table:formula="of:=MID([.D561];[.A561]+1;4)" table:style-name="ce122">
            <text:p>2020</text:p>
          </table:table-cell>
          <table:table-cell office:value-type="string" table:style-name="ce123">
            <text:p>130/2020</text:p>
          </table:table-cell>
          <table:table-cell office:value-type="string" office:string-value="130/2020" table:formula="of:=HYPERLINK((COM.MICROSOFT.CONCAT(&quot;https://transparencia-repo.mpba.mp.br/Contratos/&quot;;[.C561];&quot;/&quot;;&quot;01. Contrato &quot;;[.B561];&quot;-&quot;;[.C561];&quot;.pdf&quot;));[.D561])" table:style-name="ce124">
            <text:p>130/2020</text:p>
          </table:table-cell>
          <table:table-cell office:value-type="string" table:style-name="ce15">
            <text:p>Fornecimento de água mineral sem gás, acondicionada em garrafões devidamente higienizados, fabricados em embalagem de polipropileno transparente, com tampa de pressão e lacre, e capacidade para 20 (vinte) litros, para atender à Promotoria de Justiça de Amargosa</text:p>
          </table:table-cell>
          <table:table-cell office:value-type="date" office:date-value="2020-12-21T00:00:00" table:style-name="ce64">
            <text:p>21/12/2020</text:p>
          </table:table-cell>
          <table:table-cell office:value-type="string" table:style-name="ce28">
            <text:p>Dispensa 114/2020 - DADM</text:p>
          </table:table-cell>
          <table:table-cell office:value-type="date" office:date-value="2021-01-07T00:00:00" table:style-name="ce64">
            <text:p>7/1/2021</text:p>
          </table:table-cell>
          <table:table-cell office:value-type="date" office:date-value="2022-01-06T00:00:00" table:style-name="ce64">
            <text:p>6/1/2022</text:p>
          </table:table-cell>
          <table:table-cell office:value-type="string" table:style-name="ce14">
            <text:p>CONCLUÍDO</text:p>
          </table:table-cell>
          <table:table-cell office:value-type="string" table:style-name="ce17">
            <text:p>Garrafão</text:p>
          </table:table-cell>
          <table:table-cell office:value-type="string" table:style-name="ce14">
            <text:p>Unidade de 20 litros</text:p>
          </table:table-cell>
          <table:table-cell office:value-type="float" office:value="8" table:style-name="ce62">
            <text:p>R$ 8,00</text:p>
          </table:table-cell>
          <table:table-cell office:value-type="float" office:value="120" table:style-name="ce14">
            <text:p>120</text:p>
          </table:table-cell>
          <table:table-cell office:value-type="float" office:value="960" table:style-name="ce74">
            <text:p>R$ 960,00</text:p>
          </table:table-cell>
          <table:table-cell office:value-type="float" office:value="960" table:style-name="ce74">
            <text:p>R$ 960,00</text:p>
          </table:table-cell>
          <table:table-cell office:value-type="string" table:style-name="ce28">
            <text:p>José Adriano Andrade Oliveira</text:p>
          </table:table-cell>
          <table:table-cell office:value-type="float" office:value="28557037000134" table:style-name="ce28">
            <text:p>2,8557E+13</text:p>
          </table:table-cell>
          <table:table-cell office:value-type="string" table:style-name="ce28">
            <text:p>José Adriano Andrade Oliveira</text:p>
          </table:table-cell>
          <table:table-cell office:value-type="float" office:value="0" table:formula="of:=IF([.V561]&lt;&gt;0;HYPERLINK((COM.MICROSOFT.CONCAT(&quot;https://transparencia-repo.mpba.mp.br/Contratos/&quot;;[.C561];&quot;/&quot;;&quot;01. Contrato &quot;;[.B561];&quot;-&quot;;[.C561];&quot; - Aditivos&quot;;&quot;.pdf&quot;));[.V561]);HYPERLINK(&quot;https://transparencia-repo.mpba.mp.br/semAditivo.pdf&quot;;[.V561]))" table:style-name="ce14">
            <text:p>0</text:p>
          </table:table-cell>
          <table:table-cell office:value-type="float" office:value="0" table:style-name="ce125">
            <text:p>0</text:p>
          </table:table-cell>
          <table:table-cell table:number-columns-repeated="16362"/>
        </table:table-row>
        <table:table-row table:style-name="ro70">
          <table:table-cell office:value-type="float" office:value="4" table:formula="of:=SEARCH(&quot;/&quot;;[.D562])" table:style-name="ce122">
            <text:p>4</text:p>
          </table:table-cell>
          <table:table-cell office:value-type="string" office:string-value="001" table:formula="of:=MID([.D562];1;[.A562]-1)" table:style-name="ce122">
            <text:p>001</text:p>
          </table:table-cell>
          <table:table-cell office:value-type="string" office:string-value="2021" table:formula="of:=MID([.D562];[.A562]+1;4)" table:style-name="ce122">
            <text:p>2021</text:p>
          </table:table-cell>
          <table:table-cell office:value-type="string" table:style-name="ce123">
            <text:p>001/2021</text:p>
          </table:table-cell>
          <table:table-cell office:value-type="string" office:string-value="001/2021" table:formula="of:=HYPERLINK((COM.MICROSOFT.CONCAT(&quot;https://transparencia-repo.mpba.mp.br/Contratos/&quot;;[.C562];&quot;/&quot;;&quot;01. Contrato &quot;;[.B562];&quot;-&quot;;[.C562];&quot;.pdf&quot;));[.D562])" table:style-name="ce124">
            <text:p>001/2021</text:p>
          </table:table-cell>
          <table:table-cell office:value-type="string" table:style-name="ce15">
            <text:p>Prestação de serviços de gateway de e-mail em nuvem com módulo de inspeção de E-mails entre caixas de correio e serviços online de proteção / filtragem de e-mail para 4.000 caixas postais, com o objetivo de proteção anti-spam, anti-malware, anti-phishing, anti-spear phishing (phishing direcionado), tratamento de ameaças avançadas, incluindo sistema de segurança contra ataques dirigidos, com sandbox para verificar arquivos anexos, assim como suporte técnico, implantação e treinamento</text:p>
          </table:table-cell>
          <table:table-cell office:value-type="date" office:date-value="2021-01-12T00:00:00" table:style-name="ce64">
            <text:p>12/1/2021</text:p>
          </table:table-cell>
          <table:table-cell office:value-type="string" table:style-name="ce28">
            <text:p>Pregão Eletrônico 048/2020</text:p>
          </table:table-cell>
          <table:table-cell office:value-type="date" office:date-value="2021-01-12T00:00:00" table:style-name="ce64">
            <text:p>12/1/2021</text:p>
          </table:table-cell>
          <table:table-cell office:value-type="date" office:date-value="2023-02-11T00:00:00" table:style-name="ce64">
            <text:p>11/2/2023</text:p>
          </table:table-cell>
          <table:table-cell office:value-type="string" table:style-name="ce28">
            <text:p>ATIVO</text:p>
          </table:table-cell>
          <table:table-cell office:value-type="string" table:style-name="ce17">
            <text:p>Execução dos serviços</text:p>
          </table:table-cell>
          <table:table-cell office:value-type="string" table:style-name="ce14">
            <text:p>Valor global</text:p>
          </table:table-cell>
          <table:table-cell office:value-type="float" office:value="469000" table:style-name="ce62">
            <text:p>R$ 469.000,00</text:p>
          </table:table-cell>
          <table:table-cell office:value-type="float" office:value="1" table:style-name="ce14">
            <text:p>1</text:p>
          </table:table-cell>
          <table:table-cell office:value-type="float" office:value="469000" table:style-name="ce74">
            <text:p>R$ 469.000,00</text:p>
          </table:table-cell>
          <table:table-cell office:value-type="float" office:value="469000" table:style-name="ce74">
            <text:p>R$ 469.000,00</text:p>
          </table:table-cell>
          <table:table-cell office:value-type="string" table:style-name="ce28">
            <text:p>HSC Desenvolvimento e Serviços em Tecnologia da Informação LTDA</text:p>
          </table:table-cell>
          <table:table-cell office:value-type="string" table:style-name="ce28">
            <text:p>13103980000108</text:p>
          </table:table-cell>
          <table:table-cell office:value-type="string" table:style-name="ce28">
            <text:p>Romulo Giordani Boschetti (representante legal)</text:p>
          </table:table-cell>
          <table:table-cell office:value-type="float" office:value="0" table:formula="of:=IF([.V562]&lt;&gt;0;HYPERLINK((COM.MICROSOFT.CONCAT(&quot;https://transparencia-repo.mpba.mp.br/Contratos/&quot;;[.C562];&quot;/&quot;;&quot;01. Contrato &quot;;[.B562];&quot;-&quot;;[.C562];&quot; - Aditivos&quot;;&quot;.pdf&quot;));[.V562]);HYPERLINK(&quot;https://transparencia-repo.mpba.mp.br/semAditivo.pdf&quot;;[.V562]))" table:style-name="ce14">
            <text:p>0</text:p>
          </table:table-cell>
          <table:table-cell office:value-type="float" office:value="0" table:style-name="ce125">
            <text:p>0</text:p>
          </table:table-cell>
          <table:table-cell table:number-columns-repeated="16362"/>
        </table:table-row>
        <table:table-row table:style-name="ro31">
          <table:table-cell office:value-type="float" office:value="4" table:formula="of:=SEARCH(&quot;/&quot;;[.D563])" table:style-name="ce122">
            <text:p>4</text:p>
          </table:table-cell>
          <table:table-cell office:value-type="string" office:string-value="002" table:formula="of:=MID([.D563];1;[.A563]-1)" table:style-name="ce122">
            <text:p>002</text:p>
          </table:table-cell>
          <table:table-cell office:value-type="string" office:string-value="2021" table:formula="of:=MID([.D563];[.A563]+1;4)" table:style-name="ce122">
            <text:p>2021</text:p>
          </table:table-cell>
          <table:table-cell office:value-type="string" table:style-name="ce123">
            <text:p>002/2021</text:p>
          </table:table-cell>
          <table:table-cell office:value-type="string" office:string-value="002/2021" table:formula="of:=HYPERLINK((COM.MICROSOFT.CONCAT(&quot;https://transparencia-repo.mpba.mp.br/Contratos/&quot;;[.C563];&quot;/&quot;;&quot;01. Contrato &quot;;[.B563];&quot;-&quot;;[.C563];&quot;.pdf&quot;));[.D563])" table:style-name="ce124">
            <text:p>002/2021</text:p>
          </table:table-cell>
          <table:table-cell office:value-type="string" table:style-name="ce15">
            <text:p>Aquisição de licenças Microsoft, com serviços do software Assurance, bem como renovação dos serviços de software Assurance em licenças pertencentes ao Ministério Público do Estado da Bahia, pelo período de 36 (trinta e seis) meses</text:p>
          </table:table-cell>
          <table:table-cell office:value-type="date" office:date-value="2021-02-24T00:00:00" table:style-name="ce64">
            <text:p>24/2/2021</text:p>
          </table:table-cell>
          <table:table-cell office:value-type="string" table:style-name="ce28">
            <text:p>Pregão Eletrônico 047/2020 (ARP nº 037/2020)</text:p>
          </table:table-cell>
          <table:table-cell office:value-type="date" office:date-value="2021-02-24T00:00:00" table:style-name="ce64">
            <text:p>24/2/2021</text:p>
          </table:table-cell>
          <table:table-cell office:value-type="date" office:date-value="2024-06-23T00:00:00" table:style-name="ce64">
            <text:p>23/6/2024</text:p>
          </table:table-cell>
          <table:table-cell office:value-type="string" table:style-name="ce28">
            <text:p>ATIVO</text:p>
          </table:table-cell>
          <table:table-cell office:value-type="string" table:style-name="ce17">
            <text:p>Licença para VISUAL STUDIO PROFESSIONAL <text:s/>SUB(MSDN) <text:s/>PER <text:s/>USER SOFTWARE <text:s/>AS <text:s/>(Renovação <text:s/>de <text:s/>Software Assurance) (partnumber AAA-12599)</text:p>
          </table:table-cell>
          <table:table-cell office:value-type="string" table:style-name="ce14">
            <text:p>Valor global</text:p>
          </table:table-cell>
          <table:table-cell office:value-type="float" office:value="4902" table:style-name="ce62">
            <text:p>R$ 4.902,00</text:p>
          </table:table-cell>
          <table:table-cell office:value-type="float" office:value="0" table:style-name="ce14">
            <text:p>0</text:p>
          </table:table-cell>
          <table:table-cell office:value-type="float" office:value="0" table:style-name="ce74">
            <text:p>R$ 0,00</text:p>
          </table:table-cell>
          <table:table-cell office:value-type="float" office:value="960888" table:style-name="ce74">
            <text:p>R$ 960.888,00</text:p>
          </table:table-cell>
          <table:table-cell office:value-type="string" table:style-name="ce28">
            <text:p>Teltec Solutions Ltda</text:p>
          </table:table-cell>
          <table:table-cell office:value-type="string" table:style-name="ce28">
            <text:p>04892991000115</text:p>
          </table:table-cell>
          <table:table-cell office:value-type="string" table:style-name="ce28">
            <text:p>Rafael Araujo Silva (representante legal)</text:p>
          </table:table-cell>
          <table:table-cell office:value-type="float" office:value="2" table:formula="of:=IF([.V563]&lt;&gt;0;HYPERLINK((COM.MICROSOFT.CONCAT(&quot;https://transparencia-repo.mpba.mp.br/Contratos/&quot;;[.C563];&quot;/&quot;;&quot;01. Contrato &quot;;[.B563];&quot;-&quot;;[.C563];&quot; - Aditivos&quot;;&quot;.pdf&quot;));[.V563]);HYPERLINK(&quot;https://transparencia-repo.mpba.mp.br/semAditivo.pdf&quot;;[.V563]))" table:style-name="ce14">
            <text:p>2</text:p>
          </table:table-cell>
          <table:table-cell office:value-type="float" office:value="2" table:style-name="ce125">
            <text:p>2</text:p>
          </table:table-cell>
          <table:table-cell table:number-columns-repeated="16362"/>
        </table:table-row>
        <table:table-row table:style-name="ro71">
          <table:table-cell office:value-type="float" office:value="4" table:formula="of:=SEARCH(&quot;/&quot;;[.D564])" table:style-name="ce122">
            <text:p>4</text:p>
          </table:table-cell>
          <table:table-cell office:value-type="string" office:string-value="002" table:formula="of:=MID([.D564];1;[.A564]-1)" table:style-name="ce122">
            <text:p>002</text:p>
          </table:table-cell>
          <table:table-cell office:value-type="string" office:string-value="2021" table:formula="of:=MID([.D564];[.A564]+1;4)" table:style-name="ce122">
            <text:p>2021</text:p>
          </table:table-cell>
          <table:table-cell office:value-type="string" table:style-name="ce123">
            <text:p>002/2021</text:p>
          </table:table-cell>
          <table:table-cell office:value-type="string" office:string-value="002/2021" table:formula="of:=HYPERLINK((COM.MICROSOFT.CONCAT(&quot;https://transparencia-repo.mpba.mp.br/Contratos/&quot;;[.C564];&quot;/&quot;;&quot;01. Contrato &quot;;[.B564];&quot;-&quot;;[.C564];&quot;.pdf&quot;));[.D564])" table:style-name="ce124">
            <text:p>002/2021</text:p>
          </table:table-cell>
          <table:table-cell office:value-type="string" table:style-name="ce15">
            <text:p>Aquisição de licenças Microsoft, com serviços do software Assurance, bem como renovação dos serviços de software Assurance em licenças pertencentes ao Ministério Público do Estado da Bahia, pelo período de 36 (trinta e seis) meses</text:p>
          </table:table-cell>
          <table:table-cell office:value-type="date" office:date-value="2021-02-24T00:00:00" table:style-name="ce64">
            <text:p>24/2/2021</text:p>
          </table:table-cell>
          <table:table-cell office:value-type="string" table:style-name="ce28">
            <text:p>Pregão Eletrônico 047/2020 (ARP nº 037/2020)</text:p>
          </table:table-cell>
          <table:table-cell office:value-type="date" office:date-value="2021-02-24T00:00:00" table:style-name="ce64">
            <text:p>24/2/2021</text:p>
          </table:table-cell>
          <table:table-cell office:value-type="date" office:date-value="2024-06-23T00:00:00" table:style-name="ce64">
            <text:p>23/6/2024</text:p>
          </table:table-cell>
          <table:table-cell office:value-type="string" table:style-name="ce28">
            <text:p>ATIVO</text:p>
          </table:table-cell>
          <table:table-cell office:value-type="string" table:style-name="ce17">
            <text:p>Licença <text:s/>para <text:s/>SQL <text:s/>SERVER <text:s/>ENTERPRISE PER <text:s/>CORE <text:s/>2 <text:s/>LICENSES <text:s/>SOFTWARE <text:s/>AS (Renovação <text:s text:c="3"/>de <text:s text:c="3"/>Software <text:s text:c="3"/>Assurance) (part number AAA-03758)</text:p>
          </table:table-cell>
          <table:table-cell office:value-type="string" table:style-name="ce14">
            <text:p>Valor global</text:p>
          </table:table-cell>
          <table:table-cell office:value-type="float" office:value="35891" table:style-name="ce62">
            <text:p>R$ 35.891,00</text:p>
          </table:table-cell>
          <table:table-cell office:value-type="float" office:value="0" table:style-name="ce14">
            <text:p>0</text:p>
          </table:table-cell>
          <table:table-cell office:value-type="float" office:value="0" table:style-name="ce74">
            <text:p>R$ 0,00</text:p>
          </table:table-cell>
          <table:table-cell office:value-type="float" office:value="960888" table:style-name="ce74">
            <text:p>R$ 960.888,00</text:p>
          </table:table-cell>
          <table:table-cell office:value-type="string" table:style-name="ce28">
            <text:p>Teltec Solutions Ltda</text:p>
          </table:table-cell>
          <table:table-cell office:value-type="string" table:style-name="ce28">
            <text:p>04892991000115</text:p>
          </table:table-cell>
          <table:table-cell office:value-type="string" table:style-name="ce28">
            <text:p>Rafael Araujo Silva (representante legal)</text:p>
          </table:table-cell>
          <table:table-cell office:value-type="float" office:value="2" table:formula="of:=IF([.V564]&lt;&gt;0;HYPERLINK((COM.MICROSOFT.CONCAT(&quot;https://transparencia-repo.mpba.mp.br/Contratos/&quot;;[.C564];&quot;/&quot;;&quot;01. Contrato &quot;;[.B564];&quot;-&quot;;[.C564];&quot; - Aditivos&quot;;&quot;.pdf&quot;));[.V564]);HYPERLINK(&quot;https://transparencia-repo.mpba.mp.br/semAditivo.pdf&quot;;[.V564]))" table:style-name="ce14">
            <text:p>2</text:p>
          </table:table-cell>
          <table:table-cell office:value-type="float" office:value="2" table:style-name="ce125">
            <text:p>2</text:p>
          </table:table-cell>
          <table:table-cell table:number-columns-repeated="16362"/>
        </table:table-row>
        <table:table-row table:style-name="ro71">
          <table:table-cell office:value-type="float" office:value="4" table:formula="of:=SEARCH(&quot;/&quot;;[.D565])" table:style-name="ce122">
            <text:p>4</text:p>
          </table:table-cell>
          <table:table-cell office:value-type="string" office:string-value="002" table:formula="of:=MID([.D565];1;[.A565]-1)" table:style-name="ce122">
            <text:p>002</text:p>
          </table:table-cell>
          <table:table-cell office:value-type="string" office:string-value="2021" table:formula="of:=MID([.D565];[.A565]+1;4)" table:style-name="ce122">
            <text:p>2021</text:p>
          </table:table-cell>
          <table:table-cell office:value-type="string" table:style-name="ce123">
            <text:p>002/2021</text:p>
          </table:table-cell>
          <table:table-cell office:value-type="string" office:string-value="002/2021" table:formula="of:=HYPERLINK((COM.MICROSOFT.CONCAT(&quot;https://transparencia-repo.mpba.mp.br/Contratos/&quot;;[.C565];&quot;/&quot;;&quot;01. Contrato &quot;;[.B565];&quot;-&quot;;[.C565];&quot;.pdf&quot;));[.D565])" table:style-name="ce124">
            <text:p>002/2021</text:p>
          </table:table-cell>
          <table:table-cell office:value-type="string" table:style-name="ce15">
            <text:p>Aquisição de licenças Microsoft, com serviços do software Assurance, bem como renovação dos serviços de software Assurance em licenças pertencentes ao Ministério Público do Estado da Bahia, pelo período de 36 (trinta e seis) meses</text:p>
          </table:table-cell>
          <table:table-cell office:value-type="date" office:date-value="2021-02-24T00:00:00" table:style-name="ce64">
            <text:p>24/2/2021</text:p>
          </table:table-cell>
          <table:table-cell office:value-type="string" table:style-name="ce28">
            <text:p>Pregão Eletrônico 047/2020 (ARP nº 037/2020)</text:p>
          </table:table-cell>
          <table:table-cell office:value-type="date" office:date-value="2021-02-24T00:00:00" table:style-name="ce64">
            <text:p>24/2/2021</text:p>
          </table:table-cell>
          <table:table-cell office:value-type="date" office:date-value="2024-06-23T00:00:00" table:style-name="ce64">
            <text:p>23/6/2024</text:p>
          </table:table-cell>
          <table:table-cell office:value-type="string" table:style-name="ce28">
            <text:p>ATIVO</text:p>
          </table:table-cell>
          <table:table-cell office:value-type="string" table:style-name="ce17">
            <text:p>Licença <text:s text:c="2"/>para <text:s text:c="2"/>WINDOWS <text:s text:c="2"/>SERVER <text:s text:c="2"/>PER USER CLIENT ACCESS LICENSE SOFTWARE ASSURANCE (Aquisição com Software Assurance) (part number AAA-12599);</text:p>
          </table:table-cell>
          <table:table-cell office:value-type="string" table:style-name="ce14">
            <text:p>Valor global</text:p>
          </table:table-cell>
          <table:table-cell office:value-type="float" office:value="260" table:style-name="ce62">
            <text:p>R$ 260,00</text:p>
          </table:table-cell>
          <table:table-cell office:value-type="float" office:value="1000" table:style-name="ce14">
            <text:p>1000</text:p>
          </table:table-cell>
          <table:table-cell office:value-type="float" office:value="260000" table:style-name="ce74">
            <text:p>R$ 260.000,00</text:p>
          </table:table-cell>
          <table:table-cell office:value-type="float" office:value="960888" table:style-name="ce74">
            <text:p>R$ 960.888,00</text:p>
          </table:table-cell>
          <table:table-cell office:value-type="string" table:style-name="ce28">
            <text:p>Teltec Solutions Ltda</text:p>
          </table:table-cell>
          <table:table-cell office:value-type="string" table:style-name="ce28">
            <text:p>04892991000115</text:p>
          </table:table-cell>
          <table:table-cell office:value-type="string" table:style-name="ce28">
            <text:p>Rafael Araujo Silva (representante legal)</text:p>
          </table:table-cell>
          <table:table-cell office:value-type="float" office:value="2" table:formula="of:=IF([.V565]&lt;&gt;0;HYPERLINK((COM.MICROSOFT.CONCAT(&quot;https://transparencia-repo.mpba.mp.br/Contratos/&quot;;[.C565];&quot;/&quot;;&quot;01. Contrato &quot;;[.B565];&quot;-&quot;;[.C565];&quot; - Aditivos&quot;;&quot;.pdf&quot;));[.V565]);HYPERLINK(&quot;https://transparencia-repo.mpba.mp.br/semAditivo.pdf&quot;;[.V565]))" table:style-name="ce14">
            <text:p>2</text:p>
          </table:table-cell>
          <table:table-cell office:value-type="float" office:value="2" table:style-name="ce125">
            <text:p>2</text:p>
          </table:table-cell>
          <table:table-cell table:number-columns-repeated="16362"/>
        </table:table-row>
        <table:table-row table:style-name="ro71">
          <table:table-cell office:value-type="float" office:value="4" table:formula="of:=SEARCH(&quot;/&quot;;[.D566])" table:style-name="ce122">
            <text:p>4</text:p>
          </table:table-cell>
          <table:table-cell office:value-type="string" office:string-value="002" table:formula="of:=MID([.D566];1;[.A566]-1)" table:style-name="ce122">
            <text:p>002</text:p>
          </table:table-cell>
          <table:table-cell office:value-type="string" office:string-value="2021" table:formula="of:=MID([.D566];[.A566]+1;4)" table:style-name="ce122">
            <text:p>2021</text:p>
          </table:table-cell>
          <table:table-cell office:value-type="string" table:style-name="ce123">
            <text:p>002/2021</text:p>
          </table:table-cell>
          <table:table-cell office:value-type="string" office:string-value="002/2021" table:formula="of:=HYPERLINK((COM.MICROSOFT.CONCAT(&quot;https://transparencia-repo.mpba.mp.br/Contratos/&quot;;[.C566];&quot;/&quot;;&quot;01. Contrato &quot;;[.B566];&quot;-&quot;;[.C566];&quot;.pdf&quot;));[.D566])" table:style-name="ce124">
            <text:p>002/2021</text:p>
          </table:table-cell>
          <table:table-cell office:value-type="string" table:style-name="ce15">
            <text:p>Aquisição de licenças Microsoft, com serviços do software Assurance, bem como renovação dos serviços de software Assurance em licenças pertencentes ao Ministério Público do Estado da Bahia, pelo período de 36 (trinta e seis) meses</text:p>
          </table:table-cell>
          <table:table-cell office:value-type="date" office:date-value="2021-02-24T00:00:00" table:style-name="ce64">
            <text:p>24/2/2021</text:p>
          </table:table-cell>
          <table:table-cell office:value-type="string" table:style-name="ce28">
            <text:p>Pregão Eletrônico 047/2020 (ARP nº 037/2020)</text:p>
          </table:table-cell>
          <table:table-cell office:value-type="date" office:date-value="2021-02-24T00:00:00" table:style-name="ce64">
            <text:p>24/2/2021</text:p>
          </table:table-cell>
          <table:table-cell office:value-type="date" office:date-value="2024-06-23T00:00:00" table:style-name="ce64">
            <text:p>23/6/2024</text:p>
          </table:table-cell>
          <table:table-cell office:value-type="string" table:style-name="ce28">
            <text:p>ATIVO</text:p>
          </table:table-cell>
          <table:table-cell office:value-type="string" table:style-name="ce17">
            <text:p>Licença para WINDOWS SERVER DATACENTER <text:s text:c="2"/>PER <text:s text:c="2"/>CORE <text:s text:c="2"/>2 <text:s text:c="2"/>LICENSES SOFTWARE AS (Aquisição com Software Assurance) (part number 9EA-00267);</text:p>
          </table:table-cell>
          <table:table-cell office:value-type="string" table:style-name="ce14">
            <text:p>Valor global</text:p>
          </table:table-cell>
          <table:table-cell office:value-type="float" office:value="4090" table:style-name="ce62">
            <text:p>R$ 4.090,00</text:p>
          </table:table-cell>
          <table:table-cell office:value-type="float" office:value="40" table:style-name="ce14">
            <text:p>40</text:p>
          </table:table-cell>
          <table:table-cell office:value-type="float" office:value="163600" table:style-name="ce74">
            <text:p>R$ 163.600,00</text:p>
          </table:table-cell>
          <table:table-cell office:value-type="float" office:value="960888" table:style-name="ce74">
            <text:p>R$ 960.888,00</text:p>
          </table:table-cell>
          <table:table-cell office:value-type="string" table:style-name="ce28">
            <text:p>Teltec Solutions Ltda</text:p>
          </table:table-cell>
          <table:table-cell office:value-type="string" table:style-name="ce28">
            <text:p>04892991000115</text:p>
          </table:table-cell>
          <table:table-cell office:value-type="string" table:style-name="ce28">
            <text:p>Rafael Araujo Silva (representante legal)</text:p>
          </table:table-cell>
          <table:table-cell office:value-type="float" office:value="2" table:formula="of:=IF([.V566]&lt;&gt;0;HYPERLINK((COM.MICROSOFT.CONCAT(&quot;https://transparencia-repo.mpba.mp.br/Contratos/&quot;;[.C566];&quot;/&quot;;&quot;01. Contrato &quot;;[.B566];&quot;-&quot;;[.C566];&quot; - Aditivos&quot;;&quot;.pdf&quot;));[.V566]);HYPERLINK(&quot;https://transparencia-repo.mpba.mp.br/semAditivo.pdf&quot;;[.V566]))" table:style-name="ce14">
            <text:p>2</text:p>
          </table:table-cell>
          <table:table-cell office:value-type="float" office:value="2" table:style-name="ce125">
            <text:p>2</text:p>
          </table:table-cell>
          <table:table-cell table:number-columns-repeated="16362"/>
        </table:table-row>
        <table:table-row table:style-name="ro71">
          <table:table-cell office:value-type="float" office:value="4" table:formula="of:=SEARCH(&quot;/&quot;;[.D567])" table:style-name="ce122">
            <text:p>4</text:p>
          </table:table-cell>
          <table:table-cell office:value-type="string" office:string-value="002" table:formula="of:=MID([.D567];1;[.A567]-1)" table:style-name="ce122">
            <text:p>002</text:p>
          </table:table-cell>
          <table:table-cell office:value-type="string" office:string-value="2021" table:formula="of:=MID([.D567];[.A567]+1;4)" table:style-name="ce122">
            <text:p>2021</text:p>
          </table:table-cell>
          <table:table-cell office:value-type="string" table:style-name="ce123">
            <text:p>002/2021</text:p>
          </table:table-cell>
          <table:table-cell office:value-type="string" office:string-value="002/2021" table:formula="of:=HYPERLINK((COM.MICROSOFT.CONCAT(&quot;https://transparencia-repo.mpba.mp.br/Contratos/&quot;;[.C567];&quot;/&quot;;&quot;01. Contrato &quot;;[.B567];&quot;-&quot;;[.C567];&quot;.pdf&quot;));[.D567])" table:style-name="ce124">
            <text:p>002/2021</text:p>
          </table:table-cell>
          <table:table-cell office:value-type="string" table:style-name="ce15">
            <text:p>Aquisição de licenças Microsoft, com serviços do software Assurance, bem como renovação dos serviços de software Assurance em licenças pertencentes ao Ministério Público do Estado da Bahia, pelo período de 36 (trinta e seis) meses</text:p>
          </table:table-cell>
          <table:table-cell office:value-type="date" office:date-value="2021-02-24T00:00:00" table:style-name="ce64">
            <text:p>24/2/2021</text:p>
          </table:table-cell>
          <table:table-cell office:value-type="string" table:style-name="ce28">
            <text:p>Pregão Eletrônico 047/2020 (ARP nº 037/2020)</text:p>
          </table:table-cell>
          <table:table-cell office:value-type="date" office:date-value="2021-02-24T00:00:00" table:style-name="ce64">
            <text:p>24/2/2021</text:p>
          </table:table-cell>
          <table:table-cell office:value-type="date" office:date-value="2024-06-23T00:00:00" table:style-name="ce64">
            <text:p>23/6/2024</text:p>
          </table:table-cell>
          <table:table-cell office:value-type="string" table:style-name="ce28">
            <text:p>ATIVO</text:p>
          </table:table-cell>
          <table:table-cell office:value-type="string" table:style-name="ce17">
            <text:p>Licença para VISUAL STUDIO PROFESSIONAL <text:s/>SUB(MSDN) <text:s/>PER <text:s/>USER SOFTWARE AS (Aquisição com Software Assurance) (part number 77D-00110);</text:p>
          </table:table-cell>
          <table:table-cell office:value-type="string" table:style-name="ce14">
            <text:p>Valor global</text:p>
          </table:table-cell>
          <table:table-cell office:value-type="float" office:value="5622" table:style-name="ce62">
            <text:p>R$ 5.622,00</text:p>
          </table:table-cell>
          <table:table-cell office:value-type="float" office:value="4" table:style-name="ce14">
            <text:p>4</text:p>
          </table:table-cell>
          <table:table-cell office:value-type="float" office:value="22488" table:style-name="ce74">
            <text:p>R$ 22.488,00</text:p>
          </table:table-cell>
          <table:table-cell office:value-type="float" office:value="960888" table:style-name="ce74">
            <text:p>R$ 960.888,00</text:p>
          </table:table-cell>
          <table:table-cell office:value-type="string" table:style-name="ce28">
            <text:p>Teltec Solutions Ltda</text:p>
          </table:table-cell>
          <table:table-cell office:value-type="string" table:style-name="ce28">
            <text:p>04892991000115</text:p>
          </table:table-cell>
          <table:table-cell office:value-type="string" table:style-name="ce28">
            <text:p>Rafael Araujo Silva (representante legal)</text:p>
          </table:table-cell>
          <table:table-cell office:value-type="float" office:value="2" table:formula="of:=IF([.V567]&lt;&gt;0;HYPERLINK((COM.MICROSOFT.CONCAT(&quot;https://transparencia-repo.mpba.mp.br/Contratos/&quot;;[.C567];&quot;/&quot;;&quot;01. Contrato &quot;;[.B567];&quot;-&quot;;[.C567];&quot; - Aditivos&quot;;&quot;.pdf&quot;));[.V567]);HYPERLINK(&quot;https://transparencia-repo.mpba.mp.br/semAditivo.pdf&quot;;[.V567]))" table:style-name="ce14">
            <text:p>2</text:p>
          </table:table-cell>
          <table:table-cell office:value-type="float" office:value="2" table:style-name="ce125">
            <text:p>2</text:p>
          </table:table-cell>
          <table:table-cell table:number-columns-repeated="16362"/>
        </table:table-row>
        <table:table-row table:style-name="ro71">
          <table:table-cell office:value-type="float" office:value="4" table:formula="of:=SEARCH(&quot;/&quot;;[.D568])" table:style-name="ce122">
            <text:p>4</text:p>
          </table:table-cell>
          <table:table-cell office:value-type="string" office:string-value="002" table:formula="of:=MID([.D568];1;[.A568]-1)" table:style-name="ce122">
            <text:p>002</text:p>
          </table:table-cell>
          <table:table-cell office:value-type="string" office:string-value="2021" table:formula="of:=MID([.D568];[.A568]+1;4)" table:style-name="ce122">
            <text:p>2021</text:p>
          </table:table-cell>
          <table:table-cell office:value-type="string" table:style-name="ce123">
            <text:p>002/2021</text:p>
          </table:table-cell>
          <table:table-cell office:value-type="string" office:string-value="002/2021" table:formula="of:=HYPERLINK((COM.MICROSOFT.CONCAT(&quot;https://transparencia-repo.mpba.mp.br/Contratos/&quot;;[.C568];&quot;/&quot;;&quot;01. Contrato &quot;;[.B568];&quot;-&quot;;[.C568];&quot;.pdf&quot;));[.D568])" table:style-name="ce124">
            <text:p>002/2021</text:p>
          </table:table-cell>
          <table:table-cell office:value-type="string" table:style-name="ce15">
            <text:p>Aquisição de licenças Microsoft, com serviços do software Assurance, bem como renovação dos serviços de software Assurance em licenças pertencentes ao Ministério Público do Estado da Bahia, pelo período de 36 (trinta e seis) meses</text:p>
          </table:table-cell>
          <table:table-cell office:value-type="date" office:date-value="2021-02-24T00:00:00" table:style-name="ce64">
            <text:p>24/2/2021</text:p>
          </table:table-cell>
          <table:table-cell office:value-type="string" table:style-name="ce28">
            <text:p>Pregão Eletrônico 047/2020 (ARP nº 037/2020)</text:p>
          </table:table-cell>
          <table:table-cell office:value-type="date" office:date-value="2021-02-24T00:00:00" table:style-name="ce64">
            <text:p>24/2/2021</text:p>
          </table:table-cell>
          <table:table-cell office:value-type="date" office:date-value="2024-06-23T00:00:00" table:style-name="ce64">
            <text:p>23/6/2024</text:p>
          </table:table-cell>
          <table:table-cell office:value-type="string" table:style-name="ce28">
            <text:p>ATIVO</text:p>
          </table:table-cell>
          <table:table-cell office:value-type="string" table:style-name="ce17">
            <text:p>Licença <text:s/>para <text:s/>SQL <text:s/>SERVER <text:s/>ENTERPRISE PER <text:s/>CORE <text:s/>2 <text:s/>LICENSES <text:s/>SOFTWARE <text:s/>AS (Aquisição <text:s text:c="2"/>com <text:s text:c="2"/>Software <text:s text:c="2"/>Assurance) (part number 7JQ-00353);</text:p>
          </table:table-cell>
          <table:table-cell office:value-type="string" table:style-name="ce14">
            <text:p>Valor global</text:p>
          </table:table-cell>
          <table:table-cell office:value-type="float" office:value="85800" table:style-name="ce62">
            <text:p>R$ 85.800,00</text:p>
          </table:table-cell>
          <table:table-cell office:value-type="float" office:value="6" table:style-name="ce14">
            <text:p>6</text:p>
          </table:table-cell>
          <table:table-cell office:value-type="float" office:value="514800" table:style-name="ce74">
            <text:p>R$ 514.800,00</text:p>
          </table:table-cell>
          <table:table-cell office:value-type="float" office:value="960888" table:style-name="ce74">
            <text:p>R$ 960.888,00</text:p>
          </table:table-cell>
          <table:table-cell office:value-type="string" table:style-name="ce28">
            <text:p>Teltec Solutions Ltda</text:p>
          </table:table-cell>
          <table:table-cell office:value-type="string" table:style-name="ce28">
            <text:p>04892991000115</text:p>
          </table:table-cell>
          <table:table-cell office:value-type="string" table:style-name="ce28">
            <text:p>Rafael Araujo Silva (representante legal)</text:p>
          </table:table-cell>
          <table:table-cell office:value-type="float" office:value="2" table:formula="of:=IF([.V568]&lt;&gt;0;HYPERLINK((COM.MICROSOFT.CONCAT(&quot;https://transparencia-repo.mpba.mp.br/Contratos/&quot;;[.C568];&quot;/&quot;;&quot;01. Contrato &quot;;[.B568];&quot;-&quot;;[.C568];&quot; - Aditivos&quot;;&quot;.pdf&quot;));[.V568]);HYPERLINK(&quot;https://transparencia-repo.mpba.mp.br/semAditivo.pdf&quot;;[.V568]))" table:style-name="ce14">
            <text:p>2</text:p>
          </table:table-cell>
          <table:table-cell office:value-type="float" office:value="2" table:style-name="ce125">
            <text:p>2</text:p>
          </table:table-cell>
          <table:table-cell table:number-columns-repeated="16362"/>
        </table:table-row>
        <table:table-row table:style-name="ro57">
          <table:table-cell office:value-type="float" office:value="4" table:formula="of:=SEARCH(&quot;/&quot;;[.D569])" table:style-name="ce122">
            <text:p>4</text:p>
          </table:table-cell>
          <table:table-cell office:value-type="string" office:string-value="003" table:formula="of:=MID([.D569];1;[.A569]-1)" table:style-name="ce122">
            <text:p>003</text:p>
          </table:table-cell>
          <table:table-cell office:value-type="string" office:string-value="2021" table:formula="of:=MID([.D569];[.A569]+1;4)" table:style-name="ce122">
            <text:p>2021</text:p>
          </table:table-cell>
          <table:table-cell office:value-type="string" table:style-name="ce123">
            <text:p>003/2021</text:p>
          </table:table-cell>
          <table:table-cell office:value-type="string" office:string-value="003/2021" table:formula="of:=HYPERLINK((COM.MICROSOFT.CONCAT(&quot;https://transparencia-repo.mpba.mp.br/Contratos/&quot;;[.C569];&quot;/&quot;;&quot;01. Contrato &quot;;[.B569];&quot;-&quot;;[.C569];&quot;.pdf&quot;));[.D569])" table:style-name="ce124">
            <text:p>003/2021</text:p>
          </table:table-cell>
          <table:table-cell office:value-type="string" table:style-name="ce15">
            <text:p>Prestação de serviços de vigilância, por meio de sistema eletrônico de monitoramento, na Promotoria de Justiça Regional de Vitoria da Conquista/BA</text:p>
          </table:table-cell>
          <table:table-cell office:value-type="date" office:date-value="2021-03-01T00:00:00" table:style-name="ce64">
            <text:p>1/3/2021</text:p>
          </table:table-cell>
          <table:table-cell office:value-type="string" table:style-name="ce28">
            <text:p>Dispensa 001/2021-PJR Vitória da Conquista</text:p>
          </table:table-cell>
          <table:table-cell office:value-type="date" office:date-value="2021-03-06T00:00:00" table:style-name="ce64">
            <text:p>6/3/2021</text:p>
          </table:table-cell>
          <table:table-cell office:value-type="date" office:date-value="2022-03-05T00:00:00" table:style-name="ce64">
            <text:p>5/3/2022</text:p>
          </table:table-cell>
          <table:table-cell office:value-type="string" table:style-name="ce28">
            <text:p>CONCLUÍDO</text:p>
          </table:table-cell>
          <table:table-cell office:value-type="string" table:style-name="ce17">
            <text:p>Execução dos serviços</text:p>
          </table:table-cell>
          <table:table-cell office:value-type="string" table:style-name="ce14">
            <text:p>mês</text:p>
          </table:table-cell>
          <table:table-cell office:value-type="float" office:value="330" table:style-name="ce62">
            <text:p>R$ 330,00</text:p>
          </table:table-cell>
          <table:table-cell office:value-type="float" office:value="12" table:style-name="ce14">
            <text:p>12</text:p>
          </table:table-cell>
          <table:table-cell office:value-type="float" office:value="3960" table:style-name="ce74">
            <text:p>R$ 3.960,00</text:p>
          </table:table-cell>
          <table:table-cell office:value-type="float" office:value="3960" table:style-name="ce74">
            <text:p>R$ 3.960,00</text:p>
          </table:table-cell>
          <table:table-cell office:value-type="string" table:style-name="ce28">
            <text:p>Tecnoágil Telecomunicações e Sistema de Segurança Ltda</text:p>
          </table:table-cell>
          <table:table-cell office:value-type="string" table:style-name="ce28">
            <text:p>07768523000121</text:p>
          </table:table-cell>
          <table:table-cell office:value-type="string" table:style-name="ce28">
            <text:p>Glauber Rocha Nunes (representante legal)</text:p>
          </table:table-cell>
          <table:table-cell office:value-type="float" office:value="0" table:formula="of:=IF([.V569]&lt;&gt;0;HYPERLINK((COM.MICROSOFT.CONCAT(&quot;https://transparencia-repo.mpba.mp.br/Contratos/&quot;;[.C569];&quot;/&quot;;&quot;01. Contrato &quot;;[.B569];&quot;-&quot;;[.C569];&quot; - Aditivos&quot;;&quot;.pdf&quot;));[.V569]);HYPERLINK(&quot;https://transparencia-repo.mpba.mp.br/semAditivo.pdf&quot;;[.V569]))" table:style-name="ce14">
            <text:p>0</text:p>
          </table:table-cell>
          <table:table-cell office:value-type="float" office:value="0" table:style-name="ce125">
            <text:p>0</text:p>
          </table:table-cell>
          <table:table-cell table:number-columns-repeated="16362"/>
        </table:table-row>
        <table:table-row table:style-name="ro57">
          <table:table-cell office:value-type="float" office:value="4" table:formula="of:=SEARCH(&quot;/&quot;;[.D570])" table:style-name="ce122">
            <text:p>4</text:p>
          </table:table-cell>
          <table:table-cell office:value-type="string" office:string-value="004" table:formula="of:=MID([.D570];1;[.A570]-1)" table:style-name="ce122">
            <text:p>004</text:p>
          </table:table-cell>
          <table:table-cell office:value-type="string" office:string-value="2021" table:formula="of:=MID([.D570];[.A570]+1;4)" table:style-name="ce122">
            <text:p>2021</text:p>
          </table:table-cell>
          <table:table-cell office:value-type="string" table:style-name="ce123">
            <text:p>004/2021</text:p>
          </table:table-cell>
          <table:table-cell office:value-type="string" office:string-value="004/2021" table:formula="of:=HYPERLINK((COM.MICROSOFT.CONCAT(&quot;https://transparencia-repo.mpba.mp.br/Contratos/&quot;;[.C570];&quot;/&quot;;&quot;01. Contrato &quot;;[.B570];&quot;-&quot;;[.C570];&quot;.pdf&quot;));[.D570])" table:style-name="ce124">
            <text:p>004/2021</text:p>
          </table:table-cell>
          <table:table-cell office:value-type="string" table:style-name="ce15">
            <text:p>Prestação de serviços de coleta e entrega diárias de documentos e encomendas urgentes, para atender à Promotoria de Justiça de Itaparica/BA</text:p>
          </table:table-cell>
          <table:table-cell office:value-type="date" office:date-value="2021-03-01T00:00:00" table:style-name="ce64">
            <text:p>1/3/2021</text:p>
          </table:table-cell>
          <table:table-cell office:value-type="string" table:style-name="ce28">
            <text:p>Dispensa 004/2021-DADM</text:p>
          </table:table-cell>
          <table:table-cell office:value-type="date" office:date-value="2021-03-01T00:00:00" table:style-name="ce64">
            <text:p>1/3/2021</text:p>
          </table:table-cell>
          <table:table-cell office:value-type="date" office:date-value="2022-02-28T00:00:00" table:style-name="ce64">
            <text:p>28/2/2022</text:p>
          </table:table-cell>
          <table:table-cell office:value-type="string" table:style-name="ce28">
            <text:p>CONCLUÍDO</text:p>
          </table:table-cell>
          <table:table-cell office:value-type="string" table:style-name="ce17">
            <text:p>Execução dos serviços</text:p>
          </table:table-cell>
          <table:table-cell office:value-type="string" table:style-name="ce14">
            <text:p>mês</text:p>
          </table:table-cell>
          <table:table-cell office:value-type="float" office:value="800" table:style-name="ce62">
            <text:p>R$ 800,00</text:p>
          </table:table-cell>
          <table:table-cell office:value-type="float" office:value="12" table:style-name="ce14">
            <text:p>12</text:p>
          </table:table-cell>
          <table:table-cell office:value-type="float" office:value="9600" table:style-name="ce74">
            <text:p>R$ 9.600,00</text:p>
          </table:table-cell>
          <table:table-cell office:value-type="float" office:value="9600" table:style-name="ce74">
            <text:p>R$ 9.600,00</text:p>
          </table:table-cell>
          <table:table-cell office:value-type="string" table:style-name="ce28">
            <text:p>Ademir Manoel Assis dos Santos</text:p>
          </table:table-cell>
          <table:table-cell office:value-type="string" table:style-name="ce28">
            <text:p>20907225000133</text:p>
          </table:table-cell>
          <table:table-cell office:value-type="string" table:style-name="ce28">
            <text:p>Ademir Manoel Assis dos Santos (representante legal)</text:p>
          </table:table-cell>
          <table:table-cell office:value-type="float" office:value="0" table:formula="of:=IF([.V570]&lt;&gt;0;HYPERLINK((COM.MICROSOFT.CONCAT(&quot;https://transparencia-repo.mpba.mp.br/Contratos/&quot;;[.C570];&quot;/&quot;;&quot;01. Contrato &quot;;[.B570];&quot;-&quot;;[.C570];&quot; - Aditivos&quot;;&quot;.pdf&quot;));[.V570]);HYPERLINK(&quot;https://transparencia-repo.mpba.mp.br/semAditivo.pdf&quot;;[.V570]))" table:style-name="ce14">
            <text:p>0</text:p>
          </table:table-cell>
          <table:table-cell office:value-type="float" office:value="0" table:style-name="ce125">
            <text:p>0</text:p>
          </table:table-cell>
          <table:table-cell table:number-columns-repeated="16362"/>
        </table:table-row>
        <table:table-row table:style-name="ro57">
          <table:table-cell office:value-type="float" office:value="4" table:formula="of:=SEARCH(&quot;/&quot;;[.D571])" table:style-name="ce122">
            <text:p>4</text:p>
          </table:table-cell>
          <table:table-cell office:value-type="string" office:string-value="005" table:formula="of:=MID([.D571];1;[.A571]-1)" table:style-name="ce122">
            <text:p>005</text:p>
          </table:table-cell>
          <table:table-cell office:value-type="string" office:string-value="2021" table:formula="of:=MID([.D571];[.A571]+1;4)" table:style-name="ce122">
            <text:p>2021</text:p>
          </table:table-cell>
          <table:table-cell office:value-type="string" table:style-name="ce123">
            <text:p>005/2021</text:p>
          </table:table-cell>
          <table:table-cell office:value-type="string" office:string-value="005/2021" table:formula="of:=HYPERLINK((COM.MICROSOFT.CONCAT(&quot;https://transparencia-repo.mpba.mp.br/Contratos/&quot;;[.C571];&quot;/&quot;;&quot;01. Contrato &quot;;[.B571];&quot;-&quot;;[.C571];&quot;.pdf&quot;));[.D571])" table:style-name="ce124">
            <text:p>005/2021</text:p>
          </table:table-cell>
          <table:table-cell office:value-type="string" table:style-name="ce15">
            <text:p>Fornecimento de água mineral sem gás, acondicionada em garrafões devidamente higienizados, fabricados em embalagem de polipropileno transparente, com tampa de pressão e lacre, e capacidade para 20 (vinte) litros, para atender à Promotoria de Teixeira de Freitas</text:p>
          </table:table-cell>
          <table:table-cell office:value-type="date" office:date-value="2021-03-01T00:00:00" table:style-name="ce64">
            <text:p>1/3/2021</text:p>
          </table:table-cell>
          <table:table-cell office:value-type="string" table:style-name="ce28">
            <text:p>Dispensa 001/2021-PJR Teixeira de Freitas</text:p>
          </table:table-cell>
          <table:table-cell office:value-type="date" office:date-value="2021-03-01T00:00:00" table:style-name="ce64">
            <text:p>1/3/2021</text:p>
          </table:table-cell>
          <table:table-cell office:value-type="date" office:date-value="2022-02-28T00:00:00" table:style-name="ce64">
            <text:p>28/2/2022</text:p>
          </table:table-cell>
          <table:table-cell office:value-type="string" table:style-name="ce28">
            <text:p>CONCLUÍDO</text:p>
          </table:table-cell>
          <table:table-cell office:value-type="string" table:style-name="ce17">
            <text:p>Garrafão</text:p>
          </table:table-cell>
          <table:table-cell office:value-type="string" table:style-name="ce14">
            <text:p>Unidade de 20 litros</text:p>
          </table:table-cell>
          <table:table-cell office:value-type="float" office:value="7" table:style-name="ce62">
            <text:p>R$ 7,00</text:p>
          </table:table-cell>
          <table:table-cell office:value-type="float" office:value="396" table:style-name="ce14">
            <text:p>396</text:p>
          </table:table-cell>
          <table:table-cell office:value-type="float" office:value="2772" table:style-name="ce74">
            <text:p>R$ 2.772,00</text:p>
          </table:table-cell>
          <table:table-cell office:value-type="float" office:value="2772" table:style-name="ce74">
            <text:p>R$ 2.772,00</text:p>
          </table:table-cell>
          <table:table-cell office:value-type="string" table:style-name="ce28">
            <text:p>Nobreza Comércio de Gás e Água Mineral Ltda</text:p>
          </table:table-cell>
          <table:table-cell office:value-type="string" table:style-name="ce28">
            <text:p>14492867000116</text:p>
          </table:table-cell>
          <table:table-cell office:value-type="string" table:style-name="ce28">
            <text:p>Vinícius Consta Bomfin (representante legal)</text:p>
          </table:table-cell>
          <table:table-cell office:value-type="float" office:value="0" table:formula="of:=IF([.V571]&lt;&gt;0;HYPERLINK((COM.MICROSOFT.CONCAT(&quot;https://transparencia-repo.mpba.mp.br/Contratos/&quot;;[.C571];&quot;/&quot;;&quot;01. Contrato &quot;;[.B571];&quot;-&quot;;[.C571];&quot; - Aditivos&quot;;&quot;.pdf&quot;));[.V571]);HYPERLINK(&quot;https://transparencia-repo.mpba.mp.br/semAditivo.pdf&quot;;[.V571]))" table:style-name="ce14">
            <text:p>0</text:p>
          </table:table-cell>
          <table:table-cell office:value-type="float" office:value="0" table:style-name="ce125">
            <text:p>0</text:p>
          </table:table-cell>
          <table:table-cell table:number-columns-repeated="16362"/>
        </table:table-row>
        <table:table-row table:style-name="ro57">
          <table:table-cell office:value-type="float" office:value="4" table:formula="of:=SEARCH(&quot;/&quot;;[.D572])" table:style-name="ce122">
            <text:p>4</text:p>
          </table:table-cell>
          <table:table-cell office:value-type="string" office:string-value="008" table:formula="of:=MID([.D572];1;[.A572]-1)" table:style-name="ce122">
            <text:p>008</text:p>
          </table:table-cell>
          <table:table-cell office:value-type="string" office:string-value="2021" table:formula="of:=MID([.D572];[.A572]+1;4)" table:style-name="ce122">
            <text:p>2021</text:p>
          </table:table-cell>
          <table:table-cell office:value-type="string" table:style-name="ce123">
            <text:p>008/2021</text:p>
          </table:table-cell>
          <table:table-cell office:value-type="string" office:string-value="008/2021" table:formula="of:=HYPERLINK((COM.MICROSOFT.CONCAT(&quot;https://transparencia-repo.mpba.mp.br/Contratos/&quot;;[.C572];&quot;/&quot;;&quot;01. Contrato &quot;;[.B572];&quot;-&quot;;[.C572];&quot;.pdf&quot;));[.D572])" table:style-name="ce124">
            <text:p>008/2021</text:p>
          </table:table-cell>
          <table:table-cell office:value-type="string" table:style-name="ce15">
            <text:p>Locação de imóvel urbano, do tipo galpão, para fins não residenciais, destinado ao armazenamento temporário de bens móveis pertencentes ao Ministério Público do Estado da Bahia</text:p>
          </table:table-cell>
          <table:table-cell office:value-type="date" office:date-value="2021-03-05T00:00:00" table:style-name="ce64">
            <text:p>5/3/2021</text:p>
          </table:table-cell>
          <table:table-cell office:value-type="string" table:style-name="ce28">
            <text:p>Dispensa 005/2021 - DADM</text:p>
          </table:table-cell>
          <table:table-cell office:value-type="date" office:date-value="2021-03-01T00:00:00" table:style-name="ce64">
            <text:p>1/3/2021</text:p>
          </table:table-cell>
          <table:table-cell office:value-type="date" office:date-value="2023-02-28T00:00:00" table:style-name="ce64">
            <text:p>28/2/2023</text:p>
          </table:table-cell>
          <table:table-cell office:value-type="string" table:style-name="ce28">
            <text:p>ATIVO</text:p>
          </table:table-cell>
          <table:table-cell office:value-type="string" table:style-name="ce17">
            <text:p>aluguel mensal</text:p>
          </table:table-cell>
          <table:table-cell office:value-type="string" table:style-name="ce14">
            <text:p>mês</text:p>
          </table:table-cell>
          <table:table-cell office:value-type="float" office:value="4091.9" table:style-name="ce62">
            <text:p>R$ 4.091,90</text:p>
          </table:table-cell>
          <table:table-cell office:value-type="float" office:value="12" table:style-name="ce14">
            <text:p>12</text:p>
          </table:table-cell>
          <table:table-cell office:value-type="float" office:value="49102.8" table:style-name="ce74">
            <text:p>R$ 49.102,80</text:p>
          </table:table-cell>
          <table:table-cell office:value-type="float" office:value="68031.600000000006" table:style-name="ce74">
            <text:p>R$ 68.031,60</text:p>
          </table:table-cell>
          <table:table-cell office:value-type="string" table:style-name="ce28">
            <text:p>EPJ Realizações Ltda</text:p>
          </table:table-cell>
          <table:table-cell office:value-type="string" table:style-name="ce28">
            <text:p>03683193000110</text:p>
          </table:table-cell>
          <table:table-cell office:value-type="string" table:style-name="ce28">
            <text:p>Cristiano Santiago de Carvalho (representante legal)</text:p>
          </table:table-cell>
          <table:table-cell office:value-type="float" office:value="1" table:formula="of:=IF([.V572]&lt;&gt;0;HYPERLINK((COM.MICROSOFT.CONCAT(&quot;https://transparencia-repo.mpba.mp.br/Contratos/&quot;;[.C572];&quot;/&quot;;&quot;01. Contrato &quot;;[.B572];&quot;-&quot;;[.C572];&quot; - Aditivos&quot;;&quot;.pdf&quot;));[.V572]);HYPERLINK(&quot;https://transparencia-repo.mpba.mp.br/semAditivo.pdf&quot;;[.V572]))" table:style-name="ce14">
            <text:p>1</text:p>
          </table:table-cell>
          <table:table-cell office:value-type="float" office:value="1" table:style-name="ce125">
            <text:p>1</text:p>
          </table:table-cell>
          <table:table-cell table:number-columns-repeated="16362"/>
        </table:table-row>
        <table:table-row table:style-name="ro57">
          <table:table-cell office:value-type="float" office:value="4" table:formula="of:=SEARCH(&quot;/&quot;;[.D573])" table:style-name="ce122">
            <text:p>4</text:p>
          </table:table-cell>
          <table:table-cell office:value-type="string" office:string-value="008" table:formula="of:=MID([.D573];1;[.A573]-1)" table:style-name="ce122">
            <text:p>008</text:p>
          </table:table-cell>
          <table:table-cell office:value-type="string" office:string-value="2021" table:formula="of:=MID([.D573];[.A573]+1;4)" table:style-name="ce122">
            <text:p>2021</text:p>
          </table:table-cell>
          <table:table-cell office:value-type="string" table:style-name="ce123">
            <text:p>008/2021</text:p>
          </table:table-cell>
          <table:table-cell office:value-type="string" office:string-value="008/2021" table:formula="of:=HYPERLINK((COM.MICROSOFT.CONCAT(&quot;https://transparencia-repo.mpba.mp.br/Contratos/&quot;;[.C573];&quot;/&quot;;&quot;01. Contrato &quot;;[.B573];&quot;-&quot;;[.C573];&quot;.pdf&quot;));[.D573])" table:style-name="ce124">
            <text:p>008/2021</text:p>
          </table:table-cell>
          <table:table-cell office:value-type="string" table:style-name="ce15">
            <text:p>Locação de imóvel urbano, do tipo galpão, para fins não residenciais, destinado ao armazenamento temporário de bens móveis pertencentes ao Ministério Público do Estado da Bahia</text:p>
          </table:table-cell>
          <table:table-cell office:value-type="date" office:date-value="2021-03-05T00:00:00" table:style-name="ce64">
            <text:p>5/3/2021</text:p>
          </table:table-cell>
          <table:table-cell office:value-type="string" table:style-name="ce28">
            <text:p>Dispensa 005/2021 - DADM</text:p>
          </table:table-cell>
          <table:table-cell office:value-type="date" office:date-value="2021-03-01T00:00:00" table:style-name="ce64">
            <text:p>1/3/2021</text:p>
          </table:table-cell>
          <table:table-cell office:value-type="date" office:date-value="2023-03-28T00:00:00" table:style-name="ce64">
            <text:p>28/3/2023</text:p>
          </table:table-cell>
          <table:table-cell office:value-type="string" table:style-name="ce28">
            <text:p>ATIVO</text:p>
          </table:table-cell>
          <table:table-cell office:value-type="string" table:style-name="ce17">
            <text:p>despesas mensais com IPTU e condomínio</text:p>
          </table:table-cell>
          <table:table-cell office:value-type="string" table:style-name="ce14">
            <text:p>mês</text:p>
          </table:table-cell>
          <table:table-cell office:value-type="float" office:value="1577.4" table:style-name="ce62">
            <text:p>R$ 1.577,40</text:p>
          </table:table-cell>
          <table:table-cell office:value-type="float" office:value="12" table:style-name="ce14">
            <text:p>12</text:p>
          </table:table-cell>
          <table:table-cell office:value-type="float" office:value="18928.800000000003" table:style-name="ce74">
            <text:p>R$ 18.928,80</text:p>
          </table:table-cell>
          <table:table-cell office:value-type="float" office:value="68031.600000000006" table:style-name="ce74">
            <text:p>R$ 68.031,60</text:p>
          </table:table-cell>
          <table:table-cell office:value-type="string" table:style-name="ce28">
            <text:p>EPJ Realizações Ltda</text:p>
          </table:table-cell>
          <table:table-cell office:value-type="string" table:style-name="ce28">
            <text:p>03683193000110</text:p>
          </table:table-cell>
          <table:table-cell office:value-type="string" table:style-name="ce28">
            <text:p>Cristiano Santiago de Carvalho (representante legal)</text:p>
          </table:table-cell>
          <table:table-cell office:value-type="float" office:value="1" table:formula="of:=IF([.V573]&lt;&gt;0;HYPERLINK((COM.MICROSOFT.CONCAT(&quot;https://transparencia-repo.mpba.mp.br/Contratos/&quot;;[.C573];&quot;/&quot;;&quot;01. Contrato &quot;;[.B573];&quot;-&quot;;[.C573];&quot; - Aditivos&quot;;&quot;.pdf&quot;));[.V573]);HYPERLINK(&quot;https://transparencia-repo.mpba.mp.br/semAditivo.pdf&quot;;[.V573]))" table:style-name="ce14">
            <text:p>1</text:p>
          </table:table-cell>
          <table:table-cell office:value-type="float" office:value="1" table:style-name="ce125">
            <text:p>1</text:p>
          </table:table-cell>
          <table:table-cell table:number-columns-repeated="16362"/>
        </table:table-row>
        <table:table-row table:style-name="ro57">
          <table:table-cell office:value-type="float" office:value="4" table:formula="of:=SEARCH(&quot;/&quot;;[.D574])" table:style-name="ce122">
            <text:p>4</text:p>
          </table:table-cell>
          <table:table-cell office:value-type="string" office:string-value="009" table:formula="of:=MID([.D574];1;[.A574]-1)" table:style-name="ce122">
            <text:p>009</text:p>
          </table:table-cell>
          <table:table-cell office:value-type="string" office:string-value="2021" table:formula="of:=MID([.D574];[.A574]+1;4)" table:style-name="ce122">
            <text:p>2021</text:p>
          </table:table-cell>
          <table:table-cell office:value-type="string" table:style-name="ce123">
            <text:p>009/2021</text:p>
          </table:table-cell>
          <table:table-cell office:value-type="string" office:string-value="009/2021" table:formula="of:=HYPERLINK((COM.MICROSOFT.CONCAT(&quot;https://transparencia-repo.mpba.mp.br/Contratos/&quot;;[.C574];&quot;/&quot;;&quot;01. Contrato &quot;;[.B574];&quot;-&quot;;[.C574];&quot;.pdf&quot;));[.D574])" table:style-name="ce124">
            <text:p>009/2021</text:p>
          </table:table-cell>
          <table:table-cell office:value-type="string" table:style-name="ce15">
            <text:p>Prestação de serviços de vigilância, por meio de sistema eletrônico de monitoramento, na Promotoria de Justiça Regional de Feira de Santana/BA</text:p>
          </table:table-cell>
          <table:table-cell office:value-type="date" office:date-value="2021-03-05T00:00:00" table:style-name="ce64">
            <text:p>5/3/2021</text:p>
          </table:table-cell>
          <table:table-cell office:value-type="string" table:style-name="ce28">
            <text:p>Dispensa <text:s/>001/2021-PJR Feira de Santana</text:p>
          </table:table-cell>
          <table:table-cell office:value-type="date" office:date-value="2021-03-16T00:00:00" table:style-name="ce64">
            <text:p>16/3/2021</text:p>
          </table:table-cell>
          <table:table-cell office:value-type="date" office:date-value="2022-03-15T00:00:00" table:style-name="ce64">
            <text:p>15/3/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1466.5" table:style-name="ce62">
            <text:p>R$ 1.466,50</text:p>
          </table:table-cell>
          <table:table-cell office:value-type="float" office:value="12" table:style-name="ce14">
            <text:p>12</text:p>
          </table:table-cell>
          <table:table-cell office:value-type="float" office:value="17598" table:style-name="ce74">
            <text:p>R$ 17.598,00</text:p>
          </table:table-cell>
          <table:table-cell office:value-type="float" office:value="17598" table:style-name="ce74">
            <text:p>R$ 17.598,00</text:p>
          </table:table-cell>
          <table:table-cell office:value-type="string" table:style-name="ce28">
            <text:p>Previna Vigilância Patrimonial Ltda</text:p>
          </table:table-cell>
          <table:table-cell office:value-type="string" table:style-name="ce28">
            <text:p>06876797000171</text:p>
          </table:table-cell>
          <table:table-cell office:value-type="string" table:style-name="ce28">
            <text:p>Cleber Lopes Ferreira (representante legal)</text:p>
          </table:table-cell>
          <table:table-cell office:value-type="float" office:value="0" table:formula="of:=IF([.V574]&lt;&gt;0;HYPERLINK((COM.MICROSOFT.CONCAT(&quot;https://transparencia-repo.mpba.mp.br/Contratos/&quot;;[.C574];&quot;/&quot;;&quot;01. Contrato &quot;;[.B574];&quot;-&quot;;[.C574];&quot; - Aditivos&quot;;&quot;.pdf&quot;));[.V574]);HYPERLINK(&quot;https://transparencia-repo.mpba.mp.br/semAditivo.pdf&quot;;[.V574]))" table:style-name="ce14">
            <text:p>0</text:p>
          </table:table-cell>
          <table:table-cell office:value-type="float" office:value="0" table:style-name="ce125">
            <text:p>0</text:p>
          </table:table-cell>
          <table:table-cell table:number-columns-repeated="16362"/>
        </table:table-row>
        <table:table-row table:style-name="ro57">
          <table:table-cell office:value-type="float" office:value="4" table:formula="of:=SEARCH(&quot;/&quot;;[.D575])" table:style-name="ce122">
            <text:p>4</text:p>
          </table:table-cell>
          <table:table-cell office:value-type="string" office:string-value="006" table:formula="of:=MID([.D575];1;[.A575]-1)" table:style-name="ce122">
            <text:p>006</text:p>
          </table:table-cell>
          <table:table-cell office:value-type="string" office:string-value="2021" table:formula="of:=MID([.D575];[.A575]+1;4)" table:style-name="ce122">
            <text:p>2021</text:p>
          </table:table-cell>
          <table:table-cell office:value-type="string" table:style-name="ce123">
            <text:p>006/2021</text:p>
          </table:table-cell>
          <table:table-cell office:value-type="string" office:string-value="006/2021" table:formula="of:=HYPERLINK((COM.MICROSOFT.CONCAT(&quot;https://transparencia-repo.mpba.mp.br/Contratos/&quot;;[.C575];&quot;/&quot;;&quot;01. Contrato &quot;;[.B575];&quot;-&quot;;[.C575];&quot;.pdf&quot;));[.D575])" table:style-name="ce124">
            <text:p>006/2021</text:p>
          </table:table-cell>
          <table:table-cell office:value-type="string" table:style-name="ce15">
            <text:p>Prestação de serviços de vigilância, por meio de sistema eletrônico de monitoramento, na Promotoria de Justiça de Seabra/BA</text:p>
          </table:table-cell>
          <table:table-cell office:value-type="date" office:date-value="2021-03-10T00:00:00" table:style-name="ce64">
            <text:p>10/3/2021</text:p>
          </table:table-cell>
          <table:table-cell office:value-type="string" table:style-name="ce28">
            <text:p>Dispensa 001/2021-PJR Seabra</text:p>
          </table:table-cell>
          <table:table-cell office:value-type="date" office:date-value="2021-05-01T00:00:00" table:style-name="ce64">
            <text:p>1/5/2021</text:p>
          </table:table-cell>
          <table:table-cell office:value-type="date" office:date-value="2022-04-30T00:00:00" table:style-name="ce64">
            <text:p>30/4/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214.29" table:style-name="ce62">
            <text:p>R$ 214,29</text:p>
          </table:table-cell>
          <table:table-cell office:value-type="float" office:value="12" table:style-name="ce14">
            <text:p>12</text:p>
          </table:table-cell>
          <table:table-cell office:value-type="float" office:value="2571.48" table:style-name="ce74">
            <text:p>R$ 2.571,48</text:p>
          </table:table-cell>
          <table:table-cell office:value-type="float" office:value="2571.48" table:style-name="ce74">
            <text:p>R$ 2.571,48</text:p>
          </table:table-cell>
          <table:table-cell office:value-type="string" table:style-name="ce28">
            <text:p>Gizélia Castro de Oliveira Monitoramento - ME</text:p>
          </table:table-cell>
          <table:table-cell office:value-type="string" table:style-name="ce28">
            <text:p>18416496000144</text:p>
          </table:table-cell>
          <table:table-cell office:value-type="string" table:style-name="ce28">
            <text:p>Gizélia Castro de Oliveira (representante legal)</text:p>
          </table:table-cell>
          <table:table-cell office:value-type="float" office:value="0" table:formula="of:=IF([.V575]&lt;&gt;0;HYPERLINK((COM.MICROSOFT.CONCAT(&quot;https://transparencia-repo.mpba.mp.br/Contratos/&quot;;[.C575];&quot;/&quot;;&quot;01. Contrato &quot;;[.B575];&quot;-&quot;;[.C575];&quot; - Aditivos&quot;;&quot;.pdf&quot;));[.V575]);HYPERLINK(&quot;https://transparencia-repo.mpba.mp.br/semAditivo.pdf&quot;;[.V575]))" table:style-name="ce14">
            <text:p>0</text:p>
          </table:table-cell>
          <table:table-cell office:value-type="float" office:value="0" table:style-name="ce125">
            <text:p>0</text:p>
          </table:table-cell>
          <table:table-cell table:number-columns-repeated="16362"/>
        </table:table-row>
        <table:table-row table:style-name="ro57">
          <table:table-cell office:value-type="float" office:value="4" table:formula="of:=SEARCH(&quot;/&quot;;[.D576])" table:style-name="ce122">
            <text:p>4</text:p>
          </table:table-cell>
          <table:table-cell office:value-type="string" office:string-value="007" table:formula="of:=MID([.D576];1;[.A576]-1)" table:style-name="ce122">
            <text:p>007</text:p>
          </table:table-cell>
          <table:table-cell office:value-type="string" office:string-value="2021" table:formula="of:=MID([.D576];[.A576]+1;4)" table:style-name="ce122">
            <text:p>2021</text:p>
          </table:table-cell>
          <table:table-cell office:value-type="string" table:style-name="ce123">
            <text:p>007/2021</text:p>
          </table:table-cell>
          <table:table-cell office:value-type="string" office:string-value="007/2021" table:formula="of:=HYPERLINK((COM.MICROSOFT.CONCAT(&quot;https://transparencia-repo.mpba.mp.br/Contratos/&quot;;[.C576];&quot;/&quot;;&quot;01. Contrato &quot;;[.B576];&quot;-&quot;;[.C576];&quot;.pdf&quot;));[.D576])" table:style-name="ce124">
            <text:p>007/2021</text:p>
          </table:table-cell>
          <table:table-cell office:value-type="string" table:style-name="ce15">
            <text:p>Prestação de serviços de vigilância, por meio de sistema eletrônico de monitoramento, na Promotoria de Justiça de Gandu/BA</text:p>
          </table:table-cell>
          <table:table-cell office:value-type="date" office:date-value="2021-03-10T00:00:00" table:style-name="ce64">
            <text:p>10/3/2021</text:p>
          </table:table-cell>
          <table:table-cell office:value-type="string" table:style-name="ce28">
            <text:p>Dispensa 002/2021-DADM</text:p>
          </table:table-cell>
          <table:table-cell office:value-type="date" office:date-value="2021-03-10T00:00:00" table:style-name="ce64">
            <text:p>10/3/2021</text:p>
          </table:table-cell>
          <table:table-cell office:value-type="date" office:date-value="2022-03-09T00:00:00" table:style-name="ce64">
            <text:p>9/3/2022</text:p>
          </table:table-cell>
          <table:table-cell office:value-type="string" table:style-name="ce28">
            <text:p>CONCLUÍDO</text:p>
          </table:table-cell>
          <table:table-cell office:value-type="string" table:style-name="ce17">
            <text:p>serviço mensal de monitoramento</text:p>
          </table:table-cell>
          <table:table-cell office:value-type="string" table:style-name="ce14">
            <text:p>mês</text:p>
          </table:table-cell>
          <table:table-cell office:value-type="float" office:value="440" table:style-name="ce62">
            <text:p>R$ 440,00</text:p>
          </table:table-cell>
          <table:table-cell office:value-type="float" office:value="12" table:style-name="ce14">
            <text:p>12</text:p>
          </table:table-cell>
          <table:table-cell office:value-type="float" office:value="5280" table:style-name="ce74">
            <text:p>R$ 5.280,00</text:p>
          </table:table-cell>
          <table:table-cell office:value-type="float" office:value="5280" table:style-name="ce74">
            <text:p>R$ 5.280,00</text:p>
          </table:table-cell>
          <table:table-cell office:value-type="string" table:style-name="ce28">
            <text:p>Segmax- Sistema de Segurança Eletrônica Monitorada Ltda - Me</text:p>
          </table:table-cell>
          <table:table-cell office:value-type="string" table:style-name="ce28">
            <text:p>05452852000133</text:p>
          </table:table-cell>
          <table:table-cell office:value-type="string" table:style-name="ce28">
            <text:p>Ana CristinaLordelo Teixeira de Souza (representante legal)</text:p>
          </table:table-cell>
          <table:table-cell office:value-type="float" office:value="0" table:formula="of:=IF([.V576]&lt;&gt;0;HYPERLINK((COM.MICROSOFT.CONCAT(&quot;https://transparencia-repo.mpba.mp.br/Contratos/&quot;;[.C576];&quot;/&quot;;&quot;01. Contrato &quot;;[.B576];&quot;-&quot;;[.C576];&quot; - Aditivos&quot;;&quot;.pdf&quot;));[.V576]);HYPERLINK(&quot;https://transparencia-repo.mpba.mp.br/semAditivo.pdf&quot;;[.V576]))" table:style-name="ce14">
            <text:p>0</text:p>
          </table:table-cell>
          <table:table-cell office:value-type="float" office:value="0" table:style-name="ce125">
            <text:p>0</text:p>
          </table:table-cell>
          <table:table-cell table:number-columns-repeated="16362"/>
        </table:table-row>
        <table:table-row table:style-name="ro13">
          <table:table-cell office:value-type="float" office:value="4" table:formula="of:=SEARCH(&quot;/&quot;;[.D577])" table:style-name="ce122">
            <text:p>4</text:p>
          </table:table-cell>
          <table:table-cell office:value-type="string" office:string-value="012" table:formula="of:=MID([.D577];1;[.A577]-1)" table:style-name="ce122">
            <text:p>012</text:p>
          </table:table-cell>
          <table:table-cell office:value-type="string" office:string-value="2021" table:formula="of:=MID([.D577];[.A577]+1;4)" table:style-name="ce122">
            <text:p>2021</text:p>
          </table:table-cell>
          <table:table-cell office:value-type="string" table:style-name="ce123">
            <text:p>012/2021</text:p>
          </table:table-cell>
          <table:table-cell office:value-type="string" office:string-value="012/2021" table:formula="of:=HYPERLINK((COM.MICROSOFT.CONCAT(&quot;https://transparencia-repo.mpba.mp.br/Contratos/&quot;;[.C577];&quot;/&quot;;&quot;01. Contrato &quot;;[.B577];&quot;-&quot;;[.C577];&quot;.pdf&quot;));[.D577])" table:style-name="ce124">
            <text:p>012/2021</text:p>
          </table:table-cell>
          <table:table-cell office:value-type="string" table:style-name="ce15">
            <text:p>Prestação de serviços de vigilância, por meio de sistema eletrônico de monitoramento, na Promotoria de Justiça Especializada em Sonegação Fiscal de Barreiras/BA</text:p>
          </table:table-cell>
          <table:table-cell office:value-type="date" office:date-value="2021-03-19T00:00:00" table:style-name="ce64">
            <text:p>19/3/2021</text:p>
          </table:table-cell>
          <table:table-cell office:value-type="string" table:style-name="ce28">
            <text:p>Dispensa 001/2021-PJR Barreiras</text:p>
          </table:table-cell>
          <table:table-cell office:value-type="date" office:date-value="2021-03-20T00:00:00" table:style-name="ce64">
            <text:p>20/3/2021</text:p>
          </table:table-cell>
          <table:table-cell office:value-type="date" office:date-value="2022-03-19T00:00:00" table:style-name="ce64">
            <text:p>19/3/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328" table:style-name="ce62">
            <text:p>R$ 328,00</text:p>
          </table:table-cell>
          <table:table-cell office:value-type="float" office:value="12" table:style-name="ce14">
            <text:p>12</text:p>
          </table:table-cell>
          <table:table-cell office:value-type="float" office:value="3936" table:style-name="ce74">
            <text:p>R$ 3.936,00</text:p>
          </table:table-cell>
          <table:table-cell office:value-type="float" office:value="3936" table:style-name="ce74">
            <text:p>R$ 3.936,00</text:p>
          </table:table-cell>
          <table:table-cell office:value-type="string" table:style-name="ce28">
            <text:p>Proteção – Comércio e Serviços de Alarmes Ltda</text:p>
          </table:table-cell>
          <table:table-cell office:value-type="float" office:value="7426852000194" table:style-name="ce76">
            <text:p>7426852000194</text:p>
          </table:table-cell>
          <table:table-cell office:value-type="string" table:style-name="ce28">
            <text:p>Ricardo dos Santos Nascimento (representante legal)</text:p>
          </table:table-cell>
          <table:table-cell office:value-type="float" office:value="0" table:formula="of:=IF([.V577]&lt;&gt;0;HYPERLINK((COM.MICROSOFT.CONCAT(&quot;https://transparencia-repo.mpba.mp.br/Contratos/&quot;;[.C577];&quot;/&quot;;&quot;01. Contrato &quot;;[.B577];&quot;-&quot;;[.C577];&quot; - Aditivos&quot;;&quot;.pdf&quot;));[.V577]);HYPERLINK(&quot;https://transparencia-repo.mpba.mp.br/semAditivo.pdf&quot;;[.V577]))" table:style-name="ce14">
            <text:p>0</text:p>
          </table:table-cell>
          <table:table-cell office:value-type="float" office:value="0" table:style-name="ce125">
            <text:p>0</text:p>
          </table:table-cell>
          <table:table-cell table:number-columns-repeated="16362"/>
        </table:table-row>
        <table:table-row table:style-name="ro13">
          <table:table-cell office:value-type="float" office:value="4" table:formula="of:=SEARCH(&quot;/&quot;;[.D578])" table:style-name="ce122">
            <text:p>4</text:p>
          </table:table-cell>
          <table:table-cell office:value-type="string" office:string-value="013" table:formula="of:=MID([.D578];1;[.A578]-1)" table:style-name="ce122">
            <text:p>013</text:p>
          </table:table-cell>
          <table:table-cell office:value-type="string" office:string-value="2021" table:formula="of:=MID([.D578];[.A578]+1;4)" table:style-name="ce122">
            <text:p>2021</text:p>
          </table:table-cell>
          <table:table-cell office:value-type="string" table:style-name="ce123">
            <text:p>013/2021</text:p>
          </table:table-cell>
          <table:table-cell office:value-type="string" office:string-value="013/2021" table:formula="of:=HYPERLINK((COM.MICROSOFT.CONCAT(&quot;https://transparencia-repo.mpba.mp.br/Contratos/&quot;;[.C578];&quot;/&quot;;&quot;01. Contrato &quot;;[.B578];&quot;-&quot;;[.C578];&quot;.pdf&quot;));[.D578])" table:style-name="ce124">
            <text:p>013/2021</text:p>
          </table:table-cell>
          <table:table-cell office:value-type="string" table:style-name="ce15">
            <text:p>Prestação de serviços de vigilância, por meio de sistema eletrônico de monitoramento, na Promotoria de Justiça de Riachão do Jacuípe/BA</text:p>
          </table:table-cell>
          <table:table-cell office:value-type="date" office:date-value="2021-03-19T00:00:00" table:style-name="ce64">
            <text:p>19/3/2021</text:p>
          </table:table-cell>
          <table:table-cell office:value-type="string" table:style-name="ce28">
            <text:p>Dispensa 012/2021-DADM</text:p>
          </table:table-cell>
          <table:table-cell office:value-type="date" office:date-value="2021-04-01T00:00:00" table:style-name="ce64">
            <text:p>1/4/2021</text:p>
          </table:table-cell>
          <table:table-cell office:value-type="date" office:date-value="2022-03-31T00:00:00" table:style-name="ce64">
            <text:p>31/3/2022</text:p>
          </table:table-cell>
          <table:table-cell office:value-type="string" table:style-name="ce28">
            <text:p>ATIVO</text:p>
          </table:table-cell>
          <table:table-cell office:value-type="string" table:style-name="ce17">
            <text:p>Execução dos serviços</text:p>
          </table:table-cell>
          <table:table-cell office:value-type="string" table:style-name="ce14">
            <text:p>mês</text:p>
          </table:table-cell>
          <table:table-cell office:value-type="float" office:value="466" table:style-name="ce62">
            <text:p>R$ 466,00</text:p>
          </table:table-cell>
          <table:table-cell office:value-type="float" office:value="12" table:style-name="ce14">
            <text:p>12</text:p>
          </table:table-cell>
          <table:table-cell office:value-type="float" office:value="5592" table:style-name="ce74">
            <text:p>R$ 5.592,00</text:p>
          </table:table-cell>
          <table:table-cell office:value-type="float" office:value="5592" table:style-name="ce74">
            <text:p>R$ 5.592,00</text:p>
          </table:table-cell>
          <table:table-cell office:value-type="string" table:style-name="ce28">
            <text:p>Infrared Tecnologia em Segurança Eletrônica Ltda</text:p>
          </table:table-cell>
          <table:table-cell office:value-type="float" office:value="1727865000117" table:style-name="ce76">
            <text:p>1727865000117</text:p>
          </table:table-cell>
          <table:table-cell office:value-type="string" table:style-name="ce28">
            <text:p>Sergio Teles de Oliveira (representante legal)</text:p>
          </table:table-cell>
          <table:table-cell office:value-type="float" office:value="0" table:formula="of:=IF([.V578]&lt;&gt;0;HYPERLINK((COM.MICROSOFT.CONCAT(&quot;https://transparencia-repo.mpba.mp.br/Contratos/&quot;;[.C578];&quot;/&quot;;&quot;01. Contrato &quot;;[.B578];&quot;-&quot;;[.C578];&quot; - Aditivos&quot;;&quot;.pdf&quot;));[.V578]);HYPERLINK(&quot;https://transparencia-repo.mpba.mp.br/semAditivo.pdf&quot;;[.V578]))" table:style-name="ce14">
            <text:p>0</text:p>
          </table:table-cell>
          <table:table-cell office:value-type="float" office:value="0" table:style-name="ce125">
            <text:p>0</text:p>
          </table:table-cell>
          <table:table-cell table:number-columns-repeated="16362"/>
        </table:table-row>
        <table:table-row table:style-name="ro13">
          <table:table-cell office:value-type="float" office:value="4" table:formula="of:=SEARCH(&quot;/&quot;;[.D579])" table:style-name="ce122">
            <text:p>4</text:p>
          </table:table-cell>
          <table:table-cell office:value-type="string" office:string-value="010" table:formula="of:=MID([.D579];1;[.A579]-1)" table:style-name="ce122">
            <text:p>010</text:p>
          </table:table-cell>
          <table:table-cell office:value-type="string" office:string-value="2021" table:formula="of:=MID([.D579];[.A579]+1;4)" table:style-name="ce122">
            <text:p>2021</text:p>
          </table:table-cell>
          <table:table-cell office:value-type="string" table:style-name="ce123">
            <text:p>010/2021</text:p>
          </table:table-cell>
          <table:table-cell office:value-type="string" office:string-value="010/2021" table:formula="of:=HYPERLINK((COM.MICROSOFT.CONCAT(&quot;https://transparencia-repo.mpba.mp.br/Contratos/&quot;;[.C579];&quot;/&quot;;&quot;01. Contrato &quot;;[.B579];&quot;-&quot;;[.C579];&quot;.pdf&quot;));[.D579])" table:style-name="ce124">
            <text:p>010/2021</text:p>
          </table:table-cell>
          <table:table-cell office:value-type="string" table:style-name="ce15">
            <text:p>Aquisição de 03 (três) GAVETAS PARA HD com 24 discos SAS cada, sendo cada disco de, no mínimo 1,8 TB, incluindo serviços de instalação, configuração e garantia.</text:p>
          </table:table-cell>
          <table:table-cell office:value-type="date" office:date-value="2021-03-22T00:00:00" table:style-name="ce64">
            <text:p>22/3/2021</text:p>
          </table:table-cell>
          <table:table-cell office:value-type="string" table:style-name="ce14">
            <text:p>Pregão Eletrônico 010/2020 – SEEC/DF (Adesão a ARP nº 210/2020-SEEC/DF)</text:p>
          </table:table-cell>
          <table:table-cell office:value-type="date" office:date-value="2021-03-18T00:00:00" table:style-name="ce64">
            <text:p>18/3/2021</text:p>
          </table:table-cell>
          <table:table-cell office:value-type="date" office:date-value="2024-03-17T00:00:00" table:style-name="ce64">
            <text:p>17/3/2024</text:p>
          </table:table-cell>
          <table:table-cell office:value-type="string" table:style-name="ce28">
            <text:p>ATIVO</text:p>
          </table:table-cell>
          <table:table-cell office:value-type="string" table:style-name="ce17">
            <text:p>GAVETA PARA HD, Descrição: para discos SAS, conforme proposta.</text:p>
          </table:table-cell>
          <table:table-cell office:value-type="string" table:style-name="ce14">
            <text:p>Unidade do bem</text:p>
          </table:table-cell>
          <table:table-cell office:value-type="float" office:value="140000" table:style-name="ce62">
            <text:p>R$ 140.000,00</text:p>
          </table:table-cell>
          <table:table-cell office:value-type="float" office:value="3" table:style-name="ce14">
            <text:p>3</text:p>
          </table:table-cell>
          <table:table-cell office:value-type="float" office:value="420000" table:style-name="ce74">
            <text:p>R$ 420.000,00</text:p>
          </table:table-cell>
          <table:table-cell office:value-type="float" office:value="420000" table:style-name="ce74">
            <text:p>R$ 420.000,00</text:p>
          </table:table-cell>
          <table:table-cell office:value-type="string" table:style-name="ce28">
            <text:p>Servix Informática Ltda</text:p>
          </table:table-cell>
          <table:table-cell office:value-type="float" office:value="1134191000228" table:style-name="ce76">
            <text:p>1134191000228</text:p>
          </table:table-cell>
          <table:table-cell office:value-type="string" table:style-name="ce28">
            <text:p>Vanderlei Arcanjo Carnielo Calejon (representante legal)</text:p>
          </table:table-cell>
          <table:table-cell office:value-type="float" office:value="0" table:formula="of:=IF([.V579]&lt;&gt;0;HYPERLINK((COM.MICROSOFT.CONCAT(&quot;https://transparencia-repo.mpba.mp.br/Contratos/&quot;;[.C579];&quot;/&quot;;&quot;01. Contrato &quot;;[.B579];&quot;-&quot;;[.C579];&quot; - Aditivos&quot;;&quot;.pdf&quot;));[.V579]);HYPERLINK(&quot;https://transparencia-repo.mpba.mp.br/semAditivo.pdf&quot;;[.V579]))" table:style-name="ce14">
            <text:p>0</text:p>
          </table:table-cell>
          <table:table-cell office:value-type="float" office:value="0" table:style-name="ce125">
            <text:p>0</text:p>
          </table:table-cell>
          <table:table-cell table:number-columns-repeated="16362"/>
        </table:table-row>
        <table:table-row table:style-name="ro13">
          <table:table-cell office:value-type="float" office:value="4" table:formula="of:=SEARCH(&quot;/&quot;;[.D580])" table:style-name="ce122">
            <text:p>4</text:p>
          </table:table-cell>
          <table:table-cell office:value-type="string" office:string-value="011" table:formula="of:=MID([.D580];1;[.A580]-1)" table:style-name="ce122">
            <text:p>011</text:p>
          </table:table-cell>
          <table:table-cell office:value-type="string" office:string-value="2021" table:formula="of:=MID([.D580];[.A580]+1;4)" table:style-name="ce122">
            <text:p>2021</text:p>
          </table:table-cell>
          <table:table-cell office:value-type="string" table:style-name="ce123">
            <text:p>011/2021</text:p>
          </table:table-cell>
          <table:table-cell office:value-type="string" office:string-value="011/2021" table:formula="of:=HYPERLINK((COM.MICROSOFT.CONCAT(&quot;https://transparencia-repo.mpba.mp.br/Contratos/&quot;;[.C580];&quot;/&quot;;&quot;01. Contrato &quot;;[.B580];&quot;-&quot;;[.C580];&quot;.pdf&quot;));[.D580])" table:style-name="ce124">
            <text:p>011/2021</text:p>
          </table:table-cell>
          <table:table-cell office:value-type="string" table:style-name="ce15">
            <text:p>Prestação de serviços de vigilância, por meio de sistema eletrônico de monitoramento, na Promotoria de Justiça Regional de Jequié/BA</text:p>
          </table:table-cell>
          <table:table-cell office:value-type="date" office:date-value="2021-03-22T00:00:00" table:style-name="ce64">
            <text:p>22/3/2021</text:p>
          </table:table-cell>
          <table:table-cell office:value-type="string" table:style-name="ce28">
            <text:p>Dispensa 001/2021-PJR Jequié</text:p>
          </table:table-cell>
          <table:table-cell office:value-type="date" office:date-value="2021-04-01T00:00:00" table:style-name="ce64">
            <text:p>1/4/2021</text:p>
          </table:table-cell>
          <table:table-cell office:value-type="date" office:date-value="2022-03-31T00:00:00" table:style-name="ce64">
            <text:p>31/3/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200" table:style-name="ce62">
            <text:p>R$ 200,00</text:p>
          </table:table-cell>
          <table:table-cell office:value-type="float" office:value="12" table:style-name="ce14">
            <text:p>12</text:p>
          </table:table-cell>
          <table:table-cell office:value-type="float" office:value="2400" table:style-name="ce74">
            <text:p>R$ 2.400,00</text:p>
          </table:table-cell>
          <table:table-cell office:value-type="float" office:value="2400" table:style-name="ce74">
            <text:p>R$ 2.400,00</text:p>
          </table:table-cell>
          <table:table-cell office:value-type="string" table:style-name="ce28">
            <text:p>Ação Segurança Eletrônica Ltda</text:p>
          </table:table-cell>
          <table:table-cell office:value-type="float" office:value="33412384000109" table:style-name="ce76">
            <text:p>33412384000109</text:p>
          </table:table-cell>
          <table:table-cell office:value-type="string" table:style-name="ce28">
            <text:p>Thaina Matos Santos (representante legal)</text:p>
          </table:table-cell>
          <table:table-cell office:value-type="float" office:value="0" table:formula="of:=IF([.V580]&lt;&gt;0;HYPERLINK((COM.MICROSOFT.CONCAT(&quot;https://transparencia-repo.mpba.mp.br/Contratos/&quot;;[.C580];&quot;/&quot;;&quot;01. Contrato &quot;;[.B580];&quot;-&quot;;[.C580];&quot; - Aditivos&quot;;&quot;.pdf&quot;));[.V580]);HYPERLINK(&quot;https://transparencia-repo.mpba.mp.br/semAditivo.pdf&quot;;[.V580]))" table:style-name="ce14">
            <text:p>0</text:p>
          </table:table-cell>
          <table:table-cell office:value-type="float" office:value="0" table:style-name="ce125">
            <text:p>0</text:p>
          </table:table-cell>
          <table:table-cell table:number-columns-repeated="16362"/>
        </table:table-row>
        <table:table-row table:style-name="ro13">
          <table:table-cell office:value-type="float" office:value="4" table:formula="of:=SEARCH(&quot;/&quot;;[.D581])" table:style-name="ce122">
            <text:p>4</text:p>
          </table:table-cell>
          <table:table-cell office:value-type="string" office:string-value="014" table:formula="of:=MID([.D581];1;[.A581]-1)" table:style-name="ce122">
            <text:p>014</text:p>
          </table:table-cell>
          <table:table-cell office:value-type="string" office:string-value="2021" table:formula="of:=MID([.D581];[.A581]+1;4)" table:style-name="ce122">
            <text:p>2021</text:p>
          </table:table-cell>
          <table:table-cell office:value-type="string" table:style-name="ce123">
            <text:p>014/2021</text:p>
          </table:table-cell>
          <table:table-cell office:value-type="string" office:string-value="014/2021" table:formula="of:=HYPERLINK((COM.MICROSOFT.CONCAT(&quot;https://transparencia-repo.mpba.mp.br/Contratos/&quot;;[.C581];&quot;/&quot;;&quot;01. Contrato &quot;;[.B581];&quot;-&quot;;[.C581];&quot;.pdf&quot;));[.D581])" table:style-name="ce124">
            <text:p>014/2021</text:p>
          </table:table-cell>
          <table:table-cell office:value-type="string" table:style-name="ce15">
            <text:p>Aquisição de solução de backup em disco com garantia de fábrica pelo período de 60 (sessenta) meses</text:p>
          </table:table-cell>
          <table:table-cell office:value-type="date" office:date-value="2021-03-22T00:00:00" table:style-name="ce64">
            <text:p>22/3/2021</text:p>
          </table:table-cell>
          <table:table-cell office:value-type="string" table:style-name="ce28">
            <text:p>Pregão Eletrônico 049/2020</text:p>
          </table:table-cell>
          <table:table-cell office:value-type="date" office:date-value="2021-03-22T00:00:00" table:style-name="ce64">
            <text:p>22/3/2021</text:p>
          </table:table-cell>
          <table:table-cell office:value-type="date" office:date-value="2026-03-21T00:00:00" table:style-name="ce64">
            <text:p>21/3/2026</text:p>
          </table:table-cell>
          <table:table-cell office:value-type="string" table:style-name="ce28">
            <text:p>ATIVO</text:p>
          </table:table-cell>
          <table:table-cell office:value-type="string" table:style-name="ce17">
            <text:p>Solução de armazenamento de backup em Disco com garantia de 60 (sessenta) meses</text:p>
          </table:table-cell>
          <table:table-cell office:value-type="string" table:style-name="ce14">
            <text:p>Unidade do bem</text:p>
          </table:table-cell>
          <table:table-cell office:value-type="float" office:value="774850" table:style-name="ce62">
            <text:p>R$ 774.850,00</text:p>
          </table:table-cell>
          <table:table-cell office:value-type="float" office:value="2" table:style-name="ce14">
            <text:p>2</text:p>
          </table:table-cell>
          <table:table-cell office:value-type="float" office:value="1549700" table:style-name="ce74">
            <text:p>R$ 1.549.700,00</text:p>
          </table:table-cell>
          <table:table-cell office:value-type="float" office:value="1584200" table:style-name="ce74">
            <text:p>R$ 1.584.200,00</text:p>
          </table:table-cell>
          <table:table-cell office:value-type="string" table:style-name="ce28">
            <text:p><text:s/>Informática Empresarial Ltda</text:p>
          </table:table-cell>
          <table:table-cell office:value-type="float" office:value="32850497000123" table:style-name="ce76">
            <text:p>32850497000123</text:p>
          </table:table-cell>
          <table:table-cell office:value-type="string" table:style-name="ce28">
            <text:p>Roger Dantas Barros (representante legal)</text:p>
          </table:table-cell>
          <table:table-cell office:value-type="float" office:value="0" table:formula="of:=IF([.V581]&lt;&gt;0;HYPERLINK((COM.MICROSOFT.CONCAT(&quot;https://transparencia-repo.mpba.mp.br/Contratos/&quot;;[.C581];&quot;/&quot;;&quot;01. Contrato &quot;;[.B581];&quot;-&quot;;[.C581];&quot; - Aditivos&quot;;&quot;.pdf&quot;));[.V581]);HYPERLINK(&quot;https://transparencia-repo.mpba.mp.br/semAditivo.pdf&quot;;[.V581]))" table:style-name="ce14">
            <text:p>0</text:p>
          </table:table-cell>
          <table:table-cell office:value-type="float" office:value="0" table:style-name="ce125">
            <text:p>0</text:p>
          </table:table-cell>
          <table:table-cell table:number-columns-repeated="16362"/>
        </table:table-row>
        <table:table-row table:style-name="ro13">
          <table:table-cell office:value-type="float" office:value="4" table:formula="of:=SEARCH(&quot;/&quot;;[.D582])" table:style-name="ce122">
            <text:p>4</text:p>
          </table:table-cell>
          <table:table-cell office:value-type="string" office:string-value="014" table:formula="of:=MID([.D582];1;[.A582]-1)" table:style-name="ce122">
            <text:p>014</text:p>
          </table:table-cell>
          <table:table-cell office:value-type="string" office:string-value="2021" table:formula="of:=MID([.D582];[.A582]+1;4)" table:style-name="ce122">
            <text:p>2021</text:p>
          </table:table-cell>
          <table:table-cell office:value-type="string" table:style-name="ce123">
            <text:p>014/2021</text:p>
          </table:table-cell>
          <table:table-cell office:value-type="string" office:string-value="014/2021" table:formula="of:=HYPERLINK((COM.MICROSOFT.CONCAT(&quot;https://transparencia-repo.mpba.mp.br/Contratos/&quot;;[.C582];&quot;/&quot;;&quot;01. Contrato &quot;;[.B582];&quot;-&quot;;[.C582];&quot;.pdf&quot;));[.D582])" table:style-name="ce124">
            <text:p>014/2021</text:p>
          </table:table-cell>
          <table:table-cell office:value-type="string" table:style-name="ce15">
            <text:p>Aquisição de solução de backup em disco com garantia de fábrica pelo período de 60 (sessenta) meses</text:p>
          </table:table-cell>
          <table:table-cell office:value-type="date" office:date-value="2021-03-22T00:00:00" table:style-name="ce64">
            <text:p>22/3/2021</text:p>
          </table:table-cell>
          <table:table-cell office:value-type="string" table:style-name="ce28">
            <text:p>Pregão Eletrônico 049/2020</text:p>
          </table:table-cell>
          <table:table-cell office:value-type="date" office:date-value="2021-03-22T00:00:00" table:style-name="ce64">
            <text:p>22/3/2021</text:p>
          </table:table-cell>
          <table:table-cell office:value-type="date" office:date-value="2026-03-21T00:00:00" table:style-name="ce64">
            <text:p>21/3/2026</text:p>
          </table:table-cell>
          <table:table-cell office:value-type="string" table:style-name="ce28">
            <text:p>ATIVO</text:p>
          </table:table-cell>
          <table:table-cell office:value-type="string" table:style-name="ce17">
            <text:p>Treinamento Oficial</text:p>
          </table:table-cell>
          <table:table-cell office:value-type="string" table:style-name="ce14">
            <text:p>Unidade do serviço</text:p>
          </table:table-cell>
          <table:table-cell office:value-type="float" office:value="5000" table:style-name="ce62">
            <text:p>R$ 5.000,00</text:p>
          </table:table-cell>
          <table:table-cell office:value-type="float" office:value="2" table:style-name="ce14">
            <text:p>2</text:p>
          </table:table-cell>
          <table:table-cell office:value-type="float" office:value="10000" table:style-name="ce74">
            <text:p>R$ 10.000,00</text:p>
          </table:table-cell>
          <table:table-cell office:value-type="float" office:value="1584200" table:style-name="ce74">
            <text:p>R$ 1.584.200,00</text:p>
          </table:table-cell>
          <table:table-cell office:value-type="string" table:style-name="ce28">
            <text:p><text:s/>Informática Empresarial Ltda</text:p>
          </table:table-cell>
          <table:table-cell office:value-type="float" office:value="32850497000123" table:style-name="ce76">
            <text:p>32850497000123</text:p>
          </table:table-cell>
          <table:table-cell office:value-type="string" table:style-name="ce28">
            <text:p>Roger Dantas Barros (representante legal)</text:p>
          </table:table-cell>
          <table:table-cell office:value-type="float" office:value="0" table:formula="of:=IF([.V582]&lt;&gt;0;HYPERLINK((COM.MICROSOFT.CONCAT(&quot;https://transparencia-repo.mpba.mp.br/Contratos/&quot;;[.C582];&quot;/&quot;;&quot;01. Contrato &quot;;[.B582];&quot;-&quot;;[.C582];&quot; - Aditivos&quot;;&quot;.pdf&quot;));[.V582]);HYPERLINK(&quot;https://transparencia-repo.mpba.mp.br/semAditivo.pdf&quot;;[.V582]))" table:style-name="ce14">
            <text:p>0</text:p>
          </table:table-cell>
          <table:table-cell office:value-type="float" office:value="0" table:style-name="ce125">
            <text:p>0</text:p>
          </table:table-cell>
          <table:table-cell table:number-columns-repeated="16362"/>
        </table:table-row>
        <table:table-row table:style-name="ro27">
          <table:table-cell office:value-type="float" office:value="4" table:formula="of:=SEARCH(&quot;/&quot;;[.D583])" table:style-name="ce122">
            <text:p>4</text:p>
          </table:table-cell>
          <table:table-cell office:value-type="string" office:string-value="014" table:formula="of:=MID([.D583];1;[.A583]-1)" table:style-name="ce122">
            <text:p>014</text:p>
          </table:table-cell>
          <table:table-cell office:value-type="string" office:string-value="2021" table:formula="of:=MID([.D583];[.A583]+1;4)" table:style-name="ce122">
            <text:p>2021</text:p>
          </table:table-cell>
          <table:table-cell office:value-type="string" table:style-name="ce123">
            <text:p>014/2021</text:p>
          </table:table-cell>
          <table:table-cell office:value-type="string" office:string-value="014/2021" table:formula="of:=HYPERLINK((COM.MICROSOFT.CONCAT(&quot;https://transparencia-repo.mpba.mp.br/Contratos/&quot;;[.C583];&quot;/&quot;;&quot;01. Contrato &quot;;[.B583];&quot;-&quot;;[.C583];&quot;.pdf&quot;));[.D583])" table:style-name="ce124">
            <text:p>014/2021</text:p>
          </table:table-cell>
          <table:table-cell office:value-type="string" table:style-name="ce15">
            <text:p>Aquisição de solução de backup em disco com garantia de fábrica pelo período de 60 (sessenta) meses</text:p>
          </table:table-cell>
          <table:table-cell office:value-type="date" office:date-value="2021-03-22T00:00:00" table:style-name="ce64">
            <text:p>22/3/2021</text:p>
          </table:table-cell>
          <table:table-cell office:value-type="string" table:style-name="ce28">
            <text:p>Pregão Eletrônico 049/2020</text:p>
          </table:table-cell>
          <table:table-cell office:value-type="date" office:date-value="2021-03-22T00:00:00" table:style-name="ce64">
            <text:p>22/3/2021</text:p>
          </table:table-cell>
          <table:table-cell office:value-type="date" office:date-value="2026-03-21T00:00:00" table:style-name="ce64">
            <text:p>21/3/2026</text:p>
          </table:table-cell>
          <table:table-cell office:value-type="string" table:style-name="ce28">
            <text:p>ATIVO</text:p>
          </table:table-cell>
          <table:table-cell office:value-type="string" table:style-name="ce17">
            <text:p>Serviços de instalação e configuração de replicação</text:p>
          </table:table-cell>
          <table:table-cell office:value-type="string" table:style-name="ce14">
            <text:p>Unidade do serviço</text:p>
          </table:table-cell>
          <table:table-cell office:value-type="float" office:value="24500" table:style-name="ce62">
            <text:p>R$ 24.500,00</text:p>
          </table:table-cell>
          <table:table-cell office:value-type="float" office:value="1" table:style-name="ce14">
            <text:p>1</text:p>
          </table:table-cell>
          <table:table-cell office:value-type="float" office:value="24500" table:style-name="ce74">
            <text:p>R$ 24.500,00</text:p>
          </table:table-cell>
          <table:table-cell office:value-type="float" office:value="1584200" table:style-name="ce74">
            <text:p>R$ 1.584.200,00</text:p>
          </table:table-cell>
          <table:table-cell office:value-type="string" table:style-name="ce28">
            <text:p><text:s/>Informática Empresarial Ltda</text:p>
          </table:table-cell>
          <table:table-cell office:value-type="float" office:value="32850497000123" table:style-name="ce76">
            <text:p>32850497000123</text:p>
          </table:table-cell>
          <table:table-cell office:value-type="string" table:style-name="ce28">
            <text:p>Roger Dantas Barros (representante legal)</text:p>
          </table:table-cell>
          <table:table-cell office:value-type="float" office:value="0" table:formula="of:=IF([.V583]&lt;&gt;0;HYPERLINK((COM.MICROSOFT.CONCAT(&quot;https://transparencia-repo.mpba.mp.br/Contratos/&quot;;[.C583];&quot;/&quot;;&quot;01. Contrato &quot;;[.B583];&quot;-&quot;;[.C583];&quot; - Aditivos&quot;;&quot;.pdf&quot;));[.V583]);HYPERLINK(&quot;https://transparencia-repo.mpba.mp.br/semAditivo.pdf&quot;;[.V583]))" table:style-name="ce14">
            <text:p>0</text:p>
          </table:table-cell>
          <table:table-cell office:value-type="float" office:value="0" table:style-name="ce125">
            <text:p>0</text:p>
          </table:table-cell>
          <table:table-cell table:number-columns-repeated="16362"/>
        </table:table-row>
        <table:table-row table:style-name="ro48">
          <table:table-cell office:value-type="float" office:value="4" table:formula="of:=SEARCH(&quot;/&quot;;[.D584])" table:style-name="ce122">
            <text:p>4</text:p>
          </table:table-cell>
          <table:table-cell office:value-type="string" office:string-value="015" table:formula="of:=MID([.D584];1;[.A584]-1)" table:style-name="ce122">
            <text:p>015</text:p>
          </table:table-cell>
          <table:table-cell office:value-type="string" office:string-value="2021" table:formula="of:=MID([.D584];[.A584]+1;4)" table:style-name="ce122">
            <text:p>2021</text:p>
          </table:table-cell>
          <table:table-cell office:value-type="string" table:style-name="ce123">
            <text:p>015/2021</text:p>
          </table:table-cell>
          <table:table-cell office:value-type="string" office:string-value="015/2021" table:formula="of:=HYPERLINK((COM.MICROSOFT.CONCAT(&quot;https://transparencia-repo.mpba.mp.br/Contratos/&quot;;[.C584];&quot;/&quot;;&quot;01. Contrato &quot;;[.B584];&quot;-&quot;;[.C584];&quot;.pdf&quot;));[.D584])" table:style-name="ce124">
            <text:p>015/2021</text:p>
          </table:table-cell>
          <table:table-cell office:value-type="string" table:style-name="ce15">
            <text:p>Prestação de serviços de vigilância, por meio de sistema eletrônico de monitoramento, na Promotoria de Justiça Regional de Serrinha/BA</text:p>
          </table:table-cell>
          <table:table-cell office:value-type="date" office:date-value="2021-03-22T00:00:00" table:style-name="ce64">
            <text:p>22/3/2021</text:p>
          </table:table-cell>
          <table:table-cell office:value-type="string" table:style-name="ce28">
            <text:p>Dispensa 001/2021-PJR Serrinha</text:p>
          </table:table-cell>
          <table:table-cell office:value-type="date" office:date-value="2021-04-01T00:00:00" table:style-name="ce64">
            <text:p>1/4/2021</text:p>
          </table:table-cell>
          <table:table-cell office:value-type="date" office:date-value="2022-03-30T00:00:00" table:style-name="ce64">
            <text:p>30/3/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466" table:style-name="ce62">
            <text:p>R$ 466,00</text:p>
          </table:table-cell>
          <table:table-cell office:value-type="float" office:value="12" table:style-name="ce14">
            <text:p>12</text:p>
          </table:table-cell>
          <table:table-cell office:value-type="float" office:value="5592" table:style-name="ce74">
            <text:p>R$ 5.592,00</text:p>
          </table:table-cell>
          <table:table-cell office:value-type="float" office:value="5592" table:style-name="ce74">
            <text:p>R$ 5.592,00</text:p>
          </table:table-cell>
          <table:table-cell office:value-type="string" table:style-name="ce28">
            <text:p><text:s/>Infrared Tecnologia em Segurança Eletrônica Ltda</text:p>
          </table:table-cell>
          <table:table-cell office:value-type="float" office:value="1727865000117" table:style-name="ce76">
            <text:p>1727865000117</text:p>
          </table:table-cell>
          <table:table-cell office:value-type="string" table:style-name="ce28">
            <text:p>Sergio Teles de Oliveira (representante legal)</text:p>
          </table:table-cell>
          <table:table-cell office:value-type="float" office:value="0" table:formula="of:=IF([.V584]&lt;&gt;0;HYPERLINK((COM.MICROSOFT.CONCAT(&quot;https://transparencia-repo.mpba.mp.br/Contratos/&quot;;[.C584];&quot;/&quot;;&quot;01. Contrato &quot;;[.B584];&quot;-&quot;;[.C584];&quot; - Aditivos&quot;;&quot;.pdf&quot;));[.V584]);HYPERLINK(&quot;https://transparencia-repo.mpba.mp.br/semAditivo.pdf&quot;;[.V584]))" table:style-name="ce14">
            <text:p>0</text:p>
          </table:table-cell>
          <table:table-cell office:value-type="float" office:value="0" table:style-name="ce125">
            <text:p>0</text:p>
          </table:table-cell>
          <table:table-cell table:number-columns-repeated="16362"/>
        </table:table-row>
        <table:table-row table:style-name="ro72">
          <table:table-cell office:value-type="float" office:value="4" table:formula="of:=SEARCH(&quot;/&quot;;[.D585])" table:style-name="ce122">
            <text:p>4</text:p>
          </table:table-cell>
          <table:table-cell office:value-type="string" office:string-value="016" table:formula="of:=MID([.D585];1;[.A585]-1)" table:style-name="ce122">
            <text:p>016</text:p>
          </table:table-cell>
          <table:table-cell office:value-type="string" office:string-value="2021" table:formula="of:=MID([.D585];[.A585]+1;4)" table:style-name="ce122">
            <text:p>2021</text:p>
          </table:table-cell>
          <table:table-cell office:value-type="string" table:style-name="ce123">
            <text:p>016/2021</text:p>
          </table:table-cell>
          <table:table-cell office:value-type="string" office:string-value="016/2021" table:formula="of:=HYPERLINK((COM.MICROSOFT.CONCAT(&quot;https://transparencia-repo.mpba.mp.br/Contratos/&quot;;[.C585];&quot;/&quot;;&quot;01. Contrato &quot;;[.B585];&quot;-&quot;;[.C585];&quot;.pdf&quot;));[.D585])" table:style-name="ce124">
            <text:p>016/2021</text:p>
          </table:table-cell>
          <table:table-cell office:value-type="string" table:style-name="ce15">
            <text:p>Prestação de serviços de jardinagem para a Promotoria de Justiça Regional de Jequié/BA</text:p>
          </table:table-cell>
          <table:table-cell office:value-type="date" office:date-value="2021-03-23T00:00:00" table:style-name="ce64">
            <text:p>23/3/2021</text:p>
          </table:table-cell>
          <table:table-cell office:value-type="string" table:style-name="ce28">
            <text:p>Dispensa 002/2021-PJR Jequié</text:p>
          </table:table-cell>
          <table:table-cell office:value-type="date" office:date-value="2021-04-01T00:00:00" table:style-name="ce64">
            <text:p>1/4/2021</text:p>
          </table:table-cell>
          <table:table-cell office:value-type="date" office:date-value="2022-03-31T00:00:00" table:style-name="ce64">
            <text:p>31/3/2022</text:p>
          </table:table-cell>
          <table:table-cell office:value-type="string" table:style-name="ce28">
            <text:p>ATIVO</text:p>
          </table:table-cell>
          <table:table-cell office:value-type="string" table:style-name="ce17">
            <text:p>serviço mensal de jardinagem</text:p>
          </table:table-cell>
          <table:table-cell office:value-type="string" table:style-name="ce14">
            <text:p>mês</text:p>
          </table:table-cell>
          <table:table-cell office:value-type="float" office:value="400" table:style-name="ce62">
            <text:p>R$ 400,00</text:p>
          </table:table-cell>
          <table:table-cell office:value-type="float" office:value="12" table:style-name="ce14">
            <text:p>12</text:p>
          </table:table-cell>
          <table:table-cell office:value-type="float" office:value="4800" table:style-name="ce74">
            <text:p>R$ 4.800,00</text:p>
          </table:table-cell>
          <table:table-cell office:value-type="float" office:value="4800" table:style-name="ce74">
            <text:p>R$ 4.800,00</text:p>
          </table:table-cell>
          <table:table-cell office:value-type="string" table:style-name="ce28">
            <text:p><text:s/>Mota Consultoria Ambiental Eireli</text:p>
          </table:table-cell>
          <table:table-cell office:value-type="float" office:value="22474403000105" table:style-name="ce76">
            <text:p>22474403000105</text:p>
          </table:table-cell>
          <table:table-cell office:value-type="string" table:style-name="ce28">
            <text:p>Gilvan Mota de Souza (representante legal)</text:p>
          </table:table-cell>
          <table:table-cell office:value-type="float" office:value="0" table:formula="of:=IF([.V585]&lt;&gt;0;HYPERLINK((COM.MICROSOFT.CONCAT(&quot;https://transparencia-repo.mpba.mp.br/Contratos/&quot;;[.C585];&quot;/&quot;;&quot;01. Contrato &quot;;[.B585];&quot;-&quot;;[.C585];&quot; - Aditivos&quot;;&quot;.pdf&quot;));[.V585]);HYPERLINK(&quot;https://transparencia-repo.mpba.mp.br/semAditivo.pdf&quot;;[.V585]))" table:style-name="ce14">
            <text:p>0</text:p>
          </table:table-cell>
          <table:table-cell office:value-type="float" office:value="0" table:style-name="ce125">
            <text:p>0</text:p>
          </table:table-cell>
          <table:table-cell table:number-columns-repeated="16362"/>
        </table:table-row>
        <table:table-row table:style-name="ro45">
          <table:table-cell office:value-type="float" office:value="4" table:formula="of:=SEARCH(&quot;/&quot;;[.D586])" table:style-name="ce122">
            <text:p>4</text:p>
          </table:table-cell>
          <table:table-cell office:value-type="string" office:string-value="017" table:formula="of:=MID([.D586];1;[.A586]-1)" table:style-name="ce122">
            <text:p>017</text:p>
          </table:table-cell>
          <table:table-cell office:value-type="string" office:string-value="2021" table:formula="of:=MID([.D586];[.A586]+1;4)" table:style-name="ce122">
            <text:p>2021</text:p>
          </table:table-cell>
          <table:table-cell office:value-type="string" table:style-name="ce123">
            <text:p>017/2021</text:p>
          </table:table-cell>
          <table:table-cell office:value-type="string" office:string-value="017/2021" table:formula="of:=HYPERLINK((COM.MICROSOFT.CONCAT(&quot;https://transparencia-repo.mpba.mp.br/Contratos/&quot;;[.C586];&quot;/&quot;;&quot;01. Contrato &quot;;[.B586];&quot;-&quot;;[.C586];&quot;.pdf&quot;));[.D586])" table:style-name="ce124">
            <text:p>017/2021</text:p>
          </table:table-cell>
          <table:table-cell office:value-type="string" table:style-name="ce15">
            <text:p>Prestação de serviços de vigilância, por meio de sistema eletrônico de monitoramento, para atender à Promotoria de Justiça de Ilhéus/BA</text:p>
          </table:table-cell>
          <table:table-cell office:value-type="date" office:date-value="2021-03-25T00:00:00" table:style-name="ce64">
            <text:p>25/3/2021</text:p>
          </table:table-cell>
          <table:table-cell office:value-type="string" table:style-name="ce28">
            <text:p>Dispensa 001/2021-PJR Ilhéus</text:p>
          </table:table-cell>
          <table:table-cell office:value-type="date" office:date-value="2021-04-01T00:00:00" table:style-name="ce64">
            <text:p>1/4/2021</text:p>
          </table:table-cell>
          <table:table-cell office:value-type="date" office:date-value="2022-03-31T00:00:00" table:style-name="ce64">
            <text:p>31/3/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350" table:style-name="ce62">
            <text:p>R$ 350,00</text:p>
          </table:table-cell>
          <table:table-cell office:value-type="float" office:value="12" table:style-name="ce14">
            <text:p>12</text:p>
          </table:table-cell>
          <table:table-cell office:value-type="float" office:value="4200" table:style-name="ce74">
            <text:p>R$ 4.200,00</text:p>
          </table:table-cell>
          <table:table-cell office:value-type="float" office:value="4200" table:style-name="ce74">
            <text:p>R$ 4.200,00</text:p>
          </table:table-cell>
          <table:table-cell office:value-type="string" table:style-name="ce28">
            <text:p>Ação Segurança Eletrônica Ltda</text:p>
          </table:table-cell>
          <table:table-cell office:value-type="float" office:value="33412384000109" table:style-name="ce76">
            <text:p>33412384000109</text:p>
          </table:table-cell>
          <table:table-cell office:value-type="string" table:style-name="ce28">
            <text:p>Thainá Matos Santos (representante legal)</text:p>
          </table:table-cell>
          <table:table-cell office:value-type="float" office:value="0" table:formula="of:=IF([.V586]&lt;&gt;0;HYPERLINK((COM.MICROSOFT.CONCAT(&quot;https://transparencia-repo.mpba.mp.br/Contratos/&quot;;[.C586];&quot;/&quot;;&quot;01. Contrato &quot;;[.B586];&quot;-&quot;;[.C586];&quot; - Aditivos&quot;;&quot;.pdf&quot;));[.V586]);HYPERLINK(&quot;https://transparencia-repo.mpba.mp.br/semAditivo.pdf&quot;;[.V586]))"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587])" table:style-name="ce122">
            <text:p>4</text:p>
          </table:table-cell>
          <table:table-cell office:value-type="string" office:string-value="018" table:formula="of:=MID([.D587];1;[.A587]-1)" table:style-name="ce122">
            <text:p>018</text:p>
          </table:table-cell>
          <table:table-cell office:value-type="string" office:string-value="2021" table:formula="of:=MID([.D587];[.A587]+1;4)" table:style-name="ce122">
            <text:p>2021</text:p>
          </table:table-cell>
          <table:table-cell office:value-type="string" table:style-name="ce123">
            <text:p>018/2021</text:p>
          </table:table-cell>
          <table:table-cell office:value-type="string" office:string-value="018/2021" table:formula="of:=HYPERLINK((COM.MICROSOFT.CONCAT(&quot;https://transparencia-repo.mpba.mp.br/Contratos/&quot;;[.C587];&quot;/&quot;;&quot;01. Contrato &quot;;[.B587];&quot;-&quot;;[.C587];&quot;.pdf&quot;));[.D587])" table:style-name="ce124">
            <text:p>018/2021</text:p>
          </table:table-cell>
          <table:table-cell office:value-type="string" table:style-name="ce15">
            <text:p>Prestação de serviços de jardinagem para a promotoria de Justiça Regional de Itapetinga/BA</text:p>
          </table:table-cell>
          <table:table-cell office:value-type="date" office:date-value="2021-03-25T00:00:00" table:style-name="ce64">
            <text:p>25/3/2021</text:p>
          </table:table-cell>
          <table:table-cell office:value-type="string" table:style-name="ce28">
            <text:p>Dispensa 001/2021-PJR Itapetinga</text:p>
          </table:table-cell>
          <table:table-cell office:value-type="date" office:date-value="2021-04-01T00:00:00" table:style-name="ce64">
            <text:p>1/4/2021</text:p>
          </table:table-cell>
          <table:table-cell office:value-type="date" office:date-value="2022-03-31T00:00:00" table:style-name="ce64">
            <text:p>31/3/2022</text:p>
          </table:table-cell>
          <table:table-cell office:value-type="string" table:style-name="ce28">
            <text:p>ATIVO</text:p>
          </table:table-cell>
          <table:table-cell office:value-type="string" table:style-name="ce17">
            <text:p>serviço mensal de jardinagem</text:p>
          </table:table-cell>
          <table:table-cell office:value-type="string" table:style-name="ce14">
            <text:p>mês</text:p>
          </table:table-cell>
          <table:table-cell office:value-type="float" office:value="690" table:style-name="ce62">
            <text:p>R$ 690,00</text:p>
          </table:table-cell>
          <table:table-cell office:value-type="float" office:value="12" table:style-name="ce14">
            <text:p>12</text:p>
          </table:table-cell>
          <table:table-cell office:value-type="float" office:value="8280" table:style-name="ce74">
            <text:p>R$ 8.280,00</text:p>
          </table:table-cell>
          <table:table-cell office:value-type="float" office:value="8280" table:style-name="ce74">
            <text:p>R$ 8.280,00</text:p>
          </table:table-cell>
          <table:table-cell office:value-type="string" table:style-name="ce28">
            <text:p>Osvaldo de Oliveira 55272070500</text:p>
          </table:table-cell>
          <table:table-cell office:value-type="float" office:value="35068641000162" table:style-name="ce76">
            <text:p>35068641000162</text:p>
          </table:table-cell>
          <table:table-cell office:value-type="string" table:style-name="ce28">
            <text:p>Osvaldo de Oliveira (representante legal)</text:p>
          </table:table-cell>
          <table:table-cell office:value-type="float" office:value="0" table:formula="of:=IF([.V587]&lt;&gt;0;HYPERLINK((COM.MICROSOFT.CONCAT(&quot;https://transparencia-repo.mpba.mp.br/Contratos/&quot;;[.C587];&quot;/&quot;;&quot;01. Contrato &quot;;[.B587];&quot;-&quot;;[.C587];&quot; - Aditivos&quot;;&quot;.pdf&quot;));[.V587]);HYPERLINK(&quot;https://transparencia-repo.mpba.mp.br/semAditivo.pdf&quot;;[.V587]))"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588])" table:style-name="ce122">
            <text:p>4</text:p>
          </table:table-cell>
          <table:table-cell office:value-type="string" office:string-value="019" table:formula="of:=MID([.D588];1;[.A588]-1)" table:style-name="ce122">
            <text:p>019</text:p>
          </table:table-cell>
          <table:table-cell office:value-type="string" office:string-value="2021" table:formula="of:=MID([.D588];[.A588]+1;4)" table:style-name="ce122">
            <text:p>2021</text:p>
          </table:table-cell>
          <table:table-cell office:value-type="string" table:style-name="ce123">
            <text:p>019/2021</text:p>
          </table:table-cell>
          <table:table-cell office:value-type="string" office:string-value="019/2021" table:formula="of:=HYPERLINK((COM.MICROSOFT.CONCAT(&quot;https://transparencia-repo.mpba.mp.br/Contratos/&quot;;[.C588];&quot;/&quot;;&quot;01. Contrato &quot;;[.B588];&quot;-&quot;;[.C588];&quot;.pdf&quot;));[.D588])" table:style-name="ce124">
            <text:p>019/2021</text:p>
          </table:table-cell>
          <table:table-cell office:value-type="string" table:style-name="ce15">
            <text:p>Prestação de serviços de vigilância, por meio de sistema eletrônico de monitoramento, para atender à Promotoria de Justiça de Cícero Dantas/BA</text:p>
          </table:table-cell>
          <table:table-cell office:value-type="date" office:date-value="2021-03-25T00:00:00" table:style-name="ce64">
            <text:p>25/3/2021</text:p>
          </table:table-cell>
          <table:table-cell office:value-type="string" table:style-name="ce28">
            <text:p>Dispensa 014/2021-DADM</text:p>
          </table:table-cell>
          <table:table-cell office:value-type="date" office:date-value="2021-04-01T00:00:00" table:style-name="ce64">
            <text:p>1/4/2021</text:p>
          </table:table-cell>
          <table:table-cell office:value-type="date" office:date-value="2022-03-31T00:00:00" table:style-name="ce64">
            <text:p>31/3/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466" table:style-name="ce62">
            <text:p>R$ 466,00</text:p>
          </table:table-cell>
          <table:table-cell office:value-type="float" office:value="12" table:style-name="ce14">
            <text:p>12</text:p>
          </table:table-cell>
          <table:table-cell office:value-type="float" office:value="5592" table:style-name="ce74">
            <text:p>R$ 5.592,00</text:p>
          </table:table-cell>
          <table:table-cell office:value-type="float" office:value="5592" table:style-name="ce74">
            <text:p>R$ 5.592,00</text:p>
          </table:table-cell>
          <table:table-cell office:value-type="string" table:style-name="ce28">
            <text:p>Infrared Tecnologia em Segurança Eletrônica Ltda</text:p>
          </table:table-cell>
          <table:table-cell office:value-type="float" office:value="1727865000117" table:style-name="ce76">
            <text:p>1727865000117</text:p>
          </table:table-cell>
          <table:table-cell office:value-type="string" table:style-name="ce28">
            <text:p>Sérgio Teles de Oliveira (representante legal)</text:p>
          </table:table-cell>
          <table:table-cell office:value-type="float" office:value="0" table:formula="of:=IF([.V588]&lt;&gt;0;HYPERLINK((COM.MICROSOFT.CONCAT(&quot;https://transparencia-repo.mpba.mp.br/Contratos/&quot;;[.C588];&quot;/&quot;;&quot;01. Contrato &quot;;[.B588];&quot;-&quot;;[.C588];&quot; - Aditivos&quot;;&quot;.pdf&quot;));[.V588]);HYPERLINK(&quot;https://transparencia-repo.mpba.mp.br/semAditivo.pdf&quot;;[.V588]))"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589])" table:style-name="ce122">
            <text:p>4</text:p>
          </table:table-cell>
          <table:table-cell office:value-type="string" office:string-value="021" table:formula="of:=MID([.D589];1;[.A589]-1)" table:style-name="ce122">
            <text:p>021</text:p>
          </table:table-cell>
          <table:table-cell office:value-type="string" office:string-value="2021" table:formula="of:=MID([.D589];[.A589]+1;4)" table:style-name="ce122">
            <text:p>2021</text:p>
          </table:table-cell>
          <table:table-cell office:value-type="string" table:style-name="ce123">
            <text:p>021/2021</text:p>
          </table:table-cell>
          <table:table-cell office:value-type="string" office:string-value="021/2021" table:formula="of:=HYPERLINK((COM.MICROSOFT.CONCAT(&quot;https://transparencia-repo.mpba.mp.br/Contratos/&quot;;[.C589];&quot;/&quot;;&quot;01. Contrato &quot;;[.B589];&quot;-&quot;;[.C589];&quot;.pdf&quot;));[.D589])" table:style-name="ce124">
            <text:p>021/2021</text:p>
          </table:table-cell>
          <table:table-cell office:value-type="string" table:style-name="ce15">
            <text:p>Prestação de serviços de vigilância, por meio de sistema eletrônico de monitoramento, na Promotoria de Justiça de Santo Antônio de Jesus/BA</text:p>
          </table:table-cell>
          <table:table-cell office:value-type="date" office:date-value="2021-03-26T00:00:00" table:style-name="ce64">
            <text:p>26/3/2021</text:p>
          </table:table-cell>
          <table:table-cell office:value-type="string" table:style-name="ce28">
            <text:p>Dispensa 001/2021-PJR Santo Antônio de Jesus</text:p>
          </table:table-cell>
          <table:table-cell office:value-type="date" office:date-value="2021-04-01T00:00:00" table:style-name="ce64">
            <text:p>1/4/2021</text:p>
          </table:table-cell>
          <table:table-cell office:value-type="date" office:date-value="2022-03-31T00:00:00" table:style-name="ce64">
            <text:p>31/3/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390" table:style-name="ce62">
            <text:p>R$ 390,00</text:p>
          </table:table-cell>
          <table:table-cell office:value-type="float" office:value="12" table:style-name="ce14">
            <text:p>12</text:p>
          </table:table-cell>
          <table:table-cell office:value-type="float" office:value="4680" table:style-name="ce74">
            <text:p>R$ 4.680,00</text:p>
          </table:table-cell>
          <table:table-cell office:value-type="float" office:value="4680" table:style-name="ce74">
            <text:p>R$ 4.680,00</text:p>
          </table:table-cell>
          <table:table-cell office:value-type="string" table:style-name="ce28">
            <text:p>Segmax-Sistema de Segurança Eletrônica Monitorada Ltda</text:p>
          </table:table-cell>
          <table:table-cell office:value-type="float" office:value="5452852000133" table:style-name="ce76">
            <text:p>5452852000133</text:p>
          </table:table-cell>
          <table:table-cell office:value-type="string" table:style-name="ce28">
            <text:p>Ana Cristina Lordelo Teixeira de Souza (representante legal)</text:p>
          </table:table-cell>
          <table:table-cell office:value-type="float" office:value="0" table:formula="of:=IF([.V589]&lt;&gt;0;HYPERLINK((COM.MICROSOFT.CONCAT(&quot;https://transparencia-repo.mpba.mp.br/Contratos/&quot;;[.C589];&quot;/&quot;;&quot;01. Contrato &quot;;[.B589];&quot;-&quot;;[.C589];&quot; - Aditivos&quot;;&quot;.pdf&quot;));[.V589]);HYPERLINK(&quot;https://transparencia-repo.mpba.mp.br/semAditivo.pdf&quot;;[.V589]))"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590])" table:style-name="ce122">
            <text:p>4</text:p>
          </table:table-cell>
          <table:table-cell office:value-type="string" office:string-value="020" table:formula="of:=MID([.D590];1;[.A590]-1)" table:style-name="ce122">
            <text:p>020</text:p>
          </table:table-cell>
          <table:table-cell office:value-type="string" office:string-value="2021" table:formula="of:=MID([.D590];[.A590]+1;4)" table:style-name="ce122">
            <text:p>2021</text:p>
          </table:table-cell>
          <table:table-cell office:value-type="string" table:style-name="ce123">
            <text:p>020/2021</text:p>
          </table:table-cell>
          <table:table-cell office:value-type="string" office:string-value="020/2021" table:formula="of:=HYPERLINK((COM.MICROSOFT.CONCAT(&quot;https://transparencia-repo.mpba.mp.br/Contratos/&quot;;[.C590];&quot;/&quot;;&quot;01. Contrato &quot;;[.B590];&quot;-&quot;;[.C590];&quot;.pdf&quot;));[.D590])" table:style-name="ce124">
            <text:p>020/2021</text:p>
          </table:table-cell>
          <table:table-cell office:value-type="string" table:style-name="ce15">
            <text:p>Prestação de serviços de vigilância, por meio de sistema eletrônico de monitoramento, na Promotoria de Justiça Regional de Teixeira de Freitas/BA</text:p>
          </table:table-cell>
          <table:table-cell office:value-type="date" office:date-value="2021-03-29T00:00:00" table:style-name="ce64">
            <text:p>29/3/2021</text:p>
          </table:table-cell>
          <table:table-cell office:value-type="string" table:style-name="ce28">
            <text:p>Dispensa 002/2021-PJR Teixeira de Freitas</text:p>
          </table:table-cell>
          <table:table-cell office:value-type="date" office:date-value="2021-04-01T00:00:00" table:style-name="ce64">
            <text:p>1/4/2021</text:p>
          </table:table-cell>
          <table:table-cell office:value-type="date" office:date-value="2022-03-31T00:00:00" table:style-name="ce64">
            <text:p>31/3/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374" table:style-name="ce62">
            <text:p>R$ 374,00</text:p>
          </table:table-cell>
          <table:table-cell office:value-type="float" office:value="12" table:style-name="ce14">
            <text:p>12</text:p>
          </table:table-cell>
          <table:table-cell office:value-type="float" office:value="4488" table:style-name="ce74">
            <text:p>R$ 4.488,00</text:p>
          </table:table-cell>
          <table:table-cell office:value-type="float" office:value="4488" table:style-name="ce74">
            <text:p>R$ 4.488,00</text:p>
          </table:table-cell>
          <table:table-cell office:value-type="string" table:style-name="ce28">
            <text:p>Protec Segurança Eletrônica Ltda - Me</text:p>
          </table:table-cell>
          <table:table-cell office:value-type="float" office:value="7341774000125" table:style-name="ce76">
            <text:p>7341774000125</text:p>
          </table:table-cell>
          <table:table-cell office:value-type="string" table:style-name="ce28">
            <text:p>Domingos Soares de Souza (representante legal)</text:p>
          </table:table-cell>
          <table:table-cell office:value-type="float" office:value="0" table:formula="of:=IF([.V590]&lt;&gt;0;HYPERLINK((COM.MICROSOFT.CONCAT(&quot;https://transparencia-repo.mpba.mp.br/Contratos/&quot;;[.C590];&quot;/&quot;;&quot;01. Contrato &quot;;[.B590];&quot;-&quot;;[.C590];&quot; - Aditivos&quot;;&quot;.pdf&quot;));[.V590]);HYPERLINK(&quot;https://transparencia-repo.mpba.mp.br/semAditivo.pdf&quot;;[.V590]))"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591])" table:style-name="ce122">
            <text:p>4</text:p>
          </table:table-cell>
          <table:table-cell office:value-type="string" office:string-value="022" table:formula="of:=MID([.D591];1;[.A591]-1)" table:style-name="ce122">
            <text:p>022</text:p>
          </table:table-cell>
          <table:table-cell office:value-type="string" office:string-value="2021" table:formula="of:=MID([.D591];[.A591]+1;4)" table:style-name="ce122">
            <text:p>2021</text:p>
          </table:table-cell>
          <table:table-cell office:value-type="string" table:style-name="ce123">
            <text:p>022/2021</text:p>
          </table:table-cell>
          <table:table-cell office:value-type="string" office:string-value="022/2021" table:formula="of:=HYPERLINK((COM.MICROSOFT.CONCAT(&quot;https://transparencia-repo.mpba.mp.br/Contratos/&quot;;[.C591];&quot;/&quot;;&quot;01. Contrato &quot;;[.B591];&quot;-&quot;;[.C591];&quot;.pdf&quot;));[.D591])" table:style-name="ce124">
            <text:p>022/2021</text:p>
          </table:table-cell>
          <table:table-cell office:value-type="string" table:style-name="ce15">
            <text:p>Prestação de serviços de confecção de cópias de chaves e fechaduras, mudança de segredo de fechaduras e abertura de porta pela fechadura</text:p>
          </table:table-cell>
          <table:table-cell office:value-type="date" office:date-value="2021-04-13T00:00:00" table:style-name="ce64">
            <text:p>13/4/2021</text:p>
          </table:table-cell>
          <table:table-cell office:value-type="string" table:style-name="ce28">
            <text:p>Dispensa 093/2020 - DADM</text:p>
          </table:table-cell>
          <table:table-cell office:value-type="date" office:date-value="2021-04-13T00:00:00" table:style-name="ce64">
            <text:p>13/4/2021</text:p>
          </table:table-cell>
          <table:table-cell office:value-type="date" office:date-value="2022-04-12T00:00:00" table:style-name="ce64">
            <text:p>12/4/2022</text:p>
          </table:table-cell>
          <table:table-cell office:value-type="string" table:style-name="ce28">
            <text:p>ATIVO</text:p>
          </table:table-cell>
          <table:table-cell office:value-type="string" table:style-name="ce17">
            <text:p>Confecção de chave pela cópia (tipo gorge)</text:p>
          </table:table-cell>
          <table:table-cell office:value-type="string" table:style-name="ce14">
            <text:p>serviço executado</text:p>
          </table:table-cell>
          <table:table-cell office:value-type="float" office:value="8" table:style-name="ce62">
            <text:p>R$ 8,00</text:p>
          </table:table-cell>
          <table:table-cell office:value-type="float" office:value="40" table:style-name="ce14">
            <text:p>40</text:p>
          </table:table-cell>
          <table:table-cell office:value-type="float" office:value="320" table:style-name="ce74">
            <text:p>R$ 320,00</text:p>
          </table:table-cell>
          <table:table-cell office:value-type="float" office:value="9050" table:style-name="ce74">
            <text:p>R$ 9.050,00</text:p>
          </table:table-cell>
          <table:table-cell office:value-type="string" table:style-name="ce28">
            <text:p>Robson da Silva Andrade – Comércio e Serviços Eireli</text:p>
          </table:table-cell>
          <table:table-cell office:value-type="float" office:value="4496562000129" table:style-name="ce76">
            <text:p>4496562000129</text:p>
          </table:table-cell>
          <table:table-cell office:value-type="string" table:style-name="ce28">
            <text:p>Robson da Silva Andrade (representante legal)</text:p>
          </table:table-cell>
          <table:table-cell office:value-type="float" office:value="0" table:formula="of:=IF([.V591]&lt;&gt;0;HYPERLINK((COM.MICROSOFT.CONCAT(&quot;https://transparencia-repo.mpba.mp.br/Contratos/&quot;;[.C591];&quot;/&quot;;&quot;01. Contrato &quot;;[.B591];&quot;-&quot;;[.C591];&quot; - Aditivos&quot;;&quot;.pdf&quot;));[.V591]);HYPERLINK(&quot;https://transparencia-repo.mpba.mp.br/semAditivo.pdf&quot;;[.V591]))"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592])" table:style-name="ce122">
            <text:p>4</text:p>
          </table:table-cell>
          <table:table-cell office:value-type="string" office:string-value="022" table:formula="of:=MID([.D592];1;[.A592]-1)" table:style-name="ce122">
            <text:p>022</text:p>
          </table:table-cell>
          <table:table-cell office:value-type="string" office:string-value="2021" table:formula="of:=MID([.D592];[.A592]+1;4)" table:style-name="ce122">
            <text:p>2021</text:p>
          </table:table-cell>
          <table:table-cell office:value-type="string" table:style-name="ce123">
            <text:p>022/2021</text:p>
          </table:table-cell>
          <table:table-cell office:value-type="string" office:string-value="022/2021" table:formula="of:=HYPERLINK((COM.MICROSOFT.CONCAT(&quot;https://transparencia-repo.mpba.mp.br/Contratos/&quot;;[.C592];&quot;/&quot;;&quot;01. Contrato &quot;;[.B592];&quot;-&quot;;[.C592];&quot;.pdf&quot;));[.D592])" table:style-name="ce124">
            <text:p>022/2021</text:p>
          </table:table-cell>
          <table:table-cell office:value-type="string" table:style-name="ce15">
            <text:p>Prestação de serviços de confecção de cópias de chaves e fechaduras, mudança de segredo de fechaduras e abertura de porta pela fechadura</text:p>
          </table:table-cell>
          <table:table-cell office:value-type="date" office:date-value="2021-04-13T00:00:00" table:style-name="ce64">
            <text:p>13/4/2021</text:p>
          </table:table-cell>
          <table:table-cell office:value-type="string" table:style-name="ce28">
            <text:p>Dispensa 093/2020 - DADM</text:p>
          </table:table-cell>
          <table:table-cell office:value-type="date" office:date-value="2021-04-13T00:00:00" table:style-name="ce64">
            <text:p>13/4/2021</text:p>
          </table:table-cell>
          <table:table-cell office:value-type="date" office:date-value="2022-04-12T00:00:00" table:style-name="ce64">
            <text:p>12/4/2022</text:p>
          </table:table-cell>
          <table:table-cell office:value-type="string" table:style-name="ce28">
            <text:p>ATIVO</text:p>
          </table:table-cell>
          <table:table-cell office:value-type="string" table:style-name="ce17">
            <text:p>Confecção de chave pela cópia (tipo tetra)</text:p>
          </table:table-cell>
          <table:table-cell office:value-type="string" table:style-name="ce14">
            <text:p>serviço executado</text:p>
          </table:table-cell>
          <table:table-cell office:value-type="float" office:value="12" table:style-name="ce62">
            <text:p>R$ 12,00</text:p>
          </table:table-cell>
          <table:table-cell office:value-type="float" office:value="40" table:style-name="ce14">
            <text:p>40</text:p>
          </table:table-cell>
          <table:table-cell office:value-type="float" office:value="480" table:style-name="ce74">
            <text:p>R$ 480,00</text:p>
          </table:table-cell>
          <table:table-cell office:value-type="float" office:value="9050" table:style-name="ce74">
            <text:p>R$ 9.050,00</text:p>
          </table:table-cell>
          <table:table-cell office:value-type="string" table:style-name="ce28">
            <text:p>Robson da Silva Andrade – Comércio e Serviços Eireli</text:p>
          </table:table-cell>
          <table:table-cell office:value-type="float" office:value="4496562000129" table:style-name="ce76">
            <text:p>4496562000129</text:p>
          </table:table-cell>
          <table:table-cell office:value-type="string" table:style-name="ce28">
            <text:p>Robson da Silva Andrade (representante legal)</text:p>
          </table:table-cell>
          <table:table-cell office:value-type="float" office:value="0" table:formula="of:=IF([.V592]&lt;&gt;0;HYPERLINK((COM.MICROSOFT.CONCAT(&quot;https://transparencia-repo.mpba.mp.br/Contratos/&quot;;[.C592];&quot;/&quot;;&quot;01. Contrato &quot;;[.B592];&quot;-&quot;;[.C592];&quot; - Aditivos&quot;;&quot;.pdf&quot;));[.V592]);HYPERLINK(&quot;https://transparencia-repo.mpba.mp.br/semAditivo.pdf&quot;;[.V592]))"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593])" table:style-name="ce122">
            <text:p>4</text:p>
          </table:table-cell>
          <table:table-cell office:value-type="string" office:string-value="022" table:formula="of:=MID([.D593];1;[.A593]-1)" table:style-name="ce122">
            <text:p>022</text:p>
          </table:table-cell>
          <table:table-cell office:value-type="string" office:string-value="2021" table:formula="of:=MID([.D593];[.A593]+1;4)" table:style-name="ce122">
            <text:p>2021</text:p>
          </table:table-cell>
          <table:table-cell office:value-type="string" table:style-name="ce123">
            <text:p>022/2021</text:p>
          </table:table-cell>
          <table:table-cell office:value-type="string" office:string-value="022/2021" table:formula="of:=HYPERLINK((COM.MICROSOFT.CONCAT(&quot;https://transparencia-repo.mpba.mp.br/Contratos/&quot;;[.C593];&quot;/&quot;;&quot;01. Contrato &quot;;[.B593];&quot;-&quot;;[.C593];&quot;.pdf&quot;));[.D593])" table:style-name="ce124">
            <text:p>022/2021</text:p>
          </table:table-cell>
          <table:table-cell office:value-type="string" table:style-name="ce15">
            <text:p>Prestação de serviços de confecção de cópias de chaves e fechaduras, mudança de segredo de fechaduras e abertura de porta pela fechadura</text:p>
          </table:table-cell>
          <table:table-cell office:value-type="date" office:date-value="2021-04-13T00:00:00" table:style-name="ce64">
            <text:p>13/4/2021</text:p>
          </table:table-cell>
          <table:table-cell office:value-type="string" table:style-name="ce28">
            <text:p>Dispensa 093/2020 - DADM</text:p>
          </table:table-cell>
          <table:table-cell office:value-type="date" office:date-value="2021-04-13T00:00:00" table:style-name="ce64">
            <text:p>13/4/2021</text:p>
          </table:table-cell>
          <table:table-cell office:value-type="date" office:date-value="2022-04-12T00:00:00" table:style-name="ce64">
            <text:p>12/4/2022</text:p>
          </table:table-cell>
          <table:table-cell office:value-type="string" table:style-name="ce28">
            <text:p>ATIVO</text:p>
          </table:table-cell>
          <table:table-cell office:value-type="string" table:style-name="ce17">
            <text:p>Confecção de chave pela cópia (tipo yale)</text:p>
          </table:table-cell>
          <table:table-cell office:value-type="string" table:style-name="ce14">
            <text:p>serviço executado</text:p>
          </table:table-cell>
          <table:table-cell office:value-type="float" office:value="5" table:style-name="ce62">
            <text:p>R$ 5,00</text:p>
          </table:table-cell>
          <table:table-cell office:value-type="float" office:value="750" table:style-name="ce14">
            <text:p>750</text:p>
          </table:table-cell>
          <table:table-cell office:value-type="float" office:value="3750" table:style-name="ce74">
            <text:p>R$ 3.750,00</text:p>
          </table:table-cell>
          <table:table-cell office:value-type="float" office:value="9050" table:style-name="ce74">
            <text:p>R$ 9.050,00</text:p>
          </table:table-cell>
          <table:table-cell office:value-type="string" table:style-name="ce28">
            <text:p>Robson da Silva Andrade – Comércio e Serviços Eireli</text:p>
          </table:table-cell>
          <table:table-cell office:value-type="float" office:value="4496562000129" table:style-name="ce76">
            <text:p>4496562000129</text:p>
          </table:table-cell>
          <table:table-cell office:value-type="string" table:style-name="ce28">
            <text:p>Robson da Silva Andrade (representante legal)</text:p>
          </table:table-cell>
          <table:table-cell office:value-type="float" office:value="0" table:formula="of:=IF([.V593]&lt;&gt;0;HYPERLINK((COM.MICROSOFT.CONCAT(&quot;https://transparencia-repo.mpba.mp.br/Contratos/&quot;;[.C593];&quot;/&quot;;&quot;01. Contrato &quot;;[.B593];&quot;-&quot;;[.C593];&quot; - Aditivos&quot;;&quot;.pdf&quot;));[.V593]);HYPERLINK(&quot;https://transparencia-repo.mpba.mp.br/semAditivo.pdf&quot;;[.V593]))"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594])" table:style-name="ce122">
            <text:p>4</text:p>
          </table:table-cell>
          <table:table-cell office:value-type="string" office:string-value="022" table:formula="of:=MID([.D594];1;[.A594]-1)" table:style-name="ce122">
            <text:p>022</text:p>
          </table:table-cell>
          <table:table-cell office:value-type="string" office:string-value="2021" table:formula="of:=MID([.D594];[.A594]+1;4)" table:style-name="ce122">
            <text:p>2021</text:p>
          </table:table-cell>
          <table:table-cell office:value-type="string" table:style-name="ce123">
            <text:p>022/2021</text:p>
          </table:table-cell>
          <table:table-cell office:value-type="string" office:string-value="022/2021" table:formula="of:=HYPERLINK((COM.MICROSOFT.CONCAT(&quot;https://transparencia-repo.mpba.mp.br/Contratos/&quot;;[.C594];&quot;/&quot;;&quot;01. Contrato &quot;;[.B594];&quot;-&quot;;[.C594];&quot;.pdf&quot;));[.D594])" table:style-name="ce124">
            <text:p>022/2021</text:p>
          </table:table-cell>
          <table:table-cell office:value-type="string" table:style-name="ce15">
            <text:p>Prestação de serviços de confecção de cópias de chaves e fechaduras, mudança de segredo de fechaduras e abertura de porta pela fechadura</text:p>
          </table:table-cell>
          <table:table-cell office:value-type="date" office:date-value="2021-04-13T00:00:00" table:style-name="ce64">
            <text:p>13/4/2021</text:p>
          </table:table-cell>
          <table:table-cell office:value-type="string" table:style-name="ce28">
            <text:p>Dispensa 093/2020 - DADM</text:p>
          </table:table-cell>
          <table:table-cell office:value-type="date" office:date-value="2021-04-13T00:00:00" table:style-name="ce64">
            <text:p>13/4/2021</text:p>
          </table:table-cell>
          <table:table-cell office:value-type="date" office:date-value="2022-04-12T00:00:00" table:style-name="ce64">
            <text:p>12/4/2022</text:p>
          </table:table-cell>
          <table:table-cell office:value-type="string" table:style-name="ce28">
            <text:p>ATIVO</text:p>
          </table:table-cell>
          <table:table-cell office:value-type="string" table:style-name="ce17">
            <text:p>Confecção de chave pela fechadura (tipo gorge)</text:p>
          </table:table-cell>
          <table:table-cell office:value-type="string" table:style-name="ce14">
            <text:p>serviço executado</text:p>
          </table:table-cell>
          <table:table-cell office:value-type="float" office:value="20" table:style-name="ce62">
            <text:p>R$ 20,00</text:p>
          </table:table-cell>
          <table:table-cell office:value-type="float" office:value="20" table:style-name="ce14">
            <text:p>20</text:p>
          </table:table-cell>
          <table:table-cell office:value-type="float" office:value="400" table:style-name="ce74">
            <text:p>R$ 400,00</text:p>
          </table:table-cell>
          <table:table-cell office:value-type="float" office:value="9050" table:style-name="ce74">
            <text:p>R$ 9.050,00</text:p>
          </table:table-cell>
          <table:table-cell office:value-type="string" table:style-name="ce28">
            <text:p>Robson da Silva Andrade – Comércio e Serviços Eireli</text:p>
          </table:table-cell>
          <table:table-cell office:value-type="float" office:value="4496562000129" table:style-name="ce76">
            <text:p>4496562000129</text:p>
          </table:table-cell>
          <table:table-cell office:value-type="string" table:style-name="ce28">
            <text:p>Robson da Silva Andrade (representante legal)</text:p>
          </table:table-cell>
          <table:table-cell office:value-type="float" office:value="0" table:formula="of:=IF([.V594]&lt;&gt;0;HYPERLINK((COM.MICROSOFT.CONCAT(&quot;https://transparencia-repo.mpba.mp.br/Contratos/&quot;;[.C594];&quot;/&quot;;&quot;01. Contrato &quot;;[.B594];&quot;-&quot;;[.C594];&quot; - Aditivos&quot;;&quot;.pdf&quot;));[.V594]);HYPERLINK(&quot;https://transparencia-repo.mpba.mp.br/semAditivo.pdf&quot;;[.V594]))"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595])" table:style-name="ce122">
            <text:p>4</text:p>
          </table:table-cell>
          <table:table-cell office:value-type="string" office:string-value="022" table:formula="of:=MID([.D595];1;[.A595]-1)" table:style-name="ce122">
            <text:p>022</text:p>
          </table:table-cell>
          <table:table-cell office:value-type="string" office:string-value="2021" table:formula="of:=MID([.D595];[.A595]+1;4)" table:style-name="ce122">
            <text:p>2021</text:p>
          </table:table-cell>
          <table:table-cell office:value-type="string" table:style-name="ce123">
            <text:p>022/2021</text:p>
          </table:table-cell>
          <table:table-cell office:value-type="string" office:string-value="022/2021" table:formula="of:=HYPERLINK((COM.MICROSOFT.CONCAT(&quot;https://transparencia-repo.mpba.mp.br/Contratos/&quot;;[.C595];&quot;/&quot;;&quot;01. Contrato &quot;;[.B595];&quot;-&quot;;[.C595];&quot;.pdf&quot;));[.D595])" table:style-name="ce124">
            <text:p>022/2021</text:p>
          </table:table-cell>
          <table:table-cell office:value-type="string" table:style-name="ce15">
            <text:p>Prestação de serviços de confecção de cópias de chaves e fechaduras, mudança de segredo de fechaduras e abertura de porta pela fechadura</text:p>
          </table:table-cell>
          <table:table-cell office:value-type="date" office:date-value="2021-04-13T00:00:00" table:style-name="ce64">
            <text:p>13/4/2021</text:p>
          </table:table-cell>
          <table:table-cell office:value-type="string" table:style-name="ce28">
            <text:p>Dispensa 093/2020 - DADM</text:p>
          </table:table-cell>
          <table:table-cell office:value-type="date" office:date-value="2021-04-13T00:00:00" table:style-name="ce64">
            <text:p>13/4/2021</text:p>
          </table:table-cell>
          <table:table-cell office:value-type="date" office:date-value="2022-04-12T00:00:00" table:style-name="ce64">
            <text:p>12/4/2022</text:p>
          </table:table-cell>
          <table:table-cell office:value-type="string" table:style-name="ce28">
            <text:p>ATIVO</text:p>
          </table:table-cell>
          <table:table-cell office:value-type="string" table:style-name="ce17">
            <text:p>Confecção de chave pela fechadura (tipo tetra)</text:p>
          </table:table-cell>
          <table:table-cell office:value-type="string" table:style-name="ce14">
            <text:p>serviço executado</text:p>
          </table:table-cell>
          <table:table-cell office:value-type="float" office:value="20" table:style-name="ce62">
            <text:p>R$ 20,00</text:p>
          </table:table-cell>
          <table:table-cell office:value-type="float" office:value="25" table:style-name="ce14">
            <text:p>25</text:p>
          </table:table-cell>
          <table:table-cell office:value-type="float" office:value="500" table:style-name="ce74">
            <text:p>R$ 500,00</text:p>
          </table:table-cell>
          <table:table-cell office:value-type="float" office:value="9050" table:style-name="ce74">
            <text:p>R$ 9.050,00</text:p>
          </table:table-cell>
          <table:table-cell office:value-type="string" table:style-name="ce28">
            <text:p>Robson da Silva Andrade – Comércio e Serviços Eireli</text:p>
          </table:table-cell>
          <table:table-cell office:value-type="float" office:value="4496562000129" table:style-name="ce76">
            <text:p>4496562000129</text:p>
          </table:table-cell>
          <table:table-cell office:value-type="string" table:style-name="ce28">
            <text:p>Robson da Silva Andrade (representante legal)</text:p>
          </table:table-cell>
          <table:table-cell office:value-type="float" office:value="0" table:formula="of:=IF([.V595]&lt;&gt;0;HYPERLINK((COM.MICROSOFT.CONCAT(&quot;https://transparencia-repo.mpba.mp.br/Contratos/&quot;;[.C595];&quot;/&quot;;&quot;01. Contrato &quot;;[.B595];&quot;-&quot;;[.C595];&quot; - Aditivos&quot;;&quot;.pdf&quot;));[.V595]);HYPERLINK(&quot;https://transparencia-repo.mpba.mp.br/semAditivo.pdf&quot;;[.V595]))"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596])" table:style-name="ce122">
            <text:p>4</text:p>
          </table:table-cell>
          <table:table-cell office:value-type="string" office:string-value="022" table:formula="of:=MID([.D596];1;[.A596]-1)" table:style-name="ce122">
            <text:p>022</text:p>
          </table:table-cell>
          <table:table-cell office:value-type="string" office:string-value="2021" table:formula="of:=MID([.D596];[.A596]+1;4)" table:style-name="ce122">
            <text:p>2021</text:p>
          </table:table-cell>
          <table:table-cell office:value-type="string" table:style-name="ce123">
            <text:p>022/2021</text:p>
          </table:table-cell>
          <table:table-cell office:value-type="string" office:string-value="022/2021" table:formula="of:=HYPERLINK((COM.MICROSOFT.CONCAT(&quot;https://transparencia-repo.mpba.mp.br/Contratos/&quot;;[.C596];&quot;/&quot;;&quot;01. Contrato &quot;;[.B596];&quot;-&quot;;[.C596];&quot;.pdf&quot;));[.D596])" table:style-name="ce124">
            <text:p>022/2021</text:p>
          </table:table-cell>
          <table:table-cell office:value-type="string" table:style-name="ce15">
            <text:p>Prestação de serviços de confecção de cópias de chaves e fechaduras, mudança de segredo de fechaduras e abertura de porta pela fechadura</text:p>
          </table:table-cell>
          <table:table-cell office:value-type="date" office:date-value="2021-04-13T00:00:00" table:style-name="ce64">
            <text:p>13/4/2021</text:p>
          </table:table-cell>
          <table:table-cell office:value-type="string" table:style-name="ce28">
            <text:p>Dispensa 093/2020 - DADM</text:p>
          </table:table-cell>
          <table:table-cell office:value-type="date" office:date-value="2021-04-13T00:00:00" table:style-name="ce64">
            <text:p>13/4/2021</text:p>
          </table:table-cell>
          <table:table-cell office:value-type="date" office:date-value="2022-04-12T00:00:00" table:style-name="ce64">
            <text:p>12/4/2022</text:p>
          </table:table-cell>
          <table:table-cell office:value-type="string" table:style-name="ce28">
            <text:p>ATIVO</text:p>
          </table:table-cell>
          <table:table-cell office:value-type="string" table:style-name="ce17">
            <text:p>Confecção de chave pela fechadura de armário e gaveta (tipo yale)</text:p>
          </table:table-cell>
          <table:table-cell office:value-type="string" table:style-name="ce14">
            <text:p>serviço executado</text:p>
          </table:table-cell>
          <table:table-cell office:value-type="float" office:value="20" table:style-name="ce62">
            <text:p>R$ 20,00</text:p>
          </table:table-cell>
          <table:table-cell office:value-type="float" office:value="30" table:style-name="ce14">
            <text:p>30</text:p>
          </table:table-cell>
          <table:table-cell office:value-type="float" office:value="600" table:style-name="ce74">
            <text:p>R$ 600,00</text:p>
          </table:table-cell>
          <table:table-cell office:value-type="float" office:value="9050" table:style-name="ce74">
            <text:p>R$ 9.050,00</text:p>
          </table:table-cell>
          <table:table-cell office:value-type="string" table:style-name="ce28">
            <text:p>Robson da Silva Andrade – Comércio e Serviços Eireli</text:p>
          </table:table-cell>
          <table:table-cell office:value-type="float" office:value="4496562000129" table:style-name="ce76">
            <text:p>4496562000129</text:p>
          </table:table-cell>
          <table:table-cell office:value-type="string" table:style-name="ce28">
            <text:p>Robson da Silva Andrade (representante legal)</text:p>
          </table:table-cell>
          <table:table-cell office:value-type="float" office:value="0" table:formula="of:=IF([.V596]&lt;&gt;0;HYPERLINK((COM.MICROSOFT.CONCAT(&quot;https://transparencia-repo.mpba.mp.br/Contratos/&quot;;[.C596];&quot;/&quot;;&quot;01. Contrato &quot;;[.B596];&quot;-&quot;;[.C596];&quot; - Aditivos&quot;;&quot;.pdf&quot;));[.V596]);HYPERLINK(&quot;https://transparencia-repo.mpba.mp.br/semAditivo.pdf&quot;;[.V596]))"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597])" table:style-name="ce122">
            <text:p>4</text:p>
          </table:table-cell>
          <table:table-cell office:value-type="string" office:string-value="022" table:formula="of:=MID([.D597];1;[.A597]-1)" table:style-name="ce122">
            <text:p>022</text:p>
          </table:table-cell>
          <table:table-cell office:value-type="string" office:string-value="2021" table:formula="of:=MID([.D597];[.A597]+1;4)" table:style-name="ce122">
            <text:p>2021</text:p>
          </table:table-cell>
          <table:table-cell office:value-type="string" table:style-name="ce123">
            <text:p>022/2021</text:p>
          </table:table-cell>
          <table:table-cell office:value-type="string" office:string-value="022/2021" table:formula="of:=HYPERLINK((COM.MICROSOFT.CONCAT(&quot;https://transparencia-repo.mpba.mp.br/Contratos/&quot;;[.C597];&quot;/&quot;;&quot;01. Contrato &quot;;[.B597];&quot;-&quot;;[.C597];&quot;.pdf&quot;));[.D597])" table:style-name="ce124">
            <text:p>022/2021</text:p>
          </table:table-cell>
          <table:table-cell office:value-type="string" table:style-name="ce15">
            <text:p>Prestação de serviços de confecção de cópias de chaves e fechaduras, mudança de segredo de fechaduras e abertura de porta pela fechadura</text:p>
          </table:table-cell>
          <table:table-cell office:value-type="date" office:date-value="2021-04-13T00:00:00" table:style-name="ce64">
            <text:p>13/4/2021</text:p>
          </table:table-cell>
          <table:table-cell office:value-type="string" table:style-name="ce28">
            <text:p>Dispensa 093/2020 - DADM</text:p>
          </table:table-cell>
          <table:table-cell office:value-type="date" office:date-value="2021-04-13T00:00:00" table:style-name="ce64">
            <text:p>13/4/2021</text:p>
          </table:table-cell>
          <table:table-cell office:value-type="date" office:date-value="2022-04-12T00:00:00" table:style-name="ce64">
            <text:p>12/4/2022</text:p>
          </table:table-cell>
          <table:table-cell office:value-type="string" table:style-name="ce28">
            <text:p>ATIVO</text:p>
          </table:table-cell>
          <table:table-cell office:value-type="string" table:style-name="ce17">
            <text:p>Confecção de chave pela cópia (tipo yale)</text:p>
          </table:table-cell>
          <table:table-cell office:value-type="string" table:style-name="ce14">
            <text:p>serviço executado</text:p>
          </table:table-cell>
          <table:table-cell office:value-type="float" office:value="30" table:style-name="ce62">
            <text:p>R$ 30,00</text:p>
          </table:table-cell>
          <table:table-cell office:value-type="float" office:value="30" table:style-name="ce14">
            <text:p>30</text:p>
          </table:table-cell>
          <table:table-cell office:value-type="float" office:value="900" table:style-name="ce74">
            <text:p>R$ 900,00</text:p>
          </table:table-cell>
          <table:table-cell office:value-type="float" office:value="9050" table:style-name="ce74">
            <text:p>R$ 9.050,00</text:p>
          </table:table-cell>
          <table:table-cell office:value-type="string" table:style-name="ce28">
            <text:p>Robson da Silva Andrade – Comércio e Serviços Eireli</text:p>
          </table:table-cell>
          <table:table-cell office:value-type="float" office:value="4496562000129" table:style-name="ce76">
            <text:p>4496562000129</text:p>
          </table:table-cell>
          <table:table-cell office:value-type="string" table:style-name="ce28">
            <text:p>Robson da Silva Andrade (representante legal)</text:p>
          </table:table-cell>
          <table:table-cell office:value-type="float" office:value="0" table:formula="of:=IF([.V597]&lt;&gt;0;HYPERLINK((COM.MICROSOFT.CONCAT(&quot;https://transparencia-repo.mpba.mp.br/Contratos/&quot;;[.C597];&quot;/&quot;;&quot;01. Contrato &quot;;[.B597];&quot;-&quot;;[.C597];&quot; - Aditivos&quot;;&quot;.pdf&quot;));[.V597]);HYPERLINK(&quot;https://transparencia-repo.mpba.mp.br/semAditivo.pdf&quot;;[.V597]))"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598])" table:style-name="ce122">
            <text:p>4</text:p>
          </table:table-cell>
          <table:table-cell office:value-type="string" office:string-value="022" table:formula="of:=MID([.D598];1;[.A598]-1)" table:style-name="ce122">
            <text:p>022</text:p>
          </table:table-cell>
          <table:table-cell office:value-type="string" office:string-value="2021" table:formula="of:=MID([.D598];[.A598]+1;4)" table:style-name="ce122">
            <text:p>2021</text:p>
          </table:table-cell>
          <table:table-cell office:value-type="string" table:style-name="ce123">
            <text:p>022/2021</text:p>
          </table:table-cell>
          <table:table-cell office:value-type="string" office:string-value="022/2021" table:formula="of:=HYPERLINK((COM.MICROSOFT.CONCAT(&quot;https://transparencia-repo.mpba.mp.br/Contratos/&quot;;[.C598];&quot;/&quot;;&quot;01. Contrato &quot;;[.B598];&quot;-&quot;;[.C598];&quot;.pdf&quot;));[.D598])" table:style-name="ce124">
            <text:p>022/2021</text:p>
          </table:table-cell>
          <table:table-cell office:value-type="string" table:style-name="ce15">
            <text:p>Prestação de serviços de confecção de cópias de chaves e fechaduras, mudança de segredo de fechaduras e abertura de porta pela fechadura</text:p>
          </table:table-cell>
          <table:table-cell office:value-type="date" office:date-value="2021-04-13T00:00:00" table:style-name="ce64">
            <text:p>13/4/2021</text:p>
          </table:table-cell>
          <table:table-cell office:value-type="string" table:style-name="ce28">
            <text:p>Dispensa 093/2020 - DADM</text:p>
          </table:table-cell>
          <table:table-cell office:value-type="date" office:date-value="2021-04-13T00:00:00" table:style-name="ce64">
            <text:p>13/4/2021</text:p>
          </table:table-cell>
          <table:table-cell office:value-type="date" office:date-value="2022-04-12T00:00:00" table:style-name="ce64">
            <text:p>12/4/2022</text:p>
          </table:table-cell>
          <table:table-cell office:value-type="string" table:style-name="ce28">
            <text:p>ATIVO</text:p>
          </table:table-cell>
          <table:table-cell office:value-type="string" table:style-name="ce17">
            <text:p>Confecção de fechadura em geral</text:p>
          </table:table-cell>
          <table:table-cell office:value-type="string" table:style-name="ce14">
            <text:p>serviço executado</text:p>
          </table:table-cell>
          <table:table-cell office:value-type="float" office:value="25" table:style-name="ce62">
            <text:p>R$ 25,00</text:p>
          </table:table-cell>
          <table:table-cell office:value-type="float" office:value="40" table:style-name="ce14">
            <text:p>40</text:p>
          </table:table-cell>
          <table:table-cell office:value-type="float" office:value="1000" table:style-name="ce74">
            <text:p>R$ 1.000,00</text:p>
          </table:table-cell>
          <table:table-cell office:value-type="float" office:value="9050" table:style-name="ce74">
            <text:p>R$ 9.050,00</text:p>
          </table:table-cell>
          <table:table-cell office:value-type="string" table:style-name="ce28">
            <text:p>Robson da Silva Andrade – Comércio e Serviços Eireli</text:p>
          </table:table-cell>
          <table:table-cell office:value-type="float" office:value="4496562000129" table:style-name="ce76">
            <text:p>4496562000129</text:p>
          </table:table-cell>
          <table:table-cell office:value-type="string" table:style-name="ce28">
            <text:p>Robson da Silva Andrade (representante legal)</text:p>
          </table:table-cell>
          <table:table-cell office:value-type="float" office:value="0" table:formula="of:=IF([.V598]&lt;&gt;0;HYPERLINK((COM.MICROSOFT.CONCAT(&quot;https://transparencia-repo.mpba.mp.br/Contratos/&quot;;[.C598];&quot;/&quot;;&quot;01. Contrato &quot;;[.B598];&quot;-&quot;;[.C598];&quot; - Aditivos&quot;;&quot;.pdf&quot;));[.V598]);HYPERLINK(&quot;https://transparencia-repo.mpba.mp.br/semAditivo.pdf&quot;;[.V598]))"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599])" table:style-name="ce122">
            <text:p>4</text:p>
          </table:table-cell>
          <table:table-cell office:value-type="string" office:string-value="022" table:formula="of:=MID([.D599];1;[.A599]-1)" table:style-name="ce122">
            <text:p>022</text:p>
          </table:table-cell>
          <table:table-cell office:value-type="string" office:string-value="2021" table:formula="of:=MID([.D599];[.A599]+1;4)" table:style-name="ce122">
            <text:p>2021</text:p>
          </table:table-cell>
          <table:table-cell office:value-type="string" table:style-name="ce123">
            <text:p>022/2021</text:p>
          </table:table-cell>
          <table:table-cell office:value-type="string" office:string-value="022/2021" table:formula="of:=HYPERLINK((COM.MICROSOFT.CONCAT(&quot;https://transparencia-repo.mpba.mp.br/Contratos/&quot;;[.C599];&quot;/&quot;;&quot;01. Contrato &quot;;[.B599];&quot;-&quot;;[.C599];&quot;.pdf&quot;));[.D599])" table:style-name="ce124">
            <text:p>022/2021</text:p>
          </table:table-cell>
          <table:table-cell office:value-type="string" table:style-name="ce15">
            <text:p>Prestação de serviços de confecção de cópias de chaves e fechaduras, mudança de segredo de fechaduras e abertura de porta pela fechadura</text:p>
          </table:table-cell>
          <table:table-cell office:value-type="date" office:date-value="2021-04-13T00:00:00" table:style-name="ce64">
            <text:p>13/4/2021</text:p>
          </table:table-cell>
          <table:table-cell office:value-type="string" table:style-name="ce28">
            <text:p>Dispensa 093/2020 - DADM</text:p>
          </table:table-cell>
          <table:table-cell office:value-type="date" office:date-value="2021-04-13T00:00:00" table:style-name="ce64">
            <text:p>13/4/2021</text:p>
          </table:table-cell>
          <table:table-cell office:value-type="date" office:date-value="2022-04-12T00:00:00" table:style-name="ce64">
            <text:p>12/4/2022</text:p>
          </table:table-cell>
          <table:table-cell office:value-type="string" table:style-name="ce28">
            <text:p>ATIVO</text:p>
          </table:table-cell>
          <table:table-cell office:value-type="string" table:style-name="ce17">
            <text:p>Mudança de segredos de fechadura (tipo gorge e yale)</text:p>
          </table:table-cell>
          <table:table-cell office:value-type="string" table:style-name="ce14">
            <text:p>serviço executado</text:p>
          </table:table-cell>
          <table:table-cell office:value-type="float" office:value="30" table:style-name="ce62">
            <text:p>R$ 30,00</text:p>
          </table:table-cell>
          <table:table-cell office:value-type="float" office:value="10" table:style-name="ce14">
            <text:p>10</text:p>
          </table:table-cell>
          <table:table-cell office:value-type="float" office:value="300" table:style-name="ce74">
            <text:p>R$ 300,00</text:p>
          </table:table-cell>
          <table:table-cell office:value-type="float" office:value="9050" table:style-name="ce74">
            <text:p>R$ 9.050,00</text:p>
          </table:table-cell>
          <table:table-cell office:value-type="string" table:style-name="ce28">
            <text:p>Robson da Silva Andrade – Comércio e Serviços Eireli</text:p>
          </table:table-cell>
          <table:table-cell office:value-type="float" office:value="4496562000129" table:style-name="ce76">
            <text:p>4496562000129</text:p>
          </table:table-cell>
          <table:table-cell office:value-type="string" table:style-name="ce28">
            <text:p>Robson da Silva Andrade (representante legal)</text:p>
          </table:table-cell>
          <table:table-cell office:value-type="float" office:value="0" table:formula="of:=IF([.V599]&lt;&gt;0;HYPERLINK((COM.MICROSOFT.CONCAT(&quot;https://transparencia-repo.mpba.mp.br/Contratos/&quot;;[.C599];&quot;/&quot;;&quot;01. Contrato &quot;;[.B599];&quot;-&quot;;[.C599];&quot; - Aditivos&quot;;&quot;.pdf&quot;));[.V599]);HYPERLINK(&quot;https://transparencia-repo.mpba.mp.br/semAditivo.pdf&quot;;[.V599]))"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600])" table:style-name="ce122">
            <text:p>4</text:p>
          </table:table-cell>
          <table:table-cell office:value-type="string" office:string-value="022" table:formula="of:=MID([.D600];1;[.A600]-1)" table:style-name="ce122">
            <text:p>022</text:p>
          </table:table-cell>
          <table:table-cell office:value-type="string" office:string-value="2021" table:formula="of:=MID([.D600];[.A600]+1;4)" table:style-name="ce122">
            <text:p>2021</text:p>
          </table:table-cell>
          <table:table-cell office:value-type="string" table:style-name="ce123">
            <text:p>022/2021</text:p>
          </table:table-cell>
          <table:table-cell office:value-type="string" office:string-value="022/2021" table:formula="of:=HYPERLINK((COM.MICROSOFT.CONCAT(&quot;https://transparencia-repo.mpba.mp.br/Contratos/&quot;;[.C600];&quot;/&quot;;&quot;01. Contrato &quot;;[.B600];&quot;-&quot;;[.C600];&quot;.pdf&quot;));[.D600])" table:style-name="ce124">
            <text:p>022/2021</text:p>
          </table:table-cell>
          <table:table-cell office:value-type="string" table:style-name="ce15">
            <text:p>Prestação de serviços de confecção de cópias de chaves e fechaduras, mudança de segredo de fechaduras e abertura de porta pela fechadura</text:p>
          </table:table-cell>
          <table:table-cell office:value-type="date" office:date-value="2021-04-13T00:00:00" table:style-name="ce64">
            <text:p>13/4/2021</text:p>
          </table:table-cell>
          <table:table-cell office:value-type="string" table:style-name="ce28">
            <text:p>Dispensa 093/2020 - DADM</text:p>
          </table:table-cell>
          <table:table-cell office:value-type="date" office:date-value="2021-04-13T00:00:00" table:style-name="ce64">
            <text:p>13/4/2021</text:p>
          </table:table-cell>
          <table:table-cell office:value-type="date" office:date-value="2022-04-12T00:00:00" table:style-name="ce64">
            <text:p>12/4/2022</text:p>
          </table:table-cell>
          <table:table-cell office:value-type="string" table:style-name="ce28">
            <text:p>ATIVO</text:p>
          </table:table-cell>
          <table:table-cell office:value-type="string" table:style-name="ce17">
            <text:p>Mudança de segredos de fechadura (tipo tetra)</text:p>
          </table:table-cell>
          <table:table-cell office:value-type="string" table:style-name="ce14">
            <text:p>serviço executado</text:p>
          </table:table-cell>
          <table:table-cell office:value-type="float" office:value="40" table:style-name="ce62">
            <text:p>R$ 40,00</text:p>
          </table:table-cell>
          <table:table-cell office:value-type="float" office:value="10" table:style-name="ce14">
            <text:p>10</text:p>
          </table:table-cell>
          <table:table-cell office:value-type="float" office:value="400" table:style-name="ce74">
            <text:p>R$ 400,00</text:p>
          </table:table-cell>
          <table:table-cell office:value-type="float" office:value="9050" table:style-name="ce74">
            <text:p>R$ 9.050,00</text:p>
          </table:table-cell>
          <table:table-cell office:value-type="string" table:style-name="ce28">
            <text:p>Robson da Silva Andrade – Comércio e Serviços Eireli</text:p>
          </table:table-cell>
          <table:table-cell office:value-type="float" office:value="4496562000129" table:style-name="ce76">
            <text:p>4496562000129</text:p>
          </table:table-cell>
          <table:table-cell office:value-type="string" table:style-name="ce28">
            <text:p>Robson da Silva Andrade (representante legal)</text:p>
          </table:table-cell>
          <table:table-cell office:value-type="float" office:value="0" table:formula="of:=IF([.V600]&lt;&gt;0;HYPERLINK((COM.MICROSOFT.CONCAT(&quot;https://transparencia-repo.mpba.mp.br/Contratos/&quot;;[.C600];&quot;/&quot;;&quot;01. Contrato &quot;;[.B600];&quot;-&quot;;[.C600];&quot; - Aditivos&quot;;&quot;.pdf&quot;));[.V600]);HYPERLINK(&quot;https://transparencia-repo.mpba.mp.br/semAditivo.pdf&quot;;[.V600]))"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601])" table:style-name="ce122">
            <text:p>4</text:p>
          </table:table-cell>
          <table:table-cell office:value-type="string" office:string-value="022" table:formula="of:=MID([.D601];1;[.A601]-1)" table:style-name="ce122">
            <text:p>022</text:p>
          </table:table-cell>
          <table:table-cell office:value-type="string" office:string-value="2021" table:formula="of:=MID([.D601];[.A601]+1;4)" table:style-name="ce122">
            <text:p>2021</text:p>
          </table:table-cell>
          <table:table-cell office:value-type="string" table:style-name="ce123">
            <text:p>022/2021</text:p>
          </table:table-cell>
          <table:table-cell office:value-type="string" office:string-value="022/2021" table:formula="of:=HYPERLINK((COM.MICROSOFT.CONCAT(&quot;https://transparencia-repo.mpba.mp.br/Contratos/&quot;;[.C601];&quot;/&quot;;&quot;01. Contrato &quot;;[.B601];&quot;-&quot;;[.C601];&quot;.pdf&quot;));[.D601])" table:style-name="ce124">
            <text:p>022/2021</text:p>
          </table:table-cell>
          <table:table-cell office:value-type="string" table:style-name="ce15">
            <text:p>Prestação de serviços de confecção de cópias de chaves e fechaduras, mudança de segredo de fechaduras e abertura de porta pela fechadura</text:p>
          </table:table-cell>
          <table:table-cell office:value-type="date" office:date-value="2021-04-13T00:00:00" table:style-name="ce64">
            <text:p>13/4/2021</text:p>
          </table:table-cell>
          <table:table-cell office:value-type="string" table:style-name="ce28">
            <text:p>Dispensa 093/2020 - DADM</text:p>
          </table:table-cell>
          <table:table-cell office:value-type="date" office:date-value="2021-04-13T00:00:00" table:style-name="ce64">
            <text:p>13/4/2021</text:p>
          </table:table-cell>
          <table:table-cell office:value-type="date" office:date-value="2022-04-12T00:00:00" table:style-name="ce64">
            <text:p>12/4/2022</text:p>
          </table:table-cell>
          <table:table-cell office:value-type="string" table:style-name="ce28">
            <text:p>ATIVO</text:p>
          </table:table-cell>
          <table:table-cell office:value-type="string" table:style-name="ce17">
            <text:p>Abertura de porta pela fechadura (tipo yale)</text:p>
          </table:table-cell>
          <table:table-cell office:value-type="string" table:style-name="ce14">
            <text:p>serviço executado</text:p>
          </table:table-cell>
          <table:table-cell office:value-type="float" office:value="30" table:style-name="ce62">
            <text:p>R$ 30,00</text:p>
          </table:table-cell>
          <table:table-cell office:value-type="float" office:value="10" table:style-name="ce14">
            <text:p>10</text:p>
          </table:table-cell>
          <table:table-cell office:value-type="float" office:value="300" table:style-name="ce74">
            <text:p>R$ 300,00</text:p>
          </table:table-cell>
          <table:table-cell office:value-type="float" office:value="9050" table:style-name="ce74">
            <text:p>R$ 9.050,00</text:p>
          </table:table-cell>
          <table:table-cell office:value-type="string" table:style-name="ce28">
            <text:p>Robson da Silva Andrade – Comércio e Serviços Eireli</text:p>
          </table:table-cell>
          <table:table-cell office:value-type="float" office:value="4496562000129" table:style-name="ce76">
            <text:p>4496562000129</text:p>
          </table:table-cell>
          <table:table-cell office:value-type="string" table:style-name="ce28">
            <text:p>Robson da Silva Andrade (representante legal)</text:p>
          </table:table-cell>
          <table:table-cell office:value-type="float" office:value="0" table:formula="of:=IF([.V601]&lt;&gt;0;HYPERLINK((COM.MICROSOFT.CONCAT(&quot;https://transparencia-repo.mpba.mp.br/Contratos/&quot;;[.C601];&quot;/&quot;;&quot;01. Contrato &quot;;[.B601];&quot;-&quot;;[.C601];&quot; - Aditivos&quot;;&quot;.pdf&quot;));[.V601]);HYPERLINK(&quot;https://transparencia-repo.mpba.mp.br/semAditivo.pdf&quot;;[.V601]))"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602])" table:style-name="ce122">
            <text:p>4</text:p>
          </table:table-cell>
          <table:table-cell office:value-type="string" office:string-value="022" table:formula="of:=MID([.D602];1;[.A602]-1)" table:style-name="ce122">
            <text:p>022</text:p>
          </table:table-cell>
          <table:table-cell office:value-type="string" office:string-value="2021" table:formula="of:=MID([.D602];[.A602]+1;4)" table:style-name="ce122">
            <text:p>2021</text:p>
          </table:table-cell>
          <table:table-cell office:value-type="string" table:style-name="ce123">
            <text:p>022/2021</text:p>
          </table:table-cell>
          <table:table-cell office:value-type="string" office:string-value="022/2021" table:formula="of:=HYPERLINK((COM.MICROSOFT.CONCAT(&quot;https://transparencia-repo.mpba.mp.br/Contratos/&quot;;[.C602];&quot;/&quot;;&quot;01. Contrato &quot;;[.B602];&quot;-&quot;;[.C602];&quot;.pdf&quot;));[.D602])" table:style-name="ce124">
            <text:p>022/2021</text:p>
          </table:table-cell>
          <table:table-cell office:value-type="string" table:style-name="ce15">
            <text:p>Prestação de serviços de confecção de cópias de chaves e fechaduras, mudança de segredo de fechaduras e abertura de porta pela fechadura</text:p>
          </table:table-cell>
          <table:table-cell office:value-type="date" office:date-value="2021-04-13T00:00:00" table:style-name="ce64">
            <text:p>13/4/2021</text:p>
          </table:table-cell>
          <table:table-cell office:value-type="string" table:style-name="ce28">
            <text:p>Dispensa 093/2020 - DADM</text:p>
          </table:table-cell>
          <table:table-cell office:value-type="date" office:date-value="2021-04-13T00:00:00" table:style-name="ce64">
            <text:p>13/4/2021</text:p>
          </table:table-cell>
          <table:table-cell office:value-type="date" office:date-value="2022-04-12T00:00:00" table:style-name="ce64">
            <text:p>12/4/2022</text:p>
          </table:table-cell>
          <table:table-cell office:value-type="string" table:style-name="ce28">
            <text:p>ATIVO</text:p>
          </table:table-cell>
          <table:table-cell office:value-type="string" table:style-name="ce17">
            <text:p>Confecção de chave yale dupla</text:p>
          </table:table-cell>
          <table:table-cell office:value-type="string" table:style-name="ce14">
            <text:p>serviço executado</text:p>
          </table:table-cell>
          <table:table-cell office:value-type="float" office:value="10" table:style-name="ce62">
            <text:p>R$ 10,00</text:p>
          </table:table-cell>
          <table:table-cell office:value-type="float" office:value="10" table:style-name="ce14">
            <text:p>10</text:p>
          </table:table-cell>
          <table:table-cell office:value-type="float" office:value="100" table:style-name="ce74">
            <text:p>R$ 100,00</text:p>
          </table:table-cell>
          <table:table-cell office:value-type="float" office:value="9050" table:style-name="ce74">
            <text:p>R$ 9.050,00</text:p>
          </table:table-cell>
          <table:table-cell office:value-type="string" table:style-name="ce28">
            <text:p>Robson da Silva Andrade – Comércio e Serviços Eireli</text:p>
          </table:table-cell>
          <table:table-cell office:value-type="float" office:value="4496562000129" table:style-name="ce76">
            <text:p>4496562000129</text:p>
          </table:table-cell>
          <table:table-cell office:value-type="string" table:style-name="ce28">
            <text:p>Robson da Silva Andrade (representante legal)</text:p>
          </table:table-cell>
          <table:table-cell office:value-type="float" office:value="0" table:formula="of:=IF([.V602]&lt;&gt;0;HYPERLINK((COM.MICROSOFT.CONCAT(&quot;https://transparencia-repo.mpba.mp.br/Contratos/&quot;;[.C602];&quot;/&quot;;&quot;01. Contrato &quot;;[.B602];&quot;-&quot;;[.C602];&quot; - Aditivos&quot;;&quot;.pdf&quot;));[.V602]);HYPERLINK(&quot;https://transparencia-repo.mpba.mp.br/semAditivo.pdf&quot;;[.V602]))"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603])" table:style-name="ce122">
            <text:p>4</text:p>
          </table:table-cell>
          <table:table-cell office:value-type="string" office:string-value="023" table:formula="of:=MID([.D603];1;[.A603]-1)" table:style-name="ce122">
            <text:p>023</text:p>
          </table:table-cell>
          <table:table-cell office:value-type="string" office:string-value="2021" table:formula="of:=MID([.D603];[.A603]+1;4)" table:style-name="ce122">
            <text:p>2021</text:p>
          </table:table-cell>
          <table:table-cell office:value-type="string" table:style-name="ce123">
            <text:p>023/2021</text:p>
          </table:table-cell>
          <table:table-cell office:value-type="string" office:string-value="023/2021" table:formula="of:=HYPERLINK((COM.MICROSOFT.CONCAT(&quot;https://transparencia-repo.mpba.mp.br/Contratos/&quot;;[.C603];&quot;/&quot;;&quot;01. Contrato &quot;;[.B603];&quot;-&quot;;[.C603];&quot;.pdf&quot;));[.D603])" table:style-name="ce124">
            <text:p>023/2021</text:p>
          </table:table-cell>
          <table:table-cell office:value-type="string" table:style-name="ce15">
            <text:p>Fornecimento de água mineral sem gás, acondicionada em garrafões devidamente higienizados, fabricados em embalagem de polipropileno transparente, com tampa de pressão e lacre, e capacidade para 20 (vinte) litros, para atender à Promotoria de Justiça Regional de Porto Seguro</text:p>
          </table:table-cell>
          <table:table-cell office:value-type="date" office:date-value="2021-04-14T00:00:00" table:style-name="ce64">
            <text:p>14/4/2021</text:p>
          </table:table-cell>
          <table:table-cell office:value-type="string" table:style-name="ce28">
            <text:p>Dispensa 001/2021-PJR Porto Seguro</text:p>
          </table:table-cell>
          <table:table-cell office:value-type="date" office:date-value="2021-04-16T00:00:00" table:style-name="ce64">
            <text:p>16/4/2021</text:p>
          </table:table-cell>
          <table:table-cell office:value-type="date" office:date-value="2022-04-15T00:00:00" table:style-name="ce64">
            <text:p>15/4/2022</text:p>
          </table:table-cell>
          <table:table-cell office:value-type="string" table:style-name="ce28">
            <text:p>ATIVO</text:p>
          </table:table-cell>
          <table:table-cell office:value-type="string" table:style-name="ce17">
            <text:p>Garrafão</text:p>
          </table:table-cell>
          <table:table-cell office:value-type="string" table:style-name="ce14">
            <text:p>Unidade de 20 litros</text:p>
          </table:table-cell>
          <table:table-cell office:value-type="float" office:value="9" table:style-name="ce62">
            <text:p>R$ 9,00</text:p>
          </table:table-cell>
          <table:table-cell office:value-type="float" office:value="396" table:style-name="ce14">
            <text:p>396</text:p>
          </table:table-cell>
          <table:table-cell office:value-type="float" office:value="3564" table:style-name="ce74">
            <text:p>R$ 3.564,00</text:p>
          </table:table-cell>
          <table:table-cell office:value-type="float" office:value="3600" table:style-name="ce74">
            <text:p>R$ 3.600,00</text:p>
          </table:table-cell>
          <table:table-cell office:value-type="string" table:style-name="ce28">
            <text:p>Batista e Joceara Pereira Alves</text:p>
            <text:p>Matos - Me</text:p>
          </table:table-cell>
          <table:table-cell office:value-type="float" office:value="4024243000110" table:style-name="ce76">
            <text:p>4024243000110</text:p>
          </table:table-cell>
          <table:table-cell office:value-type="string" table:style-name="ce28">
            <text:p>Joceara Pereira Alves Matos (representante legal)</text:p>
          </table:table-cell>
          <table:table-cell office:value-type="float" office:value="0" table:formula="of:=IF([.V603]&lt;&gt;0;HYPERLINK((COM.MICROSOFT.CONCAT(&quot;https://transparencia-repo.mpba.mp.br/Contratos/&quot;;[.C603];&quot;/&quot;;&quot;01. Contrato &quot;;[.B603];&quot;-&quot;;[.C603];&quot; - Aditivos&quot;;&quot;.pdf&quot;));[.V603]);HYPERLINK(&quot;https://transparencia-repo.mpba.mp.br/semAditivo.pdf&quot;;[.V603]))" table:style-name="ce14">
            <text:p>0</text:p>
          </table:table-cell>
          <table:table-cell office:value-type="float" office:value="0" table:style-name="ce125">
            <text:p>0</text:p>
          </table:table-cell>
          <table:table-cell table:number-columns-repeated="16362"/>
        </table:table-row>
        <table:table-row table:style-name="ro73">
          <table:table-cell office:value-type="float" office:value="4" table:formula="of:=SEARCH(&quot;/&quot;;[.D604])" table:style-name="ce122">
            <text:p>4</text:p>
          </table:table-cell>
          <table:table-cell office:value-type="string" office:string-value="024" table:formula="of:=MID([.D604];1;[.A604]-1)" table:style-name="ce122">
            <text:p>024</text:p>
          </table:table-cell>
          <table:table-cell office:value-type="string" office:string-value="2021" table:formula="of:=MID([.D604];[.A604]+1;4)" table:style-name="ce122">
            <text:p>2021</text:p>
          </table:table-cell>
          <table:table-cell office:value-type="string" table:style-name="ce123">
            <text:p>024/2021</text:p>
          </table:table-cell>
          <table:table-cell office:value-type="string" office:string-value="024/2021" table:formula="of:=HYPERLINK((COM.MICROSOFT.CONCAT(&quot;https://transparencia-repo.mpba.mp.br/Contratos/&quot;;[.C604];&quot;/&quot;;&quot;01. Contrato &quot;;[.B604];&quot;-&quot;;[.C604];&quot;.pdf&quot;));[.D604])" table:style-name="ce124">
            <text:p>024/2021</text:p>
          </table:table-cell>
          <table:table-cell office:value-type="string" table:style-name="ce15">
            <text:p>Prestação de serviços de vigilância, por meio de sistema eletrônico de monitoramento, na Promotoria de Justiça de Poções/BA</text:p>
          </table:table-cell>
          <table:table-cell office:value-type="date" office:date-value="2021-04-14T00:00:00" table:style-name="ce64">
            <text:p>14/4/2021</text:p>
          </table:table-cell>
          <table:table-cell office:value-type="string" table:style-name="ce28">
            <text:p>Dispensa 013/2021-DADM</text:p>
          </table:table-cell>
          <table:table-cell office:value-type="date" office:date-value="2021-05-15T00:00:00" table:style-name="ce64">
            <text:p>15/5/2021</text:p>
          </table:table-cell>
          <table:table-cell office:value-type="date" office:date-value="2022-05-14T00:00:00" table:style-name="ce64">
            <text:p>14/5/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369.85" table:style-name="ce62">
            <text:p>R$ 369,85</text:p>
          </table:table-cell>
          <table:table-cell office:value-type="float" office:value="12" table:style-name="ce14">
            <text:p>12</text:p>
          </table:table-cell>
          <table:table-cell office:value-type="float" office:value="4438.2000000000007" table:style-name="ce74">
            <text:p>R$ 4.438,20</text:p>
          </table:table-cell>
          <table:table-cell office:value-type="float" office:value="4438.2000000000007" table:style-name="ce74">
            <text:p>R$ 4.438,20</text:p>
          </table:table-cell>
          <table:table-cell office:value-type="string" table:style-name="ce28">
            <text:p>Tecnoágil Telecomunicações e Sistema de Segurança Ltda</text:p>
          </table:table-cell>
          <table:table-cell office:value-type="float" office:value="7768523000121" table:style-name="ce76">
            <text:p>7768523000121</text:p>
          </table:table-cell>
          <table:table-cell office:value-type="string" table:style-name="ce28">
            <text:p>Glauber Rocha Nunes (representante legal)</text:p>
          </table:table-cell>
          <table:table-cell office:value-type="float" office:value="0" table:formula="of:=IF([.V604]&lt;&gt;0;HYPERLINK((COM.MICROSOFT.CONCAT(&quot;https://transparencia-repo.mpba.mp.br/Contratos/&quot;;[.C604];&quot;/&quot;;&quot;01. Contrato &quot;;[.B604];&quot;-&quot;;[.C604];&quot; - Aditivos&quot;;&quot;.pdf&quot;));[.V604]);HYPERLINK(&quot;https://transparencia-repo.mpba.mp.br/semAditivo.pdf&quot;;[.V604]))" table:style-name="ce14">
            <text:p>0</text:p>
          </table:table-cell>
          <table:table-cell office:value-type="float" office:value="0" table:style-name="ce125">
            <text:p>0</text:p>
          </table:table-cell>
          <table:table-cell table:number-columns-repeated="16362"/>
        </table:table-row>
        <table:table-row table:style-name="ro73">
          <table:table-cell office:value-type="float" office:value="4" table:formula="of:=SEARCH(&quot;/&quot;;[.D605])" table:style-name="ce122">
            <text:p>4</text:p>
          </table:table-cell>
          <table:table-cell office:value-type="string" office:string-value="026" table:formula="of:=MID([.D605];1;[.A605]-1)" table:style-name="ce122">
            <text:p>026</text:p>
          </table:table-cell>
          <table:table-cell office:value-type="string" office:string-value="2021" table:formula="of:=MID([.D605];[.A605]+1;4)" table:style-name="ce122">
            <text:p>2021</text:p>
          </table:table-cell>
          <table:table-cell office:value-type="string" table:style-name="ce123">
            <text:p>026/2021</text:p>
          </table:table-cell>
          <table:table-cell office:value-type="string" office:string-value="026/2021" table:formula="of:=HYPERLINK((COM.MICROSOFT.CONCAT(&quot;https://transparencia-repo.mpba.mp.br/Contratos/&quot;;[.C605];&quot;/&quot;;&quot;01. Contrato &quot;;[.B605];&quot;-&quot;;[.C605];&quot;.pdf&quot;));[.D605])" table:style-name="ce124">
            <text:p>026/2021</text:p>
          </table:table-cell>
          <table:table-cell office:value-type="string" table:style-name="ce15">
            <text:p>Fornecimento de água mineral sem gás, acondicionada em garrafões devidamente higienizados, fabricados em embalagem de polipropileno transparente, com tampa de pressão e lacre, e capacidade para 20 (vinte) litros, para atender à Promotoria de Justiça Regional de Barreiras</text:p>
          </table:table-cell>
          <table:table-cell office:value-type="date" office:date-value="2021-04-14T00:00:00" table:style-name="ce64">
            <text:p>14/4/2021</text:p>
          </table:table-cell>
          <table:table-cell office:value-type="string" table:style-name="ce28">
            <text:p>Dispensa 002/2021-PJR Barreiras</text:p>
          </table:table-cell>
          <table:table-cell office:value-type="date" office:date-value="2021-04-19T00:00:00" table:style-name="ce64">
            <text:p>19/4/2021</text:p>
          </table:table-cell>
          <table:table-cell office:value-type="date" office:date-value="2022-04-18T00:00:00" table:style-name="ce64">
            <text:p>18/4/2022</text:p>
          </table:table-cell>
          <table:table-cell office:value-type="string" table:style-name="ce28">
            <text:p>ATIVO</text:p>
          </table:table-cell>
          <table:table-cell office:value-type="string" table:style-name="ce17">
            <text:p>Garrafão</text:p>
          </table:table-cell>
          <table:table-cell office:value-type="string" table:style-name="ce14">
            <text:p>Unidade de 20 litros</text:p>
          </table:table-cell>
          <table:table-cell office:value-type="float" office:value="12" table:style-name="ce62">
            <text:p>R$ 12,00</text:p>
          </table:table-cell>
          <table:table-cell office:value-type="float" office:value="192" table:style-name="ce14">
            <text:p>192</text:p>
          </table:table-cell>
          <table:table-cell office:value-type="float" office:value="2304" table:style-name="ce74">
            <text:p>R$ 2.304,00</text:p>
          </table:table-cell>
          <table:table-cell office:value-type="float" office:value="2400" table:style-name="ce74">
            <text:p>R$ 2.400,00</text:p>
          </table:table-cell>
          <table:table-cell office:value-type="string" table:style-name="ce28">
            <text:p><text:s/>Batista e Albuquerque Comércio de</text:p>
            <text:p>Gás e Água Ltda</text:p>
          </table:table-cell>
          <table:table-cell office:value-type="float" office:value="16568839000160" table:style-name="ce76">
            <text:p>16568839000160</text:p>
          </table:table-cell>
          <table:table-cell office:value-type="string" table:style-name="ce28">
            <text:p>Eliete Barbosa Rocha Albuquerque (representante legal)</text:p>
          </table:table-cell>
          <table:table-cell office:value-type="float" office:value="0" table:formula="of:=IF([.V605]&lt;&gt;0;HYPERLINK((COM.MICROSOFT.CONCAT(&quot;https://transparencia-repo.mpba.mp.br/Contratos/&quot;;[.C605];&quot;/&quot;;&quot;01. Contrato &quot;;[.B605];&quot;-&quot;;[.C605];&quot; - Aditivos&quot;;&quot;.pdf&quot;));[.V605]);HYPERLINK(&quot;https://transparencia-repo.mpba.mp.br/semAditivo.pdf&quot;;[.V605]))" table:style-name="ce14">
            <text:p>0</text:p>
          </table:table-cell>
          <table:table-cell office:value-type="float" office:value="0" table:style-name="ce125">
            <text:p>0</text:p>
          </table:table-cell>
          <table:table-cell table:number-columns-repeated="16362"/>
        </table:table-row>
        <table:table-row table:style-name="ro73">
          <table:table-cell office:value-type="float" office:value="4" table:formula="of:=SEARCH(&quot;/&quot;;[.D606])" table:style-name="ce122">
            <text:p>4</text:p>
          </table:table-cell>
          <table:table-cell office:value-type="string" office:string-value="025" table:formula="of:=MID([.D606];1;[.A606]-1)" table:style-name="ce122">
            <text:p>025</text:p>
          </table:table-cell>
          <table:table-cell office:value-type="string" office:string-value="2021" table:formula="of:=MID([.D606];[.A606]+1;4)" table:style-name="ce122">
            <text:p>2021</text:p>
          </table:table-cell>
          <table:table-cell office:value-type="string" table:style-name="ce123">
            <text:p>025/2021</text:p>
          </table:table-cell>
          <table:table-cell office:value-type="string" office:string-value="025/2021" table:formula="of:=HYPERLINK((COM.MICROSOFT.CONCAT(&quot;https://transparencia-repo.mpba.mp.br/Contratos/&quot;;[.C606];&quot;/&quot;;&quot;01. Contrato &quot;;[.B606];&quot;-&quot;;[.C606];&quot;.pdf&quot;));[.D606])" table:style-name="ce124">
            <text:p>025/2021</text:p>
          </table:table-cell>
          <table:table-cell office:value-type="string" table:style-name="ce15">
            <text:p>Prestação de serviços de coleta e entrega diárias de documentos e encomendas urgentes, para atender à Promotoria de Justiça de Barra do Mendes/BA</text:p>
          </table:table-cell>
          <table:table-cell office:value-type="date" office:date-value="2021-04-15T00:00:00" table:style-name="ce64">
            <text:p>15/4/2021</text:p>
          </table:table-cell>
          <table:table-cell office:value-type="string" table:style-name="ce28">
            <text:p>Dispensa <text:s/>011/2021-DADM</text:p>
          </table:table-cell>
          <table:table-cell office:value-type="date" office:date-value="2021-04-15T00:00:00" table:style-name="ce64">
            <text:p>15/4/2021</text:p>
          </table:table-cell>
          <table:table-cell office:value-type="date" office:date-value="2022-04-14T00:00:00" table:style-name="ce64">
            <text:p>14/4/2022</text:p>
          </table:table-cell>
          <table:table-cell office:value-type="string" table:style-name="ce28">
            <text:p>ATIVO</text:p>
          </table:table-cell>
          <table:table-cell office:value-type="string" table:style-name="ce17">
            <text:p>Execução dos serviços</text:p>
          </table:table-cell>
          <table:table-cell office:value-type="string" table:style-name="ce14">
            <text:p>mês</text:p>
          </table:table-cell>
          <table:table-cell office:value-type="float" office:value="500" table:style-name="ce62">
            <text:p>R$ 500,00</text:p>
          </table:table-cell>
          <table:table-cell office:value-type="float" office:value="12" table:style-name="ce14">
            <text:p>12</text:p>
          </table:table-cell>
          <table:table-cell office:value-type="float" office:value="6000" table:style-name="ce74">
            <text:p>R$ 6.000,00</text:p>
          </table:table-cell>
          <table:table-cell office:value-type="float" office:value="6000" table:style-name="ce74">
            <text:p>R$ 6.000,00</text:p>
          </table:table-cell>
          <table:table-cell office:value-type="string" table:style-name="ce28">
            <text:p>Rodolfo Martins Coelho 01854737503</text:p>
          </table:table-cell>
          <table:table-cell office:value-type="float" office:value="40424645000176" table:style-name="ce76">
            <text:p>40424645000176</text:p>
          </table:table-cell>
          <table:table-cell office:value-type="string" table:style-name="ce28">
            <text:p>Rodolfo Martins Coelho (representante legal)</text:p>
          </table:table-cell>
          <table:table-cell office:value-type="float" office:value="0" table:formula="of:=IF([.V606]&lt;&gt;0;HYPERLINK((COM.MICROSOFT.CONCAT(&quot;https://transparencia-repo.mpba.mp.br/Contratos/&quot;;[.C606];&quot;/&quot;;&quot;01. Contrato &quot;;[.B606];&quot;-&quot;;[.C606];&quot; - Aditivos&quot;;&quot;.pdf&quot;));[.V606]);HYPERLINK(&quot;https://transparencia-repo.mpba.mp.br/semAditivo.pdf&quot;;[.V606]))"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607])" table:style-name="ce122">
            <text:p>4</text:p>
          </table:table-cell>
          <table:table-cell office:value-type="string" office:string-value="027" table:formula="of:=MID([.D607];1;[.A607]-1)" table:style-name="ce122">
            <text:p>027</text:p>
          </table:table-cell>
          <table:table-cell office:value-type="string" office:string-value="2021" table:formula="of:=MID([.D607];[.A607]+1;4)" table:style-name="ce122">
            <text:p>2021</text:p>
          </table:table-cell>
          <table:table-cell office:value-type="string" table:style-name="ce123">
            <text:p>027/2021</text:p>
          </table:table-cell>
          <table:table-cell office:value-type="string" office:string-value="027/2021" table:formula="of:=HYPERLINK((COM.MICROSOFT.CONCAT(&quot;https://transparencia-repo.mpba.mp.br/Contratos/&quot;;[.C607];&quot;/&quot;;&quot;01. Contrato &quot;;[.B607];&quot;-&quot;;[.C607];&quot;.pdf&quot;));[.D607])" table:style-name="ce124">
            <text:p>027/2021</text:p>
          </table:table-cell>
          <table:table-cell office:value-type="string" table:style-name="ce15">
            <text:p>Prestação de serviços de vigilância, por meio de sistema eletrônico de monitoramento, na Promotoria de Justiça de Conceição do Coité/BA</text:p>
          </table:table-cell>
          <table:table-cell office:value-type="date" office:date-value="2021-04-22T00:00:00" table:style-name="ce64">
            <text:p>22/4/2021</text:p>
          </table:table-cell>
          <table:table-cell office:value-type="string" table:style-name="ce28">
            <text:p>Dispensa 017/2021-DADM</text:p>
          </table:table-cell>
          <table:table-cell office:value-type="date" office:date-value="2021-06-01T00:00:00" table:style-name="ce64">
            <text:p>1/6/2021</text:p>
          </table:table-cell>
          <table:table-cell office:value-type="date" office:date-value="2022-05-31T00:00:00" table:style-name="ce64">
            <text:p>31/5/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466" table:style-name="ce62">
            <text:p>R$ 466,00</text:p>
          </table:table-cell>
          <table:table-cell office:value-type="float" office:value="12" table:style-name="ce14">
            <text:p>12</text:p>
          </table:table-cell>
          <table:table-cell office:value-type="float" office:value="5592" table:style-name="ce74">
            <text:p>R$ 5.592,00</text:p>
          </table:table-cell>
          <table:table-cell office:value-type="float" office:value="5592" table:style-name="ce74">
            <text:p>R$ 5.592,00</text:p>
          </table:table-cell>
          <table:table-cell office:value-type="string" table:style-name="ce28">
            <text:p>Infrared Tecnologia em Segurança Eletrônica LTDA</text:p>
          </table:table-cell>
          <table:table-cell office:value-type="float" office:value="1727865000117" table:style-name="ce76">
            <text:p>1727865000117</text:p>
          </table:table-cell>
          <table:table-cell office:value-type="string" table:style-name="ce28">
            <text:p>Sergio Teles de Oliveira (representante legal)</text:p>
          </table:table-cell>
          <table:table-cell office:value-type="float" office:value="0" table:formula="of:=IF([.V607]&lt;&gt;0;HYPERLINK((COM.MICROSOFT.CONCAT(&quot;https://transparencia-repo.mpba.mp.br/Contratos/&quot;;[.C607];&quot;/&quot;;&quot;01. Contrato &quot;;[.B607];&quot;-&quot;;[.C607];&quot; - Aditivos&quot;;&quot;.pdf&quot;));[.V607]);HYPERLINK(&quot;https://transparencia-repo.mpba.mp.br/semAditivo.pdf&quot;;[.V607]))" table:style-name="ce14">
            <text:p>0</text:p>
          </table:table-cell>
          <table:table-cell office:value-type="float" office:value="0" table:style-name="ce125">
            <text:p>0</text:p>
          </table:table-cell>
          <table:table-cell table:number-columns-repeated="16362"/>
        </table:table-row>
        <table:table-row table:style-name="ro14">
          <table:table-cell office:value-type="float" office:value="4" table:formula="of:=SEARCH(&quot;/&quot;;[.D608])" table:style-name="ce122">
            <text:p>4</text:p>
          </table:table-cell>
          <table:table-cell office:value-type="string" office:string-value="029" table:formula="of:=MID([.D608];1;[.A608]-1)" table:style-name="ce122">
            <text:p>029</text:p>
          </table:table-cell>
          <table:table-cell office:value-type="string" office:string-value="2021" table:formula="of:=MID([.D608];[.A608]+1;4)" table:style-name="ce122">
            <text:p>2021</text:p>
          </table:table-cell>
          <table:table-cell office:value-type="string" table:style-name="ce123">
            <text:p>029/2021</text:p>
          </table:table-cell>
          <table:table-cell office:value-type="string" office:string-value="029/2021" table:formula="of:=HYPERLINK((COM.MICROSOFT.CONCAT(&quot;https://transparencia-repo.mpba.mp.br/Contratos/&quot;;[.C608];&quot;/&quot;;&quot;01. Contrato &quot;;[.B608];&quot;-&quot;;[.C608];&quot;.pdf&quot;));[.D608])" table:style-name="ce124">
            <text:p>029/2021</text:p>
          </table:table-cell>
          <table:table-cell office:value-type="string" table:style-name="ce15">
            <text:p>Aquisição de conjunto de serpentinas para Chiller modelo RCU7007AZ26XP, série 9912127757, capacidade 70TR, incluindo a entrega, garantia de funcionamento e assistência técnica</text:p>
          </table:table-cell>
          <table:table-cell office:value-type="date" office:date-value="2021-04-30T00:00:00" table:style-name="ce64">
            <text:p>30/4/2021</text:p>
          </table:table-cell>
          <table:table-cell office:value-type="string" table:style-name="ce28">
            <text:p>Pregão Eletrônico 006/2021</text:p>
          </table:table-cell>
          <table:table-cell office:value-type="date" office:date-value="2021-04-30T00:00:00" table:style-name="ce64">
            <text:p>30/4/2021</text:p>
          </table:table-cell>
          <table:table-cell office:value-type="date" office:date-value="2022-04-29T00:00:00" table:style-name="ce64">
            <text:p>29/4/2022</text:p>
          </table:table-cell>
          <table:table-cell office:value-type="string" table:style-name="ce28">
            <text:p>ATIVO</text:p>
          </table:table-cell>
          <table:table-cell office:value-type="string" table:style-name="ce17">
            <text:p>conjunto de serpentinas para Chiller modelo RCU7007AZ26XP, série 9912127757, capacidade 70TR, incluindo a entrega, garantia de funcionamento e assistência técnica</text:p>
          </table:table-cell>
          <table:table-cell office:value-type="string" table:style-name="ce14">
            <text:p>unidade do bem</text:p>
          </table:table-cell>
          <table:table-cell office:value-type="float" office:value="65000" table:style-name="ce62">
            <text:p>R$ 65.000,00</text:p>
          </table:table-cell>
          <table:table-cell office:value-type="float" office:value="2" table:style-name="ce14">
            <text:p>2</text:p>
          </table:table-cell>
          <table:table-cell office:value-type="float" office:value="130000" table:style-name="ce74">
            <text:p>R$ 130.000,00</text:p>
          </table:table-cell>
          <table:table-cell office:value-type="float" office:value="130000" table:style-name="ce74">
            <text:p>R$ 130.000,00</text:p>
          </table:table-cell>
          <table:table-cell office:value-type="string" table:style-name="ce28">
            <text:p>Ponto Ar Climatização Ltda</text:p>
          </table:table-cell>
          <table:table-cell office:value-type="float" office:value="4802991000187" table:style-name="ce76">
            <text:p>4802991000187</text:p>
          </table:table-cell>
          <table:table-cell office:value-type="string" table:style-name="ce28">
            <text:p>Carlos Antônio Borges Cohim Silva (representante legal)</text:p>
          </table:table-cell>
          <table:table-cell office:value-type="float" office:value="0" table:formula="of:=IF([.V608]&lt;&gt;0;HYPERLINK((COM.MICROSOFT.CONCAT(&quot;https://transparencia-repo.mpba.mp.br/Contratos/&quot;;[.C608];&quot;/&quot;;&quot;01. Contrato &quot;;[.B608];&quot;-&quot;;[.C608];&quot; - Aditivos&quot;;&quot;.pdf&quot;));[.V608]);HYPERLINK(&quot;https://transparencia-repo.mpba.mp.br/semAditivo.pdf&quot;;[.V608]))"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609])" table:style-name="ce122">
            <text:p>4</text:p>
          </table:table-cell>
          <table:table-cell office:value-type="string" office:string-value="030" table:formula="of:=MID([.D609];1;[.A609]-1)" table:style-name="ce122">
            <text:p>030</text:p>
          </table:table-cell>
          <table:table-cell office:value-type="string" office:string-value="2021" table:formula="of:=MID([.D609];[.A609]+1;4)" table:style-name="ce122">
            <text:p>2021</text:p>
          </table:table-cell>
          <table:table-cell office:value-type="string" table:style-name="ce123">
            <text:p>030/2021</text:p>
          </table:table-cell>
          <table:table-cell office:value-type="string" office:string-value="030/2021" table:formula="of:=HYPERLINK((COM.MICROSOFT.CONCAT(&quot;https://transparencia-repo.mpba.mp.br/Contratos/&quot;;[.C609];&quot;/&quot;;&quot;01. Contrato &quot;;[.B609];&quot;-&quot;;[.C609];&quot;.pdf&quot;));[.D609])" table:style-name="ce124">
            <text:p>030/2021</text:p>
          </table:table-cell>
          <table:table-cell office:value-type="string" table:style-name="ce15">
            <text:p>Prestação de serviços de vigilância, por meio de sistema eletrônico de monitoramento, da Promotoria de Justiça de Itabuna/BA</text:p>
          </table:table-cell>
          <table:table-cell office:value-type="date" office:date-value="2021-04-30T00:00:00" table:style-name="ce64">
            <text:p>30/4/2021</text:p>
          </table:table-cell>
          <table:table-cell office:value-type="string" table:style-name="ce28">
            <text:p>Dispensa 002/2021-PJR Itabuna</text:p>
          </table:table-cell>
          <table:table-cell office:value-type="date" office:date-value="2021-06-15T00:00:00" table:style-name="ce64">
            <text:p>15/6/2021</text:p>
          </table:table-cell>
          <table:table-cell office:value-type="date" office:date-value="2022-06-14T00:00:00" table:style-name="ce64">
            <text:p>14/6/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200" table:style-name="ce62">
            <text:p>R$ 200,00</text:p>
          </table:table-cell>
          <table:table-cell office:value-type="float" office:value="12" table:style-name="ce14">
            <text:p>12</text:p>
          </table:table-cell>
          <table:table-cell office:value-type="float" office:value="2400" table:style-name="ce74">
            <text:p>R$ 2.400,00</text:p>
          </table:table-cell>
          <table:table-cell office:value-type="float" office:value="2400" table:style-name="ce74">
            <text:p>R$ 2.400,00</text:p>
          </table:table-cell>
          <table:table-cell office:value-type="string" table:style-name="ce28">
            <text:p>Ação Segurança Eletrônica Ltda</text:p>
          </table:table-cell>
          <table:table-cell office:value-type="float" office:value="33412384000109" table:style-name="ce76">
            <text:p>33412384000109</text:p>
          </table:table-cell>
          <table:table-cell office:value-type="string" table:style-name="ce28">
            <text:p>Thainá Matos Santos (representante legal)</text:p>
          </table:table-cell>
          <table:table-cell office:value-type="float" office:value="0" table:formula="of:=IF([.V609]&lt;&gt;0;HYPERLINK((COM.MICROSOFT.CONCAT(&quot;https://transparencia-repo.mpba.mp.br/Contratos/&quot;;[.C609];&quot;/&quot;;&quot;01. Contrato &quot;;[.B609];&quot;-&quot;;[.C609];&quot; - Aditivos&quot;;&quot;.pdf&quot;));[.V609]);HYPERLINK(&quot;https://transparencia-repo.mpba.mp.br/semAditivo.pdf&quot;;[.V609]))" table:style-name="ce14">
            <text:p>0</text:p>
          </table:table-cell>
          <table:table-cell office:value-type="float" office:value="0" table:style-name="ce125">
            <text:p>0</text:p>
          </table:table-cell>
          <table:table-cell table:number-columns-repeated="16362"/>
        </table:table-row>
        <table:table-row table:style-name="ro73">
          <table:table-cell office:value-type="float" office:value="4" table:formula="of:=SEARCH(&quot;/&quot;;[.D610])" table:style-name="ce122">
            <text:p>4</text:p>
          </table:table-cell>
          <table:table-cell office:value-type="string" office:string-value="031" table:formula="of:=MID([.D610];1;[.A610]-1)" table:style-name="ce122">
            <text:p>031</text:p>
          </table:table-cell>
          <table:table-cell office:value-type="string" office:string-value="2021" table:formula="of:=MID([.D610];[.A610]+1;4)" table:style-name="ce122">
            <text:p>2021</text:p>
          </table:table-cell>
          <table:table-cell office:value-type="string" table:style-name="ce123">
            <text:p>031/2021</text:p>
          </table:table-cell>
          <table:table-cell office:value-type="string" office:string-value="031/2021" table:formula="of:=HYPERLINK((COM.MICROSOFT.CONCAT(&quot;https://transparencia-repo.mpba.mp.br/Contratos/&quot;;[.C610];&quot;/&quot;;&quot;01. Contrato &quot;;[.B610];&quot;-&quot;;[.C610];&quot;.pdf&quot;));[.D610])" table:style-name="ce124">
            <text:p>031/2021</text:p>
          </table:table-cell>
          <table:table-cell office:value-type="string" table:style-name="ce15">
            <text:p>Locação de imóvel urbano, para fins não residenciais, destinado ao funcionamento da Promotoria de Justiça de Catu</text:p>
          </table:table-cell>
          <table:table-cell office:value-type="date" office:date-value="2021-04-30T00:00:00" table:style-name="ce64">
            <text:p>30/4/2021</text:p>
          </table:table-cell>
          <table:table-cell office:value-type="string" table:style-name="ce28">
            <text:p>Dispensa 006/2021 - DADM</text:p>
          </table:table-cell>
          <table:table-cell office:value-type="date" office:date-value="2021-05-01T00:00:00" table:style-name="ce64">
            <text:p>1/5/2021</text:p>
          </table:table-cell>
          <table:table-cell office:value-type="date" office:date-value="2026-04-30T00:00:00" table:style-name="ce64">
            <text:p>30/4/2026</text:p>
          </table:table-cell>
          <table:table-cell office:value-type="string" table:style-name="ce28">
            <text:p>ATIVO</text:p>
          </table:table-cell>
          <table:table-cell office:value-type="string" table:style-name="ce17">
            <text:p>Aluguel</text:p>
          </table:table-cell>
          <table:table-cell office:value-type="string" table:style-name="ce14">
            <text:p>mês</text:p>
          </table:table-cell>
          <table:table-cell office:value-type="float" office:value="4800" table:style-name="ce62">
            <text:p>R$ 4.800,00</text:p>
          </table:table-cell>
          <table:table-cell office:value-type="float" office:value="60" table:style-name="ce14">
            <text:p>60</text:p>
          </table:table-cell>
          <table:table-cell office:value-type="float" office:value="288000" table:style-name="ce74">
            <text:p>R$ 288.000,00</text:p>
          </table:table-cell>
          <table:table-cell office:value-type="float" office:value="288000" table:style-name="ce74">
            <text:p>R$ 288.000,00</text:p>
          </table:table-cell>
          <table:table-cell office:value-type="string" table:style-name="ce28">
            <text:p>Gil Carvalho Patrimonial EIRELI</text:p>
          </table:table-cell>
          <table:table-cell office:value-type="float" office:value="32129749000120" table:style-name="ce76">
            <text:p>32129749000120</text:p>
          </table:table-cell>
          <table:table-cell office:value-type="string" table:style-name="ce28">
            <text:p><text:s/>Gilcina Lago de Carvalho (representante legal)</text:p>
          </table:table-cell>
          <table:table-cell office:value-type="float" office:value="0" table:formula="of:=IF([.V610]&lt;&gt;0;HYPERLINK((COM.MICROSOFT.CONCAT(&quot;https://transparencia-repo.mpba.mp.br/Contratos/&quot;;[.C610];&quot;/&quot;;&quot;01. Contrato &quot;;[.B610];&quot;-&quot;;[.C610];&quot; - Aditivos&quot;;&quot;.pdf&quot;));[.V610]);HYPERLINK(&quot;https://transparencia-repo.mpba.mp.br/semAditivo.pdf&quot;;[.V610]))" table:style-name="ce14">
            <text:p>0</text:p>
          </table:table-cell>
          <table:table-cell office:value-type="float" office:value="0" table:style-name="ce125">
            <text:p>0</text:p>
          </table:table-cell>
          <table:table-cell table:number-columns-repeated="16362"/>
        </table:table-row>
        <table:table-row table:style-name="ro30">
          <table:table-cell office:value-type="float" office:value="4" table:formula="of:=SEARCH(&quot;/&quot;;[.D611])" table:style-name="ce122">
            <text:p>4</text:p>
          </table:table-cell>
          <table:table-cell office:value-type="string" office:string-value="032" table:formula="of:=MID([.D611];1;[.A611]-1)" table:style-name="ce122">
            <text:p>032</text:p>
          </table:table-cell>
          <table:table-cell office:value-type="string" office:string-value="2021" table:formula="of:=MID([.D611];[.A611]+1;4)" table:style-name="ce122">
            <text:p>2021</text:p>
          </table:table-cell>
          <table:table-cell office:value-type="string" table:style-name="ce123">
            <text:p>032/2021</text:p>
          </table:table-cell>
          <table:table-cell office:value-type="string" office:string-value="032/2021" table:formula="of:=HYPERLINK((COM.MICROSOFT.CONCAT(&quot;https://transparencia-repo.mpba.mp.br/Contratos/&quot;;[.C611];&quot;/&quot;;&quot;01. Contrato &quot;;[.B611];&quot;-&quot;;[.C611];&quot;.pdf&quot;));[.D611])" table:style-name="ce124">
            <text:p>032/2021</text:p>
          </table:table-cell>
          <table:table-cell office:value-type="string" table:style-name="ce15">
            <text:p>Prestação de serviços de vigilância, por meio de sistema eletrônico de monitoramento, da Promotoria de Justiça Regional de Brumado/BA</text:p>
          </table:table-cell>
          <table:table-cell office:value-type="date" office:date-value="2021-04-30T00:00:00" table:style-name="ce64">
            <text:p>30/4/2021</text:p>
          </table:table-cell>
          <table:table-cell office:value-type="string" table:style-name="ce28">
            <text:p>Dispensa 022/2021 - DADM</text:p>
          </table:table-cell>
          <table:table-cell office:value-type="date" office:date-value="2021-06-01T00:00:00" table:style-name="ce64">
            <text:p>1/6/2021</text:p>
          </table:table-cell>
          <table:table-cell office:value-type="date" office:date-value="2022-05-31T00:00:00" table:style-name="ce64">
            <text:p>31/5/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285.49" table:style-name="ce62">
            <text:p>R$ 285,49</text:p>
          </table:table-cell>
          <table:table-cell office:value-type="float" office:value="12" table:style-name="ce14">
            <text:p>12</text:p>
          </table:table-cell>
          <table:table-cell office:value-type="float" office:value="3425.88" table:style-name="ce74">
            <text:p>R$ 3.425,88</text:p>
          </table:table-cell>
          <table:table-cell office:value-type="float" office:value="3425.88" table:style-name="ce74">
            <text:p>R$ 3.425,88</text:p>
          </table:table-cell>
          <table:table-cell office:value-type="string" table:style-name="ce28">
            <text:p>Tecnoagil Telecomunicações E Sistema De Segurança Ltda</text:p>
          </table:table-cell>
          <table:table-cell office:value-type="float" office:value="7768523000121" table:style-name="ce76">
            <text:p>7768523000121</text:p>
          </table:table-cell>
          <table:table-cell office:value-type="string" table:style-name="ce28">
            <text:p>Glauber Rocha Nunes (representante legal)</text:p>
          </table:table-cell>
          <table:table-cell office:value-type="float" office:value="0" table:formula="of:=IF([.V611]&lt;&gt;0;HYPERLINK((COM.MICROSOFT.CONCAT(&quot;https://transparencia-repo.mpba.mp.br/Contratos/&quot;;[.C611];&quot;/&quot;;&quot;01. Contrato &quot;;[.B611];&quot;-&quot;;[.C611];&quot; - Aditivos&quot;;&quot;.pdf&quot;));[.V611]);HYPERLINK(&quot;https://transparencia-repo.mpba.mp.br/semAditivo.pdf&quot;;[.V611]))" table:style-name="ce14">
            <text:p>0</text:p>
          </table:table-cell>
          <table:table-cell office:value-type="float" office:value="0" table:style-name="ce125">
            <text:p>0</text:p>
          </table:table-cell>
          <table:table-cell table:number-columns-repeated="16362"/>
        </table:table-row>
        <table:table-row table:style-name="ro25">
          <table:table-cell office:value-type="float" office:value="4" table:formula="of:=SEARCH(&quot;/&quot;;[.D612])" table:style-name="ce122">
            <text:p>4</text:p>
          </table:table-cell>
          <table:table-cell office:value-type="string" office:string-value="034" table:formula="of:=MID([.D612];1;[.A612]-1)" table:style-name="ce122">
            <text:p>034</text:p>
          </table:table-cell>
          <table:table-cell office:value-type="string" office:string-value="2021" table:formula="of:=MID([.D612];[.A612]+1;4)" table:style-name="ce122">
            <text:p>2021</text:p>
          </table:table-cell>
          <table:table-cell office:value-type="string" table:style-name="ce123">
            <text:p>034/2021</text:p>
          </table:table-cell>
          <table:table-cell office:value-type="string" office:string-value="034/2021" table:formula="of:=HYPERLINK((COM.MICROSOFT.CONCAT(&quot;https://transparencia-repo.mpba.mp.br/Contratos/&quot;;[.C612];&quot;/&quot;;&quot;01. Contrato &quot;;[.B612];&quot;-&quot;;[.C612];&quot;.pdf&quot;));[.D612])" table:style-name="ce124">
            <text:p>034/2021</text:p>
          </table:table-cell>
          <table:table-cell office:value-type="string" table:style-name="ce15">
            <text:p>Prestação de serviços de coleta e entrega diárias de documentos e encomendas urgentes, para atender à Promotoria de Justiça de Olindina</text:p>
          </table:table-cell>
          <table:table-cell office:value-type="date" office:date-value="2021-05-12T00:00:00" table:style-name="ce64">
            <text:p>12/5/2021</text:p>
          </table:table-cell>
          <table:table-cell office:value-type="string" table:style-name="ce28">
            <text:p>Dispensa 023/2021 - DADM</text:p>
          </table:table-cell>
          <table:table-cell office:value-type="date" office:date-value="2021-06-01T00:00:00" table:style-name="ce64">
            <text:p>1/6/2021</text:p>
          </table:table-cell>
          <table:table-cell office:value-type="date" office:date-value="2022-05-31T00:00:00" table:style-name="ce64">
            <text:p>31/5/2022</text:p>
          </table:table-cell>
          <table:table-cell office:value-type="string" table:style-name="ce28">
            <text:p>ATIVO</text:p>
          </table:table-cell>
          <table:table-cell office:value-type="string" table:style-name="ce17">
            <text:p>serviço mensal de coleta e entrega de documentos</text:p>
          </table:table-cell>
          <table:table-cell office:value-type="string" table:style-name="ce14">
            <text:p>mês</text:p>
          </table:table-cell>
          <table:table-cell office:value-type="float" office:value="480" table:style-name="ce62">
            <text:p>R$ 480,00</text:p>
          </table:table-cell>
          <table:table-cell office:value-type="float" office:value="12" table:style-name="ce14">
            <text:p>12</text:p>
          </table:table-cell>
          <table:table-cell office:value-type="float" office:value="5760" table:style-name="ce74">
            <text:p>R$ 5.760,00</text:p>
          </table:table-cell>
          <table:table-cell office:value-type="float" office:value="5760" table:style-name="ce74">
            <text:p>R$ 5.760,00</text:p>
          </table:table-cell>
          <table:table-cell office:value-type="string" table:style-name="ce28">
            <text:p>Ademilson Dos Santos Sabino</text:p>
          </table:table-cell>
          <table:table-cell office:value-type="float" office:value="30130360000179" table:style-name="ce76">
            <text:p>30130360000179</text:p>
          </table:table-cell>
          <table:table-cell office:value-type="string" table:style-name="ce28">
            <text:p>Ademilson dos Santos Sabino (representante legal)</text:p>
          </table:table-cell>
          <table:table-cell office:value-type="float" office:value="0" table:formula="of:=IF([.V612]&lt;&gt;0;HYPERLINK((COM.MICROSOFT.CONCAT(&quot;https://transparencia-repo.mpba.mp.br/Contratos/&quot;;[.C612];&quot;/&quot;;&quot;01. Contrato &quot;;[.B612];&quot;-&quot;;[.C612];&quot; - Aditivos&quot;;&quot;.pdf&quot;));[.V612]);HYPERLINK(&quot;https://transparencia-repo.mpba.mp.br/semAditivo.pdf&quot;;[.V612]))"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613])" table:style-name="ce122">
            <text:p>4</text:p>
          </table:table-cell>
          <table:table-cell office:value-type="string" office:string-value="035" table:formula="of:=MID([.D613];1;[.A613]-1)" table:style-name="ce122">
            <text:p>035</text:p>
          </table:table-cell>
          <table:table-cell office:value-type="string" office:string-value="2021" table:formula="of:=MID([.D613];[.A613]+1;4)" table:style-name="ce122">
            <text:p>2021</text:p>
          </table:table-cell>
          <table:table-cell office:value-type="string" table:style-name="ce123">
            <text:p>035/2021</text:p>
          </table:table-cell>
          <table:table-cell office:value-type="string" office:string-value="035/2021" table:formula="of:=HYPERLINK((COM.MICROSOFT.CONCAT(&quot;https://transparencia-repo.mpba.mp.br/Contratos/&quot;;[.C613];&quot;/&quot;;&quot;01. Contrato &quot;;[.B613];&quot;-&quot;;[.C613];&quot;.pdf&quot;));[.D613])" table:style-name="ce124">
            <text:p>035/2021</text:p>
          </table:table-cell>
          <table:table-cell office:value-type="string" table:style-name="ce15">
            <text:p>Locação de imóvel urbano, para fins não residenciais, destinado ao funcionamento da Promotoria de Justiça de Casa Nova</text:p>
          </table:table-cell>
          <table:table-cell office:value-type="date" office:date-value="2021-05-12T00:00:00" table:style-name="ce64">
            <text:p>12/5/2021</text:p>
          </table:table-cell>
          <table:table-cell office:value-type="string" table:style-name="ce28">
            <text:p>Dispensa 020/2021 - DADM</text:p>
          </table:table-cell>
          <table:table-cell office:value-type="date" office:date-value="2021-05-10T00:00:00" table:style-name="ce64">
            <text:p>10/5/2021</text:p>
          </table:table-cell>
          <table:table-cell office:value-type="date" office:date-value="2026-05-09T00:00:00" table:style-name="ce64">
            <text:p>9/5/2026</text:p>
          </table:table-cell>
          <table:table-cell office:value-type="string" table:style-name="ce28">
            <text:p>ATIVO</text:p>
          </table:table-cell>
          <table:table-cell office:value-type="string" table:style-name="ce17">
            <text:p>aluguel/mensal</text:p>
          </table:table-cell>
          <table:table-cell office:value-type="string" table:style-name="ce14">
            <text:p>mês</text:p>
          </table:table-cell>
          <table:table-cell office:value-type="float" office:value="2200" table:style-name="ce62">
            <text:p>R$ 2.200,00</text:p>
          </table:table-cell>
          <table:table-cell office:value-type="float" office:value="60" table:style-name="ce14">
            <text:p>60</text:p>
          </table:table-cell>
          <table:table-cell office:value-type="float" office:value="132000" table:style-name="ce74">
            <text:p>R$ 132.000,00</text:p>
          </table:table-cell>
          <table:table-cell office:value-type="float" office:value="132000" table:style-name="ce77">
            <text:p>R$ 132.000,00</text:p>
          </table:table-cell>
          <table:table-cell office:value-type="string" table:style-name="ce28">
            <text:p>João Braga Dias</text:p>
          </table:table-cell>
          <table:table-cell office:value-type="float" office:value="61960233572" table:style-name="ce76">
            <text:p>61960233572</text:p>
          </table:table-cell>
          <table:table-cell office:value-type="string" table:style-name="ce28">
            <text:p>não se aplica</text:p>
          </table:table-cell>
          <table:table-cell office:value-type="float" office:value="1" table:formula="of:=IF([.V613]&lt;&gt;0;HYPERLINK((COM.MICROSOFT.CONCAT(&quot;https://transparencia-repo.mpba.mp.br/Contratos/&quot;;[.C613];&quot;/&quot;;&quot;01. Contrato &quot;;[.B613];&quot;-&quot;;[.C613];&quot; - Aditivos&quot;;&quot;.pdf&quot;));[.V613]);HYPERLINK(&quot;https://transparencia-repo.mpba.mp.br/semAditivo.pdf&quot;;[.V613]))" table:style-name="ce14">
            <text:p>1</text:p>
          </table:table-cell>
          <table:table-cell office:value-type="float" office:value="1" table:style-name="ce125">
            <text:p>1</text:p>
          </table:table-cell>
          <table:table-cell table:number-columns-repeated="16362"/>
        </table:table-row>
        <table:table-row table:style-name="ro12">
          <table:table-cell office:value-type="float" office:value="4" table:formula="of:=SEARCH(&quot;/&quot;;[.D614])" table:style-name="ce122">
            <text:p>4</text:p>
          </table:table-cell>
          <table:table-cell office:value-type="string" office:string-value="033" table:formula="of:=MID([.D614];1;[.A614]-1)" table:style-name="ce122">
            <text:p>033</text:p>
          </table:table-cell>
          <table:table-cell office:value-type="string" office:string-value="2021" table:formula="of:=MID([.D614];[.A614]+1;4)" table:style-name="ce122">
            <text:p>2021</text:p>
          </table:table-cell>
          <table:table-cell office:value-type="string" table:style-name="ce123">
            <text:p>033/2021</text:p>
          </table:table-cell>
          <table:table-cell office:value-type="string" office:string-value="033/2021" table:formula="of:=HYPERLINK((COM.MICROSOFT.CONCAT(&quot;https://transparencia-repo.mpba.mp.br/Contratos/&quot;;[.C614];&quot;/&quot;;&quot;01. Contrato &quot;;[.B614];&quot;-&quot;;[.C614];&quot;.pdf&quot;));[.D614])" table:style-name="ce124">
            <text:p>033/2021</text:p>
          </table:table-cell>
          <table:table-cell office:value-type="string" table:style-name="ce15">
            <text:p>Fornecimento de 45 (quarenta e cinco) Licenças Axxon Next Universe (upgrade) e 19 (dezenove) Licenças Axxon Next Universe (upgrade)</text:p>
          </table:table-cell>
          <table:table-cell office:value-type="date" office:date-value="2021-05-13T00:00:00" table:style-name="ce64">
            <text:p>13/5/2021</text:p>
          </table:table-cell>
          <table:table-cell office:value-type="string" table:style-name="ce28">
            <text:p>Pregão Eletrônico 018/2020</text:p>
          </table:table-cell>
          <table:table-cell office:value-type="date" office:date-value="2021-05-13T00:00:00" table:style-name="ce64">
            <text:p>13/5/2021</text:p>
          </table:table-cell>
          <table:table-cell office:value-type="date" office:date-value="2022-05-12T00:00:00" table:style-name="ce64">
            <text:p>12/5/2022</text:p>
          </table:table-cell>
          <table:table-cell office:value-type="string" table:style-name="ce28">
            <text:p>ATIVO</text:p>
          </table:table-cell>
          <table:table-cell office:value-type="float" office:value="0" table:formula="of:=#N/A" table:style-name="ce17">
            <text:p>#N/D</text:p>
          </table:table-cell>
          <table:table-cell office:value-type="string" table:style-name="ce14">
            <text:p>unidade do item</text:p>
          </table:table-cell>
          <table:table-cell table:style-name="ce62"/>
          <table:table-cell table:style-name="ce14"/>
          <table:table-cell table:style-name="ce78"/>
          <table:table-cell office:value-type="string" table:style-name="ce77">
            <text:p>R$ 39.505,52<text:s/></text:p>
          </table:table-cell>
          <table:table-cell office:value-type="string" table:style-name="ce65">
            <text:p>Seal Telecom Comercio e Serviços de Telecomunicações Ltda</text:p>
          </table:table-cell>
          <table:table-cell office:value-type="float" office:value="58619404000814" table:style-name="ce76">
            <text:p>58619404000814</text:p>
          </table:table-cell>
          <table:table-cell office:value-type="string" table:style-name="ce28">
            <text:p>Maria Fernanda Madi Wenzel (representante legal)</text:p>
          </table:table-cell>
          <table:table-cell office:value-type="float" office:value="0" table:formula="of:=IF([.V614]&lt;&gt;0;HYPERLINK((COM.MICROSOFT.CONCAT(&quot;https://transparencia-repo.mpba.mp.br/Contratos/&quot;;[.C614];&quot;/&quot;;&quot;01. Contrato &quot;;[.B614];&quot;-&quot;;[.C614];&quot; - Aditivos&quot;;&quot;.pdf&quot;));[.V614]);HYPERLINK(&quot;https://transparencia-repo.mpba.mp.br/semAditivo.pdf&quot;;[.V614]))"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615])" table:style-name="ce122">
            <text:p>4</text:p>
          </table:table-cell>
          <table:table-cell office:value-type="string" office:string-value="033" table:formula="of:=MID([.D615];1;[.A615]-1)" table:style-name="ce122">
            <text:p>033</text:p>
          </table:table-cell>
          <table:table-cell office:value-type="string" office:string-value="2021" table:formula="of:=MID([.D615];[.A615]+1;4)" table:style-name="ce122">
            <text:p>2021</text:p>
          </table:table-cell>
          <table:table-cell office:value-type="string" table:style-name="ce123">
            <text:p>033/2021</text:p>
          </table:table-cell>
          <table:table-cell office:value-type="string" office:string-value="033/2021" table:formula="of:=HYPERLINK((COM.MICROSOFT.CONCAT(&quot;https://transparencia-repo.mpba.mp.br/Contratos/&quot;;[.C615];&quot;/&quot;;&quot;01. Contrato &quot;;[.B615];&quot;-&quot;;[.C615];&quot;.pdf&quot;));[.D615])" table:style-name="ce124">
            <text:p>033/2021</text:p>
          </table:table-cell>
          <table:table-cell office:value-type="string" table:style-name="ce15">
            <text:p>Fornecimento de 45 (quarenta e cinco) Licenças Axxon Next Universe (upgrade) e 19 (dezenove) Licenças Axxon Next Universe (upgrade)</text:p>
          </table:table-cell>
          <table:table-cell office:value-type="date" office:date-value="2021-05-13T00:00:00" table:style-name="ce64">
            <text:p>13/5/2021</text:p>
          </table:table-cell>
          <table:table-cell office:value-type="string" table:style-name="ce28">
            <text:p>Pregão Eletrônico 018/2020</text:p>
          </table:table-cell>
          <table:table-cell office:value-type="date" office:date-value="2021-05-13T00:00:00" table:style-name="ce64">
            <text:p>13/5/2021</text:p>
          </table:table-cell>
          <table:table-cell office:value-type="date" office:date-value="2022-05-12T00:00:00" table:style-name="ce64">
            <text:p>12/5/2022</text:p>
          </table:table-cell>
          <table:table-cell office:value-type="string" table:style-name="ce28">
            <text:p>ATIVO</text:p>
          </table:table-cell>
          <table:table-cell office:value-type="string" table:style-name="ce17">
            <text:p><text:s/>Licença Axxon Next Universe (upgrade)_x000D_</text:p>
          </table:table-cell>
          <table:table-cell office:value-type="string" table:style-name="ce14">
            <text:p>unidade do item</text:p>
          </table:table-cell>
          <table:table-cell office:value-type="float" office:value="616.67999999999995" table:style-name="ce62">
            <text:p>R$ 616,68</text:p>
          </table:table-cell>
          <table:table-cell office:value-type="float" office:value="45" table:style-name="ce14">
            <text:p>45</text:p>
          </table:table-cell>
          <table:table-cell office:value-type="float" office:value="27750.6" table:style-name="ce78">
            <text:p>R$ 27.750,60</text:p>
          </table:table-cell>
          <table:table-cell office:value-type="string" table:style-name="ce77">
            <text:p>R$ 39.505,52<text:s/></text:p>
          </table:table-cell>
          <table:table-cell office:value-type="string" table:style-name="ce65">
            <text:p>Seal Telecom Comercio e Serviços de Telecomunicações Ltda</text:p>
          </table:table-cell>
          <table:table-cell office:value-type="float" office:value="58619404000814" table:style-name="ce76">
            <text:p>58619404000814</text:p>
          </table:table-cell>
          <table:table-cell office:value-type="string" table:style-name="ce28">
            <text:p>Maria Fernanda Madi Wenzel (representante legal)</text:p>
          </table:table-cell>
          <table:table-cell office:value-type="float" office:value="0" table:formula="of:=IF([.V615]&lt;&gt;0;HYPERLINK((COM.MICROSOFT.CONCAT(&quot;https://transparencia-repo.mpba.mp.br/Contratos/&quot;;[.C615];&quot;/&quot;;&quot;01. Contrato &quot;;[.B615];&quot;-&quot;;[.C615];&quot; - Aditivos&quot;;&quot;.pdf&quot;));[.V615]);HYPERLINK(&quot;https://transparencia-repo.mpba.mp.br/semAditivo.pdf&quot;;[.V615]))"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616])" table:style-name="ce122">
            <text:p>4</text:p>
          </table:table-cell>
          <table:table-cell office:value-type="string" office:string-value="038" table:formula="of:=MID([.D616];1;[.A616]-1)" table:style-name="ce122">
            <text:p>038</text:p>
          </table:table-cell>
          <table:table-cell office:value-type="string" office:string-value="2021" table:formula="of:=MID([.D616];[.A616]+1;4)" table:style-name="ce122">
            <text:p>2021</text:p>
          </table:table-cell>
          <table:table-cell office:value-type="string" table:style-name="ce123">
            <text:p>038/2021</text:p>
          </table:table-cell>
          <table:table-cell office:value-type="string" office:string-value="038/2021" table:formula="of:=HYPERLINK((COM.MICROSOFT.CONCAT(&quot;https://transparencia-repo.mpba.mp.br/Contratos/&quot;;[.C616];&quot;/&quot;;&quot;01. Contrato &quot;;[.B616];&quot;-&quot;;[.C616];&quot;.pdf&quot;));[.D616])" table:style-name="ce124">
            <text:p>038/2021</text:p>
          </table:table-cell>
          <table:table-cell office:value-type="string" table:style-name="ce15">
            <text:p>Aquisição de switche(s), transceptor(es) QSFP+e cabo empilhamento/interligação para switch tipo I (50cm)</text:p>
          </table:table-cell>
          <table:table-cell office:value-type="date" office:date-value="2021-05-13T00:00:00" table:style-name="ce64">
            <text:p>13/5/2021</text:p>
          </table:table-cell>
          <table:table-cell office:value-type="string" table:style-name="ce28">
            <text:p>Pregão Eletrônico 017/2020</text:p>
          </table:table-cell>
          <table:table-cell office:value-type="date" office:date-value="2021-05-13T00:00:00" table:style-name="ce64">
            <text:p>13/5/2021</text:p>
          </table:table-cell>
          <table:table-cell office:value-type="date" office:date-value="2022-05-12T00:00:00" table:style-name="ce64">
            <text:p>12/5/2022</text:p>
          </table:table-cell>
          <table:table-cell office:value-type="string" table:style-name="ce28">
            <text:p>ATIVO</text:p>
          </table:table-cell>
          <table:table-cell office:value-type="float" office:value="0" table:formula="of:=#N/A" table:style-name="ce17">
            <text:p>#N/D</text:p>
          </table:table-cell>
          <table:table-cell office:value-type="string" table:style-name="ce14">
            <text:p>unidadde do item</text:p>
          </table:table-cell>
          <table:table-cell table:style-name="ce62"/>
          <table:table-cell table:style-name="ce14"/>
          <table:table-cell table:style-name="ce78"/>
          <table:table-cell office:value-type="float" office:value="354070" table:style-name="ce77">
            <text:p>R$ 354.070,00</text:p>
          </table:table-cell>
          <table:table-cell office:value-type="string" table:style-name="ce65">
            <text:p>Lettel Distribuidora de Telefonia Ltda</text:p>
          </table:table-cell>
          <table:table-cell office:value-type="float" office:value="7789113000167" table:style-name="ce76">
            <text:p>7789113000167</text:p>
          </table:table-cell>
          <table:table-cell office:value-type="string" table:style-name="ce28">
            <text:p>Everson Silva Leite (sócio)</text:p>
          </table:table-cell>
          <table:table-cell office:value-type="float" office:value="0" table:formula="of:=IF([.V616]&lt;&gt;0;HYPERLINK((COM.MICROSOFT.CONCAT(&quot;https://transparencia-repo.mpba.mp.br/Contratos/&quot;;[.C616];&quot;/&quot;;&quot;01. Contrato &quot;;[.B616];&quot;-&quot;;[.C616];&quot; - Aditivos&quot;;&quot;.pdf&quot;));[.V616]);HYPERLINK(&quot;https://transparencia-repo.mpba.mp.br/semAditivo.pdf&quot;;[.V616]))"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617])" table:style-name="ce122">
            <text:p>4</text:p>
          </table:table-cell>
          <table:table-cell office:value-type="string" office:string-value="038" table:formula="of:=MID([.D617];1;[.A617]-1)" table:style-name="ce122">
            <text:p>038</text:p>
          </table:table-cell>
          <table:table-cell office:value-type="string" office:string-value="2021" table:formula="of:=MID([.D617];[.A617]+1;4)" table:style-name="ce122">
            <text:p>2021</text:p>
          </table:table-cell>
          <table:table-cell office:value-type="string" table:style-name="ce123">
            <text:p>038/2021</text:p>
          </table:table-cell>
          <table:table-cell office:value-type="string" office:string-value="038/2021" table:formula="of:=HYPERLINK((COM.MICROSOFT.CONCAT(&quot;https://transparencia-repo.mpba.mp.br/Contratos/&quot;;[.C617];&quot;/&quot;;&quot;01. Contrato &quot;;[.B617];&quot;-&quot;;[.C617];&quot;.pdf&quot;));[.D617])" table:style-name="ce124">
            <text:p>038/2021</text:p>
          </table:table-cell>
          <table:table-cell office:value-type="string" table:style-name="ce15">
            <text:p>Aquisição de switche(s), transceptor(es) QSFP+e cabo empilhamento/interligação para switch tipo I (50cm)</text:p>
          </table:table-cell>
          <table:table-cell office:value-type="date" office:date-value="2021-05-13T00:00:00" table:style-name="ce64">
            <text:p>13/5/2021</text:p>
          </table:table-cell>
          <table:table-cell office:value-type="string" table:style-name="ce28">
            <text:p>Pregão Eletrônico 017/2020</text:p>
          </table:table-cell>
          <table:table-cell office:value-type="date" office:date-value="2021-05-13T00:00:00" table:style-name="ce64">
            <text:p>13/5/2021</text:p>
          </table:table-cell>
          <table:table-cell office:value-type="date" office:date-value="2022-05-12T00:00:00" table:style-name="ce64">
            <text:p>12/5/2022</text:p>
          </table:table-cell>
          <table:table-cell office:value-type="string" table:style-name="ce28">
            <text:p>ATIVO</text:p>
          </table:table-cell>
          <table:table-cell office:value-type="string" table:style-name="ce17">
            <text:p>switche(s) tipo I</text:p>
          </table:table-cell>
          <table:table-cell office:value-type="string" table:style-name="ce14">
            <text:p>unidadde do item</text:p>
          </table:table-cell>
          <table:table-cell office:value-type="float" office:value="9620" table:style-name="ce62">
            <text:p>R$ 9.620,00</text:p>
          </table:table-cell>
          <table:table-cell office:value-type="float" office:value="6" table:style-name="ce14">
            <text:p>6</text:p>
          </table:table-cell>
          <table:table-cell office:value-type="float" office:value="57720" table:style-name="ce78">
            <text:p>R$ 57.720,00</text:p>
          </table:table-cell>
          <table:table-cell office:value-type="float" office:value="354070" table:style-name="ce74">
            <text:p>R$ 354.070,00</text:p>
          </table:table-cell>
          <table:table-cell office:value-type="string" table:style-name="ce65">
            <text:p>Lettel Distribuidora de Telefonia Ltda</text:p>
          </table:table-cell>
          <table:table-cell office:value-type="float" office:value="7789113000167" table:style-name="ce76">
            <text:p>7789113000167</text:p>
          </table:table-cell>
          <table:table-cell office:value-type="string" table:style-name="ce28">
            <text:p>Everson Silva Leite (sócio)</text:p>
          </table:table-cell>
          <table:table-cell office:value-type="float" office:value="0" table:formula="of:=IF([.V617]&lt;&gt;0;HYPERLINK((COM.MICROSOFT.CONCAT(&quot;https://transparencia-repo.mpba.mp.br/Contratos/&quot;;[.C617];&quot;/&quot;;&quot;01. Contrato &quot;;[.B617];&quot;-&quot;;[.C617];&quot; - Aditivos&quot;;&quot;.pdf&quot;));[.V617]);HYPERLINK(&quot;https://transparencia-repo.mpba.mp.br/semAditivo.pdf&quot;;[.V617]))"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618])" table:style-name="ce122">
            <text:p>4</text:p>
          </table:table-cell>
          <table:table-cell office:value-type="string" office:string-value="038" table:formula="of:=MID([.D618];1;[.A618]-1)" table:style-name="ce122">
            <text:p>038</text:p>
          </table:table-cell>
          <table:table-cell office:value-type="string" office:string-value="2021" table:formula="of:=MID([.D618];[.A618]+1;4)" table:style-name="ce122">
            <text:p>2021</text:p>
          </table:table-cell>
          <table:table-cell office:value-type="string" table:style-name="ce123">
            <text:p>038/2021</text:p>
          </table:table-cell>
          <table:table-cell office:value-type="string" office:string-value="038/2021" table:formula="of:=HYPERLINK((COM.MICROSOFT.CONCAT(&quot;https://transparencia-repo.mpba.mp.br/Contratos/&quot;;[.C618];&quot;/&quot;;&quot;01. Contrato &quot;;[.B618];&quot;-&quot;;[.C618];&quot;.pdf&quot;));[.D618])" table:style-name="ce124">
            <text:p>038/2021</text:p>
          </table:table-cell>
          <table:table-cell office:value-type="string" table:style-name="ce15">
            <text:p>Aquisição de switche(s), transceptor(es) QSFP+e cabo empilhamento/interligação para switch tipo I (50cm)</text:p>
          </table:table-cell>
          <table:table-cell office:value-type="date" office:date-value="2021-05-13T00:00:00" table:style-name="ce64">
            <text:p>13/5/2021</text:p>
          </table:table-cell>
          <table:table-cell office:value-type="string" table:style-name="ce28">
            <text:p>Pregão Eletrônico 017/2020</text:p>
          </table:table-cell>
          <table:table-cell office:value-type="date" office:date-value="2021-05-13T00:00:00" table:style-name="ce64">
            <text:p>13/5/2021</text:p>
          </table:table-cell>
          <table:table-cell office:value-type="date" office:date-value="2022-05-12T00:00:00" table:style-name="ce64">
            <text:p>12/5/2022</text:p>
          </table:table-cell>
          <table:table-cell office:value-type="string" table:style-name="ce28">
            <text:p>ATIVO</text:p>
          </table:table-cell>
          <table:table-cell office:value-type="string" table:style-name="ce17">
            <text:p>switche(s) tipo II</text:p>
          </table:table-cell>
          <table:table-cell office:value-type="string" table:style-name="ce43">
            <text:p>unidadde do item</text:p>
          </table:table-cell>
          <table:table-cell office:value-type="float" office:value="5185" table:style-name="ce62">
            <text:p>R$ 5.185,00</text:p>
          </table:table-cell>
          <table:table-cell office:value-type="float" office:value="54" table:style-name="ce14">
            <text:p>54</text:p>
          </table:table-cell>
          <table:table-cell office:value-type="float" office:value="279990" table:style-name="ce78">
            <text:p>R$ 279.990,00</text:p>
          </table:table-cell>
          <table:table-cell office:value-type="float" office:value="354070" table:style-name="ce79">
            <text:p>R$ 354.070,00</text:p>
          </table:table-cell>
          <table:table-cell office:value-type="string" table:style-name="ce65">
            <text:p>Lettel Distribuidora de Telefonia Ltda</text:p>
          </table:table-cell>
          <table:table-cell office:value-type="float" office:value="7789113000167" table:style-name="ce76">
            <text:p>7789113000167</text:p>
          </table:table-cell>
          <table:table-cell office:value-type="string" table:style-name="ce28">
            <text:p>Everson Silva Leite (sócio)</text:p>
          </table:table-cell>
          <table:table-cell office:value-type="float" office:value="0" table:formula="of:=IF([.V618]&lt;&gt;0;HYPERLINK((COM.MICROSOFT.CONCAT(&quot;https://transparencia-repo.mpba.mp.br/Contratos/&quot;;[.C618];&quot;/&quot;;&quot;01. Contrato &quot;;[.B618];&quot;-&quot;;[.C618];&quot; - Aditivos&quot;;&quot;.pdf&quot;));[.V618]);HYPERLINK(&quot;https://transparencia-repo.mpba.mp.br/semAditivo.pdf&quot;;[.V618]))" table:style-name="ce14">
            <text:p>0</text:p>
          </table:table-cell>
          <table:table-cell office:value-type="float" office:value="0" table:style-name="ce125">
            <text:p>0</text:p>
          </table:table-cell>
          <table:table-cell table:number-columns-repeated="16362"/>
        </table:table-row>
        <table:table-row table:style-name="ro48">
          <table:table-cell office:value-type="float" office:value="4" table:formula="of:=SEARCH(&quot;/&quot;;[.D619])" table:style-name="ce122">
            <text:p>4</text:p>
          </table:table-cell>
          <table:table-cell office:value-type="string" office:string-value="038" table:formula="of:=MID([.D619];1;[.A619]-1)" table:style-name="ce122">
            <text:p>038</text:p>
          </table:table-cell>
          <table:table-cell office:value-type="string" office:string-value="2021" table:formula="of:=MID([.D619];[.A619]+1;4)" table:style-name="ce122">
            <text:p>2021</text:p>
          </table:table-cell>
          <table:table-cell office:value-type="string" table:style-name="ce123">
            <text:p>038/2021</text:p>
          </table:table-cell>
          <table:table-cell office:value-type="string" office:string-value="038/2021" table:formula="of:=HYPERLINK((COM.MICROSOFT.CONCAT(&quot;https://transparencia-repo.mpba.mp.br/Contratos/&quot;;[.C619];&quot;/&quot;;&quot;01. Contrato &quot;;[.B619];&quot;-&quot;;[.C619];&quot;.pdf&quot;));[.D619])" table:style-name="ce124">
            <text:p>038/2021</text:p>
          </table:table-cell>
          <table:table-cell office:value-type="string" table:style-name="ce15">
            <text:p>Aquisição de switche(s), transceptor(es) QSFP+e cabo empilhamento/interligação para switch tipo I (50cm)</text:p>
          </table:table-cell>
          <table:table-cell office:value-type="date" office:date-value="2021-05-13T00:00:00" table:style-name="ce64">
            <text:p>13/5/2021</text:p>
          </table:table-cell>
          <table:table-cell office:value-type="string" table:style-name="ce28">
            <text:p>Pregão Eletrônico 017/2020</text:p>
          </table:table-cell>
          <table:table-cell office:value-type="date" office:date-value="2021-05-13T00:00:00" table:style-name="ce64">
            <text:p>13/5/2021</text:p>
          </table:table-cell>
          <table:table-cell office:value-type="date" office:date-value="2022-05-12T00:00:00" table:style-name="ce64">
            <text:p>12/5/2022</text:p>
          </table:table-cell>
          <table:table-cell office:value-type="string" table:style-name="ce28">
            <text:p>ATIVO</text:p>
          </table:table-cell>
          <table:table-cell office:value-type="string" table:style-name="ce17">
            <text:p>transceptor(es) QSFP+</text:p>
          </table:table-cell>
          <table:table-cell office:value-type="string" table:style-name="ce14">
            <text:p>unidadde do item</text:p>
          </table:table-cell>
          <table:table-cell office:value-type="float" office:value="3810" table:style-name="ce62">
            <text:p>R$ 3.810,00</text:p>
          </table:table-cell>
          <table:table-cell office:value-type="float" office:value="4" table:style-name="ce14">
            <text:p>4</text:p>
          </table:table-cell>
          <table:table-cell office:value-type="float" office:value="15240" table:style-name="ce78">
            <text:p>R$ 15.240,00</text:p>
          </table:table-cell>
          <table:table-cell office:value-type="float" office:value="354070" table:style-name="ce74">
            <text:p>R$ 354.070,00</text:p>
          </table:table-cell>
          <table:table-cell office:value-type="string" table:style-name="ce65">
            <text:p>Lettel Distribuidora de Telefonia Ltda</text:p>
          </table:table-cell>
          <table:table-cell office:value-type="float" office:value="7789113000167" table:style-name="ce76">
            <text:p>7789113000167</text:p>
          </table:table-cell>
          <table:table-cell office:value-type="string" table:style-name="ce28">
            <text:p>Everson Silva Leite (sócio)</text:p>
          </table:table-cell>
          <table:table-cell office:value-type="float" office:value="0" table:formula="of:=IF([.V619]&lt;&gt;0;HYPERLINK((COM.MICROSOFT.CONCAT(&quot;https://transparencia-repo.mpba.mp.br/Contratos/&quot;;[.C619];&quot;/&quot;;&quot;01. Contrato &quot;;[.B619];&quot;-&quot;;[.C619];&quot; - Aditivos&quot;;&quot;.pdf&quot;));[.V619]);HYPERLINK(&quot;https://transparencia-repo.mpba.mp.br/semAditivo.pdf&quot;;[.V619]))" table:style-name="ce14">
            <text:p>0</text:p>
          </table:table-cell>
          <table:table-cell office:value-type="float" office:value="0" table:style-name="ce125">
            <text:p>0</text:p>
          </table:table-cell>
          <table:table-cell table:number-columns-repeated="16362"/>
        </table:table-row>
        <table:table-row table:style-name="ro73">
          <table:table-cell office:value-type="float" office:value="4" table:formula="of:=SEARCH(&quot;/&quot;;[.D620])" table:style-name="ce122">
            <text:p>4</text:p>
          </table:table-cell>
          <table:table-cell office:value-type="string" office:string-value="037" table:formula="of:=MID([.D620];1;[.A620]-1)" table:style-name="ce122">
            <text:p>037</text:p>
          </table:table-cell>
          <table:table-cell office:value-type="string" office:string-value="2021" table:formula="of:=MID([.D620];[.A620]+1;4)" table:style-name="ce122">
            <text:p>2021</text:p>
          </table:table-cell>
          <table:table-cell office:value-type="string" table:style-name="ce123">
            <text:p>037/2021</text:p>
          </table:table-cell>
          <table:table-cell office:value-type="string" office:string-value="037/2021" table:formula="of:=HYPERLINK((COM.MICROSOFT.CONCAT(&quot;https://transparencia-repo.mpba.mp.br/Contratos/&quot;;[.C620];&quot;/&quot;;&quot;01. Contrato &quot;;[.B620];&quot;-&quot;;[.C620];&quot;.pdf&quot;));[.D620])" table:style-name="ce124">
            <text:p>037/2021</text:p>
          </table:table-cell>
          <table:table-cell office:value-type="string" table:style-name="ce15">
            <text:p>Fornecimento de 77 (setenta e sete) Licenças Axxon Next Universe (upgrade) e 32 (trinta e duas) Licenças Axxon Next Universe (upgrade)</text:p>
          </table:table-cell>
          <table:table-cell office:value-type="date" office:date-value="2021-05-18T00:00:00" table:style-name="ce64">
            <text:p>18/5/2021</text:p>
          </table:table-cell>
          <table:table-cell office:value-type="string" table:style-name="ce28">
            <text:p>Pregão Eletrônico 018/2020</text:p>
          </table:table-cell>
          <table:table-cell office:value-type="date" office:date-value="2021-05-18T00:00:00" table:style-name="ce64">
            <text:p>18/5/2021</text:p>
          </table:table-cell>
          <table:table-cell office:value-type="date" office:date-value="2022-05-17T00:00:00" table:style-name="ce64">
            <text:p>17/5/2022</text:p>
          </table:table-cell>
          <table:table-cell office:value-type="string" table:style-name="ce28">
            <text:p>ATIVO</text:p>
          </table:table-cell>
          <table:table-cell office:value-type="string" table:style-name="ce17">
            <text:p>Licença Axxon Next Universe<text:s/></text:p>
            <text:p>Enterprise (nova)<text:s/></text:p>
          </table:table-cell>
          <table:table-cell office:value-type="string" table:style-name="ce14">
            <text:p>unidade do item</text:p>
          </table:table-cell>
          <table:table-cell office:value-type="float" office:value="874.13" table:style-name="ce62">
            <text:p>R$ 874,13</text:p>
          </table:table-cell>
          <table:table-cell office:value-type="float" office:value="77" table:style-name="ce14">
            <text:p>77</text:p>
          </table:table-cell>
          <table:table-cell office:value-type="float" office:value="67308.009999999995" table:style-name="ce74">
            <text:p>R$ 67.308,01</text:p>
          </table:table-cell>
          <table:table-cell office:value-type="float" office:value="95280.17" table:style-name="ce80">
            <text:p>R$ 95.280,17</text:p>
          </table:table-cell>
          <table:table-cell office:value-type="string" table:style-name="ce28">
            <text:p>Seal Telecom Comercio e</text:p>
            <text:p>Serviços de Telecomunicações LTDA</text:p>
          </table:table-cell>
          <table:table-cell office:value-type="float" office:value="58619404000814" table:style-name="ce76">
            <text:p>58619404000814</text:p>
          </table:table-cell>
          <table:table-cell office:value-type="string" table:style-name="ce28">
            <text:p>Maria Fernanda Madi Wenzel (representante legal)</text:p>
          </table:table-cell>
          <table:table-cell office:value-type="float" office:value="0" table:formula="of:=IF([.V620]&lt;&gt;0;HYPERLINK((COM.MICROSOFT.CONCAT(&quot;https://transparencia-repo.mpba.mp.br/Contratos/&quot;;[.C620];&quot;/&quot;;&quot;01. Contrato &quot;;[.B620];&quot;-&quot;;[.C620];&quot; - Aditivos&quot;;&quot;.pdf&quot;));[.V620]);HYPERLINK(&quot;https://transparencia-repo.mpba.mp.br/semAditivo.pdf&quot;;[.V620]))" table:style-name="ce14">
            <text:p>0</text:p>
          </table:table-cell>
          <table:table-cell office:value-type="float" office:value="0" table:style-name="ce125">
            <text:p>0</text:p>
          </table:table-cell>
          <table:table-cell table:number-columns-repeated="16362"/>
        </table:table-row>
        <table:table-row table:style-name="ro33">
          <table:table-cell office:value-type="float" office:value="4" table:formula="of:=SEARCH(&quot;/&quot;;[.D621])" table:style-name="ce122">
            <text:p>4</text:p>
          </table:table-cell>
          <table:table-cell office:value-type="string" office:string-value="037" table:formula="of:=MID([.D621];1;[.A621]-1)" table:style-name="ce122">
            <text:p>037</text:p>
          </table:table-cell>
          <table:table-cell office:value-type="string" office:string-value="2021" table:formula="of:=MID([.D621];[.A621]+1;4)" table:style-name="ce122">
            <text:p>2021</text:p>
          </table:table-cell>
          <table:table-cell office:value-type="string" table:style-name="ce123">
            <text:p>037/2021</text:p>
          </table:table-cell>
          <table:table-cell office:value-type="string" office:string-value="037/2021" table:formula="of:=HYPERLINK((COM.MICROSOFT.CONCAT(&quot;https://transparencia-repo.mpba.mp.br/Contratos/&quot;;[.C621];&quot;/&quot;;&quot;01. Contrato &quot;;[.B621];&quot;-&quot;;[.C621];&quot;.pdf&quot;));[.D621])" table:style-name="ce124">
            <text:p>037/2021</text:p>
          </table:table-cell>
          <table:table-cell office:value-type="string" table:style-name="ce15">
            <text:p>Fornecimento de 77 (setenta e sete) Licenças Axxon Next Universe (upgrade) e 32 (trinta e duas) Licenças Axxon Next Universe (upgrade)</text:p>
          </table:table-cell>
          <table:table-cell office:value-type="date" office:date-value="2021-05-18T00:00:00" table:style-name="ce64">
            <text:p>18/5/2021</text:p>
          </table:table-cell>
          <table:table-cell office:value-type="string" table:style-name="ce28">
            <text:p>Pregão Eletrônico 018/2020</text:p>
          </table:table-cell>
          <table:table-cell office:value-type="date" office:date-value="2021-05-18T00:00:00" table:style-name="ce64">
            <text:p>18/5/2021</text:p>
          </table:table-cell>
          <table:table-cell office:value-type="date" office:date-value="2022-05-17T00:00:00" table:style-name="ce64">
            <text:p>17/5/2022</text:p>
          </table:table-cell>
          <table:table-cell office:value-type="string" table:style-name="ce28">
            <text:p>ATIVO</text:p>
          </table:table-cell>
          <table:table-cell office:value-type="string" table:style-name="ce17">
            <text:p>Licença Axxon Next Universe<text:s/></text:p>
            <text:p>Enterprise (nova)<text:s/></text:p>
          </table:table-cell>
          <table:table-cell office:value-type="string" table:style-name="ce14">
            <text:p>unidade do item</text:p>
          </table:table-cell>
          <table:table-cell office:value-type="float" office:value="874.13" table:style-name="ce62">
            <text:p>R$ 874,13</text:p>
          </table:table-cell>
          <table:table-cell office:value-type="float" office:value="32" table:style-name="ce14">
            <text:p>32</text:p>
          </table:table-cell>
          <table:table-cell office:value-type="float" office:value="27972.16" table:style-name="ce74">
            <text:p>R$ 27.972,16</text:p>
          </table:table-cell>
          <table:table-cell office:value-type="float" office:value="95280.17" table:style-name="ce74">
            <text:p>R$ 95.280,17</text:p>
          </table:table-cell>
          <table:table-cell office:value-type="string" table:style-name="ce28">
            <text:p>Seal Telecom Comercio e</text:p>
            <text:p>Serviços de Telecomunicações LTDA</text:p>
          </table:table-cell>
          <table:table-cell office:value-type="float" office:value="58619404000814" table:style-name="ce76">
            <text:p>58619404000814</text:p>
          </table:table-cell>
          <table:table-cell office:value-type="string" table:style-name="ce28">
            <text:p>Maria Fernanda Madi Wenzel (representante legal)</text:p>
          </table:table-cell>
          <table:table-cell office:value-type="float" office:value="0" table:formula="of:=IF([.V621]&lt;&gt;0;HYPERLINK((COM.MICROSOFT.CONCAT(&quot;https://transparencia-repo.mpba.mp.br/Contratos/&quot;;[.C621];&quot;/&quot;;&quot;01. Contrato &quot;;[.B621];&quot;-&quot;;[.C621];&quot; - Aditivos&quot;;&quot;.pdf&quot;));[.V621]);HYPERLINK(&quot;https://transparencia-repo.mpba.mp.br/semAditivo.pdf&quot;;[.V621]))" table:style-name="ce14">
            <text:p>0</text:p>
          </table:table-cell>
          <table:table-cell office:value-type="float" office:value="0" table:style-name="ce125">
            <text:p>0</text:p>
          </table:table-cell>
          <table:table-cell table:number-columns-repeated="16362"/>
        </table:table-row>
        <table:table-row table:style-name="ro74">
          <table:table-cell office:value-type="float" office:value="4" table:formula="of:=SEARCH(&quot;/&quot;;[.D622])" table:style-name="ce122">
            <text:p>4</text:p>
          </table:table-cell>
          <table:table-cell office:value-type="string" office:string-value="041" table:formula="of:=MID([.D622];1;[.A622]-1)" table:style-name="ce122">
            <text:p>041</text:p>
          </table:table-cell>
          <table:table-cell office:value-type="string" office:string-value="2021" table:formula="of:=MID([.D622];[.A622]+1;4)" table:style-name="ce122">
            <text:p>2021</text:p>
          </table:table-cell>
          <table:table-cell office:value-type="string" table:style-name="ce123">
            <text:p>041/2021</text:p>
          </table:table-cell>
          <table:table-cell office:value-type="string" office:string-value="041/2021" table:formula="of:=HYPERLINK((COM.MICROSOFT.CONCAT(&quot;https://transparencia-repo.mpba.mp.br/Contratos/&quot;;[.C622];&quot;/&quot;;&quot;01. Contrato &quot;;[.B622];&quot;-&quot;;[.C622];&quot;.pdf&quot;));[.D622])" table:style-name="ce124">
            <text:p>041/2021</text:p>
          </table:table-cell>
          <table:table-cell office:value-type="string" table:style-name="ce15">
            <text:p>Prestação de serviços de coleta e entrega diárias de documentos e encomendas urgentes, para atender à Promotoria de Justiça de Itapicuru.</text:p>
          </table:table-cell>
          <table:table-cell office:value-type="date" office:date-value="2021-05-18T00:00:00" table:style-name="ce64">
            <text:p>18/5/2021</text:p>
          </table:table-cell>
          <table:table-cell office:value-type="string" table:style-name="ce28">
            <text:p>Dispensa 024/2021 - DADM</text:p>
          </table:table-cell>
          <table:table-cell office:value-type="date" office:date-value="2021-06-01T00:00:00" table:style-name="ce64">
            <text:p>1/6/2021</text:p>
          </table:table-cell>
          <table:table-cell office:value-type="date" office:date-value="2022-05-31T00:00:00" table:style-name="ce64">
            <text:p>31/5/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480" table:style-name="ce62">
            <text:p>R$ 480,00</text:p>
          </table:table-cell>
          <table:table-cell office:value-type="float" office:value="12" table:style-name="ce14">
            <text:p>12</text:p>
          </table:table-cell>
          <table:table-cell office:value-type="float" office:value="5760" table:style-name="ce74">
            <text:p>R$ 5.760,00</text:p>
          </table:table-cell>
          <table:table-cell office:value-type="float" office:value="5760" table:style-name="ce74">
            <text:p>R$ 5.760,00</text:p>
          </table:table-cell>
          <table:table-cell office:value-type="string" table:style-name="ce28">
            <text:p>Ademilson Dos Santos Sabino</text:p>
          </table:table-cell>
          <table:table-cell office:value-type="float" office:value="30130360000179" table:style-name="ce76">
            <text:p>30130360000179</text:p>
          </table:table-cell>
          <table:table-cell office:value-type="string" table:style-name="ce28">
            <text:p>Ademilson Dos Santos Sabino (representante legal)</text:p>
          </table:table-cell>
          <table:table-cell office:value-type="float" office:value="0" table:formula="of:=IF([.V622]&lt;&gt;0;HYPERLINK((COM.MICROSOFT.CONCAT(&quot;https://transparencia-repo.mpba.mp.br/Contratos/&quot;;[.C622];&quot;/&quot;;&quot;01. Contrato &quot;;[.B622];&quot;-&quot;;[.C622];&quot; - Aditivos&quot;;&quot;.pdf&quot;));[.V622]);HYPERLINK(&quot;https://transparencia-repo.mpba.mp.br/semAditivo.pdf&quot;;[.V622]))" table:style-name="ce14">
            <text:p>0</text:p>
          </table:table-cell>
          <table:table-cell office:value-type="float" office:value="0" table:style-name="ce125">
            <text:p>0</text:p>
          </table:table-cell>
          <table:table-cell table:number-columns-repeated="16362"/>
        </table:table-row>
        <table:table-row table:style-name="ro74">
          <table:table-cell office:value-type="float" office:value="4" table:formula="of:=SEARCH(&quot;/&quot;;[.D623])" table:style-name="ce122">
            <text:p>4</text:p>
          </table:table-cell>
          <table:table-cell office:value-type="string" office:string-value="039" table:formula="of:=MID([.D623];1;[.A623]-1)" table:style-name="ce122">
            <text:p>039</text:p>
          </table:table-cell>
          <table:table-cell office:value-type="string" office:string-value="2021" table:formula="of:=MID([.D623];[.A623]+1;4)" table:style-name="ce122">
            <text:p>2021</text:p>
          </table:table-cell>
          <table:table-cell office:value-type="string" table:style-name="ce123">
            <text:p>039/2021</text:p>
          </table:table-cell>
          <table:table-cell office:value-type="string" office:string-value="039/2021" table:formula="of:=HYPERLINK((COM.MICROSOFT.CONCAT(&quot;https://transparencia-repo.mpba.mp.br/Contratos/&quot;;[.C623];&quot;/&quot;;&quot;01. Contrato &quot;;[.B623];&quot;-&quot;;[.C623];&quot;.pdf&quot;));[.D623])" table:style-name="ce124">
            <text:p>039/2021</text:p>
          </table:table-cell>
          <table:table-cell office:value-type="string" table:style-name="ce15">
            <text:p>Prestação de serviços de coleta e entrega diárias de documentos e encomendas urgentes, para atender à Promotoria de Justiça de Paripiranga.</text:p>
          </table:table-cell>
          <table:table-cell office:value-type="date" office:date-value="2021-05-18T00:00:00" table:style-name="ce64">
            <text:p>18/5/2021</text:p>
          </table:table-cell>
          <table:table-cell office:value-type="string" table:style-name="ce28">
            <text:p>Dispensa 026/2021 - DADM</text:p>
          </table:table-cell>
          <table:table-cell office:value-type="date" office:date-value="2021-08-01T00:00:00" table:style-name="ce64">
            <text:p>1/8/2021</text:p>
          </table:table-cell>
          <table:table-cell office:value-type="date" office:date-value="2022-07-31T00:00:00" table:style-name="ce64">
            <text:p>31/7/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650" table:style-name="ce62">
            <text:p>R$ 650,00</text:p>
          </table:table-cell>
          <table:table-cell office:value-type="float" office:value="12" table:style-name="ce14">
            <text:p>12</text:p>
          </table:table-cell>
          <table:table-cell office:value-type="float" office:value="7800" table:style-name="ce74">
            <text:p>R$ 7.800,00</text:p>
          </table:table-cell>
          <table:table-cell office:value-type="float" office:value="7800" table:style-name="ce74">
            <text:p>R$ 7.800,00</text:p>
          </table:table-cell>
          <table:table-cell office:value-type="string" table:style-name="ce28">
            <text:p>Geonildo Santana Filho-ME</text:p>
          </table:table-cell>
          <table:table-cell office:value-type="float" office:value="29992517000196" table:style-name="ce76">
            <text:p>29992517000196</text:p>
          </table:table-cell>
          <table:table-cell office:value-type="string" table:style-name="ce28">
            <text:p>Geonildo Santana Filho (representante legal)</text:p>
          </table:table-cell>
          <table:table-cell office:value-type="float" office:value="0" table:formula="of:=IF([.V623]&lt;&gt;0;HYPERLINK((COM.MICROSOFT.CONCAT(&quot;https://transparencia-repo.mpba.mp.br/Contratos/&quot;;[.C623];&quot;/&quot;;&quot;01. Contrato &quot;;[.B623];&quot;-&quot;;[.C623];&quot; - Aditivos&quot;;&quot;.pdf&quot;));[.V623]);HYPERLINK(&quot;https://transparencia-repo.mpba.mp.br/semAditivo.pdf&quot;;[.V623]))" table:style-name="ce14">
            <text:p>0</text:p>
          </table:table-cell>
          <table:table-cell office:value-type="float" office:value="0" table:style-name="ce125">
            <text:p>0</text:p>
          </table:table-cell>
          <table:table-cell table:number-columns-repeated="16362"/>
        </table:table-row>
        <table:table-row table:style-name="ro56">
          <table:table-cell office:value-type="float" office:value="4" table:formula="of:=SEARCH(&quot;/&quot;;[.D624])" table:style-name="ce122">
            <text:p>4</text:p>
          </table:table-cell>
          <table:table-cell office:value-type="string" office:string-value="040" table:formula="of:=MID([.D624];1;[.A624]-1)" table:style-name="ce122">
            <text:p>040</text:p>
          </table:table-cell>
          <table:table-cell office:value-type="string" office:string-value="2021" table:formula="of:=MID([.D624];[.A624]+1;4)" table:style-name="ce122">
            <text:p>2021</text:p>
          </table:table-cell>
          <table:table-cell office:value-type="string" table:style-name="ce123">
            <text:p>040/2021</text:p>
          </table:table-cell>
          <table:table-cell office:value-type="string" office:string-value="040/2021" table:formula="of:=HYPERLINK((COM.MICROSOFT.CONCAT(&quot;https://transparencia-repo.mpba.mp.br/Contratos/&quot;;[.C624];&quot;/&quot;;&quot;01. Contrato &quot;;[.B624];&quot;-&quot;;[.C624];&quot;.pdf&quot;));[.D624])" table:style-name="ce124">
            <text:p>040/2021</text:p>
          </table:table-cell>
          <table:table-cell office:value-type="string" table:style-name="ce15">
            <text:p>Prestação de serviços de coleta e entrega diárias de documentos e encomendas urgentes, para atender à Promotoria de Justiça de Conceição do Coité.</text:p>
          </table:table-cell>
          <table:table-cell office:value-type="date" office:date-value="2021-05-18T00:00:00" table:style-name="ce64">
            <text:p>18/5/2021</text:p>
          </table:table-cell>
          <table:table-cell office:value-type="string" table:style-name="ce28">
            <text:p>Dispensa 025/2021 - DADM</text:p>
          </table:table-cell>
          <table:table-cell office:value-type="date" office:date-value="2021-08-01T00:00:00" table:style-name="ce64">
            <text:p>1/8/2021</text:p>
          </table:table-cell>
          <table:table-cell office:value-type="date" office:date-value="2022-07-31T00:00:00" table:style-name="ce64">
            <text:p>31/7/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570" table:style-name="ce62">
            <text:p>R$ 570,00</text:p>
          </table:table-cell>
          <table:table-cell office:value-type="float" office:value="12" table:style-name="ce14">
            <text:p>12</text:p>
          </table:table-cell>
          <table:table-cell office:value-type="float" office:value="6840" table:style-name="ce74">
            <text:p>R$ 6.840,00</text:p>
          </table:table-cell>
          <table:table-cell office:value-type="float" office:value="6840" table:style-name="ce74">
            <text:p>R$ 6.840,00</text:p>
          </table:table-cell>
          <table:table-cell office:value-type="string" table:style-name="ce28">
            <text:p>Everaldo de Sena Ramos</text:p>
          </table:table-cell>
          <table:table-cell office:value-type="float" office:value="30556081000171" table:style-name="ce76">
            <text:p>30556081000171</text:p>
          </table:table-cell>
          <table:table-cell office:value-type="string" table:style-name="ce28">
            <text:p>Everaldo de Sena Ramos (representante legal)</text:p>
          </table:table-cell>
          <table:table-cell office:value-type="float" office:value="0" table:formula="of:=IF([.V624]&lt;&gt;0;HYPERLINK((COM.MICROSOFT.CONCAT(&quot;https://transparencia-repo.mpba.mp.br/Contratos/&quot;;[.C624];&quot;/&quot;;&quot;01. Contrato &quot;;[.B624];&quot;-&quot;;[.C624];&quot; - Aditivos&quot;;&quot;.pdf&quot;));[.V624]);HYPERLINK(&quot;https://transparencia-repo.mpba.mp.br/semAditivo.pdf&quot;;[.V624]))" table:style-name="ce14">
            <text:p>0</text:p>
          </table:table-cell>
          <table:table-cell office:value-type="float" office:value="0" table:style-name="ce125">
            <text:p>0</text:p>
          </table:table-cell>
          <table:table-cell table:number-columns-repeated="16362"/>
        </table:table-row>
        <table:table-row table:style-name="ro32">
          <table:table-cell office:value-type="float" office:value="4" table:formula="of:=SEARCH(&quot;/&quot;;[.D625])" table:style-name="ce122">
            <text:p>4</text:p>
          </table:table-cell>
          <table:table-cell office:value-type="string" office:string-value="042" table:formula="of:=MID([.D625];1;[.A625]-1)" table:style-name="ce122">
            <text:p>042</text:p>
          </table:table-cell>
          <table:table-cell office:value-type="string" office:string-value="2021" table:formula="of:=MID([.D625];[.A625]+1;4)" table:style-name="ce122">
            <text:p>2021</text:p>
          </table:table-cell>
          <table:table-cell office:value-type="string" table:style-name="ce123">
            <text:p>042/2021</text:p>
          </table:table-cell>
          <table:table-cell office:value-type="string" office:string-value="042/2021" table:formula="of:=HYPERLINK((COM.MICROSOFT.CONCAT(&quot;https://transparencia-repo.mpba.mp.br/Contratos/&quot;;[.C625];&quot;/&quot;;&quot;01. Contrato &quot;;[.B625];&quot;-&quot;;[.C625];&quot;.pdf&quot;));[.D625])" table:style-name="ce124">
            <text:p>042/2021</text:p>
          </table:table-cell>
          <table:table-cell office:value-type="string" table:style-name="ce15">
            <text:p>Fornecimento de 04 (quatro) licenças de uso do software Autodesk AutoCAD e 07 (sete) licenças de uso do software Autodesk Architecture, Engineering &amp; Construction Collection, todas na modalidade assinatura</text:p>
          </table:table-cell>
          <table:table-cell office:value-type="date" office:date-value="2021-06-10T00:00:00" table:style-name="ce64">
            <text:p>10/6/2021</text:p>
          </table:table-cell>
          <table:table-cell office:value-type="string" table:style-name="ce14">
            <text:p>Pregão Eletrônico 044/2020 (Adesão a ARP nº 16/2020-TRF4)</text:p>
          </table:table-cell>
          <table:table-cell office:value-type="date" office:date-value="2021-06-09T00:00:00" table:style-name="ce64">
            <text:p>9/6/2021</text:p>
          </table:table-cell>
          <table:table-cell office:value-type="date" office:date-value="2024-07-08T00:00:00" table:style-name="ce64">
            <text:p>8/7/2024</text:p>
          </table:table-cell>
          <table:table-cell office:value-type="string" table:style-name="ce28">
            <text:p>ATIVO</text:p>
          </table:table-cell>
          <table:table-cell office:value-type="string" table:style-name="ce17">
            <text:p>Licença de uso do software Autodesk AutoCAD</text:p>
          </table:table-cell>
          <table:table-cell office:value-type="string" table:style-name="ce14">
            <text:p>unidade do item</text:p>
          </table:table-cell>
          <table:table-cell office:value-type="float" office:value="15195" table:style-name="ce62">
            <text:p>R$ 15.195,00</text:p>
          </table:table-cell>
          <table:table-cell office:value-type="float" office:value="4" table:style-name="ce14">
            <text:p>4</text:p>
          </table:table-cell>
          <table:table-cell office:value-type="float" office:value="60780" table:style-name="ce74">
            <text:p>R$ 60.780,00</text:p>
          </table:table-cell>
          <table:table-cell office:value-type="float" office:value="216138" table:style-name="ce74">
            <text:p>R$ 216.138,00</text:p>
          </table:table-cell>
          <table:table-cell office:value-type="string" table:style-name="ce28">
            <text:p>TecnetWorking Serviços e Soluções em TI Ltda</text:p>
          </table:table-cell>
          <table:table-cell office:value-type="float" office:value="21748841000151" table:style-name="ce76">
            <text:p>21748841000151</text:p>
          </table:table-cell>
          <table:table-cell office:value-type="string" table:style-name="ce28">
            <text:p>Zaimison Antones Rodrigues Cartaxo (representante legal)</text:p>
          </table:table-cell>
          <table:table-cell office:value-type="float" office:value="0" table:formula="of:=IF([.V625]&lt;&gt;0;HYPERLINK((COM.MICROSOFT.CONCAT(&quot;https://transparencia-repo.mpba.mp.br/Contratos/&quot;;[.C625];&quot;/&quot;;&quot;01. Contrato &quot;;[.B625];&quot;-&quot;;[.C625];&quot; - Aditivos&quot;;&quot;.pdf&quot;));[.V625]);HYPERLINK(&quot;https://transparencia-repo.mpba.mp.br/semAditivo.pdf&quot;;[.V625]))" table:style-name="ce14">
            <text:p>0</text:p>
          </table:table-cell>
          <table:table-cell office:value-type="float" office:value="0" table:style-name="ce125">
            <text:p>0</text:p>
          </table:table-cell>
          <table:table-cell table:number-columns-repeated="16362"/>
        </table:table-row>
        <table:table-row table:style-name="ro32">
          <table:table-cell office:value-type="float" office:value="4" table:formula="of:=SEARCH(&quot;/&quot;;[.D626])" table:style-name="ce122">
            <text:p>4</text:p>
          </table:table-cell>
          <table:table-cell office:value-type="string" office:string-value="042" table:formula="of:=MID([.D626];1;[.A626]-1)" table:style-name="ce122">
            <text:p>042</text:p>
          </table:table-cell>
          <table:table-cell office:value-type="string" office:string-value="2021" table:formula="of:=MID([.D626];[.A626]+1;4)" table:style-name="ce122">
            <text:p>2021</text:p>
          </table:table-cell>
          <table:table-cell office:value-type="string" table:style-name="ce123">
            <text:p>042/2021</text:p>
          </table:table-cell>
          <table:table-cell office:value-type="string" office:string-value="042/2021" table:formula="of:=HYPERLINK((COM.MICROSOFT.CONCAT(&quot;https://transparencia-repo.mpba.mp.br/Contratos/&quot;;[.C626];&quot;/&quot;;&quot;01. Contrato &quot;;[.B626];&quot;-&quot;;[.C626];&quot;.pdf&quot;));[.D626])" table:style-name="ce124">
            <text:p>042/2021</text:p>
          </table:table-cell>
          <table:table-cell office:value-type="string" table:style-name="ce15">
            <text:p>Fornecimento de 04 (quatro) licenças de uso do software Autodesk AutoCAD e 07 (sete) licenças de uso do software Autodesk Architecture, Engineering &amp; Construction Collection, todas na modalidade assinatura</text:p>
          </table:table-cell>
          <table:table-cell office:value-type="date" office:date-value="2021-06-10T00:00:00" table:style-name="ce64">
            <text:p>10/6/2021</text:p>
          </table:table-cell>
          <table:table-cell office:value-type="string" table:style-name="ce14">
            <text:p>Pregão Eletrônico 044/2020 (Adesão a ARP nº 16/2020-TRF4)</text:p>
          </table:table-cell>
          <table:table-cell office:value-type="date" office:date-value="2021-06-09T00:00:00" table:style-name="ce64">
            <text:p>9/6/2021</text:p>
          </table:table-cell>
          <table:table-cell office:value-type="date" office:date-value="2024-07-08T00:00:00" table:style-name="ce64">
            <text:p>8/7/2024</text:p>
          </table:table-cell>
          <table:table-cell office:value-type="string" table:style-name="ce28">
            <text:p>ATIVO</text:p>
          </table:table-cell>
          <table:table-cell office:value-type="string" table:style-name="ce17">
            <text:p>Licença de uso do software Autodesk Architecture, Engineering &amp; Construction Collection</text:p>
          </table:table-cell>
          <table:table-cell office:value-type="string" table:style-name="ce14">
            <text:p>unidade do item</text:p>
          </table:table-cell>
          <table:table-cell office:value-type="float" office:value="22194" table:style-name="ce62">
            <text:p>R$ 22.194,00</text:p>
          </table:table-cell>
          <table:table-cell office:value-type="float" office:value="7" table:style-name="ce14">
            <text:p>7</text:p>
          </table:table-cell>
          <table:table-cell office:value-type="float" office:value="155358" table:style-name="ce74">
            <text:p>R$ 155.358,00</text:p>
          </table:table-cell>
          <table:table-cell office:value-type="float" office:value="216138" table:style-name="ce74">
            <text:p>R$ 216.138,00</text:p>
          </table:table-cell>
          <table:table-cell office:value-type="string" table:style-name="ce28">
            <text:p>TecnetWorking Serviços e Soluções em TI Ltda</text:p>
          </table:table-cell>
          <table:table-cell office:value-type="float" office:value="21748841000151" table:style-name="ce76">
            <text:p>21748841000151</text:p>
          </table:table-cell>
          <table:table-cell office:value-type="string" table:style-name="ce28">
            <text:p>Zaimison Antones Rodrigues Cartaxo (representante legal)</text:p>
          </table:table-cell>
          <table:table-cell office:value-type="float" office:value="0" table:formula="of:=IF([.V626]&lt;&gt;0;HYPERLINK((COM.MICROSOFT.CONCAT(&quot;https://transparencia-repo.mpba.mp.br/Contratos/&quot;;[.C626];&quot;/&quot;;&quot;01. Contrato &quot;;[.B626];&quot;-&quot;;[.C626];&quot; - Aditivos&quot;;&quot;.pdf&quot;));[.V626]);HYPERLINK(&quot;https://transparencia-repo.mpba.mp.br/semAditivo.pdf&quot;;[.V626]))" table:style-name="ce14">
            <text:p>0</text:p>
          </table:table-cell>
          <table:table-cell office:value-type="float" office:value="0" table:style-name="ce125">
            <text:p>0</text:p>
          </table:table-cell>
          <table:table-cell table:number-columns-repeated="16362"/>
        </table:table-row>
        <table:table-row table:style-name="ro13">
          <table:table-cell office:value-type="float" office:value="4" table:formula="of:=SEARCH(&quot;/&quot;;[.D627])" table:style-name="ce122">
            <text:p>4</text:p>
          </table:table-cell>
          <table:table-cell office:value-type="string" office:string-value="045" table:formula="of:=MID([.D627];1;[.A627]-1)" table:style-name="ce122">
            <text:p>045</text:p>
          </table:table-cell>
          <table:table-cell office:value-type="string" office:string-value="2021" table:formula="of:=MID([.D627];[.A627]+1;4)" table:style-name="ce122">
            <text:p>2021</text:p>
          </table:table-cell>
          <table:table-cell office:value-type="string" table:style-name="ce123">
            <text:p>045/2021</text:p>
          </table:table-cell>
          <table:table-cell office:value-type="string" office:string-value="045/2021" table:formula="of:=HYPERLINK((COM.MICROSOFT.CONCAT(&quot;https://transparencia-repo.mpba.mp.br/Contratos/&quot;;[.C627];&quot;/&quot;;&quot;01. Contrato &quot;;[.B627];&quot;-&quot;;[.C627];&quot;.pdf&quot;));[.D627])" table:style-name="ce124">
            <text:p>045/2021</text:p>
          </table:table-cell>
          <table:table-cell office:value-type="string" table:style-name="ce15">
            <text:p>Prestação de serviços de vigilância, por meio de sistema eletrônico de monitoramento, da Promotoria de Justiça Regional de Eunápolis/BA</text:p>
          </table:table-cell>
          <table:table-cell office:value-type="date" office:date-value="2021-06-23T00:00:00" table:style-name="ce64">
            <text:p>23/6/2021</text:p>
          </table:table-cell>
          <table:table-cell office:value-type="string" table:style-name="ce28">
            <text:p>Dispensa 001/2021 - PJR Eunápolis</text:p>
          </table:table-cell>
          <table:table-cell office:value-type="date" office:date-value="2021-07-01T00:00:00" table:style-name="ce64">
            <text:p>1/7/2021</text:p>
          </table:table-cell>
          <table:table-cell office:value-type="date" office:date-value="2022-06-30T00:00:00" table:style-name="ce64">
            <text:p>30/6/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280.58999999999997" table:style-name="ce62">
            <text:p>R$ 280,59</text:p>
          </table:table-cell>
          <table:table-cell office:value-type="float" office:value="12" table:style-name="ce14">
            <text:p>12</text:p>
          </table:table-cell>
          <table:table-cell office:value-type="float" office:value="3367.08" table:style-name="ce74">
            <text:p>R$ 3.367,08</text:p>
          </table:table-cell>
          <table:table-cell office:value-type="float" office:value="3367.08" table:style-name="ce74">
            <text:p>R$ 3.367,08</text:p>
          </table:table-cell>
          <table:table-cell office:value-type="string" table:style-name="ce28">
            <text:p><text:s/>Rop Segurança Ltda</text:p>
          </table:table-cell>
          <table:table-cell office:value-type="float" office:value="10633569000148" table:style-name="ce76">
            <text:p>10633569000148</text:p>
          </table:table-cell>
          <table:table-cell office:value-type="string" table:style-name="ce28">
            <text:p>Mayana Benfica Martins (representante legal)</text:p>
          </table:table-cell>
          <table:table-cell office:value-type="float" office:value="0" table:formula="of:=IF([.V627]&lt;&gt;0;HYPERLINK((COM.MICROSOFT.CONCAT(&quot;https://transparencia-repo.mpba.mp.br/Contratos/&quot;;[.C627];&quot;/&quot;;&quot;01. Contrato &quot;;[.B627];&quot;-&quot;;[.C627];&quot; - Aditivos&quot;;&quot;.pdf&quot;));[.V627]);HYPERLINK(&quot;https://transparencia-repo.mpba.mp.br/semAditivo.pdf&quot;;[.V627]))"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628])" table:style-name="ce122">
            <text:p>4</text:p>
          </table:table-cell>
          <table:table-cell office:value-type="string" office:string-value="046" table:formula="of:=MID([.D628];1;[.A628]-1)" table:style-name="ce122">
            <text:p>046</text:p>
          </table:table-cell>
          <table:table-cell office:value-type="string" office:string-value="2021" table:formula="of:=MID([.D628];[.A628]+1;4)" table:style-name="ce122">
            <text:p>2021</text:p>
          </table:table-cell>
          <table:table-cell office:value-type="string" table:style-name="ce123">
            <text:p>046/2021</text:p>
          </table:table-cell>
          <table:table-cell office:value-type="string" office:string-value="046/2021" table:formula="of:=HYPERLINK((COM.MICROSOFT.CONCAT(&quot;https://transparencia-repo.mpba.mp.br/Contratos/&quot;;[.C628];&quot;/&quot;;&quot;01. Contrato &quot;;[.B628];&quot;-&quot;;[.C628];&quot;.pdf&quot;));[.D628])" table:style-name="ce124">
            <text:p>046/2021</text:p>
          </table:table-cell>
          <table:table-cell office:value-type="string" table:style-name="ce15">
            <text:p>Prestação de serviços de coleta e entrega diárias de documentos e encomendas urgentes, para atender à Promotoria de Justiça de Itaberaba/BA.</text:p>
          </table:table-cell>
          <table:table-cell office:value-type="date" office:date-value="2021-06-23T00:00:00" table:style-name="ce64">
            <text:p>23/6/2021</text:p>
          </table:table-cell>
          <table:table-cell office:value-type="string" table:style-name="ce28">
            <text:p>Dispensa 029/2021 - DADM</text:p>
          </table:table-cell>
          <table:table-cell office:value-type="date" office:date-value="2021-07-01T00:00:00" table:style-name="ce64">
            <text:p>1/7/2021</text:p>
          </table:table-cell>
          <table:table-cell office:value-type="date" office:date-value="2022-06-30T00:00:00" table:style-name="ce64">
            <text:p>30/6/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560" table:style-name="ce62">
            <text:p>R$ 560,00</text:p>
          </table:table-cell>
          <table:table-cell office:value-type="float" office:value="12" table:style-name="ce14">
            <text:p>12</text:p>
          </table:table-cell>
          <table:table-cell office:value-type="float" office:value="6720" table:style-name="ce74">
            <text:p>R$ 6.720,00</text:p>
          </table:table-cell>
          <table:table-cell office:value-type="float" office:value="6720" table:style-name="ce74">
            <text:p>R$ 6.720,00</text:p>
          </table:table-cell>
          <table:table-cell office:value-type="string" table:style-name="ce28">
            <text:p>Danilo Simões Oliveira</text:p>
          </table:table-cell>
          <table:table-cell office:value-type="float" office:value="30469406000189" table:style-name="ce76">
            <text:p>30469406000189</text:p>
          </table:table-cell>
          <table:table-cell office:value-type="string" table:style-name="ce28">
            <text:p>Danilo Simões Oliveira (representante legal)</text:p>
          </table:table-cell>
          <table:table-cell office:value-type="float" office:value="0" table:formula="of:=IF([.V628]&lt;&gt;0;HYPERLINK((COM.MICROSOFT.CONCAT(&quot;https://transparencia-repo.mpba.mp.br/Contratos/&quot;;[.C628];&quot;/&quot;;&quot;01. Contrato &quot;;[.B628];&quot;-&quot;;[.C628];&quot; - Aditivos&quot;;&quot;.pdf&quot;));[.V628]);HYPERLINK(&quot;https://transparencia-repo.mpba.mp.br/semAditivo.pdf&quot;;[.V628]))"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629])" table:style-name="ce122">
            <text:p>4</text:p>
          </table:table-cell>
          <table:table-cell office:value-type="string" office:string-value="047" table:formula="of:=MID([.D629];1;[.A629]-1)" table:style-name="ce122">
            <text:p>047</text:p>
          </table:table-cell>
          <table:table-cell office:value-type="string" office:string-value="2021" table:formula="of:=MID([.D629];[.A629]+1;4)" table:style-name="ce122">
            <text:p>2021</text:p>
          </table:table-cell>
          <table:table-cell office:value-type="string" table:style-name="ce123">
            <text:p>047/2021</text:p>
          </table:table-cell>
          <table:table-cell office:value-type="string" office:string-value="047/2021" table:formula="of:=HYPERLINK((COM.MICROSOFT.CONCAT(&quot;https://transparencia-repo.mpba.mp.br/Contratos/&quot;;[.C629];&quot;/&quot;;&quot;01. Contrato &quot;;[.B629];&quot;-&quot;;[.C629];&quot;.pdf&quot;));[.D629])" table:style-name="ce124">
            <text:p>047/2021</text:p>
          </table:table-cell>
          <table:table-cell office:value-type="string" table:style-name="ce15">
            <text:p>Prestação de serviços de vigilância, por meio de sistema eletrônico de monitoramento, da Promotoria de Justiça Regional de Luis Eduardo Magalhães/BA</text:p>
          </table:table-cell>
          <table:table-cell office:value-type="date" office:date-value="2021-06-28T00:00:00" table:style-name="ce64">
            <text:p>28/6/2021</text:p>
          </table:table-cell>
          <table:table-cell office:value-type="string" table:style-name="ce28">
            <text:p>Dispensa 003/2021 - PJR Barreiras</text:p>
          </table:table-cell>
          <table:table-cell office:value-type="date" office:date-value="2021-06-23T00:00:00" table:style-name="ce64">
            <text:p>23/6/2021</text:p>
          </table:table-cell>
          <table:table-cell office:value-type="date" office:date-value="2022-06-22T00:00:00" table:style-name="ce64">
            <text:p>22/6/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445" table:style-name="ce62">
            <text:p>R$ 445,00</text:p>
          </table:table-cell>
          <table:table-cell office:value-type="float" office:value="12" table:style-name="ce14">
            <text:p>12</text:p>
          </table:table-cell>
          <table:table-cell office:value-type="float" office:value="5340" table:style-name="ce74">
            <text:p>R$ 5.340,00</text:p>
          </table:table-cell>
          <table:table-cell office:value-type="float" office:value="5340" table:style-name="ce74">
            <text:p>R$ 5.340,00</text:p>
          </table:table-cell>
          <table:table-cell office:value-type="string" table:style-name="ce28">
            <text:p>Proteção Comércio e Serviços de Alarmes Ltda</text:p>
          </table:table-cell>
          <table:table-cell office:value-type="float" office:value="7426852000194" table:style-name="ce76">
            <text:p>7426852000194</text:p>
          </table:table-cell>
          <table:table-cell office:value-type="string" table:style-name="ce28">
            <text:p>Ricardo dos Santos Nascimento (representante legal)</text:p>
          </table:table-cell>
          <table:table-cell office:value-type="float" office:value="0" table:formula="of:=IF([.V629]&lt;&gt;0;HYPERLINK((COM.MICROSOFT.CONCAT(&quot;https://transparencia-repo.mpba.mp.br/Contratos/&quot;;[.C629];&quot;/&quot;;&quot;01. Contrato &quot;;[.B629];&quot;-&quot;;[.C629];&quot; - Aditivos&quot;;&quot;.pdf&quot;));[.V629]);HYPERLINK(&quot;https://transparencia-repo.mpba.mp.br/semAditivo.pdf&quot;;[.V629]))" table:style-name="ce14">
            <text:p>0</text:p>
          </table:table-cell>
          <table:table-cell office:value-type="float" office:value="0" table:style-name="ce125">
            <text:p>0</text:p>
          </table:table-cell>
          <table:table-cell table:number-columns-repeated="16362"/>
        </table:table-row>
        <table:table-row table:style-name="ro75">
          <table:table-cell office:value-type="float" office:value="4" table:formula="of:=SEARCH(&quot;/&quot;;[.D630])" table:style-name="ce122">
            <text:p>4</text:p>
          </table:table-cell>
          <table:table-cell office:value-type="string" office:string-value="044" table:formula="of:=MID([.D630];1;[.A630]-1)" table:style-name="ce122">
            <text:p>044</text:p>
          </table:table-cell>
          <table:table-cell office:value-type="string" office:string-value="2021" table:formula="of:=MID([.D630];[.A630]+1;4)" table:style-name="ce122">
            <text:p>2021</text:p>
          </table:table-cell>
          <table:table-cell office:value-type="string" table:style-name="ce123">
            <text:p>044/2021</text:p>
          </table:table-cell>
          <table:table-cell office:value-type="string" office:string-value="044/2021" table:formula="of:=HYPERLINK((COM.MICROSOFT.CONCAT(&quot;https://transparencia-repo.mpba.mp.br/Contratos/&quot;;[.C630];&quot;/&quot;;&quot;01. Contrato &quot;;[.B630];&quot;-&quot;;[.C630];&quot;.pdf&quot;));[.D630])" table:style-name="ce124">
            <text:p>044/2021</text:p>
          </table:table-cell>
          <table:table-cell office:value-type="string" table:style-name="ce15">
            <text:p>Prestação de serviços de engenharia para manutenção preventiva e corretiva em 02 (dois) geradores, instalados nas sedes do Ministério Público do Estado da Bahia, situadas na capital do Estado (CAB/Nazaré)</text:p>
          </table:table-cell>
          <table:table-cell office:value-type="date" office:date-value="2021-06-29T00:00:00" table:style-name="ce64">
            <text:p>29/6/2021</text:p>
          </table:table-cell>
          <table:table-cell office:value-type="string" table:style-name="ce28">
            <text:p>Pregão Eletrônico 011/2021</text:p>
          </table:table-cell>
          <table:table-cell office:value-type="date" office:date-value="2021-07-01T00:00:00" table:style-name="ce64">
            <text:p>1/7/2021</text:p>
          </table:table-cell>
          <table:table-cell office:value-type="date" office:date-value="2022-06-30T00:00:00" table:style-name="ce64">
            <text:p>30/6/2022</text:p>
          </table:table-cell>
          <table:table-cell office:value-type="string" table:style-name="ce28">
            <text:p>ATIVO</text:p>
          </table:table-cell>
          <table:table-cell office:value-type="string" table:style-name="ce17">
            <text:p>Serviço mensal de manutenção</text:p>
          </table:table-cell>
          <table:table-cell office:value-type="string" table:style-name="ce14">
            <text:p>mês</text:p>
          </table:table-cell>
          <table:table-cell office:value-type="float" office:value="1600" table:style-name="ce62">
            <text:p>R$ 1.600,00</text:p>
          </table:table-cell>
          <table:table-cell office:value-type="float" office:value="12" table:style-name="ce14">
            <text:p>12</text:p>
          </table:table-cell>
          <table:table-cell office:value-type="float" office:value="19200" table:style-name="ce74">
            <text:p>R$ 19.200,00</text:p>
          </table:table-cell>
          <table:table-cell office:value-type="float" office:value="38400" table:style-name="ce74">
            <text:p>R$ 38.400,00</text:p>
          </table:table-cell>
          <table:table-cell office:value-type="string" table:style-name="ce28">
            <text:p>Iron Energy Comercio e Serviço de Manutenção Ltda</text:p>
          </table:table-cell>
          <table:table-cell office:value-type="float" office:value="20401330000104" table:style-name="ce76">
            <text:p>20401330000104</text:p>
          </table:table-cell>
          <table:table-cell office:value-type="string" table:style-name="ce28">
            <text:p>Jeane Carla Deusdara Abreu e Silva (representante legal)</text:p>
          </table:table-cell>
          <table:table-cell office:value-type="float" office:value="0" table:formula="of:=IF([.V630]&lt;&gt;0;HYPERLINK((COM.MICROSOFT.CONCAT(&quot;https://transparencia-repo.mpba.mp.br/Contratos/&quot;;[.C630];&quot;/&quot;;&quot;01. Contrato &quot;;[.B630];&quot;-&quot;;[.C630];&quot; - Aditivos&quot;;&quot;.pdf&quot;));[.V630]);HYPERLINK(&quot;https://transparencia-repo.mpba.mp.br/semAditivo.pdf&quot;;[.V630]))" table:style-name="ce14">
            <text:p>0</text:p>
          </table:table-cell>
          <table:table-cell office:value-type="float" office:value="0" table:style-name="ce125">
            <text:p>0</text:p>
          </table:table-cell>
          <table:table-cell table:number-columns-repeated="16362"/>
        </table:table-row>
        <table:table-row table:style-name="ro25">
          <table:table-cell office:value-type="float" office:value="4" table:formula="of:=SEARCH(&quot;/&quot;;[.D631])" table:style-name="ce122">
            <text:p>4</text:p>
          </table:table-cell>
          <table:table-cell office:value-type="string" office:string-value="044" table:formula="of:=MID([.D631];1;[.A631]-1)" table:style-name="ce122">
            <text:p>044</text:p>
          </table:table-cell>
          <table:table-cell office:value-type="string" office:string-value="2021" table:formula="of:=MID([.D631];[.A631]+1;4)" table:style-name="ce122">
            <text:p>2021</text:p>
          </table:table-cell>
          <table:table-cell office:value-type="string" table:style-name="ce123">
            <text:p>044/2021</text:p>
          </table:table-cell>
          <table:table-cell office:value-type="string" office:string-value="044/2021" table:formula="of:=HYPERLINK((COM.MICROSOFT.CONCAT(&quot;https://transparencia-repo.mpba.mp.br/Contratos/&quot;;[.C631];&quot;/&quot;;&quot;01. Contrato &quot;;[.B631];&quot;-&quot;;[.C631];&quot;.pdf&quot;));[.D631])" table:style-name="ce124">
            <text:p>044/2021</text:p>
          </table:table-cell>
          <table:table-cell office:value-type="string" table:style-name="ce15">
            <text:p>Prestação de serviços de engenharia para manutenção preventiva e corretiva em 02 (dois) geradores, instalados nas sedes do Ministério Público do Estado da Bahia, situadas na capital do Estado (CAB/Nazaré)</text:p>
          </table:table-cell>
          <table:table-cell office:value-type="date" office:date-value="2021-06-29T00:00:00" table:style-name="ce64">
            <text:p>29/6/2021</text:p>
          </table:table-cell>
          <table:table-cell office:value-type="string" table:style-name="ce28">
            <text:p>Pregão Eletrônico 011/2021</text:p>
          </table:table-cell>
          <table:table-cell office:value-type="date" office:date-value="2021-07-01T00:00:00" table:style-name="ce64">
            <text:p>1/7/2021</text:p>
          </table:table-cell>
          <table:table-cell office:value-type="date" office:date-value="2022-06-30T00:00:00" table:style-name="ce64">
            <text:p>30/6/2022</text:p>
          </table:table-cell>
          <table:table-cell office:value-type="string" table:style-name="ce28">
            <text:p>ATIVO</text:p>
          </table:table-cell>
          <table:table-cell office:value-type="string" table:style-name="ce17">
            <text:p>Valor anual das peças e equipamentos</text:p>
          </table:table-cell>
          <table:table-cell office:value-type="string" table:style-name="ce14">
            <text:p>ano</text:p>
          </table:table-cell>
          <table:table-cell office:value-type="float" office:value="19200" table:style-name="ce62">
            <text:p>R$ 19.200,00</text:p>
          </table:table-cell>
          <table:table-cell office:value-type="float" office:value="1" table:style-name="ce14">
            <text:p>1</text:p>
          </table:table-cell>
          <table:table-cell office:value-type="float" office:value="19200" table:style-name="ce74">
            <text:p>R$ 19.200,00</text:p>
          </table:table-cell>
          <table:table-cell office:value-type="float" office:value="38400" table:style-name="ce74">
            <text:p>R$ 38.400,00</text:p>
          </table:table-cell>
          <table:table-cell office:value-type="string" table:style-name="ce28">
            <text:p>Iron Energy Comercio e Serviço de Manutenção Ltda</text:p>
          </table:table-cell>
          <table:table-cell office:value-type="float" office:value="20401330000104" table:style-name="ce76">
            <text:p>20401330000104</text:p>
          </table:table-cell>
          <table:table-cell office:value-type="string" table:style-name="ce28">
            <text:p>Jeane Carla Deusdara Abreu e Silva (representante legal)</text:p>
          </table:table-cell>
          <table:table-cell office:value-type="float" office:value="0" table:formula="of:=IF([.V631]&lt;&gt;0;HYPERLINK((COM.MICROSOFT.CONCAT(&quot;https://transparencia-repo.mpba.mp.br/Contratos/&quot;;[.C631];&quot;/&quot;;&quot;01. Contrato &quot;;[.B631];&quot;-&quot;;[.C631];&quot; - Aditivos&quot;;&quot;.pdf&quot;));[.V631]);HYPERLINK(&quot;https://transparencia-repo.mpba.mp.br/semAditivo.pdf&quot;;[.V631]))"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632])" table:style-name="ce122">
            <text:p>4</text:p>
          </table:table-cell>
          <table:table-cell office:value-type="string" office:string-value="043" table:formula="of:=MID([.D632];1;[.A632]-1)" table:style-name="ce122">
            <text:p>043</text:p>
          </table:table-cell>
          <table:table-cell office:value-type="string" office:string-value="2021" table:formula="of:=MID([.D632];[.A632]+1;4)" table:style-name="ce122">
            <text:p>2021</text:p>
          </table:table-cell>
          <table:table-cell office:value-type="string" table:style-name="ce123">
            <text:p>043/2021</text:p>
          </table:table-cell>
          <table:table-cell office:value-type="string" office:string-value="043/2021" table:formula="of:=HYPERLINK((COM.MICROSOFT.CONCAT(&quot;https://transparencia-repo.mpba.mp.br/Contratos/&quot;;[.C632];&quot;/&quot;;&quot;01. Contrato &quot;;[.B632];&quot;-&quot;;[.C632];&quot;.pdf&quot;));[.D632])" table:style-name="ce124">
            <text:p>043/2021</text:p>
          </table:table-cell>
          <table:table-cell office:value-type="string" table:style-name="ce15">
            <text:p>Prestação de serviços de coleta e entrega diárias de documentos e encomendas urgentes, para atender à Promotoria de Justiça Regional de Serrinha/BA.</text:p>
          </table:table-cell>
          <table:table-cell office:value-type="date" office:date-value="2021-07-05T00:00:00" table:style-name="ce64">
            <text:p>5/7/2021</text:p>
          </table:table-cell>
          <table:table-cell office:value-type="string" table:style-name="ce28">
            <text:p>Dispensa 002/2021 - PJR Serrinha</text:p>
          </table:table-cell>
          <table:table-cell office:value-type="date" office:date-value="2021-07-10T00:00:00" table:style-name="ce64">
            <text:p>10/7/2021</text:p>
          </table:table-cell>
          <table:table-cell office:value-type="date" office:date-value="2022-07-09T00:00:00" table:style-name="ce64">
            <text:p>9/7/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620" table:style-name="ce62">
            <text:p>R$ 620,00</text:p>
          </table:table-cell>
          <table:table-cell office:value-type="float" office:value="12" table:style-name="ce14">
            <text:p>12</text:p>
          </table:table-cell>
          <table:table-cell office:value-type="float" office:value="7440" table:style-name="ce74">
            <text:p>R$ 7.440,00</text:p>
          </table:table-cell>
          <table:table-cell office:value-type="float" office:value="7440" table:style-name="ce74">
            <text:p>R$ 7.440,00</text:p>
          </table:table-cell>
          <table:table-cell office:value-type="string" table:style-name="ce28">
            <text:p>Josevan Silva Nogueira</text:p>
          </table:table-cell>
          <table:table-cell office:value-type="float" office:value="30455180000167" table:style-name="ce76">
            <text:p>30455180000167</text:p>
          </table:table-cell>
          <table:table-cell office:value-type="string" table:style-name="ce28">
            <text:p>Josevan Silva Nogueira (representante legal)</text:p>
          </table:table-cell>
          <table:table-cell office:value-type="float" office:value="0" table:formula="of:=IF([.V632]&lt;&gt;0;HYPERLINK((COM.MICROSOFT.CONCAT(&quot;https://transparencia-repo.mpba.mp.br/Contratos/&quot;;[.C632];&quot;/&quot;;&quot;01. Contrato &quot;;[.B632];&quot;-&quot;;[.C632];&quot; - Aditivos&quot;;&quot;.pdf&quot;));[.V632]);HYPERLINK(&quot;https://transparencia-repo.mpba.mp.br/semAditivo.pdf&quot;;[.V632]))" table:style-name="ce14">
            <text:p>0</text:p>
          </table:table-cell>
          <table:table-cell office:value-type="float" office:value="0" table:style-name="ce125">
            <text:p>0</text:p>
          </table:table-cell>
          <table:table-cell table:number-columns-repeated="16362"/>
        </table:table-row>
        <table:table-row table:style-name="ro11">
          <table:table-cell office:value-type="float" office:value="4" table:formula="of:=SEARCH(&quot;/&quot;;[.D633])" table:style-name="ce122">
            <text:p>4</text:p>
          </table:table-cell>
          <table:table-cell office:value-type="string" office:string-value="051" table:formula="of:=MID([.D633];1;[.A633]-1)" table:style-name="ce122">
            <text:p>051</text:p>
          </table:table-cell>
          <table:table-cell office:value-type="string" office:string-value="2021" table:formula="of:=MID([.D633];[.A633]+1;4)" table:style-name="ce122">
            <text:p>2021</text:p>
          </table:table-cell>
          <table:table-cell office:value-type="string" table:style-name="ce123">
            <text:p>051/2021</text:p>
          </table:table-cell>
          <table:table-cell office:value-type="string" office:string-value="051/2021" table:formula="of:=HYPERLINK((COM.MICROSOFT.CONCAT(&quot;https://transparencia-repo.mpba.mp.br/Contratos/&quot;;[.C633];&quot;/&quot;;&quot;01. Contrato &quot;;[.B633];&quot;-&quot;;[.C633];&quot;.pdf&quot;));[.D633])" table:style-name="ce124">
            <text:p>051/2021</text:p>
          </table:table-cell>
          <table:table-cell office:value-type="string" table:style-name="ce15">
            <text:p>Prestação de serviços de jardinagem para a promotoria de Justiça Regional de Teixeira de Freitas/BA</text:p>
          </table:table-cell>
          <table:table-cell office:value-type="date" office:date-value="2021-07-08T00:00:00" table:style-name="ce64">
            <text:p>8/7/2021</text:p>
          </table:table-cell>
          <table:table-cell office:value-type="string" table:style-name="ce28">
            <text:p>Dispensa 005/2021 - PJR Teixeira de Freitas</text:p>
          </table:table-cell>
          <table:table-cell office:value-type="date" office:date-value="2021-07-16T00:00:00" table:style-name="ce64">
            <text:p>16/7/2021</text:p>
          </table:table-cell>
          <table:table-cell office:value-type="date" office:date-value="2022-07-15T00:00:00" table:style-name="ce64">
            <text:p>15/7/2022</text:p>
          </table:table-cell>
          <table:table-cell office:value-type="string" table:style-name="ce28">
            <text:p>ATIVO</text:p>
          </table:table-cell>
          <table:table-cell office:value-type="string" table:style-name="ce17">
            <text:p>execução mensal dos serviços de jardinagem</text:p>
          </table:table-cell>
          <table:table-cell office:value-type="string" table:style-name="ce14">
            <text:p>mês</text:p>
          </table:table-cell>
          <table:table-cell office:value-type="float" office:value="321" table:style-name="ce62">
            <text:p>R$ 321,00</text:p>
          </table:table-cell>
          <table:table-cell office:value-type="float" office:value="12" table:style-name="ce14">
            <text:p>12</text:p>
          </table:table-cell>
          <table:table-cell office:value-type="float" office:value="3852" table:style-name="ce74">
            <text:p>R$ 3.852,00</text:p>
          </table:table-cell>
          <table:table-cell office:value-type="float" office:value="3852" table:style-name="ce74">
            <text:p>R$ 3.852,00</text:p>
          </table:table-cell>
          <table:table-cell office:value-type="string" table:style-name="ce28">
            <text:p>Mizael do Carmo Santos</text:p>
          </table:table-cell>
          <table:table-cell office:value-type="float" office:value="29739150000101" table:style-name="ce76">
            <text:p>29739150000101</text:p>
          </table:table-cell>
          <table:table-cell office:value-type="string" table:style-name="ce28">
            <text:p>Mizael do Carmo Santos</text:p>
          </table:table-cell>
          <table:table-cell office:value-type="float" office:value="0" table:formula="of:=IF([.V633]&lt;&gt;0;HYPERLINK((COM.MICROSOFT.CONCAT(&quot;https://transparencia-repo.mpba.mp.br/Contratos/&quot;;[.C633];&quot;/&quot;;&quot;01. Contrato &quot;;[.B633];&quot;-&quot;;[.C633];&quot; - Aditivos&quot;;&quot;.pdf&quot;));[.V633]);HYPERLINK(&quot;https://transparencia-repo.mpba.mp.br/semAditivo.pdf&quot;;[.V633]))" table:style-name="ce14">
            <text:p>0</text:p>
          </table:table-cell>
          <table:table-cell office:value-type="float" office:value="0" table:style-name="ce125">
            <text:p>0</text:p>
          </table:table-cell>
          <table:table-cell table:number-columns-repeated="16362"/>
        </table:table-row>
        <table:table-row table:style-name="ro12">
          <table:table-cell office:value-type="float" office:value="4" table:formula="of:=SEARCH(&quot;/&quot;;[.D634])" table:style-name="ce122">
            <text:p>4</text:p>
          </table:table-cell>
          <table:table-cell office:value-type="string" office:string-value="050" table:formula="of:=MID([.D634];1;[.A634]-1)" table:style-name="ce122">
            <text:p>050</text:p>
          </table:table-cell>
          <table:table-cell office:value-type="string" office:string-value="2021" table:formula="of:=MID([.D634];[.A634]+1;4)" table:style-name="ce122">
            <text:p>2021</text:p>
          </table:table-cell>
          <table:table-cell office:value-type="string" table:style-name="ce123">
            <text:p>050/2021</text:p>
          </table:table-cell>
          <table:table-cell office:value-type="string" office:string-value="050/2021" table:formula="of:=HYPERLINK((COM.MICROSOFT.CONCAT(&quot;https://transparencia-repo.mpba.mp.br/Contratos/&quot;;[.C634];&quot;/&quot;;&quot;01. Contrato &quot;;[.B634];&quot;-&quot;;[.C634];&quot;.pdf&quot;));[.D634])" table:style-name="ce124">
            <text:p>050/2021</text:p>
          </table:table-cell>
          <table:table-cell office:value-type="string" table:style-name="ce15">
            <text:p>Prestação de serviços de jardinagem para a Promotoria de Justiça Regional de Feira de Santana/BA</text:p>
          </table:table-cell>
          <table:table-cell office:value-type="date" office:date-value="2021-07-13T00:00:00" table:style-name="ce64">
            <text:p>13/7/2021</text:p>
          </table:table-cell>
          <table:table-cell office:value-type="string" table:style-name="ce28">
            <text:p>Dispensa 002/2021 - PJR Feira de Santana</text:p>
          </table:table-cell>
          <table:table-cell office:value-type="date" office:date-value="2021-08-01T00:00:00" table:style-name="ce64">
            <text:p>1/8/2021</text:p>
          </table:table-cell>
          <table:table-cell office:value-type="date" office:date-value="2022-07-31T00:00:00" table:style-name="ce64">
            <text:p>31/7/2022</text:p>
          </table:table-cell>
          <table:table-cell office:value-type="string" table:style-name="ce28">
            <text:p>ATIVO</text:p>
          </table:table-cell>
          <table:table-cell office:value-type="string" table:style-name="ce17">
            <text:p>execução mensal dos serviços de jardinagem</text:p>
          </table:table-cell>
          <table:table-cell office:value-type="string" table:style-name="ce14">
            <text:p>mês</text:p>
          </table:table-cell>
          <table:table-cell office:value-type="float" office:value="1415" table:style-name="ce62">
            <text:p>R$ 1.415,00</text:p>
          </table:table-cell>
          <table:table-cell office:value-type="float" office:value="12" table:style-name="ce14">
            <text:p>12</text:p>
          </table:table-cell>
          <table:table-cell office:value-type="float" office:value="16980" table:style-name="ce74">
            <text:p>R$ 16.980,00</text:p>
          </table:table-cell>
          <table:table-cell office:value-type="float" office:value="16980" table:style-name="ce74">
            <text:p>R$ 16.980,00</text:p>
          </table:table-cell>
          <table:table-cell office:value-type="string" table:style-name="ce28">
            <text:p>Jurandir Borges de Oliveira</text:p>
          </table:table-cell>
          <table:table-cell office:value-type="float" office:value="34670576000188" table:style-name="ce76">
            <text:p>34670576000188</text:p>
          </table:table-cell>
          <table:table-cell office:value-type="string" table:style-name="ce28">
            <text:p>Jurandir Borges de Oliveira</text:p>
          </table:table-cell>
          <table:table-cell office:value-type="float" office:value="0" table:formula="of:=IF([.V634]&lt;&gt;0;HYPERLINK((COM.MICROSOFT.CONCAT(&quot;https://transparencia-repo.mpba.mp.br/Contratos/&quot;;[.C634];&quot;/&quot;;&quot;01. Contrato &quot;;[.B634];&quot;-&quot;;[.C634];&quot; - Aditivos&quot;;&quot;.pdf&quot;));[.V634]);HYPERLINK(&quot;https://transparencia-repo.mpba.mp.br/semAditivo.pdf&quot;;[.V634]))" table:style-name="ce14">
            <text:p>0</text:p>
          </table:table-cell>
          <table:table-cell office:value-type="float" office:value="0" table:style-name="ce125">
            <text:p>0</text:p>
          </table:table-cell>
          <table:table-cell table:number-columns-repeated="16362"/>
        </table:table-row>
        <table:table-row table:style-name="ro68">
          <table:table-cell office:value-type="float" office:value="4" table:formula="of:=SEARCH(&quot;/&quot;;[.D635])" table:style-name="ce122">
            <text:p>4</text:p>
          </table:table-cell>
          <table:table-cell office:value-type="string" office:string-value="048" table:formula="of:=MID([.D635];1;[.A635]-1)" table:style-name="ce122">
            <text:p>048</text:p>
          </table:table-cell>
          <table:table-cell office:value-type="string" office:string-value="2021" table:formula="of:=MID([.D635];[.A635]+1;4)" table:style-name="ce122">
            <text:p>2021</text:p>
          </table:table-cell>
          <table:table-cell office:value-type="string" table:style-name="ce123">
            <text:p>048/2021</text:p>
          </table:table-cell>
          <table:table-cell office:value-type="string" office:string-value="048/2021" table:formula="of:=HYPERLINK((COM.MICROSOFT.CONCAT(&quot;https://transparencia-repo.mpba.mp.br/Contratos/&quot;;[.C635];&quot;/&quot;;&quot;01. Contrato &quot;;[.B635];&quot;-&quot;;[.C635];&quot;.pdf&quot;));[.D635])" table:style-name="ce124">
            <text:p>048/2021</text:p>
          </table:table-cell>
          <table:table-cell office:value-type="string" table:style-name="ce15">
            <text:p>Prestação de serviços de engenharia para manutenção preventiva e corretiva em sistema de prevenção e combate a incêndio, instalados na sede do Ministério Público do Estado da Bahia localizada no município de Feira de Santana</text:p>
          </table:table-cell>
          <table:table-cell office:value-type="date" office:date-value="2021-07-19T00:00:00" table:style-name="ce64">
            <text:p>19/7/2021</text:p>
          </table:table-cell>
          <table:table-cell office:value-type="string" table:style-name="ce28">
            <text:p>Pregão Eletrônico 013/2021</text:p>
          </table:table-cell>
          <table:table-cell office:value-type="date" office:date-value="2021-08-01T00:00:00" table:style-name="ce64">
            <text:p>1/8/2021</text:p>
          </table:table-cell>
          <table:table-cell office:value-type="date" office:date-value="2022-07-31T00:00:00" table:style-name="ce64">
            <text:p>31/7/2022</text:p>
          </table:table-cell>
          <table:table-cell office:value-type="string" table:style-name="ce28">
            <text:p>ATIVO</text:p>
          </table:table-cell>
          <table:table-cell office:value-type="string" table:style-name="ce17">
            <text:p>Manutenção preventiva e corretiva em sistema de prevenção e combate a incêndio, instalados na sede do Ministério Público do Estado da Bahia em Feira de Santana</text:p>
          </table:table-cell>
          <table:table-cell office:value-type="string" table:style-name="ce14">
            <text:p>mês</text:p>
          </table:table-cell>
          <table:table-cell office:value-type="float" office:value="1458.33" table:style-name="ce62">
            <text:p>R$ 1.458,33</text:p>
          </table:table-cell>
          <table:table-cell office:value-type="float" office:value="12" table:style-name="ce14">
            <text:p>12</text:p>
          </table:table-cell>
          <table:table-cell office:value-type="float" office:value="17499.96" table:style-name="ce74">
            <text:p>R$ 17.499,96</text:p>
          </table:table-cell>
          <table:table-cell office:value-type="float" office:value="34999.919999999998" table:style-name="ce74">
            <text:p>R$ 34.999,92</text:p>
          </table:table-cell>
          <table:table-cell office:value-type="string" table:style-name="ce28">
            <text:p>PHM Construções e Combate e a Incêndio Eireli</text:p>
          </table:table-cell>
          <table:table-cell office:value-type="float" office:value="2545164000120" table:style-name="ce76">
            <text:p>2545164000120</text:p>
          </table:table-cell>
          <table:table-cell office:value-type="string" table:style-name="ce28">
            <text:p>Paulo Henrique Marques da Silva (sócio administador)</text:p>
          </table:table-cell>
          <table:table-cell office:value-type="float" office:value="0" table:formula="of:=IF([.V635]&lt;&gt;0;HYPERLINK((COM.MICROSOFT.CONCAT(&quot;https://transparencia-repo.mpba.mp.br/Contratos/&quot;;[.C635];&quot;/&quot;;&quot;01. Contrato &quot;;[.B635];&quot;-&quot;;[.C635];&quot; - Aditivos&quot;;&quot;.pdf&quot;));[.V635]);HYPERLINK(&quot;https://transparencia-repo.mpba.mp.br/semAditivo.pdf&quot;;[.V635]))" table:style-name="ce14">
            <text:p>0</text:p>
          </table:table-cell>
          <table:table-cell office:value-type="float" office:value="0" table:style-name="ce125">
            <text:p>0</text:p>
          </table:table-cell>
          <table:table-cell table:number-columns-repeated="16362"/>
        </table:table-row>
        <table:table-row table:style-name="ro6">
          <table:table-cell office:value-type="float" office:value="4" table:formula="of:=SEARCH(&quot;/&quot;;[.D636])" table:style-name="ce122">
            <text:p>4</text:p>
          </table:table-cell>
          <table:table-cell office:value-type="string" office:string-value="048" table:formula="of:=MID([.D636];1;[.A636]-1)" table:style-name="ce122">
            <text:p>048</text:p>
          </table:table-cell>
          <table:table-cell office:value-type="string" office:string-value="2021" table:formula="of:=MID([.D636];[.A636]+1;4)" table:style-name="ce122">
            <text:p>2021</text:p>
          </table:table-cell>
          <table:table-cell office:value-type="string" table:style-name="ce123">
            <text:p>048/2021</text:p>
          </table:table-cell>
          <table:table-cell office:value-type="string" office:string-value="048/2021" table:formula="of:=HYPERLINK((COM.MICROSOFT.CONCAT(&quot;https://transparencia-repo.mpba.mp.br/Contratos/&quot;;[.C636];&quot;/&quot;;&quot;01. Contrato &quot;;[.B636];&quot;-&quot;;[.C636];&quot;.pdf&quot;));[.D636])" table:style-name="ce124">
            <text:p>048/2021</text:p>
          </table:table-cell>
          <table:table-cell office:value-type="string" table:style-name="ce15">
            <text:p>Prestação de serviços de engenharia para manutenção preventiva e corretiva em sistema de prevenção e combate a incêndio, instalados na sede do Ministério Público do Estado da Bahia localizada no município de Feira de Santana</text:p>
          </table:table-cell>
          <table:table-cell office:value-type="date" office:date-value="2021-07-19T00:00:00" table:style-name="ce64">
            <text:p>19/7/2021</text:p>
          </table:table-cell>
          <table:table-cell office:value-type="string" table:style-name="ce28">
            <text:p>Pregão Eletrônico 013/2021</text:p>
          </table:table-cell>
          <table:table-cell office:value-type="date" office:date-value="2021-08-01T00:00:00" table:style-name="ce64">
            <text:p>1/8/2021</text:p>
          </table:table-cell>
          <table:table-cell office:value-type="date" office:date-value="2022-07-31T00:00:00" table:style-name="ce64">
            <text:p>31/7/2022</text:p>
          </table:table-cell>
          <table:table-cell office:value-type="string" table:style-name="ce28">
            <text:p>ATIVO</text:p>
          </table:table-cell>
          <table:table-cell office:value-type="string" table:style-name="ce17">
            <text:p>Fornecimento anual estimado de peças</text:p>
          </table:table-cell>
          <table:table-cell office:value-type="string" table:style-name="ce14">
            <text:p>ano</text:p>
          </table:table-cell>
          <table:table-cell office:value-type="float" office:value="17499.96" table:style-name="ce62">
            <text:p>R$ 17.499,96</text:p>
          </table:table-cell>
          <table:table-cell office:value-type="float" office:value="1" table:style-name="ce14">
            <text:p>1</text:p>
          </table:table-cell>
          <table:table-cell office:value-type="float" office:value="17499.96" table:style-name="ce74">
            <text:p>R$ 17.499,96</text:p>
          </table:table-cell>
          <table:table-cell office:value-type="float" office:value="34999.919999999998" table:style-name="ce74">
            <text:p>R$ 34.999,92</text:p>
          </table:table-cell>
          <table:table-cell office:value-type="string" table:style-name="ce28">
            <text:p>PHM Construções e Combate e a Incêndio Eireli</text:p>
          </table:table-cell>
          <table:table-cell office:value-type="float" office:value="2545164000120" table:style-name="ce76">
            <text:p>2545164000120</text:p>
          </table:table-cell>
          <table:table-cell office:value-type="string" table:style-name="ce28">
            <text:p>Paulo Henrique Marques da Silva (sócio administador)</text:p>
          </table:table-cell>
          <table:table-cell office:value-type="float" office:value="0" table:formula="of:=IF([.V636]&lt;&gt;0;HYPERLINK((COM.MICROSOFT.CONCAT(&quot;https://transparencia-repo.mpba.mp.br/Contratos/&quot;;[.C636];&quot;/&quot;;&quot;01. Contrato &quot;;[.B636];&quot;-&quot;;[.C636];&quot; - Aditivos&quot;;&quot;.pdf&quot;));[.V636]);HYPERLINK(&quot;https://transparencia-repo.mpba.mp.br/semAditivo.pdf&quot;;[.V636]))" table:style-name="ce14">
            <text:p>0</text:p>
          </table:table-cell>
          <table:table-cell office:value-type="float" office:value="0" table:style-name="ce125">
            <text:p>0</text:p>
          </table:table-cell>
          <table:table-cell table:number-columns-repeated="16362"/>
        </table:table-row>
        <table:table-row table:style-name="ro57">
          <table:table-cell office:value-type="float" office:value="4" table:formula="of:=SEARCH(&quot;/&quot;;[.D637])" table:style-name="ce122">
            <text:p>4</text:p>
          </table:table-cell>
          <table:table-cell office:value-type="string" office:string-value="053" table:formula="of:=MID([.D637];1;[.A637]-1)" table:style-name="ce122">
            <text:p>053</text:p>
          </table:table-cell>
          <table:table-cell office:value-type="string" office:string-value="2021" table:formula="of:=MID([.D637];[.A637]+1;4)" table:style-name="ce122">
            <text:p>2021</text:p>
          </table:table-cell>
          <table:table-cell office:value-type="string" table:style-name="ce123">
            <text:p>053/2021</text:p>
          </table:table-cell>
          <table:table-cell office:value-type="string" office:string-value="053/2021" table:formula="of:=HYPERLINK((COM.MICROSOFT.CONCAT(&quot;https://transparencia-repo.mpba.mp.br/Contratos/&quot;;[.C637];&quot;/&quot;;&quot;01. Contrato &quot;;[.B637];&quot;-&quot;;[.C637];&quot;.pdf&quot;));[.D637])" table:style-name="ce124">
            <text:p>053/2021</text:p>
          </table:table-cell>
          <table:table-cell office:value-type="string" table:style-name="ce15">
            <text:p>Prestação de serviços de lavagem geral (simples e completa) de veículos oficiais lotados na Promotoria de Justiça Regional de Juazeiro</text:p>
          </table:table-cell>
          <table:table-cell office:value-type="date" office:date-value="2021-07-20T00:00:00" table:style-name="ce64">
            <text:p>20/7/2021</text:p>
          </table:table-cell>
          <table:table-cell office:value-type="string" table:style-name="ce28">
            <text:p>Dispensa 001/2021 - PJR Juazeiro</text:p>
          </table:table-cell>
          <table:table-cell office:value-type="date" office:date-value="2021-07-19T00:00:00" table:style-name="ce64">
            <text:p>19/7/2021</text:p>
          </table:table-cell>
          <table:table-cell office:value-type="date" office:date-value="2022-07-18T00:00:00" table:style-name="ce64">
            <text:p>18/7/2022</text:p>
          </table:table-cell>
          <table:table-cell office:value-type="string" table:style-name="ce28">
            <text:p>ATIVO</text:p>
          </table:table-cell>
          <table:table-cell office:value-type="string" table:style-name="ce17">
            <text:p>Serviços de lavagem geral simples de veículos oficiais lotados na Promotoria de Justiça Regional de Juazeiro</text:p>
          </table:table-cell>
          <table:table-cell office:value-type="string" table:style-name="ce14">
            <text:p>mês</text:p>
          </table:table-cell>
          <table:table-cell office:value-type="float" office:value="40" table:style-name="ce62">
            <text:p>R$ 40,00</text:p>
          </table:table-cell>
          <table:table-cell office:value-type="float" office:value="50" table:style-name="ce14">
            <text:p>50</text:p>
          </table:table-cell>
          <table:table-cell office:value-type="float" office:value="2000" table:style-name="ce74">
            <text:p>R$ 2.000,00</text:p>
          </table:table-cell>
          <table:table-cell office:value-type="float" office:value="3300" table:style-name="ce74">
            <text:p>R$ 3.300,00</text:p>
          </table:table-cell>
          <table:table-cell office:value-type="string" table:style-name="ce28">
            <text:p>José de Souza Rocha</text:p>
          </table:table-cell>
          <table:table-cell office:value-type="float" office:value="27190679000185" table:style-name="ce76">
            <text:p>27190679000185</text:p>
          </table:table-cell>
          <table:table-cell office:value-type="string" table:style-name="ce28">
            <text:p>José de Souza Rocha (representante legal)</text:p>
          </table:table-cell>
          <table:table-cell office:value-type="float" office:value="0" table:formula="of:=IF([.V637]&lt;&gt;0;HYPERLINK((COM.MICROSOFT.CONCAT(&quot;https://transparencia-repo.mpba.mp.br/Contratos/&quot;;[.C637];&quot;/&quot;;&quot;01. Contrato &quot;;[.B637];&quot;-&quot;;[.C637];&quot; - Aditivos&quot;;&quot;.pdf&quot;));[.V637]);HYPERLINK(&quot;https://transparencia-repo.mpba.mp.br/semAditivo.pdf&quot;;[.V637]))" table:style-name="ce14">
            <text:p>0</text:p>
          </table:table-cell>
          <table:table-cell office:value-type="float" office:value="0" table:style-name="ce125">
            <text:p>0</text:p>
          </table:table-cell>
          <table:table-cell table:number-columns-repeated="16362"/>
        </table:table-row>
        <table:table-row table:style-name="ro57">
          <table:table-cell office:value-type="float" office:value="4" table:formula="of:=SEARCH(&quot;/&quot;;[.D638])" table:style-name="ce122">
            <text:p>4</text:p>
          </table:table-cell>
          <table:table-cell office:value-type="string" office:string-value="053" table:formula="of:=MID([.D638];1;[.A638]-1)" table:style-name="ce122">
            <text:p>053</text:p>
          </table:table-cell>
          <table:table-cell office:value-type="string" office:string-value="2021" table:formula="of:=MID([.D638];[.A638]+1;4)" table:style-name="ce122">
            <text:p>2021</text:p>
          </table:table-cell>
          <table:table-cell office:value-type="string" table:style-name="ce123">
            <text:p>053/2021</text:p>
          </table:table-cell>
          <table:table-cell office:value-type="string" office:string-value="053/2021" table:formula="of:=HYPERLINK((COM.MICROSOFT.CONCAT(&quot;https://transparencia-repo.mpba.mp.br/Contratos/&quot;;[.C638];&quot;/&quot;;&quot;01. Contrato &quot;;[.B638];&quot;-&quot;;[.C638];&quot;.pdf&quot;));[.D638])" table:style-name="ce124">
            <text:p>053/2021</text:p>
          </table:table-cell>
          <table:table-cell office:value-type="string" table:style-name="ce15">
            <text:p>Prestação de serviços de lavagem geral (simples e completa) de veículos oficiais lotados na Promotoria de Justiça Regional de Juazeiro</text:p>
          </table:table-cell>
          <table:table-cell office:value-type="date" office:date-value="2021-07-20T00:00:00" table:style-name="ce64">
            <text:p>20/7/2021</text:p>
          </table:table-cell>
          <table:table-cell office:value-type="string" table:style-name="ce28">
            <text:p>Dispensa 001/2021 - PJR Juazeiro</text:p>
          </table:table-cell>
          <table:table-cell office:value-type="date" office:date-value="2021-07-19T00:00:00" table:style-name="ce64">
            <text:p>19/7/2021</text:p>
          </table:table-cell>
          <table:table-cell office:value-type="date" office:date-value="2022-07-18T00:00:00" table:style-name="ce64">
            <text:p>18/7/2022</text:p>
          </table:table-cell>
          <table:table-cell office:value-type="string" table:style-name="ce28">
            <text:p>ATIVO</text:p>
          </table:table-cell>
          <table:table-cell office:value-type="string" table:style-name="ce17">
            <text:p>Serviços de lavagem geral completa de veículos oficiais lotados na Promotoria de Justiça Regional de Juazeiro</text:p>
          </table:table-cell>
          <table:table-cell office:value-type="string" table:style-name="ce14">
            <text:p>mês</text:p>
          </table:table-cell>
          <table:table-cell office:value-type="float" office:value="50" table:style-name="ce62">
            <text:p>R$ 50,00</text:p>
          </table:table-cell>
          <table:table-cell office:value-type="float" office:value="26" table:style-name="ce14">
            <text:p>26</text:p>
          </table:table-cell>
          <table:table-cell office:value-type="float" office:value="1300" table:style-name="ce74">
            <text:p>R$ 1.300,00</text:p>
          </table:table-cell>
          <table:table-cell office:value-type="float" office:value="3300" table:style-name="ce74">
            <text:p>R$ 3.300,00</text:p>
          </table:table-cell>
          <table:table-cell office:value-type="string" table:style-name="ce28">
            <text:p>José de Souza Rocha</text:p>
          </table:table-cell>
          <table:table-cell office:value-type="float" office:value="27190679000185" table:style-name="ce76">
            <text:p>27190679000185</text:p>
          </table:table-cell>
          <table:table-cell office:value-type="string" table:style-name="ce28">
            <text:p>José de Souza Rocha (representante legal)</text:p>
          </table:table-cell>
          <table:table-cell office:value-type="float" office:value="0" table:formula="of:=IF([.V638]&lt;&gt;0;HYPERLINK((COM.MICROSOFT.CONCAT(&quot;https://transparencia-repo.mpba.mp.br/Contratos/&quot;;[.C638];&quot;/&quot;;&quot;01. Contrato &quot;;[.B638];&quot;-&quot;;[.C638];&quot; - Aditivos&quot;;&quot;.pdf&quot;));[.V638]);HYPERLINK(&quot;https://transparencia-repo.mpba.mp.br/semAditivo.pdf&quot;;[.V638]))" table:style-name="ce14">
            <text:p>0</text:p>
          </table:table-cell>
          <table:table-cell office:value-type="float" office:value="0" table:style-name="ce125">
            <text:p>0</text:p>
          </table:table-cell>
          <table:table-cell table:number-columns-repeated="16362"/>
        </table:table-row>
        <table:table-row table:style-name="ro57">
          <table:table-cell office:value-type="float" office:value="4" table:formula="of:=SEARCH(&quot;/&quot;;[.D639])" table:style-name="ce122">
            <text:p>4</text:p>
          </table:table-cell>
          <table:table-cell office:value-type="string" office:string-value="036" table:formula="of:=MID([.D639];1;[.A639]-1)" table:style-name="ce122">
            <text:p>036</text:p>
          </table:table-cell>
          <table:table-cell office:value-type="string" office:string-value="2021" table:formula="of:=MID([.D639];[.A639]+1;4)" table:style-name="ce122">
            <text:p>2021</text:p>
          </table:table-cell>
          <table:table-cell office:value-type="string" table:style-name="ce123">
            <text:p>036/2021</text:p>
          </table:table-cell>
          <table:table-cell office:value-type="string" office:string-value="036/2021" table:formula="of:=HYPERLINK((COM.MICROSOFT.CONCAT(&quot;https://transparencia-repo.mpba.mp.br/Contratos/&quot;;[.C639];&quot;/&quot;;&quot;01. Contrato &quot;;[.B639];&quot;-&quot;;[.C639];&quot;.pdf&quot;));[.D639])" table:style-name="ce124">
            <text:p>036/2021</text:p>
          </table:table-cell>
          <table:table-cell office:value-type="string" table:style-name="ce15">
            <text:p>Fornecimento de água mineral sem gás, acondicionada em garrafões devidamente higienizados, fabricados em embalagem de polipropileno transparente, com tampa de pressão e lacre, e capacidade para 20 (vinte) litros, para atender à Promotoria de Justiça de Camacan</text:p>
          </table:table-cell>
          <table:table-cell office:value-type="date" office:date-value="2021-07-26T00:00:00" table:style-name="ce64">
            <text:p>26/7/2021</text:p>
          </table:table-cell>
          <table:table-cell office:value-type="string" table:style-name="ce28">
            <text:p>Dispensa 040/2021 - DADM<text:s/></text:p>
          </table:table-cell>
          <table:table-cell office:value-type="date" office:date-value="2021-08-01T00:00:00" table:style-name="ce64">
            <text:p>1/8/2021</text:p>
          </table:table-cell>
          <table:table-cell office:value-type="date" office:date-value="2022-01-30T00:00:00" table:style-name="ce64">
            <text:p>30/1/2022</text:p>
          </table:table-cell>
          <table:table-cell office:value-type="string" table:style-name="ce28">
            <text:p>CONCLUÍDO</text:p>
          </table:table-cell>
          <table:table-cell office:value-type="string" table:style-name="ce17">
            <text:p>Garrafão</text:p>
          </table:table-cell>
          <table:table-cell office:value-type="string" table:style-name="ce14">
            <text:p>unidade de 20l</text:p>
          </table:table-cell>
          <table:table-cell office:value-type="float" office:value="9" table:style-name="ce62">
            <text:p>R$ 9,00</text:p>
          </table:table-cell>
          <table:table-cell office:value-type="float" office:value="60" table:style-name="ce14">
            <text:p>60</text:p>
          </table:table-cell>
          <table:table-cell office:value-type="float" office:value="540" table:style-name="ce74">
            <text:p>R$ 540,00</text:p>
          </table:table-cell>
          <table:table-cell office:value-type="float" office:value="540" table:style-name="ce74">
            <text:p>R$ 540,00</text:p>
          </table:table-cell>
          <table:table-cell office:value-type="string" table:style-name="ce28">
            <text:p>Sudogás Comércio de Gás LTDA ME</text:p>
          </table:table-cell>
          <table:table-cell office:value-type="float" office:value="10836688000106" table:style-name="ce76">
            <text:p>10836688000106</text:p>
          </table:table-cell>
          <table:table-cell office:value-type="string" table:style-name="ce28">
            <text:p>John Charles Pereira Santos (representante legal)</text:p>
          </table:table-cell>
          <table:table-cell office:value-type="float" office:value="0" table:formula="of:=IF([.V639]&lt;&gt;0;HYPERLINK((COM.MICROSOFT.CONCAT(&quot;https://transparencia-repo.mpba.mp.br/Contratos/&quot;;[.C639];&quot;/&quot;;&quot;01. Contrato &quot;;[.B639];&quot;-&quot;;[.C639];&quot; - Aditivos&quot;;&quot;.pdf&quot;));[.V639]);HYPERLINK(&quot;https://transparencia-repo.mpba.mp.br/semAditivo.pdf&quot;;[.V639]))" table:style-name="ce14">
            <text:p>0</text:p>
          </table:table-cell>
          <table:table-cell office:value-type="float" office:value="0" table:style-name="ce125">
            <text:p>0</text:p>
          </table:table-cell>
          <table:table-cell table:number-columns-repeated="16362"/>
        </table:table-row>
        <table:table-row table:style-name="ro57">
          <table:table-cell office:value-type="float" office:value="4" table:formula="of:=SEARCH(&quot;/&quot;;[.D640])" table:style-name="ce122">
            <text:p>4</text:p>
          </table:table-cell>
          <table:table-cell office:value-type="string" office:string-value="056" table:formula="of:=MID([.D640];1;[.A640]-1)" table:style-name="ce122">
            <text:p>056</text:p>
          </table:table-cell>
          <table:table-cell office:value-type="string" office:string-value="2021" table:formula="of:=MID([.D640];[.A640]+1;4)" table:style-name="ce122">
            <text:p>2021</text:p>
          </table:table-cell>
          <table:table-cell office:value-type="string" table:style-name="ce123">
            <text:p>056/2021</text:p>
          </table:table-cell>
          <table:table-cell office:value-type="string" office:string-value="056/2021" table:formula="of:=HYPERLINK((COM.MICROSOFT.CONCAT(&quot;https://transparencia-repo.mpba.mp.br/Contratos/&quot;;[.C640];&quot;/&quot;;&quot;01. Contrato &quot;;[.B640];&quot;-&quot;;[.C640];&quot;.pdf&quot;));[.D640])" table:style-name="ce124">
            <text:p>056/2021</text:p>
          </table:table-cell>
          <table:table-cell office:value-type="string" table:style-name="ce15">
            <text:p>Prestação de serviços de coleta e entrega diárias de documentos e encomendas urgentes, para atender à Promotoria de Justiça de Xique-Xique</text:p>
          </table:table-cell>
          <table:table-cell office:value-type="date" office:date-value="2021-07-26T00:00:00" table:style-name="ce64">
            <text:p>26/7/2021</text:p>
          </table:table-cell>
          <table:table-cell office:value-type="string" table:style-name="ce28">
            <text:p>Dispensa 042/2021 - DADM</text:p>
          </table:table-cell>
          <table:table-cell office:value-type="date" office:date-value="2021-08-01T00:00:00" table:style-name="ce64">
            <text:p>1/8/2021</text:p>
          </table:table-cell>
          <table:table-cell office:value-type="date" office:date-value="2022-07-31T00:00:00" table:style-name="ce64">
            <text:p>31/7/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480" table:style-name="ce62">
            <text:p>R$ 480,00</text:p>
          </table:table-cell>
          <table:table-cell office:value-type="float" office:value="12" table:style-name="ce14">
            <text:p>12</text:p>
          </table:table-cell>
          <table:table-cell office:value-type="float" office:value="5760" table:style-name="ce74">
            <text:p>R$ 5.760,00</text:p>
          </table:table-cell>
          <table:table-cell office:value-type="float" office:value="5760" table:style-name="ce74">
            <text:p>R$ 5.760,00</text:p>
          </table:table-cell>
          <table:table-cell office:value-type="string" table:style-name="ce28">
            <text:p>Fernando Lopes de Souza Filho</text:p>
          </table:table-cell>
          <table:table-cell office:value-type="float" office:value="30024456000152" table:style-name="ce76">
            <text:p>30024456000152</text:p>
          </table:table-cell>
          <table:table-cell office:value-type="string" table:style-name="ce28">
            <text:p>Fernando Lopes de Souza Filho (representante legal)</text:p>
          </table:table-cell>
          <table:table-cell office:value-type="float" office:value="0" table:formula="of:=IF([.V640]&lt;&gt;0;HYPERLINK((COM.MICROSOFT.CONCAT(&quot;https://transparencia-repo.mpba.mp.br/Contratos/&quot;;[.C640];&quot;/&quot;;&quot;01. Contrato &quot;;[.B640];&quot;-&quot;;[.C640];&quot; - Aditivos&quot;;&quot;.pdf&quot;));[.V640]);HYPERLINK(&quot;https://transparencia-repo.mpba.mp.br/semAditivo.pdf&quot;;[.V640]))"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41])" table:style-name="ce122">
            <text:p>4</text:p>
          </table:table-cell>
          <table:table-cell office:value-type="string" office:string-value="058" table:formula="of:=MID([.D641];1;[.A641]-1)" table:style-name="ce122">
            <text:p>058</text:p>
          </table:table-cell>
          <table:table-cell office:value-type="string" office:string-value="2021" table:formula="of:=MID([.D641];[.A641]+1;4)" table:style-name="ce122">
            <text:p>2021</text:p>
          </table:table-cell>
          <table:table-cell office:value-type="string" table:style-name="ce123">
            <text:p>058/2021</text:p>
          </table:table-cell>
          <table:table-cell office:value-type="string" office:string-value="058/2021" table:formula="of:=HYPERLINK((COM.MICROSOFT.CONCAT(&quot;https://transparencia-repo.mpba.mp.br/Contratos/&quot;;[.C641];&quot;/&quot;;&quot;01. Contrato &quot;;[.B641];&quot;-&quot;;[.C641];&quot;.pdf&quot;));[.D641])" table:style-name="ce124">
            <text:p>058/2021</text:p>
          </table:table-cell>
          <table:table-cell office:value-type="string" table:style-name="ce33">
            <text:p>Locação de imóvel urbano, para fins não residenciais, destinado ao funcionamento da Promotoria de Justiça de Itacaré</text:p>
          </table:table-cell>
          <table:table-cell office:value-type="date" office:date-value="2021-07-26T00:00:00" table:style-name="ce81">
            <text:p>26/7/2021</text:p>
          </table:table-cell>
          <table:table-cell office:value-type="string" table:style-name="ce35">
            <text:p>Dispensa 038/2021 - DADM</text:p>
          </table:table-cell>
          <table:table-cell office:value-type="date" office:date-value="2021-08-01T00:00:00" table:style-name="ce81">
            <text:p>1/8/2021</text:p>
          </table:table-cell>
          <table:table-cell office:value-type="date" office:date-value="2023-07-31T00:00:00" table:style-name="ce81">
            <text:p>31/7/2023</text:p>
          </table:table-cell>
          <table:table-cell office:value-type="string" table:style-name="ce35">
            <text:p>ATIVO</text:p>
          </table:table-cell>
          <table:table-cell office:value-type="string" table:style-name="ce36">
            <text:p>Aluguel/mês</text:p>
          </table:table-cell>
          <table:table-cell office:value-type="string" table:style-name="ce32">
            <text:p>mês</text:p>
          </table:table-cell>
          <table:table-cell office:value-type="float" office:value="1200" table:style-name="ce82">
            <text:p>R$ 1.200,00</text:p>
          </table:table-cell>
          <table:table-cell office:value-type="float" office:value="24" table:style-name="ce32">
            <text:p>24</text:p>
          </table:table-cell>
          <table:table-cell office:value-type="float" office:value="28800" table:style-name="ce83">
            <text:p>R$ 28.800,00</text:p>
          </table:table-cell>
          <table:table-cell office:value-type="float" office:value="28800" table:style-name="ce83">
            <text:p>R$ 28.800,00</text:p>
          </table:table-cell>
          <table:table-cell office:value-type="string" table:style-name="ce35">
            <text:p>Alberto Ribeiro da Silva Pereira</text:p>
          </table:table-cell>
          <table:table-cell office:value-type="float" office:value="17818729534" table:style-name="ce84">
            <text:p>17818729534</text:p>
          </table:table-cell>
          <table:table-cell office:value-type="string" table:style-name="ce35">
            <text:p>não se aplica</text:p>
          </table:table-cell>
          <table:table-cell office:value-type="float" office:value="0" table:formula="of:=IF([.V641]&lt;&gt;0;HYPERLINK((COM.MICROSOFT.CONCAT(&quot;https://transparencia-repo.mpba.mp.br/Contratos/&quot;;[.C641];&quot;/&quot;;&quot;01. Contrato &quot;;[.B641];&quot;-&quot;;[.C641];&quot; - Aditivos&quot;;&quot;.pdf&quot;));[.V641]);HYPERLINK(&quot;https://transparencia-repo.mpba.mp.br/semAditivo.pdf&quot;;[.V641]))" table:style-name="ce14">
            <text:p>0</text:p>
          </table:table-cell>
          <table:table-cell office:value-type="float" office:value="0" table:style-name="ce125">
            <text:p>0</text:p>
          </table:table-cell>
          <table:table-cell table:number-columns-repeated="16362" table:style-name="ce23"/>
        </table:table-row>
        <table:table-row table:style-name="ro5">
          <table:table-cell office:value-type="float" office:value="4" table:formula="of:=SEARCH(&quot;/&quot;;[.D642])" table:style-name="ce122">
            <text:p>4</text:p>
          </table:table-cell>
          <table:table-cell office:value-type="string" office:string-value="055" table:formula="of:=MID([.D642];1;[.A642]-1)" table:style-name="ce122">
            <text:p>055</text:p>
          </table:table-cell>
          <table:table-cell office:value-type="string" office:string-value="2021" table:formula="of:=MID([.D642];[.A642]+1;4)" table:style-name="ce122">
            <text:p>2021</text:p>
          </table:table-cell>
          <table:table-cell office:value-type="string" table:style-name="ce123">
            <text:p>055/2021</text:p>
          </table:table-cell>
          <table:table-cell office:value-type="string" office:string-value="055/2021" table:formula="of:=HYPERLINK((COM.MICROSOFT.CONCAT(&quot;https://transparencia-repo.mpba.mp.br/Contratos/&quot;;[.C642];&quot;/&quot;;&quot;01. Contrato &quot;;[.B642];&quot;-&quot;;[.C642];&quot;.pdf&quot;));[.D642])" table:style-name="ce124">
            <text:p>055/2021</text:p>
          </table:table-cell>
          <table:table-cell office:value-type="string" table:style-name="ce33">
            <text:p>Prestação de serviços de vigilância, por meio de sistema eletrônico de monitoramento, na Promotoria de Justiça de Mata de São João</text:p>
          </table:table-cell>
          <table:table-cell office:value-type="date" office:date-value="2021-07-22T00:00:00" table:style-name="ce81">
            <text:p>22/7/2021</text:p>
          </table:table-cell>
          <table:table-cell office:value-type="string" table:style-name="ce35">
            <text:p>Dispensa 041/2021 - DADM<text:s/></text:p>
          </table:table-cell>
          <table:table-cell office:value-type="date" office:date-value="2021-09-01T00:00:00" table:style-name="ce81">
            <text:p>1/9/2021</text:p>
          </table:table-cell>
          <table:table-cell office:value-type="date" office:date-value="2022-08-31T00:00:00" table:style-name="ce81">
            <text:p>31/8/2022</text:p>
          </table:table-cell>
          <table:table-cell office:value-type="string" table:style-name="ce35">
            <text:p>ATIVO</text:p>
          </table:table-cell>
          <table:table-cell office:value-type="string" table:style-name="ce36">
            <text:p>Serviço mensal de monitoramento</text:p>
          </table:table-cell>
          <table:table-cell office:value-type="string" table:style-name="ce32">
            <text:p>mês</text:p>
          </table:table-cell>
          <table:table-cell office:value-type="float" office:value="285" table:style-name="ce82">
            <text:p>R$ 285,00</text:p>
          </table:table-cell>
          <table:table-cell office:value-type="float" office:value="12" table:style-name="ce32">
            <text:p>12</text:p>
          </table:table-cell>
          <table:table-cell office:value-type="float" office:value="3420" table:style-name="ce83">
            <text:p>R$ 3.420,00</text:p>
          </table:table-cell>
          <table:table-cell office:value-type="float" office:value="3420" table:style-name="ce83">
            <text:p>R$ 3.420,00</text:p>
          </table:table-cell>
          <table:table-cell office:value-type="string" table:style-name="ce35">
            <text:p>Safe Segurança Eletrônica Ltda</text:p>
          </table:table-cell>
          <table:table-cell office:value-type="float" office:value="5688944000117" table:style-name="ce84">
            <text:p>5688944000117</text:p>
          </table:table-cell>
          <table:table-cell office:value-type="string" table:style-name="ce35">
            <text:p>Aroldo Barreto Regis (sócio administrador)</text:p>
          </table:table-cell>
          <table:table-cell office:value-type="float" office:value="0" table:formula="of:=IF([.V642]&lt;&gt;0;HYPERLINK((COM.MICROSOFT.CONCAT(&quot;https://transparencia-repo.mpba.mp.br/Contratos/&quot;;[.C642];&quot;/&quot;;&quot;01. Contrato &quot;;[.B642];&quot;-&quot;;[.C642];&quot; - Aditivos&quot;;&quot;.pdf&quot;));[.V642]);HYPERLINK(&quot;https://transparencia-repo.mpba.mp.br/semAditivo.pdf&quot;;[.V642]))" table:style-name="ce14">
            <text:p>0</text:p>
          </table:table-cell>
          <table:table-cell office:value-type="float" office:value="0" table:style-name="ce125">
            <text:p>0</text:p>
          </table:table-cell>
          <table:table-cell table:number-columns-repeated="16362" table:style-name="ce23"/>
        </table:table-row>
        <table:table-row table:style-name="ro5">
          <table:table-cell office:value-type="float" office:value="4" table:formula="of:=SEARCH(&quot;/&quot;;[.D643])" table:style-name="ce122">
            <text:p>4</text:p>
          </table:table-cell>
          <table:table-cell office:value-type="string" office:string-value="061" table:formula="of:=MID([.D643];1;[.A643]-1)" table:style-name="ce122">
            <text:p>061</text:p>
          </table:table-cell>
          <table:table-cell office:value-type="string" office:string-value="2021" table:formula="of:=MID([.D643];[.A643]+1;4)" table:style-name="ce122">
            <text:p>2021</text:p>
          </table:table-cell>
          <table:table-cell office:value-type="string" table:style-name="ce123">
            <text:p>061/2021</text:p>
          </table:table-cell>
          <table:table-cell office:value-type="string" office:string-value="061/2021" table:formula="of:=HYPERLINK((COM.MICROSOFT.CONCAT(&quot;https://transparencia-repo.mpba.mp.br/Contratos/&quot;;[.C643];&quot;/&quot;;&quot;01. Contrato &quot;;[.B643];&quot;-&quot;;[.C643];&quot;.pdf&quot;));[.D643])" table:style-name="ce124">
            <text:p>061/2021</text:p>
          </table:table-cell>
          <table:table-cell office:value-type="string" table:style-name="ce33">
            <text:p>Prestação de serviços de vigilância, por meio de sistema eletrônico de monitoramento, na Promotoria de Justiça de Itacaré</text:p>
          </table:table-cell>
          <table:table-cell office:value-type="date" office:date-value="2021-07-28T00:00:00" table:style-name="ce81">
            <text:p>28/7/2021</text:p>
          </table:table-cell>
          <table:table-cell office:value-type="string" table:style-name="ce35">
            <text:p>Dispensa 045/2021 - DADM<text:s/></text:p>
          </table:table-cell>
          <table:table-cell office:value-type="date" office:date-value="2021-08-01T00:00:00" table:style-name="ce81">
            <text:p>1/8/2021</text:p>
          </table:table-cell>
          <table:table-cell office:value-type="date" office:date-value="2022-07-31T00:00:00" table:style-name="ce81">
            <text:p>31/7/2022</text:p>
          </table:table-cell>
          <table:table-cell office:value-type="string" table:style-name="ce35">
            <text:p>ATIVO</text:p>
          </table:table-cell>
          <table:table-cell office:value-type="string" table:style-name="ce36">
            <text:p>Serviço mensal de monitoramento</text:p>
          </table:table-cell>
          <table:table-cell office:value-type="string" table:style-name="ce32">
            <text:p>mês</text:p>
          </table:table-cell>
          <table:table-cell office:value-type="float" office:value="220" table:style-name="ce82">
            <text:p>R$ 220,00</text:p>
          </table:table-cell>
          <table:table-cell office:value-type="float" office:value="12" table:style-name="ce32">
            <text:p>12</text:p>
          </table:table-cell>
          <table:table-cell office:value-type="float" office:value="2640" table:style-name="ce83">
            <text:p>R$ 2.640,00</text:p>
          </table:table-cell>
          <table:table-cell office:value-type="float" office:value="2640" table:style-name="ce85">
            <text:p>R$ 2.640,00</text:p>
          </table:table-cell>
          <table:table-cell office:value-type="string" table:style-name="ce35">
            <text:p>Ação Segurança Eletrônica Ltda</text:p>
          </table:table-cell>
          <table:table-cell office:value-type="float" office:value="33412384000109" table:style-name="ce84">
            <text:p>33412384000109</text:p>
          </table:table-cell>
          <table:table-cell office:value-type="string" table:style-name="ce35">
            <text:p>Thainá Matos Santos (sócia)</text:p>
          </table:table-cell>
          <table:table-cell office:value-type="float" office:value="0" table:formula="of:=IF([.V643]&lt;&gt;0;HYPERLINK((COM.MICROSOFT.CONCAT(&quot;https://transparencia-repo.mpba.mp.br/Contratos/&quot;;[.C643];&quot;/&quot;;&quot;01. Contrato &quot;;[.B643];&quot;-&quot;;[.C643];&quot; - Aditivos&quot;;&quot;.pdf&quot;));[.V643]);HYPERLINK(&quot;https://transparencia-repo.mpba.mp.br/semAditivo.pdf&quot;;[.V643]))" table:style-name="ce14">
            <text:p>0</text:p>
          </table:table-cell>
          <table:table-cell office:value-type="float" office:value="0" table:style-name="ce125">
            <text:p>0</text:p>
          </table:table-cell>
          <table:table-cell table:number-columns-repeated="16362" table:style-name="ce23"/>
        </table:table-row>
        <table:table-row table:style-name="ro5">
          <table:table-cell office:value-type="float" office:value="4" table:formula="of:=SEARCH(&quot;/&quot;;[.D644])" table:style-name="ce122">
            <text:p>4</text:p>
          </table:table-cell>
          <table:table-cell office:value-type="string" office:string-value="062" table:formula="of:=MID([.D644];1;[.A644]-1)" table:style-name="ce122">
            <text:p>062</text:p>
          </table:table-cell>
          <table:table-cell office:value-type="string" office:string-value="2021" table:formula="of:=MID([.D644];[.A644]+1;4)" table:style-name="ce122">
            <text:p>2021</text:p>
          </table:table-cell>
          <table:table-cell office:value-type="string" table:style-name="ce123">
            <text:p>062/2021</text:p>
          </table:table-cell>
          <table:table-cell office:value-type="string" office:string-value="062/2021" table:formula="of:=HYPERLINK((COM.MICROSOFT.CONCAT(&quot;https://transparencia-repo.mpba.mp.br/Contratos/&quot;;[.C644];&quot;/&quot;;&quot;01. Contrato &quot;;[.B644];&quot;-&quot;;[.C644];&quot;.pdf&quot;));[.D644])" table:style-name="ce124">
            <text:p>062/2021</text:p>
          </table:table-cell>
          <table:table-cell office:value-type="string" table:style-name="ce33">
            <text:p>Prestação de serviços de coleta e entrega diárias de documentos e encomendas urgentes, para atender à Promotoria de Justiça do Conde/BA</text:p>
          </table:table-cell>
          <table:table-cell office:value-type="date" office:date-value="2021-07-28T00:00:00" table:style-name="ce81">
            <text:p>28/7/2021</text:p>
          </table:table-cell>
          <table:table-cell office:value-type="string" table:style-name="ce35">
            <text:p>Dispensa 043/2021 - DADM</text:p>
          </table:table-cell>
          <table:table-cell office:value-type="date" office:date-value="2021-09-01T00:00:00" table:style-name="ce81">
            <text:p>1/9/2021</text:p>
          </table:table-cell>
          <table:table-cell office:value-type="date" office:date-value="2022-08-31T00:00:00" table:style-name="ce81">
            <text:p>31/8/2022</text:p>
          </table:table-cell>
          <table:table-cell office:value-type="string" table:style-name="ce35">
            <text:p>ATIVO</text:p>
          </table:table-cell>
          <table:table-cell office:value-type="string" table:style-name="ce36">
            <text:p>execução mensal dos serviços de coleta e entrega</text:p>
          </table:table-cell>
          <table:table-cell office:value-type="string" table:style-name="ce32">
            <text:p>mês</text:p>
          </table:table-cell>
          <table:table-cell office:value-type="float" office:value="740" table:style-name="ce82">
            <text:p>R$ 740,00</text:p>
          </table:table-cell>
          <table:table-cell office:value-type="float" office:value="12" table:style-name="ce32">
            <text:p>12</text:p>
          </table:table-cell>
          <table:table-cell office:value-type="float" office:value="8880" table:style-name="ce83">
            <text:p>R$ 8.880,00</text:p>
          </table:table-cell>
          <table:table-cell office:value-type="float" office:value="8800" table:style-name="ce83">
            <text:p>R$ 8.800,00</text:p>
          </table:table-cell>
          <table:table-cell office:value-type="string" table:style-name="ce35">
            <text:p>Jeffeson da Silva Santos</text:p>
          </table:table-cell>
          <table:table-cell office:value-type="float" office:value="3666872200166" table:style-name="ce84">
            <text:p>3666872200166</text:p>
          </table:table-cell>
          <table:table-cell office:value-type="string" table:style-name="ce35">
            <text:p>Jeffesson da Silva Santos (empresário individual)</text:p>
          </table:table-cell>
          <table:table-cell office:value-type="float" office:value="0" table:formula="of:=IF([.V644]&lt;&gt;0;HYPERLINK((COM.MICROSOFT.CONCAT(&quot;https://transparencia-repo.mpba.mp.br/Contratos/&quot;;[.C644];&quot;/&quot;;&quot;01. Contrato &quot;;[.B644];&quot;-&quot;;[.C644];&quot; - Aditivos&quot;;&quot;.pdf&quot;));[.V644]);HYPERLINK(&quot;https://transparencia-repo.mpba.mp.br/semAditivo.pdf&quot;;[.V644]))" table:style-name="ce14">
            <text:p>0</text:p>
          </table:table-cell>
          <table:table-cell office:value-type="float" office:value="0" table:style-name="ce125">
            <text:p>0</text:p>
          </table:table-cell>
          <table:table-cell table:number-columns-repeated="16362" table:style-name="ce23"/>
        </table:table-row>
        <table:table-row table:style-name="ro5">
          <table:table-cell office:value-type="float" office:value="4" table:formula="of:=SEARCH(&quot;/&quot;;[.D645])" table:style-name="ce122">
            <text:p>4</text:p>
          </table:table-cell>
          <table:table-cell office:value-type="string" office:string-value="063" table:formula="of:=MID([.D645];1;[.A645]-1)" table:style-name="ce122">
            <text:p>063</text:p>
          </table:table-cell>
          <table:table-cell office:value-type="string" office:string-value="2021" table:formula="of:=MID([.D645];[.A645]+1;4)" table:style-name="ce122">
            <text:p>2021</text:p>
          </table:table-cell>
          <table:table-cell office:value-type="string" table:style-name="ce123">
            <text:p>063/2021</text:p>
          </table:table-cell>
          <table:table-cell office:value-type="string" office:string-value="063/2021" table:formula="of:=HYPERLINK((COM.MICROSOFT.CONCAT(&quot;https://transparencia-repo.mpba.mp.br/Contratos/&quot;;[.C645];&quot;/&quot;;&quot;01. Contrato &quot;;[.B645];&quot;-&quot;;[.C645];&quot;.pdf&quot;));[.D645])" table:style-name="ce124">
            <text:p>063/2021</text:p>
          </table:table-cell>
          <table:table-cell office:value-type="string" table:style-name="ce15">
            <text:p>Prestação de serviços de vigilância, por meio de sistema eletrônico de monitoramento, na Promotoria de Justiça de Canavieiras/BA</text:p>
          </table:table-cell>
          <table:table-cell office:value-type="date" office:date-value="2021-07-29T00:00:00" table:style-name="ce64">
            <text:p>29/7/2021</text:p>
          </table:table-cell>
          <table:table-cell office:value-type="string" table:style-name="ce28">
            <text:p>Dispensa 044/2021 - DADM</text:p>
          </table:table-cell>
          <table:table-cell office:value-type="date" office:date-value="2021-08-01T00:00:00" table:style-name="ce64">
            <text:p>1/8/2021</text:p>
          </table:table-cell>
          <table:table-cell office:value-type="date" office:date-value="2022-07-31T00:00:00" table:style-name="ce64">
            <text:p>31/7/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450" table:style-name="ce62">
            <text:p>R$ 450,00</text:p>
          </table:table-cell>
          <table:table-cell office:value-type="float" office:value="12" table:style-name="ce14">
            <text:p>12</text:p>
          </table:table-cell>
          <table:table-cell office:value-type="float" office:value="5400" table:style-name="ce74">
            <text:p>R$ 5.400,00</text:p>
          </table:table-cell>
          <table:table-cell office:value-type="float" office:value="5400" table:style-name="ce74">
            <text:p>R$ 5.400,00</text:p>
          </table:table-cell>
          <table:table-cell office:value-type="string" table:style-name="ce28">
            <text:p>Telecom Segurança Eletrônica Ltda</text:p>
          </table:table-cell>
          <table:table-cell office:value-type="float" office:value="9511516000175" table:style-name="ce76">
            <text:p>9511516000175</text:p>
          </table:table-cell>
          <table:table-cell office:value-type="string" table:style-name="ce28">
            <text:p>Norma Cleide Santos de Souza (representante legal)</text:p>
          </table:table-cell>
          <table:table-cell office:value-type="float" office:value="0" table:formula="of:=IF([.V645]&lt;&gt;0;HYPERLINK((COM.MICROSOFT.CONCAT(&quot;https://transparencia-repo.mpba.mp.br/Contratos/&quot;;[.C645];&quot;/&quot;;&quot;01. Contrato &quot;;[.B645];&quot;-&quot;;[.C645];&quot; - Aditivos&quot;;&quot;.pdf&quot;));[.V645]);HYPERLINK(&quot;https://transparencia-repo.mpba.mp.br/semAditivo.pdf&quot;;[.V645]))" table:style-name="ce14">
            <text:p>0</text:p>
          </table:table-cell>
          <table:table-cell office:value-type="float" office:value="0" table:style-name="ce125">
            <text:p>0</text:p>
          </table:table-cell>
          <table:table-cell table:number-columns-repeated="16362"/>
        </table:table-row>
        <table:table-row table:style-name="ro54">
          <table:table-cell office:value-type="float" office:value="4" table:formula="of:=SEARCH(&quot;/&quot;;[.D646])" table:style-name="ce122">
            <text:p>4</text:p>
          </table:table-cell>
          <table:table-cell office:value-type="string" office:string-value="060" table:formula="of:=MID([.D646];1;[.A646]-1)" table:style-name="ce122">
            <text:p>060</text:p>
          </table:table-cell>
          <table:table-cell office:value-type="string" office:string-value="2021" table:formula="of:=MID([.D646];[.A646]+1;4)" table:style-name="ce122">
            <text:p>2021</text:p>
          </table:table-cell>
          <table:table-cell office:value-type="string" table:style-name="ce123">
            <text:p>060/2021</text:p>
          </table:table-cell>
          <table:table-cell office:value-type="string" office:string-value="060/2021" table:formula="of:=HYPERLINK((COM.MICROSOFT.CONCAT(&quot;https://transparencia-repo.mpba.mp.br/Contratos/&quot;;[.C646];&quot;/&quot;;&quot;01. Contrato &quot;;[.B646];&quot;-&quot;;[.C646];&quot;.pdf&quot;));[.D646])" table:style-name="ce124">
            <text:p>060/2021</text:p>
          </table:table-cell>
          <table:table-cell office:value-type="string" table:style-name="ce15">
            <text:p>Fornecimento de água mineral sem gás, acondicionada em garrafões devidamente higienizados, fabricados em embalagem de polipropileno transparente, com tampa de pressão e lacre, e capacidade para 20 (vinte) litros, para atender à Promotoria de Justiça Regional de Jacobina</text:p>
          </table:table-cell>
          <table:table-cell office:value-type="date" office:date-value="2021-07-30T00:00:00" table:style-name="ce64">
            <text:p>30/7/2021</text:p>
          </table:table-cell>
          <table:table-cell office:value-type="string" table:style-name="ce28">
            <text:p>Dispensa 001/2021 - PJR Jacobina</text:p>
          </table:table-cell>
          <table:table-cell office:value-type="date" office:date-value="2021-08-03T00:00:00" table:style-name="ce64">
            <text:p>3/8/2021</text:p>
          </table:table-cell>
          <table:table-cell office:value-type="date" office:date-value="2022-08-02T00:00:00" table:style-name="ce64">
            <text:p>2/8/2022</text:p>
          </table:table-cell>
          <table:table-cell office:value-type="string" table:style-name="ce28">
            <text:p>ATIVO</text:p>
          </table:table-cell>
          <table:table-cell office:value-type="string" table:style-name="ce17">
            <text:p>Garrafão</text:p>
          </table:table-cell>
          <table:table-cell office:value-type="string" table:style-name="ce14">
            <text:p>Unidade de 20l</text:p>
          </table:table-cell>
          <table:table-cell office:value-type="float" office:value="6.5" table:style-name="ce62">
            <text:p>R$ 6,50</text:p>
          </table:table-cell>
          <table:table-cell office:value-type="float" office:value="450" table:style-name="ce14">
            <text:p>450</text:p>
          </table:table-cell>
          <table:table-cell office:value-type="float" office:value="2925" table:style-name="ce74">
            <text:p>R$ 2.925,00</text:p>
          </table:table-cell>
          <table:table-cell office:value-type="float" office:value="2925" table:style-name="ce74">
            <text:p>R$ 2.925,00</text:p>
          </table:table-cell>
          <table:table-cell office:value-type="string" table:style-name="ce28">
            <text:p>L G Comercial De Frutas, Verduras E Bebidas Ltda</text:p>
          </table:table-cell>
          <table:table-cell office:value-type="float" office:value="14008624000160" table:style-name="ce76">
            <text:p>14008624000160</text:p>
          </table:table-cell>
          <table:table-cell office:value-type="string" table:style-name="ce28">
            <text:p>Lindiária Carvalho dos Santos (sócio administrador)</text:p>
          </table:table-cell>
          <table:table-cell office:value-type="float" office:value="0" table:formula="of:=IF([.V646]&lt;&gt;0;HYPERLINK((COM.MICROSOFT.CONCAT(&quot;https://transparencia-repo.mpba.mp.br/Contratos/&quot;;[.C646];&quot;/&quot;;&quot;01. Contrato &quot;;[.B646];&quot;-&quot;;[.C646];&quot; - Aditivos&quot;;&quot;.pdf&quot;));[.V646]);HYPERLINK(&quot;https://transparencia-repo.mpba.mp.br/semAditivo.pdf&quot;;[.V646]))"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47])" table:style-name="ce122">
            <text:p>4</text:p>
          </table:table-cell>
          <table:table-cell office:value-type="string" office:string-value="065" table:formula="of:=MID([.D647];1;[.A647]-1)" table:style-name="ce122">
            <text:p>065</text:p>
          </table:table-cell>
          <table:table-cell office:value-type="string" office:string-value="2021" table:formula="of:=MID([.D647];[.A647]+1;4)" table:style-name="ce122">
            <text:p>2021</text:p>
          </table:table-cell>
          <table:table-cell office:value-type="string" table:style-name="ce123">
            <text:p>065/2021</text:p>
          </table:table-cell>
          <table:table-cell office:value-type="string" office:string-value="065/2021" table:formula="of:=HYPERLINK((COM.MICROSOFT.CONCAT(&quot;https://transparencia-repo.mpba.mp.br/Contratos/&quot;;[.C647];&quot;/&quot;;&quot;01. Contrato &quot;;[.B647];&quot;-&quot;;[.C647];&quot;.pdf&quot;));[.D647])" table:style-name="ce124">
            <text:p>065/2021</text:p>
          </table:table-cell>
          <table:table-cell office:value-type="string" table:style-name="ce15">
            <text:p>Prestação de serviços de coleta e entrega diárias de documentos e encomendas urgentes, para atender às Promotorias de Justiça de Riachão do Jacuípe</text:p>
          </table:table-cell>
          <table:table-cell office:value-type="date" office:date-value="2021-08-02T00:00:00" table:style-name="ce64">
            <text:p>2/8/2021</text:p>
          </table:table-cell>
          <table:table-cell office:value-type="string" table:style-name="ce28">
            <text:p>Dispensa 048/2021 - DADM<text:s/></text:p>
          </table:table-cell>
          <table:table-cell office:value-type="date" office:date-value="2021-08-01T00:00:00" table:style-name="ce64">
            <text:p>1/8/2021</text:p>
          </table:table-cell>
          <table:table-cell office:value-type="date" office:date-value="2022-07-31T00:00:00" table:style-name="ce64">
            <text:p>31/7/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600" table:style-name="ce62">
            <text:p>R$ 600,00</text:p>
          </table:table-cell>
          <table:table-cell office:value-type="float" office:value="12" table:style-name="ce14">
            <text:p>12</text:p>
          </table:table-cell>
          <table:table-cell office:value-type="float" office:value="7200" table:style-name="ce74">
            <text:p>R$ 7.200,00</text:p>
          </table:table-cell>
          <table:table-cell office:value-type="float" office:value="7200" table:style-name="ce74">
            <text:p>R$ 7.200,00</text:p>
          </table:table-cell>
          <table:table-cell office:value-type="string" table:style-name="ce28">
            <text:p>Luiz Mario Oliveira Carneiro</text:p>
          </table:table-cell>
          <table:table-cell office:value-type="float" office:value="30372037000101" table:style-name="ce76">
            <text:p>30372037000101</text:p>
          </table:table-cell>
          <table:table-cell office:value-type="string" table:style-name="ce28">
            <text:p>Luiz Mario Oliveira Carneiro (empresário individual)</text:p>
          </table:table-cell>
          <table:table-cell office:value-type="float" office:value="0" table:formula="of:=IF([.V647]&lt;&gt;0;HYPERLINK((COM.MICROSOFT.CONCAT(&quot;https://transparencia-repo.mpba.mp.br/Contratos/&quot;;[.C647];&quot;/&quot;;&quot;01. Contrato &quot;;[.B647];&quot;-&quot;;[.C647];&quot; - Aditivos&quot;;&quot;.pdf&quot;));[.V647]);HYPERLINK(&quot;https://transparencia-repo.mpba.mp.br/semAditivo.pdf&quot;;[.V647]))"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48])" table:style-name="ce122">
            <text:p>4</text:p>
          </table:table-cell>
          <table:table-cell office:value-type="string" office:string-value="057" table:formula="of:=MID([.D648];1;[.A648]-1)" table:style-name="ce122">
            <text:p>057</text:p>
          </table:table-cell>
          <table:table-cell office:value-type="string" office:string-value="2021" table:formula="of:=MID([.D648];[.A648]+1;4)" table:style-name="ce122">
            <text:p>2021</text:p>
          </table:table-cell>
          <table:table-cell office:value-type="string" table:style-name="ce123">
            <text:p>057/2021</text:p>
          </table:table-cell>
          <table:table-cell office:value-type="string" office:string-value="057/2021" table:formula="of:=HYPERLINK((COM.MICROSOFT.CONCAT(&quot;https://transparencia-repo.mpba.mp.br/Contratos/&quot;;[.C648];&quot;/&quot;;&quot;01. Contrato &quot;;[.B648];&quot;-&quot;;[.C648];&quot;.pdf&quot;));[.D648])" table:style-name="ce124">
            <text:p>057/2021</text:p>
          </table:table-cell>
          <table:table-cell office:value-type="string" table:style-name="ce15">
            <text:p>Prestação de serviços de coleta e entrega diárias de documentos e encomendas urgentes, para atender às Promotorias de Justiça Cicero Dantas</text:p>
          </table:table-cell>
          <table:table-cell office:value-type="date" office:date-value="2021-07-23T00:00:00" table:style-name="ce64">
            <text:p>23/7/2021</text:p>
          </table:table-cell>
          <table:table-cell office:value-type="string" table:style-name="ce28">
            <text:p>Dispensa 034/2021- DADM<text:s/></text:p>
          </table:table-cell>
          <table:table-cell office:value-type="date" office:date-value="2021-08-01T00:00:00" table:style-name="ce64">
            <text:p>1/8/2021</text:p>
          </table:table-cell>
          <table:table-cell office:value-type="date" office:date-value="2022-07-31T00:00:00" table:style-name="ce64">
            <text:p>31/7/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650" table:style-name="ce62">
            <text:p>R$ 650,00</text:p>
          </table:table-cell>
          <table:table-cell office:value-type="float" office:value="12" table:style-name="ce14">
            <text:p>12</text:p>
          </table:table-cell>
          <table:table-cell office:value-type="float" office:value="7800" table:style-name="ce74">
            <text:p>R$ 7.800,00</text:p>
          </table:table-cell>
          <table:table-cell office:value-type="float" office:value="7800" table:style-name="ce74">
            <text:p>R$ 7.800,00</text:p>
          </table:table-cell>
          <table:table-cell office:value-type="string" table:style-name="ce28">
            <text:p>Lázaro Gama Santana</text:p>
          </table:table-cell>
          <table:table-cell office:value-type="float" office:value="30415477000107" table:style-name="ce76">
            <text:p>30415477000107</text:p>
          </table:table-cell>
          <table:table-cell office:value-type="string" table:style-name="ce28">
            <text:p>Lázaro Gama Santana (empresário individual)</text:p>
          </table:table-cell>
          <table:table-cell office:value-type="float" office:value="0" table:formula="of:=IF([.V648]&lt;&gt;0;HYPERLINK((COM.MICROSOFT.CONCAT(&quot;https://transparencia-repo.mpba.mp.br/Contratos/&quot;;[.C648];&quot;/&quot;;&quot;01. Contrato &quot;;[.B648];&quot;-&quot;;[.C648];&quot; - Aditivos&quot;;&quot;.pdf&quot;));[.V648]);HYPERLINK(&quot;https://transparencia-repo.mpba.mp.br/semAditivo.pdf&quot;;[.V648]))"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49])" table:style-name="ce122">
            <text:p>4</text:p>
          </table:table-cell>
          <table:table-cell office:value-type="string" office:string-value="052" table:formula="of:=MID([.D649];1;[.A649]-1)" table:style-name="ce122">
            <text:p>052</text:p>
          </table:table-cell>
          <table:table-cell office:value-type="string" office:string-value="2021" table:formula="of:=MID([.D649];[.A649]+1;4)" table:style-name="ce122">
            <text:p>2021</text:p>
          </table:table-cell>
          <table:table-cell office:value-type="string" table:style-name="ce123">
            <text:p>052/2021</text:p>
          </table:table-cell>
          <table:table-cell office:value-type="string" office:string-value="052/2021" table:formula="of:=HYPERLINK((COM.MICROSOFT.CONCAT(&quot;https://transparencia-repo.mpba.mp.br/Contratos/&quot;;[.C649];&quot;/&quot;;&quot;01. Contrato &quot;;[.B649];&quot;-&quot;;[.C649];&quot;.pdf&quot;));[.D649])" table:style-name="ce124">
            <text:p>052/2021</text:p>
          </table:table-cell>
          <table:table-cell office:value-type="string" table:style-name="ce15">
            <text:p>Prestação de serviços de vigilância, por meio de sistema eletrônico de monitoramento, na Promotoria de Justiça de Livramento de Nossa Senhora</text:p>
          </table:table-cell>
          <table:table-cell office:value-type="date" office:date-value="2021-07-22T00:00:00" table:style-name="ce64">
            <text:p>22/7/2021</text:p>
          </table:table-cell>
          <table:table-cell office:value-type="string" table:style-name="ce28">
            <text:p>Dispensa 037/2021 - DADM</text:p>
          </table:table-cell>
          <table:table-cell office:value-type="date" office:date-value="2021-08-01T00:00:00" table:style-name="ce64">
            <text:p>1/8/2021</text:p>
          </table:table-cell>
          <table:table-cell office:value-type="date" office:date-value="2022-07-31T00:00:00" table:style-name="ce64">
            <text:p>31/7/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450" table:style-name="ce62">
            <text:p>R$ 450,00</text:p>
          </table:table-cell>
          <table:table-cell office:value-type="float" office:value="12" table:style-name="ce14">
            <text:p>12</text:p>
          </table:table-cell>
          <table:table-cell office:value-type="float" office:value="5400" table:style-name="ce74">
            <text:p>R$ 5.400,00</text:p>
          </table:table-cell>
          <table:table-cell office:value-type="float" office:value="5400" table:style-name="ce74">
            <text:p>R$ 5.400,00</text:p>
          </table:table-cell>
          <table:table-cell office:value-type="string" table:style-name="ce28">
            <text:p>JP Serviços Comercio e Segurança Eletrônica Ltda Epp</text:p>
          </table:table-cell>
          <table:table-cell office:value-type="float" office:value="8358867000107" table:style-name="ce76">
            <text:p>8358867000107</text:p>
          </table:table-cell>
          <table:table-cell office:value-type="string" table:style-name="ce28">
            <text:p>Jailson Francisco Assis Prado Melo (sócio)</text:p>
          </table:table-cell>
          <table:table-cell office:value-type="float" office:value="0" table:formula="of:=IF([.V649]&lt;&gt;0;HYPERLINK((COM.MICROSOFT.CONCAT(&quot;https://transparencia-repo.mpba.mp.br/Contratos/&quot;;[.C649];&quot;/&quot;;&quot;01. Contrato &quot;;[.B649];&quot;-&quot;;[.C649];&quot; - Aditivos&quot;;&quot;.pdf&quot;));[.V649]);HYPERLINK(&quot;https://transparencia-repo.mpba.mp.br/semAditivo.pdf&quot;;[.V649]))"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50])" table:style-name="ce122">
            <text:p>4</text:p>
          </table:table-cell>
          <table:table-cell office:value-type="string" office:string-value="066" table:formula="of:=MID([.D650];1;[.A650]-1)" table:style-name="ce122">
            <text:p>066</text:p>
          </table:table-cell>
          <table:table-cell office:value-type="string" office:string-value="2021" table:formula="of:=MID([.D650];[.A650]+1;4)" table:style-name="ce122">
            <text:p>2021</text:p>
          </table:table-cell>
          <table:table-cell office:value-type="string" table:style-name="ce123">
            <text:p>066/2021</text:p>
          </table:table-cell>
          <table:table-cell office:value-type="string" office:string-value="066/2021" table:formula="of:=HYPERLINK((COM.MICROSOFT.CONCAT(&quot;https://transparencia-repo.mpba.mp.br/Contratos/&quot;;[.C650];&quot;/&quot;;&quot;01. Contrato &quot;;[.B650];&quot;-&quot;;[.C650];&quot;.pdf&quot;));[.D650])" table:style-name="ce124">
            <text:p>066/2021</text:p>
          </table:table-cell>
          <table:table-cell office:value-type="string" table:style-name="ce15">
            <text:p>Prestação de serviços de coleta e entrega diárias de documentos e encomendas urgentes, para atender às Promotorias de Justiça de Ipirá</text:p>
          </table:table-cell>
          <table:table-cell office:value-type="date" office:date-value="2021-08-06T00:00:00" table:style-name="ce64">
            <text:p>6/8/2021</text:p>
          </table:table-cell>
          <table:table-cell office:value-type="string" table:style-name="ce28">
            <text:p>Dispensa 036/2021 - DADM</text:p>
          </table:table-cell>
          <table:table-cell office:value-type="date" office:date-value="2021-08-05T00:00:00" table:style-name="ce64">
            <text:p>5/8/2021</text:p>
          </table:table-cell>
          <table:table-cell office:value-type="date" office:date-value="2022-08-04T00:00:00" table:style-name="ce64">
            <text:p>4/8/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490" table:style-name="ce62">
            <text:p>R$ 490,00</text:p>
          </table:table-cell>
          <table:table-cell office:value-type="float" office:value="12" table:style-name="ce14">
            <text:p>12</text:p>
          </table:table-cell>
          <table:table-cell office:value-type="float" office:value="5880" table:style-name="ce74">
            <text:p>R$ 5.880,00</text:p>
          </table:table-cell>
          <table:table-cell office:value-type="float" office:value="5880" table:style-name="ce74">
            <text:p>R$ 5.880,00</text:p>
          </table:table-cell>
          <table:table-cell office:value-type="string" table:style-name="ce28">
            <text:p>Regivaldo Peixoto Lopes</text:p>
          </table:table-cell>
          <table:table-cell office:value-type="float" office:value="30810136000128" table:style-name="ce76">
            <text:p>30810136000128</text:p>
          </table:table-cell>
          <table:table-cell office:value-type="string" table:style-name="ce28">
            <text:p>Regivaldo Peixoto Lopes (representante legal)</text:p>
          </table:table-cell>
          <table:table-cell office:value-type="float" office:value="0" table:formula="of:=IF([.V650]&lt;&gt;0;HYPERLINK((COM.MICROSOFT.CONCAT(&quot;https://transparencia-repo.mpba.mp.br/Contratos/&quot;;[.C650];&quot;/&quot;;&quot;01. Contrato &quot;;[.B650];&quot;-&quot;;[.C650];&quot; - Aditivos&quot;;&quot;.pdf&quot;));[.V650]);HYPERLINK(&quot;https://transparencia-repo.mpba.mp.br/semAditivo.pdf&quot;;[.V650]))"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51])" table:style-name="ce122">
            <text:p>4</text:p>
          </table:table-cell>
          <table:table-cell office:value-type="string" office:string-value="067" table:formula="of:=MID([.D651];1;[.A651]-1)" table:style-name="ce122">
            <text:p>067</text:p>
          </table:table-cell>
          <table:table-cell office:value-type="string" office:string-value="2021" table:formula="of:=MID([.D651];[.A651]+1;4)" table:style-name="ce122">
            <text:p>2021</text:p>
          </table:table-cell>
          <table:table-cell office:value-type="string" table:style-name="ce123">
            <text:p>067/2021</text:p>
          </table:table-cell>
          <table:table-cell office:value-type="string" office:string-value="067/2021" table:formula="of:=HYPERLINK((COM.MICROSOFT.CONCAT(&quot;https://transparencia-repo.mpba.mp.br/Contratos/&quot;;[.C651];&quot;/&quot;;&quot;01. Contrato &quot;;[.B651];&quot;-&quot;;[.C651];&quot;.pdf&quot;));[.D651])" table:style-name="ce124">
            <text:p>067/2021</text:p>
          </table:table-cell>
          <table:table-cell office:value-type="string" table:style-name="ce15">
            <text:p>Prestação de serviços de coleta e entrega diárias de documentos e encomendas urgentes, para atender às Promotorias de Justiça de Camacã</text:p>
          </table:table-cell>
          <table:table-cell office:value-type="date" office:date-value="2021-08-10T00:00:00" table:style-name="ce64">
            <text:p>10/8/2021</text:p>
          </table:table-cell>
          <table:table-cell office:value-type="string" table:style-name="ce28">
            <text:p>Dispensa 040/2021 - DADM</text:p>
          </table:table-cell>
          <table:table-cell office:value-type="date" office:date-value="2021-08-09T00:00:00" table:style-name="ce64">
            <text:p>9/8/2021</text:p>
          </table:table-cell>
          <table:table-cell office:value-type="date" office:date-value="2022-08-08T00:00:00" table:style-name="ce64">
            <text:p>8/8/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650" table:style-name="ce62">
            <text:p>R$ 650,00</text:p>
          </table:table-cell>
          <table:table-cell office:value-type="float" office:value="12" table:style-name="ce14">
            <text:p>12</text:p>
          </table:table-cell>
          <table:table-cell office:value-type="float" office:value="7800" table:style-name="ce74">
            <text:p>R$ 7.800,00</text:p>
          </table:table-cell>
          <table:table-cell office:value-type="float" office:value="7800" table:style-name="ce74">
            <text:p>R$ 7.800,00</text:p>
          </table:table-cell>
          <table:table-cell office:value-type="string" table:style-name="ce28">
            <text:p>Elisson Cabral Santana Junior</text:p>
          </table:table-cell>
          <table:table-cell office:value-type="float" office:value="27934521000172" table:style-name="ce76">
            <text:p>27934521000172</text:p>
          </table:table-cell>
          <table:table-cell office:value-type="string" table:style-name="ce28">
            <text:p>Elisson Cabral Santana Junior (representante legal)</text:p>
          </table:table-cell>
          <table:table-cell office:value-type="float" office:value="0" table:formula="of:=IF([.V651]&lt;&gt;0;HYPERLINK((COM.MICROSOFT.CONCAT(&quot;https://transparencia-repo.mpba.mp.br/Contratos/&quot;;[.C651];&quot;/&quot;;&quot;01. Contrato &quot;;[.B651];&quot;-&quot;;[.C651];&quot; - Aditivos&quot;;&quot;.pdf&quot;));[.V651]);HYPERLINK(&quot;https://transparencia-repo.mpba.mp.br/semAditivo.pdf&quot;;[.V651]))"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52])" table:style-name="ce122">
            <text:p>4</text:p>
          </table:table-cell>
          <table:table-cell office:value-type="string" office:string-value="069" table:formula="of:=MID([.D652];1;[.A652]-1)" table:style-name="ce122">
            <text:p>069</text:p>
          </table:table-cell>
          <table:table-cell office:value-type="string" office:string-value="2021" table:formula="of:=MID([.D652];[.A652]+1;4)" table:style-name="ce122">
            <text:p>2021</text:p>
          </table:table-cell>
          <table:table-cell office:value-type="string" table:style-name="ce123">
            <text:p>069/2021</text:p>
          </table:table-cell>
          <table:table-cell office:value-type="string" office:string-value="069/2021" table:formula="of:=HYPERLINK((COM.MICROSOFT.CONCAT(&quot;https://transparencia-repo.mpba.mp.br/Contratos/&quot;;[.C652];&quot;/&quot;;&quot;01. Contrato &quot;;[.B652];&quot;-&quot;;[.C652];&quot;.pdf&quot;));[.D652])" table:style-name="ce124">
            <text:p>069/2021</text:p>
          </table:table-cell>
          <table:table-cell office:value-type="string" table:style-name="ce15">
            <text:p>Prestação de serviços de vigilância, por meio de sistema eletrônico de monitoramento, na Promotoria de Justiça de Simões Filho/BA.</text:p>
          </table:table-cell>
          <table:table-cell office:value-type="date" office:date-value="2021-08-13T00:00:00" table:style-name="ce64">
            <text:p>13/8/2021</text:p>
          </table:table-cell>
          <table:table-cell office:value-type="string" table:style-name="ce28">
            <text:p>Dispensa 052/2021 - DADM</text:p>
          </table:table-cell>
          <table:table-cell office:value-type="date" office:date-value="2021-09-01T00:00:00" table:style-name="ce64">
            <text:p>1/9/2021</text:p>
          </table:table-cell>
          <table:table-cell office:value-type="date" office:date-value="2022-08-31T00:00:00" table:style-name="ce64">
            <text:p>31/8/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459" table:style-name="ce62">
            <text:p>R$ 459,00</text:p>
          </table:table-cell>
          <table:table-cell office:value-type="float" office:value="12" table:style-name="ce14">
            <text:p>12</text:p>
          </table:table-cell>
          <table:table-cell office:value-type="float" office:value="5508" table:style-name="ce74">
            <text:p>R$ 5.508,00</text:p>
          </table:table-cell>
          <table:table-cell office:value-type="float" office:value="5508" table:style-name="ce74">
            <text:p>R$ 5.508,00</text:p>
          </table:table-cell>
          <table:table-cell office:value-type="string" table:style-name="ce28">
            <text:p>Safe Segurança Eletrônica Ltda</text:p>
          </table:table-cell>
          <table:table-cell office:value-type="float" office:value="5688944000117" table:style-name="ce76">
            <text:p>5688944000117</text:p>
          </table:table-cell>
          <table:table-cell office:value-type="string" table:style-name="ce28">
            <text:p>Aroldo Barreto Regis (representante legal)</text:p>
          </table:table-cell>
          <table:table-cell office:value-type="float" office:value="0" table:formula="of:=IF([.V652]&lt;&gt;0;HYPERLINK((COM.MICROSOFT.CONCAT(&quot;https://transparencia-repo.mpba.mp.br/Contratos/&quot;;[.C652];&quot;/&quot;;&quot;01. Contrato &quot;;[.B652];&quot;-&quot;;[.C652];&quot; - Aditivos&quot;;&quot;.pdf&quot;));[.V652]);HYPERLINK(&quot;https://transparencia-repo.mpba.mp.br/semAditivo.pdf&quot;;[.V652]))"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53])" table:style-name="ce122">
            <text:p>4</text:p>
          </table:table-cell>
          <table:table-cell office:value-type="string" office:string-value="068" table:formula="of:=MID([.D653];1;[.A653]-1)" table:style-name="ce122">
            <text:p>068</text:p>
          </table:table-cell>
          <table:table-cell office:value-type="string" office:string-value="2021" table:formula="of:=MID([.D653];[.A653]+1;4)" table:style-name="ce122">
            <text:p>2021</text:p>
          </table:table-cell>
          <table:table-cell office:value-type="string" table:style-name="ce123">
            <text:p>068/2021</text:p>
          </table:table-cell>
          <table:table-cell office:value-type="string" office:string-value="068/2021" table:formula="of:=HYPERLINK((COM.MICROSOFT.CONCAT(&quot;https://transparencia-repo.mpba.mp.br/Contratos/&quot;;[.C653];&quot;/&quot;;&quot;01. Contrato &quot;;[.B653];&quot;-&quot;;[.C653];&quot;.pdf&quot;));[.D653])" table:style-name="ce124">
            <text:p>068/2021</text:p>
          </table:table-cell>
          <table:table-cell office:value-type="string" table:style-name="ce15">
            <text:p>Prestação de serviços de coleta e entrega diárias de documentos e encomendas urgentes, para atender às Promotorias de Justiça de Ruy Barbosa/BA.</text:p>
          </table:table-cell>
          <table:table-cell office:value-type="date" office:date-value="2021-08-13T00:00:00" table:style-name="ce64">
            <text:p>13/8/2021</text:p>
          </table:table-cell>
          <table:table-cell office:value-type="string" table:style-name="ce28">
            <text:p>Dispensa 051/2021 - DADM</text:p>
          </table:table-cell>
          <table:table-cell office:value-type="date" office:date-value="2021-09-01T00:00:00" table:style-name="ce64">
            <text:p>1/9/2021</text:p>
          </table:table-cell>
          <table:table-cell office:value-type="date" office:date-value="2022-08-31T00:00:00" table:style-name="ce64">
            <text:p>31/8/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466" table:style-name="ce62">
            <text:p>R$ 466,00</text:p>
          </table:table-cell>
          <table:table-cell office:value-type="float" office:value="12" table:style-name="ce14">
            <text:p>12</text:p>
          </table:table-cell>
          <table:table-cell office:value-type="float" office:value="5592" table:style-name="ce74">
            <text:p>R$ 5.592,00</text:p>
          </table:table-cell>
          <table:table-cell office:value-type="float" office:value="5592" table:style-name="ce74">
            <text:p>R$ 5.592,00</text:p>
          </table:table-cell>
          <table:table-cell office:value-type="string" table:style-name="ce28">
            <text:p>Ericles Santo Ramos</text:p>
          </table:table-cell>
          <table:table-cell office:value-type="float" office:value="29943823000132" table:style-name="ce76">
            <text:p>29943823000132</text:p>
          </table:table-cell>
          <table:table-cell office:value-type="string" table:style-name="ce28">
            <text:p>Ericles Santo Ramos (representante legal)</text:p>
          </table:table-cell>
          <table:table-cell office:value-type="float" office:value="0" table:formula="of:=IF([.V653]&lt;&gt;0;HYPERLINK((COM.MICROSOFT.CONCAT(&quot;https://transparencia-repo.mpba.mp.br/Contratos/&quot;;[.C653];&quot;/&quot;;&quot;01. Contrato &quot;;[.B653];&quot;-&quot;;[.C653];&quot; - Aditivos&quot;;&quot;.pdf&quot;));[.V653]);HYPERLINK(&quot;https://transparencia-repo.mpba.mp.br/semAditivo.pdf&quot;;[.V653]))"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54])" table:style-name="ce122">
            <text:p>4</text:p>
          </table:table-cell>
          <table:table-cell office:value-type="string" office:string-value="064" table:formula="of:=MID([.D654];1;[.A654]-1)" table:style-name="ce122">
            <text:p>064</text:p>
          </table:table-cell>
          <table:table-cell office:value-type="string" office:string-value="2021" table:formula="of:=MID([.D654];[.A654]+1;4)" table:style-name="ce122">
            <text:p>2021</text:p>
          </table:table-cell>
          <table:table-cell office:value-type="string" table:style-name="ce123">
            <text:p>064/2021</text:p>
          </table:table-cell>
          <table:table-cell office:value-type="string" office:string-value="064/2021" table:formula="of:=HYPERLINK((COM.MICROSOFT.CONCAT(&quot;https://transparencia-repo.mpba.mp.br/Contratos/&quot;;[.C654];&quot;/&quot;;&quot;01. Contrato &quot;;[.B654];&quot;-&quot;;[.C654];&quot;.pdf&quot;));[.D654])" table:style-name="ce124">
            <text:p>064/2021</text:p>
          </table:table-cell>
          <table:table-cell office:value-type="string" table:style-name="ce15">
            <text:p>Prestação de serviços de coleta e entrega diárias de documentos e encomendas urgentes, para atender à Promotoria de Justiça de Luís Eduardo Magalhães</text:p>
          </table:table-cell>
          <table:table-cell office:value-type="date" office:date-value="2021-08-16T00:00:00" table:style-name="ce64">
            <text:p>16/8/2021</text:p>
          </table:table-cell>
          <table:table-cell office:value-type="string" table:style-name="ce28">
            <text:p>Dispensa 046/2021 - DADM</text:p>
          </table:table-cell>
          <table:table-cell office:value-type="date" office:date-value="2021-09-01T00:00:00" table:style-name="ce64">
            <text:p>1/9/2021</text:p>
          </table:table-cell>
          <table:table-cell office:value-type="date" office:date-value="2022-08-31T00:00:00" table:style-name="ce64">
            <text:p>31/8/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900" table:style-name="ce62">
            <text:p>R$ 900,00</text:p>
          </table:table-cell>
          <table:table-cell office:value-type="float" office:value="12" table:style-name="ce14">
            <text:p>12</text:p>
          </table:table-cell>
          <table:table-cell office:value-type="float" office:value="10800" table:style-name="ce74">
            <text:p>R$ 10.800,00</text:p>
          </table:table-cell>
          <table:table-cell office:value-type="float" office:value="10800" table:style-name="ce74">
            <text:p>R$ 10.800,00</text:p>
          </table:table-cell>
          <table:table-cell office:value-type="string" table:style-name="ce28">
            <text:p>Luiz Menandro Santos da Silva (Expresso LEM)</text:p>
          </table:table-cell>
          <table:table-cell office:value-type="float" office:value="31512575000117" table:style-name="ce76">
            <text:p>31512575000117</text:p>
          </table:table-cell>
          <table:table-cell office:value-type="string" table:style-name="ce28">
            <text:p>Luiz Menandro Santos da Silva (representante legal)</text:p>
          </table:table-cell>
          <table:table-cell office:value-type="float" office:value="0" table:formula="of:=IF([.V654]&lt;&gt;0;HYPERLINK((COM.MICROSOFT.CONCAT(&quot;https://transparencia-repo.mpba.mp.br/Contratos/&quot;;[.C654];&quot;/&quot;;&quot;01. Contrato &quot;;[.B654];&quot;-&quot;;[.C654];&quot; - Aditivos&quot;;&quot;.pdf&quot;));[.V654]);HYPERLINK(&quot;https://transparencia-repo.mpba.mp.br/semAditivo.pdf&quot;;[.V654]))"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55])" table:style-name="ce122">
            <text:p>4</text:p>
          </table:table-cell>
          <table:table-cell office:value-type="string" office:string-value="073" table:formula="of:=MID([.D655];1;[.A655]-1)" table:style-name="ce122">
            <text:p>073</text:p>
          </table:table-cell>
          <table:table-cell office:value-type="string" office:string-value="2021" table:formula="of:=MID([.D655];[.A655]+1;4)" table:style-name="ce122">
            <text:p>2021</text:p>
          </table:table-cell>
          <table:table-cell office:value-type="string" table:style-name="ce123">
            <text:p>073/2021</text:p>
          </table:table-cell>
          <table:table-cell office:value-type="string" office:string-value="073/2021" table:formula="of:=HYPERLINK((COM.MICROSOFT.CONCAT(&quot;https://transparencia-repo.mpba.mp.br/Contratos/&quot;;[.C655];&quot;/&quot;;&quot;01. Contrato &quot;;[.B655];&quot;-&quot;;[.C655];&quot;.pdf&quot;));[.D655])" table:style-name="ce124">
            <text:p>073/2021</text:p>
          </table:table-cell>
          <table:table-cell office:value-type="string" table:style-name="ce15">
            <text:p>Prestação de serviços de vigilância, por meio de sistema eletrônico de monitoramento, na Promotoria de Justiça de Catu</text:p>
          </table:table-cell>
          <table:table-cell office:value-type="date" office:date-value="2021-08-16T00:00:00" table:style-name="ce64">
            <text:p>16/8/2021</text:p>
          </table:table-cell>
          <table:table-cell office:value-type="string" table:style-name="ce28">
            <text:p>Dispensa 053/2021 - DAM<text:s/></text:p>
          </table:table-cell>
          <table:table-cell office:value-type="date" office:date-value="2021-08-16T00:00:00" table:style-name="ce64">
            <text:p>16/8/2021</text:p>
          </table:table-cell>
          <table:table-cell office:value-type="date" office:date-value="2022-08-15T00:00:00" table:style-name="ce64">
            <text:p>15/8/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450" table:style-name="ce62">
            <text:p>R$ 450,00</text:p>
          </table:table-cell>
          <table:table-cell office:value-type="float" office:value="12" table:style-name="ce14">
            <text:p>12</text:p>
          </table:table-cell>
          <table:table-cell office:value-type="float" office:value="5400" table:style-name="ce74">
            <text:p>R$ 5.400,00</text:p>
          </table:table-cell>
          <table:table-cell office:value-type="float" office:value="5400" table:style-name="ce74">
            <text:p>R$ 5.400,00</text:p>
          </table:table-cell>
          <table:table-cell office:value-type="string" table:style-name="ce28">
            <text:p>Santos Santana Serviços e Comércio Ltda</text:p>
          </table:table-cell>
          <table:table-cell office:value-type="float" office:value="11218504000107" table:style-name="ce76">
            <text:p>11218504000107</text:p>
          </table:table-cell>
          <table:table-cell office:value-type="string" table:style-name="ce28">
            <text:p>Suédia Rosane de Lima Sales Souza (representante legal)</text:p>
          </table:table-cell>
          <table:table-cell office:value-type="float" office:value="0" table:formula="of:=IF([.V655]&lt;&gt;0;HYPERLINK((COM.MICROSOFT.CONCAT(&quot;https://transparencia-repo.mpba.mp.br/Contratos/&quot;;[.C655];&quot;/&quot;;&quot;01. Contrato &quot;;[.B655];&quot;-&quot;;[.C655];&quot; - Aditivos&quot;;&quot;.pdf&quot;));[.V655]);HYPERLINK(&quot;https://transparencia-repo.mpba.mp.br/semAditivo.pdf&quot;;[.V655]))"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656])" table:style-name="ce122">
            <text:p>4</text:p>
          </table:table-cell>
          <table:table-cell office:value-type="string" office:string-value="075" table:formula="of:=MID([.D656];1;[.A656]-1)" table:style-name="ce122">
            <text:p>075</text:p>
          </table:table-cell>
          <table:table-cell office:value-type="string" office:string-value="2021" table:formula="of:=MID([.D656];[.A656]+1;4)" table:style-name="ce122">
            <text:p>2021</text:p>
          </table:table-cell>
          <table:table-cell office:value-type="string" table:style-name="ce123">
            <text:p>075/2021</text:p>
          </table:table-cell>
          <table:table-cell office:value-type="string" office:string-value="075/2021" table:formula="of:=HYPERLINK((COM.MICROSOFT.CONCAT(&quot;https://transparencia-repo.mpba.mp.br/Contratos/&quot;;[.C656];&quot;/&quot;;&quot;01. Contrato &quot;;[.B656];&quot;-&quot;;[.C656];&quot;.pdf&quot;));[.D656])" table:style-name="ce124">
            <text:p>075/2021</text:p>
          </table:table-cell>
          <table:table-cell office:value-type="string" table:style-name="ce15">
            <text:p>Prestação de serviços de garantia de fábrica para solução de armazenamento do fabricante NETAPP, modelo Storage FAS8040</text:p>
          </table:table-cell>
          <table:table-cell office:value-type="date" office:date-value="2021-08-23T00:00:00" table:style-name="ce64">
            <text:p>23/8/2021</text:p>
          </table:table-cell>
          <table:table-cell office:value-type="string" table:style-name="ce28">
            <text:p>Pregão Eletrônico 022/2021<text:s/></text:p>
          </table:table-cell>
          <table:table-cell office:value-type="date" office:date-value="2021-08-23T00:00:00" table:style-name="ce64">
            <text:p>23/8/2021</text:p>
          </table:table-cell>
          <table:table-cell office:value-type="date" office:date-value="2023-04-22T00:00:00" table:style-name="ce64">
            <text:p>22/4/2023</text:p>
          </table:table-cell>
          <table:table-cell office:value-type="string" table:style-name="ce28">
            <text:p>ATIVO</text:p>
          </table:table-cell>
          <table:table-cell office:value-type="string" table:style-name="ce17">
            <text:p>Serviços de garantia de fábrica para solução de armazenamento do fabricante NETAPP, modelo Storage FAS8040</text:p>
          </table:table-cell>
          <table:table-cell office:value-type="string" table:style-name="ce14">
            <text:p>mês</text:p>
          </table:table-cell>
          <table:table-cell office:value-type="float" office:value="269800" table:style-name="ce62">
            <text:p>R$ 269.800,00</text:p>
          </table:table-cell>
          <table:table-cell office:value-type="float" office:value="1" table:style-name="ce14">
            <text:p>1</text:p>
          </table:table-cell>
          <table:table-cell office:value-type="float" office:value="269800" table:style-name="ce74">
            <text:p>R$ 269.800,00</text:p>
          </table:table-cell>
          <table:table-cell office:value-type="float" office:value="269800" table:style-name="ce74">
            <text:p>R$ 269.800,00</text:p>
          </table:table-cell>
          <table:table-cell office:value-type="string" table:style-name="ce28">
            <text:p>Servix Informática Ltda</text:p>
          </table:table-cell>
          <table:table-cell office:value-type="float" office:value="1134191000309" table:style-name="ce76">
            <text:p>1134191000309</text:p>
          </table:table-cell>
          <table:table-cell office:value-type="string" table:style-name="ce28">
            <text:p>Heitor Sakoda (representante legal)</text:p>
          </table:table-cell>
          <table:table-cell office:value-type="float" office:value="0" table:formula="of:=IF([.V656]&lt;&gt;0;HYPERLINK((COM.MICROSOFT.CONCAT(&quot;https://transparencia-repo.mpba.mp.br/Contratos/&quot;;[.C656];&quot;/&quot;;&quot;01. Contrato &quot;;[.B656];&quot;-&quot;;[.C656];&quot; - Aditivos&quot;;&quot;.pdf&quot;));[.V656]);HYPERLINK(&quot;https://transparencia-repo.mpba.mp.br/semAditivo.pdf&quot;;[.V656]))"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657])" table:style-name="ce122">
            <text:p>4</text:p>
          </table:table-cell>
          <table:table-cell office:value-type="string" office:string-value="072" table:formula="of:=MID([.D657];1;[.A657]-1)" table:style-name="ce122">
            <text:p>072</text:p>
          </table:table-cell>
          <table:table-cell office:value-type="string" office:string-value="2021" table:formula="of:=MID([.D657];[.A657]+1;4)" table:style-name="ce122">
            <text:p>2021</text:p>
          </table:table-cell>
          <table:table-cell office:value-type="string" table:style-name="ce123">
            <text:p>072/2021</text:p>
          </table:table-cell>
          <table:table-cell office:value-type="string" office:string-value="072/2021" table:formula="of:=HYPERLINK((COM.MICROSOFT.CONCAT(&quot;https://transparencia-repo.mpba.mp.br/Contratos/&quot;;[.C657];&quot;/&quot;;&quot;01. Contrato &quot;;[.B657];&quot;-&quot;;[.C657];&quot;.pdf&quot;));[.D657])" table:style-name="ce124">
            <text:p>072/2021</text:p>
          </table:table-cell>
          <table:table-cell office:value-type="string" table:style-name="ce15">
            <text:p>Prestação de serviços de manutenção preventiva e corretiva em 05 (cinco) elevadores,</text:p>
            <text:p>instalados na sede do Ministério Público do Estado da Bahia.</text:p>
          </table:table-cell>
          <table:table-cell office:value-type="date" office:date-value="2021-08-26T00:00:00" table:style-name="ce64">
            <text:p>26/8/2021</text:p>
          </table:table-cell>
          <table:table-cell office:value-type="string" table:style-name="ce28">
            <text:p>Pregão Eletrônico 017/2021</text:p>
          </table:table-cell>
          <table:table-cell office:value-type="date" office:date-value="2021-10-01T00:00:00" table:style-name="ce64">
            <text:p>1/10/2021</text:p>
          </table:table-cell>
          <table:table-cell office:value-type="date" office:date-value="2022-09-30T00:00:00" table:style-name="ce64">
            <text:p>30/9/2022</text:p>
          </table:table-cell>
          <table:table-cell office:value-type="string" table:style-name="ce28">
            <text:p>ATIVO</text:p>
          </table:table-cell>
          <table:table-cell office:value-type="string" table:style-name="ce17">
            <text:p>Serviço mensal de manutenção</text:p>
          </table:table-cell>
          <table:table-cell office:value-type="string" table:style-name="ce14">
            <text:p>mês</text:p>
          </table:table-cell>
          <table:table-cell office:value-type="float" office:value="4000" table:style-name="ce62">
            <text:p>R$ 4.000,00</text:p>
          </table:table-cell>
          <table:table-cell office:value-type="float" office:value="12" table:style-name="ce14">
            <text:p>12</text:p>
          </table:table-cell>
          <table:table-cell office:value-type="float" office:value="48000" table:style-name="ce74">
            <text:p>R$ 48.000,00</text:p>
          </table:table-cell>
          <table:table-cell office:value-type="float" office:value="48000" table:style-name="ce74">
            <text:p>R$ 48.000,00</text:p>
          </table:table-cell>
          <table:table-cell office:value-type="string" table:style-name="ce28">
            <text:p><text:s/>Prevelar Soluções em Engenharia</text:p>
            <text:p>Ltda</text:p>
          </table:table-cell>
          <table:table-cell office:value-type="float" office:value="29080486000105" table:style-name="ce76">
            <text:p>29080486000105</text:p>
          </table:table-cell>
          <table:table-cell office:value-type="string" table:style-name="ce28">
            <text:p>Mario Alves de Pinho (sócio administrador)</text:p>
          </table:table-cell>
          <table:table-cell office:value-type="float" office:value="0" table:formula="of:=IF([.V657]&lt;&gt;0;HYPERLINK((COM.MICROSOFT.CONCAT(&quot;https://transparencia-repo.mpba.mp.br/Contratos/&quot;;[.C657];&quot;/&quot;;&quot;01. Contrato &quot;;[.B657];&quot;-&quot;;[.C657];&quot; - Aditivos&quot;;&quot;.pdf&quot;));[.V657]);HYPERLINK(&quot;https://transparencia-repo.mpba.mp.br/semAditivo.pdf&quot;;[.V657]))" table:style-name="ce14">
            <text:p>0</text:p>
          </table:table-cell>
          <table:table-cell office:value-type="float" office:value="0" table:style-name="ce125">
            <text:p>0</text:p>
          </table:table-cell>
          <table:table-cell table:number-columns-repeated="16362"/>
        </table:table-row>
        <table:table-row table:style-name="ro76">
          <table:table-cell office:value-type="float" office:value="4" table:formula="of:=SEARCH(&quot;/&quot;;[.D658])" table:style-name="ce122">
            <text:p>4</text:p>
          </table:table-cell>
          <table:table-cell office:value-type="string" office:string-value="071" table:formula="of:=MID([.D658];1;[.A658]-1)" table:style-name="ce122">
            <text:p>071</text:p>
          </table:table-cell>
          <table:table-cell office:value-type="string" office:string-value="2021" table:formula="of:=MID([.D658];[.A658]+1;4)" table:style-name="ce122">
            <text:p>2021</text:p>
          </table:table-cell>
          <table:table-cell office:value-type="string" table:style-name="ce123">
            <text:p>071/2021</text:p>
          </table:table-cell>
          <table:table-cell office:value-type="string" office:string-value="071/2021" table:formula="of:=HYPERLINK((COM.MICROSOFT.CONCAT(&quot;https://transparencia-repo.mpba.mp.br/Contratos/&quot;;[.C658];&quot;/&quot;;&quot;01. Contrato &quot;;[.B658];&quot;-&quot;;[.C658];&quot;.pdf&quot;));[.D658])" table:style-name="ce124">
            <text:p>071/2021</text:p>
          </table:table-cell>
          <table:table-cell office:value-type="string" table:style-name="ce15">
            <text:p>Prestação de serviços de engenharia para locação e manutenção de plataforma de comunicação, para a sede do Ministério Público o Estado da Bahia, localizada no Centro Administrativo da Bahia, composta de uma central telefônica digital CPA-T TEMPORAL (TDM – PCM/IP) com possibilidade de utilização da tecnologia de voz sobre ip em rede lan/ man/ wan, por meio de interface/ equipamento incorporado à central, e de aparelhos telefônicos digitais.</text:p>
          </table:table-cell>
          <table:table-cell office:value-type="date" office:date-value="2021-08-27T00:00:00" table:style-name="ce64">
            <text:p>27/8/2021</text:p>
          </table:table-cell>
          <table:table-cell office:value-type="string" table:style-name="ce28">
            <text:p>Pregão Eletrônico 019/2021</text:p>
          </table:table-cell>
          <table:table-cell office:value-type="date" office:date-value="2021-11-01T00:00:00" table:style-name="ce64">
            <text:p>1/11/2021</text:p>
          </table:table-cell>
          <table:table-cell office:value-type="date" office:date-value="2022-10-31T00:00:00" table:style-name="ce64">
            <text:p>31/10/2022</text:p>
          </table:table-cell>
          <table:table-cell office:value-type="string" table:style-name="ce28">
            <text:p>ATIVO</text:p>
          </table:table-cell>
          <table:table-cell office:value-type="string" table:style-name="ce17">
            <text:p>Locação e manutenção de 01 plataforma de comunicção - central telefônica</text:p>
          </table:table-cell>
          <table:table-cell office:value-type="string" table:style-name="ce14">
            <text:p>mês</text:p>
          </table:table-cell>
          <table:table-cell office:value-type="float" office:value="5468.7" table:style-name="ce62">
            <text:p>R$ 5.468,70</text:p>
          </table:table-cell>
          <table:table-cell office:value-type="float" office:value="12" table:style-name="ce14">
            <text:p>12</text:p>
          </table:table-cell>
          <table:table-cell office:value-type="float" office:value="65624.399999999994" table:style-name="ce74">
            <text:p>R$ 65.624,40</text:p>
          </table:table-cell>
          <table:table-cell table:style-name="ce74"/>
          <table:table-cell office:value-type="string" table:style-name="ce28">
            <text:p>Móbile Comércio e Serviços em Telecomunicações Ltda</text:p>
          </table:table-cell>
          <table:table-cell office:value-type="float" office:value="7343712000152" table:style-name="ce76">
            <text:p>7343712000152</text:p>
          </table:table-cell>
          <table:table-cell office:value-type="string" table:style-name="ce28">
            <text:p>Ronaldo Andrade (representante legal)</text:p>
          </table:table-cell>
          <table:table-cell office:value-type="float" office:value="0" table:formula="of:=IF([.V658]&lt;&gt;0;HYPERLINK((COM.MICROSOFT.CONCAT(&quot;https://transparencia-repo.mpba.mp.br/Contratos/&quot;;[.C658];&quot;/&quot;;&quot;01. Contrato &quot;;[.B658];&quot;-&quot;;[.C658];&quot; - Aditivos&quot;;&quot;.pdf&quot;));[.V658]);HYPERLINK(&quot;https://transparencia-repo.mpba.mp.br/semAditivo.pdf&quot;;[.V658]))" table:style-name="ce14">
            <text:p>0</text:p>
          </table:table-cell>
          <table:table-cell office:value-type="float" office:value="0" table:style-name="ce125">
            <text:p>0</text:p>
          </table:table-cell>
          <table:table-cell table:number-columns-repeated="16362"/>
        </table:table-row>
        <table:table-row table:style-name="ro24">
          <table:table-cell office:value-type="float" office:value="4" table:formula="of:=SEARCH(&quot;/&quot;;[.D659])" table:style-name="ce122">
            <text:p>4</text:p>
          </table:table-cell>
          <table:table-cell office:value-type="string" office:string-value="071" table:formula="of:=MID([.D659];1;[.A659]-1)" table:style-name="ce122">
            <text:p>071</text:p>
          </table:table-cell>
          <table:table-cell office:value-type="string" office:string-value="2021" table:formula="of:=MID([.D659];[.A659]+1;4)" table:style-name="ce122">
            <text:p>2021</text:p>
          </table:table-cell>
          <table:table-cell office:value-type="string" table:style-name="ce123">
            <text:p>071/2021</text:p>
          </table:table-cell>
          <table:table-cell office:value-type="string" office:string-value="071/2021" table:formula="of:=HYPERLINK((COM.MICROSOFT.CONCAT(&quot;https://transparencia-repo.mpba.mp.br/Contratos/&quot;;[.C659];&quot;/&quot;;&quot;01. Contrato &quot;;[.B659];&quot;-&quot;;[.C659];&quot;.pdf&quot;));[.D659])" table:style-name="ce124">
            <text:p>071/2021</text:p>
          </table:table-cell>
          <table:table-cell office:value-type="string" table:style-name="ce15">
            <text:p>Prestação de serviços de engenharia para locação e manutenção de plataforma de comunicação, para a sede do Ministério Público o Estado da Bahia, localizada no Centro Administrativo da Bahia, composta de uma central telefônica digital CPA-T TEMPORAL (TDM – PCM/IP) com possibilidade de utilização da tecnologia de voz sobre ip em rede lan/ man/ wan, por meio de interface/ equipamento incorporado à central, e de aparelhos telefônicos digitais.</text:p>
          </table:table-cell>
          <table:table-cell office:value-type="date" office:date-value="2021-08-27T00:00:00" table:style-name="ce64">
            <text:p>27/8/2021</text:p>
          </table:table-cell>
          <table:table-cell office:value-type="string" table:style-name="ce28">
            <text:p>Pregão Eletrônico 019/2021</text:p>
          </table:table-cell>
          <table:table-cell office:value-type="date" office:date-value="2021-11-01T00:00:00" table:style-name="ce64">
            <text:p>1/11/2021</text:p>
          </table:table-cell>
          <table:table-cell office:value-type="date" office:date-value="2022-10-31T00:00:00" table:style-name="ce64">
            <text:p>31/10/2022</text:p>
          </table:table-cell>
          <table:table-cell office:value-type="string" table:style-name="ce28">
            <text:p>ATIVO</text:p>
          </table:table-cell>
          <table:table-cell office:value-type="string" table:style-name="ce17">
            <text:p>Locação e manutenção de aparelho telefônico digital com 32 teclas</text:p>
          </table:table-cell>
          <table:table-cell office:value-type="string" table:style-name="ce14">
            <text:p>mês</text:p>
          </table:table-cell>
          <table:table-cell office:value-type="float" office:value="12.43" table:style-name="ce62">
            <text:p>R$ 12,43</text:p>
          </table:table-cell>
          <table:table-cell office:value-type="float" office:value="156" table:style-name="ce14">
            <text:p>156</text:p>
          </table:table-cell>
          <table:table-cell office:value-type="float" office:value="1939.08" table:style-name="ce74">
            <text:p>R$ 1.939,08</text:p>
          </table:table-cell>
          <table:table-cell table:style-name="ce74"/>
          <table:table-cell office:value-type="string" table:style-name="ce28">
            <text:p>Móbile Comércio e Serviços em Telecomunicações Ltda</text:p>
          </table:table-cell>
          <table:table-cell office:value-type="float" office:value="7343712000152" table:style-name="ce76">
            <text:p>7343712000152</text:p>
          </table:table-cell>
          <table:table-cell office:value-type="string" table:style-name="ce28">
            <text:p>Ronaldo Andrade (representante legal)</text:p>
          </table:table-cell>
          <table:table-cell office:value-type="float" office:value="0" table:formula="of:=IF([.V659]&lt;&gt;0;HYPERLINK((COM.MICROSOFT.CONCAT(&quot;https://transparencia-repo.mpba.mp.br/Contratos/&quot;;[.C659];&quot;/&quot;;&quot;01. Contrato &quot;;[.B659];&quot;-&quot;;[.C659];&quot; - Aditivos&quot;;&quot;.pdf&quot;));[.V659]);HYPERLINK(&quot;https://transparencia-repo.mpba.mp.br/semAditivo.pdf&quot;;[.V659]))" table:style-name="ce14">
            <text:p>0</text:p>
          </table:table-cell>
          <table:table-cell office:value-type="float" office:value="0" table:style-name="ce125">
            <text:p>0</text:p>
          </table:table-cell>
          <table:table-cell table:number-columns-repeated="16362"/>
        </table:table-row>
        <table:table-row table:style-name="ro77">
          <table:table-cell office:value-type="float" office:value="4" table:formula="of:=SEARCH(&quot;/&quot;;[.D660])" table:style-name="ce122">
            <text:p>4</text:p>
          </table:table-cell>
          <table:table-cell office:value-type="string" office:string-value="071" table:formula="of:=MID([.D660];1;[.A660]-1)" table:style-name="ce122">
            <text:p>071</text:p>
          </table:table-cell>
          <table:table-cell office:value-type="string" office:string-value="2021" table:formula="of:=MID([.D660];[.A660]+1;4)" table:style-name="ce122">
            <text:p>2021</text:p>
          </table:table-cell>
          <table:table-cell office:value-type="string" table:style-name="ce123">
            <text:p>071/2021</text:p>
          </table:table-cell>
          <table:table-cell office:value-type="string" office:string-value="071/2021" table:formula="of:=HYPERLINK((COM.MICROSOFT.CONCAT(&quot;https://transparencia-repo.mpba.mp.br/Contratos/&quot;;[.C660];&quot;/&quot;;&quot;01. Contrato &quot;;[.B660];&quot;-&quot;;[.C660];&quot;.pdf&quot;));[.D660])" table:style-name="ce124">
            <text:p>071/2021</text:p>
          </table:table-cell>
          <table:table-cell office:value-type="string" table:style-name="ce15">
            <text:p>Prestação de serviços de engenharia para locação e manutenção de plataforma de comunicação, para a sede do Ministério Público o Estado da Bahia, localizada no Centro Administrativo da Bahia, composta de uma central telefônica digital CPA-T TEMPORAL (TDM – PCM/IP) com possibilidade de utilização da tecnologia de voz sobre ip em rede lan/ man/ wan, por meio de interface/ equipamento incorporado à central, e de aparelhos telefônicos digitais.</text:p>
          </table:table-cell>
          <table:table-cell office:value-type="date" office:date-value="2021-08-27T00:00:00" table:style-name="ce64">
            <text:p>27/8/2021</text:p>
          </table:table-cell>
          <table:table-cell office:value-type="string" table:style-name="ce28">
            <text:p>Pregão Eletrônico 019/2021</text:p>
          </table:table-cell>
          <table:table-cell office:value-type="date" office:date-value="2021-11-01T00:00:00" table:style-name="ce64">
            <text:p>1/11/2021</text:p>
          </table:table-cell>
          <table:table-cell office:value-type="date" office:date-value="2022-10-31T00:00:00" table:style-name="ce64">
            <text:p>31/10/2022</text:p>
          </table:table-cell>
          <table:table-cell office:value-type="string" table:style-name="ce28">
            <text:p>ATIVO</text:p>
          </table:table-cell>
          <table:table-cell office:value-type="string" table:style-name="ce17">
            <text:p>Locação e manutenção de aparelhos telefônicos digitais com 12 teclas</text:p>
          </table:table-cell>
          <table:table-cell office:value-type="string" table:style-name="ce14">
            <text:p>mês</text:p>
          </table:table-cell>
          <table:table-cell office:value-type="float" office:value="7.99" table:style-name="ce62">
            <text:p>R$ 7,99</text:p>
          </table:table-cell>
          <table:table-cell office:value-type="float" office:value="636" table:style-name="ce14">
            <text:p>636</text:p>
          </table:table-cell>
          <table:table-cell office:value-type="float" office:value="5081.6400000000003" table:style-name="ce74">
            <text:p>R$ 5.081,64</text:p>
          </table:table-cell>
          <table:table-cell table:style-name="ce74"/>
          <table:table-cell office:value-type="string" table:style-name="ce28">
            <text:p>Móbile Comércio e Serviços em Telecomunicações Ltda</text:p>
          </table:table-cell>
          <table:table-cell office:value-type="float" office:value="7343712000152" table:style-name="ce76">
            <text:p>7343712000152</text:p>
          </table:table-cell>
          <table:table-cell office:value-type="string" table:style-name="ce28">
            <text:p>Ronaldo Andrade (representante legal)</text:p>
          </table:table-cell>
          <table:table-cell office:value-type="float" office:value="0" table:formula="of:=IF([.V660]&lt;&gt;0;HYPERLINK((COM.MICROSOFT.CONCAT(&quot;https://transparencia-repo.mpba.mp.br/Contratos/&quot;;[.C660];&quot;/&quot;;&quot;01. Contrato &quot;;[.B660];&quot;-&quot;;[.C660];&quot; - Aditivos&quot;;&quot;.pdf&quot;));[.V660]);HYPERLINK(&quot;https://transparencia-repo.mpba.mp.br/semAditivo.pdf&quot;;[.V660]))"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661])" table:style-name="ce122">
            <text:p>4</text:p>
          </table:table-cell>
          <table:table-cell office:value-type="string" office:string-value="076" table:formula="of:=MID([.D661];1;[.A661]-1)" table:style-name="ce122">
            <text:p>076</text:p>
          </table:table-cell>
          <table:table-cell office:value-type="string" office:string-value="2021" table:formula="of:=MID([.D661];[.A661]+1;4)" table:style-name="ce122">
            <text:p>2021</text:p>
          </table:table-cell>
          <table:table-cell office:value-type="string" table:style-name="ce123">
            <text:p>076/2021</text:p>
          </table:table-cell>
          <table:table-cell office:value-type="string" office:string-value="076/2021" table:formula="of:=HYPERLINK((COM.MICROSOFT.CONCAT(&quot;https://transparencia-repo.mpba.mp.br/Contratos/&quot;;[.C661];&quot;/&quot;;&quot;01. Contrato &quot;;[.B661];&quot;-&quot;;[.C661];&quot;.pdf&quot;));[.D661])" table:style-name="ce124">
            <text:p>076/2021</text:p>
          </table:table-cell>
          <table:table-cell office:value-type="string" table:style-name="ce15">
            <text:p>Prestação de serviço técnico de elaboração de projetos complementares, em nível executivo, para a reforma do térreo e 3° pavimento do edifício sede do Ministério Público do Estado da Bahia</text:p>
          </table:table-cell>
          <table:table-cell office:value-type="date" office:date-value="2021-08-31T00:00:00" table:style-name="ce64">
            <text:p>31/8/2021</text:p>
          </table:table-cell>
          <table:table-cell office:value-type="string" table:style-name="ce28">
            <text:p>Dispensa 012/2021-DEA</text:p>
          </table:table-cell>
          <table:table-cell office:value-type="date" office:date-value="2021-08-31T00:00:00" table:style-name="ce64">
            <text:p>31/8/2021</text:p>
          </table:table-cell>
          <table:table-cell office:value-type="date" office:date-value="2022-08-30T00:00:00" table:style-name="ce64">
            <text:p>30/8/2022</text:p>
          </table:table-cell>
          <table:table-cell office:value-type="string" table:style-name="ce28">
            <text:p>ATIVO</text:p>
          </table:table-cell>
          <table:table-cell office:value-type="string" table:style-name="ce17">
            <text:p>Projeto de instalações elétricas, em nível executivo, incluindo: desenhos, memorial descritivo, memória de cálculo e lista de materiais. </text:p>
          </table:table-cell>
          <table:table-cell office:value-type="string" table:style-name="ce14">
            <text:p>unidade do item</text:p>
          </table:table-cell>
          <table:table-cell office:value-type="float" office:value="6800" table:style-name="ce62">
            <text:p>R$ 6.800,00</text:p>
          </table:table-cell>
          <table:table-cell office:value-type="float" office:value="1" table:style-name="ce14">
            <text:p>1</text:p>
          </table:table-cell>
          <table:table-cell office:value-type="float" office:value="6800" table:style-name="ce74">
            <text:p>R$ 6.800,00</text:p>
          </table:table-cell>
          <table:table-cell office:value-type="float" office:value="27500" table:style-name="ce74">
            <text:p>R$ 27.500,00</text:p>
          </table:table-cell>
          <table:table-cell office:value-type="string" table:style-name="ce28">
            <text:p>BM&amp;FAS Engenharia, Consultoria &amp; Projetos Ltda</text:p>
          </table:table-cell>
          <table:table-cell office:value-type="float" office:value="12113091000150" table:style-name="ce76">
            <text:p>12113091000150</text:p>
          </table:table-cell>
          <table:table-cell office:value-type="string" table:style-name="ce28">
            <text:p>Francisco Assis Gomes Sacramento (representante legal)</text:p>
          </table:table-cell>
          <table:table-cell office:value-type="float" office:value="0" table:formula="of:=IF([.V661]&lt;&gt;0;HYPERLINK((COM.MICROSOFT.CONCAT(&quot;https://transparencia-repo.mpba.mp.br/Contratos/&quot;;[.C661];&quot;/&quot;;&quot;01. Contrato &quot;;[.B661];&quot;-&quot;;[.C661];&quot; - Aditivos&quot;;&quot;.pdf&quot;));[.V661]);HYPERLINK(&quot;https://transparencia-repo.mpba.mp.br/semAditivo.pdf&quot;;[.V661]))"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662])" table:style-name="ce122">
            <text:p>4</text:p>
          </table:table-cell>
          <table:table-cell office:value-type="string" office:string-value="076" table:formula="of:=MID([.D662];1;[.A662]-1)" table:style-name="ce122">
            <text:p>076</text:p>
          </table:table-cell>
          <table:table-cell office:value-type="string" office:string-value="2021" table:formula="of:=MID([.D662];[.A662]+1;4)" table:style-name="ce122">
            <text:p>2021</text:p>
          </table:table-cell>
          <table:table-cell office:value-type="string" table:style-name="ce123">
            <text:p>076/2021</text:p>
          </table:table-cell>
          <table:table-cell office:value-type="string" office:string-value="076/2021" table:formula="of:=HYPERLINK((COM.MICROSOFT.CONCAT(&quot;https://transparencia-repo.mpba.mp.br/Contratos/&quot;;[.C662];&quot;/&quot;;&quot;01. Contrato &quot;;[.B662];&quot;-&quot;;[.C662];&quot;.pdf&quot;));[.D662])" table:style-name="ce124">
            <text:p>076/2021</text:p>
          </table:table-cell>
          <table:table-cell office:value-type="string" table:style-name="ce15">
            <text:p>Prestação de serviço técnico de elaboração de projetos complementares, em nível executivo, para a reforma do térreo e 3° pavimento do edifício sede do Ministério Público do Estado da Bahia</text:p>
          </table:table-cell>
          <table:table-cell office:value-type="date" office:date-value="2021-08-31T00:00:00" table:style-name="ce64">
            <text:p>31/8/2021</text:p>
          </table:table-cell>
          <table:table-cell office:value-type="string" table:style-name="ce28">
            <text:p>Dispensa 012/2021-DEA</text:p>
          </table:table-cell>
          <table:table-cell office:value-type="date" office:date-value="2021-08-31T00:00:00" table:style-name="ce64">
            <text:p>31/8/2021</text:p>
          </table:table-cell>
          <table:table-cell office:value-type="date" office:date-value="2022-08-30T00:00:00" table:style-name="ce64">
            <text:p>30/8/2022</text:p>
          </table:table-cell>
          <table:table-cell office:value-type="string" table:style-name="ce28">
            <text:p>ATIVO</text:p>
          </table:table-cell>
          <table:table-cell office:value-type="string" table:style-name="ce17">
            <text:p>Projeto de instalações hidrossanitárias, em nível executivo, incluindo: desenhos, memorial descritivo, memória de cálculo e lista de materiais. </text:p>
          </table:table-cell>
          <table:table-cell office:value-type="string" table:style-name="ce14">
            <text:p>unidade do item</text:p>
          </table:table-cell>
          <table:table-cell office:value-type="float" office:value="3200" table:style-name="ce62">
            <text:p>R$ 3.200,00</text:p>
          </table:table-cell>
          <table:table-cell office:value-type="float" office:value="1" table:style-name="ce14">
            <text:p>1</text:p>
          </table:table-cell>
          <table:table-cell office:value-type="float" office:value="3200" table:style-name="ce74">
            <text:p>R$ 3.200,00</text:p>
          </table:table-cell>
          <table:table-cell office:value-type="float" office:value="27500" table:style-name="ce74">
            <text:p>R$ 27.500,00</text:p>
          </table:table-cell>
          <table:table-cell office:value-type="string" table:style-name="ce28">
            <text:p>BM&amp;FAS Engenharia, Consultoria &amp; Projetos Ltda</text:p>
          </table:table-cell>
          <table:table-cell office:value-type="float" office:value="12113091000150" table:style-name="ce76">
            <text:p>12113091000150</text:p>
          </table:table-cell>
          <table:table-cell office:value-type="string" table:style-name="ce28">
            <text:p>Francisco Assis Gomes Sacramento (representante legal)</text:p>
          </table:table-cell>
          <table:table-cell office:value-type="float" office:value="0" table:formula="of:=IF([.V662]&lt;&gt;0;HYPERLINK((COM.MICROSOFT.CONCAT(&quot;https://transparencia-repo.mpba.mp.br/Contratos/&quot;;[.C662];&quot;/&quot;;&quot;01. Contrato &quot;;[.B662];&quot;-&quot;;[.C662];&quot; - Aditivos&quot;;&quot;.pdf&quot;));[.V662]);HYPERLINK(&quot;https://transparencia-repo.mpba.mp.br/semAditivo.pdf&quot;;[.V662]))"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663])" table:style-name="ce122">
            <text:p>4</text:p>
          </table:table-cell>
          <table:table-cell office:value-type="string" office:string-value="076" table:formula="of:=MID([.D663];1;[.A663]-1)" table:style-name="ce122">
            <text:p>076</text:p>
          </table:table-cell>
          <table:table-cell office:value-type="string" office:string-value="2021" table:formula="of:=MID([.D663];[.A663]+1;4)" table:style-name="ce122">
            <text:p>2021</text:p>
          </table:table-cell>
          <table:table-cell office:value-type="string" table:style-name="ce123">
            <text:p>076/2021</text:p>
          </table:table-cell>
          <table:table-cell office:value-type="string" office:string-value="076/2021" table:formula="of:=HYPERLINK((COM.MICROSOFT.CONCAT(&quot;https://transparencia-repo.mpba.mp.br/Contratos/&quot;;[.C663];&quot;/&quot;;&quot;01. Contrato &quot;;[.B663];&quot;-&quot;;[.C663];&quot;.pdf&quot;));[.D663])" table:style-name="ce124">
            <text:p>076/2021</text:p>
          </table:table-cell>
          <table:table-cell office:value-type="string" table:style-name="ce15">
            <text:p>Prestação de serviço técnico de elaboração de projetos complementares, em nível executivo, para a reforma do térreo e 3° pavimento do edifício sede do Ministério Público do Estado da Bahia</text:p>
          </table:table-cell>
          <table:table-cell office:value-type="date" office:date-value="2021-08-31T00:00:00" table:style-name="ce64">
            <text:p>31/8/2021</text:p>
          </table:table-cell>
          <table:table-cell office:value-type="string" table:style-name="ce28">
            <text:p>Dispensa 012/2021-DEA</text:p>
          </table:table-cell>
          <table:table-cell office:value-type="date" office:date-value="2021-08-31T00:00:00" table:style-name="ce64">
            <text:p>31/8/2021</text:p>
          </table:table-cell>
          <table:table-cell office:value-type="date" office:date-value="2022-08-30T00:00:00" table:style-name="ce64">
            <text:p>30/8/2022</text:p>
          </table:table-cell>
          <table:table-cell office:value-type="string" table:style-name="ce28">
            <text:p>ATIVO</text:p>
          </table:table-cell>
          <table:table-cell office:value-type="string" table:style-name="ce17">
            <text:p>Projeto de prevenção e combate a incêndio e pânico, em nível executivo, incluindo: desenhos, memorial descritivo, memória de cálculo e lista de materiais. </text:p>
          </table:table-cell>
          <table:table-cell office:value-type="string" table:style-name="ce14">
            <text:p>unidade do item</text:p>
          </table:table-cell>
          <table:table-cell office:value-type="float" office:value="5800" table:style-name="ce62">
            <text:p>R$ 5.800,00</text:p>
          </table:table-cell>
          <table:table-cell office:value-type="float" office:value="1" table:style-name="ce14">
            <text:p>1</text:p>
          </table:table-cell>
          <table:table-cell office:value-type="float" office:value="5800" table:style-name="ce74">
            <text:p>R$ 5.800,00</text:p>
          </table:table-cell>
          <table:table-cell office:value-type="float" office:value="27500" table:style-name="ce74">
            <text:p>R$ 27.500,00</text:p>
          </table:table-cell>
          <table:table-cell office:value-type="string" table:style-name="ce28">
            <text:p>BM&amp;FAS Engenharia, Consultoria &amp; Projetos Ltda</text:p>
          </table:table-cell>
          <table:table-cell office:value-type="float" office:value="12113091000150" table:style-name="ce76">
            <text:p>12113091000150</text:p>
          </table:table-cell>
          <table:table-cell office:value-type="string" table:style-name="ce28">
            <text:p>Francisco Assis Gomes Sacramento (representante legal)</text:p>
          </table:table-cell>
          <table:table-cell office:value-type="float" office:value="0" table:formula="of:=IF([.V663]&lt;&gt;0;HYPERLINK((COM.MICROSOFT.CONCAT(&quot;https://transparencia-repo.mpba.mp.br/Contratos/&quot;;[.C663];&quot;/&quot;;&quot;01. Contrato &quot;;[.B663];&quot;-&quot;;[.C663];&quot; - Aditivos&quot;;&quot;.pdf&quot;));[.V663]);HYPERLINK(&quot;https://transparencia-repo.mpba.mp.br/semAditivo.pdf&quot;;[.V663]))"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664])" table:style-name="ce122">
            <text:p>4</text:p>
          </table:table-cell>
          <table:table-cell office:value-type="string" office:string-value="076" table:formula="of:=MID([.D664];1;[.A664]-1)" table:style-name="ce122">
            <text:p>076</text:p>
          </table:table-cell>
          <table:table-cell office:value-type="string" office:string-value="2021" table:formula="of:=MID([.D664];[.A664]+1;4)" table:style-name="ce122">
            <text:p>2021</text:p>
          </table:table-cell>
          <table:table-cell office:value-type="string" table:style-name="ce123">
            <text:p>076/2021</text:p>
          </table:table-cell>
          <table:table-cell office:value-type="string" office:string-value="076/2021" table:formula="of:=HYPERLINK((COM.MICROSOFT.CONCAT(&quot;https://transparencia-repo.mpba.mp.br/Contratos/&quot;;[.C664];&quot;/&quot;;&quot;01. Contrato &quot;;[.B664];&quot;-&quot;;[.C664];&quot;.pdf&quot;));[.D664])" table:style-name="ce124">
            <text:p>076/2021</text:p>
          </table:table-cell>
          <table:table-cell office:value-type="string" table:style-name="ce15">
            <text:p>Prestação de serviço técnico de elaboração de projetos complementares, em nível executivo, para a reforma do térreo e 3° pavimento do edifício sede do Ministério Público do Estado da Bahia</text:p>
          </table:table-cell>
          <table:table-cell office:value-type="date" office:date-value="2021-08-31T00:00:00" table:style-name="ce64">
            <text:p>31/8/2021</text:p>
          </table:table-cell>
          <table:table-cell office:value-type="string" table:style-name="ce28">
            <text:p>Dispensa 012/2021-DEA</text:p>
          </table:table-cell>
          <table:table-cell office:value-type="date" office:date-value="2021-08-31T00:00:00" table:style-name="ce64">
            <text:p>31/8/2021</text:p>
          </table:table-cell>
          <table:table-cell office:value-type="date" office:date-value="2022-08-30T00:00:00" table:style-name="ce64">
            <text:p>30/8/2022</text:p>
          </table:table-cell>
          <table:table-cell office:value-type="string" table:style-name="ce28">
            <text:p>ATIVO</text:p>
          </table:table-cell>
          <table:table-cell office:value-type="string" table:style-name="ce17">
            <text:p>Projeto de  cabeamento estruturado, em nível executivo, incluindo: desenhos, memorial descritivo, memória de cálculo e lista de materiais. </text:p>
          </table:table-cell>
          <table:table-cell office:value-type="string" table:style-name="ce14">
            <text:p>unidade do item</text:p>
          </table:table-cell>
          <table:table-cell office:value-type="float" office:value="3500" table:style-name="ce62">
            <text:p>R$ 3.500,00</text:p>
          </table:table-cell>
          <table:table-cell office:value-type="float" office:value="1" table:style-name="ce14">
            <text:p>1</text:p>
          </table:table-cell>
          <table:table-cell office:value-type="float" office:value="3500" table:style-name="ce74">
            <text:p>R$ 3.500,00</text:p>
          </table:table-cell>
          <table:table-cell office:value-type="float" office:value="27500" table:style-name="ce74">
            <text:p>R$ 27.500,00</text:p>
          </table:table-cell>
          <table:table-cell office:value-type="string" table:style-name="ce28">
            <text:p>BM&amp;FAS Engenharia, Consultoria &amp; Projetos Ltda</text:p>
          </table:table-cell>
          <table:table-cell office:value-type="float" office:value="12113091000150" table:style-name="ce76">
            <text:p>12113091000150</text:p>
          </table:table-cell>
          <table:table-cell office:value-type="string" table:style-name="ce28">
            <text:p>Francisco Assis Gomes Sacramento (representante legal)</text:p>
          </table:table-cell>
          <table:table-cell office:value-type="float" office:value="0" table:formula="of:=IF([.V664]&lt;&gt;0;HYPERLINK((COM.MICROSOFT.CONCAT(&quot;https://transparencia-repo.mpba.mp.br/Contratos/&quot;;[.C664];&quot;/&quot;;&quot;01. Contrato &quot;;[.B664];&quot;-&quot;;[.C664];&quot; - Aditivos&quot;;&quot;.pdf&quot;));[.V664]);HYPERLINK(&quot;https://transparencia-repo.mpba.mp.br/semAditivo.pdf&quot;;[.V664]))" table:style-name="ce14">
            <text:p>0</text:p>
          </table:table-cell>
          <table:table-cell office:value-type="float" office:value="0" table:style-name="ce125">
            <text:p>0</text:p>
          </table:table-cell>
          <table:table-cell table:number-columns-repeated="16362"/>
        </table:table-row>
        <table:table-row table:style-name="ro75">
          <table:table-cell office:value-type="float" office:value="4" table:formula="of:=SEARCH(&quot;/&quot;;[.D665])" table:style-name="ce122">
            <text:p>4</text:p>
          </table:table-cell>
          <table:table-cell office:value-type="string" office:string-value="076" table:formula="of:=MID([.D665];1;[.A665]-1)" table:style-name="ce122">
            <text:p>076</text:p>
          </table:table-cell>
          <table:table-cell office:value-type="string" office:string-value="2021" table:formula="of:=MID([.D665];[.A665]+1;4)" table:style-name="ce122">
            <text:p>2021</text:p>
          </table:table-cell>
          <table:table-cell office:value-type="string" table:style-name="ce123">
            <text:p>076/2021</text:p>
          </table:table-cell>
          <table:table-cell office:value-type="string" office:string-value="076/2021" table:formula="of:=HYPERLINK((COM.MICROSOFT.CONCAT(&quot;https://transparencia-repo.mpba.mp.br/Contratos/&quot;;[.C665];&quot;/&quot;;&quot;01. Contrato &quot;;[.B665];&quot;-&quot;;[.C665];&quot;.pdf&quot;));[.D665])" table:style-name="ce124">
            <text:p>076/2021</text:p>
          </table:table-cell>
          <table:table-cell office:value-type="string" table:style-name="ce15">
            <text:p>Prestação de serviço técnico de elaboração de projetos complementares, em nível executivo, para a reforma do térreo e 3° pavimento do edifício sede do Ministério Público do Estado da Bahia</text:p>
          </table:table-cell>
          <table:table-cell office:value-type="date" office:date-value="2021-08-31T00:00:00" table:style-name="ce64">
            <text:p>31/8/2021</text:p>
          </table:table-cell>
          <table:table-cell office:value-type="string" table:style-name="ce28">
            <text:p>Dispensa 012/2021-DEA</text:p>
          </table:table-cell>
          <table:table-cell office:value-type="date" office:date-value="2021-08-31T00:00:00" table:style-name="ce64">
            <text:p>31/8/2021</text:p>
          </table:table-cell>
          <table:table-cell office:value-type="date" office:date-value="2022-08-30T00:00:00" table:style-name="ce64">
            <text:p>30/8/2022</text:p>
          </table:table-cell>
          <table:table-cell office:value-type="string" table:style-name="ce28">
            <text:p>ATIVO</text:p>
          </table:table-cell>
          <table:table-cell office:value-type="string" table:style-name="ce17">
            <text:p>Projeto de CFTV, em nível executivo, incluindo: desenhos, memorial descritivo, memória de cálculo e lista de materiais. </text:p>
          </table:table-cell>
          <table:table-cell office:value-type="string" table:style-name="ce14">
            <text:p>unidade do item</text:p>
          </table:table-cell>
          <table:table-cell office:value-type="float" office:value="3500" table:style-name="ce62">
            <text:p>R$ 3.500,00</text:p>
          </table:table-cell>
          <table:table-cell office:value-type="float" office:value="1" table:style-name="ce14">
            <text:p>1</text:p>
          </table:table-cell>
          <table:table-cell office:value-type="float" office:value="3500" table:style-name="ce74">
            <text:p>R$ 3.500,00</text:p>
          </table:table-cell>
          <table:table-cell office:value-type="float" office:value="27500" table:style-name="ce74">
            <text:p>R$ 27.500,00</text:p>
          </table:table-cell>
          <table:table-cell office:value-type="string" table:style-name="ce28">
            <text:p>BM&amp;FAS Engenharia, Consultoria &amp; Projetos Ltda</text:p>
          </table:table-cell>
          <table:table-cell office:value-type="float" office:value="12113091000150" table:style-name="ce76">
            <text:p>12113091000150</text:p>
          </table:table-cell>
          <table:table-cell office:value-type="string" table:style-name="ce28">
            <text:p>Francisco Assis Gomes Sacramento (representante legal)</text:p>
          </table:table-cell>
          <table:table-cell office:value-type="float" office:value="0" table:formula="of:=IF([.V665]&lt;&gt;0;HYPERLINK((COM.MICROSOFT.CONCAT(&quot;https://transparencia-repo.mpba.mp.br/Contratos/&quot;;[.C665];&quot;/&quot;;&quot;01. Contrato &quot;;[.B665];&quot;-&quot;;[.C665];&quot; - Aditivos&quot;;&quot;.pdf&quot;));[.V665]);HYPERLINK(&quot;https://transparencia-repo.mpba.mp.br/semAditivo.pdf&quot;;[.V665]))" table:style-name="ce14">
            <text:p>0</text:p>
          </table:table-cell>
          <table:table-cell office:value-type="float" office:value="0" table:style-name="ce125">
            <text:p>0</text:p>
          </table:table-cell>
          <table:table-cell table:number-columns-repeated="16362"/>
        </table:table-row>
        <table:table-row table:style-name="ro64">
          <table:table-cell office:value-type="float" office:value="4" table:formula="of:=SEARCH(&quot;/&quot;;[.D666])" table:style-name="ce122">
            <text:p>4</text:p>
          </table:table-cell>
          <table:table-cell office:value-type="string" office:string-value="076" table:formula="of:=MID([.D666];1;[.A666]-1)" table:style-name="ce122">
            <text:p>076</text:p>
          </table:table-cell>
          <table:table-cell office:value-type="string" office:string-value="2021" table:formula="of:=MID([.D666];[.A666]+1;4)" table:style-name="ce122">
            <text:p>2021</text:p>
          </table:table-cell>
          <table:table-cell office:value-type="string" table:style-name="ce123">
            <text:p>076/2021</text:p>
          </table:table-cell>
          <table:table-cell office:value-type="string" office:string-value="076/2021" table:formula="of:=HYPERLINK((COM.MICROSOFT.CONCAT(&quot;https://transparencia-repo.mpba.mp.br/Contratos/&quot;;[.C666];&quot;/&quot;;&quot;01. Contrato &quot;;[.B666];&quot;-&quot;;[.C666];&quot;.pdf&quot;));[.D666])" table:style-name="ce124">
            <text:p>076/2021</text:p>
          </table:table-cell>
          <table:table-cell office:value-type="string" table:style-name="ce15">
            <text:p>Prestação de serviço técnico de elaboração de projetos complementares, em nível executivo, para a reforma do térreo e 3° pavimento do edifício sede do Ministério Público do Estado da Bahia</text:p>
          </table:table-cell>
          <table:table-cell office:value-type="date" office:date-value="2021-08-31T00:00:00" table:style-name="ce64">
            <text:p>31/8/2021</text:p>
          </table:table-cell>
          <table:table-cell office:value-type="string" table:style-name="ce28">
            <text:p>Dispensa 012/2021-DEA</text:p>
          </table:table-cell>
          <table:table-cell office:value-type="date" office:date-value="2021-08-31T00:00:00" table:style-name="ce64">
            <text:p>31/8/2021</text:p>
          </table:table-cell>
          <table:table-cell office:value-type="date" office:date-value="2022-08-30T00:00:00" table:style-name="ce64">
            <text:p>30/8/2022</text:p>
          </table:table-cell>
          <table:table-cell office:value-type="string" table:style-name="ce28">
            <text:p>ATIVO</text:p>
          </table:table-cell>
          <table:table-cell office:value-type="string" table:style-name="ce17">
            <text:p>Projeto de climatização, em nível executivo, incluindo: desenhos, memorial descritivo, memória de cálculo e lista de materiais. </text:p>
          </table:table-cell>
          <table:table-cell office:value-type="string" table:style-name="ce14">
            <text:p>unidade do item</text:p>
          </table:table-cell>
          <table:table-cell office:value-type="float" office:value="4700" table:style-name="ce62">
            <text:p>R$ 4.700,00</text:p>
          </table:table-cell>
          <table:table-cell office:value-type="float" office:value="1" table:style-name="ce14">
            <text:p>1</text:p>
          </table:table-cell>
          <table:table-cell office:value-type="float" office:value="4700" table:style-name="ce74">
            <text:p>R$ 4.700,00</text:p>
          </table:table-cell>
          <table:table-cell office:value-type="float" office:value="27500" table:style-name="ce74">
            <text:p>R$ 27.500,00</text:p>
          </table:table-cell>
          <table:table-cell office:value-type="string" table:style-name="ce28">
            <text:p>BM&amp;FAS Engenharia, Consultoria &amp; Projetos Ltda</text:p>
          </table:table-cell>
          <table:table-cell office:value-type="float" office:value="12113091000150" table:style-name="ce76">
            <text:p>12113091000150</text:p>
          </table:table-cell>
          <table:table-cell office:value-type="string" table:style-name="ce28">
            <text:p>Francisco Assis Gomes Sacramento (representante legal)</text:p>
          </table:table-cell>
          <table:table-cell office:value-type="float" office:value="0" table:formula="of:=IF([.V666]&lt;&gt;0;HYPERLINK((COM.MICROSOFT.CONCAT(&quot;https://transparencia-repo.mpba.mp.br/Contratos/&quot;;[.C666];&quot;/&quot;;&quot;01. Contrato &quot;;[.B666];&quot;-&quot;;[.C666];&quot; - Aditivos&quot;;&quot;.pdf&quot;));[.V666]);HYPERLINK(&quot;https://transparencia-repo.mpba.mp.br/semAditivo.pdf&quot;;[.V666]))"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67])" table:style-name="ce122">
            <text:p>4</text:p>
          </table:table-cell>
          <table:table-cell office:value-type="string" office:string-value="070" table:formula="of:=MID([.D667];1;[.A667]-1)" table:style-name="ce122">
            <text:p>070</text:p>
          </table:table-cell>
          <table:table-cell office:value-type="string" office:string-value="2021" table:formula="of:=MID([.D667];[.A667]+1;4)" table:style-name="ce122">
            <text:p>2021</text:p>
          </table:table-cell>
          <table:table-cell office:value-type="string" table:style-name="ce123">
            <text:p>070/2021</text:p>
          </table:table-cell>
          <table:table-cell office:value-type="string" office:string-value="070/2021" table:formula="of:=HYPERLINK((COM.MICROSOFT.CONCAT(&quot;https://transparencia-repo.mpba.mp.br/Contratos/&quot;;[.C667];&quot;/&quot;;&quot;01. Contrato &quot;;[.B667];&quot;-&quot;;[.C667];&quot;.pdf&quot;));[.D667])" table:style-name="ce124">
            <text:p>070/2021</text:p>
          </table:table-cell>
          <table:table-cell office:value-type="string" table:style-name="ce15">
            <text:p>Aquisição, sob demanda, de carteiras de identidade funcional dos membros e servidores do Ministerio Público do Estado da Bahia</text:p>
          </table:table-cell>
          <table:table-cell office:value-type="date" office:date-value="2021-09-01T00:00:00" table:style-name="ce64">
            <text:p>1/9/2021</text:p>
          </table:table-cell>
          <table:table-cell office:value-type="string" table:style-name="ce28">
            <text:p>Dispensa 001/2021- DGP</text:p>
          </table:table-cell>
          <table:table-cell office:value-type="date" office:date-value="2021-09-01T00:00:00" table:style-name="ce64">
            <text:p>1/9/2021</text:p>
          </table:table-cell>
          <table:table-cell office:value-type="date" office:date-value="2022-08-31T00:00:00" table:style-name="ce64">
            <text:p>31/8/2022</text:p>
          </table:table-cell>
          <table:table-cell office:value-type="string" table:style-name="ce28">
            <text:p>ATIVO</text:p>
          </table:table-cell>
          <table:table-cell office:value-type="string" table:style-name="ce17">
            <text:p>Carteira de identidade funcional para membros</text:p>
          </table:table-cell>
          <table:table-cell office:value-type="string" table:style-name="ce14">
            <text:p>unidade do item</text:p>
          </table:table-cell>
          <table:table-cell office:value-type="float" office:value="60.5" table:style-name="ce62">
            <text:p>R$ 60,50</text:p>
          </table:table-cell>
          <table:table-cell office:value-type="float" office:value="50" table:style-name="ce14">
            <text:p>50</text:p>
          </table:table-cell>
          <table:table-cell office:value-type="float" office:value="3025" table:style-name="ce74">
            <text:p>R$ 3.025,00</text:p>
          </table:table-cell>
          <table:table-cell office:value-type="float" office:value="17545" table:style-name="ce74">
            <text:p>R$ 17.545,00</text:p>
          </table:table-cell>
          <table:table-cell office:value-type="string" table:style-name="ce28">
            <text:p>Druken Print Soluções em Tecnologia Eireli</text:p>
          </table:table-cell>
          <table:table-cell office:value-type="float" office:value="28403370000199" table:style-name="ce76">
            <text:p>28403370000199</text:p>
          </table:table-cell>
          <table:table-cell office:value-type="string" table:style-name="ce28">
            <text:p>José Wilker Pinto da Silva (representante legal)</text:p>
          </table:table-cell>
          <table:table-cell office:value-type="float" office:value="0" table:formula="of:=IF([.V667]&lt;&gt;0;HYPERLINK((COM.MICROSOFT.CONCAT(&quot;https://transparencia-repo.mpba.mp.br/Contratos/&quot;;[.C667];&quot;/&quot;;&quot;01. Contrato &quot;;[.B667];&quot;-&quot;;[.C667];&quot; - Aditivos&quot;;&quot;.pdf&quot;));[.V667]);HYPERLINK(&quot;https://transparencia-repo.mpba.mp.br/semAditivo.pdf&quot;;[.V667]))"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68])" table:style-name="ce122">
            <text:p>4</text:p>
          </table:table-cell>
          <table:table-cell office:value-type="string" office:string-value="070" table:formula="of:=MID([.D668];1;[.A668]-1)" table:style-name="ce122">
            <text:p>070</text:p>
          </table:table-cell>
          <table:table-cell office:value-type="string" office:string-value="2021" table:formula="of:=MID([.D668];[.A668]+1;4)" table:style-name="ce122">
            <text:p>2021</text:p>
          </table:table-cell>
          <table:table-cell office:value-type="string" table:style-name="ce123">
            <text:p>070/2021</text:p>
          </table:table-cell>
          <table:table-cell office:value-type="string" office:string-value="070/2021" table:formula="of:=HYPERLINK((COM.MICROSOFT.CONCAT(&quot;https://transparencia-repo.mpba.mp.br/Contratos/&quot;;[.C668];&quot;/&quot;;&quot;01. Contrato &quot;;[.B668];&quot;-&quot;;[.C668];&quot;.pdf&quot;));[.D668])" table:style-name="ce124">
            <text:p>070/2021</text:p>
          </table:table-cell>
          <table:table-cell office:value-type="string" table:style-name="ce15">
            <text:p>Aquisição, sob demanda, de carteiras de identidade funcional dos membros e servidores do Ministerio Público do Estado da Bahia</text:p>
          </table:table-cell>
          <table:table-cell office:value-type="date" office:date-value="2021-09-01T00:00:00" table:style-name="ce64">
            <text:p>1/9/2021</text:p>
          </table:table-cell>
          <table:table-cell office:value-type="string" table:style-name="ce28">
            <text:p>Dispensa 001/2021- DGP</text:p>
          </table:table-cell>
          <table:table-cell office:value-type="date" office:date-value="2021-09-01T00:00:00" table:style-name="ce64">
            <text:p>1/9/2021</text:p>
          </table:table-cell>
          <table:table-cell office:value-type="date" office:date-value="2022-08-31T00:00:00" table:style-name="ce64">
            <text:p>31/8/2022</text:p>
          </table:table-cell>
          <table:table-cell office:value-type="string" table:style-name="ce28">
            <text:p>ATIVO</text:p>
          </table:table-cell>
          <table:table-cell office:value-type="string" table:style-name="ce17">
            <text:p>Carteira de identidade funcional para servidores</text:p>
          </table:table-cell>
          <table:table-cell office:value-type="string" table:style-name="ce14">
            <text:p>unidade do item</text:p>
          </table:table-cell>
          <table:table-cell office:value-type="float" office:value="60.5" table:style-name="ce62">
            <text:p>R$ 60,50</text:p>
          </table:table-cell>
          <table:table-cell office:value-type="float" office:value="240" table:style-name="ce14">
            <text:p>240</text:p>
          </table:table-cell>
          <table:table-cell office:value-type="float" office:value="14520" table:style-name="ce74">
            <text:p>R$ 14.520,00</text:p>
          </table:table-cell>
          <table:table-cell office:value-type="float" office:value="17545" table:style-name="ce74">
            <text:p>R$ 17.545,00</text:p>
          </table:table-cell>
          <table:table-cell office:value-type="string" table:style-name="ce28">
            <text:p>Druken Print Soluções em Tecnologia Eireli</text:p>
          </table:table-cell>
          <table:table-cell office:value-type="float" office:value="28403370000199" table:style-name="ce76">
            <text:p>28403370000199</text:p>
          </table:table-cell>
          <table:table-cell office:value-type="string" table:style-name="ce28">
            <text:p>José Wilker Pinto da Silva (representante legal)</text:p>
          </table:table-cell>
          <table:table-cell office:value-type="float" office:value="0" table:formula="of:=IF([.V668]&lt;&gt;0;HYPERLINK((COM.MICROSOFT.CONCAT(&quot;https://transparencia-repo.mpba.mp.br/Contratos/&quot;;[.C668];&quot;/&quot;;&quot;01. Contrato &quot;;[.B668];&quot;-&quot;;[.C668];&quot; - Aditivos&quot;;&quot;.pdf&quot;));[.V668]);HYPERLINK(&quot;https://transparencia-repo.mpba.mp.br/semAditivo.pdf&quot;;[.V668]))"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69])" table:style-name="ce122">
            <text:p>4</text:p>
          </table:table-cell>
          <table:table-cell office:value-type="string" office:string-value="074" table:formula="of:=MID([.D669];1;[.A669]-1)" table:style-name="ce122">
            <text:p>074</text:p>
          </table:table-cell>
          <table:table-cell office:value-type="string" office:string-value="2021" table:formula="of:=MID([.D669];[.A669]+1;4)" table:style-name="ce122">
            <text:p>2021</text:p>
          </table:table-cell>
          <table:table-cell office:value-type="string" table:style-name="ce123">
            <text:p>074/2021</text:p>
          </table:table-cell>
          <table:table-cell office:value-type="string" office:string-value="074/2021" table:formula="of:=HYPERLINK((COM.MICROSOFT.CONCAT(&quot;https://transparencia-repo.mpba.mp.br/Contratos/&quot;;[.C669];&quot;/&quot;;&quot;01. Contrato &quot;;[.B669];&quot;-&quot;;[.C669];&quot;.pdf&quot;));[.D669])" table:style-name="ce124">
            <text:p>074/2021</text:p>
          </table:table-cell>
          <table:table-cell office:value-type="string" table:style-name="ce15">
            <text:p>Prestação de serviços de coleta e entrega diárias de documentos e encomendas urgentes, para atender às Promotorias de Justiça de Capim Grosso/BA</text:p>
          </table:table-cell>
          <table:table-cell office:value-type="date" office:date-value="2021-09-01T00:00:00" table:style-name="ce64">
            <text:p>1/9/2021</text:p>
          </table:table-cell>
          <table:table-cell office:value-type="string" table:style-name="ce28">
            <text:p>Dispensa 057/2021-DADM</text:p>
          </table:table-cell>
          <table:table-cell office:value-type="date" office:date-value="2021-10-01T00:00:00" table:style-name="ce64">
            <text:p>1/10/2021</text:p>
          </table:table-cell>
          <table:table-cell office:value-type="date" office:date-value="2022-09-30T00:00:00" table:style-name="ce64">
            <text:p>30/9/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750" table:style-name="ce62">
            <text:p>R$ 750,00</text:p>
          </table:table-cell>
          <table:table-cell office:value-type="float" office:value="12" table:style-name="ce14">
            <text:p>12</text:p>
          </table:table-cell>
          <table:table-cell office:value-type="float" office:value="9000" table:style-name="ce74">
            <text:p>R$ 9.000,00</text:p>
          </table:table-cell>
          <table:table-cell office:value-type="float" office:value="9000" table:style-name="ce74">
            <text:p>R$ 9.000,00</text:p>
          </table:table-cell>
          <table:table-cell office:value-type="string" table:style-name="ce28">
            <text:p>Redivaldo Mateus Carneiro</text:p>
          </table:table-cell>
          <table:table-cell office:value-type="float" office:value="34623326000197" table:style-name="ce76">
            <text:p>34623326000197</text:p>
          </table:table-cell>
          <table:table-cell office:value-type="string" table:style-name="ce28">
            <text:p>Redivaldo Mateus Carneiro (representante legal)</text:p>
          </table:table-cell>
          <table:table-cell office:value-type="float" office:value="0" table:formula="of:=IF([.V669]&lt;&gt;0;HYPERLINK((COM.MICROSOFT.CONCAT(&quot;https://transparencia-repo.mpba.mp.br/Contratos/&quot;;[.C669];&quot;/&quot;;&quot;01. Contrato &quot;;[.B669];&quot;-&quot;;[.C669];&quot; - Aditivos&quot;;&quot;.pdf&quot;));[.V669]);HYPERLINK(&quot;https://transparencia-repo.mpba.mp.br/semAditivo.pdf&quot;;[.V669]))"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70])" table:style-name="ce122">
            <text:p>4</text:p>
          </table:table-cell>
          <table:table-cell office:value-type="string" office:string-value="078" table:formula="of:=MID([.D670];1;[.A670]-1)" table:style-name="ce122">
            <text:p>078</text:p>
          </table:table-cell>
          <table:table-cell office:value-type="string" office:string-value="2021" table:formula="of:=MID([.D670];[.A670]+1;4)" table:style-name="ce122">
            <text:p>2021</text:p>
          </table:table-cell>
          <table:table-cell office:value-type="string" table:style-name="ce123">
            <text:p>078/2021</text:p>
          </table:table-cell>
          <table:table-cell office:value-type="string" office:string-value="078/2021" table:formula="of:=HYPERLINK((COM.MICROSOFT.CONCAT(&quot;https://transparencia-repo.mpba.mp.br/Contratos/&quot;;[.C670];&quot;/&quot;;&quot;01. Contrato &quot;;[.B670];&quot;-&quot;;[.C670];&quot;.pdf&quot;));[.D670])" table:style-name="ce124">
            <text:p>078/2021</text:p>
          </table:table-cell>
          <table:table-cell office:value-type="string" table:style-name="ce15">
            <text:p>Prestação de serviços de vigilância, por meio de sistema eletrônico de monitoramento, na Promotoria de Justiça de Ibotirama/BA</text:p>
          </table:table-cell>
          <table:table-cell office:value-type="date" office:date-value="2021-09-02T00:00:00" table:style-name="ce64">
            <text:p>2/9/2021</text:p>
          </table:table-cell>
          <table:table-cell office:value-type="string" table:style-name="ce28">
            <text:p>Dispensa 060/2021-DADM</text:p>
          </table:table-cell>
          <table:table-cell office:value-type="date" office:date-value="2021-09-01T00:00:00" table:style-name="ce64">
            <text:p>1/9/2021</text:p>
          </table:table-cell>
          <table:table-cell office:value-type="date" office:date-value="2022-08-31T00:00:00" table:style-name="ce64">
            <text:p>31/8/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380" table:style-name="ce62">
            <text:p>R$ 380,00</text:p>
          </table:table-cell>
          <table:table-cell office:value-type="float" office:value="12" table:style-name="ce14">
            <text:p>12</text:p>
          </table:table-cell>
          <table:table-cell office:value-type="float" office:value="4560" table:style-name="ce74">
            <text:p>R$ 4.560,00</text:p>
          </table:table-cell>
          <table:table-cell office:value-type="float" office:value="4560" table:style-name="ce74">
            <text:p>R$ 4.560,00</text:p>
          </table:table-cell>
          <table:table-cell office:value-type="string" table:style-name="ce28">
            <text:p>Tapera Segurança Eletrônica Eireli</text:p>
          </table:table-cell>
          <table:table-cell office:value-type="float" office:value="6218065000194" table:style-name="ce76">
            <text:p>6218065000194</text:p>
          </table:table-cell>
          <table:table-cell office:value-type="string" table:style-name="ce28">
            <text:p>Edilson da Silva Jesus (representante legal)</text:p>
          </table:table-cell>
          <table:table-cell office:value-type="float" office:value="0" table:formula="of:=IF([.V670]&lt;&gt;0;HYPERLINK((COM.MICROSOFT.CONCAT(&quot;https://transparencia-repo.mpba.mp.br/Contratos/&quot;;[.C670];&quot;/&quot;;&quot;01. Contrato &quot;;[.B670];&quot;-&quot;;[.C670];&quot; - Aditivos&quot;;&quot;.pdf&quot;));[.V670]);HYPERLINK(&quot;https://transparencia-repo.mpba.mp.br/semAditivo.pdf&quot;;[.V670]))"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71])" table:style-name="ce122">
            <text:p>4</text:p>
          </table:table-cell>
          <table:table-cell office:value-type="string" office:string-value="079" table:formula="of:=MID([.D671];1;[.A671]-1)" table:style-name="ce122">
            <text:p>079</text:p>
          </table:table-cell>
          <table:table-cell office:value-type="string" office:string-value="2021" table:formula="of:=MID([.D671];[.A671]+1;4)" table:style-name="ce122">
            <text:p>2021</text:p>
          </table:table-cell>
          <table:table-cell office:value-type="string" table:style-name="ce123">
            <text:p>079/2021</text:p>
          </table:table-cell>
          <table:table-cell office:value-type="string" office:string-value="079/2021" table:formula="of:=HYPERLINK((COM.MICROSOFT.CONCAT(&quot;https://transparencia-repo.mpba.mp.br/Contratos/&quot;;[.C671];&quot;/&quot;;&quot;01. Contrato &quot;;[.B671];&quot;-&quot;;[.C671];&quot;.pdf&quot;));[.D671])" table:style-name="ce124">
            <text:p>079/2021</text:p>
          </table:table-cell>
          <table:table-cell office:value-type="string" table:style-name="ce15">
            <text:p>Prestação de serviços de coleta e entrega diárias de documentos e encomendas urgentes, para atender à Promotoria de Justiça de Poções/BA</text:p>
          </table:table-cell>
          <table:table-cell office:value-type="date" office:date-value="2021-09-08T00:00:00" table:style-name="ce64">
            <text:p>8/9/2021</text:p>
          </table:table-cell>
          <table:table-cell office:value-type="string" table:style-name="ce28">
            <text:p>Dispensa 061/2021-DADM</text:p>
          </table:table-cell>
          <table:table-cell office:value-type="date" office:date-value="2021-10-01T00:00:00" table:style-name="ce64">
            <text:p>1/10/2021</text:p>
          </table:table-cell>
          <table:table-cell office:value-type="date" office:date-value="2022-09-30T00:00:00" table:style-name="ce64">
            <text:p>30/9/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480" table:style-name="ce62">
            <text:p>R$ 480,00</text:p>
          </table:table-cell>
          <table:table-cell office:value-type="float" office:value="12" table:style-name="ce14">
            <text:p>12</text:p>
          </table:table-cell>
          <table:table-cell office:value-type="float" office:value="5760" table:style-name="ce74">
            <text:p>R$ 5.760,00</text:p>
          </table:table-cell>
          <table:table-cell office:value-type="float" office:value="5760" table:style-name="ce74">
            <text:p>R$ 5.760,00</text:p>
          </table:table-cell>
          <table:table-cell office:value-type="string" table:style-name="ce28">
            <text:p>Charles Lopes Carmo</text:p>
          </table:table-cell>
          <table:table-cell office:value-type="float" office:value="30965053000108" table:style-name="ce76">
            <text:p>30965053000108</text:p>
          </table:table-cell>
          <table:table-cell office:value-type="string" table:style-name="ce28">
            <text:p>Charles Lopes Carmo (representante legal)</text:p>
          </table:table-cell>
          <table:table-cell office:value-type="float" office:value="0" table:formula="of:=IF([.V671]&lt;&gt;0;HYPERLINK((COM.MICROSOFT.CONCAT(&quot;https://transparencia-repo.mpba.mp.br/Contratos/&quot;;[.C671];&quot;/&quot;;&quot;01. Contrato &quot;;[.B671];&quot;-&quot;;[.C671];&quot; - Aditivos&quot;;&quot;.pdf&quot;));[.V671]);HYPERLINK(&quot;https://transparencia-repo.mpba.mp.br/semAditivo.pdf&quot;;[.V671]))" table:style-name="ce14">
            <text:p>0</text:p>
          </table:table-cell>
          <table:table-cell office:value-type="float" office:value="0" table:style-name="ce125">
            <text:p>0</text:p>
          </table:table-cell>
          <table:table-cell table:number-columns-repeated="16362"/>
        </table:table-row>
        <table:table-row table:style-name="ro64">
          <table:table-cell office:value-type="float" office:value="11" table:formula="of:=SEARCH(&quot;/&quot;;[.D672])" table:style-name="ce122">
            <text:p>11</text:p>
          </table:table-cell>
          <table:table-cell office:value-type="string" office:string-value="9912356237" table:formula="of:=MID([.D672];1;[.A672]-1)" table:style-name="ce122">
            <text:p>9912356237</text:p>
          </table:table-cell>
          <table:table-cell office:value-type="string" office:string-value="2020" table:formula="of:=MID([.D672];[.A672]+1;4)" table:style-name="ce122">
            <text:p>2020</text:p>
          </table:table-cell>
          <table:table-cell office:value-type="string" table:style-name="ce123">
            <text:p>9912356237/2020</text:p>
          </table:table-cell>
          <table:table-cell office:value-type="string" office:string-value="9912356237/2020" table:formula="of:=HYPERLINK((COM.MICROSOFT.CONCAT(&quot;https://transparencia-repo.mpba.mp.br/Contratos/&quot;;[.C672];&quot;/&quot;;&quot;01. Contrato &quot;;[.B672];&quot;-&quot;;[.C672];&quot;.pdf&quot;));[.D672])" table:style-name="ce124">
            <text:p>9912356237/2020</text:p>
          </table:table-cell>
          <table:table-cell office:value-type="string" table:style-name="ce1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date" office:date-value="2020-10-05T00:00:00" table:style-name="ce64">
            <text:p>5/10/2020</text:p>
          </table:table-cell>
          <table:table-cell office:value-type="string" table:style-name="ce28">
            <text:p>Dispensa 100/2020-DADM</text:p>
          </table:table-cell>
          <table:table-cell office:value-type="date" office:date-value="2020-10-01T00:00:00" table:style-name="ce64">
            <text:p>1/10/2020</text:p>
          </table:table-cell>
          <table:table-cell office:value-type="date" office:date-value="2022-09-30T00:00:00" table:style-name="ce64">
            <text:p>30/9/2022</text:p>
          </table:table-cell>
          <table:table-cell office:value-type="string" table:style-name="ce28">
            <text:p>ATIVO</text:p>
          </table:table-cell>
          <table:table-cell office:value-type="string" table:style-name="ce86">
            <text:p>Pacote de serviços Correio</text:p>
          </table:table-cell>
          <table:table-cell office:value-type="string" table:style-name="ce14">
            <text:p>ano</text:p>
          </table:table-cell>
          <table:table-cell office:value-type="float" office:value="2264583.23" table:style-name="ce62">
            <text:p>R$ 2.264.583,23</text:p>
          </table:table-cell>
          <table:table-cell office:value-type="float" office:value="1" table:style-name="ce14">
            <text:p>1</text:p>
          </table:table-cell>
          <table:table-cell office:value-type="float" office:value="2264583.23" table:style-name="ce74">
            <text:p>R$ 2.264.583,23</text:p>
          </table:table-cell>
          <table:table-cell table:style-name="ce74"/>
          <table:table-cell office:value-type="string" table:style-name="ce28">
            <text:p>Empresa Brasileira de Correios e Telégrafos –ECT</text:p>
          </table:table-cell>
          <table:table-cell office:value-type="string" table:style-name="ce76">
            <text:p>34028316000537</text:p>
          </table:table-cell>
          <table:table-cell office:value-type="string" table:style-name="ce28">
            <text:p>Helen Aparecida de Oliveira Cardoso <text:s/>(representente legal)</text:p>
          </table:table-cell>
          <table:table-cell office:value-type="float" office:value="1" table:formula="of:=IF([.V672]&lt;&gt;0;HYPERLINK((COM.MICROSOFT.CONCAT(&quot;https://transparencia-repo.mpba.mp.br/Contratos/&quot;;[.C672];&quot;/&quot;;&quot;01. Contrato &quot;;[.B672];&quot;-&quot;;[.C672];&quot; - Aditivos&quot;;&quot;.pdf&quot;));[.V672]);HYPERLINK(&quot;https://transparencia-repo.mpba.mp.br/semAditivo.pdf&quot;;[.V672]))" table:style-name="ce14">
            <text:p>1</text:p>
          </table:table-cell>
          <table:table-cell office:value-type="float" office:value="1" table:style-name="ce125">
            <text:p>1</text:p>
          </table:table-cell>
          <table:table-cell table:number-columns-repeated="16362"/>
        </table:table-row>
        <table:table-row table:style-name="ro5">
          <table:table-cell office:value-type="float" office:value="4" table:formula="of:=SEARCH(&quot;/&quot;;[.D673])" table:style-name="ce122">
            <text:p>4</text:p>
          </table:table-cell>
          <table:table-cell office:value-type="string" office:string-value="080" table:formula="of:=MID([.D673];1;[.A673]-1)" table:style-name="ce122">
            <text:p>080</text:p>
          </table:table-cell>
          <table:table-cell office:value-type="string" office:string-value="2021" table:formula="of:=MID([.D673];[.A673]+1;4)" table:style-name="ce122">
            <text:p>2021</text:p>
          </table:table-cell>
          <table:table-cell office:value-type="string" table:style-name="ce123">
            <text:p>080/2021</text:p>
          </table:table-cell>
          <table:table-cell office:value-type="string" office:string-value="080/2021" table:formula="of:=HYPERLINK((COM.MICROSOFT.CONCAT(&quot;https://transparencia-repo.mpba.mp.br/Contratos/&quot;;[.C673];&quot;/&quot;;&quot;01. Contrato &quot;;[.B673];&quot;-&quot;;[.C673];&quot;.pdf&quot;));[.D673])" table:style-name="ce124">
            <text:p>080/2021</text:p>
          </table:table-cell>
          <table:table-cell office:value-type="string" table:style-name="ce15">
            <text:p>Prestação de serviços de coleta e entrega diárias de documentos e encomendas urgentes, para atender à Promotoria de Justiça de Ibotirama/BA</text:p>
          </table:table-cell>
          <table:table-cell office:value-type="date" office:date-value="2021-09-10T00:00:00" table:style-name="ce64">
            <text:p>10/9/2021</text:p>
          </table:table-cell>
          <table:table-cell office:value-type="string" table:style-name="ce28">
            <text:p>Dispensa 063/2021-DADM</text:p>
          </table:table-cell>
          <table:table-cell office:value-type="date" office:date-value="2021-09-10T00:00:00" table:style-name="ce64">
            <text:p>10/9/2021</text:p>
          </table:table-cell>
          <table:table-cell office:value-type="date" office:date-value="2022-09-09T00:00:00" table:style-name="ce64">
            <text:p>9/9/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516" table:style-name="ce62">
            <text:p>R$ 516,00</text:p>
          </table:table-cell>
          <table:table-cell office:value-type="float" office:value="12" table:style-name="ce14">
            <text:p>12</text:p>
          </table:table-cell>
          <table:table-cell office:value-type="float" office:value="6192" table:style-name="ce74">
            <text:p>R$ 6.192,00</text:p>
          </table:table-cell>
          <table:table-cell office:value-type="float" office:value="6192" table:style-name="ce74">
            <text:p>R$ 6.192,00</text:p>
          </table:table-cell>
          <table:table-cell office:value-type="string" table:style-name="ce28">
            <text:p>Carlos Henrique Souza Santos</text:p>
          </table:table-cell>
          <table:table-cell office:value-type="float" office:value="30613363000163" table:style-name="ce76">
            <text:p>30613363000163</text:p>
          </table:table-cell>
          <table:table-cell office:value-type="string" table:style-name="ce28">
            <text:p>Carlos Henrique Souza Santos (representante legal)</text:p>
          </table:table-cell>
          <table:table-cell office:value-type="float" office:value="0" table:formula="of:=IF([.V673]&lt;&gt;0;HYPERLINK((COM.MICROSOFT.CONCAT(&quot;https://transparencia-repo.mpba.mp.br/Contratos/&quot;;[.C673];&quot;/&quot;;&quot;01. Contrato &quot;;[.B673];&quot;-&quot;;[.C673];&quot; - Aditivos&quot;;&quot;.pdf&quot;));[.V673]);HYPERLINK(&quot;https://transparencia-repo.mpba.mp.br/semAditivo.pdf&quot;;[.V673]))"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74])" table:style-name="ce122">
            <text:p>4</text:p>
          </table:table-cell>
          <table:table-cell office:value-type="string" office:string-value="081" table:formula="of:=MID([.D674];1;[.A674]-1)" table:style-name="ce122">
            <text:p>081</text:p>
          </table:table-cell>
          <table:table-cell office:value-type="string" office:string-value="2021" table:formula="of:=MID([.D674];[.A674]+1;4)" table:style-name="ce122">
            <text:p>2021</text:p>
          </table:table-cell>
          <table:table-cell office:value-type="string" table:style-name="ce123">
            <text:p>081/2021</text:p>
          </table:table-cell>
          <table:table-cell office:value-type="string" office:string-value="081/2021" table:formula="of:=HYPERLINK((COM.MICROSOFT.CONCAT(&quot;https://transparencia-repo.mpba.mp.br/Contratos/&quot;;[.C674];&quot;/&quot;;&quot;01. Contrato &quot;;[.B674];&quot;-&quot;;[.C674];&quot;.pdf&quot;));[.D674])" table:style-name="ce124">
            <text:p>081/2021</text:p>
          </table:table-cell>
          <table:table-cell office:value-type="string" table:style-name="ce15">
            <text:p>Prestação de serviços de coleta e entrega diárias de documentos e encomendas urgentes, para atender às Promotorias de Justiça Regional de Itapetinga/BA</text:p>
          </table:table-cell>
          <table:table-cell office:value-type="date" office:date-value="2021-09-17T00:00:00" table:style-name="ce64">
            <text:p>17/9/2021</text:p>
          </table:table-cell>
          <table:table-cell office:value-type="string" table:style-name="ce28">
            <text:p>Dispensa 002/2021 - PJR Itapetinga</text:p>
          </table:table-cell>
          <table:table-cell office:value-type="date" office:date-value="2021-10-01T00:00:00" table:style-name="ce64">
            <text:p>1/10/2021</text:p>
          </table:table-cell>
          <table:table-cell office:value-type="date" office:date-value="2022-09-30T00:00:00" table:style-name="ce64">
            <text:p>30/9/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590" table:style-name="ce62">
            <text:p>R$ 590,00</text:p>
          </table:table-cell>
          <table:table-cell office:value-type="float" office:value="12" table:style-name="ce14">
            <text:p>12</text:p>
          </table:table-cell>
          <table:table-cell office:value-type="float" office:value="7080" table:style-name="ce74">
            <text:p>R$ 7.080,00</text:p>
          </table:table-cell>
          <table:table-cell office:value-type="float" office:value="7080" table:style-name="ce74">
            <text:p>R$ 7.080,00</text:p>
          </table:table-cell>
          <table:table-cell office:value-type="string" table:style-name="ce28">
            <text:p>Julimar Passos Gonzaga</text:p>
          </table:table-cell>
          <table:table-cell office:value-type="float" office:value="30710773000122" table:style-name="ce76">
            <text:p>30710773000122</text:p>
          </table:table-cell>
          <table:table-cell office:value-type="string" table:style-name="ce28">
            <text:p>Julimar Passos Gonzaga (representante legal)</text:p>
          </table:table-cell>
          <table:table-cell office:value-type="float" office:value="0" table:formula="of:=IF([.V674]&lt;&gt;0;HYPERLINK((COM.MICROSOFT.CONCAT(&quot;https://transparencia-repo.mpba.mp.br/Contratos/&quot;;[.C674];&quot;/&quot;;&quot;01. Contrato &quot;;[.B674];&quot;-&quot;;[.C674];&quot; - Aditivos&quot;;&quot;.pdf&quot;));[.V674]);HYPERLINK(&quot;https://transparencia-repo.mpba.mp.br/semAditivo.pdf&quot;;[.V674]))"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75])" table:style-name="ce122">
            <text:p>4</text:p>
          </table:table-cell>
          <table:table-cell office:value-type="string" office:string-value="083" table:formula="of:=MID([.D675];1;[.A675]-1)" table:style-name="ce122">
            <text:p>083</text:p>
          </table:table-cell>
          <table:table-cell office:value-type="string" office:string-value="2021" table:formula="of:=MID([.D675];[.A675]+1;4)" table:style-name="ce122">
            <text:p>2021</text:p>
          </table:table-cell>
          <table:table-cell office:value-type="string" table:style-name="ce123">
            <text:p>083/2021</text:p>
          </table:table-cell>
          <table:table-cell office:value-type="string" office:string-value="083/2021" table:formula="of:=HYPERLINK((COM.MICROSOFT.CONCAT(&quot;https://transparencia-repo.mpba.mp.br/Contratos/&quot;;[.C675];&quot;/&quot;;&quot;01. Contrato &quot;;[.B675];&quot;-&quot;;[.C675];&quot;.pdf&quot;));[.D675])" table:style-name="ce124">
            <text:p>083/2021</text:p>
          </table:table-cell>
          <table:table-cell office:value-type="string" table:style-name="ce15">
            <text:p>Prestação de serviços de vigilância, por meio de sistema eletrônico de monitoramento, na Promotoria de Justiça Regional de Juazeiro/BA</text:p>
          </table:table-cell>
          <table:table-cell office:value-type="date" office:date-value="2021-09-21T00:00:00" table:style-name="ce64">
            <text:p>21/9/2021</text:p>
          </table:table-cell>
          <table:table-cell office:value-type="string" table:style-name="ce28">
            <text:p>Dispensa 004/2021 - PJR Juazeiro</text:p>
          </table:table-cell>
          <table:table-cell office:value-type="date" office:date-value="2021-10-01T00:00:00" table:style-name="ce64">
            <text:p>1/10/2021</text:p>
          </table:table-cell>
          <table:table-cell office:value-type="date" office:date-value="2022-09-30T00:00:00" table:style-name="ce64">
            <text:p>30/9/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320" table:style-name="ce62">
            <text:p>R$ 320,00</text:p>
          </table:table-cell>
          <table:table-cell office:value-type="float" office:value="12" table:style-name="ce14">
            <text:p>12</text:p>
          </table:table-cell>
          <table:table-cell office:value-type="float" office:value="3840" table:style-name="ce74">
            <text:p>R$ 3.840,00</text:p>
          </table:table-cell>
          <table:table-cell office:value-type="float" office:value="3840" table:style-name="ce74">
            <text:p>R$ 3.840,00</text:p>
          </table:table-cell>
          <table:table-cell office:value-type="string" table:style-name="ce28">
            <text:p>Barros Miranda Monitoramento e Terceirização Eireli</text:p>
          </table:table-cell>
          <table:table-cell office:value-type="float" office:value="14188651000161" table:style-name="ce76">
            <text:p>14188651000161</text:p>
          </table:table-cell>
          <table:table-cell office:value-type="string" table:style-name="ce28">
            <text:p>Bruno Guilherme Freire Barros Miranda (representante legal)</text:p>
          </table:table-cell>
          <table:table-cell office:value-type="float" office:value="0" table:formula="of:=IF([.V675]&lt;&gt;0;HYPERLINK((COM.MICROSOFT.CONCAT(&quot;https://transparencia-repo.mpba.mp.br/Contratos/&quot;;[.C675];&quot;/&quot;;&quot;01. Contrato &quot;;[.B675];&quot;-&quot;;[.C675];&quot; - Aditivos&quot;;&quot;.pdf&quot;));[.V675]);HYPERLINK(&quot;https://transparencia-repo.mpba.mp.br/semAditivo.pdf&quot;;[.V675]))"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76])" table:style-name="ce122">
            <text:p>4</text:p>
          </table:table-cell>
          <table:table-cell office:value-type="string" office:string-value="087" table:formula="of:=MID([.D676];1;[.A676]-1)" table:style-name="ce122">
            <text:p>087</text:p>
          </table:table-cell>
          <table:table-cell office:value-type="string" office:string-value="2021" table:formula="of:=MID([.D676];[.A676]+1;4)" table:style-name="ce122">
            <text:p>2021</text:p>
          </table:table-cell>
          <table:table-cell office:value-type="string" table:style-name="ce123">
            <text:p>087/2021</text:p>
          </table:table-cell>
          <table:table-cell office:value-type="string" office:string-value="087/2021" table:formula="of:=HYPERLINK((COM.MICROSOFT.CONCAT(&quot;https://transparencia-repo.mpba.mp.br/Contratos/&quot;;[.C676];&quot;/&quot;;&quot;01. Contrato &quot;;[.B676];&quot;-&quot;;[.C676];&quot;.pdf&quot;));[.D676])" table:style-name="ce124">
            <text:p>087/2021</text:p>
          </table:table-cell>
          <table:table-cell office:value-type="string" table:style-name="ce15">
            <text:p>Prestação de serviços de vigilância, por meio de sistema eletrônico de monitoramento, na Promotoria de Justiça de Paripiranga/BA.</text:p>
          </table:table-cell>
          <table:table-cell office:value-type="date" office:date-value="2021-09-23T00:00:00" table:style-name="ce64">
            <text:p>23/9/2021</text:p>
          </table:table-cell>
          <table:table-cell office:value-type="string" table:style-name="ce28">
            <text:p>Dispensa 068/2021 - DADM</text:p>
          </table:table-cell>
          <table:table-cell office:value-type="date" office:date-value="2021-10-01T00:00:00" table:style-name="ce64">
            <text:p>1/10/2021</text:p>
          </table:table-cell>
          <table:table-cell office:value-type="date" office:date-value="2023-09-30T00:00:00" table:style-name="ce64">
            <text:p>30/9/2023</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550" table:style-name="ce62">
            <text:p>R$ 550,00</text:p>
          </table:table-cell>
          <table:table-cell office:value-type="float" office:value="12" table:style-name="ce14">
            <text:p>12</text:p>
          </table:table-cell>
          <table:table-cell office:value-type="float" office:value="6600" table:style-name="ce74">
            <text:p>R$ 6.600,00</text:p>
          </table:table-cell>
          <table:table-cell office:value-type="float" office:value="6600" table:style-name="ce74">
            <text:p>R$ 6.600,00</text:p>
          </table:table-cell>
          <table:table-cell office:value-type="string" table:style-name="ce28">
            <text:p>Júlio César Araujo Dias - ME</text:p>
          </table:table-cell>
          <table:table-cell office:value-type="float" office:value="3299402000127" table:style-name="ce76">
            <text:p>3299402000127</text:p>
          </table:table-cell>
          <table:table-cell office:value-type="string" table:style-name="ce28">
            <text:p>Júlio César Araújo Dias (representante legal)</text:p>
          </table:table-cell>
          <table:table-cell office:value-type="float" office:value="0" table:formula="of:=IF([.V676]&lt;&gt;0;HYPERLINK((COM.MICROSOFT.CONCAT(&quot;https://transparencia-repo.mpba.mp.br/Contratos/&quot;;[.C676];&quot;/&quot;;&quot;01. Contrato &quot;;[.B676];&quot;-&quot;;[.C676];&quot; - Aditivos&quot;;&quot;.pdf&quot;));[.V676]);HYPERLINK(&quot;https://transparencia-repo.mpba.mp.br/semAditivo.pdf&quot;;[.V676]))"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77])" table:style-name="ce122">
            <text:p>4</text:p>
          </table:table-cell>
          <table:table-cell office:value-type="string" office:string-value="089" table:formula="of:=MID([.D677];1;[.A677]-1)" table:style-name="ce122">
            <text:p>089</text:p>
          </table:table-cell>
          <table:table-cell office:value-type="string" office:string-value="2021" table:formula="of:=MID([.D677];[.A677]+1;4)" table:style-name="ce122">
            <text:p>2021</text:p>
          </table:table-cell>
          <table:table-cell office:value-type="string" table:style-name="ce123">
            <text:p>089/2021</text:p>
          </table:table-cell>
          <table:table-cell office:value-type="string" office:string-value="089/2021" table:formula="of:=HYPERLINK((COM.MICROSOFT.CONCAT(&quot;https://transparencia-repo.mpba.mp.br/Contratos/&quot;;[.C677];&quot;/&quot;;&quot;01. Contrato &quot;;[.B677];&quot;-&quot;;[.C677];&quot;.pdf&quot;));[.D677])" table:style-name="ce124">
            <text:p>089/2021</text:p>
          </table:table-cell>
          <table:table-cell office:value-type="string" table:style-name="ce15">
            <text:p>Prestação de serviços de vigilância, por meio de sistema eletrônico de monitoramento, na Promotoria de Justiça Criminal de Ilhéus/BA.</text:p>
          </table:table-cell>
          <table:table-cell office:value-type="date" office:date-value="2021-09-27T00:00:00" table:style-name="ce64">
            <text:p>27/9/2021</text:p>
          </table:table-cell>
          <table:table-cell office:value-type="string" table:style-name="ce28">
            <text:p>Dispensa 003/2021 - PJR Ilhéus</text:p>
          </table:table-cell>
          <table:table-cell office:value-type="date" office:date-value="2021-11-01T00:00:00" table:style-name="ce64">
            <text:p>1/11/2021</text:p>
          </table:table-cell>
          <table:table-cell office:value-type="date" office:date-value="2022-10-31T00:00:00" table:style-name="ce64">
            <text:p>31/10/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380" table:style-name="ce62">
            <text:p>R$ 380,00</text:p>
          </table:table-cell>
          <table:table-cell office:value-type="float" office:value="12" table:style-name="ce14">
            <text:p>12</text:p>
          </table:table-cell>
          <table:table-cell office:value-type="float" office:value="4560" table:style-name="ce74">
            <text:p>R$ 4.560,00</text:p>
          </table:table-cell>
          <table:table-cell office:value-type="float" office:value="4560" table:style-name="ce74">
            <text:p>R$ 4.560,00</text:p>
          </table:table-cell>
          <table:table-cell office:value-type="string" table:style-name="ce28">
            <text:p>Ação Segurança Eletrônica Ltda</text:p>
          </table:table-cell>
          <table:table-cell office:value-type="float" office:value="33412384000109" table:style-name="ce76">
            <text:p>33412384000109</text:p>
          </table:table-cell>
          <table:table-cell office:value-type="string" table:style-name="ce28">
            <text:p>Thainá Matos Santos (represetante legal)</text:p>
          </table:table-cell>
          <table:table-cell office:value-type="float" office:value="0" table:formula="of:=IF([.V677]&lt;&gt;0;HYPERLINK((COM.MICROSOFT.CONCAT(&quot;https://transparencia-repo.mpba.mp.br/Contratos/&quot;;[.C677];&quot;/&quot;;&quot;01. Contrato &quot;;[.B677];&quot;-&quot;;[.C677];&quot; - Aditivos&quot;;&quot;.pdf&quot;));[.V677]);HYPERLINK(&quot;https://transparencia-repo.mpba.mp.br/semAditivo.pdf&quot;;[.V677]))"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78])" table:style-name="ce122">
            <text:p>4</text:p>
          </table:table-cell>
          <table:table-cell office:value-type="string" office:string-value="085" table:formula="of:=MID([.D678];1;[.A678]-1)" table:style-name="ce122">
            <text:p>085</text:p>
          </table:table-cell>
          <table:table-cell office:value-type="string" office:string-value="2021" table:formula="of:=MID([.D678];[.A678]+1;4)" table:style-name="ce122">
            <text:p>2021</text:p>
          </table:table-cell>
          <table:table-cell office:value-type="string" table:style-name="ce123">
            <text:p>085/2021</text:p>
          </table:table-cell>
          <table:table-cell office:value-type="string" office:string-value="085/2021" table:formula="of:=HYPERLINK((COM.MICROSOFT.CONCAT(&quot;https://transparencia-repo.mpba.mp.br/Contratos/&quot;;[.C678];&quot;/&quot;;&quot;01. Contrato &quot;;[.B678];&quot;-&quot;;[.C678];&quot;.pdf&quot;));[.D678])" table:style-name="ce124">
            <text:p>085/2021</text:p>
          </table:table-cell>
          <table:table-cell office:value-type="string" table:style-name="ce15">
            <text:p>Prestação de serviços de coleta e entrega diárias de documentos e encomendas urgentes, para atender às Promotorias de Justiça Regional de Valença/BA</text:p>
          </table:table-cell>
          <table:table-cell office:value-type="date" office:date-value="2021-09-28T00:00:00" table:style-name="ce64">
            <text:p>28/9/2021</text:p>
          </table:table-cell>
          <table:table-cell office:value-type="string" table:style-name="ce28">
            <text:p>Dispensa 078/2021 - <text:s/>DADM</text:p>
          </table:table-cell>
          <table:table-cell office:value-type="date" office:date-value="2021-12-01T00:00:00" table:style-name="ce64">
            <text:p>1/12/2021</text:p>
          </table:table-cell>
          <table:table-cell office:value-type="date" office:date-value="2022-11-30T00:00:00" table:style-name="ce64">
            <text:p>30/11/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558" table:style-name="ce62">
            <text:p>R$ 558,00</text:p>
          </table:table-cell>
          <table:table-cell office:value-type="float" office:value="12" table:style-name="ce14">
            <text:p>12</text:p>
          </table:table-cell>
          <table:table-cell office:value-type="float" office:value="6696" table:style-name="ce74">
            <text:p>R$ 6.696,00</text:p>
          </table:table-cell>
          <table:table-cell office:value-type="float" office:value="6696" table:style-name="ce74">
            <text:p>R$ 6.696,00</text:p>
          </table:table-cell>
          <table:table-cell office:value-type="string" table:style-name="ce28">
            <text:p>Eder Bonfim Palma</text:p>
          </table:table-cell>
          <table:table-cell office:value-type="float" office:value="30417947000163" table:style-name="ce76">
            <text:p>30417947000163</text:p>
          </table:table-cell>
          <table:table-cell office:value-type="string" table:style-name="ce28">
            <text:p>Eder Bonfim Palma (representante legal)</text:p>
          </table:table-cell>
          <table:table-cell office:value-type="float" office:value="0" table:formula="of:=IF([.V678]&lt;&gt;0;HYPERLINK((COM.MICROSOFT.CONCAT(&quot;https://transparencia-repo.mpba.mp.br/Contratos/&quot;;[.C678];&quot;/&quot;;&quot;01. Contrato &quot;;[.B678];&quot;-&quot;;[.C678];&quot; - Aditivos&quot;;&quot;.pdf&quot;));[.V678]);HYPERLINK(&quot;https://transparencia-repo.mpba.mp.br/semAditivo.pdf&quot;;[.V678]))"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79])" table:style-name="ce122">
            <text:p>4</text:p>
          </table:table-cell>
          <table:table-cell office:value-type="string" office:string-value="093" table:formula="of:=MID([.D679];1;[.A679]-1)" table:style-name="ce122">
            <text:p>093</text:p>
          </table:table-cell>
          <table:table-cell office:value-type="string" office:string-value="2021" table:formula="of:=MID([.D679];[.A679]+1;4)" table:style-name="ce122">
            <text:p>2021</text:p>
          </table:table-cell>
          <table:table-cell office:value-type="string" table:style-name="ce123">
            <text:p>093/2021</text:p>
          </table:table-cell>
          <table:table-cell office:value-type="string" office:string-value="093/2021" table:formula="of:=HYPERLINK((COM.MICROSOFT.CONCAT(&quot;https://transparencia-repo.mpba.mp.br/Contratos/&quot;;[.C679];&quot;/&quot;;&quot;01. Contrato &quot;;[.B679];&quot;-&quot;;[.C679];&quot;.pdf&quot;));[.D679])" table:style-name="ce124">
            <text:p>093/2021</text:p>
          </table:table-cell>
          <table:table-cell office:value-type="string" table:style-name="ce15">
            <text:p>Prestação de serviços de coleta e entrega diárias de documentos e encomendas urgentes, para atender às Promotorias de Justiça de Valente/BA</text:p>
          </table:table-cell>
          <table:table-cell office:value-type="date" office:date-value="2021-10-01T00:00:00" table:style-name="ce64">
            <text:p>1/10/2021</text:p>
          </table:table-cell>
          <table:table-cell office:value-type="string" table:style-name="ce28">
            <text:p>Dispensa 076/2021 - DADM</text:p>
          </table:table-cell>
          <table:table-cell office:value-type="date" office:date-value="2021-12-01T00:00:00" table:style-name="ce64">
            <text:p>1/12/2021</text:p>
          </table:table-cell>
          <table:table-cell office:value-type="date" office:date-value="2022-11-30T00:00:00" table:style-name="ce64">
            <text:p>30/11/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570" table:style-name="ce62">
            <text:p>R$ 570,00</text:p>
          </table:table-cell>
          <table:table-cell office:value-type="float" office:value="12" table:style-name="ce14">
            <text:p>12</text:p>
          </table:table-cell>
          <table:table-cell office:value-type="float" office:value="6840" table:style-name="ce74">
            <text:p>R$ 6.840,00</text:p>
          </table:table-cell>
          <table:table-cell office:value-type="float" office:value="6840" table:style-name="ce74">
            <text:p>R$ 6.840,00</text:p>
          </table:table-cell>
          <table:table-cell office:value-type="string" table:style-name="ce28">
            <text:p>Everaldo de Sena Ramos</text:p>
          </table:table-cell>
          <table:table-cell office:value-type="float" office:value="30556081000171" table:style-name="ce76">
            <text:p>30556081000171</text:p>
          </table:table-cell>
          <table:table-cell office:value-type="string" table:style-name="ce28">
            <text:p>Everaldo de Sena Ramos (representante legal)</text:p>
          </table:table-cell>
          <table:table-cell office:value-type="float" office:value="0" table:formula="of:=IF([.V679]&lt;&gt;0;HYPERLINK((COM.MICROSOFT.CONCAT(&quot;https://transparencia-repo.mpba.mp.br/Contratos/&quot;;[.C679];&quot;/&quot;;&quot;01. Contrato &quot;;[.B679];&quot;-&quot;;[.C679];&quot; - Aditivos&quot;;&quot;.pdf&quot;));[.V679]);HYPERLINK(&quot;https://transparencia-repo.mpba.mp.br/semAditivo.pdf&quot;;[.V679]))"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80])" table:style-name="ce122">
            <text:p>4</text:p>
          </table:table-cell>
          <table:table-cell office:value-type="string" office:string-value="095" table:formula="of:=MID([.D680];1;[.A680]-1)" table:style-name="ce122">
            <text:p>095</text:p>
          </table:table-cell>
          <table:table-cell office:value-type="string" office:string-value="2021" table:formula="of:=MID([.D680];[.A680]+1;4)" table:style-name="ce122">
            <text:p>2021</text:p>
          </table:table-cell>
          <table:table-cell office:value-type="string" table:style-name="ce123">
            <text:p>095/2021</text:p>
          </table:table-cell>
          <table:table-cell office:value-type="string" office:string-value="095/2021" table:formula="of:=HYPERLINK((COM.MICROSOFT.CONCAT(&quot;https://transparencia-repo.mpba.mp.br/Contratos/&quot;;[.C680];&quot;/&quot;;&quot;01. Contrato &quot;;[.B680];&quot;-&quot;;[.C680];&quot;.pdf&quot;));[.D680])" table:style-name="ce124">
            <text:p>095/2021</text:p>
          </table:table-cell>
          <table:table-cell office:value-type="string" table:style-name="ce15">
            <text:p>Prestação de serviços de coleta e entrega diárias de documentos e encomendas urgentes, para atender às Promotorias de Justiça de Caetité/BA</text:p>
          </table:table-cell>
          <table:table-cell office:value-type="date" office:date-value="2021-10-01T00:00:00" table:style-name="ce64">
            <text:p>1/10/2021</text:p>
          </table:table-cell>
          <table:table-cell office:value-type="string" table:style-name="ce28">
            <text:p>Dispensa 079/2021 - DADM</text:p>
          </table:table-cell>
          <table:table-cell office:value-type="date" office:date-value="2021-10-01T00:00:00" table:style-name="ce64">
            <text:p>1/10/2021</text:p>
          </table:table-cell>
          <table:table-cell office:value-type="date" office:date-value="2022-09-30T00:00:00" table:style-name="ce64">
            <text:p>30/9/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418" table:style-name="ce62">
            <text:p>R$ 418,00</text:p>
          </table:table-cell>
          <table:table-cell office:value-type="float" office:value="12" table:style-name="ce14">
            <text:p>12</text:p>
          </table:table-cell>
          <table:table-cell office:value-type="float" office:value="5016" table:style-name="ce74">
            <text:p>R$ 5.016,00</text:p>
          </table:table-cell>
          <table:table-cell office:value-type="float" office:value="5016" table:style-name="ce74">
            <text:p>R$ 5.016,00</text:p>
          </table:table-cell>
          <table:table-cell office:value-type="string" table:style-name="ce28">
            <text:p>Gilmar Evangelista da Silva</text:p>
          </table:table-cell>
          <table:table-cell office:value-type="float" office:value="37312073000129" table:style-name="ce76">
            <text:p>37312073000129</text:p>
          </table:table-cell>
          <table:table-cell office:value-type="string" table:style-name="ce28">
            <text:p>Gilmar Evangelista Da Silva (representante legal)</text:p>
          </table:table-cell>
          <table:table-cell office:value-type="float" office:value="0" table:formula="of:=IF([.V680]&lt;&gt;0;HYPERLINK((COM.MICROSOFT.CONCAT(&quot;https://transparencia-repo.mpba.mp.br/Contratos/&quot;;[.C680];&quot;/&quot;;&quot;01. Contrato &quot;;[.B680];&quot;-&quot;;[.C680];&quot; - Aditivos&quot;;&quot;.pdf&quot;));[.V680]);HYPERLINK(&quot;https://transparencia-repo.mpba.mp.br/semAditivo.pdf&quot;;[.V680]))"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81])" table:style-name="ce122">
            <text:p>4</text:p>
          </table:table-cell>
          <table:table-cell office:value-type="string" office:string-value="092" table:formula="of:=MID([.D681];1;[.A681]-1)" table:style-name="ce122">
            <text:p>092</text:p>
          </table:table-cell>
          <table:table-cell office:value-type="string" office:string-value="2021" table:formula="of:=MID([.D681];[.A681]+1;4)" table:style-name="ce122">
            <text:p>2021</text:p>
          </table:table-cell>
          <table:table-cell office:value-type="string" table:style-name="ce123">
            <text:p>092/2021</text:p>
          </table:table-cell>
          <table:table-cell office:value-type="string" office:string-value="092/2021" table:formula="of:=HYPERLINK((COM.MICROSOFT.CONCAT(&quot;https://transparencia-repo.mpba.mp.br/Contratos/&quot;;[.C681];&quot;/&quot;;&quot;01. Contrato &quot;;[.B681];&quot;-&quot;;[.C681];&quot;.pdf&quot;));[.D681])" table:style-name="ce124">
            <text:p>092/2021</text:p>
          </table:table-cell>
          <table:table-cell office:value-type="string" table:style-name="ce15">
            <text:p>Prestação de serviços de coleta e entrega diárias de documentos e encomendas urgentes, para atender às Promotorias de Justiça de Mutuípe/BA</text:p>
          </table:table-cell>
          <table:table-cell office:value-type="date" office:date-value="2021-10-04T00:00:00" table:style-name="ce64">
            <text:p>4/10/2021</text:p>
          </table:table-cell>
          <table:table-cell office:value-type="string" table:style-name="ce28">
            <text:p>Dispensa 077/2021 - DADM</text:p>
          </table:table-cell>
          <table:table-cell office:value-type="date" office:date-value="2021-10-01T00:00:00" table:style-name="ce64">
            <text:p>1/10/2021</text:p>
          </table:table-cell>
          <table:table-cell office:value-type="date" office:date-value="2022-09-30T00:00:00" table:style-name="ce64">
            <text:p>30/9/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480" table:style-name="ce62">
            <text:p>R$ 480,00</text:p>
          </table:table-cell>
          <table:table-cell office:value-type="float" office:value="12" table:style-name="ce14">
            <text:p>12</text:p>
          </table:table-cell>
          <table:table-cell office:value-type="float" office:value="5760" table:style-name="ce74">
            <text:p>R$ 5.760,00</text:p>
          </table:table-cell>
          <table:table-cell office:value-type="float" office:value="5760" table:style-name="ce74">
            <text:p>R$ 5.760,00</text:p>
          </table:table-cell>
          <table:table-cell office:value-type="string" table:style-name="ce28">
            <text:p>Marcos Rogério dos Santos</text:p>
          </table:table-cell>
          <table:table-cell office:value-type="float" office:value="30910055000108" table:style-name="ce76">
            <text:p>30910055000108</text:p>
          </table:table-cell>
          <table:table-cell office:value-type="string" table:style-name="ce28">
            <text:p>Marcos Rogério dos Santos (representante legal)</text:p>
          </table:table-cell>
          <table:table-cell office:value-type="float" office:value="0" table:formula="of:=IF([.V681]&lt;&gt;0;HYPERLINK((COM.MICROSOFT.CONCAT(&quot;https://transparencia-repo.mpba.mp.br/Contratos/&quot;;[.C681];&quot;/&quot;;&quot;01. Contrato &quot;;[.B681];&quot;-&quot;;[.C681];&quot; - Aditivos&quot;;&quot;.pdf&quot;));[.V681]);HYPERLINK(&quot;https://transparencia-repo.mpba.mp.br/semAditivo.pdf&quot;;[.V681]))"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82])" table:style-name="ce122">
            <text:p>4</text:p>
          </table:table-cell>
          <table:table-cell office:value-type="string" office:string-value="086" table:formula="of:=MID([.D682];1;[.A682]-1)" table:style-name="ce122">
            <text:p>086</text:p>
          </table:table-cell>
          <table:table-cell office:value-type="string" office:string-value="2021" table:formula="of:=MID([.D682];[.A682]+1;4)" table:style-name="ce122">
            <text:p>2021</text:p>
          </table:table-cell>
          <table:table-cell office:value-type="string" table:style-name="ce123">
            <text:p>086/2021</text:p>
          </table:table-cell>
          <table:table-cell office:value-type="string" office:string-value="086/2021" table:formula="of:=HYPERLINK((COM.MICROSOFT.CONCAT(&quot;https://transparencia-repo.mpba.mp.br/Contratos/&quot;;[.C682];&quot;/&quot;;&quot;01. Contrato &quot;;[.B682];&quot;-&quot;;[.C682];&quot;.pdf&quot;));[.D682])" table:style-name="ce124">
            <text:p>086/2021</text:p>
          </table:table-cell>
          <table:table-cell office:value-type="string" table:style-name="ce15">
            <text:p>Prestação de serviços de vigilância, por meio de sistema eletrônico de monitoramento, na Promotoria de Justiça de Dias D´Ávila/BA.</text:p>
          </table:table-cell>
          <table:table-cell office:value-type="date" office:date-value="2021-10-04T00:00:00" table:style-name="ce64">
            <text:p>4/10/2021</text:p>
          </table:table-cell>
          <table:table-cell office:value-type="string" table:style-name="ce28">
            <text:p>Dispensa 072/2021 - DADM</text:p>
          </table:table-cell>
          <table:table-cell office:value-type="date" office:date-value="2021-10-01T00:00:00" table:style-name="ce64">
            <text:p>1/10/2021</text:p>
          </table:table-cell>
          <table:table-cell office:value-type="date" office:date-value="2022-09-30T00:00:00" table:style-name="ce64">
            <text:p>30/9/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285" table:style-name="ce62">
            <text:p>R$ 285,00</text:p>
          </table:table-cell>
          <table:table-cell office:value-type="float" office:value="12" table:style-name="ce14">
            <text:p>12</text:p>
          </table:table-cell>
          <table:table-cell office:value-type="float" office:value="3420" table:style-name="ce74">
            <text:p>R$ 3.420,00</text:p>
          </table:table-cell>
          <table:table-cell office:value-type="float" office:value="3420" table:style-name="ce74">
            <text:p>R$ 3.420,00</text:p>
          </table:table-cell>
          <table:table-cell office:value-type="string" table:style-name="ce28">
            <text:p>Safe Segurança Eletrônica Ltda</text:p>
          </table:table-cell>
          <table:table-cell office:value-type="float" office:value="5688944000117" table:style-name="ce76">
            <text:p>5688944000117</text:p>
          </table:table-cell>
          <table:table-cell office:value-type="string" table:style-name="ce28">
            <text:p>Aroldo Barreto Regis (representante legal)</text:p>
          </table:table-cell>
          <table:table-cell office:value-type="float" office:value="0" table:formula="of:=IF([.V682]&lt;&gt;0;HYPERLINK((COM.MICROSOFT.CONCAT(&quot;https://transparencia-repo.mpba.mp.br/Contratos/&quot;;[.C682];&quot;/&quot;;&quot;01. Contrato &quot;;[.B682];&quot;-&quot;;[.C682];&quot; - Aditivos&quot;;&quot;.pdf&quot;));[.V682]);HYPERLINK(&quot;https://transparencia-repo.mpba.mp.br/semAditivo.pdf&quot;;[.V682]))"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83])" table:style-name="ce122">
            <text:p>4</text:p>
          </table:table-cell>
          <table:table-cell office:value-type="string" office:string-value="094" table:formula="of:=MID([.D683];1;[.A683]-1)" table:style-name="ce122">
            <text:p>094</text:p>
          </table:table-cell>
          <table:table-cell office:value-type="string" office:string-value="2021" table:formula="of:=MID([.D683];[.A683]+1;4)" table:style-name="ce122">
            <text:p>2021</text:p>
          </table:table-cell>
          <table:table-cell office:value-type="string" table:style-name="ce123">
            <text:p>094/2021</text:p>
          </table:table-cell>
          <table:table-cell office:value-type="string" office:string-value="094/2021" table:formula="of:=HYPERLINK((COM.MICROSOFT.CONCAT(&quot;https://transparencia-repo.mpba.mp.br/Contratos/&quot;;[.C683];&quot;/&quot;;&quot;01. Contrato &quot;;[.B683];&quot;-&quot;;[.C683];&quot;.pdf&quot;));[.D683])" table:style-name="ce124">
            <text:p>094/2021</text:p>
          </table:table-cell>
          <table:table-cell office:value-type="string" table:style-name="ce15">
            <text:p>Prestação de serviços de coleta e entrega diárias de documentos e encomendas urgentes, para atender às Promotorias de Justiça de Livramento de Nossa Senhora/BA</text:p>
          </table:table-cell>
          <table:table-cell office:value-type="date" office:date-value="2021-10-04T00:00:00" table:style-name="ce64">
            <text:p>4/10/2021</text:p>
          </table:table-cell>
          <table:table-cell office:value-type="string" table:style-name="ce28">
            <text:p>Dispensa 075/2021 - DADM</text:p>
          </table:table-cell>
          <table:table-cell office:value-type="date" office:date-value="2021-10-01T00:00:00" table:style-name="ce64">
            <text:p>1/10/2021</text:p>
          </table:table-cell>
          <table:table-cell office:value-type="date" office:date-value="2022-09-30T00:00:00" table:style-name="ce64">
            <text:p>30/9/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480" table:style-name="ce62">
            <text:p>R$ 480,00</text:p>
          </table:table-cell>
          <table:table-cell office:value-type="float" office:value="12" table:style-name="ce14">
            <text:p>12</text:p>
          </table:table-cell>
          <table:table-cell office:value-type="float" office:value="5760" table:style-name="ce74">
            <text:p>R$ 5.760,00</text:p>
          </table:table-cell>
          <table:table-cell office:value-type="float" office:value="5760" table:style-name="ce74">
            <text:p>R$ 5.760,00</text:p>
          </table:table-cell>
          <table:table-cell office:value-type="string" table:style-name="ce28">
            <text:p>João Batista Pereira da Silva</text:p>
          </table:table-cell>
          <table:table-cell office:value-type="float" office:value="30371481000102" table:style-name="ce76">
            <text:p>30371481000102</text:p>
          </table:table-cell>
          <table:table-cell office:value-type="string" table:style-name="ce28">
            <text:p>João Batista Pereira da Silva (representante legal)</text:p>
          </table:table-cell>
          <table:table-cell office:value-type="float" office:value="0" table:formula="of:=IF([.V683]&lt;&gt;0;HYPERLINK((COM.MICROSOFT.CONCAT(&quot;https://transparencia-repo.mpba.mp.br/Contratos/&quot;;[.C683];&quot;/&quot;;&quot;01. Contrato &quot;;[.B683];&quot;-&quot;;[.C683];&quot; - Aditivos&quot;;&quot;.pdf&quot;));[.V683]);HYPERLINK(&quot;https://transparencia-repo.mpba.mp.br/semAditivo.pdf&quot;;[.V683]))"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84])" table:style-name="ce122">
            <text:p>4</text:p>
          </table:table-cell>
          <table:table-cell office:value-type="string" office:string-value="077" table:formula="of:=MID([.D684];1;[.A684]-1)" table:style-name="ce122">
            <text:p>077</text:p>
          </table:table-cell>
          <table:table-cell office:value-type="string" office:string-value="2021" table:formula="of:=MID([.D684];[.A684]+1;4)" table:style-name="ce122">
            <text:p>2021</text:p>
          </table:table-cell>
          <table:table-cell office:value-type="string" table:style-name="ce123">
            <text:p>077/2021</text:p>
          </table:table-cell>
          <table:table-cell office:value-type="string" office:string-value="077/2021" table:formula="of:=HYPERLINK((COM.MICROSOFT.CONCAT(&quot;https://transparencia-repo.mpba.mp.br/Contratos/&quot;;[.C684];&quot;/&quot;;&quot;01. Contrato &quot;;[.B684];&quot;-&quot;;[.C684];&quot;.pdf&quot;));[.D684])" table:style-name="ce124">
            <text:p>077/2021</text:p>
          </table:table-cell>
          <table:table-cell office:value-type="string" table:style-name="ce15">
            <text:p>Locação de imóvel urbano, para fins não residenciais, destinado ao funcionamento da Promotoria de Justiça de Mundo Novo.</text:p>
          </table:table-cell>
          <table:table-cell office:value-type="date" office:date-value="2021-10-05T00:00:00" table:style-name="ce64">
            <text:p>5/10/2021</text:p>
          </table:table-cell>
          <table:table-cell office:value-type="string" table:style-name="ce28">
            <text:p>Dispensa 047/2021 - DADM</text:p>
          </table:table-cell>
          <table:table-cell office:value-type="date" office:date-value="2021-10-01T00:00:00" table:style-name="ce64">
            <text:p>1/10/2021</text:p>
          </table:table-cell>
          <table:table-cell office:value-type="date" office:date-value="2026-09-30T00:00:00" table:style-name="ce64">
            <text:p>30/9/2026</text:p>
          </table:table-cell>
          <table:table-cell office:value-type="string" table:style-name="ce28">
            <text:p>ATIVO</text:p>
          </table:table-cell>
          <table:table-cell office:value-type="string" table:style-name="ce17">
            <text:p>Aluguel mensal</text:p>
          </table:table-cell>
          <table:table-cell office:value-type="string" table:style-name="ce14">
            <text:p>mês</text:p>
          </table:table-cell>
          <table:table-cell office:value-type="float" office:value="1800" table:style-name="ce62">
            <text:p>R$ 1.800,00</text:p>
          </table:table-cell>
          <table:table-cell office:value-type="float" office:value="60" table:style-name="ce14">
            <text:p>60</text:p>
          </table:table-cell>
          <table:table-cell office:value-type="float" office:value="108000" table:style-name="ce74">
            <text:p>R$ 108.000,00</text:p>
          </table:table-cell>
          <table:table-cell office:value-type="float" office:value="108000" table:style-name="ce74">
            <text:p>R$ 108.000,00</text:p>
          </table:table-cell>
          <table:table-cell office:value-type="string" table:style-name="ce28">
            <text:p>Espólio De Paulo</text:p>
            <text:p>Geronimo Navarro Petilo</text:p>
          </table:table-cell>
          <table:table-cell office:value-type="string" table:style-name="ce76">
            <text:p>informação não catalogada</text:p>
          </table:table-cell>
          <table:table-cell office:value-type="string" table:style-name="ce28">
            <text:p>não se aplica</text:p>
          </table:table-cell>
          <table:table-cell office:value-type="float" office:value="0" table:formula="of:=IF([.V684]&lt;&gt;0;HYPERLINK((COM.MICROSOFT.CONCAT(&quot;https://transparencia-repo.mpba.mp.br/Contratos/&quot;;[.C684];&quot;/&quot;;&quot;01. Contrato &quot;;[.B684];&quot;-&quot;;[.C684];&quot; - Aditivos&quot;;&quot;.pdf&quot;));[.V684]);HYPERLINK(&quot;https://transparencia-repo.mpba.mp.br/semAditivo.pdf&quot;;[.V684]))"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85])" table:style-name="ce122">
            <text:p>4</text:p>
          </table:table-cell>
          <table:table-cell office:value-type="string" office:string-value="090" table:formula="of:=MID([.D685];1;[.A685]-1)" table:style-name="ce122">
            <text:p>090</text:p>
          </table:table-cell>
          <table:table-cell office:value-type="string" office:string-value="2021" table:formula="of:=MID([.D685];[.A685]+1;4)" table:style-name="ce122">
            <text:p>2021</text:p>
          </table:table-cell>
          <table:table-cell office:value-type="string" table:style-name="ce123">
            <text:p>090/2021</text:p>
          </table:table-cell>
          <table:table-cell office:value-type="string" office:string-value="090/2021" table:formula="of:=HYPERLINK((COM.MICROSOFT.CONCAT(&quot;https://transparencia-repo.mpba.mp.br/Contratos/&quot;;[.C685];&quot;/&quot;;&quot;01. Contrato &quot;;[.B685];&quot;-&quot;;[.C685];&quot;.pdf&quot;));[.D685])" table:style-name="ce124">
            <text:p>090/2021</text:p>
          </table:table-cell>
          <table:table-cell office:value-type="string" table:style-name="ce15">
            <text:p>Prestação de serviços de atualização da Solução Cellebrite por 24 meses e garantia estendida de hardware componente da referida Solução (cabos e dongles)</text:p>
          </table:table-cell>
          <table:table-cell office:value-type="date" office:date-value="2021-10-06T00:00:00" table:style-name="ce64">
            <text:p>6/10/2021</text:p>
          </table:table-cell>
          <table:table-cell office:value-type="string" table:style-name="ce28">
            <text:p>Inexigibilidade 001/2021 - CSI</text:p>
          </table:table-cell>
          <table:table-cell office:value-type="date" office:date-value="2021-10-06T00:00:00" table:style-name="ce64">
            <text:p>6/10/2021</text:p>
          </table:table-cell>
          <table:table-cell office:value-type="date" office:date-value="2023-12-05T00:00:00" table:style-name="ce64">
            <text:p>5/12/2023</text:p>
          </table:table-cell>
          <table:table-cell office:value-type="string" table:style-name="ce28">
            <text:p>ATIVO</text:p>
          </table:table-cell>
          <table:table-cell office:value-type="string" table:style-name="ce17">
            <text:p>Serviços de Atualização dos softwares</text:p>
          </table:table-cell>
          <table:table-cell office:value-type="string" table:style-name="ce14">
            <text:p>anual</text:p>
          </table:table-cell>
          <table:table-cell office:value-type="float" office:value="52415.63" table:style-name="ce62">
            <text:p>R$ 52.415,63</text:p>
          </table:table-cell>
          <table:table-cell office:value-type="float" office:value="2" table:style-name="ce14">
            <text:p>2</text:p>
          </table:table-cell>
          <table:table-cell office:value-type="float" office:value="104831.26" table:style-name="ce74">
            <text:p>R$ 104.831,26</text:p>
          </table:table-cell>
          <table:table-cell office:value-type="float" office:value="104831.26" table:style-name="ce74">
            <text:p>R$ 104.831,26</text:p>
          </table:table-cell>
          <table:table-cell office:value-type="string" table:style-name="ce28">
            <text:p>Techbiz Forense Digital LTDA</text:p>
          </table:table-cell>
          <table:table-cell office:value-type="float" office:value="5757597000218" table:style-name="ce76">
            <text:p>5757597000218</text:p>
          </table:table-cell>
          <table:table-cell office:value-type="string" table:style-name="ce28">
            <text:p>Rafael Velasquez Saavedra da Silva (sócio)</text:p>
          </table:table-cell>
          <table:table-cell office:value-type="float" office:value="0" table:formula="of:=IF([.V685]&lt;&gt;0;HYPERLINK((COM.MICROSOFT.CONCAT(&quot;https://transparencia-repo.mpba.mp.br/Contratos/&quot;;[.C685];&quot;/&quot;;&quot;01. Contrato &quot;;[.B685];&quot;-&quot;;[.C685];&quot; - Aditivos&quot;;&quot;.pdf&quot;));[.V685]);HYPERLINK(&quot;https://transparencia-repo.mpba.mp.br/semAditivo.pdf&quot;;[.V685]))"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86])" table:style-name="ce122">
            <text:p>4</text:p>
          </table:table-cell>
          <table:table-cell office:value-type="string" office:string-value="090" table:formula="of:=MID([.D686];1;[.A686]-1)" table:style-name="ce122">
            <text:p>090</text:p>
          </table:table-cell>
          <table:table-cell office:value-type="string" office:string-value="2021" table:formula="of:=MID([.D686];[.A686]+1;4)" table:style-name="ce122">
            <text:p>2021</text:p>
          </table:table-cell>
          <table:table-cell office:value-type="string" table:style-name="ce123">
            <text:p>090/2021</text:p>
          </table:table-cell>
          <table:table-cell office:value-type="string" office:string-value="090/2021" table:formula="of:=HYPERLINK((COM.MICROSOFT.CONCAT(&quot;https://transparencia-repo.mpba.mp.br/Contratos/&quot;;[.C686];&quot;/&quot;;&quot;01. Contrato &quot;;[.B686];&quot;-&quot;;[.C686];&quot;.pdf&quot;));[.D686])" table:style-name="ce124">
            <text:p>090/2021</text:p>
          </table:table-cell>
          <table:table-cell office:value-type="string" table:style-name="ce15">
            <text:p>Prestação de serviços de atualização da Solução Cellebrite por 24 meses e garantia estendida de hardware componente da referida Solução (cabos e dongles)</text:p>
          </table:table-cell>
          <table:table-cell office:value-type="date" office:date-value="2021-10-06T00:00:00" table:style-name="ce64">
            <text:p>6/10/2021</text:p>
          </table:table-cell>
          <table:table-cell office:value-type="string" table:style-name="ce28">
            <text:p>Inexigibilidade 001/2021 - CSI</text:p>
          </table:table-cell>
          <table:table-cell office:value-type="date" office:date-value="2021-10-06T00:00:00" table:style-name="ce64">
            <text:p>6/10/2021</text:p>
          </table:table-cell>
          <table:table-cell office:value-type="date" office:date-value="2023-12-05T00:00:00" table:style-name="ce64">
            <text:p>5/12/2023</text:p>
          </table:table-cell>
          <table:table-cell office:value-type="string" table:style-name="ce28">
            <text:p>ATIVO</text:p>
          </table:table-cell>
          <table:table-cell office:value-type="string" table:style-name="ce17">
            <text:p>Garantia estendida hardware</text:p>
          </table:table-cell>
          <table:table-cell office:value-type="string" table:style-name="ce14">
            <text:p>anual</text:p>
          </table:table-cell>
          <table:table-cell office:value-type="float" office:value="1000" table:style-name="ce62">
            <text:p>R$ 1.000,00</text:p>
          </table:table-cell>
          <table:table-cell office:value-type="float" office:value="2" table:style-name="ce14">
            <text:p>2</text:p>
          </table:table-cell>
          <table:table-cell office:value-type="float" office:value="2000" table:style-name="ce74">
            <text:p>R$ 2.000,00</text:p>
          </table:table-cell>
          <table:table-cell office:value-type="float" office:value="2000" table:style-name="ce74">
            <text:p>R$ 2.000,00</text:p>
          </table:table-cell>
          <table:table-cell office:value-type="string" table:style-name="ce28">
            <text:p>Techbiz Forense Digital LTDA</text:p>
          </table:table-cell>
          <table:table-cell office:value-type="float" office:value="5757597000218" table:style-name="ce76">
            <text:p>5757597000218</text:p>
          </table:table-cell>
          <table:table-cell office:value-type="string" table:style-name="ce28">
            <text:p>Rafael Velasquez Saavedra da Silva (sócio)</text:p>
          </table:table-cell>
          <table:table-cell office:value-type="float" office:value="0" table:formula="of:=IF([.V686]&lt;&gt;0;HYPERLINK((COM.MICROSOFT.CONCAT(&quot;https://transparencia-repo.mpba.mp.br/Contratos/&quot;;[.C686];&quot;/&quot;;&quot;01. Contrato &quot;;[.B686];&quot;-&quot;;[.C686];&quot; - Aditivos&quot;;&quot;.pdf&quot;));[.V686]);HYPERLINK(&quot;https://transparencia-repo.mpba.mp.br/semAditivo.pdf&quot;;[.V686]))"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87])" table:style-name="ce122">
            <text:p>4</text:p>
          </table:table-cell>
          <table:table-cell office:value-type="string" office:string-value="097" table:formula="of:=MID([.D687];1;[.A687]-1)" table:style-name="ce122">
            <text:p>097</text:p>
          </table:table-cell>
          <table:table-cell office:value-type="string" office:string-value="2021" table:formula="of:=MID([.D687];[.A687]+1;4)" table:style-name="ce122">
            <text:p>2021</text:p>
          </table:table-cell>
          <table:table-cell office:value-type="string" table:style-name="ce123">
            <text:p>097/2021</text:p>
          </table:table-cell>
          <table:table-cell office:value-type="string" office:string-value="097/2021" table:formula="of:=HYPERLINK((COM.MICROSOFT.CONCAT(&quot;https://transparencia-repo.mpba.mp.br/Contratos/&quot;;[.C687];&quot;/&quot;;&quot;01. Contrato &quot;;[.B687];&quot;-&quot;;[.C687];&quot;.pdf&quot;));[.D687])" table:style-name="ce124">
            <text:p>097/2021</text:p>
          </table:table-cell>
          <table:table-cell office:value-type="string" table:style-name="ce15">
            <text:p>Prestação de serviços técnicos especializados, de natureza continuada, relativos à assinatura do sistema web denominado “Gestão Tributária”, versão diamante</text:p>
          </table:table-cell>
          <table:table-cell office:value-type="date" office:date-value="2021-10-06T00:00:00" table:style-name="ce64">
            <text:p>6/10/2021</text:p>
          </table:table-cell>
          <table:table-cell office:value-type="string" table:style-name="ce28">
            <text:p>Inexigibilidade 006/2021 - DADM</text:p>
          </table:table-cell>
          <table:table-cell office:value-type="date" office:date-value="2021-10-06T00:00:00" table:style-name="ce64">
            <text:p>6/10/2021</text:p>
          </table:table-cell>
          <table:table-cell office:value-type="date" office:date-value="2022-10-05T00:00:00" table:style-name="ce64">
            <text:p>5/10/2022</text:p>
          </table:table-cell>
          <table:table-cell office:value-type="string" table:style-name="ce28">
            <text:p>ATIVO</text:p>
          </table:table-cell>
          <table:table-cell office:value-type="string" table:style-name="ce17">
            <text:p>Serviços técnicos especializados, de natureza continuada, relativos à assinatura do sistema web denominado “Gestão Tributária”, versão diamante</text:p>
          </table:table-cell>
          <table:table-cell office:value-type="string" table:style-name="ce14">
            <text:p>anual</text:p>
          </table:table-cell>
          <table:table-cell office:value-type="float" office:value="10788" table:style-name="ce62">
            <text:p>R$ 10.788,00</text:p>
          </table:table-cell>
          <table:table-cell office:value-type="float" office:value="1" table:style-name="ce14">
            <text:p>1</text:p>
          </table:table-cell>
          <table:table-cell office:value-type="float" office:value="10788" table:style-name="ce74">
            <text:p>R$ 10.788,00</text:p>
          </table:table-cell>
          <table:table-cell office:value-type="float" office:value="10788" table:style-name="ce74">
            <text:p>R$ 10.788,00</text:p>
          </table:table-cell>
          <table:table-cell office:value-type="string" table:style-name="ce28">
            <text:p>Open Treinamentos Empresariais e Editora Ltda-EPP</text:p>
          </table:table-cell>
          <table:table-cell office:value-type="float" office:value="9094300000151" table:style-name="ce76">
            <text:p>9094300000151</text:p>
          </table:table-cell>
          <table:table-cell office:value-type="string" table:style-name="ce28">
            <text:p>Alexandre Marques Andrade Lemos (representante legal)</text:p>
          </table:table-cell>
          <table:table-cell office:value-type="float" office:value="0" table:formula="of:=IF([.V687]&lt;&gt;0;HYPERLINK((COM.MICROSOFT.CONCAT(&quot;https://transparencia-repo.mpba.mp.br/Contratos/&quot;;[.C687];&quot;/&quot;;&quot;01. Contrato &quot;;[.B687];&quot;-&quot;;[.C687];&quot; - Aditivos&quot;;&quot;.pdf&quot;));[.V687]);HYPERLINK(&quot;https://transparencia-repo.mpba.mp.br/semAditivo.pdf&quot;;[.V687]))"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88])" table:style-name="ce122">
            <text:p>4</text:p>
          </table:table-cell>
          <table:table-cell office:value-type="string" office:string-value="096" table:formula="of:=MID([.D688];1;[.A688]-1)" table:style-name="ce122">
            <text:p>096</text:p>
          </table:table-cell>
          <table:table-cell office:value-type="string" office:string-value="2021" table:formula="of:=MID([.D688];[.A688]+1;4)" table:style-name="ce122">
            <text:p>2021</text:p>
          </table:table-cell>
          <table:table-cell office:value-type="string" table:style-name="ce123">
            <text:p>096/2021</text:p>
          </table:table-cell>
          <table:table-cell office:value-type="string" office:string-value="096/2021" table:formula="of:=HYPERLINK((COM.MICROSOFT.CONCAT(&quot;https://transparencia-repo.mpba.mp.br/Contratos/&quot;;[.C688];&quot;/&quot;;&quot;01. Contrato &quot;;[.B688];&quot;-&quot;;[.C688];&quot;.pdf&quot;));[.D688])" table:style-name="ce124">
            <text:p>096/2021</text:p>
          </table:table-cell>
          <table:table-cell office:value-type="string" table:style-name="ce15">
            <text:p>Prestação de serviços de publicação no Diário Oficial da União de atos oficiais e demais matérias de interesse do Ministério Público do Estado da Bahia</text:p>
          </table:table-cell>
          <table:table-cell office:value-type="date" office:date-value="2021-10-06T00:00:00" table:style-name="ce64">
            <text:p>6/10/2021</text:p>
          </table:table-cell>
          <table:table-cell office:value-type="string" table:style-name="ce28">
            <text:p>Inexigibilidade 007/2021 – DADM</text:p>
          </table:table-cell>
          <table:table-cell office:value-type="date" office:date-value="2021-10-01T00:00:00" table:style-name="ce64">
            <text:p>1/10/2021</text:p>
          </table:table-cell>
          <table:table-cell office:value-type="date" office:date-value="2026-10-01T00:00:00" table:style-name="ce64">
            <text:p>1/10/2026</text:p>
          </table:table-cell>
          <table:table-cell office:value-type="string" table:style-name="ce28">
            <text:p>ATIVO</text:p>
          </table:table-cell>
          <table:table-cell office:value-type="string" table:style-name="ce17">
            <text:p>Publicação no Diário Oficial da União de atos oficiais e demais matérias - em cm/coluna</text:p>
          </table:table-cell>
          <table:table-cell office:value-type="string" table:style-name="ce14">
            <text:p>cm/coluna</text:p>
          </table:table-cell>
          <table:table-cell office:value-type="float" office:value="33.04" table:style-name="ce62">
            <text:p>R$ 33,04</text:p>
          </table:table-cell>
          <table:table-cell office:value-type="float" office:value="800" table:style-name="ce14">
            <text:p>800</text:p>
          </table:table-cell>
          <table:table-cell office:value-type="float" office:value="26432" table:style-name="ce74">
            <text:p>R$ 26.432,00</text:p>
          </table:table-cell>
          <table:table-cell office:value-type="float" office:value="10789" table:style-name="ce74">
            <text:p>R$ 10.789,00</text:p>
          </table:table-cell>
          <table:table-cell office:value-type="string" table:style-name="ce28">
            <text:p>Imprensa Nacional</text:p>
          </table:table-cell>
          <table:table-cell office:value-type="float" office:value="4196645000100" table:style-name="ce76">
            <text:p>4196645000100</text:p>
          </table:table-cell>
          <table:table-cell office:value-type="string" table:style-name="ce28">
            <text:p>Marlei Vitorino da Silva (representante legal)</text:p>
          </table:table-cell>
          <table:table-cell office:value-type="float" office:value="0" table:formula="of:=IF([.V688]&lt;&gt;0;HYPERLINK((COM.MICROSOFT.CONCAT(&quot;https://transparencia-repo.mpba.mp.br/Contratos/&quot;;[.C688];&quot;/&quot;;&quot;01. Contrato &quot;;[.B688];&quot;-&quot;;[.C688];&quot; - Aditivos&quot;;&quot;.pdf&quot;));[.V688]);HYPERLINK(&quot;https://transparencia-repo.mpba.mp.br/semAditivo.pdf&quot;;[.V688]))" table:style-name="ce14">
            <text:p>0</text:p>
          </table:table-cell>
          <table:table-cell office:value-type="float" office:value="0" table:style-name="ce125">
            <text:p>0</text:p>
          </table:table-cell>
          <table:table-cell table:number-columns-repeated="16362"/>
        </table:table-row>
        <table:table-row table:style-name="ro78">
          <table:table-cell office:value-type="float" office:value="4" table:formula="of:=SEARCH(&quot;/&quot;;[.D689])" table:style-name="ce122">
            <text:p>4</text:p>
          </table:table-cell>
          <table:table-cell office:value-type="string" office:string-value="088" table:formula="of:=MID([.D689];1;[.A689]-1)" table:style-name="ce122">
            <text:p>088</text:p>
          </table:table-cell>
          <table:table-cell office:value-type="string" office:string-value="2021" table:formula="of:=MID([.D689];[.A689]+1;4)" table:style-name="ce122">
            <text:p>2021</text:p>
          </table:table-cell>
          <table:table-cell office:value-type="string" table:style-name="ce123">
            <text:p>088/2021</text:p>
          </table:table-cell>
          <table:table-cell office:value-type="string" office:string-value="088/2021" table:formula="of:=HYPERLINK((COM.MICROSOFT.CONCAT(&quot;https://transparencia-repo.mpba.mp.br/Contratos/&quot;;[.C689];&quot;/&quot;;&quot;01. Contrato &quot;;[.B689];&quot;-&quot;;[.C689];&quot;.pdf&quot;));[.D689])" table:style-name="ce124">
            <text:p>088/2021</text:p>
          </table:table-cell>
          <table:table-cell office:value-type="string" table:style-name="ce15">
            <text:p>Obra de reforma para instalação de fechamentos e revestimentos acústicos e demais adaptações em sala existente, para uso específico como estúdio de gravação de aulas EAD, sem alteração de área construída, no 3º pavimento do edifício sede do Centro de Estudos e Aperfeiçoamento Funcional (CEAF) do Ministério Público do Estado da Bahia.</text:p>
          </table:table-cell>
          <table:table-cell office:value-type="date" office:date-value="2021-10-08T00:00:00" table:style-name="ce64">
            <text:p>8/10/2021</text:p>
          </table:table-cell>
          <table:table-cell office:value-type="string" table:style-name="ce28">
            <text:p>Tomada de Preço 001/2021</text:p>
          </table:table-cell>
          <table:table-cell office:value-type="date" office:date-value="2021-10-08T00:00:00" table:style-name="ce64">
            <text:p>8/10/2021</text:p>
          </table:table-cell>
          <table:table-cell office:value-type="date" office:date-value="2022-10-08T00:00:00" table:style-name="ce64">
            <text:p>8/10/2022</text:p>
          </table:table-cell>
          <table:table-cell office:value-type="string" table:style-name="ce28">
            <text:p>ATIVO</text:p>
          </table:table-cell>
          <table:table-cell office:value-type="string" table:style-name="ce17">
            <text:p>Obra de reforma. Conforme planilha de preços unitários. Para fins de cadastro, consideramos o valor da reforma.</text:p>
          </table:table-cell>
          <table:table-cell office:value-type="string" table:style-name="ce14">
            <text:p>valor global da reforma</text:p>
          </table:table-cell>
          <table:table-cell office:value-type="float" office:value="74577.240000000005" table:style-name="ce62">
            <text:p>R$ 74.577,24</text:p>
          </table:table-cell>
          <table:table-cell office:value-type="float" office:value="1" table:style-name="ce14">
            <text:p>1</text:p>
          </table:table-cell>
          <table:table-cell office:value-type="float" office:value="74577.240000000005" table:style-name="ce74">
            <text:p>R$ 74.577,24</text:p>
          </table:table-cell>
          <table:table-cell office:value-type="string" table:style-name="ce74">
            <text:p>R$ 74.577,24</text:p>
          </table:table-cell>
          <table:table-cell office:value-type="string" table:style-name="ce28">
            <text:p>Ecoground Tecnologia Eireli</text:p>
          </table:table-cell>
          <table:table-cell office:value-type="float" office:value="15096281000103" table:style-name="ce76">
            <text:p>15096281000103</text:p>
          </table:table-cell>
          <table:table-cell office:value-type="string" table:style-name="ce28">
            <text:p>Raphael Duarte Pires Lins de Araújo (sócio-administrador)</text:p>
          </table:table-cell>
          <table:table-cell office:value-type="float" office:value="1" table:formula="of:=IF([.V689]&lt;&gt;0;HYPERLINK((COM.MICROSOFT.CONCAT(&quot;https://transparencia-repo.mpba.mp.br/Contratos/&quot;;[.C689];&quot;/&quot;;&quot;01. Contrato &quot;;[.B689];&quot;-&quot;;[.C689];&quot; - Aditivos&quot;;&quot;.pdf&quot;));[.V689]);HYPERLINK(&quot;https://transparencia-repo.mpba.mp.br/semAditivo.pdf&quot;;[.V689]))" table:style-name="ce14">
            <text:p>1</text:p>
          </table:table-cell>
          <table:table-cell office:value-type="float" office:value="1" table:style-name="ce125">
            <text:p>1</text:p>
          </table:table-cell>
          <table:table-cell table:number-columns-repeated="16362"/>
        </table:table-row>
        <table:table-row table:style-name="ro5">
          <table:table-cell office:value-type="float" office:value="4" table:formula="of:=SEARCH(&quot;/&quot;;[.D690])" table:style-name="ce122">
            <text:p>4</text:p>
          </table:table-cell>
          <table:table-cell office:value-type="string" office:string-value="101" table:formula="of:=MID([.D690];1;[.A690]-1)" table:style-name="ce122">
            <text:p>101</text:p>
          </table:table-cell>
          <table:table-cell office:value-type="string" office:string-value="2021" table:formula="of:=MID([.D690];[.A690]+1;4)" table:style-name="ce122">
            <text:p>2021</text:p>
          </table:table-cell>
          <table:table-cell office:value-type="string" table:style-name="ce123">
            <text:p>101/2021</text:p>
          </table:table-cell>
          <table:table-cell office:value-type="string" office:string-value="101/2021" table:formula="of:=HYPERLINK((COM.MICROSOFT.CONCAT(&quot;https://transparencia-repo.mpba.mp.br/Contratos/&quot;;[.C690];&quot;/&quot;;&quot;01. Contrato &quot;;[.B690];&quot;-&quot;;[.C690];&quot;.pdf&quot;));[.D690])" table:style-name="ce124">
            <text:p>101/2021</text:p>
          </table:table-cell>
          <table:table-cell office:value-type="string" table:style-name="ce15">
            <text:p>Prestação de serviços de coleta e entrega diárias de documentos e encomendas urgentes, para atender às Promotorias de Justiça de Canavieiras/BA</text:p>
          </table:table-cell>
          <table:table-cell office:value-type="date" office:date-value="2021-10-15T00:00:00" table:style-name="ce64">
            <text:p>15/10/2021</text:p>
          </table:table-cell>
          <table:table-cell office:value-type="string" table:style-name="ce28">
            <text:p>Dispensa 083/2021 - DADM</text:p>
          </table:table-cell>
          <table:table-cell office:value-type="date" office:date-value="2021-12-01T00:00:00" table:style-name="ce64">
            <text:p>1/12/2021</text:p>
          </table:table-cell>
          <table:table-cell office:value-type="date" office:date-value="2022-11-30T00:00:00" table:style-name="ce64">
            <text:p>30/11/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466" table:style-name="ce62">
            <text:p>R$ 466,00</text:p>
          </table:table-cell>
          <table:table-cell office:value-type="float" office:value="12" table:style-name="ce14">
            <text:p>12</text:p>
          </table:table-cell>
          <table:table-cell office:value-type="float" office:value="5592" table:style-name="ce74">
            <text:p>R$ 5.592,00</text:p>
          </table:table-cell>
          <table:table-cell office:value-type="float" office:value="5592" table:style-name="ce74">
            <text:p>R$ 5.592,00</text:p>
          </table:table-cell>
          <table:table-cell office:value-type="string" table:style-name="ce28">
            <text:p>Marcos Vicente Santiago Magalhães</text:p>
          </table:table-cell>
          <table:table-cell office:value-type="float" office:value="34478340000144" table:style-name="ce76">
            <text:p>34478340000144</text:p>
          </table:table-cell>
          <table:table-cell office:value-type="string" table:style-name="ce28">
            <text:p>Marcos Vicente Santiago Magalhães (sócio)</text:p>
          </table:table-cell>
          <table:table-cell office:value-type="float" office:value="0" table:formula="of:=IF([.V690]&lt;&gt;0;HYPERLINK((COM.MICROSOFT.CONCAT(&quot;https://transparencia-repo.mpba.mp.br/Contratos/&quot;;[.C690];&quot;/&quot;;&quot;01. Contrato &quot;;[.B690];&quot;-&quot;;[.C690];&quot; - Aditivos&quot;;&quot;.pdf&quot;));[.V690]);HYPERLINK(&quot;https://transparencia-repo.mpba.mp.br/semAditivo.pdf&quot;;[.V690]))"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91])" table:style-name="ce122">
            <text:p>4</text:p>
          </table:table-cell>
          <table:table-cell office:value-type="string" office:string-value="099" table:formula="of:=MID([.D691];1;[.A691]-1)" table:style-name="ce122">
            <text:p>099</text:p>
          </table:table-cell>
          <table:table-cell office:value-type="string" office:string-value="2021" table:formula="of:=MID([.D691];[.A691]+1;4)" table:style-name="ce122">
            <text:p>2021</text:p>
          </table:table-cell>
          <table:table-cell office:value-type="string" table:style-name="ce123">
            <text:p>099/2021</text:p>
          </table:table-cell>
          <table:table-cell office:value-type="string" office:string-value="099/2021" table:formula="of:=HYPERLINK((COM.MICROSOFT.CONCAT(&quot;https://transparencia-repo.mpba.mp.br/Contratos/&quot;;[.C691];&quot;/&quot;;&quot;01. Contrato &quot;;[.B691];&quot;-&quot;;[.C691];&quot;.pdf&quot;));[.D691])" table:style-name="ce124">
            <text:p>099/2021</text:p>
          </table:table-cell>
          <table:table-cell office:value-type="string" table:style-name="ce15">
            <text:p>Aquisição de 01 (um) compressor scroll inverter, R410A, 380V, incluindo entrega, para utilização em equipamento tipo VRF, marca Hitachi.</text:p>
          </table:table-cell>
          <table:table-cell office:value-type="date" office:date-value="2021-10-18T00:00:00" table:style-name="ce64">
            <text:p>18/10/2021</text:p>
          </table:table-cell>
          <table:table-cell office:value-type="string" table:style-name="ce28">
            <text:p>Dispensa 018/2021 - DEA<text:s/></text:p>
          </table:table-cell>
          <table:table-cell office:value-type="date" office:date-value="2021-10-18T00:00:00" table:style-name="ce64">
            <text:p>18/10/2021</text:p>
          </table:table-cell>
          <table:table-cell office:value-type="date" office:date-value="2022-04-17T00:00:00" table:style-name="ce64">
            <text:p>17/4/2022</text:p>
          </table:table-cell>
          <table:table-cell office:value-type="string" table:style-name="ce28">
            <text:p>ATIVO</text:p>
          </table:table-cell>
          <table:table-cell office:value-type="string" table:style-name="ce17">
            <text:p>Aquisição de 01 (um) compressor scroll inverter, R410A, 380V, incluindo entrega, para utilização em equipamento tipo VRF, marca Hitachi.</text:p>
          </table:table-cell>
          <table:table-cell office:value-type="string" table:style-name="ce14">
            <text:p>unidade do item</text:p>
          </table:table-cell>
          <table:table-cell office:value-type="float" office:value="27536.48" table:style-name="ce62">
            <text:p>R$ 27.536,48</text:p>
          </table:table-cell>
          <table:table-cell office:value-type="float" office:value="1" table:style-name="ce14">
            <text:p>1</text:p>
          </table:table-cell>
          <table:table-cell office:value-type="float" office:value="27536.48" table:style-name="ce74">
            <text:p>R$ 27.536,48</text:p>
          </table:table-cell>
          <table:table-cell office:value-type="float" office:value="27536.48" table:style-name="ce74">
            <text:p>R$ 27.536,48</text:p>
          </table:table-cell>
          <table:table-cell office:value-type="string" table:style-name="ce28">
            <text:p>Ponto Ar Climatização Ltda</text:p>
          </table:table-cell>
          <table:table-cell office:value-type="float" office:value="4802991000187" table:style-name="ce76">
            <text:p>4802991000187</text:p>
          </table:table-cell>
          <table:table-cell office:value-type="string" table:style-name="ce28">
            <text:p>Carlos Antônio Borges Cohim  Silva (representante legal)</text:p>
          </table:table-cell>
          <table:table-cell office:value-type="float" office:value="0" table:formula="of:=IF([.V691]&lt;&gt;0;HYPERLINK((COM.MICROSOFT.CONCAT(&quot;https://transparencia-repo.mpba.mp.br/Contratos/&quot;;[.C691];&quot;/&quot;;&quot;01. Contrato &quot;;[.B691];&quot;-&quot;;[.C691];&quot; - Aditivos&quot;;&quot;.pdf&quot;));[.V691]);HYPERLINK(&quot;https://transparencia-repo.mpba.mp.br/semAditivo.pdf&quot;;[.V691]))"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92])" table:style-name="ce122">
            <text:p>4</text:p>
          </table:table-cell>
          <table:table-cell office:value-type="string" office:string-value="100" table:formula="of:=MID([.D692];1;[.A692]-1)" table:style-name="ce122">
            <text:p>100</text:p>
          </table:table-cell>
          <table:table-cell office:value-type="string" office:string-value="2021" table:formula="of:=MID([.D692];[.A692]+1;4)" table:style-name="ce122">
            <text:p>2021</text:p>
          </table:table-cell>
          <table:table-cell office:value-type="string" table:style-name="ce123">
            <text:p>100/2021</text:p>
          </table:table-cell>
          <table:table-cell office:value-type="string" office:string-value="100/2021" table:formula="of:=HYPERLINK((COM.MICROSOFT.CONCAT(&quot;https://transparencia-repo.mpba.mp.br/Contratos/&quot;;[.C692];&quot;/&quot;;&quot;01. Contrato &quot;;[.B692];&quot;-&quot;;[.C692];&quot;.pdf&quot;));[.D692])" table:style-name="ce124">
            <text:p>100/2021</text:p>
          </table:table-cell>
          <table:table-cell office:value-type="string" table:style-name="ce15">
            <text:p>Prestação de serviços de vigilância por sistema de monitoramento eletrônico para atender à Promotoria de Justiça Regional de Santa Maria da Vitória/BA</text:p>
          </table:table-cell>
          <table:table-cell office:value-type="date" office:date-value="2021-10-18T00:00:00" table:style-name="ce64">
            <text:p>18/10/2021</text:p>
          </table:table-cell>
          <table:table-cell office:value-type="string" table:style-name="ce28">
            <text:p>Dispensa 078/2021 - DADM</text:p>
          </table:table-cell>
          <table:table-cell office:value-type="date" office:date-value="2021-10-15T00:00:00" table:style-name="ce64">
            <text:p>15/10/2021</text:p>
          </table:table-cell>
          <table:table-cell office:value-type="date" office:date-value="2022-10-14T00:00:00" table:style-name="ce64">
            <text:p>14/10/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572" table:style-name="ce62">
            <text:p>R$ 572,00</text:p>
          </table:table-cell>
          <table:table-cell office:value-type="float" office:value="12" table:style-name="ce14">
            <text:p>12</text:p>
          </table:table-cell>
          <table:table-cell office:value-type="float" office:value="6864" table:style-name="ce74">
            <text:p>R$ 6.864,00</text:p>
          </table:table-cell>
          <table:table-cell office:value-type="float" office:value="6864" table:style-name="ce74">
            <text:p>R$ 6.864,00</text:p>
          </table:table-cell>
          <table:table-cell office:value-type="string" table:style-name="ce28">
            <text:p>Lúcio Guimarães Morais</text:p>
          </table:table-cell>
          <table:table-cell office:value-type="float" office:value="14183134000108" table:style-name="ce76">
            <text:p>14183134000108</text:p>
          </table:table-cell>
          <table:table-cell office:value-type="string" table:style-name="ce28">
            <text:p>Lúcio Guimarães Morais (representante legal)</text:p>
          </table:table-cell>
          <table:table-cell office:value-type="float" office:value="0" table:formula="of:=IF([.V692]&lt;&gt;0;HYPERLINK((COM.MICROSOFT.CONCAT(&quot;https://transparencia-repo.mpba.mp.br/Contratos/&quot;;[.C692];&quot;/&quot;;&quot;01. Contrato &quot;;[.B692];&quot;-&quot;;[.C692];&quot; - Aditivos&quot;;&quot;.pdf&quot;));[.V692]);HYPERLINK(&quot;https://transparencia-repo.mpba.mp.br/semAditivo.pdf&quot;;[.V692]))"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93])" table:style-name="ce122">
            <text:p>4</text:p>
          </table:table-cell>
          <table:table-cell office:value-type="string" office:string-value="102" table:formula="of:=MID([.D693];1;[.A693]-1)" table:style-name="ce122">
            <text:p>102</text:p>
          </table:table-cell>
          <table:table-cell office:value-type="string" office:string-value="2021" table:formula="of:=MID([.D693];[.A693]+1;4)" table:style-name="ce122">
            <text:p>2021</text:p>
          </table:table-cell>
          <table:table-cell office:value-type="string" table:style-name="ce123">
            <text:p>102/2021</text:p>
          </table:table-cell>
          <table:table-cell office:value-type="string" office:string-value="102/2021" table:formula="of:=HYPERLINK((COM.MICROSOFT.CONCAT(&quot;https://transparencia-repo.mpba.mp.br/Contratos/&quot;;[.C693];&quot;/&quot;;&quot;01. Contrato &quot;;[.B693];&quot;-&quot;;[.C693];&quot;.pdf&quot;));[.D693])" table:style-name="ce124">
            <text:p>102/2021</text:p>
          </table:table-cell>
          <table:table-cell office:value-type="string" table:style-name="ce44">
            <text:p>Prestação de serviços de vigilância por sistema de monitoramento eletrônico para atender à Promotoria de Justiça Regional de Valença/BA</text:p>
          </table:table-cell>
          <table:table-cell office:value-type="date" office:date-value="2021-10-22T00:00:00" table:style-name="ce64">
            <text:p>22/10/2021</text:p>
          </table:table-cell>
          <table:table-cell office:value-type="string" table:style-name="ce28">
            <text:p>Dispensa 082/2021 - DADM</text:p>
          </table:table-cell>
          <table:table-cell office:value-type="date" office:date-value="2021-12-01T00:00:00" table:style-name="ce64">
            <text:p>1/12/2021</text:p>
          </table:table-cell>
          <table:table-cell office:value-type="date" office:date-value="2022-11-30T00:00:00" table:style-name="ce64">
            <text:p>30/11/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420" table:style-name="ce62">
            <text:p>R$ 420,00</text:p>
          </table:table-cell>
          <table:table-cell office:value-type="float" office:value="12" table:style-name="ce14">
            <text:p>12</text:p>
          </table:table-cell>
          <table:table-cell office:value-type="float" office:value="5040" table:style-name="ce74">
            <text:p>R$ 5.040,00</text:p>
          </table:table-cell>
          <table:table-cell office:value-type="float" office:value="5040" table:style-name="ce74">
            <text:p>R$ 5.040,00</text:p>
          </table:table-cell>
          <table:table-cell office:value-type="string" table:style-name="ce28">
            <text:p>Segmax Sistema de Segurança Monitorada Ltda</text:p>
          </table:table-cell>
          <table:table-cell office:value-type="float" office:value="5452852000133" table:style-name="ce76">
            <text:p>5452852000133</text:p>
          </table:table-cell>
          <table:table-cell office:value-type="string" table:style-name="ce28">
            <text:p>Ana Cristina Lordelo Teixeira de Souza (representante legal)</text:p>
          </table:table-cell>
          <table:table-cell office:value-type="float" office:value="0" table:formula="of:=IF([.V693]&lt;&gt;0;HYPERLINK((COM.MICROSOFT.CONCAT(&quot;https://transparencia-repo.mpba.mp.br/Contratos/&quot;;[.C693];&quot;/&quot;;&quot;01. Contrato &quot;;[.B693];&quot;-&quot;;[.C693];&quot; - Aditivos&quot;;&quot;.pdf&quot;));[.V693]);HYPERLINK(&quot;https://transparencia-repo.mpba.mp.br/semAditivo.pdf&quot;;[.V693]))" table:style-name="ce14">
            <text:p>0</text:p>
          </table:table-cell>
          <table:table-cell office:value-type="float" office:value="0" table:style-name="ce125">
            <text:p>0</text:p>
          </table:table-cell>
          <table:table-cell table:number-columns-repeated="16362"/>
        </table:table-row>
        <table:table-row table:style-name="ro39">
          <table:table-cell office:value-type="float" office:value="4" table:formula="of:=SEARCH(&quot;/&quot;;[.D694])" table:style-name="ce122">
            <text:p>4</text:p>
          </table:table-cell>
          <table:table-cell office:value-type="string" office:string-value="104" table:formula="of:=MID([.D694];1;[.A694]-1)" table:style-name="ce122">
            <text:p>104</text:p>
          </table:table-cell>
          <table:table-cell office:value-type="string" office:string-value="2021" table:formula="of:=MID([.D694];[.A694]+1;4)" table:style-name="ce122">
            <text:p>2021</text:p>
          </table:table-cell>
          <table:table-cell office:value-type="string" table:style-name="ce123">
            <text:p>104/2021</text:p>
          </table:table-cell>
          <table:table-cell office:value-type="string" office:string-value="104/2021" table:formula="of:=HYPERLINK((COM.MICROSOFT.CONCAT(&quot;https://transparencia-repo.mpba.mp.br/Contratos/&quot;;[.C694];&quot;/&quot;;&quot;01. Contrato &quot;;[.B694];&quot;-&quot;;[.C694];&quot;.pdf&quot;));[.D694])" table:style-name="ce124">
            <text:p>104/2021</text:p>
          </table:table-cell>
          <table:table-cell office:value-type="string" table:style-name="ce15">
            <text:p>Fornecimento de água mineral sem gás, acondicionada em garrafões devidamente higienizados, fabricados em embalagem de polipropileno transparente, com tampa de pressão e lacre, e capacidade para 20 (vinte) litros, para atender à Promotoria de Justiça Regional de Ibotirama</text:p>
          </table:table-cell>
          <table:table-cell office:value-type="date" office:date-value="2021-10-22T00:00:00" table:style-name="ce87">
            <text:p>22/10/2021</text:p>
          </table:table-cell>
          <table:table-cell office:value-type="string" table:style-name="ce28">
            <text:p>Dispensa 081/2021-DADM</text:p>
          </table:table-cell>
          <table:table-cell office:value-type="date" office:date-value="2021-10-25T00:00:00" table:style-name="ce64">
            <text:p>25/10/2021</text:p>
          </table:table-cell>
          <table:table-cell office:value-type="date" office:date-value="2022-10-24T00:00:00" table:style-name="ce64">
            <text:p>24/10/2022</text:p>
          </table:table-cell>
          <table:table-cell office:value-type="string" table:style-name="ce28">
            <text:p>ATIVO</text:p>
          </table:table-cell>
          <table:table-cell office:value-type="string" table:style-name="ce17">
            <text:p>Garrafão</text:p>
          </table:table-cell>
          <table:table-cell office:value-type="string" table:style-name="ce14">
            <text:p>Unidade de 20l</text:p>
          </table:table-cell>
          <table:table-cell office:value-type="float" office:value="12" table:style-name="ce62">
            <text:p>R$ 12,00</text:p>
          </table:table-cell>
          <table:table-cell office:value-type="float" office:value="240" table:style-name="ce14">
            <text:p>240</text:p>
          </table:table-cell>
          <table:table-cell office:value-type="float" office:value="2880" table:style-name="ce74">
            <text:p>R$ 2.880,00</text:p>
          </table:table-cell>
          <table:table-cell office:value-type="float" office:value="2880" table:style-name="ce74">
            <text:p>R$ 2.880,00</text:p>
          </table:table-cell>
          <table:table-cell office:value-type="string" table:style-name="ce28">
            <text:p>Souza &amp; Souza Distribuidora de Gás Ltda</text:p>
          </table:table-cell>
          <table:table-cell office:value-type="float" office:value="20663718000175" table:style-name="ce76">
            <text:p>20663718000175</text:p>
          </table:table-cell>
          <table:table-cell office:value-type="string" table:style-name="ce28">
            <text:p>Erivaldo de Souza Rodrigues (sócio)</text:p>
          </table:table-cell>
          <table:table-cell office:value-type="float" office:value="0" table:formula="of:=IF([.V694]&lt;&gt;0;HYPERLINK((COM.MICROSOFT.CONCAT(&quot;https://transparencia-repo.mpba.mp.br/Contratos/&quot;;[.C694];&quot;/&quot;;&quot;01. Contrato &quot;;[.B694];&quot;-&quot;;[.C694];&quot; - Aditivos&quot;;&quot;.pdf&quot;));[.V694]);HYPERLINK(&quot;https://transparencia-repo.mpba.mp.br/semAditivo.pdf&quot;;[.V694]))" table:style-name="ce14">
            <text:p>0</text:p>
          </table:table-cell>
          <table:table-cell office:value-type="float" office:value="0" table:style-name="ce125">
            <text:p>0</text:p>
          </table:table-cell>
          <table:table-cell table:number-columns-repeated="16362"/>
        </table:table-row>
        <table:table-row table:style-name="ro56">
          <table:table-cell office:value-type="float" office:value="4" table:formula="of:=SEARCH(&quot;/&quot;;[.D695])" table:style-name="ce122">
            <text:p>4</text:p>
          </table:table-cell>
          <table:table-cell office:value-type="string" office:string-value="098" table:formula="of:=MID([.D695];1;[.A695]-1)" table:style-name="ce122">
            <text:p>098</text:p>
          </table:table-cell>
          <table:table-cell office:value-type="string" office:string-value="2021" table:formula="of:=MID([.D695];[.A695]+1;4)" table:style-name="ce122">
            <text:p>2021</text:p>
          </table:table-cell>
          <table:table-cell office:value-type="string" table:style-name="ce123">
            <text:p>098/2021</text:p>
          </table:table-cell>
          <table:table-cell office:value-type="string" office:string-value="098/2021" table:formula="of:=HYPERLINK((COM.MICROSOFT.CONCAT(&quot;https://transparencia-repo.mpba.mp.br/Contratos/&quot;;[.C695];&quot;/&quot;;&quot;01. Contrato &quot;;[.B695];&quot;-&quot;;[.C695];&quot;.pdf&quot;));[.D695])" table:style-name="ce124">
            <text:p>098/2021</text:p>
          </table:table-cell>
          <table:table-cell office:value-type="string" table:style-name="ce88">
            <text:p>Obra de reforma para impermeabilização da laje e reparos gerais destinados à conservação do terraço de edifício sede do Ministério Público do Estado da Bahia.</text:p>
          </table:table-cell>
          <table:table-cell office:value-type="date" office:date-value="2021-10-25T00:00:00" table:style-name="ce64">
            <text:p>25/10/2021</text:p>
          </table:table-cell>
          <table:table-cell office:value-type="string" table:style-name="ce28">
            <text:p>Tomada de Preço 002/2021</text:p>
          </table:table-cell>
          <table:table-cell office:value-type="date" office:date-value="2021-10-25T00:00:00" table:style-name="ce64">
            <text:p>25/10/2021</text:p>
          </table:table-cell>
          <table:table-cell office:value-type="date" office:date-value="2022-10-24T00:00:00" table:style-name="ce64">
            <text:p>24/10/2022</text:p>
          </table:table-cell>
          <table:table-cell office:value-type="string" table:style-name="ce28">
            <text:p>ATIVO</text:p>
          </table:table-cell>
          <table:table-cell office:value-type="string" table:style-name="ce17">
            <text:p>Obra de reforma. Conforme planilha de preços unitários. Para fins de cadastro, consideramos o valor da reforma.</text:p>
          </table:table-cell>
          <table:table-cell office:value-type="string" table:style-name="ce14">
            <text:p>valor global da reforma</text:p>
          </table:table-cell>
          <table:table-cell office:value-type="float" office:value="299399.31" table:style-name="ce62">
            <text:p>R$ 299.399,31</text:p>
          </table:table-cell>
          <table:table-cell office:value-type="float" office:value="1" table:style-name="ce14">
            <text:p>1</text:p>
          </table:table-cell>
          <table:table-cell office:value-type="float" office:value="299399.31" table:style-name="ce74">
            <text:p>R$ 299.399,31</text:p>
          </table:table-cell>
          <table:table-cell office:value-type="float" office:value="299399.31" table:style-name="ce74">
            <text:p>R$ 299.399,31</text:p>
          </table:table-cell>
          <table:table-cell office:value-type="string" table:style-name="ce28">
            <text:p>Ecoground Tecnologia Eireli</text:p>
          </table:table-cell>
          <table:table-cell office:value-type="float" office:value="15096281000103" table:style-name="ce76">
            <text:p>15096281000103</text:p>
          </table:table-cell>
          <table:table-cell office:value-type="string" table:style-name="ce28">
            <text:p>Raphael Duarte Pires Lins de Araújo (sócio)</text:p>
          </table:table-cell>
          <table:table-cell office:value-type="float" office:value="1" table:formula="of:=IF([.V695]&lt;&gt;0;HYPERLINK((COM.MICROSOFT.CONCAT(&quot;https://transparencia-repo.mpba.mp.br/Contratos/&quot;;[.C695];&quot;/&quot;;&quot;01. Contrato &quot;;[.B695];&quot;-&quot;;[.C695];&quot; - Aditivos&quot;;&quot;.pdf&quot;));[.V695]);HYPERLINK(&quot;https://transparencia-repo.mpba.mp.br/semAditivo.pdf&quot;;[.V695]))" table:style-name="ce14">
            <text:p>1</text:p>
          </table:table-cell>
          <table:table-cell office:value-type="float" office:value="1" table:style-name="ce125">
            <text:p>1</text:p>
          </table:table-cell>
          <table:table-cell table:number-columns-repeated="16362"/>
        </table:table-row>
        <table:table-row table:style-name="ro38">
          <table:table-cell office:value-type="float" office:value="4" table:formula="of:=SEARCH(&quot;/&quot;;[.D696])" table:style-name="ce122">
            <text:p>4</text:p>
          </table:table-cell>
          <table:table-cell office:value-type="string" office:string-value="107" table:formula="of:=MID([.D696];1;[.A696]-1)" table:style-name="ce122">
            <text:p>107</text:p>
          </table:table-cell>
          <table:table-cell office:value-type="string" office:string-value="2021" table:formula="of:=MID([.D696];[.A696]+1;4)" table:style-name="ce122">
            <text:p>2021</text:p>
          </table:table-cell>
          <table:table-cell office:value-type="string" table:style-name="ce123">
            <text:p>107/2021</text:p>
          </table:table-cell>
          <table:table-cell office:value-type="string" office:string-value="107/2021" table:formula="of:=HYPERLINK((COM.MICROSOFT.CONCAT(&quot;https://transparencia-repo.mpba.mp.br/Contratos/&quot;;[.C696];&quot;/&quot;;&quot;01. Contrato &quot;;[.B696];&quot;-&quot;;[.C696];&quot;.pdf&quot;));[.D696])" table:style-name="ce124">
            <text:p>107/2021</text:p>
          </table:table-cell>
          <table:table-cell office:value-type="string" table:style-name="ce15">
            <text:p>Prestação de serviços de engenharia de manutenção preventiva e corretiva nos Sistemas de Climatização (composto de equipamentos do tipo VRF - Variable Refrigerante Flow, Self Contained - Splitão, e Split), Ventilação e Exaustão e Automação, instalados na sede do Ministério Público do Estado da Bahia, situada na 5ª Avenida, nº 750, Centro Administrativo da Bahia, Salvador - Bahia</text:p>
          </table:table-cell>
          <table:table-cell office:value-type="date" office:date-value="2021-10-25T00:00:00" table:style-name="ce64">
            <text:p>25/10/2021</text:p>
          </table:table-cell>
          <table:table-cell office:value-type="string" table:style-name="ce28">
            <text:p>Pregão Eletrônico 024/2021</text:p>
          </table:table-cell>
          <table:table-cell office:value-type="date" office:date-value="2021-11-01T00:00:00" table:style-name="ce64">
            <text:p>1/11/2021</text:p>
          </table:table-cell>
          <table:table-cell office:value-type="date" office:date-value="2022-10-31T00:00:00" table:style-name="ce64">
            <text:p>31/10/2022</text:p>
          </table:table-cell>
          <table:table-cell office:value-type="string" table:style-name="ce28">
            <text:p>ATIVO</text:p>
          </table:table-cell>
          <table:table-cell office:value-type="string" table:style-name="ce17">
            <text:p>Serviços de engenharia de manutenção preventiva e corretiva nos Sistemas de Climatização, Ventilação e Exaustão e Automoção,<text:s/></text:p>
          </table:table-cell>
          <table:table-cell office:value-type="string" table:style-name="ce14">
            <text:p>mês</text:p>
          </table:table-cell>
          <table:table-cell office:value-type="float" office:value="7666.66" table:style-name="ce62">
            <text:p>R$ 7.666,66</text:p>
          </table:table-cell>
          <table:table-cell office:value-type="float" office:value="12" table:style-name="ce14">
            <text:p>12</text:p>
          </table:table-cell>
          <table:table-cell office:value-type="float" office:value="91999.92" table:style-name="ce74">
            <text:p>R$ 91.999,92</text:p>
          </table:table-cell>
          <table:table-cell office:value-type="float" office:value="183999.84" table:style-name="ce74">
            <text:p>R$ 183.999,84</text:p>
          </table:table-cell>
          <table:table-cell office:value-type="string" table:style-name="ce28">
            <text:p>Ar Project Comercial e Serviços Ltda</text:p>
          </table:table-cell>
          <table:table-cell office:value-type="float" office:value="12048131000128" table:style-name="ce76">
            <text:p>12048131000128</text:p>
          </table:table-cell>
          <table:table-cell office:value-type="string" table:style-name="ce28">
            <text:p>Jocimara Santos Souza (sócia-administradora)</text:p>
          </table:table-cell>
          <table:table-cell office:value-type="float" office:value="0" table:formula="of:=IF([.V696]&lt;&gt;0;HYPERLINK((COM.MICROSOFT.CONCAT(&quot;https://transparencia-repo.mpba.mp.br/Contratos/&quot;;[.C696];&quot;/&quot;;&quot;01. Contrato &quot;;[.B696];&quot;-&quot;;[.C696];&quot; - Aditivos&quot;;&quot;.pdf&quot;));[.V696]);HYPERLINK(&quot;https://transparencia-repo.mpba.mp.br/semAditivo.pdf&quot;;[.V696]))" table:style-name="ce14">
            <text:p>0</text:p>
          </table:table-cell>
          <table:table-cell office:value-type="float" office:value="0" table:style-name="ce125">
            <text:p>0</text:p>
          </table:table-cell>
          <table:table-cell table:number-columns-repeated="16362"/>
        </table:table-row>
        <table:table-row table:style-name="ro79">
          <table:table-cell office:value-type="float" office:value="4" table:formula="of:=SEARCH(&quot;/&quot;;[.D697])" table:style-name="ce122">
            <text:p>4</text:p>
          </table:table-cell>
          <table:table-cell office:value-type="string" office:string-value="107" table:formula="of:=MID([.D697];1;[.A697]-1)" table:style-name="ce122">
            <text:p>107</text:p>
          </table:table-cell>
          <table:table-cell office:value-type="string" office:string-value="2021" table:formula="of:=MID([.D697];[.A697]+1;4)" table:style-name="ce122">
            <text:p>2021</text:p>
          </table:table-cell>
          <table:table-cell office:value-type="string" table:style-name="ce123">
            <text:p>107/2021</text:p>
          </table:table-cell>
          <table:table-cell office:value-type="string" office:string-value="107/2021" table:formula="of:=HYPERLINK((COM.MICROSOFT.CONCAT(&quot;https://transparencia-repo.mpba.mp.br/Contratos/&quot;;[.C697];&quot;/&quot;;&quot;01. Contrato &quot;;[.B697];&quot;-&quot;;[.C697];&quot;.pdf&quot;));[.D697])" table:style-name="ce124">
            <text:p>107/2021</text:p>
          </table:table-cell>
          <table:table-cell office:value-type="string" table:style-name="ce89">
            <text:p>Prestação de serviços de engenharia de manutenção preventiva e corretiva nos Sistemas de Climatização (composto de equipamentos do tipo VRF - Variable Refrigerante Flow, Self Contained - Splitão, e Split), Ventilação e Exaustão e Automação, instalados na sede do Ministério Público do Estado da Bahia, situada na 5ª Avenida, nº 750, Centro Administrativo da Bahia, Salvador - Bahia</text:p>
          </table:table-cell>
          <table:table-cell office:value-type="date" office:date-value="2021-10-25T00:00:00" table:style-name="ce64">
            <text:p>25/10/2021</text:p>
          </table:table-cell>
          <table:table-cell office:value-type="string" table:style-name="ce28">
            <text:p>Pregão Eletrônico 024/2021</text:p>
          </table:table-cell>
          <table:table-cell office:value-type="date" office:date-value="2021-11-01T00:00:00" table:style-name="ce64">
            <text:p>1/11/2021</text:p>
          </table:table-cell>
          <table:table-cell office:value-type="date" office:date-value="2022-10-31T00:00:00" table:style-name="ce64">
            <text:p>31/10/2022</text:p>
          </table:table-cell>
          <table:table-cell office:value-type="string" table:style-name="ce28">
            <text:p>ATIVO</text:p>
          </table:table-cell>
          <table:table-cell office:value-type="string" table:style-name="ce17">
            <text:p>Fornecimento de componentes eletrônicos, equipamentos e peças</text:p>
          </table:table-cell>
          <table:table-cell office:value-type="string" table:style-name="ce14">
            <text:p>ano</text:p>
          </table:table-cell>
          <table:table-cell office:value-type="float" office:value="91999.92" table:style-name="ce62">
            <text:p>R$ 91.999,92</text:p>
          </table:table-cell>
          <table:table-cell office:value-type="float" office:value="1" table:style-name="ce14">
            <text:p>1</text:p>
          </table:table-cell>
          <table:table-cell office:value-type="float" office:value="91999.92" table:style-name="ce74">
            <text:p>R$ 91.999,92</text:p>
          </table:table-cell>
          <table:table-cell office:value-type="float" office:value="183999.84" table:style-name="ce74">
            <text:p>R$ 183.999,84</text:p>
          </table:table-cell>
          <table:table-cell office:value-type="string" table:style-name="ce28">
            <text:p>Ar Project Comercial e Serviços Ltda</text:p>
          </table:table-cell>
          <table:table-cell office:value-type="float" office:value="12048131000128" table:style-name="ce76">
            <text:p>12048131000128</text:p>
          </table:table-cell>
          <table:table-cell office:value-type="string" table:style-name="ce28">
            <text:p>Jocimara Santos Souza (sócia-administradora)</text:p>
          </table:table-cell>
          <table:table-cell office:value-type="float" office:value="0" table:formula="of:=IF([.V697]&lt;&gt;0;HYPERLINK((COM.MICROSOFT.CONCAT(&quot;https://transparencia-repo.mpba.mp.br/Contratos/&quot;;[.C697];&quot;/&quot;;&quot;01. Contrato &quot;;[.B697];&quot;-&quot;;[.C697];&quot; - Aditivos&quot;;&quot;.pdf&quot;));[.V697]);HYPERLINK(&quot;https://transparencia-repo.mpba.mp.br/semAditivo.pdf&quot;;[.V697]))"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698])" table:style-name="ce122">
            <text:p>4</text:p>
          </table:table-cell>
          <table:table-cell office:value-type="string" office:string-value="105" table:formula="of:=MID([.D698];1;[.A698]-1)" table:style-name="ce122">
            <text:p>105</text:p>
          </table:table-cell>
          <table:table-cell office:value-type="string" office:string-value="2021" table:formula="of:=MID([.D698];[.A698]+1;4)" table:style-name="ce122">
            <text:p>2021</text:p>
          </table:table-cell>
          <table:table-cell office:value-type="string" table:style-name="ce123">
            <text:p>105/2021</text:p>
          </table:table-cell>
          <table:table-cell office:value-type="string" office:string-value="105/2021" table:formula="of:=HYPERLINK((COM.MICROSOFT.CONCAT(&quot;https://transparencia-repo.mpba.mp.br/Contratos/&quot;;[.C698];&quot;/&quot;;&quot;01. Contrato &quot;;[.B698];&quot;-&quot;;[.C698];&quot;.pdf&quot;));[.D698])" table:style-name="ce124">
            <text:p>105/2021</text:p>
          </table:table-cell>
          <table:table-cell office:value-type="string" table:style-name="ce15">
            <text:p>Prestação de serviços de vigilância por sistema de monitoramento eletrônico para atender à Promotoria de Justiça de Itaberaba/BA</text:p>
          </table:table-cell>
          <table:table-cell office:value-type="date" office:date-value="2021-10-27T00:00:00" table:style-name="ce87">
            <text:p>27/10/2021</text:p>
          </table:table-cell>
          <table:table-cell office:value-type="string" table:style-name="ce28">
            <text:p>Dispensa 089/2021 - DADM</text:p>
          </table:table-cell>
          <table:table-cell office:value-type="date" office:date-value="2021-11-01T00:00:00" table:style-name="ce64">
            <text:p>1/11/2021</text:p>
          </table:table-cell>
          <table:table-cell office:value-type="date" office:date-value="2022-10-31T00:00:00" table:style-name="ce64">
            <text:p>31/10/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450" table:style-name="ce62">
            <text:p>R$ 450,00</text:p>
          </table:table-cell>
          <table:table-cell office:value-type="float" office:value="12" table:style-name="ce14">
            <text:p>12</text:p>
          </table:table-cell>
          <table:table-cell office:value-type="float" office:value="5400" table:style-name="ce74">
            <text:p>R$ 5.400,00</text:p>
          </table:table-cell>
          <table:table-cell office:value-type="float" office:value="5400" table:style-name="ce74">
            <text:p>R$ 5.400,00</text:p>
          </table:table-cell>
          <table:table-cell office:value-type="string" table:style-name="ce28">
            <text:p><text:s/>Guardião Monitoramento e Vigilância Ltda</text:p>
          </table:table-cell>
          <table:table-cell office:value-type="float" office:value="8708904000188" table:style-name="ce76">
            <text:p>8708904000188</text:p>
          </table:table-cell>
          <table:table-cell office:value-type="string" table:style-name="ce28">
            <text:p>Wilma Maria Pereira de Oliveira (representante legal)</text:p>
          </table:table-cell>
          <table:table-cell office:value-type="float" office:value="0" table:formula="of:=IF([.V698]&lt;&gt;0;HYPERLINK((COM.MICROSOFT.CONCAT(&quot;https://transparencia-repo.mpba.mp.br/Contratos/&quot;;[.C698];&quot;/&quot;;&quot;01. Contrato &quot;;[.B698];&quot;-&quot;;[.C698];&quot; - Aditivos&quot;;&quot;.pdf&quot;));[.V698]);HYPERLINK(&quot;https://transparencia-repo.mpba.mp.br/semAditivo.pdf&quot;;[.V698]))" table:style-name="ce14">
            <text:p>0</text:p>
          </table:table-cell>
          <table:table-cell office:value-type="float" office:value="0" table:style-name="ce125">
            <text:p>0</text:p>
          </table:table-cell>
          <table:table-cell table:number-columns-repeated="16362"/>
        </table:table-row>
        <table:table-row table:style-name="ro75">
          <table:table-cell office:value-type="float" office:value="4" table:formula="of:=SEARCH(&quot;/&quot;;[.D699])" table:style-name="ce122">
            <text:p>4</text:p>
          </table:table-cell>
          <table:table-cell office:value-type="string" office:string-value="108" table:formula="of:=MID([.D699];1;[.A699]-1)" table:style-name="ce122">
            <text:p>108</text:p>
          </table:table-cell>
          <table:table-cell office:value-type="string" office:string-value="2021" table:formula="of:=MID([.D699];[.A699]+1;4)" table:style-name="ce122">
            <text:p>2021</text:p>
          </table:table-cell>
          <table:table-cell office:value-type="string" table:style-name="ce123">
            <text:p>108/2021</text:p>
          </table:table-cell>
          <table:table-cell office:value-type="string" office:string-value="108/2021" table:formula="of:=HYPERLINK((COM.MICROSOFT.CONCAT(&quot;https://transparencia-repo.mpba.mp.br/Contratos/&quot;;[.C699];&quot;/&quot;;&quot;01. Contrato &quot;;[.B699];&quot;-&quot;;[.C699];&quot;.pdf&quot;));[.D699])" table:style-name="ce124">
            <text:p>108/2021</text:p>
          </table:table-cell>
          <table:table-cell office:value-type="string" table:style-name="ce15">
            <text:p>Prestação de serviços continuados de controle e gerenciamento do abastecimento de veículos automotores (com gasolina, álcool, diesel comum e S10) e do serviço de lavagem veicular, bem como, serviço de administração das respectivas despesas</text:p>
          </table:table-cell>
          <table:table-cell office:value-type="date" office:date-value="2021-10-28T00:00:00" table:style-name="ce87">
            <text:p>28/10/2021</text:p>
          </table:table-cell>
          <table:table-cell office:value-type="string" table:style-name="ce28">
            <text:p>Pregão Eletrônico 025/2021</text:p>
          </table:table-cell>
          <table:table-cell office:value-type="date" office:date-value="2021-11-15T00:00:00" table:style-name="ce64">
            <text:p>15/11/2021</text:p>
          </table:table-cell>
          <table:table-cell office:value-type="date" office:date-value="2022-11-14T00:00:00" table:style-name="ce64">
            <text:p>14/11/2022</text:p>
          </table:table-cell>
          <table:table-cell office:value-type="string" table:style-name="ce28">
            <text:p>ATIVO</text:p>
          </table:table-cell>
          <table:table-cell office:value-type="string" table:style-name="ce17">
            <text:p>Taxa de administração incidente sobre os serviços de abastecimento e lavagem de veículos</text:p>
          </table:table-cell>
          <table:table-cell office:value-type="string" table:style-name="ce14">
            <text:p>sob demanda</text:p>
          </table:table-cell>
          <table:table-cell office:value-type="float" office:value="-4.4400000000000002E-2" table:style-name="ce62">
            <text:p>-R$ 0,04</text:p>
          </table:table-cell>
          <table:table-cell office:value-type="string" table:style-name="ce14">
            <text:p>sob demanda</text:p>
          </table:table-cell>
          <table:table-cell office:value-type="float" office:value="2377851.98" table:style-name="ce74">
            <text:p>R$ 2.377.851,98</text:p>
          </table:table-cell>
          <table:table-cell office:value-type="float" office:value="2272275.35" table:style-name="ce74">
            <text:p>R$ 2.272.275,35</text:p>
          </table:table-cell>
          <table:table-cell office:value-type="string" table:style-name="ce28">
            <text:p>Prime Consultoria e Assessoria Empresarial Ltda</text:p>
          </table:table-cell>
          <table:table-cell office:value-type="float" office:value="5340639000130" table:style-name="ce76">
            <text:p>5340639000130</text:p>
          </table:table-cell>
          <table:table-cell office:value-type="string" table:style-name="ce28">
            <text:p>Sirlene Cardoso Mingant (representante legal)</text:p>
          </table:table-cell>
          <table:table-cell office:value-type="float" office:value="0" table:formula="of:=IF([.V699]&lt;&gt;0;HYPERLINK((COM.MICROSOFT.CONCAT(&quot;https://transparencia-repo.mpba.mp.br/Contratos/&quot;;[.C699];&quot;/&quot;;&quot;01. Contrato &quot;;[.B699];&quot;-&quot;;[.C699];&quot; - Aditivos&quot;;&quot;.pdf&quot;));[.V699]);HYPERLINK(&quot;https://transparencia-repo.mpba.mp.br/semAditivo.pdf&quot;;[.V699]))"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00])" table:style-name="ce122">
            <text:p>4</text:p>
          </table:table-cell>
          <table:table-cell office:value-type="string" office:string-value="103" table:formula="of:=MID([.D700];1;[.A700]-1)" table:style-name="ce122">
            <text:p>103</text:p>
          </table:table-cell>
          <table:table-cell office:value-type="string" office:string-value="2021" table:formula="of:=MID([.D700];[.A700]+1;4)" table:style-name="ce122">
            <text:p>2021</text:p>
          </table:table-cell>
          <table:table-cell office:value-type="string" table:style-name="ce123">
            <text:p>103/2021</text:p>
          </table:table-cell>
          <table:table-cell office:value-type="string" office:string-value="103/2021" table:formula="of:=HYPERLINK((COM.MICROSOFT.CONCAT(&quot;https://transparencia-repo.mpba.mp.br/Contratos/&quot;;[.C700];&quot;/&quot;;&quot;01. Contrato &quot;;[.B700];&quot;-&quot;;[.C700];&quot;.pdf&quot;));[.D700])" table:style-name="ce124">
            <text:p>103/2021</text:p>
          </table:table-cell>
          <table:table-cell office:value-type="string" table:style-name="ce88">
            <text:p>Obra de construção para conclusão da sede da Promotoria de Justiça Regional de Jacobina</text:p>
          </table:table-cell>
          <table:table-cell office:value-type="date" office:date-value="2021-11-03T00:00:00" table:style-name="ce64">
            <text:p>3/11/2021</text:p>
          </table:table-cell>
          <table:table-cell office:value-type="string" table:style-name="ce28">
            <text:p>Tomada de Preço 004/2021</text:p>
          </table:table-cell>
          <table:table-cell office:value-type="date" office:date-value="2021-11-03T00:00:00" table:style-name="ce64">
            <text:p>3/11/2021</text:p>
          </table:table-cell>
          <table:table-cell office:value-type="date" office:date-value="2023-11-02T00:00:00" table:style-name="ce64">
            <text:p>2/11/2023</text:p>
          </table:table-cell>
          <table:table-cell office:value-type="string" table:style-name="ce28">
            <text:p>ATIVO</text:p>
          </table:table-cell>
          <table:table-cell office:value-type="string" table:style-name="ce17">
            <text:p>Valor da obra</text:p>
          </table:table-cell>
          <table:table-cell office:value-type="string" table:style-name="ce14">
            <text:p>valor global da construção</text:p>
          </table:table-cell>
          <table:table-cell office:value-type="float" office:value="2099383" table:style-name="ce62">
            <text:p>R$ 2.099.383,00</text:p>
          </table:table-cell>
          <table:table-cell office:value-type="float" office:value="1" table:style-name="ce14">
            <text:p>1</text:p>
          </table:table-cell>
          <table:table-cell office:value-type="float" office:value="2099383" table:style-name="ce74">
            <text:p>R$ 2.099.383,00</text:p>
          </table:table-cell>
          <table:table-cell office:value-type="float" office:value="2099383" table:style-name="ce74">
            <text:p>R$ 2.099.383,00</text:p>
          </table:table-cell>
          <table:table-cell office:value-type="string" table:style-name="ce28">
            <text:p>Damaceno Serviços Construtivos Eireli</text:p>
          </table:table-cell>
          <table:table-cell office:value-type="float" office:value="23212584000164" table:style-name="ce76">
            <text:p>23212584000164</text:p>
          </table:table-cell>
          <table:table-cell office:value-type="string" table:style-name="ce28">
            <text:p>Djanei dos Santos Costa (representante legal)</text:p>
          </table:table-cell>
          <table:table-cell office:value-type="float" office:value="0" table:formula="of:=IF([.V700]&lt;&gt;0;HYPERLINK((COM.MICROSOFT.CONCAT(&quot;https://transparencia-repo.mpba.mp.br/Contratos/&quot;;[.C700];&quot;/&quot;;&quot;01. Contrato &quot;;[.B700];&quot;-&quot;;[.C700];&quot; - Aditivos&quot;;&quot;.pdf&quot;));[.V700]);HYPERLINK(&quot;https://transparencia-repo.mpba.mp.br/semAditivo.pdf&quot;;[.V700]))"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01])" table:style-name="ce122">
            <text:p>4</text:p>
          </table:table-cell>
          <table:table-cell office:value-type="string" office:string-value="091" table:formula="of:=MID([.D701];1;[.A701]-1)" table:style-name="ce122">
            <text:p>091</text:p>
          </table:table-cell>
          <table:table-cell office:value-type="string" office:string-value="2021" table:formula="of:=MID([.D701];[.A701]+1;4)" table:style-name="ce122">
            <text:p>2021</text:p>
          </table:table-cell>
          <table:table-cell office:value-type="string" table:style-name="ce123">
            <text:p>091/2021</text:p>
          </table:table-cell>
          <table:table-cell office:value-type="string" office:string-value="091/2021" table:formula="of:=HYPERLINK((COM.MICROSOFT.CONCAT(&quot;https://transparencia-repo.mpba.mp.br/Contratos/&quot;;[.C701];&quot;/&quot;;&quot;01. Contrato &quot;;[.B701];&quot;-&quot;;[.C701];&quot;.pdf&quot;));[.D701])" table:style-name="ce124">
            <text:p>091/2021</text:p>
          </table:table-cell>
          <table:table-cell office:value-type="string" table:style-name="ce15">
            <text:p>Prestação de serviços de vigilância por sistema de monitoramento eletrônico para atender à Promotoria de Justiça Regional de Alagoinhas/BA</text:p>
          </table:table-cell>
          <table:table-cell office:value-type="date" office:date-value="2021-11-04T00:00:00" table:style-name="ce64">
            <text:p>4/11/2021</text:p>
          </table:table-cell>
          <table:table-cell office:value-type="string" table:style-name="ce28">
            <text:p>Dispensa 002/2021-PJR Alagoinhas</text:p>
          </table:table-cell>
          <table:table-cell office:value-type="date" office:date-value="2021-11-18T00:00:00" table:style-name="ce64">
            <text:p>18/11/2021</text:p>
          </table:table-cell>
          <table:table-cell office:value-type="date" office:date-value="2022-11-17T00:00:00" table:style-name="ce64">
            <text:p>17/11/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200" table:style-name="ce62">
            <text:p>R$ 200,00</text:p>
          </table:table-cell>
          <table:table-cell office:value-type="float" office:value="12" table:style-name="ce14">
            <text:p>12</text:p>
          </table:table-cell>
          <table:table-cell office:value-type="float" office:value="2400" table:style-name="ce74">
            <text:p>R$ 2.400,00</text:p>
          </table:table-cell>
          <table:table-cell office:value-type="float" office:value="2400" table:style-name="ce74">
            <text:p>R$ 2.400,00</text:p>
          </table:table-cell>
          <table:table-cell office:value-type="string" table:style-name="ce28">
            <text:p>Radar Componentes Eireli-ME</text:p>
          </table:table-cell>
          <table:table-cell office:value-type="float" office:value="26713417000195" table:style-name="ce76">
            <text:p>26713417000195</text:p>
          </table:table-cell>
          <table:table-cell office:value-type="string" table:style-name="ce28">
            <text:p>Josefa Menezes Barreto (representante legal)</text:p>
          </table:table-cell>
          <table:table-cell office:value-type="float" office:value="0" table:formula="of:=IF([.V701]&lt;&gt;0;HYPERLINK((COM.MICROSOFT.CONCAT(&quot;https://transparencia-repo.mpba.mp.br/Contratos/&quot;;[.C701];&quot;/&quot;;&quot;01. Contrato &quot;;[.B701];&quot;-&quot;;[.C701];&quot; - Aditivos&quot;;&quot;.pdf&quot;));[.V701]);HYPERLINK(&quot;https://transparencia-repo.mpba.mp.br/semAditivo.pdf&quot;;[.V701]))" table:style-name="ce14">
            <text:p>0</text:p>
          </table:table-cell>
          <table:table-cell office:value-type="float" office:value="0" table:style-name="ce125">
            <text:p>0</text:p>
          </table:table-cell>
          <table:table-cell table:number-columns-repeated="16362"/>
        </table:table-row>
        <table:table-row table:style-name="ro64">
          <table:table-cell office:value-type="float" office:value="4" table:formula="of:=SEARCH(&quot;/&quot;;[.D702])" table:style-name="ce122">
            <text:p>4</text:p>
          </table:table-cell>
          <table:table-cell office:value-type="string" office:string-value="106" table:formula="of:=MID([.D702];1;[.A702]-1)" table:style-name="ce122">
            <text:p>106</text:p>
          </table:table-cell>
          <table:table-cell office:value-type="string" office:string-value="2021" table:formula="of:=MID([.D702];[.A702]+1;4)" table:style-name="ce122">
            <text:p>2021</text:p>
          </table:table-cell>
          <table:table-cell office:value-type="string" table:style-name="ce123">
            <text:p>106/2021</text:p>
          </table:table-cell>
          <table:table-cell office:value-type="string" office:string-value="106/2021" table:formula="of:=HYPERLINK((COM.MICROSOFT.CONCAT(&quot;https://transparencia-repo.mpba.mp.br/Contratos/&quot;;[.C702];&quot;/&quot;;&quot;01. Contrato &quot;;[.B702];&quot;-&quot;;[.C702];&quot;.pdf&quot;));[.D702])" table:style-name="ce124">
            <text:p>106/2021</text:p>
          </table:table-cell>
          <table:table-cell office:value-type="string" table:style-name="ce15">
            <text:p>Fornecimento de água mineral natural, sem gás, acondicionada em garrafões devidamente higienizados, fabricados em embalagem de polipropileno transparente, com tampa de pressão e lacre, e capacidade para 20 (vinte) litros, para atender à Promotoria de Justiça Regional de Juazeiro – Bahia</text:p>
          </table:table-cell>
          <table:table-cell office:value-type="date" office:date-value="2021-11-04T00:00:00" table:style-name="ce64">
            <text:p>4/11/2021</text:p>
          </table:table-cell>
          <table:table-cell office:value-type="string" table:style-name="ce28">
            <text:p>Dispensa 006/2021 - PJR Juazeiro</text:p>
          </table:table-cell>
          <table:table-cell office:value-type="date" office:date-value="2021-12-01T00:00:00" table:style-name="ce64">
            <text:p>1/12/2021</text:p>
          </table:table-cell>
          <table:table-cell office:value-type="date" office:date-value="2022-11-30T00:00:00" table:style-name="ce64">
            <text:p>30/11/2022</text:p>
          </table:table-cell>
          <table:table-cell office:value-type="string" table:style-name="ce28">
            <text:p>ATIVO</text:p>
          </table:table-cell>
          <table:table-cell office:value-type="string" table:style-name="ce17">
            <text:p>Garrafão</text:p>
          </table:table-cell>
          <table:table-cell office:value-type="string" table:style-name="ce86">
            <text:p>unidade de 20l</text:p>
          </table:table-cell>
          <table:table-cell office:value-type="float" office:value="12" table:style-name="ce62">
            <text:p>R$ 12,00</text:p>
          </table:table-cell>
          <table:table-cell office:value-type="float" office:value="600" table:style-name="ce14">
            <text:p>600</text:p>
          </table:table-cell>
          <table:table-cell office:value-type="float" office:value="7200" table:style-name="ce74">
            <text:p>R$ 7.200,00</text:p>
          </table:table-cell>
          <table:table-cell office:value-type="float" office:value="7200" table:style-name="ce74">
            <text:p>R$ 7.200,00</text:p>
          </table:table-cell>
          <table:table-cell office:value-type="string" table:style-name="ce28">
            <text:p>Tropical Bebidas Eireli</text:p>
          </table:table-cell>
          <table:table-cell office:value-type="float" office:value="13731506000112" table:style-name="ce76">
            <text:p>13731506000112</text:p>
          </table:table-cell>
          <table:table-cell office:value-type="string" table:style-name="ce28">
            <text:p>Uilson Dantas do Nascimento (representante legal)</text:p>
          </table:table-cell>
          <table:table-cell office:value-type="float" office:value="0" table:formula="of:=IF([.V702]&lt;&gt;0;HYPERLINK((COM.MICROSOFT.CONCAT(&quot;https://transparencia-repo.mpba.mp.br/Contratos/&quot;;[.C702];&quot;/&quot;;&quot;01. Contrato &quot;;[.B702];&quot;-&quot;;[.C702];&quot; - Aditivos&quot;;&quot;.pdf&quot;));[.V702]);HYPERLINK(&quot;https://transparencia-repo.mpba.mp.br/semAditivo.pdf&quot;;[.V702]))"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03])" table:style-name="ce122">
            <text:p>4</text:p>
          </table:table-cell>
          <table:table-cell office:value-type="string" office:string-value="110" table:formula="of:=MID([.D703];1;[.A703]-1)" table:style-name="ce122">
            <text:p>110</text:p>
          </table:table-cell>
          <table:table-cell office:value-type="string" office:string-value="2021" table:formula="of:=MID([.D703];[.A703]+1;4)" table:style-name="ce122">
            <text:p>2021</text:p>
          </table:table-cell>
          <table:table-cell office:value-type="string" table:style-name="ce123">
            <text:p>110/2021</text:p>
          </table:table-cell>
          <table:table-cell office:value-type="string" office:string-value="110/2021" table:formula="of:=HYPERLINK((COM.MICROSOFT.CONCAT(&quot;https://transparencia-repo.mpba.mp.br/Contratos/&quot;;[.C703];&quot;/&quot;;&quot;01. Contrato &quot;;[.B703];&quot;-&quot;;[.C703];&quot;.pdf&quot;));[.D703])" table:style-name="ce124">
            <text:p>110/2021</text:p>
          </table:table-cell>
          <table:table-cell office:value-type="string" table:style-name="ce15">
            <text:p>Prestação de serviços de vigilância por sistema de monitoramento eletrônico para atender à Promotoria de Justiça de São Francisco do Conde/BA</text:p>
          </table:table-cell>
          <table:table-cell office:value-type="date" office:date-value="2021-11-08T00:00:00" table:style-name="ce64">
            <text:p>8/11/2021</text:p>
          </table:table-cell>
          <table:table-cell office:value-type="string" table:style-name="ce28">
            <text:p>Dispensa 093/2021 - DADM</text:p>
          </table:table-cell>
          <table:table-cell office:value-type="date" office:date-value="2021-12-10T00:00:00" table:style-name="ce64">
            <text:p>10/12/2021</text:p>
          </table:table-cell>
          <table:table-cell office:value-type="date" office:date-value="2022-12-09T00:00:00" table:style-name="ce64">
            <text:p>9/12/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285" table:style-name="ce62">
            <text:p>R$ 285,00</text:p>
          </table:table-cell>
          <table:table-cell office:value-type="float" office:value="12" table:style-name="ce14">
            <text:p>12</text:p>
          </table:table-cell>
          <table:table-cell office:value-type="float" office:value="3420" table:style-name="ce74">
            <text:p>R$ 3.420,00</text:p>
          </table:table-cell>
          <table:table-cell office:value-type="float" office:value="3420" table:style-name="ce74">
            <text:p>R$ 3.420,00</text:p>
          </table:table-cell>
          <table:table-cell office:value-type="string" table:style-name="ce28">
            <text:p>Safe Segurança Eletrônica Ltda</text:p>
          </table:table-cell>
          <table:table-cell office:value-type="float" office:value="5688944000117" table:style-name="ce76">
            <text:p>5688944000117</text:p>
          </table:table-cell>
          <table:table-cell office:value-type="string" table:style-name="ce28">
            <text:p>Aroldo Barreto Regis (representante legal)</text:p>
          </table:table-cell>
          <table:table-cell office:value-type="float" office:value="0" table:formula="of:=IF([.V703]&lt;&gt;0;HYPERLINK((COM.MICROSOFT.CONCAT(&quot;https://transparencia-repo.mpba.mp.br/Contratos/&quot;;[.C703];&quot;/&quot;;&quot;01. Contrato &quot;;[.B703];&quot;-&quot;;[.C703];&quot; - Aditivos&quot;;&quot;.pdf&quot;));[.V703]);HYPERLINK(&quot;https://transparencia-repo.mpba.mp.br/semAditivo.pdf&quot;;[.V703]))"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04])" table:style-name="ce122">
            <text:p>4</text:p>
          </table:table-cell>
          <table:table-cell office:value-type="string" office:string-value="113" table:formula="of:=MID([.D704];1;[.A704]-1)" table:style-name="ce122">
            <text:p>113</text:p>
          </table:table-cell>
          <table:table-cell office:value-type="string" office:string-value="2021" table:formula="of:=MID([.D704];[.A704]+1;4)" table:style-name="ce122">
            <text:p>2021</text:p>
          </table:table-cell>
          <table:table-cell office:value-type="string" table:style-name="ce123">
            <text:p>113/2021</text:p>
          </table:table-cell>
          <table:table-cell office:value-type="string" office:string-value="113/2021" table:formula="of:=HYPERLINK((COM.MICROSOFT.CONCAT(&quot;https://transparencia-repo.mpba.mp.br/Contratos/&quot;;[.C704];&quot;/&quot;;&quot;01. Contrato &quot;;[.B704];&quot;-&quot;;[.C704];&quot;.pdf&quot;));[.D704])" table:style-name="ce124">
            <text:p>113/2021</text:p>
          </table:table-cell>
          <table:table-cell office:value-type="string" table:style-name="ce15">
            <text:p>Prestação de serviços de coleta e entrega diárias de documentos e encomendas urgentes, para atender às Promotorias de Justiça de Ribeira do Pombal/BA</text:p>
          </table:table-cell>
          <table:table-cell office:value-type="date" office:date-value="2021-11-10T00:00:00" table:style-name="ce64">
            <text:p>10/11/2021</text:p>
          </table:table-cell>
          <table:table-cell office:value-type="string" table:style-name="ce28">
            <text:p>Dispensa 086/2021 - DADM</text:p>
          </table:table-cell>
          <table:table-cell office:value-type="date" office:date-value="2021-11-16T00:00:00" table:style-name="ce64">
            <text:p>16/11/2021</text:p>
          </table:table-cell>
          <table:table-cell office:value-type="date" office:date-value="2022-11-15T00:00:00" table:style-name="ce64">
            <text:p>15/11/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600" table:style-name="ce62">
            <text:p>R$ 600,00</text:p>
          </table:table-cell>
          <table:table-cell office:value-type="float" office:value="12" table:style-name="ce14">
            <text:p>12</text:p>
          </table:table-cell>
          <table:table-cell office:value-type="float" office:value="7200" table:style-name="ce74">
            <text:p>R$ 7.200,00</text:p>
          </table:table-cell>
          <table:table-cell office:value-type="float" office:value="7200" table:style-name="ce74">
            <text:p>R$ 7.200,00</text:p>
          </table:table-cell>
          <table:table-cell office:value-type="string" table:style-name="ce28">
            <text:p>Francisco Altino da Silva</text:p>
          </table:table-cell>
          <table:table-cell office:value-type="float" office:value="30045226000170" table:style-name="ce76">
            <text:p>30045226000170</text:p>
          </table:table-cell>
          <table:table-cell office:value-type="string" table:style-name="ce28">
            <text:p>Francisco Altino da Silva (representante legal)</text:p>
          </table:table-cell>
          <table:table-cell office:value-type="float" office:value="0" table:formula="of:=IF([.V704]&lt;&gt;0;HYPERLINK((COM.MICROSOFT.CONCAT(&quot;https://transparencia-repo.mpba.mp.br/Contratos/&quot;;[.C704];&quot;/&quot;;&quot;01. Contrato &quot;;[.B704];&quot;-&quot;;[.C704];&quot; - Aditivos&quot;;&quot;.pdf&quot;));[.V704]);HYPERLINK(&quot;https://transparencia-repo.mpba.mp.br/semAditivo.pdf&quot;;[.V704]))"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05])" table:style-name="ce122">
            <text:p>4</text:p>
          </table:table-cell>
          <table:table-cell office:value-type="string" office:string-value="109" table:formula="of:=MID([.D705];1;[.A705]-1)" table:style-name="ce122">
            <text:p>109</text:p>
          </table:table-cell>
          <table:table-cell office:value-type="string" office:string-value="2021" table:formula="of:=MID([.D705];[.A705]+1;4)" table:style-name="ce122">
            <text:p>2021</text:p>
          </table:table-cell>
          <table:table-cell office:value-type="string" table:style-name="ce123">
            <text:p>109/2021</text:p>
          </table:table-cell>
          <table:table-cell office:value-type="string" office:string-value="109/2021" table:formula="of:=HYPERLINK((COM.MICROSOFT.CONCAT(&quot;https://transparencia-repo.mpba.mp.br/Contratos/&quot;;[.C705];&quot;/&quot;;&quot;01. Contrato &quot;;[.B705];&quot;-&quot;;[.C705];&quot;.pdf&quot;));[.D705])" table:style-name="ce124">
            <text:p>109/2021</text:p>
          </table:table-cell>
          <table:table-cell office:value-type="string" table:style-name="ce15">
            <text:p>Prestação de serviços de coleta e entrega diárias de documentos e encomendas urgentes, para atender às Promotorias de Justiça de Santo Estevãol/BA</text:p>
          </table:table-cell>
          <table:table-cell office:value-type="date" office:date-value="2021-11-10T00:00:00" table:style-name="ce64">
            <text:p>10/11/2021</text:p>
          </table:table-cell>
          <table:table-cell office:value-type="string" table:style-name="ce28">
            <text:p>Dispensa 096/2021 - DADM</text:p>
          </table:table-cell>
          <table:table-cell office:value-type="date" office:date-value="2021-11-10T00:00:00" table:style-name="ce64">
            <text:p>10/11/2021</text:p>
          </table:table-cell>
          <table:table-cell office:value-type="date" office:date-value="2022-11-09T00:00:00" table:style-name="ce64">
            <text:p>9/11/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480" table:style-name="ce62">
            <text:p>R$ 480,00</text:p>
          </table:table-cell>
          <table:table-cell office:value-type="float" office:value="12" table:style-name="ce14">
            <text:p>12</text:p>
          </table:table-cell>
          <table:table-cell office:value-type="float" office:value="5760" table:style-name="ce74">
            <text:p>R$ 5.760,00</text:p>
          </table:table-cell>
          <table:table-cell office:value-type="float" office:value="5760" table:style-name="ce74">
            <text:p>R$ 5.760,00</text:p>
          </table:table-cell>
          <table:table-cell office:value-type="string" table:style-name="ce28">
            <text:p>Carlos André Vasconcelos Lima</text:p>
          </table:table-cell>
          <table:table-cell office:value-type="float" office:value="30483685000135" table:style-name="ce76">
            <text:p>30483685000135</text:p>
          </table:table-cell>
          <table:table-cell office:value-type="string" table:style-name="ce28">
            <text:p>Carlos André Vasconcelos Lima (representante legal)</text:p>
          </table:table-cell>
          <table:table-cell office:value-type="float" office:value="0" table:formula="of:=IF([.V705]&lt;&gt;0;HYPERLINK((COM.MICROSOFT.CONCAT(&quot;https://transparencia-repo.mpba.mp.br/Contratos/&quot;;[.C705];&quot;/&quot;;&quot;01. Contrato &quot;;[.B705];&quot;-&quot;;[.C705];&quot; - Aditivos&quot;;&quot;.pdf&quot;));[.V705]);HYPERLINK(&quot;https://transparencia-repo.mpba.mp.br/semAditivo.pdf&quot;;[.V705]))" table:style-name="ce14">
            <text:p>0</text:p>
          </table:table-cell>
          <table:table-cell office:value-type="float" office:value="0" table:style-name="ce125">
            <text:p>0</text:p>
          </table:table-cell>
          <table:table-cell table:number-columns-repeated="16362"/>
        </table:table-row>
        <table:table-row table:style-name="ro64">
          <table:table-cell office:value-type="float" office:value="4" table:formula="of:=SEARCH(&quot;/&quot;;[.D706])" table:style-name="ce122">
            <text:p>4</text:p>
          </table:table-cell>
          <table:table-cell office:value-type="string" office:string-value="084" table:formula="of:=MID([.D706];1;[.A706]-1)" table:style-name="ce122">
            <text:p>084</text:p>
          </table:table-cell>
          <table:table-cell office:value-type="string" office:string-value="2021" table:formula="of:=MID([.D706];[.A706]+1;4)" table:style-name="ce122">
            <text:p>2021</text:p>
          </table:table-cell>
          <table:table-cell office:value-type="string" table:style-name="ce123">
            <text:p>084/2021</text:p>
          </table:table-cell>
          <table:table-cell office:value-type="string" office:string-value="084/2021" table:formula="of:=HYPERLINK((COM.MICROSOFT.CONCAT(&quot;https://transparencia-repo.mpba.mp.br/Contratos/&quot;;[.C706];&quot;/&quot;;&quot;01. Contrato &quot;;[.B706];&quot;-&quot;;[.C706];&quot;.pdf&quot;));[.D706])" table:style-name="ce124">
            <text:p>084/2021</text:p>
          </table:table-cell>
          <table:table-cell office:value-type="string" table:style-name="ce15">
            <text:p>Prestação de serviços com vistas ao planejamento, organização, coordenação, avaliação e realização de seleção pública de estagiários de nível superior em Direito, com a aplicação das provas integralmente na modalidade online, para estágio nas Promotorias Regionais de Justiça do Ministério Público do Estado da Bahia.</text:p>
          </table:table-cell>
          <table:table-cell office:value-type="date" office:date-value="2021-11-11T00:00:00" table:style-name="ce64">
            <text:p>11/11/2021</text:p>
          </table:table-cell>
          <table:table-cell office:value-type="string" table:style-name="ce28">
            <text:p>Dispensa 001/2021 - CEAF</text:p>
          </table:table-cell>
          <table:table-cell office:value-type="date" office:date-value="2021-11-11T00:00:00" table:style-name="ce64">
            <text:p>11/11/2021</text:p>
          </table:table-cell>
          <table:table-cell office:value-type="date" office:date-value="2022-05-10T00:00:00" table:style-name="ce64">
            <text:p>10/5/2022</text:p>
          </table:table-cell>
          <table:table-cell office:value-type="string" table:style-name="ce28">
            <text:p>ATIVO</text:p>
          </table:table-cell>
          <table:table-cell office:value-type="string" table:style-name="ce17">
            <text:p>Candidato inscrito</text:p>
          </table:table-cell>
          <table:table-cell office:value-type="string" table:style-name="ce14">
            <text:p>candidato</text:p>
          </table:table-cell>
          <table:table-cell office:value-type="float" office:value="55" table:style-name="ce62">
            <text:p>R$ 55,00</text:p>
          </table:table-cell>
          <table:table-cell office:value-type="float" office:value="2000" table:style-name="ce14">
            <text:p>2000</text:p>
          </table:table-cell>
          <table:table-cell office:value-type="float" office:value="110000" table:style-name="ce74">
            <text:p>R$ 110.000,00</text:p>
          </table:table-cell>
          <table:table-cell office:value-type="float" office:value="110000" table:style-name="ce74">
            <text:p>R$ 110.000,00</text:p>
          </table:table-cell>
          <table:table-cell office:value-type="string" table:style-name="ce28">
            <text:p>Fundação Getúlio</text:p>
            <text:p>Vargas</text:p>
          </table:table-cell>
          <table:table-cell office:value-type="float" office:value="33641663000144" table:style-name="ce76">
            <text:p>33641663000144</text:p>
          </table:table-cell>
          <table:table-cell office:value-type="string" table:style-name="ce28">
            <text:p>Carlos Ivan Simonsen Leal (representante legal)</text:p>
          </table:table-cell>
          <table:table-cell office:value-type="float" office:value="0" table:formula="of:=IF([.V706]&lt;&gt;0;HYPERLINK((COM.MICROSOFT.CONCAT(&quot;https://transparencia-repo.mpba.mp.br/Contratos/&quot;;[.C706];&quot;/&quot;;&quot;01. Contrato &quot;;[.B706];&quot;-&quot;;[.C706];&quot; - Aditivos&quot;;&quot;.pdf&quot;));[.V706]);HYPERLINK(&quot;https://transparencia-repo.mpba.mp.br/semAditivo.pdf&quot;;[.V706]))"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07])" table:style-name="ce122">
            <text:p>4</text:p>
          </table:table-cell>
          <table:table-cell office:value-type="string" office:string-value="116" table:formula="of:=MID([.D707];1;[.A707]-1)" table:style-name="ce122">
            <text:p>116</text:p>
          </table:table-cell>
          <table:table-cell office:value-type="string" office:string-value="2021" table:formula="of:=MID([.D707];[.A707]+1;4)" table:style-name="ce122">
            <text:p>2021</text:p>
          </table:table-cell>
          <table:table-cell office:value-type="string" table:style-name="ce123">
            <text:p>116/2021</text:p>
          </table:table-cell>
          <table:table-cell office:value-type="string" office:string-value="116/2021" table:formula="of:=HYPERLINK((COM.MICROSOFT.CONCAT(&quot;https://transparencia-repo.mpba.mp.br/Contratos/&quot;;[.C707];&quot;/&quot;;&quot;01. Contrato &quot;;[.B707];&quot;-&quot;;[.C707];&quot;.pdf&quot;));[.D707])" table:style-name="ce124">
            <text:p>116/2021</text:p>
          </table:table-cell>
          <table:table-cell office:value-type="string" table:style-name="ce15">
            <text:p>Prestação de serviços de vigilância por sistema de monitoramento eletrônico para atender à Promotoria de Justiça Regional de Itapetinga/BA</text:p>
          </table:table-cell>
          <table:table-cell office:value-type="date" office:date-value="2021-11-11T00:00:00" table:style-name="ce64">
            <text:p>11/11/2021</text:p>
          </table:table-cell>
          <table:table-cell office:value-type="string" table:style-name="ce28">
            <text:p>Dispensa 003/2021 - DADM</text:p>
          </table:table-cell>
          <table:table-cell office:value-type="date" office:date-value="2021-12-01T00:00:00" table:style-name="ce64">
            <text:p>1/12/2021</text:p>
          </table:table-cell>
          <table:table-cell office:value-type="date" office:date-value="2022-11-30T00:00:00" table:style-name="ce64">
            <text:p>30/11/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510" table:style-name="ce62">
            <text:p>R$ 510,00</text:p>
          </table:table-cell>
          <table:table-cell office:value-type="float" office:value="12" table:style-name="ce14">
            <text:p>12</text:p>
          </table:table-cell>
          <table:table-cell office:value-type="float" office:value="6120" table:style-name="ce74">
            <text:p>R$ 6.120,00</text:p>
          </table:table-cell>
          <table:table-cell office:value-type="float" office:value="6120" table:style-name="ce74">
            <text:p>R$ 6.120,00</text:p>
          </table:table-cell>
          <table:table-cell office:value-type="string" table:style-name="ce28">
            <text:p>José Borges</text:p>
            <text:p>Santana de Itapetinga - Me</text:p>
          </table:table-cell>
          <table:table-cell office:value-type="float" office:value="27281979000170" table:style-name="ce76">
            <text:p>27281979000170</text:p>
          </table:table-cell>
          <table:table-cell office:value-type="string" table:style-name="ce28">
            <text:p>José Borges Santana (representante legal)</text:p>
          </table:table-cell>
          <table:table-cell office:value-type="float" office:value="0" table:formula="of:=IF([.V707]&lt;&gt;0;HYPERLINK((COM.MICROSOFT.CONCAT(&quot;https://transparencia-repo.mpba.mp.br/Contratos/&quot;;[.C707];&quot;/&quot;;&quot;01. Contrato &quot;;[.B707];&quot;-&quot;;[.C707];&quot; - Aditivos&quot;;&quot;.pdf&quot;));[.V707]);HYPERLINK(&quot;https://transparencia-repo.mpba.mp.br/semAditivo.pdf&quot;;[.V707]))" table:style-name="ce14">
            <text:p>0</text:p>
          </table:table-cell>
          <table:table-cell office:value-type="float" office:value="0" table:style-name="ce125">
            <text:p>0</text:p>
          </table:table-cell>
          <table:table-cell table:number-columns-repeated="16362"/>
        </table:table-row>
        <table:table-row table:style-name="ro17">
          <table:table-cell office:value-type="float" office:value="4" table:formula="of:=SEARCH(&quot;/&quot;;[.D708])" table:style-name="ce122">
            <text:p>4</text:p>
          </table:table-cell>
          <table:table-cell office:value-type="string" office:string-value="117" table:formula="of:=MID([.D708];1;[.A708]-1)" table:style-name="ce122">
            <text:p>117</text:p>
          </table:table-cell>
          <table:table-cell office:value-type="string" office:string-value="2021" table:formula="of:=MID([.D708];[.A708]+1;4)" table:style-name="ce122">
            <text:p>2021</text:p>
          </table:table-cell>
          <table:table-cell office:value-type="string" table:style-name="ce123">
            <text:p>117/2021</text:p>
          </table:table-cell>
          <table:table-cell office:value-type="string" office:string-value="117/2021" table:formula="of:=HYPERLINK((COM.MICROSOFT.CONCAT(&quot;https://transparencia-repo.mpba.mp.br/Contratos/&quot;;[.C708];&quot;/&quot;;&quot;01. Contrato &quot;;[.B708];&quot;-&quot;;[.C708];&quot;.pdf&quot;));[.D708])" table:style-name="ce124">
            <text:p>117/2021</text:p>
          </table:table-cell>
          <table:table-cell office:value-type="string" table:style-name="ce15">
            <text:p>Prestação de serviços de seguro contra incêndio, queda de raio, explosão de qualquer natureza, danos elétricos e demais coberturas adicionais par aimóvel de propriedade do Ministério Público do Estado da Bahia</text:p>
          </table:table-cell>
          <table:table-cell office:value-type="date" office:date-value="2021-11-12T00:00:00" table:style-name="ce64">
            <text:p>12/11/2021</text:p>
          </table:table-cell>
          <table:table-cell office:value-type="string" table:style-name="ce28">
            <text:p>Dispensa 071/2021 - DADM</text:p>
          </table:table-cell>
          <table:table-cell office:value-type="date" office:date-value="2021-11-09T00:00:00" table:style-name="ce64">
            <text:p>9/11/2021</text:p>
          </table:table-cell>
          <table:table-cell office:value-type="date" office:date-value="2022-11-09T00:00:00" table:style-name="ce64">
            <text:p>9/11/2022</text:p>
          </table:table-cell>
          <table:table-cell office:value-type="string" table:style-name="ce28">
            <text:p>ATIVO</text:p>
          </table:table-cell>
          <table:table-cell office:value-type="string" table:style-name="ce17">
            <text:p>apólice de seguro</text:p>
          </table:table-cell>
          <table:table-cell office:value-type="string" table:style-name="ce14">
            <text:p>apólice</text:p>
          </table:table-cell>
          <table:table-cell office:value-type="float" office:value="10047.299999999999" table:style-name="ce62">
            <text:p>R$ 10.047,30</text:p>
          </table:table-cell>
          <table:table-cell office:value-type="float" office:value="1" table:style-name="ce14">
            <text:p>1</text:p>
          </table:table-cell>
          <table:table-cell office:value-type="float" office:value="10047.299999999999" table:style-name="ce74">
            <text:p>R$ 10.047,30</text:p>
          </table:table-cell>
          <table:table-cell office:value-type="float" office:value="10047.299999999999" table:style-name="ce74">
            <text:p>R$ 10.047,30</text:p>
          </table:table-cell>
          <table:table-cell office:value-type="string" table:style-name="ce28">
            <text:p>Sompo Seguros S/A</text:p>
          </table:table-cell>
          <table:table-cell office:value-type="float" office:value="61383493000180" table:style-name="ce76">
            <text:p>61383493000180</text:p>
          </table:table-cell>
          <table:table-cell office:value-type="string" table:style-name="ce28">
            <text:p>Eduardo David Garcia (representante legal)</text:p>
          </table:table-cell>
          <table:table-cell office:value-type="float" office:value="0" table:formula="of:=IF([.V708]&lt;&gt;0;HYPERLINK((COM.MICROSOFT.CONCAT(&quot;https://transparencia-repo.mpba.mp.br/Contratos/&quot;;[.C708];&quot;/&quot;;&quot;01. Contrato &quot;;[.B708];&quot;-&quot;;[.C708];&quot; - Aditivos&quot;;&quot;.pdf&quot;));[.V708]);HYPERLINK(&quot;https://transparencia-repo.mpba.mp.br/semAditivo.pdf&quot;;[.V708]))" table:style-name="ce14">
            <text:p>0</text:p>
          </table:table-cell>
          <table:table-cell office:value-type="float" office:value="0" table:style-name="ce125">
            <text:p>0</text:p>
          </table:table-cell>
          <table:table-cell table:number-columns-repeated="16362"/>
        </table:table-row>
        <table:table-row table:style-name="ro61">
          <table:table-cell office:value-type="float" office:value="4" table:formula="of:=SEARCH(&quot;/&quot;;[.D709])" table:style-name="ce122">
            <text:p>4</text:p>
          </table:table-cell>
          <table:table-cell office:value-type="string" office:string-value="111" table:formula="of:=MID([.D709];1;[.A709]-1)" table:style-name="ce122">
            <text:p>111</text:p>
          </table:table-cell>
          <table:table-cell office:value-type="string" office:string-value="2021" table:formula="of:=MID([.D709];[.A709]+1;4)" table:style-name="ce122">
            <text:p>2021</text:p>
          </table:table-cell>
          <table:table-cell office:value-type="string" table:style-name="ce123">
            <text:p>111/2021</text:p>
          </table:table-cell>
          <table:table-cell office:value-type="string" office:string-value="111/2021" table:formula="of:=HYPERLINK((COM.MICROSOFT.CONCAT(&quot;https://transparencia-repo.mpba.mp.br/Contratos/&quot;;[.C709];&quot;/&quot;;&quot;01. Contrato &quot;;[.B709];&quot;-&quot;;[.C709];&quot;.pdf&quot;));[.D709])" table:style-name="ce124">
            <text:p>111/2021</text:p>
          </table:table-cell>
          <table:table-cell office:value-type="string" table:style-name="ce15">
            <text:p>Prestação de serviços técnicos, na área de tecnologia da informação, para a varredura de vulnerabilidades e testes de intrusão – PENTEST – na aplicação WEB VOTO DIGITAL, no formato Black Box</text:p>
          </table:table-cell>
          <table:table-cell office:value-type="date" office:date-value="2021-11-12T00:00:00" table:style-name="ce64">
            <text:p>12/11/2021</text:p>
          </table:table-cell>
          <table:table-cell office:value-type="string" table:style-name="ce28">
            <text:p>Dispensa 004/2021 - DTI</text:p>
          </table:table-cell>
          <table:table-cell office:value-type="date" office:date-value="2021-11-12T00:00:00" table:style-name="ce64">
            <text:p>12/11/2021</text:p>
          </table:table-cell>
          <table:table-cell office:value-type="date" office:date-value="2022-02-10T00:00:00" table:style-name="ce64">
            <text:p>10/2/2022</text:p>
          </table:table-cell>
          <table:table-cell office:value-type="string" table:style-name="ce28">
            <text:p>CONCLUÍDO</text:p>
          </table:table-cell>
          <table:table-cell office:value-type="string" table:style-name="ce17">
            <text:p>serviços técnicos de varredura de vulnerabilidades</text:p>
          </table:table-cell>
          <table:table-cell office:value-type="string" table:style-name="ce14">
            <text:p>serviços realizados</text:p>
          </table:table-cell>
          <table:table-cell office:value-type="float" office:value="8202.67" table:style-name="ce62">
            <text:p>R$ 8.202,67</text:p>
          </table:table-cell>
          <table:table-cell office:value-type="float" office:value="1" table:style-name="ce14">
            <text:p>1</text:p>
          </table:table-cell>
          <table:table-cell office:value-type="float" office:value="8202.67" table:style-name="ce74">
            <text:p>R$ 8.202,67</text:p>
          </table:table-cell>
          <table:table-cell office:value-type="float" office:value="8202.67" table:style-name="ce74">
            <text:p>R$ 8.202,67</text:p>
          </table:table-cell>
          <table:table-cell office:value-type="string" table:style-name="ce28">
            <text:p>Stefanini Rafael Segurança e Defesa S.A.</text:p>
          </table:table-cell>
          <table:table-cell office:value-type="float" office:value="24691488000109" table:style-name="ce76">
            <text:p>24691488000109</text:p>
          </table:table-cell>
          <table:table-cell office:value-type="string" table:style-name="ce28">
            <text:p>Maria Magali Bredariol (representante legal)</text:p>
          </table:table-cell>
          <table:table-cell office:value-type="float" office:value="0" table:formula="of:=IF([.V709]&lt;&gt;0;HYPERLINK((COM.MICROSOFT.CONCAT(&quot;https://transparencia-repo.mpba.mp.br/Contratos/&quot;;[.C709];&quot;/&quot;;&quot;01. Contrato &quot;;[.B709];&quot;-&quot;;[.C709];&quot; - Aditivos&quot;;&quot;.pdf&quot;));[.V709]);HYPERLINK(&quot;https://transparencia-repo.mpba.mp.br/semAditivo.pdf&quot;;[.V709]))" table:style-name="ce14">
            <text:p>0</text:p>
          </table:table-cell>
          <table:table-cell office:value-type="float" office:value="0" table:style-name="ce125">
            <text:p>0</text:p>
          </table:table-cell>
          <table:table-cell table:number-columns-repeated="16362"/>
        </table:table-row>
        <table:table-row table:style-name="ro52">
          <table:table-cell office:value-type="float" office:value="4" table:formula="of:=SEARCH(&quot;/&quot;;[.D710])" table:style-name="ce122">
            <text:p>4</text:p>
          </table:table-cell>
          <table:table-cell office:value-type="string" office:string-value="114" table:formula="of:=MID([.D710];1;[.A710]-1)" table:style-name="ce122">
            <text:p>114</text:p>
          </table:table-cell>
          <table:table-cell office:value-type="string" office:string-value="2021" table:formula="of:=MID([.D710];[.A710]+1;4)" table:style-name="ce122">
            <text:p>2021</text:p>
          </table:table-cell>
          <table:table-cell office:value-type="string" table:style-name="ce123">
            <text:p>114/2021</text:p>
          </table:table-cell>
          <table:table-cell office:value-type="string" office:string-value="114/2021" table:formula="of:=HYPERLINK((COM.MICROSOFT.CONCAT(&quot;https://transparencia-repo.mpba.mp.br/Contratos/&quot;;[.C710];&quot;/&quot;;&quot;01. Contrato &quot;;[.B710];&quot;-&quot;;[.C710];&quot;.pdf&quot;));[.D710])" table:style-name="ce124">
            <text:p>114/2021</text:p>
          </table:table-cell>
          <table:table-cell office:value-type="string" table:style-name="ce15">
            <text:p>Fornecimento de água mineral natural, sem gás, acondicionada em garrafões devidamente higienizados, fabricados em embalagem de polipropileno transparente, com tampa de pressão e lacre, e capacidade para 20 (vinte) litros, para atender à Promotoria de Justiça Regional de Itaberaba – Bahia</text:p>
          </table:table-cell>
          <table:table-cell office:value-type="date" office:date-value="2021-11-12T00:00:00" table:style-name="ce64">
            <text:p>12/11/2021</text:p>
          </table:table-cell>
          <table:table-cell office:value-type="string" table:style-name="ce28">
            <text:p>Dispensa 084/2021 - DADM</text:p>
          </table:table-cell>
          <table:table-cell office:value-type="date" office:date-value="2021-11-16T00:00:00" table:style-name="ce64">
            <text:p>16/11/2021</text:p>
          </table:table-cell>
          <table:table-cell office:value-type="date" office:date-value="2022-11-15T00:00:00" table:style-name="ce64">
            <text:p>15/11/2022</text:p>
          </table:table-cell>
          <table:table-cell office:value-type="string" table:style-name="ce28">
            <text:p>ATIVO</text:p>
          </table:table-cell>
          <table:table-cell office:value-type="string" table:style-name="ce17">
            <text:p>Garrafão</text:p>
          </table:table-cell>
          <table:table-cell office:value-type="string" table:style-name="ce14">
            <text:p>unidade de 20l</text:p>
          </table:table-cell>
          <table:table-cell office:value-type="float" office:value="9" table:style-name="ce62">
            <text:p>R$ 9,00</text:p>
          </table:table-cell>
          <table:table-cell office:value-type="float" office:value="180" table:style-name="ce14">
            <text:p>180</text:p>
          </table:table-cell>
          <table:table-cell office:value-type="float" office:value="1620" table:style-name="ce74">
            <text:p>R$ 1.620,00</text:p>
          </table:table-cell>
          <table:table-cell office:value-type="float" office:value="1620" table:style-name="ce74">
            <text:p>R$ 1.620,00</text:p>
          </table:table-cell>
          <table:table-cell office:value-type="string" table:style-name="ce28">
            <text:p>Br Comércio de Gás Ltda</text:p>
          </table:table-cell>
          <table:table-cell office:value-type="float" office:value="11288631000174" table:style-name="ce76">
            <text:p>11288631000174</text:p>
          </table:table-cell>
          <table:table-cell office:value-type="string" table:style-name="ce28">
            <text:p>Robson Silva Lima (representante legal)</text:p>
          </table:table-cell>
          <table:table-cell office:value-type="float" office:value="0" table:formula="of:=IF([.V710]&lt;&gt;0;HYPERLINK((COM.MICROSOFT.CONCAT(&quot;https://transparencia-repo.mpba.mp.br/Contratos/&quot;;[.C710];&quot;/&quot;;&quot;01. Contrato &quot;;[.B710];&quot;-&quot;;[.C710];&quot; - Aditivos&quot;;&quot;.pdf&quot;));[.V710]);HYPERLINK(&quot;https://transparencia-repo.mpba.mp.br/semAditivo.pdf&quot;;[.V710]))"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11])" table:style-name="ce122">
            <text:p>4</text:p>
          </table:table-cell>
          <table:table-cell office:value-type="string" office:string-value="118" table:formula="of:=MID([.D711];1;[.A711]-1)" table:style-name="ce122">
            <text:p>118</text:p>
          </table:table-cell>
          <table:table-cell office:value-type="string" office:string-value="2021" table:formula="of:=MID([.D711];[.A711]+1;4)" table:style-name="ce122">
            <text:p>2021</text:p>
          </table:table-cell>
          <table:table-cell office:value-type="string" table:style-name="ce123">
            <text:p>118/2021</text:p>
          </table:table-cell>
          <table:table-cell office:value-type="string" office:string-value="118/2021" table:formula="of:=HYPERLINK((COM.MICROSOFT.CONCAT(&quot;https://transparencia-repo.mpba.mp.br/Contratos/&quot;;[.C711];&quot;/&quot;;&quot;01. Contrato &quot;;[.B711];&quot;-&quot;;[.C711];&quot;.pdf&quot;));[.D711])" table:style-name="ce124">
            <text:p>118/2021</text:p>
          </table:table-cell>
          <table:table-cell office:value-type="string" table:style-name="ce15">
            <text:p>Prestação de serviços de vigilância por sistema de monitoramento eletrônico para atender à Promotoria de Justiça Regional de Porto Seguro/BA</text:p>
          </table:table-cell>
          <table:table-cell office:value-type="date" office:date-value="2021-11-16T00:00:00" table:style-name="ce64">
            <text:p>16/11/2021</text:p>
          </table:table-cell>
          <table:table-cell office:value-type="string" table:style-name="ce28">
            <text:p>Dispensa 002/2021 <text:s/>- PJR Porto Seguro</text:p>
          </table:table-cell>
          <table:table-cell office:value-type="date" office:date-value="2021-11-20T00:00:00" table:style-name="ce64">
            <text:p>20/11/2021</text:p>
          </table:table-cell>
          <table:table-cell office:value-type="date" office:date-value="2022-11-19T00:00:00" table:style-name="ce64">
            <text:p>19/11/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500" table:style-name="ce62">
            <text:p>R$ 500,00</text:p>
          </table:table-cell>
          <table:table-cell office:value-type="float" office:value="12" table:style-name="ce14">
            <text:p>12</text:p>
          </table:table-cell>
          <table:table-cell office:value-type="float" office:value="6000" table:style-name="ce74">
            <text:p>R$ 6.000,00</text:p>
          </table:table-cell>
          <table:table-cell office:value-type="float" office:value="6000" table:style-name="ce74">
            <text:p>R$ 6.000,00</text:p>
          </table:table-cell>
          <table:table-cell office:value-type="string" table:style-name="ce28">
            <text:p>Rop Segurança Ltda</text:p>
          </table:table-cell>
          <table:table-cell office:value-type="float" office:value="10633569000148" table:style-name="ce76">
            <text:p>10633569000148</text:p>
          </table:table-cell>
          <table:table-cell office:value-type="string" table:style-name="ce28">
            <text:p>Mayana Benfica Martins (representante legal)</text:p>
          </table:table-cell>
          <table:table-cell office:value-type="float" office:value="0" table:formula="of:=IF([.V711]&lt;&gt;0;HYPERLINK((COM.MICROSOFT.CONCAT(&quot;https://transparencia-repo.mpba.mp.br/Contratos/&quot;;[.C711];&quot;/&quot;;&quot;01. Contrato &quot;;[.B711];&quot;-&quot;;[.C711];&quot; - Aditivos&quot;;&quot;.pdf&quot;));[.V711]);HYPERLINK(&quot;https://transparencia-repo.mpba.mp.br/semAditivo.pdf&quot;;[.V711]))"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12])" table:style-name="ce122">
            <text:p>4</text:p>
          </table:table-cell>
          <table:table-cell office:value-type="string" office:string-value="120" table:formula="of:=MID([.D712];1;[.A712]-1)" table:style-name="ce122">
            <text:p>120</text:p>
          </table:table-cell>
          <table:table-cell office:value-type="string" office:string-value="2021" table:formula="of:=MID([.D712];[.A712]+1;4)" table:style-name="ce122">
            <text:p>2021</text:p>
          </table:table-cell>
          <table:table-cell office:value-type="string" table:style-name="ce123">
            <text:p>120/2021</text:p>
          </table:table-cell>
          <table:table-cell office:value-type="string" office:string-value="120/2021" table:formula="of:=HYPERLINK((COM.MICROSOFT.CONCAT(&quot;https://transparencia-repo.mpba.mp.br/Contratos/&quot;;[.C712];&quot;/&quot;;&quot;01. Contrato &quot;;[.B712];&quot;-&quot;;[.C712];&quot;.pdf&quot;));[.D712])" table:style-name="ce124">
            <text:p>120/2021</text:p>
          </table:table-cell>
          <table:table-cell office:value-type="string" table:style-name="ce15">
            <text:p>Prestação de serviços de jardinagem para a Promotoria de Justiça Regional de Vitória da Conquista</text:p>
          </table:table-cell>
          <table:table-cell office:value-type="date" office:date-value="2021-11-18T00:00:00" table:style-name="ce64">
            <text:p>18/11/2021</text:p>
          </table:table-cell>
          <table:table-cell office:value-type="string" table:style-name="ce28">
            <text:p>Dispensa 006/2021 - PJR Vitória da Conquista</text:p>
          </table:table-cell>
          <table:table-cell office:value-type="date" office:date-value="2021-11-18T00:00:00" table:style-name="ce64">
            <text:p>18/11/2021</text:p>
          </table:table-cell>
          <table:table-cell office:value-type="date" office:date-value="2022-11-17T00:00:00" table:style-name="ce64">
            <text:p>17/11/2022</text:p>
          </table:table-cell>
          <table:table-cell office:value-type="string" table:style-name="ce28">
            <text:p>ATIVO</text:p>
          </table:table-cell>
          <table:table-cell office:value-type="string" table:style-name="ce17">
            <text:p>Serviço bimestral de jardinagem</text:p>
          </table:table-cell>
          <table:table-cell office:value-type="string" table:style-name="ce14">
            <text:p>bimestre</text:p>
          </table:table-cell>
          <table:table-cell office:value-type="float" office:value="460" table:style-name="ce62">
            <text:p>R$ 460,00</text:p>
          </table:table-cell>
          <table:table-cell office:value-type="float" office:value="6" table:style-name="ce14">
            <text:p>6</text:p>
          </table:table-cell>
          <table:table-cell office:value-type="float" office:value="2760" table:style-name="ce74">
            <text:p>R$ 2.760,00</text:p>
          </table:table-cell>
          <table:table-cell office:value-type="float" office:value="2760" table:style-name="ce74">
            <text:p>R$ 2.760,00</text:p>
          </table:table-cell>
          <table:table-cell office:value-type="string" table:style-name="ce28">
            <text:p>Conflores Comércio de Flores e Plantas Ornamentais Ltda</text:p>
          </table:table-cell>
          <table:table-cell office:value-type="float" office:value="17862691000135" table:style-name="ce76">
            <text:p>17862691000135</text:p>
          </table:table-cell>
          <table:table-cell office:value-type="string" table:style-name="ce28">
            <text:p>Klemens Nunes Brito (representante legal)</text:p>
          </table:table-cell>
          <table:table-cell office:value-type="float" office:value="0" table:formula="of:=IF([.V712]&lt;&gt;0;HYPERLINK((COM.MICROSOFT.CONCAT(&quot;https://transparencia-repo.mpba.mp.br/Contratos/&quot;;[.C712];&quot;/&quot;;&quot;01. Contrato &quot;;[.B712];&quot;-&quot;;[.C712];&quot; - Aditivos&quot;;&quot;.pdf&quot;));[.V712]);HYPERLINK(&quot;https://transparencia-repo.mpba.mp.br/semAditivo.pdf&quot;;[.V712]))" table:style-name="ce14">
            <text:p>0</text:p>
          </table:table-cell>
          <table:table-cell office:value-type="float" office:value="0" table:style-name="ce125">
            <text:p>0</text:p>
          </table:table-cell>
          <table:table-cell table:number-columns-repeated="16362"/>
        </table:table-row>
        <table:table-row table:style-name="ro75">
          <table:table-cell office:value-type="float" office:value="4" table:formula="of:=SEARCH(&quot;/&quot;;[.D713])" table:style-name="ce122">
            <text:p>4</text:p>
          </table:table-cell>
          <table:table-cell office:value-type="string" office:string-value="112" table:formula="of:=MID([.D713];1;[.A713]-1)" table:style-name="ce122">
            <text:p>112</text:p>
          </table:table-cell>
          <table:table-cell office:value-type="string" office:string-value="2021" table:formula="of:=MID([.D713];[.A713]+1;4)" table:style-name="ce122">
            <text:p>2021</text:p>
          </table:table-cell>
          <table:table-cell office:value-type="string" table:style-name="ce123">
            <text:p>112/2021</text:p>
          </table:table-cell>
          <table:table-cell office:value-type="string" office:string-value="112/2021" table:formula="of:=HYPERLINK((COM.MICROSOFT.CONCAT(&quot;https://transparencia-repo.mpba.mp.br/Contratos/&quot;;[.C713];&quot;/&quot;;&quot;01. Contrato &quot;;[.B713];&quot;-&quot;;[.C713];&quot;.pdf&quot;));[.D713])" table:style-name="ce124">
            <text:p>112/2021</text:p>
          </table:table-cell>
          <table:table-cell office:value-type="string" table:style-name="ce15">
            <text:p>Prestação de serviços com vistas ao planejamento, organização, coordenação, avaliação e realização de seleção pública de estagiários de graduação e pós-graduação, com a aplicação das provas integralmente na modalidade online, para estágio nas Promotorias de Justiça do Ministério Público do Estado da Bahia localizadas na capital do Estado.</text:p>
          </table:table-cell>
          <table:table-cell office:value-type="date" office:date-value="2021-11-18T00:00:00" table:style-name="ce64">
            <text:p>18/11/2021</text:p>
          </table:table-cell>
          <table:table-cell office:value-type="string" table:style-name="ce28">
            <text:p>Dispensa 002/2021 - CEAF</text:p>
          </table:table-cell>
          <table:table-cell office:value-type="date" office:date-value="2021-11-18T00:00:00" table:style-name="ce64">
            <text:p>18/11/2021</text:p>
          </table:table-cell>
          <table:table-cell office:value-type="date" office:date-value="2022-08-17T00:00:00" table:style-name="ce64">
            <text:p>17/8/2022</text:p>
          </table:table-cell>
          <table:table-cell office:value-type="string" table:style-name="ce28">
            <text:p>ATIVO</text:p>
          </table:table-cell>
          <table:table-cell office:value-type="string" table:style-name="ce17">
            <text:p>Inscrição de candidato de graduação</text:p>
          </table:table-cell>
          <table:table-cell office:value-type="string" table:style-name="ce14">
            <text:p>unidade</text:p>
          </table:table-cell>
          <table:table-cell office:value-type="float" office:value="30" table:style-name="ce62">
            <text:p>R$ 30,00</text:p>
          </table:table-cell>
          <table:table-cell office:value-type="float" office:value="1500" table:style-name="ce14">
            <text:p>1500</text:p>
          </table:table-cell>
          <table:table-cell office:value-type="float" office:value="45000" table:style-name="ce74">
            <text:p>R$ 45.000,00</text:p>
          </table:table-cell>
          <table:table-cell office:value-type="float" office:value="77000" table:style-name="ce74">
            <text:p>R$ 77.000,00</text:p>
          </table:table-cell>
          <table:table-cell office:value-type="string" table:style-name="ce28">
            <text:p>Instituto AOCP</text:p>
          </table:table-cell>
          <table:table-cell office:value-type="float" office:value="12667012000153" table:style-name="ce76">
            <text:p>12667012000153</text:p>
          </table:table-cell>
          <table:table-cell office:value-type="string" table:style-name="ce28">
            <text:p>Viníius Augusto Bataglini Monteiro (representante legal)</text:p>
          </table:table-cell>
          <table:table-cell office:value-type="float" office:value="0" table:formula="of:=IF([.V713]&lt;&gt;0;HYPERLINK((COM.MICROSOFT.CONCAT(&quot;https://transparencia-repo.mpba.mp.br/Contratos/&quot;;[.C713];&quot;/&quot;;&quot;01. Contrato &quot;;[.B713];&quot;-&quot;;[.C713];&quot; - Aditivos&quot;;&quot;.pdf&quot;));[.V713]);HYPERLINK(&quot;https://transparencia-repo.mpba.mp.br/semAditivo.pdf&quot;;[.V713]))" table:style-name="ce14">
            <text:p>0</text:p>
          </table:table-cell>
          <table:table-cell office:value-type="float" office:value="0" table:style-name="ce125">
            <text:p>0</text:p>
          </table:table-cell>
          <table:table-cell table:number-columns-repeated="16362"/>
        </table:table-row>
        <table:table-row table:style-name="ro28">
          <table:table-cell office:value-type="float" office:value="4" table:formula="of:=SEARCH(&quot;/&quot;;[.D714])" table:style-name="ce122">
            <text:p>4</text:p>
          </table:table-cell>
          <table:table-cell office:value-type="string" office:string-value="112" table:formula="of:=MID([.D714];1;[.A714]-1)" table:style-name="ce122">
            <text:p>112</text:p>
          </table:table-cell>
          <table:table-cell office:value-type="string" office:string-value="2021" table:formula="of:=MID([.D714];[.A714]+1;4)" table:style-name="ce122">
            <text:p>2021</text:p>
          </table:table-cell>
          <table:table-cell office:value-type="string" table:style-name="ce123">
            <text:p>112/2021</text:p>
          </table:table-cell>
          <table:table-cell office:value-type="string" office:string-value="112/2021" table:formula="of:=HYPERLINK((COM.MICROSOFT.CONCAT(&quot;https://transparencia-repo.mpba.mp.br/Contratos/&quot;;[.C714];&quot;/&quot;;&quot;01. Contrato &quot;;[.B714];&quot;-&quot;;[.C714];&quot;.pdf&quot;));[.D714])" table:style-name="ce124">
            <text:p>112/2021</text:p>
          </table:table-cell>
          <table:table-cell office:value-type="string" table:style-name="ce15">
            <text:p>Prestação de serviços com vistas ao planejamento, organização, coordenação, avaliação e realização de seleção pública de estagiários de graduação e pós-graduação, com a aplicação das provas integralmente na modalidade online, para estágio nas Promotorias de Justiça do Ministério Público do Estado da Bahia localizadas na capital do Estado.</text:p>
          </table:table-cell>
          <table:table-cell office:value-type="date" office:date-value="2021-11-18T00:00:00" table:style-name="ce64">
            <text:p>18/11/2021</text:p>
          </table:table-cell>
          <table:table-cell office:value-type="string" table:style-name="ce28">
            <text:p>Dispensa 002/2021 - CEAF</text:p>
          </table:table-cell>
          <table:table-cell office:value-type="date" office:date-value="2021-11-18T00:00:00" table:style-name="ce64">
            <text:p>18/11/2021</text:p>
          </table:table-cell>
          <table:table-cell office:value-type="date" office:date-value="2022-08-17T00:00:00" table:style-name="ce64">
            <text:p>17/8/2022</text:p>
          </table:table-cell>
          <table:table-cell office:value-type="string" table:style-name="ce28">
            <text:p>ATIVO</text:p>
          </table:table-cell>
          <table:table-cell office:value-type="string" table:style-name="ce17">
            <text:p>Inscrição de candidato de pós-graduação</text:p>
          </table:table-cell>
          <table:table-cell office:value-type="string" table:style-name="ce14">
            <text:p>unidade</text:p>
          </table:table-cell>
          <table:table-cell office:value-type="float" office:value="40" table:style-name="ce62">
            <text:p>R$ 40,00</text:p>
          </table:table-cell>
          <table:table-cell office:value-type="float" office:value="800" table:style-name="ce14">
            <text:p>800</text:p>
          </table:table-cell>
          <table:table-cell office:value-type="float" office:value="32000" table:style-name="ce74">
            <text:p>R$ 32.000,00</text:p>
          </table:table-cell>
          <table:table-cell office:value-type="float" office:value="77000" table:style-name="ce74">
            <text:p>R$ 77.000,00</text:p>
          </table:table-cell>
          <table:table-cell office:value-type="string" table:style-name="ce28">
            <text:p>Instituto AOCP</text:p>
          </table:table-cell>
          <table:table-cell office:value-type="float" office:value="12667012000153" table:style-name="ce76">
            <text:p>12667012000153</text:p>
          </table:table-cell>
          <table:table-cell office:value-type="string" table:style-name="ce28">
            <text:p>Viníius Augusto Bataglini Monteiro (representante legal)</text:p>
          </table:table-cell>
          <table:table-cell office:value-type="float" office:value="0" table:formula="of:=IF([.V714]&lt;&gt;0;HYPERLINK((COM.MICROSOFT.CONCAT(&quot;https://transparencia-repo.mpba.mp.br/Contratos/&quot;;[.C714];&quot;/&quot;;&quot;01. Contrato &quot;;[.B714];&quot;-&quot;;[.C714];&quot; - Aditivos&quot;;&quot;.pdf&quot;));[.V714]);HYPERLINK(&quot;https://transparencia-repo.mpba.mp.br/semAditivo.pdf&quot;;[.V714]))"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15])" table:style-name="ce122">
            <text:p>4</text:p>
          </table:table-cell>
          <table:table-cell office:value-type="string" office:string-value="123" table:formula="of:=MID([.D715];1;[.A715]-1)" table:style-name="ce122">
            <text:p>123</text:p>
          </table:table-cell>
          <table:table-cell office:value-type="string" office:string-value="2021" table:formula="of:=MID([.D715];[.A715]+1;4)" table:style-name="ce122">
            <text:p>2021</text:p>
          </table:table-cell>
          <table:table-cell office:value-type="string" table:style-name="ce123">
            <text:p>123/2021</text:p>
          </table:table-cell>
          <table:table-cell office:value-type="string" office:string-value="123/2021" table:formula="of:=HYPERLINK((COM.MICROSOFT.CONCAT(&quot;https://transparencia-repo.mpba.mp.br/Contratos/&quot;;[.C715];&quot;/&quot;;&quot;01. Contrato &quot;;[.B715];&quot;-&quot;;[.C715];&quot;.pdf&quot;));[.D715])" table:style-name="ce124">
            <text:p>123/2021</text:p>
          </table:table-cell>
          <table:table-cell office:value-type="string" table:style-name="ce15">
            <text:p>Prestação de serviços de vigilância por sistema de monitoramento eletrônico para atender à Promotoria de Justiça de Esplanada/BA</text:p>
          </table:table-cell>
          <table:table-cell office:value-type="date" office:date-value="2021-11-19T00:00:00" table:style-name="ce64">
            <text:p>19/11/2021</text:p>
          </table:table-cell>
          <table:table-cell office:value-type="string" table:style-name="ce28">
            <text:p>Dispensa 090/2021 - DADM</text:p>
          </table:table-cell>
          <table:table-cell office:value-type="date" office:date-value="2021-11-22T00:00:00" table:style-name="ce64">
            <text:p>22/11/2021</text:p>
          </table:table-cell>
          <table:table-cell office:value-type="date" office:date-value="2022-11-21T00:00:00" table:style-name="ce64">
            <text:p>21/11/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573.33000000000004" table:style-name="ce62">
            <text:p>R$ 573,33</text:p>
          </table:table-cell>
          <table:table-cell office:value-type="float" office:value="12" table:style-name="ce14">
            <text:p>12</text:p>
          </table:table-cell>
          <table:table-cell office:value-type="float" office:value="6879.9600000000009" table:style-name="ce74">
            <text:p>R$ 6.879,96</text:p>
          </table:table-cell>
          <table:table-cell office:value-type="float" office:value="6879.96" table:style-name="ce74">
            <text:p>R$ 6.879,96</text:p>
          </table:table-cell>
          <table:table-cell office:value-type="string" table:style-name="ce28">
            <text:p>Junior Moto Táxi</text:p>
          </table:table-cell>
          <table:table-cell office:value-type="float" office:value="11778535000100" table:style-name="ce76">
            <text:p>11778535000100</text:p>
          </table:table-cell>
          <table:table-cell office:value-type="string" table:style-name="ce28">
            <text:p>Flrisvaldo Nunes da Silva Junior (representante legal)</text:p>
          </table:table-cell>
          <table:table-cell office:value-type="float" office:value="0" table:formula="of:=IF([.V715]&lt;&gt;0;HYPERLINK((COM.MICROSOFT.CONCAT(&quot;https://transparencia-repo.mpba.mp.br/Contratos/&quot;;[.C715];&quot;/&quot;;&quot;01. Contrato &quot;;[.B715];&quot;-&quot;;[.C715];&quot; - Aditivos&quot;;&quot;.pdf&quot;));[.V715]);HYPERLINK(&quot;https://transparencia-repo.mpba.mp.br/semAditivo.pdf&quot;;[.V715]))"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16])" table:style-name="ce122">
            <text:p>4</text:p>
          </table:table-cell>
          <table:table-cell office:value-type="string" office:string-value="082" table:formula="of:=MID([.D716];1;[.A716]-1)" table:style-name="ce122">
            <text:p>082</text:p>
          </table:table-cell>
          <table:table-cell office:value-type="string" office:string-value="2021" table:formula="of:=MID([.D716];[.A716]+1;4)" table:style-name="ce122">
            <text:p>2021</text:p>
          </table:table-cell>
          <table:table-cell office:value-type="string" table:style-name="ce123">
            <text:p>082/2021</text:p>
          </table:table-cell>
          <table:table-cell office:value-type="string" office:string-value="082/2021" table:formula="of:=HYPERLINK((COM.MICROSOFT.CONCAT(&quot;https://transparencia-repo.mpba.mp.br/Contratos/&quot;;[.C716];&quot;/&quot;;&quot;01. Contrato &quot;;[.B716];&quot;-&quot;;[.C716];&quot;.pdf&quot;));[.D716])" table:style-name="ce124">
            <text:p>082/2021</text:p>
          </table:table-cell>
          <table:table-cell office:value-type="string" table:style-name="ce15">
            <text:p>Locação de imóvel urbano, para fins não residenciais, destinado ao funcionamento da Promotoria de Justiça de Nazaré</text:p>
          </table:table-cell>
          <table:table-cell office:value-type="date" office:date-value="2021-11-22T00:00:00" table:style-name="ce64">
            <text:p>22/11/2021</text:p>
          </table:table-cell>
          <table:table-cell office:value-type="string" table:style-name="ce28">
            <text:p>Dispensa 028/2021 - DADM</text:p>
          </table:table-cell>
          <table:table-cell office:value-type="date" office:date-value="2021-11-18T00:00:00" table:style-name="ce64">
            <text:p>18/11/2021</text:p>
          </table:table-cell>
          <table:table-cell office:value-type="date" office:date-value="2026-11-17T00:00:00" table:style-name="ce64">
            <text:p>17/11/2026</text:p>
          </table:table-cell>
          <table:table-cell office:value-type="string" table:style-name="ce28">
            <text:p>ATIVO</text:p>
          </table:table-cell>
          <table:table-cell office:value-type="string" table:style-name="ce17">
            <text:p>Aluguel mensal</text:p>
          </table:table-cell>
          <table:table-cell office:value-type="string" table:style-name="ce14">
            <text:p>mês</text:p>
          </table:table-cell>
          <table:table-cell office:value-type="float" office:value="4000" table:style-name="ce62">
            <text:p>R$ 4.000,00</text:p>
          </table:table-cell>
          <table:table-cell office:value-type="float" office:value="60" table:style-name="ce14">
            <text:p>60</text:p>
          </table:table-cell>
          <table:table-cell office:value-type="float" office:value="240000" table:style-name="ce74">
            <text:p>R$ 240.000,00</text:p>
          </table:table-cell>
          <table:table-cell office:value-type="float" office:value="276000" table:style-name="ce74">
            <text:p>R$ 276.000,00</text:p>
          </table:table-cell>
          <table:table-cell office:value-type="string" table:style-name="ce28">
            <text:p>Kleber de Jesus da Silva</text:p>
          </table:table-cell>
          <table:table-cell office:value-type="float" office:value="43789323500" table:style-name="ce76">
            <text:p>43789323500</text:p>
          </table:table-cell>
          <table:table-cell office:value-type="string" table:style-name="ce28">
            <text:p>não se aplica</text:p>
          </table:table-cell>
          <table:table-cell office:value-type="float" office:value="0" table:formula="of:=IF([.V716]&lt;&gt;0;HYPERLINK((COM.MICROSOFT.CONCAT(&quot;https://transparencia-repo.mpba.mp.br/Contratos/&quot;;[.C716];&quot;/&quot;;&quot;01. Contrato &quot;;[.B716];&quot;-&quot;;[.C716];&quot; - Aditivos&quot;;&quot;.pdf&quot;));[.V716]);HYPERLINK(&quot;https://transparencia-repo.mpba.mp.br/semAditivo.pdf&quot;;[.V716]))"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17])" table:style-name="ce122">
            <text:p>4</text:p>
          </table:table-cell>
          <table:table-cell office:value-type="string" office:string-value="082" table:formula="of:=MID([.D717];1;[.A717]-1)" table:style-name="ce122">
            <text:p>082</text:p>
          </table:table-cell>
          <table:table-cell office:value-type="string" office:string-value="2021" table:formula="of:=MID([.D717];[.A717]+1;4)" table:style-name="ce122">
            <text:p>2021</text:p>
          </table:table-cell>
          <table:table-cell office:value-type="string" table:style-name="ce123">
            <text:p>082/2021</text:p>
          </table:table-cell>
          <table:table-cell office:value-type="string" office:string-value="082/2021" table:formula="of:=HYPERLINK((COM.MICROSOFT.CONCAT(&quot;https://transparencia-repo.mpba.mp.br/Contratos/&quot;;[.C717];&quot;/&quot;;&quot;01. Contrato &quot;;[.B717];&quot;-&quot;;[.C717];&quot;.pdf&quot;));[.D717])" table:style-name="ce124">
            <text:p>082/2021</text:p>
          </table:table-cell>
          <table:table-cell office:value-type="string" table:style-name="ce15">
            <text:p>Locação de imóvel urbano, para fins não residenciais, destinado ao funcionamento da Promotoria de Justiça de Nazaré</text:p>
          </table:table-cell>
          <table:table-cell office:value-type="date" office:date-value="2021-11-22T00:00:00" table:style-name="ce64">
            <text:p>22/11/2021</text:p>
          </table:table-cell>
          <table:table-cell office:value-type="string" table:style-name="ce28">
            <text:p>Dispensa 028/2021 - DADM</text:p>
          </table:table-cell>
          <table:table-cell office:value-type="date" office:date-value="2021-11-18T00:00:00" table:style-name="ce64">
            <text:p>18/11/2021</text:p>
          </table:table-cell>
          <table:table-cell office:value-type="date" office:date-value="2026-11-17T00:00:00" table:style-name="ce64">
            <text:p>17/11/2026</text:p>
          </table:table-cell>
          <table:table-cell office:value-type="string" table:style-name="ce28">
            <text:p>ATIVO</text:p>
          </table:table-cell>
          <table:table-cell office:value-type="string" table:style-name="ce17">
            <text:p>Reforma</text:p>
          </table:table-cell>
          <table:table-cell office:value-type="string" table:style-name="ce14">
            <text:p>mês</text:p>
          </table:table-cell>
          <table:table-cell office:value-type="float" office:value="3000" table:style-name="ce62">
            <text:p>R$ 3.000,00</text:p>
          </table:table-cell>
          <table:table-cell office:value-type="float" office:value="12" table:style-name="ce14">
            <text:p>12</text:p>
          </table:table-cell>
          <table:table-cell office:value-type="float" office:value="36000" table:style-name="ce74">
            <text:p>R$ 36.000,00</text:p>
          </table:table-cell>
          <table:table-cell office:value-type="float" office:value="276000" table:style-name="ce74">
            <text:p>R$ 276.000,00</text:p>
          </table:table-cell>
          <table:table-cell office:value-type="string" table:style-name="ce28">
            <text:p>Kleber de Jesus da Silva</text:p>
          </table:table-cell>
          <table:table-cell office:value-type="float" office:value="43789323500" table:style-name="ce76">
            <text:p>43789323500</text:p>
          </table:table-cell>
          <table:table-cell office:value-type="string" table:style-name="ce28">
            <text:p>não se aplica</text:p>
          </table:table-cell>
          <table:table-cell office:value-type="float" office:value="0" table:formula="of:=IF([.V717]&lt;&gt;0;HYPERLINK((COM.MICROSOFT.CONCAT(&quot;https://transparencia-repo.mpba.mp.br/Contratos/&quot;;[.C717];&quot;/&quot;;&quot;01. Contrato &quot;;[.B717];&quot;-&quot;;[.C717];&quot; - Aditivos&quot;;&quot;.pdf&quot;));[.V717]);HYPERLINK(&quot;https://transparencia-repo.mpba.mp.br/semAditivo.pdf&quot;;[.V717]))" table:style-name="ce14">
            <text:p>0</text:p>
          </table:table-cell>
          <table:table-cell office:value-type="float" office:value="0" table:style-name="ce125">
            <text:p>0</text:p>
          </table:table-cell>
          <table:table-cell table:number-columns-repeated="16362"/>
        </table:table-row>
        <table:table-row table:style-name="ro33">
          <table:table-cell office:value-type="float" office:value="4" table:formula="of:=SEARCH(&quot;/&quot;;[.D718])" table:style-name="ce122">
            <text:p>4</text:p>
          </table:table-cell>
          <table:table-cell office:value-type="string" office:string-value="119" table:formula="of:=MID([.D718];1;[.A718]-1)" table:style-name="ce122">
            <text:p>119</text:p>
          </table:table-cell>
          <table:table-cell office:value-type="string" office:string-value="2021" table:formula="of:=MID([.D718];[.A718]+1;4)" table:style-name="ce122">
            <text:p>2021</text:p>
          </table:table-cell>
          <table:table-cell office:value-type="string" table:style-name="ce123">
            <text:p>119/2021</text:p>
          </table:table-cell>
          <table:table-cell office:value-type="string" office:string-value="119/2021" table:formula="of:=HYPERLINK((COM.MICROSOFT.CONCAT(&quot;https://transparencia-repo.mpba.mp.br/Contratos/&quot;;[.C718];&quot;/&quot;;&quot;01. Contrato &quot;;[.B718];&quot;-&quot;;[.C718];&quot;.pdf&quot;));[.D718])" table:style-name="ce124">
            <text:p>119/2021</text:p>
          </table:table-cell>
          <table:table-cell office:value-type="string" table:style-name="ce15">
            <text:p>Prestação de serviços especializados e exclusivos de consultoria, suporte técnico, atualizações, manutenção preventiva e corretiva, referente ao Sistema SisSoft2002 versão SOMBRA light de interceptação e monitoramento de telefonia, móvel e fixa, judicialmente autorizada.</text:p>
          </table:table-cell>
          <table:table-cell office:value-type="date" office:date-value="2021-11-22T00:00:00" table:style-name="ce64">
            <text:p>22/11/2021</text:p>
          </table:table-cell>
          <table:table-cell office:value-type="string" table:style-name="ce28">
            <text:p>Dispensa 001/2021 - DTI</text:p>
          </table:table-cell>
          <table:table-cell office:value-type="date" office:date-value="2021-12-19T00:00:00" table:style-name="ce64">
            <text:p>19/12/2021</text:p>
          </table:table-cell>
          <table:table-cell office:value-type="date" office:date-value="2022-12-18T00:00:00" table:style-name="ce64">
            <text:p>18/12/2022</text:p>
          </table:table-cell>
          <table:table-cell office:value-type="string" table:style-name="ce28">
            <text:p>ATIVO</text:p>
          </table:table-cell>
          <table:table-cell office:value-type="string" table:style-name="ce17">
            <text:p>Suporte mensal</text:p>
          </table:table-cell>
          <table:table-cell office:value-type="string" table:style-name="ce14">
            <text:p>mês</text:p>
          </table:table-cell>
          <table:table-cell office:value-type="float" office:value="7390" table:style-name="ce62">
            <text:p>R$ 7.390,00</text:p>
          </table:table-cell>
          <table:table-cell office:value-type="float" office:value="12" table:style-name="ce14">
            <text:p>12</text:p>
          </table:table-cell>
          <table:table-cell office:value-type="float" office:value="88680" table:style-name="ce74">
            <text:p>R$ 88.680,00</text:p>
          </table:table-cell>
          <table:table-cell office:value-type="float" office:value="88681.19" table:style-name="ce74">
            <text:p>R$ 88.681,19</text:p>
          </table:table-cell>
          <table:table-cell office:value-type="string" table:style-name="ce28">
            <text:p>Federal Tecnologia Desenvolvimento de Software Ltda</text:p>
          </table:table-cell>
          <table:table-cell office:value-type="float" office:value="1989764000114" table:style-name="ce76">
            <text:p>1989764000114</text:p>
          </table:table-cell>
          <table:table-cell office:value-type="string" table:style-name="ce28">
            <text:p>Valdecir José Bedin (representante legal)</text:p>
          </table:table-cell>
          <table:table-cell office:value-type="float" office:value="1" table:formula="of:=IF([.V718]&lt;&gt;0;HYPERLINK((COM.MICROSOFT.CONCAT(&quot;https://transparencia-repo.mpba.mp.br/Contratos/&quot;;[.C718];&quot;/&quot;;&quot;01. Contrato &quot;;[.B718];&quot;-&quot;;[.C718];&quot; - Aditivos&quot;;&quot;.pdf&quot;));[.V718]);HYPERLINK(&quot;https://transparencia-repo.mpba.mp.br/semAditivo.pdf&quot;;[.V718]))" table:style-name="ce14">
            <text:p>1</text:p>
          </table:table-cell>
          <table:table-cell office:value-type="float" office:value="1" table:style-name="ce125">
            <text:p>1</text:p>
          </table:table-cell>
          <table:table-cell table:number-columns-repeated="16362"/>
        </table:table-row>
        <table:table-row table:style-name="ro43">
          <table:table-cell office:value-type="float" office:value="4" table:formula="of:=SEARCH(&quot;/&quot;;[.D719])" table:style-name="ce122">
            <text:p>4</text:p>
          </table:table-cell>
          <table:table-cell office:value-type="string" office:string-value="125" table:formula="of:=MID([.D719];1;[.A719]-1)" table:style-name="ce122">
            <text:p>125</text:p>
          </table:table-cell>
          <table:table-cell office:value-type="string" office:string-value="2021" table:formula="of:=MID([.D719];[.A719]+1;4)" table:style-name="ce122">
            <text:p>2021</text:p>
          </table:table-cell>
          <table:table-cell office:value-type="string" table:style-name="ce123">
            <text:p>125/2021</text:p>
          </table:table-cell>
          <table:table-cell office:value-type="string" office:string-value="125/2021" table:formula="of:=HYPERLINK((COM.MICROSOFT.CONCAT(&quot;https://transparencia-repo.mpba.mp.br/Contratos/&quot;;[.C719];&quot;/&quot;;&quot;01. Contrato &quot;;[.B719];&quot;-&quot;;[.C719];&quot;.pdf&quot;));[.D719])" table:style-name="ce124">
            <text:p>125/2021</text:p>
          </table:table-cell>
          <table:table-cell office:value-type="string" table:style-name="ce15">
            <text:p>Prestação de serviços de vigilância por sistema de monitoramento eletrônico para atender à Promotoria de Justiça de Caetité/BA</text:p>
          </table:table-cell>
          <table:table-cell office:value-type="date" office:date-value="2021-11-24T00:00:00" table:style-name="ce64">
            <text:p>24/11/2021</text:p>
          </table:table-cell>
          <table:table-cell office:value-type="string" table:style-name="ce28">
            <text:p>Dispensa 098/2021 - DADM</text:p>
          </table:table-cell>
          <table:table-cell office:value-type="date" office:date-value="2021-12-01T00:00:00" table:style-name="ce64">
            <text:p>1/12/2021</text:p>
          </table:table-cell>
          <table:table-cell office:value-type="date" office:date-value="2022-11-30T00:00:00" table:style-name="ce64">
            <text:p>30/11/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170" table:style-name="ce62">
            <text:p>R$ 170,00</text:p>
          </table:table-cell>
          <table:table-cell office:value-type="float" office:value="12" table:style-name="ce14">
            <text:p>12</text:p>
          </table:table-cell>
          <table:table-cell office:value-type="float" office:value="2040" table:style-name="ce74">
            <text:p>R$ 2.040,00</text:p>
          </table:table-cell>
          <table:table-cell office:value-type="float" office:value="2040" table:style-name="ce74">
            <text:p>R$ 2.040,00</text:p>
          </table:table-cell>
          <table:table-cell office:value-type="string" table:style-name="ce28">
            <text:p>Seprom Serviços de Proteção Patrimonial Eletrônico Eireli</text:p>
          </table:table-cell>
          <table:table-cell office:value-type="float" office:value="34101159000114" table:style-name="ce76">
            <text:p>34101159000114</text:p>
          </table:table-cell>
          <table:table-cell office:value-type="string" table:style-name="ce28">
            <text:p>Willian Davis Jesus de Aguiar (representante legal)</text:p>
          </table:table-cell>
          <table:table-cell office:value-type="float" office:value="0" table:formula="of:=IF([.V719]&lt;&gt;0;HYPERLINK((COM.MICROSOFT.CONCAT(&quot;https://transparencia-repo.mpba.mp.br/Contratos/&quot;;[.C719];&quot;/&quot;;&quot;01. Contrato &quot;;[.B719];&quot;-&quot;;[.C719];&quot; - Aditivos&quot;;&quot;.pdf&quot;));[.V719]);HYPERLINK(&quot;https://transparencia-repo.mpba.mp.br/semAditivo.pdf&quot;;[.V719]))" table:style-name="ce14">
            <text:p>0</text:p>
          </table:table-cell>
          <table:table-cell office:value-type="float" office:value="0" table:style-name="ce125">
            <text:p>0</text:p>
          </table:table-cell>
          <table:table-cell table:number-columns-repeated="16362"/>
        </table:table-row>
        <table:table-row table:style-name="ro43">
          <table:table-cell office:value-type="float" office:value="4" table:formula="of:=SEARCH(&quot;/&quot;;[.D720])" table:style-name="ce122">
            <text:p>4</text:p>
          </table:table-cell>
          <table:table-cell office:value-type="string" office:string-value="122" table:formula="of:=MID([.D720];1;[.A720]-1)" table:style-name="ce122">
            <text:p>122</text:p>
          </table:table-cell>
          <table:table-cell office:value-type="string" office:string-value="2021" table:formula="of:=MID([.D720];[.A720]+1;4)" table:style-name="ce122">
            <text:p>2021</text:p>
          </table:table-cell>
          <table:table-cell office:value-type="string" table:style-name="ce123">
            <text:p>122/2021</text:p>
          </table:table-cell>
          <table:table-cell office:value-type="string" office:string-value="122/2021" table:formula="of:=HYPERLINK((COM.MICROSOFT.CONCAT(&quot;https://transparencia-repo.mpba.mp.br/Contratos/&quot;;[.C720];&quot;/&quot;;&quot;01. Contrato &quot;;[.B720];&quot;-&quot;;[.C720];&quot;.pdf&quot;));[.D720])" table:style-name="ce124">
            <text:p>122/2021</text:p>
          </table:table-cell>
          <table:table-cell office:value-type="string" table:style-name="ce15">
            <text:p>Prestação de serviços de vigilância por sistema de monitoramento eletrônico para atender à Promotoria de Justiça Regional de Irecê/BA</text:p>
          </table:table-cell>
          <table:table-cell office:value-type="date" office:date-value="2021-11-25T00:00:00" table:style-name="ce64">
            <text:p>25/11/2021</text:p>
          </table:table-cell>
          <table:table-cell office:value-type="string" table:style-name="ce28">
            <text:p>Dispensa 094/2021 - DADM</text:p>
          </table:table-cell>
          <table:table-cell office:value-type="date" office:date-value="2021-12-01T00:00:00" table:style-name="ce64">
            <text:p>1/12/2021</text:p>
          </table:table-cell>
          <table:table-cell office:value-type="date" office:date-value="2022-11-30T00:00:00" table:style-name="ce64">
            <text:p>30/11/2022</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600" table:style-name="ce62">
            <text:p>R$ 600,00</text:p>
          </table:table-cell>
          <table:table-cell office:value-type="float" office:value="12" table:style-name="ce14">
            <text:p>12</text:p>
          </table:table-cell>
          <table:table-cell office:value-type="float" office:value="7200" table:style-name="ce74">
            <text:p>R$ 7.200,00</text:p>
          </table:table-cell>
          <table:table-cell office:value-type="float" office:value="7200" table:style-name="ce74">
            <text:p>R$ 7.200,00</text:p>
          </table:table-cell>
          <table:table-cell office:value-type="string" table:style-name="ce28">
            <text:p>Enos Rodrigues de Souza</text:p>
          </table:table-cell>
          <table:table-cell office:value-type="float" office:value="18114333000107" table:style-name="ce76">
            <text:p>18114333000107</text:p>
          </table:table-cell>
          <table:table-cell office:value-type="string" table:style-name="ce28">
            <text:p>Enos Rodrigues de Souza (representante legal)</text:p>
          </table:table-cell>
          <table:table-cell office:value-type="float" office:value="0" table:formula="of:=IF([.V720]&lt;&gt;0;HYPERLINK((COM.MICROSOFT.CONCAT(&quot;https://transparencia-repo.mpba.mp.br/Contratos/&quot;;[.C720];&quot;/&quot;;&quot;01. Contrato &quot;;[.B720];&quot;-&quot;;[.C720];&quot; - Aditivos&quot;;&quot;.pdf&quot;));[.V720]);HYPERLINK(&quot;https://transparencia-repo.mpba.mp.br/semAditivo.pdf&quot;;[.V720]))" table:style-name="ce14">
            <text:p>0</text:p>
          </table:table-cell>
          <table:table-cell office:value-type="float" office:value="0" table:style-name="ce125">
            <text:p>0</text:p>
          </table:table-cell>
          <table:table-cell table:number-columns-repeated="16362"/>
        </table:table-row>
        <table:table-row table:style-name="ro43">
          <table:table-cell office:value-type="float" office:value="4" table:formula="of:=SEARCH(&quot;/&quot;;[.D721])" table:style-name="ce122">
            <text:p>4</text:p>
          </table:table-cell>
          <table:table-cell office:value-type="string" office:string-value="124" table:formula="of:=MID([.D721];1;[.A721]-1)" table:style-name="ce122">
            <text:p>124</text:p>
          </table:table-cell>
          <table:table-cell office:value-type="string" office:string-value="2021" table:formula="of:=MID([.D721];[.A721]+1;4)" table:style-name="ce122">
            <text:p>2021</text:p>
          </table:table-cell>
          <table:table-cell office:value-type="string" table:style-name="ce123">
            <text:p>124/2021</text:p>
          </table:table-cell>
          <table:table-cell office:value-type="string" office:string-value="124/2021" table:formula="of:=HYPERLINK((COM.MICROSOFT.CONCAT(&quot;https://transparencia-repo.mpba.mp.br/Contratos/&quot;;[.C721];&quot;/&quot;;&quot;01. Contrato &quot;;[.B721];&quot;-&quot;;[.C721];&quot;.pdf&quot;));[.D721])" table:style-name="ce124">
            <text:p>124/2021</text:p>
          </table:table-cell>
          <table:table-cell office:value-type="string" table:style-name="ce15">
            <text:p>Prestação de serviços de lavagem de tapetes, carpetes, cortinas e mobiliários estofados.</text:p>
          </table:table-cell>
          <table:table-cell office:value-type="date" office:date-value="2021-11-26T00:00:00" table:style-name="ce64">
            <text:p>26/11/2021</text:p>
          </table:table-cell>
          <table:table-cell office:value-type="string" table:style-name="ce28">
            <text:p>Pregão Eletrônico 029/2021</text:p>
          </table:table-cell>
          <table:table-cell office:value-type="date" office:date-value="2021-11-26T00:00:00" table:style-name="ce64">
            <text:p>26/11/2021</text:p>
          </table:table-cell>
          <table:table-cell office:value-type="date" office:date-value="2022-11-25T00:00:00" table:style-name="ce64">
            <text:p>25/11/2022</text:p>
          </table:table-cell>
          <table:table-cell office:value-type="string" table:style-name="ce28">
            <text:p>ATIVO</text:p>
          </table:table-cell>
          <table:table-cell office:value-type="string" table:style-name="ce17">
            <text:p>Lavagem a seco de cadeiras em espuma</text:p>
          </table:table-cell>
          <table:table-cell office:value-type="string" table:style-name="ce14">
            <text:p>Unidade</text:p>
          </table:table-cell>
          <table:table-cell office:value-type="float" office:value="4.82" table:style-name="ce62">
            <text:p>R$ 4,82</text:p>
          </table:table-cell>
          <table:table-cell office:value-type="float" office:value="1556" table:style-name="ce14">
            <text:p>1556</text:p>
          </table:table-cell>
          <table:table-cell office:value-type="float" office:value="7499.92" table:style-name="ce74">
            <text:p>R$ 7.499,92</text:p>
          </table:table-cell>
          <table:table-cell office:value-type="float" office:value="18855.97" table:style-name="ce74">
            <text:p>R$ 18.855,97</text:p>
          </table:table-cell>
          <table:table-cell office:value-type="string" table:style-name="ce28">
            <text:p>Olivier - Lavanderia Eireli</text:p>
          </table:table-cell>
          <table:table-cell office:value-type="float" office:value="8920547000117" table:style-name="ce76">
            <text:p>8920547000117</text:p>
          </table:table-cell>
          <table:table-cell office:value-type="string" table:style-name="ce28">
            <text:p>Olivier Jack Georges Aaron</text:p>
          </table:table-cell>
          <table:table-cell office:value-type="float" office:value="0" table:formula="of:=IF([.V721]&lt;&gt;0;HYPERLINK((COM.MICROSOFT.CONCAT(&quot;https://transparencia-repo.mpba.mp.br/Contratos/&quot;;[.C721];&quot;/&quot;;&quot;01. Contrato &quot;;[.B721];&quot;-&quot;;[.C721];&quot; - Aditivos&quot;;&quot;.pdf&quot;));[.V721]);HYPERLINK(&quot;https://transparencia-repo.mpba.mp.br/semAditivo.pdf&quot;;[.V721]))" table:style-name="ce14">
            <text:p>0</text:p>
          </table:table-cell>
          <table:table-cell office:value-type="float" office:value="0" table:style-name="ce125">
            <text:p>0</text:p>
          </table:table-cell>
          <table:table-cell table:number-columns-repeated="16362"/>
        </table:table-row>
        <table:table-row table:style-name="ro43">
          <table:table-cell office:value-type="float" office:value="4" table:formula="of:=SEARCH(&quot;/&quot;;[.D722])" table:style-name="ce122">
            <text:p>4</text:p>
          </table:table-cell>
          <table:table-cell office:value-type="string" office:string-value="124" table:formula="of:=MID([.D722];1;[.A722]-1)" table:style-name="ce122">
            <text:p>124</text:p>
          </table:table-cell>
          <table:table-cell office:value-type="string" office:string-value="2021" table:formula="of:=MID([.D722];[.A722]+1;4)" table:style-name="ce122">
            <text:p>2021</text:p>
          </table:table-cell>
          <table:table-cell office:value-type="string" table:style-name="ce123">
            <text:p>124/2021</text:p>
          </table:table-cell>
          <table:table-cell office:value-type="string" office:string-value="124/2021" table:formula="of:=HYPERLINK((COM.MICROSOFT.CONCAT(&quot;https://transparencia-repo.mpba.mp.br/Contratos/&quot;;[.C722];&quot;/&quot;;&quot;01. Contrato &quot;;[.B722];&quot;-&quot;;[.C722];&quot;.pdf&quot;));[.D722])" table:style-name="ce124">
            <text:p>124/2021</text:p>
          </table:table-cell>
          <table:table-cell office:value-type="string" table:style-name="ce15">
            <text:p>Prestação de serviços de lavagem de tapetes, carpetes, cortinas e mobiliários estofados.</text:p>
          </table:table-cell>
          <table:table-cell office:value-type="date" office:date-value="2021-11-26T00:00:00" table:style-name="ce64">
            <text:p>26/11/2021</text:p>
          </table:table-cell>
          <table:table-cell office:value-type="string" table:style-name="ce28">
            <text:p>Pregão Eletrônico 029/2021</text:p>
          </table:table-cell>
          <table:table-cell office:value-type="date" office:date-value="2021-11-26T00:00:00" table:style-name="ce64">
            <text:p>26/11/2021</text:p>
          </table:table-cell>
          <table:table-cell office:value-type="date" office:date-value="2022-11-25T00:00:00" table:style-name="ce64">
            <text:p>25/11/2022</text:p>
          </table:table-cell>
          <table:table-cell office:value-type="string" table:style-name="ce28">
            <text:p>ATIVO</text:p>
          </table:table-cell>
          <table:table-cell office:value-type="string" table:style-name="ce17">
            <text:p>Lavagem a seco de sofá Fox de 3 lugares com estrutura em madeira e espuma flexível</text:p>
          </table:table-cell>
          <table:table-cell office:value-type="string" table:style-name="ce14">
            <text:p>    Unidade</text:p>
          </table:table-cell>
          <table:table-cell office:value-type="float" office:value="67.349999999999994" table:style-name="ce62">
            <text:p>R$ 67,35</text:p>
          </table:table-cell>
          <table:table-cell office:value-type="float" office:value="13" table:style-name="ce14">
            <text:p>13</text:p>
          </table:table-cell>
          <table:table-cell office:value-type="float" office:value="875.55" table:style-name="ce74">
            <text:p>R$ 875,55</text:p>
          </table:table-cell>
          <table:table-cell office:value-type="float" office:value="18855.97" table:style-name="ce74">
            <text:p>R$ 18.855,97</text:p>
          </table:table-cell>
          <table:table-cell office:value-type="string" table:style-name="ce28">
            <text:p>Olivier - Lavanderia Eireli</text:p>
          </table:table-cell>
          <table:table-cell office:value-type="float" office:value="8920547000117" table:style-name="ce76">
            <text:p>8920547000117</text:p>
          </table:table-cell>
          <table:table-cell office:value-type="string" table:style-name="ce28">
            <text:p>Olivier Jack Georges Aaron</text:p>
          </table:table-cell>
          <table:table-cell office:value-type="float" office:value="0" table:formula="of:=IF([.V722]&lt;&gt;0;HYPERLINK((COM.MICROSOFT.CONCAT(&quot;https://transparencia-repo.mpba.mp.br/Contratos/&quot;;[.C722];&quot;/&quot;;&quot;01. Contrato &quot;;[.B722];&quot;-&quot;;[.C722];&quot; - Aditivos&quot;;&quot;.pdf&quot;));[.V722]);HYPERLINK(&quot;https://transparencia-repo.mpba.mp.br/semAditivo.pdf&quot;;[.V722]))" table:style-name="ce14">
            <text:p>0</text:p>
          </table:table-cell>
          <table:table-cell office:value-type="float" office:value="0" table:style-name="ce125">
            <text:p>0</text:p>
          </table:table-cell>
          <table:table-cell table:number-columns-repeated="16362"/>
        </table:table-row>
        <table:table-row table:style-name="ro43">
          <table:table-cell office:value-type="float" office:value="4" table:formula="of:=SEARCH(&quot;/&quot;;[.D723])" table:style-name="ce122">
            <text:p>4</text:p>
          </table:table-cell>
          <table:table-cell office:value-type="string" office:string-value="124" table:formula="of:=MID([.D723];1;[.A723]-1)" table:style-name="ce122">
            <text:p>124</text:p>
          </table:table-cell>
          <table:table-cell office:value-type="string" office:string-value="2021" table:formula="of:=MID([.D723];[.A723]+1;4)" table:style-name="ce122">
            <text:p>2021</text:p>
          </table:table-cell>
          <table:table-cell office:value-type="string" table:style-name="ce123">
            <text:p>124/2021</text:p>
          </table:table-cell>
          <table:table-cell office:value-type="string" office:string-value="124/2021" table:formula="of:=HYPERLINK((COM.MICROSOFT.CONCAT(&quot;https://transparencia-repo.mpba.mp.br/Contratos/&quot;;[.C723];&quot;/&quot;;&quot;01. Contrato &quot;;[.B723];&quot;-&quot;;[.C723];&quot;.pdf&quot;));[.D723])" table:style-name="ce124">
            <text:p>124/2021</text:p>
          </table:table-cell>
          <table:table-cell office:value-type="string" table:style-name="ce15">
            <text:p>Prestação de serviços de lavagem de tapetes, carpetes, cortinas e mobiliários estofados.</text:p>
          </table:table-cell>
          <table:table-cell office:value-type="date" office:date-value="2021-11-26T00:00:00" table:style-name="ce64">
            <text:p>26/11/2021</text:p>
          </table:table-cell>
          <table:table-cell office:value-type="string" table:style-name="ce28">
            <text:p>Pregão Eletrônico 029/2021</text:p>
          </table:table-cell>
          <table:table-cell office:value-type="date" office:date-value="2021-11-26T00:00:00" table:style-name="ce64">
            <text:p>26/11/2021</text:p>
          </table:table-cell>
          <table:table-cell office:value-type="date" office:date-value="2022-11-25T00:00:00" table:style-name="ce64">
            <text:p>25/11/2022</text:p>
          </table:table-cell>
          <table:table-cell office:value-type="string" table:style-name="ce28">
            <text:p>ATIVO</text:p>
          </table:table-cell>
          <table:table-cell office:value-type="string" table:style-name="ce17">
            <text:p>Lavagem a seco de sofá Fox de 1 lugar</text:p>
          </table:table-cell>
          <table:table-cell office:value-type="string" table:style-name="ce14">
            <text:p>    Unidade</text:p>
          </table:table-cell>
          <table:table-cell office:value-type="float" office:value="30.5" table:style-name="ce62">
            <text:p>R$ 30,50</text:p>
          </table:table-cell>
          <table:table-cell office:value-type="float" office:value="8" table:style-name="ce14">
            <text:p>8</text:p>
          </table:table-cell>
          <table:table-cell office:value-type="float" office:value="244" table:style-name="ce74">
            <text:p>R$ 244,00</text:p>
          </table:table-cell>
          <table:table-cell office:value-type="float" office:value="18855.97" table:style-name="ce74">
            <text:p>R$ 18.855,97</text:p>
          </table:table-cell>
          <table:table-cell office:value-type="string" table:style-name="ce28">
            <text:p>Olivier - Lavanderia Eireli</text:p>
          </table:table-cell>
          <table:table-cell office:value-type="float" office:value="8920547000117" table:style-name="ce76">
            <text:p>8920547000117</text:p>
          </table:table-cell>
          <table:table-cell office:value-type="string" table:style-name="ce28">
            <text:p>Olivier Jack Georges Aaron</text:p>
          </table:table-cell>
          <table:table-cell office:value-type="float" office:value="0" table:formula="of:=IF([.V723]&lt;&gt;0;HYPERLINK((COM.MICROSOFT.CONCAT(&quot;https://transparencia-repo.mpba.mp.br/Contratos/&quot;;[.C723];&quot;/&quot;;&quot;01. Contrato &quot;;[.B723];&quot;-&quot;;[.C723];&quot; - Aditivos&quot;;&quot;.pdf&quot;));[.V723]);HYPERLINK(&quot;https://transparencia-repo.mpba.mp.br/semAditivo.pdf&quot;;[.V723]))" table:style-name="ce14">
            <text:p>0</text:p>
          </table:table-cell>
          <table:table-cell office:value-type="float" office:value="0" table:style-name="ce125">
            <text:p>0</text:p>
          </table:table-cell>
          <table:table-cell table:number-columns-repeated="16362"/>
        </table:table-row>
        <table:table-row table:style-name="ro43">
          <table:table-cell office:value-type="float" office:value="4" table:formula="of:=SEARCH(&quot;/&quot;;[.D724])" table:style-name="ce122">
            <text:p>4</text:p>
          </table:table-cell>
          <table:table-cell office:value-type="string" office:string-value="124" table:formula="of:=MID([.D724];1;[.A724]-1)" table:style-name="ce122">
            <text:p>124</text:p>
          </table:table-cell>
          <table:table-cell office:value-type="string" office:string-value="2021" table:formula="of:=MID([.D724];[.A724]+1;4)" table:style-name="ce122">
            <text:p>2021</text:p>
          </table:table-cell>
          <table:table-cell office:value-type="string" table:style-name="ce123">
            <text:p>124/2021</text:p>
          </table:table-cell>
          <table:table-cell office:value-type="string" office:string-value="124/2021" table:formula="of:=HYPERLINK((COM.MICROSOFT.CONCAT(&quot;https://transparencia-repo.mpba.mp.br/Contratos/&quot;;[.C724];&quot;/&quot;;&quot;01. Contrato &quot;;[.B724];&quot;-&quot;;[.C724];&quot;.pdf&quot;));[.D724])" table:style-name="ce124">
            <text:p>124/2021</text:p>
          </table:table-cell>
          <table:table-cell office:value-type="string" table:style-name="ce15">
            <text:p>Prestação de serviços de lavagem de tapetes, carpetes, cortinas e mobiliários estofados.</text:p>
          </table:table-cell>
          <table:table-cell office:value-type="date" office:date-value="2021-11-26T00:00:00" table:style-name="ce64">
            <text:p>26/11/2021</text:p>
          </table:table-cell>
          <table:table-cell office:value-type="string" table:style-name="ce28">
            <text:p>Pregão Eletrônico 029/2021</text:p>
          </table:table-cell>
          <table:table-cell office:value-type="date" office:date-value="2021-11-26T00:00:00" table:style-name="ce64">
            <text:p>26/11/2021</text:p>
          </table:table-cell>
          <table:table-cell office:value-type="date" office:date-value="2022-11-25T00:00:00" table:style-name="ce64">
            <text:p>25/11/2022</text:p>
          </table:table-cell>
          <table:table-cell office:value-type="string" table:style-name="ce28">
            <text:p>ATIVO</text:p>
          </table:table-cell>
          <table:table-cell office:value-type="string" table:style-name="ce17">
            <text:p>Lavagem a seco de sofás de 2 lugares em espuma</text:p>
          </table:table-cell>
          <table:table-cell office:value-type="string" table:style-name="ce14">
            <text:p>    Unidade</text:p>
          </table:table-cell>
          <table:table-cell office:value-type="float" office:value="42.7" table:style-name="ce62">
            <text:p>R$ 42,70</text:p>
          </table:table-cell>
          <table:table-cell office:value-type="float" office:value="50" table:style-name="ce14">
            <text:p>50</text:p>
          </table:table-cell>
          <table:table-cell office:value-type="float" office:value="2135" table:style-name="ce74">
            <text:p>R$ 2.135,00</text:p>
          </table:table-cell>
          <table:table-cell office:value-type="float" office:value="18855.97" table:style-name="ce74">
            <text:p>R$ 18.855,97</text:p>
          </table:table-cell>
          <table:table-cell office:value-type="string" table:style-name="ce28">
            <text:p>Olivier - Lavanderia Eireli</text:p>
          </table:table-cell>
          <table:table-cell office:value-type="float" office:value="8920547000117" table:style-name="ce76">
            <text:p>8920547000117</text:p>
          </table:table-cell>
          <table:table-cell office:value-type="string" table:style-name="ce28">
            <text:p>Olivier Jack Georges Aaron</text:p>
          </table:table-cell>
          <table:table-cell office:value-type="float" office:value="0" table:formula="of:=IF([.V724]&lt;&gt;0;HYPERLINK((COM.MICROSOFT.CONCAT(&quot;https://transparencia-repo.mpba.mp.br/Contratos/&quot;;[.C724];&quot;/&quot;;&quot;01. Contrato &quot;;[.B724];&quot;-&quot;;[.C724];&quot; - Aditivos&quot;;&quot;.pdf&quot;));[.V724]);HYPERLINK(&quot;https://transparencia-repo.mpba.mp.br/semAditivo.pdf&quot;;[.V724]))" table:style-name="ce14">
            <text:p>0</text:p>
          </table:table-cell>
          <table:table-cell office:value-type="float" office:value="0" table:style-name="ce125">
            <text:p>0</text:p>
          </table:table-cell>
          <table:table-cell table:number-columns-repeated="16362"/>
        </table:table-row>
        <table:table-row table:style-name="ro43">
          <table:table-cell office:value-type="float" office:value="4" table:formula="of:=SEARCH(&quot;/&quot;;[.D725])" table:style-name="ce122">
            <text:p>4</text:p>
          </table:table-cell>
          <table:table-cell office:value-type="string" office:string-value="124" table:formula="of:=MID([.D725];1;[.A725]-1)" table:style-name="ce122">
            <text:p>124</text:p>
          </table:table-cell>
          <table:table-cell office:value-type="string" office:string-value="2021" table:formula="of:=MID([.D725];[.A725]+1;4)" table:style-name="ce122">
            <text:p>2021</text:p>
          </table:table-cell>
          <table:table-cell office:value-type="string" table:style-name="ce123">
            <text:p>124/2021</text:p>
          </table:table-cell>
          <table:table-cell office:value-type="string" office:string-value="124/2021" table:formula="of:=HYPERLINK((COM.MICROSOFT.CONCAT(&quot;https://transparencia-repo.mpba.mp.br/Contratos/&quot;;[.C725];&quot;/&quot;;&quot;01. Contrato &quot;;[.B725];&quot;-&quot;;[.C725];&quot;.pdf&quot;));[.D725])" table:style-name="ce124">
            <text:p>124/2021</text:p>
          </table:table-cell>
          <table:table-cell office:value-type="string" table:style-name="ce15">
            <text:p>Prestação de serviços de lavagem de tapetes, carpetes, cortinas e mobiliários estofados.</text:p>
          </table:table-cell>
          <table:table-cell office:value-type="date" office:date-value="2021-11-26T00:00:00" table:style-name="ce64">
            <text:p>26/11/2021</text:p>
          </table:table-cell>
          <table:table-cell office:value-type="string" table:style-name="ce28">
            <text:p>Pregão Eletrônico 029/2021</text:p>
          </table:table-cell>
          <table:table-cell office:value-type="date" office:date-value="2021-11-26T00:00:00" table:style-name="ce64">
            <text:p>26/11/2021</text:p>
          </table:table-cell>
          <table:table-cell office:value-type="date" office:date-value="2022-11-25T00:00:00" table:style-name="ce64">
            <text:p>25/11/2022</text:p>
          </table:table-cell>
          <table:table-cell office:value-type="string" table:style-name="ce28">
            <text:p>ATIVO</text:p>
          </table:table-cell>
          <table:table-cell office:value-type="string" table:style-name="ce17">
            <text:p>Lavagem a seco das cadeiras do auditório da sede CAB</text:p>
          </table:table-cell>
          <table:table-cell office:value-type="string" table:style-name="ce14">
            <text:p>    Unidade</text:p>
          </table:table-cell>
          <table:table-cell office:value-type="float" office:value="5.5" table:style-name="ce62">
            <text:p>R$ 5,50</text:p>
          </table:table-cell>
          <table:table-cell office:value-type="float" office:value="300" table:style-name="ce14">
            <text:p>300</text:p>
          </table:table-cell>
          <table:table-cell office:value-type="float" office:value="1650" table:style-name="ce74">
            <text:p>R$ 1.650,00</text:p>
          </table:table-cell>
          <table:table-cell office:value-type="float" office:value="18855.97" table:style-name="ce74">
            <text:p>R$ 18.855,97</text:p>
          </table:table-cell>
          <table:table-cell office:value-type="string" table:style-name="ce28">
            <text:p>Olivier - Lavanderia Eireli</text:p>
          </table:table-cell>
          <table:table-cell office:value-type="float" office:value="8920547000117" table:style-name="ce76">
            <text:p>8920547000117</text:p>
          </table:table-cell>
          <table:table-cell office:value-type="string" table:style-name="ce28">
            <text:p>Olivier Jack Georges Aaron</text:p>
          </table:table-cell>
          <table:table-cell office:value-type="float" office:value="0" table:formula="of:=IF([.V725]&lt;&gt;0;HYPERLINK((COM.MICROSOFT.CONCAT(&quot;https://transparencia-repo.mpba.mp.br/Contratos/&quot;;[.C725];&quot;/&quot;;&quot;01. Contrato &quot;;[.B725];&quot;-&quot;;[.C725];&quot; - Aditivos&quot;;&quot;.pdf&quot;));[.V725]);HYPERLINK(&quot;https://transparencia-repo.mpba.mp.br/semAditivo.pdf&quot;;[.V725]))" table:style-name="ce14">
            <text:p>0</text:p>
          </table:table-cell>
          <table:table-cell office:value-type="float" office:value="0" table:style-name="ce125">
            <text:p>0</text:p>
          </table:table-cell>
          <table:table-cell table:number-columns-repeated="16362"/>
        </table:table-row>
        <table:table-row table:style-name="ro43">
          <table:table-cell office:value-type="float" office:value="4" table:formula="of:=SEARCH(&quot;/&quot;;[.D726])" table:style-name="ce122">
            <text:p>4</text:p>
          </table:table-cell>
          <table:table-cell office:value-type="string" office:string-value="124" table:formula="of:=MID([.D726];1;[.A726]-1)" table:style-name="ce122">
            <text:p>124</text:p>
          </table:table-cell>
          <table:table-cell office:value-type="string" office:string-value="2021" table:formula="of:=MID([.D726];[.A726]+1;4)" table:style-name="ce122">
            <text:p>2021</text:p>
          </table:table-cell>
          <table:table-cell office:value-type="string" table:style-name="ce123">
            <text:p>124/2021</text:p>
          </table:table-cell>
          <table:table-cell office:value-type="string" office:string-value="124/2021" table:formula="of:=HYPERLINK((COM.MICROSOFT.CONCAT(&quot;https://transparencia-repo.mpba.mp.br/Contratos/&quot;;[.C726];&quot;/&quot;;&quot;01. Contrato &quot;;[.B726];&quot;-&quot;;[.C726];&quot;.pdf&quot;));[.D726])" table:style-name="ce124">
            <text:p>124/2021</text:p>
          </table:table-cell>
          <table:table-cell office:value-type="string" table:style-name="ce15">
            <text:p>Prestação de serviços de lavagem de tapetes, carpetes, cortinas e mobiliários estofados.</text:p>
          </table:table-cell>
          <table:table-cell office:value-type="date" office:date-value="2021-11-26T00:00:00" table:style-name="ce64">
            <text:p>26/11/2021</text:p>
          </table:table-cell>
          <table:table-cell office:value-type="string" table:style-name="ce28">
            <text:p>Pregão Eletrônico 029/2021</text:p>
          </table:table-cell>
          <table:table-cell office:value-type="date" office:date-value="2021-11-26T00:00:00" table:style-name="ce64">
            <text:p>26/11/2021</text:p>
          </table:table-cell>
          <table:table-cell office:value-type="date" office:date-value="2022-11-25T00:00:00" table:style-name="ce64">
            <text:p>25/11/2022</text:p>
          </table:table-cell>
          <table:table-cell office:value-type="string" table:style-name="ce28">
            <text:p>ATIVO</text:p>
          </table:table-cell>
          <table:table-cell office:value-type="string" table:style-name="ce17">
            <text:p>Lavagem a seco das cadeiras do auditório da sede Nazaré</text:p>
          </table:table-cell>
          <table:table-cell office:value-type="string" table:style-name="ce14">
            <text:p>    Unidade</text:p>
          </table:table-cell>
          <table:table-cell office:value-type="float" office:value="5.5" table:style-name="ce62">
            <text:p>R$ 5,50</text:p>
          </table:table-cell>
          <table:table-cell office:value-type="float" office:value="300" table:style-name="ce14">
            <text:p>300</text:p>
          </table:table-cell>
          <table:table-cell office:value-type="float" office:value="1650" table:style-name="ce74">
            <text:p>R$ 1.650,00</text:p>
          </table:table-cell>
          <table:table-cell office:value-type="float" office:value="18855.97" table:style-name="ce74">
            <text:p>R$ 18.855,97</text:p>
          </table:table-cell>
          <table:table-cell office:value-type="string" table:style-name="ce28">
            <text:p>Olivier - Lavanderia Eireli</text:p>
          </table:table-cell>
          <table:table-cell office:value-type="float" office:value="8920547000117" table:style-name="ce76">
            <text:p>8920547000117</text:p>
          </table:table-cell>
          <table:table-cell office:value-type="string" table:style-name="ce28">
            <text:p>Olivier Jack Georges Aaron</text:p>
          </table:table-cell>
          <table:table-cell office:value-type="float" office:value="0" table:formula="of:=IF([.V726]&lt;&gt;0;HYPERLINK((COM.MICROSOFT.CONCAT(&quot;https://transparencia-repo.mpba.mp.br/Contratos/&quot;;[.C726];&quot;/&quot;;&quot;01. Contrato &quot;;[.B726];&quot;-&quot;;[.C726];&quot; - Aditivos&quot;;&quot;.pdf&quot;));[.V726]);HYPERLINK(&quot;https://transparencia-repo.mpba.mp.br/semAditivo.pdf&quot;;[.V726]))" table:style-name="ce14">
            <text:p>0</text:p>
          </table:table-cell>
          <table:table-cell office:value-type="float" office:value="0" table:style-name="ce125">
            <text:p>0</text:p>
          </table:table-cell>
          <table:table-cell table:number-columns-repeated="16362"/>
        </table:table-row>
        <table:table-row table:style-name="ro43">
          <table:table-cell office:value-type="float" office:value="4" table:formula="of:=SEARCH(&quot;/&quot;;[.D727])" table:style-name="ce122">
            <text:p>4</text:p>
          </table:table-cell>
          <table:table-cell office:value-type="string" office:string-value="124" table:formula="of:=MID([.D727];1;[.A727]-1)" table:style-name="ce122">
            <text:p>124</text:p>
          </table:table-cell>
          <table:table-cell office:value-type="string" office:string-value="2021" table:formula="of:=MID([.D727];[.A727]+1;4)" table:style-name="ce122">
            <text:p>2021</text:p>
          </table:table-cell>
          <table:table-cell office:value-type="string" table:style-name="ce123">
            <text:p>124/2021</text:p>
          </table:table-cell>
          <table:table-cell office:value-type="string" office:string-value="124/2021" table:formula="of:=HYPERLINK((COM.MICROSOFT.CONCAT(&quot;https://transparencia-repo.mpba.mp.br/Contratos/&quot;;[.C727];&quot;/&quot;;&quot;01. Contrato &quot;;[.B727];&quot;-&quot;;[.C727];&quot;.pdf&quot;));[.D727])" table:style-name="ce124">
            <text:p>124/2021</text:p>
          </table:table-cell>
          <table:table-cell office:value-type="string" table:style-name="ce15">
            <text:p>Prestação de serviços de lavagem de tapetes, carpetes, cortinas e mobiliários estofados.</text:p>
          </table:table-cell>
          <table:table-cell office:value-type="date" office:date-value="2021-11-26T00:00:00" table:style-name="ce64">
            <text:p>26/11/2021</text:p>
          </table:table-cell>
          <table:table-cell office:value-type="string" table:style-name="ce28">
            <text:p>Pregão Eletrônico 029/2021</text:p>
          </table:table-cell>
          <table:table-cell office:value-type="date" office:date-value="2021-11-26T00:00:00" table:style-name="ce64">
            <text:p>26/11/2021</text:p>
          </table:table-cell>
          <table:table-cell office:value-type="date" office:date-value="2022-11-25T00:00:00" table:style-name="ce64">
            <text:p>25/11/2022</text:p>
          </table:table-cell>
          <table:table-cell office:value-type="string" table:style-name="ce28">
            <text:p>ATIVO</text:p>
          </table:table-cell>
          <table:table-cell office:value-type="string" table:style-name="ce17">
            <text:p>Lavagem a seco de tapetes</text:p>
          </table:table-cell>
          <table:table-cell office:value-type="string" table:style-name="ce14">
            <text:p>M²</text:p>
          </table:table-cell>
          <table:table-cell office:value-type="float" office:value="13.95" table:style-name="ce62">
            <text:p>R$ 13,95</text:p>
          </table:table-cell>
          <table:table-cell office:value-type="float" office:value="50" table:style-name="ce14">
            <text:p>50</text:p>
          </table:table-cell>
          <table:table-cell office:value-type="float" office:value="697.5" table:style-name="ce74">
            <text:p>R$ 697,50</text:p>
          </table:table-cell>
          <table:table-cell office:value-type="float" office:value="18855.97" table:style-name="ce74">
            <text:p>R$ 18.855,97</text:p>
          </table:table-cell>
          <table:table-cell office:value-type="string" table:style-name="ce28">
            <text:p>Olivier - Lavanderia Eireli</text:p>
          </table:table-cell>
          <table:table-cell office:value-type="float" office:value="8920547000117" table:style-name="ce76">
            <text:p>8920547000117</text:p>
          </table:table-cell>
          <table:table-cell office:value-type="string" table:style-name="ce28">
            <text:p>Olivier Jack Georges Aaron</text:p>
          </table:table-cell>
          <table:table-cell office:value-type="float" office:value="0" table:formula="of:=IF([.V727]&lt;&gt;0;HYPERLINK((COM.MICROSOFT.CONCAT(&quot;https://transparencia-repo.mpba.mp.br/Contratos/&quot;;[.C727];&quot;/&quot;;&quot;01. Contrato &quot;;[.B727];&quot;-&quot;;[.C727];&quot; - Aditivos&quot;;&quot;.pdf&quot;));[.V727]);HYPERLINK(&quot;https://transparencia-repo.mpba.mp.br/semAditivo.pdf&quot;;[.V727]))" table:style-name="ce14">
            <text:p>0</text:p>
          </table:table-cell>
          <table:table-cell office:value-type="float" office:value="0" table:style-name="ce125">
            <text:p>0</text:p>
          </table:table-cell>
          <table:table-cell table:number-columns-repeated="16362"/>
        </table:table-row>
        <table:table-row table:style-name="ro43">
          <table:table-cell office:value-type="float" office:value="4" table:formula="of:=SEARCH(&quot;/&quot;;[.D728])" table:style-name="ce122">
            <text:p>4</text:p>
          </table:table-cell>
          <table:table-cell office:value-type="string" office:string-value="124" table:formula="of:=MID([.D728];1;[.A728]-1)" table:style-name="ce122">
            <text:p>124</text:p>
          </table:table-cell>
          <table:table-cell office:value-type="string" office:string-value="2021" table:formula="of:=MID([.D728];[.A728]+1;4)" table:style-name="ce122">
            <text:p>2021</text:p>
          </table:table-cell>
          <table:table-cell office:value-type="string" table:style-name="ce123">
            <text:p>124/2021</text:p>
          </table:table-cell>
          <table:table-cell office:value-type="string" office:string-value="124/2021" table:formula="of:=HYPERLINK((COM.MICROSOFT.CONCAT(&quot;https://transparencia-repo.mpba.mp.br/Contratos/&quot;;[.C728];&quot;/&quot;;&quot;01. Contrato &quot;;[.B728];&quot;-&quot;;[.C728];&quot;.pdf&quot;));[.D728])" table:style-name="ce124">
            <text:p>124/2021</text:p>
          </table:table-cell>
          <table:table-cell office:value-type="string" table:style-name="ce15">
            <text:p>Prestação de serviços de lavagem de tapetes, carpetes, cortinas e mobiliários estofados.</text:p>
          </table:table-cell>
          <table:table-cell office:value-type="date" office:date-value="2021-11-26T00:00:00" table:style-name="ce64">
            <text:p>26/11/2021</text:p>
          </table:table-cell>
          <table:table-cell office:value-type="string" table:style-name="ce28">
            <text:p>Pregão Eletrônico 029/2021</text:p>
          </table:table-cell>
          <table:table-cell office:value-type="date" office:date-value="2021-11-26T00:00:00" table:style-name="ce64">
            <text:p>26/11/2021</text:p>
          </table:table-cell>
          <table:table-cell office:value-type="date" office:date-value="2022-11-25T00:00:00" table:style-name="ce64">
            <text:p>25/11/2022</text:p>
          </table:table-cell>
          <table:table-cell office:value-type="string" table:style-name="ce28">
            <text:p>ATIVO</text:p>
          </table:table-cell>
          <table:table-cell office:value-type="string" table:style-name="ce17">
            <text:p>Lavagem a seco de carpete</text:p>
          </table:table-cell>
          <table:table-cell office:value-type="string" table:style-name="ce14">
            <text:p>M²</text:p>
          </table:table-cell>
          <table:table-cell office:value-type="float" office:value="6.88" table:style-name="ce62">
            <text:p>R$ 6,88</text:p>
          </table:table-cell>
          <table:table-cell office:value-type="float" office:value="150" table:style-name="ce14">
            <text:p>150</text:p>
          </table:table-cell>
          <table:table-cell office:value-type="float" office:value="1032" table:style-name="ce74">
            <text:p>R$ 1.032,00</text:p>
          </table:table-cell>
          <table:table-cell office:value-type="float" office:value="18855.97" table:style-name="ce74">
            <text:p>R$ 18.855,97</text:p>
          </table:table-cell>
          <table:table-cell office:value-type="string" table:style-name="ce28">
            <text:p>Olivier - Lavanderia Eireli</text:p>
          </table:table-cell>
          <table:table-cell office:value-type="float" office:value="8920547000117" table:style-name="ce76">
            <text:p>8920547000117</text:p>
          </table:table-cell>
          <table:table-cell office:value-type="string" table:style-name="ce28">
            <text:p>Olivier Jack Georges Aaron</text:p>
          </table:table-cell>
          <table:table-cell office:value-type="float" office:value="0" table:formula="of:=IF([.V728]&lt;&gt;0;HYPERLINK((COM.MICROSOFT.CONCAT(&quot;https://transparencia-repo.mpba.mp.br/Contratos/&quot;;[.C728];&quot;/&quot;;&quot;01. Contrato &quot;;[.B728];&quot;-&quot;;[.C728];&quot; - Aditivos&quot;;&quot;.pdf&quot;));[.V728]);HYPERLINK(&quot;https://transparencia-repo.mpba.mp.br/semAditivo.pdf&quot;;[.V728]))" table:style-name="ce14">
            <text:p>0</text:p>
          </table:table-cell>
          <table:table-cell office:value-type="float" office:value="0" table:style-name="ce125">
            <text:p>0</text:p>
          </table:table-cell>
          <table:table-cell table:number-columns-repeated="16362"/>
        </table:table-row>
        <table:table-row table:style-name="ro43">
          <table:table-cell office:value-type="float" office:value="4" table:formula="of:=SEARCH(&quot;/&quot;;[.D729])" table:style-name="ce122">
            <text:p>4</text:p>
          </table:table-cell>
          <table:table-cell office:value-type="string" office:string-value="124" table:formula="of:=MID([.D729];1;[.A729]-1)" table:style-name="ce122">
            <text:p>124</text:p>
          </table:table-cell>
          <table:table-cell office:value-type="string" office:string-value="2021" table:formula="of:=MID([.D729];[.A729]+1;4)" table:style-name="ce122">
            <text:p>2021</text:p>
          </table:table-cell>
          <table:table-cell office:value-type="string" table:style-name="ce123">
            <text:p>124/2021</text:p>
          </table:table-cell>
          <table:table-cell office:value-type="string" office:string-value="124/2021" table:formula="of:=HYPERLINK((COM.MICROSOFT.CONCAT(&quot;https://transparencia-repo.mpba.mp.br/Contratos/&quot;;[.C729];&quot;/&quot;;&quot;01. Contrato &quot;;[.B729];&quot;-&quot;;[.C729];&quot;.pdf&quot;));[.D729])" table:style-name="ce124">
            <text:p>124/2021</text:p>
          </table:table-cell>
          <table:table-cell office:value-type="string" table:style-name="ce15">
            <text:p>Prestação de serviços de lavagem de tapetes, carpetes, cortinas e mobiliários estofados.</text:p>
          </table:table-cell>
          <table:table-cell office:value-type="date" office:date-value="2021-11-26T00:00:00" table:style-name="ce64">
            <text:p>26/11/2021</text:p>
          </table:table-cell>
          <table:table-cell office:value-type="string" table:style-name="ce28">
            <text:p>Pregão Eletrônico 029/2021</text:p>
          </table:table-cell>
          <table:table-cell office:value-type="date" office:date-value="2021-11-26T00:00:00" table:style-name="ce64">
            <text:p>26/11/2021</text:p>
          </table:table-cell>
          <table:table-cell office:value-type="date" office:date-value="2022-11-25T00:00:00" table:style-name="ce64">
            <text:p>25/11/2022</text:p>
          </table:table-cell>
          <table:table-cell office:value-type="string" table:style-name="ce28">
            <text:p>ATIVO</text:p>
          </table:table-cell>
          <table:table-cell office:value-type="string" table:style-name="ce17">
            <text:p>Lavagem com higienização e hidratação de sofá de 2 lugares em couro ecológico</text:p>
          </table:table-cell>
          <table:table-cell office:value-type="string" table:style-name="ce14">
            <text:p>     Unidade</text:p>
          </table:table-cell>
          <table:table-cell office:value-type="float" office:value="60" table:style-name="ce62">
            <text:p>R$ 60,00</text:p>
          </table:table-cell>
          <table:table-cell office:value-type="float" office:value="8" table:style-name="ce14">
            <text:p>8</text:p>
          </table:table-cell>
          <table:table-cell office:value-type="float" office:value="480" table:style-name="ce74">
            <text:p>R$ 480,00</text:p>
          </table:table-cell>
          <table:table-cell office:value-type="float" office:value="18855.97" table:style-name="ce74">
            <text:p>R$ 18.855,97</text:p>
          </table:table-cell>
          <table:table-cell office:value-type="string" table:style-name="ce28">
            <text:p>Olivier - Lavanderia Eireli</text:p>
          </table:table-cell>
          <table:table-cell office:value-type="float" office:value="8920547000117" table:style-name="ce76">
            <text:p>8920547000117</text:p>
          </table:table-cell>
          <table:table-cell office:value-type="string" table:style-name="ce28">
            <text:p>Olivier Jack Georges Aaron</text:p>
          </table:table-cell>
          <table:table-cell office:value-type="float" office:value="0" table:formula="of:=IF([.V729]&lt;&gt;0;HYPERLINK((COM.MICROSOFT.CONCAT(&quot;https://transparencia-repo.mpba.mp.br/Contratos/&quot;;[.C729];&quot;/&quot;;&quot;01. Contrato &quot;;[.B729];&quot;-&quot;;[.C729];&quot; - Aditivos&quot;;&quot;.pdf&quot;));[.V729]);HYPERLINK(&quot;https://transparencia-repo.mpba.mp.br/semAditivo.pdf&quot;;[.V729]))" table:style-name="ce14">
            <text:p>0</text:p>
          </table:table-cell>
          <table:table-cell office:value-type="float" office:value="0" table:style-name="ce125">
            <text:p>0</text:p>
          </table:table-cell>
          <table:table-cell table:number-columns-repeated="16362"/>
        </table:table-row>
        <table:table-row table:style-name="ro43">
          <table:table-cell office:value-type="float" office:value="4" table:formula="of:=SEARCH(&quot;/&quot;;[.D730])" table:style-name="ce122">
            <text:p>4</text:p>
          </table:table-cell>
          <table:table-cell office:value-type="string" office:string-value="124" table:formula="of:=MID([.D730];1;[.A730]-1)" table:style-name="ce122">
            <text:p>124</text:p>
          </table:table-cell>
          <table:table-cell office:value-type="string" office:string-value="2021" table:formula="of:=MID([.D730];[.A730]+1;4)" table:style-name="ce122">
            <text:p>2021</text:p>
          </table:table-cell>
          <table:table-cell office:value-type="string" table:style-name="ce123">
            <text:p>124/2021</text:p>
          </table:table-cell>
          <table:table-cell office:value-type="string" office:string-value="124/2021" table:formula="of:=HYPERLINK((COM.MICROSOFT.CONCAT(&quot;https://transparencia-repo.mpba.mp.br/Contratos/&quot;;[.C730];&quot;/&quot;;&quot;01. Contrato &quot;;[.B730];&quot;-&quot;;[.C730];&quot;.pdf&quot;));[.D730])" table:style-name="ce124">
            <text:p>124/2021</text:p>
          </table:table-cell>
          <table:table-cell office:value-type="string" table:style-name="ce15">
            <text:p>Prestação de serviços de lavagem de tapetes, carpetes, cortinas e mobiliários estofados.</text:p>
          </table:table-cell>
          <table:table-cell office:value-type="date" office:date-value="2021-11-26T00:00:00" table:style-name="ce64">
            <text:p>26/11/2021</text:p>
          </table:table-cell>
          <table:table-cell office:value-type="string" table:style-name="ce28">
            <text:p>Pregão Eletrônico 029/2021</text:p>
          </table:table-cell>
          <table:table-cell office:value-type="date" office:date-value="2021-11-26T00:00:00" table:style-name="ce64">
            <text:p>26/11/2021</text:p>
          </table:table-cell>
          <table:table-cell office:value-type="date" office:date-value="2022-11-25T00:00:00" table:style-name="ce64">
            <text:p>25/11/2022</text:p>
          </table:table-cell>
          <table:table-cell office:value-type="string" table:style-name="ce28">
            <text:p>ATIVO</text:p>
          </table:table-cell>
          <table:table-cell office:value-type="string" table:style-name="ce17">
            <text:p>Lavagem com higienização e hidratação de sofá de 3 lugares em couríssimo preto com base vasada e pés em aço inox</text:p>
          </table:table-cell>
          <table:table-cell office:value-type="string" table:style-name="ce14">
            <text:p>    Unidade</text:p>
          </table:table-cell>
          <table:table-cell office:value-type="float" office:value="93" table:style-name="ce62">
            <text:p>R$ 93,00</text:p>
          </table:table-cell>
          <table:table-cell office:value-type="float" office:value="10" table:style-name="ce14">
            <text:p>10</text:p>
          </table:table-cell>
          <table:table-cell office:value-type="float" office:value="930" table:style-name="ce74">
            <text:p>R$ 930,00</text:p>
          </table:table-cell>
          <table:table-cell office:value-type="float" office:value="18855.97" table:style-name="ce74">
            <text:p>R$ 18.855,97</text:p>
          </table:table-cell>
          <table:table-cell office:value-type="string" table:style-name="ce28">
            <text:p>Olivier - Lavanderia Eireli</text:p>
          </table:table-cell>
          <table:table-cell office:value-type="float" office:value="8920547000117" table:style-name="ce76">
            <text:p>8920547000117</text:p>
          </table:table-cell>
          <table:table-cell office:value-type="string" table:style-name="ce28">
            <text:p>Olivier Jack Georges Aaron</text:p>
          </table:table-cell>
          <table:table-cell office:value-type="float" office:value="0" table:formula="of:=IF([.V730]&lt;&gt;0;HYPERLINK((COM.MICROSOFT.CONCAT(&quot;https://transparencia-repo.mpba.mp.br/Contratos/&quot;;[.C730];&quot;/&quot;;&quot;01. Contrato &quot;;[.B730];&quot;-&quot;;[.C730];&quot; - Aditivos&quot;;&quot;.pdf&quot;));[.V730]);HYPERLINK(&quot;https://transparencia-repo.mpba.mp.br/semAditivo.pdf&quot;;[.V730]))" table:style-name="ce14">
            <text:p>0</text:p>
          </table:table-cell>
          <table:table-cell office:value-type="float" office:value="0" table:style-name="ce125">
            <text:p>0</text:p>
          </table:table-cell>
          <table:table-cell table:number-columns-repeated="16362"/>
        </table:table-row>
        <table:table-row table:style-name="ro43">
          <table:table-cell office:value-type="float" office:value="4" table:formula="of:=SEARCH(&quot;/&quot;;[.D731])" table:style-name="ce122">
            <text:p>4</text:p>
          </table:table-cell>
          <table:table-cell office:value-type="string" office:string-value="124" table:formula="of:=MID([.D731];1;[.A731]-1)" table:style-name="ce122">
            <text:p>124</text:p>
          </table:table-cell>
          <table:table-cell office:value-type="string" office:string-value="2021" table:formula="of:=MID([.D731];[.A731]+1;4)" table:style-name="ce122">
            <text:p>2021</text:p>
          </table:table-cell>
          <table:table-cell office:value-type="string" table:style-name="ce123">
            <text:p>124/2021</text:p>
          </table:table-cell>
          <table:table-cell office:value-type="string" office:string-value="124/2021" table:formula="of:=HYPERLINK((COM.MICROSOFT.CONCAT(&quot;https://transparencia-repo.mpba.mp.br/Contratos/&quot;;[.C731];&quot;/&quot;;&quot;01. Contrato &quot;;[.B731];&quot;-&quot;;[.C731];&quot;.pdf&quot;));[.D731])" table:style-name="ce124">
            <text:p>124/2021</text:p>
          </table:table-cell>
          <table:table-cell office:value-type="string" table:style-name="ce15">
            <text:p>Prestação de serviços de lavagem de tapetes, carpetes, cortinas e mobiliários estofados.</text:p>
          </table:table-cell>
          <table:table-cell office:value-type="date" office:date-value="2021-11-26T00:00:00" table:style-name="ce64">
            <text:p>26/11/2021</text:p>
          </table:table-cell>
          <table:table-cell office:value-type="string" table:style-name="ce28">
            <text:p>Pregão Eletrônico 029/2021</text:p>
          </table:table-cell>
          <table:table-cell office:value-type="date" office:date-value="2021-11-26T00:00:00" table:style-name="ce64">
            <text:p>26/11/2021</text:p>
          </table:table-cell>
          <table:table-cell office:value-type="date" office:date-value="2022-11-25T00:00:00" table:style-name="ce64">
            <text:p>25/11/2022</text:p>
          </table:table-cell>
          <table:table-cell office:value-type="string" table:style-name="ce28">
            <text:p>ATIVO</text:p>
          </table:table-cell>
          <table:table-cell office:value-type="string" table:style-name="ce17">
            <text:p>Lavagem com higienização e hidratação de sofá de 4 lugares em couríssimo preto</text:p>
          </table:table-cell>
          <table:table-cell office:value-type="string" table:style-name="ce14">
            <text:p>    Unidade</text:p>
          </table:table-cell>
          <table:table-cell office:value-type="float" office:value="89.9" table:style-name="ce62">
            <text:p>R$ 89,90</text:p>
          </table:table-cell>
          <table:table-cell office:value-type="float" office:value="10" table:style-name="ce14">
            <text:p>10</text:p>
          </table:table-cell>
          <table:table-cell office:value-type="float" office:value="899" table:style-name="ce74">
            <text:p>R$ 899,00</text:p>
          </table:table-cell>
          <table:table-cell office:value-type="float" office:value="18855.97" table:style-name="ce74">
            <text:p>R$ 18.855,97</text:p>
          </table:table-cell>
          <table:table-cell office:value-type="string" table:style-name="ce28">
            <text:p>Olivier - Lavanderia Eireli</text:p>
          </table:table-cell>
          <table:table-cell office:value-type="float" office:value="8920547000117" table:style-name="ce76">
            <text:p>8920547000117</text:p>
          </table:table-cell>
          <table:table-cell office:value-type="string" table:style-name="ce28">
            <text:p>Olivier Jack Georges Aaron</text:p>
          </table:table-cell>
          <table:table-cell office:value-type="float" office:value="0" table:formula="of:=IF([.V731]&lt;&gt;0;HYPERLINK((COM.MICROSOFT.CONCAT(&quot;https://transparencia-repo.mpba.mp.br/Contratos/&quot;;[.C731];&quot;/&quot;;&quot;01. Contrato &quot;;[.B731];&quot;-&quot;;[.C731];&quot; - Aditivos&quot;;&quot;.pdf&quot;));[.V731]);HYPERLINK(&quot;https://transparencia-repo.mpba.mp.br/semAditivo.pdf&quot;;[.V731]))" table:style-name="ce14">
            <text:p>0</text:p>
          </table:table-cell>
          <table:table-cell office:value-type="float" office:value="0" table:style-name="ce125">
            <text:p>0</text:p>
          </table:table-cell>
          <table:table-cell table:number-columns-repeated="16362"/>
        </table:table-row>
        <table:table-row table:style-name="ro43">
          <table:table-cell office:value-type="float" office:value="4" table:formula="of:=SEARCH(&quot;/&quot;;[.D732])" table:style-name="ce122">
            <text:p>4</text:p>
          </table:table-cell>
          <table:table-cell office:value-type="string" office:string-value="124" table:formula="of:=MID([.D732];1;[.A732]-1)" table:style-name="ce122">
            <text:p>124</text:p>
          </table:table-cell>
          <table:table-cell office:value-type="string" office:string-value="2021" table:formula="of:=MID([.D732];[.A732]+1;4)" table:style-name="ce122">
            <text:p>2021</text:p>
          </table:table-cell>
          <table:table-cell office:value-type="string" table:style-name="ce123">
            <text:p>124/2021</text:p>
          </table:table-cell>
          <table:table-cell office:value-type="string" office:string-value="124/2021" table:formula="of:=HYPERLINK((COM.MICROSOFT.CONCAT(&quot;https://transparencia-repo.mpba.mp.br/Contratos/&quot;;[.C732];&quot;/&quot;;&quot;01. Contrato &quot;;[.B732];&quot;-&quot;;[.C732];&quot;.pdf&quot;));[.D732])" table:style-name="ce124">
            <text:p>124/2021</text:p>
          </table:table-cell>
          <table:table-cell office:value-type="string" table:style-name="ce15">
            <text:p>Prestação de serviços de lavagem de tapetes, carpetes, cortinas e mobiliários estofados.</text:p>
          </table:table-cell>
          <table:table-cell office:value-type="date" office:date-value="2021-11-26T00:00:00" table:style-name="ce64">
            <text:p>26/11/2021</text:p>
          </table:table-cell>
          <table:table-cell office:value-type="string" table:style-name="ce28">
            <text:p>Pregão Eletrônico 029/2021</text:p>
          </table:table-cell>
          <table:table-cell office:value-type="date" office:date-value="2021-11-26T00:00:00" table:style-name="ce64">
            <text:p>26/11/2021</text:p>
          </table:table-cell>
          <table:table-cell office:value-type="date" office:date-value="2022-11-25T00:00:00" table:style-name="ce64">
            <text:p>25/11/2022</text:p>
          </table:table-cell>
          <table:table-cell office:value-type="string" table:style-name="ce28">
            <text:p>ATIVO</text:p>
          </table:table-cell>
          <table:table-cell office:value-type="string" table:style-name="ce17">
            <text:p>Lavagem com higienização e hidratação de cadeiras em couro</text:p>
          </table:table-cell>
          <table:table-cell office:value-type="string" table:style-name="ce14">
            <text:p>    Unidade</text:p>
          </table:table-cell>
          <table:table-cell office:value-type="float" office:value="10.6" table:style-name="ce62">
            <text:p>R$ 10,60</text:p>
          </table:table-cell>
          <table:table-cell office:value-type="float" office:value="40" table:style-name="ce14">
            <text:p>40</text:p>
          </table:table-cell>
          <table:table-cell office:value-type="float" office:value="424" table:style-name="ce74">
            <text:p>R$ 424,00</text:p>
          </table:table-cell>
          <table:table-cell office:value-type="float" office:value="18855.97" table:style-name="ce74">
            <text:p>R$ 18.855,97</text:p>
          </table:table-cell>
          <table:table-cell office:value-type="string" table:style-name="ce28">
            <text:p>Olivier - Lavanderia Eireli</text:p>
          </table:table-cell>
          <table:table-cell office:value-type="float" office:value="8920547000117" table:style-name="ce76">
            <text:p>8920547000117</text:p>
          </table:table-cell>
          <table:table-cell office:value-type="string" table:style-name="ce28">
            <text:p>Olivier Jack Georges Aaron</text:p>
          </table:table-cell>
          <table:table-cell office:value-type="float" office:value="0" table:formula="of:=IF([.V732]&lt;&gt;0;HYPERLINK((COM.MICROSOFT.CONCAT(&quot;https://transparencia-repo.mpba.mp.br/Contratos/&quot;;[.C732];&quot;/&quot;;&quot;01. Contrato &quot;;[.B732];&quot;-&quot;;[.C732];&quot; - Aditivos&quot;;&quot;.pdf&quot;));[.V732]);HYPERLINK(&quot;https://transparencia-repo.mpba.mp.br/semAditivo.pdf&quot;;[.V732]))" table:style-name="ce14">
            <text:p>0</text:p>
          </table:table-cell>
          <table:table-cell office:value-type="float" office:value="0" table:style-name="ce125">
            <text:p>0</text:p>
          </table:table-cell>
          <table:table-cell table:number-columns-repeated="16362"/>
        </table:table-row>
        <table:table-row table:style-name="ro43">
          <table:table-cell office:value-type="float" office:value="4" table:formula="of:=SEARCH(&quot;/&quot;;[.D733])" table:style-name="ce122">
            <text:p>4</text:p>
          </table:table-cell>
          <table:table-cell office:value-type="string" office:string-value="124" table:formula="of:=MID([.D733];1;[.A733]-1)" table:style-name="ce122">
            <text:p>124</text:p>
          </table:table-cell>
          <table:table-cell office:value-type="string" office:string-value="2021" table:formula="of:=MID([.D733];[.A733]+1;4)" table:style-name="ce122">
            <text:p>2021</text:p>
          </table:table-cell>
          <table:table-cell office:value-type="string" table:style-name="ce123">
            <text:p>124/2021</text:p>
          </table:table-cell>
          <table:table-cell office:value-type="string" office:string-value="124/2021" table:formula="of:=HYPERLINK((COM.MICROSOFT.CONCAT(&quot;https://transparencia-repo.mpba.mp.br/Contratos/&quot;;[.C733];&quot;/&quot;;&quot;01. Contrato &quot;;[.B733];&quot;-&quot;;[.C733];&quot;.pdf&quot;));[.D733])" table:style-name="ce124">
            <text:p>124/2021</text:p>
          </table:table-cell>
          <table:table-cell office:value-type="string" table:style-name="ce15">
            <text:p>Prestação de serviços de lavagem de tapetes, carpetes, cortinas e mobiliários estofados.</text:p>
          </table:table-cell>
          <table:table-cell office:value-type="date" office:date-value="2021-11-26T00:00:00" table:style-name="ce64">
            <text:p>26/11/2021</text:p>
          </table:table-cell>
          <table:table-cell office:value-type="string" table:style-name="ce28">
            <text:p>Pregão Eletrônico 029/2021</text:p>
          </table:table-cell>
          <table:table-cell office:value-type="date" office:date-value="2021-11-26T00:00:00" table:style-name="ce64">
            <text:p>26/11/2021</text:p>
          </table:table-cell>
          <table:table-cell office:value-type="date" office:date-value="2022-11-25T00:00:00" table:style-name="ce64">
            <text:p>25/11/2022</text:p>
          </table:table-cell>
          <table:table-cell office:value-type="string" table:style-name="ce28">
            <text:p>ATIVO</text:p>
          </table:table-cell>
          <table:table-cell office:value-type="string" table:style-name="ce17">
            <text:p>Lavagem de cortinas</text:p>
          </table:table-cell>
          <table:table-cell office:value-type="string" table:style-name="ce14">
            <text:p>M²</text:p>
          </table:table-cell>
          <table:table-cell office:value-type="float" office:value="6.8" table:style-name="ce62">
            <text:p>R$ 6,80</text:p>
          </table:table-cell>
          <table:table-cell office:value-type="float" office:value="50" table:style-name="ce14">
            <text:p>50</text:p>
          </table:table-cell>
          <table:table-cell office:value-type="float" office:value="340" table:style-name="ce74">
            <text:p>R$ 340,00</text:p>
          </table:table-cell>
          <table:table-cell office:value-type="float" office:value="18855.97" table:style-name="ce74">
            <text:p>R$ 18.855,97</text:p>
          </table:table-cell>
          <table:table-cell office:value-type="string" table:style-name="ce28">
            <text:p>Olivier - Lavanderia Eireli</text:p>
          </table:table-cell>
          <table:table-cell office:value-type="float" office:value="8920547000117" table:style-name="ce76">
            <text:p>8920547000117</text:p>
          </table:table-cell>
          <table:table-cell office:value-type="string" table:style-name="ce28">
            <text:p>Olivier Jack Georges Aaron</text:p>
          </table:table-cell>
          <table:table-cell office:value-type="float" office:value="0" table:formula="of:=IF([.V733]&lt;&gt;0;HYPERLINK((COM.MICROSOFT.CONCAT(&quot;https://transparencia-repo.mpba.mp.br/Contratos/&quot;;[.C733];&quot;/&quot;;&quot;01. Contrato &quot;;[.B733];&quot;-&quot;;[.C733];&quot; - Aditivos&quot;;&quot;.pdf&quot;));[.V733]);HYPERLINK(&quot;https://transparencia-repo.mpba.mp.br/semAditivo.pdf&quot;;[.V733]))" table:style-name="ce14">
            <text:p>0</text:p>
          </table:table-cell>
          <table:table-cell office:value-type="float" office:value="0" table:style-name="ce125">
            <text:p>0</text:p>
          </table:table-cell>
          <table:table-cell table:number-columns-repeated="16362"/>
        </table:table-row>
        <table:table-row table:style-name="ro43">
          <table:table-cell office:value-type="float" office:value="4" table:formula="of:=SEARCH(&quot;/&quot;;[.D734])" table:style-name="ce122">
            <text:p>4</text:p>
          </table:table-cell>
          <table:table-cell office:value-type="string" office:string-value="129" table:formula="of:=MID([.D734];1;[.A734]-1)" table:style-name="ce122">
            <text:p>129</text:p>
          </table:table-cell>
          <table:table-cell office:value-type="string" office:string-value="2021" table:formula="of:=MID([.D734];[.A734]+1;4)" table:style-name="ce122">
            <text:p>2021</text:p>
          </table:table-cell>
          <table:table-cell office:value-type="string" table:style-name="ce123">
            <text:p>129/2021</text:p>
          </table:table-cell>
          <table:table-cell office:value-type="string" office:string-value="129/2021" table:formula="of:=HYPERLINK((COM.MICROSOFT.CONCAT(&quot;https://transparencia-repo.mpba.mp.br/Contratos/&quot;;[.C734];&quot;/&quot;;&quot;01. Contrato &quot;;[.B734];&quot;-&quot;;[.C734];&quot;.pdf&quot;));[.D734])" table:style-name="ce124">
            <text:p>129/2021</text:p>
          </table:table-cell>
          <table:table-cell office:value-type="string" table:style-name="ce15">
            <text:p>Prestação de serviços de locação de veículos automotores, incluindo manutenção mecânica, elétrica e substituição de pneus, inclusive seguro, sem motorista, para atender às necessidades das unidades do Ministério Público do Estado da Bahia.</text:p>
          </table:table-cell>
          <table:table-cell office:value-type="date" office:date-value="2021-12-10T00:00:00" table:style-name="ce64">
            <text:p>10/12/2021</text:p>
          </table:table-cell>
          <table:table-cell office:value-type="string" table:style-name="ce14">
            <text:p>Pregão Eletrônico 016/2021 - Município de Nova Venécia</text:p>
          </table:table-cell>
          <table:table-cell office:value-type="date" office:date-value="2021-12-09T00:00:00" table:style-name="ce64">
            <text:p>9/12/2021</text:p>
          </table:table-cell>
          <table:table-cell office:value-type="date" office:date-value="2022-12-08T00:00:00" table:style-name="ce64">
            <text:p>8/12/2022</text:p>
          </table:table-cell>
          <table:table-cell office:value-type="string" table:style-name="ce28">
            <text:p>ATIVO</text:p>
          </table:table-cell>
          <table:table-cell office:value-type="string" table:style-name="ce17">
            <text:p>Locação de veículo tipo passeio<text:s/></text:p>
          </table:table-cell>
          <table:table-cell office:value-type="string" table:style-name="ce14">
            <text:p><text:s/>veículo/mês</text:p>
          </table:table-cell>
          <table:table-cell office:value-type="float" office:value="1685" table:style-name="ce62">
            <text:p>R$ 1.685,00</text:p>
          </table:table-cell>
          <table:table-cell office:value-type="float" office:value="144" table:style-name="ce14">
            <text:p>144</text:p>
          </table:table-cell>
          <table:table-cell office:value-type="float" office:value="242640" table:style-name="ce74">
            <text:p>R$ 242.640,00</text:p>
          </table:table-cell>
          <table:table-cell office:value-type="float" office:value="242640" table:style-name="ce74">
            <text:p>R$ 242.640,00</text:p>
          </table:table-cell>
          <table:table-cell office:value-type="string" table:style-name="ce28">
            <text:p>Localiza Fleet S.A</text:p>
          </table:table-cell>
          <table:table-cell office:value-type="float" office:value="2286476000108" table:style-name="ce76">
            <text:p>2286476000108</text:p>
          </table:table-cell>
          <table:table-cell office:value-type="string" table:style-name="ce28">
            <text:p>Cláudio Luciano Gonçalves Marques</text:p>
            <text:p>Marcel Fernando Ferreira e Souza</text:p>
          </table:table-cell>
          <table:table-cell office:value-type="float" office:value="0" table:formula="of:=IF([.V734]&lt;&gt;0;HYPERLINK((COM.MICROSOFT.CONCAT(&quot;https://transparencia-repo.mpba.mp.br/Contratos/&quot;;[.C734];&quot;/&quot;;&quot;01. Contrato &quot;;[.B734];&quot;-&quot;;[.C734];&quot; - Aditivos&quot;;&quot;.pdf&quot;));[.V734]);HYPERLINK(&quot;https://transparencia-repo.mpba.mp.br/semAditivo.pdf&quot;;[.V734]))" table:style-name="ce14">
            <text:p>0</text:p>
          </table:table-cell>
          <table:table-cell office:value-type="float" office:value="0" table:style-name="ce125">
            <text:p>0</text:p>
          </table:table-cell>
          <table:table-cell table:number-columns-repeated="16362"/>
        </table:table-row>
        <table:table-row table:style-name="ro43">
          <table:table-cell office:value-type="float" office:value="4" table:formula="of:=SEARCH(&quot;/&quot;;[.D735])" table:style-name="ce122">
            <text:p>4</text:p>
          </table:table-cell>
          <table:table-cell office:value-type="string" office:string-value="128" table:formula="of:=MID([.D735];1;[.A735]-1)" table:style-name="ce122">
            <text:p>128</text:p>
          </table:table-cell>
          <table:table-cell office:value-type="string" office:string-value="2021" table:formula="of:=MID([.D735];[.A735]+1;4)" table:style-name="ce122">
            <text:p>2021</text:p>
          </table:table-cell>
          <table:table-cell office:value-type="string" table:style-name="ce123">
            <text:p>128/2021</text:p>
          </table:table-cell>
          <table:table-cell office:value-type="string" office:string-value="128/2021" table:formula="of:=HYPERLINK((COM.MICROSOFT.CONCAT(&quot;https://transparencia-repo.mpba.mp.br/Contratos/&quot;;[.C735];&quot;/&quot;;&quot;01. Contrato &quot;;[.B735];&quot;-&quot;;[.C735];&quot;.pdf&quot;));[.D735])" table:style-name="ce124">
            <text:p>128/2021</text:p>
          </table:table-cell>
          <table:table-cell office:value-type="string" table:style-name="ce15">
            <text:p>Fornecimento de água mineral sem gás, acondicionada em garrafões devidamente higienizados, fabricados em embalagem de polipropileno transparente, com tampa de pressão e lacre, e capacidade para 20 (vinte) litros, para atender à Promotoria de Justiça de Paripiranga.</text:p>
          </table:table-cell>
          <table:table-cell office:value-type="date" office:date-value="2021-12-09T00:00:00" table:style-name="ce64">
            <text:p>9/12/2021</text:p>
          </table:table-cell>
          <table:table-cell office:value-type="string" table:style-name="ce28">
            <text:p>Dispensa 097/2021 - DADM</text:p>
          </table:table-cell>
          <table:table-cell office:value-type="date" office:date-value="2021-12-08T00:00:00" table:style-name="ce64">
            <text:p>8/12/2021</text:p>
          </table:table-cell>
          <table:table-cell office:value-type="date" office:date-value="2022-12-07T00:00:00" table:style-name="ce64">
            <text:p>7/12/2022</text:p>
          </table:table-cell>
          <table:table-cell office:value-type="string" table:style-name="ce28">
            <text:p>ATIVO</text:p>
          </table:table-cell>
          <table:table-cell office:value-type="string" table:style-name="ce17">
            <text:p>Garrafão</text:p>
          </table:table-cell>
          <table:table-cell office:value-type="string" table:style-name="ce14">
            <text:p>unidade de 20l</text:p>
          </table:table-cell>
          <table:table-cell office:value-type="float" office:value="8" table:style-name="ce62">
            <text:p>R$ 8,00</text:p>
          </table:table-cell>
          <table:table-cell office:value-type="float" office:value="150" table:style-name="ce14">
            <text:p>150</text:p>
          </table:table-cell>
          <table:table-cell office:value-type="float" office:value="1200" table:style-name="ce74">
            <text:p>R$ 1.200,00</text:p>
          </table:table-cell>
          <table:table-cell office:value-type="float" office:value="1200" table:style-name="ce74">
            <text:p>R$ 1.200,00</text:p>
          </table:table-cell>
          <table:table-cell office:value-type="string" table:style-name="ce28">
            <text:p>Denis Ribeiro de Andrade - ME</text:p>
          </table:table-cell>
          <table:table-cell office:value-type="float" office:value="3303699000157" table:style-name="ce76">
            <text:p>3303699000157</text:p>
          </table:table-cell>
          <table:table-cell office:value-type="string" table:style-name="ce28">
            <text:p>Denis Ribeiro de Andrade</text:p>
          </table:table-cell>
          <table:table-cell office:value-type="float" office:value="0" table:formula="of:=IF([.V735]&lt;&gt;0;HYPERLINK((COM.MICROSOFT.CONCAT(&quot;https://transparencia-repo.mpba.mp.br/Contratos/&quot;;[.C735];&quot;/&quot;;&quot;01. Contrato &quot;;[.B735];&quot;-&quot;;[.C735];&quot; - Aditivos&quot;;&quot;.pdf&quot;));[.V735]);HYPERLINK(&quot;https://transparencia-repo.mpba.mp.br/semAditivo.pdf&quot;;[.V735]))" table:style-name="ce14">
            <text:p>0</text:p>
          </table:table-cell>
          <table:table-cell office:value-type="float" office:value="0" table:style-name="ce125">
            <text:p>0</text:p>
          </table:table-cell>
          <table:table-cell table:number-columns-repeated="16362"/>
        </table:table-row>
        <table:table-row table:style-name="ro43">
          <table:table-cell office:value-type="float" office:value="4" table:formula="of:=SEARCH(&quot;/&quot;;[.D736])" table:style-name="ce122">
            <text:p>4</text:p>
          </table:table-cell>
          <table:table-cell office:value-type="string" office:string-value="000" table:formula="of:=MID([.D736];1;[.A736]-1)" table:style-name="ce122">
            <text:p>000</text:p>
          </table:table-cell>
          <table:table-cell office:value-type="string" office:string-value="2017" table:formula="of:=MID([.D736];[.A736]+1;4)" table:style-name="ce122">
            <text:p>2017</text:p>
          </table:table-cell>
          <table:table-cell office:value-type="string" table:style-name="ce123">
            <text:p>000/2017</text:p>
          </table:table-cell>
          <table:table-cell office:value-type="string" office:string-value="000/2017" table:formula="of:=HYPERLINK((COM.MICROSOFT.CONCAT(&quot;https://transparencia-repo.mpba.mp.br/Contratos/&quot;;[.C736];&quot;/&quot;;&quot;01. Contrato &quot;;[.B736];&quot;-&quot;;[.C736];&quot;.pdf&quot;));[.D736])" table:style-name="ce124">
            <text:p>000/2017</text:p>
          </table:table-cell>
          <table:table-cell office:value-type="string" table:style-name="ce15">
            <text:p>Prestação de serviços bancários, a englobar recebimento de valores, realização de pagamentos e centralização de saldos</text:p>
          </table:table-cell>
          <table:table-cell office:value-type="date" office:date-value="2021-03-21T00:00:00" table:style-name="ce64">
            <text:p>21/3/2021</text:p>
          </table:table-cell>
          <table:table-cell office:value-type="string" table:style-name="ce28">
            <text:p>Dispensa 001/2017 - DADM</text:p>
          </table:table-cell>
          <table:table-cell office:value-type="date" office:date-value="2017-03-17T00:00:00" table:style-name="ce64">
            <text:p>17/3/2017</text:p>
          </table:table-cell>
          <table:table-cell office:value-type="date" office:date-value="2022-03-17T00:00:00" table:style-name="ce64">
            <text:p>17/3/2022</text:p>
          </table:table-cell>
          <table:table-cell office:value-type="string" table:style-name="ce28">
            <text:p>ATIVO</text:p>
          </table:table-cell>
          <table:table-cell office:value-type="string" table:style-name="ce17">
            <text:p>Pacote de serviços</text:p>
          </table:table-cell>
          <table:table-cell office:value-type="string" table:style-name="ce14">
            <text:p>Por serviço</text:p>
          </table:table-cell>
          <table:table-cell office:value-type="float" office:value="12000" table:style-name="ce62">
            <text:p>R$ 12.000,00</text:p>
          </table:table-cell>
          <table:table-cell office:value-type="float" office:value="1" table:style-name="ce14">
            <text:p>1</text:p>
          </table:table-cell>
          <table:table-cell office:value-type="float" office:value="12000" table:style-name="ce74">
            <text:p>R$ 12.000,00</text:p>
          </table:table-cell>
          <table:table-cell office:value-type="float" office:value="12000" table:style-name="ce74">
            <text:p>R$ 12.000,00</text:p>
          </table:table-cell>
          <table:table-cell office:value-type="string" table:style-name="ce28">
            <text:p>Banco do Brasil S/A</text:p>
          </table:table-cell>
          <table:table-cell office:value-type="string" table:style-name="ce76">
            <text:p>00000000000191</text:p>
          </table:table-cell>
          <table:table-cell office:value-type="string" table:style-name="ce28">
            <text:p>Delmindo Luiz Rosa (gerente geral de agência)</text:p>
          </table:table-cell>
          <table:table-cell office:value-type="float" office:value="1" table:formula="of:=IF([.V736]&lt;&gt;0;HYPERLINK((COM.MICROSOFT.CONCAT(&quot;https://transparencia-repo.mpba.mp.br/Contratos/&quot;;[.C736];&quot;/&quot;;&quot;01. Contrato &quot;;[.B736];&quot;-&quot;;[.C736];&quot; - Aditivos&quot;;&quot;.pdf&quot;));[.V736]);HYPERLINK(&quot;https://transparencia-repo.mpba.mp.br/semAditivo.pdf&quot;;[.V736]))" table:style-name="ce14">
            <text:p>1</text:p>
          </table:table-cell>
          <table:table-cell office:value-type="float" office:value="1" table:style-name="ce125">
            <text:p>1</text:p>
          </table:table-cell>
          <table:table-cell table:number-columns-repeated="16362"/>
        </table:table-row>
        <table:table-row table:style-name="ro43">
          <table:table-cell office:value-type="float" office:value="15" table:formula="of:=SEARCH(&quot;/&quot;;[.D737])" table:style-name="ce122">
            <text:p>15</text:p>
          </table:table-cell>
          <table:table-cell office:value-type="string" office:string-value="001.21.0C.GD.1" table:formula="of:=MID([.D737];1;[.A737]-1)" table:style-name="ce122">
            <text:p>001.21.0C.GD.1</text:p>
          </table:table-cell>
          <table:table-cell office:value-type="string" office:string-value="2021" table:formula="of:=MID([.D737];[.A737]+1;4)" table:style-name="ce122">
            <text:p>2021</text:p>
          </table:table-cell>
          <table:table-cell office:value-type="string" table:style-name="ce123">
            <text:p>001.21.0C.GD.1/2021</text:p>
          </table:table-cell>
          <table:table-cell office:value-type="string" office:string-value="001.21.0C.GD.1/2021" table:formula="of:=HYPERLINK((COM.MICROSOFT.CONCAT(&quot;https://transparencia-repo.mpba.mp.br/Contratos/&quot;;[.C737];&quot;/&quot;;&quot;01. Contrato &quot;;[.B737];&quot;-&quot;;[.C737];&quot;.pdf&quot;));[.D737])" table:style-name="ce124">
            <text:p>001.21.0C.GD.1/2021</text:p>
          </table:table-cell>
          <table:table-cell office:value-type="string" table:style-name="ce15">
            <text:p>Prestação de Serviços Especializados de Suporte Técnico, Funcional e Manutenção Corretiva da Licença de Uso do sistema TAG - Gestão de Demandas.</text:p>
          </table:table-cell>
          <table:table-cell office:value-type="date" office:date-value="2022-01-10T00:00:00" table:style-name="ce64">
            <text:p>10/1/2022</text:p>
          </table:table-cell>
          <table:table-cell office:value-type="string" table:style-name="ce28">
            <text:p>Dispensa 005/2021-DTI</text:p>
          </table:table-cell>
          <table:table-cell office:value-type="date" office:date-value="2021-12-29T00:00:00" table:style-name="ce64">
            <text:p>29/12/2021</text:p>
          </table:table-cell>
          <table:table-cell office:value-type="date" office:date-value="2022-12-28T00:00:00" table:style-name="ce64">
            <text:p>28/12/2022</text:p>
          </table:table-cell>
          <table:table-cell office:value-type="string" table:style-name="ce28">
            <text:p>ATIVO</text:p>
          </table:table-cell>
          <table:table-cell office:value-type="string" table:style-name="ce17">
            <text:p>Licença de Uso<text:s/></text:p>
          </table:table-cell>
          <table:table-cell office:value-type="string" table:style-name="ce14">
            <text:p>mês</text:p>
          </table:table-cell>
          <table:table-cell office:value-type="float" office:value="5000" table:style-name="ce62">
            <text:p>R$ 5.000,00</text:p>
          </table:table-cell>
          <table:table-cell office:value-type="float" office:value="12" table:style-name="ce14">
            <text:p>12</text:p>
          </table:table-cell>
          <table:table-cell office:value-type="float" office:value="60000" table:style-name="ce74">
            <text:p>R$ 60.000,00</text:p>
          </table:table-cell>
          <table:table-cell office:value-type="float" office:value="60000" table:style-name="ce74">
            <text:p>R$ 60.000,00</text:p>
          </table:table-cell>
          <table:table-cell office:value-type="string" table:style-name="ce28">
            <text:p>Companhia de Processamento de Dados do Estado da Bahia - PRODEB<text:s/></text:p>
          </table:table-cell>
          <table:table-cell office:value-type="float" office:value="13579586000132" table:style-name="ce76">
            <text:p>13579586000132</text:p>
          </table:table-cell>
          <table:table-cell office:value-type="string" table:style-name="ce28">
            <text:p>José Luiz Rebouças</text:p>
            <text:p>Carlos Augusto Borges</text:p>
          </table:table-cell>
          <table:table-cell office:value-type="float" office:value="0" table:formula="of:=IF([.V737]&lt;&gt;0;HYPERLINK((COM.MICROSOFT.CONCAT(&quot;https://transparencia-repo.mpba.mp.br/Contratos/&quot;;[.C737];&quot;/&quot;;&quot;01. Contrato &quot;;[.B737];&quot;-&quot;;[.C737];&quot; - Aditivos&quot;;&quot;.pdf&quot;));[.V737]);HYPERLINK(&quot;https://transparencia-repo.mpba.mp.br/semAditivo.pdf&quot;;[.V737]))" table:style-name="ce14">
            <text:p>0</text:p>
          </table:table-cell>
          <table:table-cell office:value-type="float" office:value="0" table:style-name="ce125">
            <text:p>0</text:p>
          </table:table-cell>
          <table:table-cell table:number-columns-repeated="16362"/>
        </table:table-row>
        <table:table-row table:style-name="ro43">
          <table:table-cell office:value-type="float" office:value="4" table:formula="of:=SEARCH(&quot;/&quot;;[.D738])" table:style-name="ce122">
            <text:p>4</text:p>
          </table:table-cell>
          <table:table-cell office:value-type="string" office:string-value="130" table:formula="of:=MID([.D738];1;[.A738]-1)" table:style-name="ce122">
            <text:p>130</text:p>
          </table:table-cell>
          <table:table-cell office:value-type="string" office:string-value="2021" table:formula="of:=MID([.D738];[.A738]+1;4)" table:style-name="ce122">
            <text:p>2021</text:p>
          </table:table-cell>
          <table:table-cell office:value-type="string" table:style-name="ce123">
            <text:p>130/2021</text:p>
          </table:table-cell>
          <table:table-cell office:value-type="string" office:string-value="130/2021" table:formula="of:=HYPERLINK((COM.MICROSOFT.CONCAT(&quot;https://transparencia-repo.mpba.mp.br/Contratos/&quot;;[.C738];&quot;/&quot;;&quot;01. Contrato &quot;;[.B738];&quot;-&quot;;[.C738];&quot;.pdf&quot;));[.D738])" table:style-name="ce124">
            <text:p>130/2021</text:p>
          </table:table-cell>
          <table:table-cell office:value-type="string" table:style-name="ce15">
            <text:p>Prestação de serviços de vigilância por sistema de monitoramento eletrônico para atender à Promotoria de Justiça de Santo Amaro/BA</text:p>
          </table:table-cell>
          <table:table-cell office:value-type="date" office:date-value="2021-12-03T00:00:00" table:style-name="ce64">
            <text:p>3/12/2021</text:p>
          </table:table-cell>
          <table:table-cell office:value-type="string" table:style-name="ce28">
            <text:p>Dispensa 088/2021 - DADM</text:p>
          </table:table-cell>
          <table:table-cell office:value-type="date" office:date-value="2021-12-06T00:00:00" table:style-name="ce64">
            <text:p>6/12/2021</text:p>
          </table:table-cell>
          <table:table-cell office:value-type="date" office:date-value="2022-12-05T00:00:00" table:style-name="ce64">
            <text:p>5/12/2022</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640" table:style-name="ce62">
            <text:p>R$ 640,00</text:p>
          </table:table-cell>
          <table:table-cell office:value-type="float" office:value="12" table:style-name="ce14">
            <text:p>12</text:p>
          </table:table-cell>
          <table:table-cell office:value-type="float" office:value="7680" table:style-name="ce74">
            <text:p>R$ 7.680,00</text:p>
          </table:table-cell>
          <table:table-cell office:value-type="float" office:value="7680" table:style-name="ce74">
            <text:p>R$ 7.680,00</text:p>
          </table:table-cell>
          <table:table-cell office:value-type="string" table:style-name="ce28">
            <text:p>Alex Sandro Barbosa Araujo Junior</text:p>
          </table:table-cell>
          <table:table-cell office:value-type="float" office:value="43270303000137" table:style-name="ce76">
            <text:p>43270303000137</text:p>
          </table:table-cell>
          <table:table-cell office:value-type="string" table:style-name="ce28">
            <text:p>Alex Sandro Barbosa Araujo Junior (representante legal)</text:p>
          </table:table-cell>
          <table:table-cell office:value-type="float" office:value="0" table:formula="of:=IF([.V738]&lt;&gt;0;HYPERLINK((COM.MICROSOFT.CONCAT(&quot;https://transparencia-repo.mpba.mp.br/Contratos/&quot;;[.C738];&quot;/&quot;;&quot;01. Contrato &quot;;[.B738];&quot;-&quot;;[.C738];&quot; - Aditivos&quot;;&quot;.pdf&quot;));[.V738]);HYPERLINK(&quot;https://transparencia-repo.mpba.mp.br/semAditivo.pdf&quot;;[.V738]))"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39])" table:style-name="ce122">
            <text:p>4</text:p>
          </table:table-cell>
          <table:table-cell office:value-type="string" office:string-value="001" table:formula="of:=MID([.D739];1;[.A739]-1)" table:style-name="ce122">
            <text:p>001</text:p>
          </table:table-cell>
          <table:table-cell office:value-type="string" office:string-value="2022" table:formula="of:=MID([.D739];[.A739]+1;4)" table:style-name="ce122">
            <text:p>2022</text:p>
          </table:table-cell>
          <table:table-cell office:value-type="string" table:style-name="ce123">
            <text:p>001/2022</text:p>
          </table:table-cell>
          <table:table-cell office:value-type="string" office:string-value="001/2022" table:formula="of:=HYPERLINK((COM.MICROSOFT.CONCAT(&quot;https://transparencia-repo.mpba.mp.br/Contratos/&quot;;[.C739];&quot;/&quot;;&quot;01. Contrato &quot;;[.B739];&quot;-&quot;;[.C739];&quot;.pdf&quot;));[.D739])" table:style-name="ce124">
            <text:p>001/2022</text:p>
          </table:table-cell>
          <table:table-cell office:value-type="string" table:style-name="ce15">
            <text:p>Prestação de serviços de coleta e entrega diárias de documentos e encomendas urgentes, para atender às Promotorias de Justiça de Itaparica.</text:p>
          </table:table-cell>
          <table:table-cell office:value-type="date" office:date-value="2022-01-13T00:00:00" table:style-name="ce64">
            <text:p>13/1/2022</text:p>
          </table:table-cell>
          <table:table-cell office:value-type="string" table:style-name="ce28">
            <text:p>Dispensa 102/2021 - DADM</text:p>
          </table:table-cell>
          <table:table-cell office:value-type="date" office:date-value="2022-03-01T00:00:00" table:style-name="ce64">
            <text:p>1/3/2022</text:p>
          </table:table-cell>
          <table:table-cell office:value-type="date" office:date-value="2023-02-28T00:00:00" table:style-name="ce64">
            <text:p>28/2/2023</text:p>
          </table:table-cell>
          <table:table-cell office:value-type="string" table:style-name="ce28">
            <text:p>ATIVO</text:p>
          </table:table-cell>
          <table:table-cell office:value-type="string" table:style-name="ce17">
            <text:p>Execução mensal dos serviços de coleta e entrega</text:p>
          </table:table-cell>
          <table:table-cell office:value-type="string" table:style-name="ce14">
            <text:p>mês</text:p>
          </table:table-cell>
          <table:table-cell office:value-type="float" office:value="900" table:style-name="ce62">
            <text:p>R$ 900,00</text:p>
          </table:table-cell>
          <table:table-cell office:value-type="float" office:value="12" table:style-name="ce14">
            <text:p>12</text:p>
          </table:table-cell>
          <table:table-cell office:value-type="float" office:value="10800" table:style-name="ce74">
            <text:p>R$ 10.800,00</text:p>
          </table:table-cell>
          <table:table-cell office:value-type="float" office:value="10800" table:style-name="ce74">
            <text:p>R$ 10.800,00</text:p>
          </table:table-cell>
          <table:table-cell office:value-type="string" table:style-name="ce28">
            <text:p>Ademir Manoel Assis dos Santos</text:p>
          </table:table-cell>
          <table:table-cell office:value-type="float" office:value="20907225000133" table:style-name="ce76">
            <text:p>20907225000133</text:p>
          </table:table-cell>
          <table:table-cell office:value-type="string" table:style-name="ce28">
            <text:p>Ademir Manoel Assis dos Santos (representante legal)</text:p>
          </table:table-cell>
          <table:table-cell office:value-type="float" office:value="0" table:formula="of:=IF([.V739]&lt;&gt;0;HYPERLINK((COM.MICROSOFT.CONCAT(&quot;https://transparencia-repo.mpba.mp.br/Contratos/&quot;;[.C739];&quot;/&quot;;&quot;01. Contrato &quot;;[.B739];&quot;-&quot;;[.C739];&quot; - Aditivos&quot;;&quot;.pdf&quot;));[.V739]);HYPERLINK(&quot;https://transparencia-repo.mpba.mp.br/semAditivo.pdf&quot;;[.V739]))"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40])" table:style-name="ce122">
            <text:p>4</text:p>
          </table:table-cell>
          <table:table-cell office:value-type="string" office:string-value="003" table:formula="of:=MID([.D740];1;[.A740]-1)" table:style-name="ce122">
            <text:p>003</text:p>
          </table:table-cell>
          <table:table-cell office:value-type="string" office:string-value="2022" table:formula="of:=MID([.D740];[.A740]+1;4)" table:style-name="ce122">
            <text:p>2022</text:p>
          </table:table-cell>
          <table:table-cell office:value-type="string" table:style-name="ce123">
            <text:p>003/2022</text:p>
          </table:table-cell>
          <table:table-cell office:value-type="string" office:string-value="003/2022" table:formula="of:=HYPERLINK((COM.MICROSOFT.CONCAT(&quot;https://transparencia-repo.mpba.mp.br/Contratos/&quot;;[.C740];&quot;/&quot;;&quot;01. Contrato &quot;;[.B740];&quot;-&quot;;[.C740];&quot;.pdf&quot;));[.D740])" table:style-name="ce124">
            <text:p>003/2022</text:p>
          </table:table-cell>
          <table:table-cell office:value-type="string" table:style-name="ce15">
            <text:p>Obra de construção da sede da Promotoria de Justiça Regional de Eunápolis.</text:p>
          </table:table-cell>
          <table:table-cell office:value-type="date" office:date-value="2022-01-20T00:00:00" table:style-name="ce64">
            <text:p>20/1/2022</text:p>
          </table:table-cell>
          <table:table-cell office:value-type="string" table:style-name="ce28">
            <text:p>Concorrência 001/2021</text:p>
          </table:table-cell>
          <table:table-cell office:value-type="date" office:date-value="2022-01-20T00:00:00" table:style-name="ce64">
            <text:p>20/1/2022</text:p>
          </table:table-cell>
          <table:table-cell office:value-type="date" office:date-value="2024-01-19T00:00:00" table:style-name="ce64">
            <text:p>19/1/2024</text:p>
          </table:table-cell>
          <table:table-cell office:value-type="string" table:style-name="ce28">
            <text:p>ATIVO</text:p>
          </table:table-cell>
          <table:table-cell office:value-type="string" table:style-name="ce17">
            <text:p>Execução global da obra</text:p>
          </table:table-cell>
          <table:table-cell office:value-type="string" table:style-name="ce14">
            <text:p>sede construída</text:p>
          </table:table-cell>
          <table:table-cell office:value-type="float" office:value="4061203.37" table:style-name="ce62">
            <text:p>R$ 4.061.203,37</text:p>
          </table:table-cell>
          <table:table-cell office:value-type="float" office:value="1" table:style-name="ce14">
            <text:p>1</text:p>
          </table:table-cell>
          <table:table-cell office:value-type="float" office:value="4061203.37" table:style-name="ce74">
            <text:p>R$ 4.061.203,37</text:p>
          </table:table-cell>
          <table:table-cell office:value-type="float" office:value="4018551.38" table:style-name="ce74">
            <text:p>R$ 4.018.551,38</text:p>
          </table:table-cell>
          <table:table-cell office:value-type="string" table:style-name="ce28">
            <text:p>Romas Engenharia e Consultoria Eireli</text:p>
          </table:table-cell>
          <table:table-cell office:value-type="float" office:value="24051496000190" table:style-name="ce76">
            <text:p>24051496000190</text:p>
          </table:table-cell>
          <table:table-cell office:value-type="string" table:style-name="ce28">
            <text:p>Ruy Santos Neto</text:p>
          </table:table-cell>
          <table:table-cell office:value-type="float" office:value="1" table:formula="of:=IF([.V740]&lt;&gt;0;HYPERLINK((COM.MICROSOFT.CONCAT(&quot;https://transparencia-repo.mpba.mp.br/Contratos/&quot;;[.C740];&quot;/&quot;;&quot;01. Contrato &quot;;[.B740];&quot;-&quot;;[.C740];&quot; - Aditivos&quot;;&quot;.pdf&quot;));[.V740]);HYPERLINK(&quot;https://transparencia-repo.mpba.mp.br/semAditivo.pdf&quot;;[.V740]))" table:style-name="ce14">
            <text:p>1</text:p>
          </table:table-cell>
          <table:table-cell office:value-type="float" office:value="1" table:style-name="ce125">
            <text:p>1</text:p>
          </table:table-cell>
          <table:table-cell table:number-columns-repeated="16362"/>
        </table:table-row>
        <table:table-row table:style-name="ro5">
          <table:table-cell office:value-type="float" office:value="4" table:formula="of:=SEARCH(&quot;/&quot;;[.D741])" table:style-name="ce122">
            <text:p>4</text:p>
          </table:table-cell>
          <table:table-cell office:value-type="string" office:string-value="002" table:formula="of:=MID([.D741];1;[.A741]-1)" table:style-name="ce122">
            <text:p>002</text:p>
          </table:table-cell>
          <table:table-cell office:value-type="string" office:string-value="2022" table:formula="of:=MID([.D741];[.A741]+1;4)" table:style-name="ce122">
            <text:p>2022</text:p>
          </table:table-cell>
          <table:table-cell office:value-type="string" table:style-name="ce123">
            <text:p>002/2022</text:p>
          </table:table-cell>
          <table:table-cell office:value-type="string" office:string-value="002/2022" table:formula="of:=HYPERLINK((COM.MICROSOFT.CONCAT(&quot;https://transparencia-repo.mpba.mp.br/Contratos/&quot;;[.C741];&quot;/&quot;;&quot;01. Contrato &quot;;[.B741];&quot;-&quot;;[.C741];&quot;.pdf&quot;));[.D741])" table:style-name="ce124">
            <text:p>002/2022</text:p>
          </table:table-cell>
          <table:table-cell office:value-type="string" table:style-name="ce15">
            <text:p>Aquisição, sob demanda, de placas de sinalização interna, incluindo instalação.</text:p>
          </table:table-cell>
          <table:table-cell office:value-type="date" office:date-value="2022-01-20T00:00:00" table:style-name="ce64">
            <text:p>20/1/2022</text:p>
          </table:table-cell>
          <table:table-cell office:value-type="string" table:style-name="ce28">
            <text:p>Pregão Eletrônico 030/2021</text:p>
          </table:table-cell>
          <table:table-cell office:value-type="date" office:date-value="2022-01-20T00:00:00" table:style-name="ce64">
            <text:p>20/1/2022</text:p>
          </table:table-cell>
          <table:table-cell office:value-type="date" office:date-value="2023-01-19T00:00:00" table:style-name="ce64">
            <text:p>19/1/2023</text:p>
          </table:table-cell>
          <table:table-cell office:value-type="string" table:style-name="ce28">
            <text:p>ATIVO</text:p>
          </table:table-cell>
          <table:table-cell office:value-type="string" table:style-name="ce17">
            <text:p>Confecção de placa medindo 55x15 cm. Placas de portas e portas em pictogramas.</text:p>
          </table:table-cell>
          <table:table-cell office:value-type="string" table:style-name="ce14">
            <text:p>    Unidade</text:p>
          </table:table-cell>
          <table:table-cell office:value-type="float" office:value="25" table:style-name="ce62">
            <text:p>R$ 25,00</text:p>
          </table:table-cell>
          <table:table-cell office:value-type="float" office:value="300" table:style-name="ce14">
            <text:p>300</text:p>
          </table:table-cell>
          <table:table-cell office:value-type="float" office:value="7500" table:style-name="ce74">
            <text:p>R$ 7.500,00</text:p>
          </table:table-cell>
          <table:table-cell office:value-type="float" office:value="76788" table:style-name="ce74">
            <text:p>R$ 76.788,00</text:p>
          </table:table-cell>
          <table:table-cell office:value-type="string" table:style-name="ce28">
            <text:p>Koala Comunicação Visual LTDA</text:p>
          </table:table-cell>
          <table:table-cell office:value-type="float" office:value="29142745000177" table:style-name="ce76">
            <text:p>29142745000177</text:p>
          </table:table-cell>
          <table:table-cell office:value-type="string" table:style-name="ce28">
            <text:p>Hilza Maria Nunes Carvalho (sócia)</text:p>
          </table:table-cell>
          <table:table-cell office:value-type="float" office:value="0" table:formula="of:=IF([.V741]&lt;&gt;0;HYPERLINK((COM.MICROSOFT.CONCAT(&quot;https://transparencia-repo.mpba.mp.br/Contratos/&quot;;[.C741];&quot;/&quot;;&quot;01. Contrato &quot;;[.B741];&quot;-&quot;;[.C741];&quot; - Aditivos&quot;;&quot;.pdf&quot;));[.V741]);HYPERLINK(&quot;https://transparencia-repo.mpba.mp.br/semAditivo.pdf&quot;;[.V741]))"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42])" table:style-name="ce122">
            <text:p>4</text:p>
          </table:table-cell>
          <table:table-cell office:value-type="string" office:string-value="002" table:formula="of:=MID([.D742];1;[.A742]-1)" table:style-name="ce122">
            <text:p>002</text:p>
          </table:table-cell>
          <table:table-cell office:value-type="string" office:string-value="2022" table:formula="of:=MID([.D742];[.A742]+1;4)" table:style-name="ce122">
            <text:p>2022</text:p>
          </table:table-cell>
          <table:table-cell office:value-type="string" table:style-name="ce123">
            <text:p>002/2022</text:p>
          </table:table-cell>
          <table:table-cell office:value-type="string" office:string-value="002/2022" table:formula="of:=HYPERLINK((COM.MICROSOFT.CONCAT(&quot;https://transparencia-repo.mpba.mp.br/Contratos/&quot;;[.C742];&quot;/&quot;;&quot;01. Contrato &quot;;[.B742];&quot;-&quot;;[.C742];&quot;.pdf&quot;));[.D742])" table:style-name="ce124">
            <text:p>002/2022</text:p>
          </table:table-cell>
          <table:table-cell office:value-type="string" table:style-name="ce15">
            <text:p>Aquisição, sob demanda, de placas de sinalização interna, incluindo instalação.</text:p>
          </table:table-cell>
          <table:table-cell office:value-type="date" office:date-value="2022-01-20T00:00:00" table:style-name="ce64">
            <text:p>20/1/2022</text:p>
          </table:table-cell>
          <table:table-cell office:value-type="string" table:style-name="ce28">
            <text:p>Pregão Eletrônico 030/2021</text:p>
          </table:table-cell>
          <table:table-cell office:value-type="date" office:date-value="2022-01-20T00:00:00" table:style-name="ce64">
            <text:p>20/1/2022</text:p>
          </table:table-cell>
          <table:table-cell office:value-type="date" office:date-value="2023-01-19T00:00:00" table:style-name="ce64">
            <text:p>19/1/2023</text:p>
          </table:table-cell>
          <table:table-cell office:value-type="string" table:style-name="ce28">
            <text:p>ATIVO</text:p>
          </table:table-cell>
          <table:table-cell office:value-type="string" table:style-name="ce17">
            <text:p>Confecção de placa medindo 20x20 cm. Placas de alerta AMB.</text:p>
          </table:table-cell>
          <table:table-cell office:value-type="string" table:style-name="ce14">
            <text:p>    Unidade</text:p>
          </table:table-cell>
          <table:table-cell office:value-type="float" office:value="14.3" table:style-name="ce62">
            <text:p>R$ 14,30</text:p>
          </table:table-cell>
          <table:table-cell office:value-type="float" office:value="300" table:style-name="ce14">
            <text:p>300</text:p>
          </table:table-cell>
          <table:table-cell office:value-type="float" office:value="4290" table:style-name="ce74">
            <text:p>R$ 4.290,00</text:p>
          </table:table-cell>
          <table:table-cell office:value-type="float" office:value="76788" table:style-name="ce74">
            <text:p>R$ 76.788,00</text:p>
          </table:table-cell>
          <table:table-cell office:value-type="string" table:style-name="ce28">
            <text:p>Koala Comunicação Visual LTDA</text:p>
          </table:table-cell>
          <table:table-cell office:value-type="float" office:value="29142745000177" table:style-name="ce76">
            <text:p>29142745000177</text:p>
          </table:table-cell>
          <table:table-cell office:value-type="string" table:style-name="ce28">
            <text:p>Hilza Maria Nunes Carvalho (sócia)</text:p>
          </table:table-cell>
          <table:table-cell office:value-type="float" office:value="0" table:formula="of:=IF([.V742]&lt;&gt;0;HYPERLINK((COM.MICROSOFT.CONCAT(&quot;https://transparencia-repo.mpba.mp.br/Contratos/&quot;;[.C742];&quot;/&quot;;&quot;01. Contrato &quot;;[.B742];&quot;-&quot;;[.C742];&quot; - Aditivos&quot;;&quot;.pdf&quot;));[.V742]);HYPERLINK(&quot;https://transparencia-repo.mpba.mp.br/semAditivo.pdf&quot;;[.V742]))"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43])" table:style-name="ce122">
            <text:p>4</text:p>
          </table:table-cell>
          <table:table-cell office:value-type="string" office:string-value="002" table:formula="of:=MID([.D743];1;[.A743]-1)" table:style-name="ce122">
            <text:p>002</text:p>
          </table:table-cell>
          <table:table-cell office:value-type="string" office:string-value="2022" table:formula="of:=MID([.D743];[.A743]+1;4)" table:style-name="ce122">
            <text:p>2022</text:p>
          </table:table-cell>
          <table:table-cell office:value-type="string" table:style-name="ce123">
            <text:p>002/2022</text:p>
          </table:table-cell>
          <table:table-cell office:value-type="string" office:string-value="002/2022" table:formula="of:=HYPERLINK((COM.MICROSOFT.CONCAT(&quot;https://transparencia-repo.mpba.mp.br/Contratos/&quot;;[.C743];&quot;/&quot;;&quot;01. Contrato &quot;;[.B743];&quot;-&quot;;[.C743];&quot;.pdf&quot;));[.D743])" table:style-name="ce124">
            <text:p>002/2022</text:p>
          </table:table-cell>
          <table:table-cell office:value-type="string" table:style-name="ce15">
            <text:p>Aquisição, sob demanda, de placas de sinalização interna, incluindo instalação.</text:p>
          </table:table-cell>
          <table:table-cell office:value-type="date" office:date-value="2022-01-20T00:00:00" table:style-name="ce64">
            <text:p>20/1/2022</text:p>
          </table:table-cell>
          <table:table-cell office:value-type="string" table:style-name="ce28">
            <text:p>Pregão Eletrônico 030/2021</text:p>
          </table:table-cell>
          <table:table-cell office:value-type="date" office:date-value="2022-01-20T00:00:00" table:style-name="ce64">
            <text:p>20/1/2022</text:p>
          </table:table-cell>
          <table:table-cell office:value-type="date" office:date-value="2023-01-19T00:00:00" table:style-name="ce64">
            <text:p>19/1/2023</text:p>
          </table:table-cell>
          <table:table-cell office:value-type="string" table:style-name="ce28">
            <text:p>ATIVO</text:p>
          </table:table-cell>
          <table:table-cell office:value-type="string" table:style-name="ce17">
            <text:p>Confecção de placa medindo 80x15 cm. Placa de orientação de parede.</text:p>
          </table:table-cell>
          <table:table-cell office:value-type="string" table:style-name="ce14">
            <text:p>    Unidade</text:p>
          </table:table-cell>
          <table:table-cell office:value-type="float" office:value="38" table:style-name="ce62">
            <text:p>R$ 38,00</text:p>
          </table:table-cell>
          <table:table-cell office:value-type="float" office:value="50" table:style-name="ce14">
            <text:p>50</text:p>
          </table:table-cell>
          <table:table-cell office:value-type="float" office:value="1900" table:style-name="ce74">
            <text:p>R$ 1.900,00</text:p>
          </table:table-cell>
          <table:table-cell office:value-type="float" office:value="76788" table:style-name="ce74">
            <text:p>R$ 76.788,00</text:p>
          </table:table-cell>
          <table:table-cell office:value-type="string" table:style-name="ce28">
            <text:p>Koala Comunicação Visual LTDA</text:p>
          </table:table-cell>
          <table:table-cell office:value-type="float" office:value="29142745000177" table:style-name="ce76">
            <text:p>29142745000177</text:p>
          </table:table-cell>
          <table:table-cell office:value-type="string" table:style-name="ce28">
            <text:p>Hilza Maria Nunes Carvalho (sócia)</text:p>
          </table:table-cell>
          <table:table-cell office:value-type="float" office:value="0" table:formula="of:=IF([.V743]&lt;&gt;0;HYPERLINK((COM.MICROSOFT.CONCAT(&quot;https://transparencia-repo.mpba.mp.br/Contratos/&quot;;[.C743];&quot;/&quot;;&quot;01. Contrato &quot;;[.B743];&quot;-&quot;;[.C743];&quot; - Aditivos&quot;;&quot;.pdf&quot;));[.V743]);HYPERLINK(&quot;https://transparencia-repo.mpba.mp.br/semAditivo.pdf&quot;;[.V743]))"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44])" table:style-name="ce122">
            <text:p>4</text:p>
          </table:table-cell>
          <table:table-cell office:value-type="string" office:string-value="002" table:formula="of:=MID([.D744];1;[.A744]-1)" table:style-name="ce122">
            <text:p>002</text:p>
          </table:table-cell>
          <table:table-cell office:value-type="string" office:string-value="2022" table:formula="of:=MID([.D744];[.A744]+1;4)" table:style-name="ce122">
            <text:p>2022</text:p>
          </table:table-cell>
          <table:table-cell office:value-type="string" table:style-name="ce123">
            <text:p>002/2022</text:p>
          </table:table-cell>
          <table:table-cell office:value-type="string" office:string-value="002/2022" table:formula="of:=HYPERLINK((COM.MICROSOFT.CONCAT(&quot;https://transparencia-repo.mpba.mp.br/Contratos/&quot;;[.C744];&quot;/&quot;;&quot;01. Contrato &quot;;[.B744];&quot;-&quot;;[.C744];&quot;.pdf&quot;));[.D744])" table:style-name="ce124">
            <text:p>002/2022</text:p>
          </table:table-cell>
          <table:table-cell office:value-type="string" table:style-name="ce15">
            <text:p>Aquisição, sob demanda, de placas de sinalização interna, incluindo instalação.</text:p>
          </table:table-cell>
          <table:table-cell office:value-type="date" office:date-value="2022-01-20T00:00:00" table:style-name="ce64">
            <text:p>20/1/2022</text:p>
          </table:table-cell>
          <table:table-cell office:value-type="string" table:style-name="ce28">
            <text:p>Pregão Eletrônico 030/2021</text:p>
          </table:table-cell>
          <table:table-cell office:value-type="date" office:date-value="2022-01-20T00:00:00" table:style-name="ce64">
            <text:p>20/1/2022</text:p>
          </table:table-cell>
          <table:table-cell office:value-type="date" office:date-value="2023-01-19T00:00:00" table:style-name="ce64">
            <text:p>19/1/2023</text:p>
          </table:table-cell>
          <table:table-cell office:value-type="string" table:style-name="ce28">
            <text:p>ATIVO</text:p>
          </table:table-cell>
          <table:table-cell office:value-type="string" table:style-name="ce17">
            <text:p>Confecção de placas de sinalização de segurança, rota de fuga.</text:p>
          </table:table-cell>
          <table:table-cell office:value-type="string" table:style-name="ce14">
            <text:p>    Unidade</text:p>
          </table:table-cell>
          <table:table-cell office:value-type="float" office:value="566.6" table:style-name="ce62">
            <text:p>R$ 566,60</text:p>
          </table:table-cell>
          <table:table-cell office:value-type="float" office:value="30" table:style-name="ce14">
            <text:p>30</text:p>
          </table:table-cell>
          <table:table-cell office:value-type="float" office:value="16998" table:style-name="ce74">
            <text:p>R$ 16.998,00</text:p>
          </table:table-cell>
          <table:table-cell office:value-type="float" office:value="76788" table:style-name="ce74">
            <text:p>R$ 76.788,00</text:p>
          </table:table-cell>
          <table:table-cell office:value-type="string" table:style-name="ce28">
            <text:p>Koala Comunicação Visual LTDA</text:p>
          </table:table-cell>
          <table:table-cell office:value-type="float" office:value="29142745000177" table:style-name="ce76">
            <text:p>29142745000177</text:p>
          </table:table-cell>
          <table:table-cell office:value-type="string" table:style-name="ce28">
            <text:p>Hilza Maria Nunes Carvalho (sócia)</text:p>
          </table:table-cell>
          <table:table-cell office:value-type="float" office:value="0" table:formula="of:=IF([.V744]&lt;&gt;0;HYPERLINK((COM.MICROSOFT.CONCAT(&quot;https://transparencia-repo.mpba.mp.br/Contratos/&quot;;[.C744];&quot;/&quot;;&quot;01. Contrato &quot;;[.B744];&quot;-&quot;;[.C744];&quot; - Aditivos&quot;;&quot;.pdf&quot;));[.V744]);HYPERLINK(&quot;https://transparencia-repo.mpba.mp.br/semAditivo.pdf&quot;;[.V744]))"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45])" table:style-name="ce122">
            <text:p>4</text:p>
          </table:table-cell>
          <table:table-cell office:value-type="string" office:string-value="002" table:formula="of:=MID([.D745];1;[.A745]-1)" table:style-name="ce122">
            <text:p>002</text:p>
          </table:table-cell>
          <table:table-cell office:value-type="string" office:string-value="2022" table:formula="of:=MID([.D745];[.A745]+1;4)" table:style-name="ce122">
            <text:p>2022</text:p>
          </table:table-cell>
          <table:table-cell office:value-type="string" table:style-name="ce123">
            <text:p>002/2022</text:p>
          </table:table-cell>
          <table:table-cell office:value-type="string" office:string-value="002/2022" table:formula="of:=HYPERLINK((COM.MICROSOFT.CONCAT(&quot;https://transparencia-repo.mpba.mp.br/Contratos/&quot;;[.C745];&quot;/&quot;;&quot;01. Contrato &quot;;[.B745];&quot;-&quot;;[.C745];&quot;.pdf&quot;));[.D745])" table:style-name="ce124">
            <text:p>002/2022</text:p>
          </table:table-cell>
          <table:table-cell office:value-type="string" table:style-name="ce15">
            <text:p>Aquisição, sob demanda, de placas de sinalização interna, incluindo instalação.</text:p>
          </table:table-cell>
          <table:table-cell office:value-type="date" office:date-value="2022-01-20T00:00:00" table:style-name="ce64">
            <text:p>20/1/2022</text:p>
          </table:table-cell>
          <table:table-cell office:value-type="string" table:style-name="ce28">
            <text:p>Pregão Eletrônico 030/2021</text:p>
          </table:table-cell>
          <table:table-cell office:value-type="date" office:date-value="2022-01-20T00:00:00" table:style-name="ce64">
            <text:p>20/1/2022</text:p>
          </table:table-cell>
          <table:table-cell office:value-type="date" office:date-value="2023-01-19T00:00:00" table:style-name="ce64">
            <text:p>19/1/2023</text:p>
          </table:table-cell>
          <table:table-cell office:value-type="string" table:style-name="ce28">
            <text:p>ATIVO</text:p>
          </table:table-cell>
          <table:table-cell office:value-type="string" table:style-name="ce17">
            <text:p>Confecção de placa medindo 50x70 cm. Placas de estacionamento.</text:p>
          </table:table-cell>
          <table:table-cell office:value-type="string" table:style-name="ce14">
            <text:p>    Unidade</text:p>
          </table:table-cell>
          <table:table-cell office:value-type="float" office:value="120" table:style-name="ce62">
            <text:p>R$ 120,00</text:p>
          </table:table-cell>
          <table:table-cell office:value-type="float" office:value="30" table:style-name="ce14">
            <text:p>30</text:p>
          </table:table-cell>
          <table:table-cell office:value-type="float" office:value="3600" table:style-name="ce74">
            <text:p>R$ 3.600,00</text:p>
          </table:table-cell>
          <table:table-cell office:value-type="float" office:value="76788" table:style-name="ce74">
            <text:p>R$ 76.788,00</text:p>
          </table:table-cell>
          <table:table-cell office:value-type="string" table:style-name="ce28">
            <text:p>Koala Comunicação Visual LTDA</text:p>
          </table:table-cell>
          <table:table-cell office:value-type="float" office:value="29142745000177" table:style-name="ce76">
            <text:p>29142745000177</text:p>
          </table:table-cell>
          <table:table-cell office:value-type="string" table:style-name="ce28">
            <text:p>Hilza Maria Nunes Carvalho (sócia)</text:p>
          </table:table-cell>
          <table:table-cell office:value-type="float" office:value="0" table:formula="of:=IF([.V745]&lt;&gt;0;HYPERLINK((COM.MICROSOFT.CONCAT(&quot;https://transparencia-repo.mpba.mp.br/Contratos/&quot;;[.C745];&quot;/&quot;;&quot;01. Contrato &quot;;[.B745];&quot;-&quot;;[.C745];&quot; - Aditivos&quot;;&quot;.pdf&quot;));[.V745]);HYPERLINK(&quot;https://transparencia-repo.mpba.mp.br/semAditivo.pdf&quot;;[.V745]))"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46])" table:style-name="ce122">
            <text:p>4</text:p>
          </table:table-cell>
          <table:table-cell office:value-type="string" office:string-value="002" table:formula="of:=MID([.D746];1;[.A746]-1)" table:style-name="ce122">
            <text:p>002</text:p>
          </table:table-cell>
          <table:table-cell office:value-type="string" office:string-value="2022" table:formula="of:=MID([.D746];[.A746]+1;4)" table:style-name="ce122">
            <text:p>2022</text:p>
          </table:table-cell>
          <table:table-cell office:value-type="string" table:style-name="ce123">
            <text:p>002/2022</text:p>
          </table:table-cell>
          <table:table-cell office:value-type="string" office:string-value="002/2022" table:formula="of:=HYPERLINK((COM.MICROSOFT.CONCAT(&quot;https://transparencia-repo.mpba.mp.br/Contratos/&quot;;[.C746];&quot;/&quot;;&quot;01. Contrato &quot;;[.B746];&quot;-&quot;;[.C746];&quot;.pdf&quot;));[.D746])" table:style-name="ce124">
            <text:p>002/2022</text:p>
          </table:table-cell>
          <table:table-cell office:value-type="string" table:style-name="ce15">
            <text:p>Aquisição, sob demanda, de placas de sinalização interna, incluindo instalação.</text:p>
          </table:table-cell>
          <table:table-cell office:value-type="date" office:date-value="2022-01-20T00:00:00" table:style-name="ce64">
            <text:p>20/1/2022</text:p>
          </table:table-cell>
          <table:table-cell office:value-type="string" table:style-name="ce28">
            <text:p>Pregão Eletrônico 030/2021</text:p>
          </table:table-cell>
          <table:table-cell office:value-type="date" office:date-value="2022-01-20T00:00:00" table:style-name="ce64">
            <text:p>20/1/2022</text:p>
          </table:table-cell>
          <table:table-cell office:value-type="date" office:date-value="2023-01-19T00:00:00" table:style-name="ce64">
            <text:p>19/1/2023</text:p>
          </table:table-cell>
          <table:table-cell office:value-type="string" table:style-name="ce28">
            <text:p>ATIVO</text:p>
          </table:table-cell>
          <table:table-cell office:value-type="string" table:style-name="ce17">
            <text:p>Confecção de placa medindo 80x15 cm. Placas de orientação de teto.</text:p>
          </table:table-cell>
          <table:table-cell office:value-type="string" table:style-name="ce14">
            <text:p>    Unidade</text:p>
          </table:table-cell>
          <table:table-cell office:value-type="float" office:value="240" table:style-name="ce62">
            <text:p>R$ 240,00</text:p>
          </table:table-cell>
          <table:table-cell office:value-type="float" office:value="50" table:style-name="ce14">
            <text:p>50</text:p>
          </table:table-cell>
          <table:table-cell office:value-type="float" office:value="12000" table:style-name="ce74">
            <text:p>R$ 12.000,00</text:p>
          </table:table-cell>
          <table:table-cell office:value-type="float" office:value="76788" table:style-name="ce74">
            <text:p>R$ 76.788,00</text:p>
          </table:table-cell>
          <table:table-cell office:value-type="string" table:style-name="ce28">
            <text:p>Koala Comunicação Visual LTDA</text:p>
          </table:table-cell>
          <table:table-cell office:value-type="float" office:value="29142745000177" table:style-name="ce76">
            <text:p>29142745000177</text:p>
          </table:table-cell>
          <table:table-cell office:value-type="string" table:style-name="ce28">
            <text:p>Hilza Maria Nunes Carvalho (sócia)</text:p>
          </table:table-cell>
          <table:table-cell office:value-type="float" office:value="0" table:formula="of:=IF([.V746]&lt;&gt;0;HYPERLINK((COM.MICROSOFT.CONCAT(&quot;https://transparencia-repo.mpba.mp.br/Contratos/&quot;;[.C746];&quot;/&quot;;&quot;01. Contrato &quot;;[.B746];&quot;-&quot;;[.C746];&quot; - Aditivos&quot;;&quot;.pdf&quot;));[.V746]);HYPERLINK(&quot;https://transparencia-repo.mpba.mp.br/semAditivo.pdf&quot;;[.V746]))"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47])" table:style-name="ce122">
            <text:p>4</text:p>
          </table:table-cell>
          <table:table-cell office:value-type="string" office:string-value="002" table:formula="of:=MID([.D747];1;[.A747]-1)" table:style-name="ce122">
            <text:p>002</text:p>
          </table:table-cell>
          <table:table-cell office:value-type="string" office:string-value="2022" table:formula="of:=MID([.D747];[.A747]+1;4)" table:style-name="ce122">
            <text:p>2022</text:p>
          </table:table-cell>
          <table:table-cell office:value-type="string" table:style-name="ce123">
            <text:p>002/2022</text:p>
          </table:table-cell>
          <table:table-cell office:value-type="string" office:string-value="002/2022" table:formula="of:=HYPERLINK((COM.MICROSOFT.CONCAT(&quot;https://transparencia-repo.mpba.mp.br/Contratos/&quot;;[.C747];&quot;/&quot;;&quot;01. Contrato &quot;;[.B747];&quot;-&quot;;[.C747];&quot;.pdf&quot;));[.D747])" table:style-name="ce124">
            <text:p>002/2022</text:p>
          </table:table-cell>
          <table:table-cell office:value-type="string" table:style-name="ce15">
            <text:p>Aquisição, sob demanda, de placas de sinalização interna, incluindo instalação.</text:p>
          </table:table-cell>
          <table:table-cell office:value-type="date" office:date-value="2022-01-20T00:00:00" table:style-name="ce64">
            <text:p>20/1/2022</text:p>
          </table:table-cell>
          <table:table-cell office:value-type="string" table:style-name="ce28">
            <text:p>Pregão Eletrônico 030/2021</text:p>
          </table:table-cell>
          <table:table-cell office:value-type="date" office:date-value="2022-01-20T00:00:00" table:style-name="ce64">
            <text:p>20/1/2022</text:p>
          </table:table-cell>
          <table:table-cell office:value-type="date" office:date-value="2023-01-19T00:00:00" table:style-name="ce64">
            <text:p>19/1/2023</text:p>
          </table:table-cell>
          <table:table-cell office:value-type="string" table:style-name="ce28">
            <text:p>ATIVO</text:p>
          </table:table-cell>
          <table:table-cell office:value-type="string" table:style-name="ce17">
            <text:p>Confecção de placa medindo 80x15 cm. Placas de orientação de parede.</text:p>
          </table:table-cell>
          <table:table-cell office:value-type="string" table:style-name="ce14">
            <text:p>    Unidade</text:p>
          </table:table-cell>
          <table:table-cell office:value-type="float" office:value="200" table:style-name="ce62">
            <text:p>R$ 200,00</text:p>
          </table:table-cell>
          <table:table-cell office:value-type="float" office:value="30" table:style-name="ce14">
            <text:p>30</text:p>
          </table:table-cell>
          <table:table-cell office:value-type="float" office:value="6000" table:style-name="ce74">
            <text:p>R$ 6.000,00</text:p>
          </table:table-cell>
          <table:table-cell office:value-type="float" office:value="76788" table:style-name="ce74">
            <text:p>R$ 76.788,00</text:p>
          </table:table-cell>
          <table:table-cell office:value-type="string" table:style-name="ce28">
            <text:p>Koala Comunicação Visual LTDA</text:p>
          </table:table-cell>
          <table:table-cell office:value-type="float" office:value="29142745000177" table:style-name="ce76">
            <text:p>29142745000177</text:p>
          </table:table-cell>
          <table:table-cell office:value-type="string" table:style-name="ce28">
            <text:p>Hilza Maria Nunes Carvalho (sócia)</text:p>
          </table:table-cell>
          <table:table-cell office:value-type="float" office:value="0" table:formula="of:=IF([.V747]&lt;&gt;0;HYPERLINK((COM.MICROSOFT.CONCAT(&quot;https://transparencia-repo.mpba.mp.br/Contratos/&quot;;[.C747];&quot;/&quot;;&quot;01. Contrato &quot;;[.B747];&quot;-&quot;;[.C747];&quot; - Aditivos&quot;;&quot;.pdf&quot;));[.V747]);HYPERLINK(&quot;https://transparencia-repo.mpba.mp.br/semAditivo.pdf&quot;;[.V747]))"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48])" table:style-name="ce122">
            <text:p>4</text:p>
          </table:table-cell>
          <table:table-cell office:value-type="string" office:string-value="002" table:formula="of:=MID([.D748];1;[.A748]-1)" table:style-name="ce122">
            <text:p>002</text:p>
          </table:table-cell>
          <table:table-cell office:value-type="string" office:string-value="2022" table:formula="of:=MID([.D748];[.A748]+1;4)" table:style-name="ce122">
            <text:p>2022</text:p>
          </table:table-cell>
          <table:table-cell office:value-type="string" table:style-name="ce123">
            <text:p>002/2022</text:p>
          </table:table-cell>
          <table:table-cell office:value-type="string" office:string-value="002/2022" table:formula="of:=HYPERLINK((COM.MICROSOFT.CONCAT(&quot;https://transparencia-repo.mpba.mp.br/Contratos/&quot;;[.C748];&quot;/&quot;;&quot;01. Contrato &quot;;[.B748];&quot;-&quot;;[.C748];&quot;.pdf&quot;));[.D748])" table:style-name="ce124">
            <text:p>002/2022</text:p>
          </table:table-cell>
          <table:table-cell office:value-type="string" table:style-name="ce15">
            <text:p>Aquisição, sob demanda, de placas de sinalização interna, incluindo instalação.</text:p>
          </table:table-cell>
          <table:table-cell office:value-type="date" office:date-value="2022-01-20T00:00:00" table:style-name="ce64">
            <text:p>20/1/2022</text:p>
          </table:table-cell>
          <table:table-cell office:value-type="string" table:style-name="ce28">
            <text:p>Pregão Eletrônico 030/2021</text:p>
          </table:table-cell>
          <table:table-cell office:value-type="date" office:date-value="2022-01-20T00:00:00" table:style-name="ce64">
            <text:p>20/1/2022</text:p>
          </table:table-cell>
          <table:table-cell office:value-type="date" office:date-value="2023-01-19T00:00:00" table:style-name="ce64">
            <text:p>19/1/2023</text:p>
          </table:table-cell>
          <table:table-cell office:value-type="string" table:style-name="ce28">
            <text:p>ATIVO</text:p>
          </table:table-cell>
          <table:table-cell office:value-type="string" table:style-name="ce17">
            <text:p>Confecção de adesivo vinílico colorido ou jateado para sianlização em vidro: faixas e segurança colorida, faixas e segurança jateado.</text:p>
          </table:table-cell>
          <table:table-cell office:value-type="string" table:style-name="ce14">
            <text:p>    Unidade</text:p>
          </table:table-cell>
          <table:table-cell office:value-type="float" office:value="60" table:style-name="ce62">
            <text:p>R$ 60,00</text:p>
          </table:table-cell>
          <table:table-cell office:value-type="float" office:value="30" table:style-name="ce14">
            <text:p>30</text:p>
          </table:table-cell>
          <table:table-cell office:value-type="float" office:value="1800" table:style-name="ce74">
            <text:p>R$ 1.800,00</text:p>
          </table:table-cell>
          <table:table-cell office:value-type="float" office:value="76788" table:style-name="ce74">
            <text:p>R$ 76.788,00</text:p>
          </table:table-cell>
          <table:table-cell office:value-type="string" table:style-name="ce28">
            <text:p>Koala Comunicação Visual LTDA</text:p>
          </table:table-cell>
          <table:table-cell office:value-type="float" office:value="29142745000177" table:style-name="ce76">
            <text:p>29142745000177</text:p>
          </table:table-cell>
          <table:table-cell office:value-type="string" table:style-name="ce28">
            <text:p>Hilza Maria Nunes Carvalho (sócia)</text:p>
          </table:table-cell>
          <table:table-cell office:value-type="float" office:value="0" table:formula="of:=IF([.V748]&lt;&gt;0;HYPERLINK((COM.MICROSOFT.CONCAT(&quot;https://transparencia-repo.mpba.mp.br/Contratos/&quot;;[.C748];&quot;/&quot;;&quot;01. Contrato &quot;;[.B748];&quot;-&quot;;[.C748];&quot; - Aditivos&quot;;&quot;.pdf&quot;));[.V748]);HYPERLINK(&quot;https://transparencia-repo.mpba.mp.br/semAditivo.pdf&quot;;[.V748]))"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49])" table:style-name="ce122">
            <text:p>4</text:p>
          </table:table-cell>
          <table:table-cell office:value-type="string" office:string-value="002" table:formula="of:=MID([.D749];1;[.A749]-1)" table:style-name="ce122">
            <text:p>002</text:p>
          </table:table-cell>
          <table:table-cell office:value-type="string" office:string-value="2022" table:formula="of:=MID([.D749];[.A749]+1;4)" table:style-name="ce122">
            <text:p>2022</text:p>
          </table:table-cell>
          <table:table-cell office:value-type="string" table:style-name="ce123">
            <text:p>002/2022</text:p>
          </table:table-cell>
          <table:table-cell office:value-type="string" office:string-value="002/2022" table:formula="of:=HYPERLINK((COM.MICROSOFT.CONCAT(&quot;https://transparencia-repo.mpba.mp.br/Contratos/&quot;;[.C749];&quot;/&quot;;&quot;01. Contrato &quot;;[.B749];&quot;-&quot;;[.C749];&quot;.pdf&quot;));[.D749])" table:style-name="ce124">
            <text:p>002/2022</text:p>
          </table:table-cell>
          <table:table-cell office:value-type="string" table:style-name="ce15">
            <text:p>Aquisição, sob demanda, de placas de sinalização interna, incluindo instalação.</text:p>
          </table:table-cell>
          <table:table-cell office:value-type="date" office:date-value="2022-01-20T00:00:00" table:style-name="ce64">
            <text:p>20/1/2022</text:p>
          </table:table-cell>
          <table:table-cell office:value-type="string" table:style-name="ce28">
            <text:p>Pregão Eletrônico 030/2021</text:p>
          </table:table-cell>
          <table:table-cell office:value-type="date" office:date-value="2022-01-20T00:00:00" table:style-name="ce64">
            <text:p>20/1/2022</text:p>
          </table:table-cell>
          <table:table-cell office:value-type="date" office:date-value="2023-01-19T00:00:00" table:style-name="ce64">
            <text:p>19/1/2023</text:p>
          </table:table-cell>
          <table:table-cell office:value-type="string" table:style-name="ce28">
            <text:p>ATIVO</text:p>
          </table:table-cell>
          <table:table-cell office:value-type="string" table:style-name="ce17">
            <text:p>Confecção de totem interno (180x60x12 cm). Estruturação interna em aço galvanizado.</text:p>
          </table:table-cell>
          <table:table-cell office:value-type="string" table:style-name="ce14">
            <text:p>    Unidade</text:p>
          </table:table-cell>
          <table:table-cell office:value-type="float" office:value="1850" table:style-name="ce62">
            <text:p>R$ 1.850,00</text:p>
          </table:table-cell>
          <table:table-cell office:value-type="float" office:value="10" table:style-name="ce14">
            <text:p>10</text:p>
          </table:table-cell>
          <table:table-cell office:value-type="float" office:value="18500" table:style-name="ce74">
            <text:p>R$ 18.500,00</text:p>
          </table:table-cell>
          <table:table-cell office:value-type="float" office:value="76788" table:style-name="ce74">
            <text:p>R$ 76.788,00</text:p>
          </table:table-cell>
          <table:table-cell office:value-type="string" table:style-name="ce28">
            <text:p>Koala Comunicação Visual LTDA</text:p>
          </table:table-cell>
          <table:table-cell office:value-type="float" office:value="29142745000177" table:style-name="ce76">
            <text:p>29142745000177</text:p>
          </table:table-cell>
          <table:table-cell office:value-type="string" table:style-name="ce28">
            <text:p>Hilza Maria Nunes Carvalho (sócia)</text:p>
          </table:table-cell>
          <table:table-cell office:value-type="float" office:value="0" table:formula="of:=IF([.V749]&lt;&gt;0;HYPERLINK((COM.MICROSOFT.CONCAT(&quot;https://transparencia-repo.mpba.mp.br/Contratos/&quot;;[.C749];&quot;/&quot;;&quot;01. Contrato &quot;;[.B749];&quot;-&quot;;[.C749];&quot; - Aditivos&quot;;&quot;.pdf&quot;));[.V749]);HYPERLINK(&quot;https://transparencia-repo.mpba.mp.br/semAditivo.pdf&quot;;[.V749]))" table:style-name="ce14">
            <text:p>0</text:p>
          </table:table-cell>
          <table:table-cell office:value-type="float" office:value="0" table:style-name="ce125">
            <text:p>0</text:p>
          </table:table-cell>
          <table:table-cell table:number-columns-repeated="16362"/>
        </table:table-row>
        <table:table-row table:style-name="ro5">
          <table:table-cell office:value-type="float" office:value="4" table:formula="of:=SEARCH(&quot;/&quot;;[.D750])" table:style-name="ce122">
            <text:p>4</text:p>
          </table:table-cell>
          <table:table-cell office:value-type="string" office:string-value="002" table:formula="of:=MID([.D750];1;[.A750]-1)" table:style-name="ce122">
            <text:p>002</text:p>
          </table:table-cell>
          <table:table-cell office:value-type="string" office:string-value="2022" table:formula="of:=MID([.D750];[.A750]+1;4)" table:style-name="ce122">
            <text:p>2022</text:p>
          </table:table-cell>
          <table:table-cell office:value-type="string" table:style-name="ce123">
            <text:p>002/2022</text:p>
          </table:table-cell>
          <table:table-cell office:value-type="string" office:string-value="002/2022" table:formula="of:=HYPERLINK((COM.MICROSOFT.CONCAT(&quot;https://transparencia-repo.mpba.mp.br/Contratos/&quot;;[.C750];&quot;/&quot;;&quot;01. Contrato &quot;;[.B750];&quot;-&quot;;[.C750];&quot;.pdf&quot;));[.D750])" table:style-name="ce124">
            <text:p>002/2022</text:p>
          </table:table-cell>
          <table:table-cell office:value-type="string" table:style-name="ce33">
            <text:p>Aquisição, sob demanda, de placas de sinalização interna, incluindo instalação.</text:p>
          </table:table-cell>
          <table:table-cell office:value-type="date" office:date-value="2022-01-20T00:00:00" table:style-name="ce64">
            <text:p>20/1/2022</text:p>
          </table:table-cell>
          <table:table-cell office:value-type="string" table:style-name="ce28">
            <text:p>Pregão Eletrônico 030/2021</text:p>
          </table:table-cell>
          <table:table-cell office:value-type="date" office:date-value="2022-01-20T00:00:00" table:style-name="ce64">
            <text:p>20/1/2022</text:p>
          </table:table-cell>
          <table:table-cell office:value-type="date" office:date-value="2023-01-19T00:00:00" table:style-name="ce64">
            <text:p>19/1/2023</text:p>
          </table:table-cell>
          <table:table-cell office:value-type="string" table:style-name="ce28">
            <text:p>ATIVO</text:p>
          </table:table-cell>
          <table:table-cell office:value-type="string" table:style-name="ce17">
            <text:p>Confecção de placa em chapa de aço inoxidavel escovado (35x50 cm). P de inauguração.</text:p>
          </table:table-cell>
          <table:table-cell office:value-type="string" table:style-name="ce14">
            <text:p>    Unidade</text:p>
          </table:table-cell>
          <table:table-cell office:value-type="float" office:value="700" table:style-name="ce62">
            <text:p>R$ 700,00</text:p>
          </table:table-cell>
          <table:table-cell office:value-type="float" office:value="6" table:style-name="ce14">
            <text:p>6</text:p>
          </table:table-cell>
          <table:table-cell office:value-type="float" office:value="4200" table:style-name="ce74">
            <text:p>R$ 4.200,00</text:p>
          </table:table-cell>
          <table:table-cell office:value-type="float" office:value="76788" table:style-name="ce74">
            <text:p>R$ 76.788,00</text:p>
          </table:table-cell>
          <table:table-cell office:value-type="string" table:style-name="ce28">
            <text:p>Koala Comunicação Visual LTDA</text:p>
          </table:table-cell>
          <table:table-cell office:value-type="float" office:value="29142745000177" table:style-name="ce76">
            <text:p>29142745000177</text:p>
          </table:table-cell>
          <table:table-cell office:value-type="string" table:style-name="ce28">
            <text:p>Hilza Maria Nunes Carvalho (sócia)</text:p>
          </table:table-cell>
          <table:table-cell office:value-type="float" office:value="0" table:formula="of:=IF([.V750]&lt;&gt;0;HYPERLINK((COM.MICROSOFT.CONCAT(&quot;https://transparencia-repo.mpba.mp.br/Contratos/&quot;;[.C750];&quot;/&quot;;&quot;01. Contrato &quot;;[.B750];&quot;-&quot;;[.C750];&quot; - Aditivos&quot;;&quot;.pdf&quot;));[.V750]);HYPERLINK(&quot;https://transparencia-repo.mpba.mp.br/semAditivo.pdf&quot;;[.V750]))"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51])" table:style-name="ce122">
            <text:p>4</text:p>
          </table:table-cell>
          <table:table-cell office:value-type="string" office:string-value="005" table:formula="of:=MID([.D751];1;[.A751]-1)" table:style-name="ce122">
            <text:p>005</text:p>
          </table:table-cell>
          <table:table-cell office:value-type="string" office:string-value="2022" table:formula="of:=MID([.D751];[.A751]+1;4)" table:style-name="ce122">
            <text:p>2022</text:p>
          </table:table-cell>
          <table:table-cell office:value-type="string" table:style-name="ce123">
            <text:p>005/2022</text:p>
          </table:table-cell>
          <table:table-cell office:value-type="string" office:string-value="005/2022" table:formula="of:=HYPERLINK((COM.MICROSOFT.CONCAT(&quot;https://transparencia-repo.mpba.mp.br/Contratos/&quot;;[.C751];&quot;/&quot;;&quot;01. Contrato &quot;;[.B751];&quot;-&quot;;[.C751];&quot;.pdf&quot;));[.D751])" table:style-name="ce124">
            <text:p>005/2022</text:p>
          </table:table-cell>
          <table:table-cell office:value-type="string" table:style-name="ce33">
            <text:p>Fornecimento de água mineral natural, sem gás, acondicionada em garrafões devidamente higienizados, fabricados em embalagem de polipropileno transparente, com tampa de pressão e lacre, e capacidade para 20 (vinte) litros, para atender à Promotoria de Justiça de Riachão do Jacuípe.</text:p>
          </table:table-cell>
          <table:table-cell office:value-type="date" office:date-value="2022-01-26T00:00:00" table:style-name="ce64">
            <text:p>26/1/2022</text:p>
          </table:table-cell>
          <table:table-cell office:value-type="string" table:style-name="ce28">
            <text:p>Dispensa 091/2021-DADM</text:p>
          </table:table-cell>
          <table:table-cell office:value-type="date" office:date-value="2022-02-07T00:00:00" table:style-name="ce64">
            <text:p>7/2/2022</text:p>
          </table:table-cell>
          <table:table-cell office:value-type="date" office:date-value="2023-02-06T00:00:00" table:style-name="ce64">
            <text:p>6/2/2023</text:p>
          </table:table-cell>
          <table:table-cell office:value-type="string" table:style-name="ce28">
            <text:p>ATIVO</text:p>
          </table:table-cell>
          <table:table-cell office:value-type="string" table:style-name="ce17">
            <text:p>Garrafão</text:p>
          </table:table-cell>
          <table:table-cell office:value-type="string" table:style-name="ce14">
            <text:p>unidade de 20l</text:p>
          </table:table-cell>
          <table:table-cell office:value-type="float" office:value="8" table:style-name="ce62">
            <text:p>R$ 8,00</text:p>
          </table:table-cell>
          <table:table-cell office:value-type="float" office:value="200" table:style-name="ce14">
            <text:p>200</text:p>
          </table:table-cell>
          <table:table-cell office:value-type="float" office:value="1600" table:style-name="ce74">
            <text:p>R$ 1.600,00</text:p>
          </table:table-cell>
          <table:table-cell office:value-type="float" office:value="1600" table:style-name="ce74">
            <text:p>R$ 1.600,00</text:p>
          </table:table-cell>
          <table:table-cell office:value-type="string" table:style-name="ce28">
            <text:p>Filomena Rangel Nunes Carneiro 00183813596</text:p>
          </table:table-cell>
          <table:table-cell office:value-type="float" office:value="20737894000104" table:style-name="ce76">
            <text:p>20737894000104</text:p>
          </table:table-cell>
          <table:table-cell office:value-type="string" table:style-name="ce28">
            <text:p>Filomena Rangel Nunes Carneiro (representante legal)</text:p>
          </table:table-cell>
          <table:table-cell office:value-type="float" office:value="0" table:formula="of:=IF([.V751]&lt;&gt;0;HYPERLINK((COM.MICROSOFT.CONCAT(&quot;https://transparencia-repo.mpba.mp.br/Contratos/&quot;;[.C751];&quot;/&quot;;&quot;01. Contrato &quot;;[.B751];&quot;-&quot;;[.C751];&quot; - Aditivos&quot;;&quot;.pdf&quot;));[.V751]);HYPERLINK(&quot;https://transparencia-repo.mpba.mp.br/semAditivo.pdf&quot;;[.V751]))"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52])" table:style-name="ce122">
            <text:p>4</text:p>
          </table:table-cell>
          <table:table-cell office:value-type="string" office:string-value="006" table:formula="of:=MID([.D752];1;[.A752]-1)" table:style-name="ce122">
            <text:p>006</text:p>
          </table:table-cell>
          <table:table-cell office:value-type="string" office:string-value="2022" table:formula="of:=MID([.D752];[.A752]+1;4)" table:style-name="ce122">
            <text:p>2022</text:p>
          </table:table-cell>
          <table:table-cell office:value-type="string" table:style-name="ce123">
            <text:p>006/2022</text:p>
          </table:table-cell>
          <table:table-cell office:value-type="string" office:string-value="006/2022" table:formula="of:=HYPERLINK((COM.MICROSOFT.CONCAT(&quot;https://transparencia-repo.mpba.mp.br/Contratos/&quot;;[.C752];&quot;/&quot;;&quot;01. Contrato &quot;;[.B752];&quot;-&quot;;[.C752];&quot;.pdf&quot;));[.D752])" table:style-name="ce124">
            <text:p>006/2022</text:p>
          </table:table-cell>
          <table:table-cell office:value-type="string" table:style-name="ce33">
            <text:p>Fornecimento de água mineral natural, sem gás, acondicionada em garrafões devidamente higienizados, fabricados em embalagem de polipropileno transparente, com tampa de pressão e lacre, e capacidade para 20 (vinte) litros, para atender à Promotoria de Justiça Regional de Itabuna.</text:p>
          </table:table-cell>
          <table:table-cell office:value-type="date" office:date-value="2022-02-03T00:00:00" table:style-name="ce64">
            <text:p>3/2/2022</text:p>
          </table:table-cell>
          <table:table-cell office:value-type="string" table:style-name="ce28">
            <text:p>Dispensa 001/2022 - PJR Itabuna</text:p>
          </table:table-cell>
          <table:table-cell office:value-type="date" office:date-value="2022-02-03T00:00:00" table:style-name="ce64">
            <text:p>3/2/2022</text:p>
          </table:table-cell>
          <table:table-cell office:value-type="date" office:date-value="2023-02-02T00:00:00" table:style-name="ce64">
            <text:p>2/2/2023</text:p>
          </table:table-cell>
          <table:table-cell office:value-type="string" table:style-name="ce28">
            <text:p>ATIVO</text:p>
          </table:table-cell>
          <table:table-cell office:value-type="string" table:style-name="ce17">
            <text:p>Garrafão</text:p>
          </table:table-cell>
          <table:table-cell office:value-type="string" table:style-name="ce14">
            <text:p>unidade de 20l</text:p>
          </table:table-cell>
          <table:table-cell office:value-type="float" office:value="9.5" table:style-name="ce62">
            <text:p>R$ 9,50</text:p>
          </table:table-cell>
          <table:table-cell office:value-type="float" office:value="240" table:style-name="ce14">
            <text:p>240</text:p>
          </table:table-cell>
          <table:table-cell office:value-type="float" office:value="2280" table:style-name="ce74">
            <text:p>R$ 2.280,00</text:p>
          </table:table-cell>
          <table:table-cell office:value-type="float" office:value="2280" table:style-name="ce74">
            <text:p>R$ 2.280,00</text:p>
          </table:table-cell>
          <table:table-cell office:value-type="string" table:style-name="ce28">
            <text:p>Carvalho Distribuidora de Água Mineral Ltda</text:p>
          </table:table-cell>
          <table:table-cell office:value-type="float" office:value="35785056000183" table:style-name="ce76">
            <text:p>35785056000183</text:p>
          </table:table-cell>
          <table:table-cell office:value-type="string" table:style-name="ce28">
            <text:p>Maria Cristina Souza (representante legal)</text:p>
          </table:table-cell>
          <table:table-cell office:value-type="float" office:value="0" table:formula="of:=IF([.V752]&lt;&gt;0;HYPERLINK((COM.MICROSOFT.CONCAT(&quot;https://transparencia-repo.mpba.mp.br/Contratos/&quot;;[.C752];&quot;/&quot;;&quot;01. Contrato &quot;;[.B752];&quot;-&quot;;[.C752];&quot; - Aditivos&quot;;&quot;.pdf&quot;));[.V752]);HYPERLINK(&quot;https://transparencia-repo.mpba.mp.br/semAditivo.pdf&quot;;[.V752]))"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53])" table:style-name="ce122">
            <text:p>4</text:p>
          </table:table-cell>
          <table:table-cell office:value-type="string" office:string-value="004" table:formula="of:=MID([.D753];1;[.A753]-1)" table:style-name="ce122">
            <text:p>004</text:p>
          </table:table-cell>
          <table:table-cell office:value-type="string" office:string-value="2022" table:formula="of:=MID([.D753];[.A753]+1;4)" table:style-name="ce122">
            <text:p>2022</text:p>
          </table:table-cell>
          <table:table-cell office:value-type="string" table:style-name="ce123">
            <text:p>004/2022</text:p>
          </table:table-cell>
          <table:table-cell office:value-type="string" office:string-value="004/2022" table:formula="of:=HYPERLINK((COM.MICROSOFT.CONCAT(&quot;https://transparencia-repo.mpba.mp.br/Contratos/&quot;;[.C753];&quot;/&quot;;&quot;01. Contrato &quot;;[.B753];&quot;-&quot;;[.C753];&quot;.pdf&quot;));[.D753])" table:style-name="ce124">
            <text:p>004/2022</text:p>
          </table:table-cell>
          <table:table-cell office:value-type="string" table:style-name="ce33">
            <text:p>Prestação de serviços continuados de suporte para manutenção de prédios públicos, nas unidades do Ministério Público do Estado da Bahia, com dedicação exclusiva de mão de obra, mediante postos de serviços, nas áreas de instalação civil, carpintaria marcenaria, elétrica e correlatas</text:p>
          </table:table-cell>
          <table:table-cell office:value-type="date" office:date-value="2022-02-08T00:00:00" table:style-name="ce64">
            <text:p>8/2/2022</text:p>
          </table:table-cell>
          <table:table-cell office:value-type="string" table:style-name="ce28">
            <text:p>Pregão Eletrônico 034/2021</text:p>
          </table:table-cell>
          <table:table-cell office:value-type="date" office:date-value="2022-03-03T00:00:00" table:style-name="ce64">
            <text:p>3/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Posto de serviço de artífice/Salvador</text:p>
          </table:table-cell>
          <table:table-cell office:value-type="string" table:style-name="ce14">
            <text:p>mês</text:p>
          </table:table-cell>
          <table:table-cell office:value-type="float" office:value="3831.72" table:style-name="ce62">
            <text:p>R$ 3.831,72</text:p>
          </table:table-cell>
          <table:table-cell office:value-type="float" office:value="60" table:style-name="ce14">
            <text:p>60</text:p>
          </table:table-cell>
          <table:table-cell office:value-type="float" office:value="229903.19999999998" table:style-name="ce74">
            <text:p>R$ 229.903,20</text:p>
          </table:table-cell>
          <table:table-cell office:value-type="float" office:value="1354651.12" table:style-name="ce74">
            <text:p>R$ 1.354.651,12</text:p>
          </table:table-cell>
          <table:table-cell office:value-type="string" table:style-name="ce28">
            <text:p>Global Manutenções e Construções Eireli</text:p>
          </table:table-cell>
          <table:table-cell office:value-type="float" office:value="6814143000113" table:style-name="ce76">
            <text:p>6814143000113</text:p>
          </table:table-cell>
          <table:table-cell office:value-type="string" table:style-name="ce28">
            <text:p>Alexandre Mazzafera (titular)</text:p>
          </table:table-cell>
          <table:table-cell office:value-type="float" office:value="0" table:formula="of:=IF([.V753]&lt;&gt;0;HYPERLINK((COM.MICROSOFT.CONCAT(&quot;https://transparencia-repo.mpba.mp.br/Contratos/&quot;;[.C753];&quot;/&quot;;&quot;01. Contrato &quot;;[.B753];&quot;-&quot;;[.C753];&quot; - Aditivos&quot;;&quot;.pdf&quot;));[.V753]);HYPERLINK(&quot;https://transparencia-repo.mpba.mp.br/semAditivo.pdf&quot;;[.V753]))"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54])" table:style-name="ce122">
            <text:p>4</text:p>
          </table:table-cell>
          <table:table-cell office:value-type="string" office:string-value="004" table:formula="of:=MID([.D754];1;[.A754]-1)" table:style-name="ce122">
            <text:p>004</text:p>
          </table:table-cell>
          <table:table-cell office:value-type="string" office:string-value="2022" table:formula="of:=MID([.D754];[.A754]+1;4)" table:style-name="ce122">
            <text:p>2022</text:p>
          </table:table-cell>
          <table:table-cell office:value-type="string" table:style-name="ce123">
            <text:p>004/2022</text:p>
          </table:table-cell>
          <table:table-cell office:value-type="string" office:string-value="004/2022" table:formula="of:=HYPERLINK((COM.MICROSOFT.CONCAT(&quot;https://transparencia-repo.mpba.mp.br/Contratos/&quot;;[.C754];&quot;/&quot;;&quot;01. Contrato &quot;;[.B754];&quot;-&quot;;[.C754];&quot;.pdf&quot;));[.D754])" table:style-name="ce124">
            <text:p>004/2022</text:p>
          </table:table-cell>
          <table:table-cell office:value-type="string" table:style-name="ce33">
            <text:p>Prestação de serviços continuados de suporte para manutenção de prédios públicos, nas unidades do Ministério Público do Estado da Bahia, com dedicação exclusiva de mão de obra, mediante postos de serviços, nas áreas de instalação civil, carpintaria marcenaria, elétrica e correlatas</text:p>
          </table:table-cell>
          <table:table-cell office:value-type="date" office:date-value="2022-02-08T00:00:00" table:style-name="ce64">
            <text:p>8/2/2022</text:p>
          </table:table-cell>
          <table:table-cell office:value-type="string" table:style-name="ce28">
            <text:p>Pregão Eletrônico 034/2021</text:p>
          </table:table-cell>
          <table:table-cell office:value-type="date" office:date-value="2022-03-03T00:00:00" table:style-name="ce64">
            <text:p>3/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Auxiliar de serviços gerais I/ Salvador</text:p>
          </table:table-cell>
          <table:table-cell office:value-type="string" table:style-name="ce14">
            <text:p>mês</text:p>
          </table:table-cell>
          <table:table-cell office:value-type="float" office:value="2644.98" table:style-name="ce62">
            <text:p>R$ 2.644,98</text:p>
          </table:table-cell>
          <table:table-cell office:value-type="float" office:value="60" table:style-name="ce14">
            <text:p>60</text:p>
          </table:table-cell>
          <table:table-cell office:value-type="float" office:value="158698.79999999999" table:style-name="ce74">
            <text:p>R$ 158.698,80</text:p>
          </table:table-cell>
          <table:table-cell office:value-type="float" office:value="1354651.12" table:style-name="ce74">
            <text:p>R$ 1.354.651,12</text:p>
          </table:table-cell>
          <table:table-cell office:value-type="string" table:style-name="ce28">
            <text:p>Global Manutenções e Construções Eireli</text:p>
          </table:table-cell>
          <table:table-cell office:value-type="float" office:value="6814143000113" table:style-name="ce76">
            <text:p>6814143000113</text:p>
          </table:table-cell>
          <table:table-cell office:value-type="string" table:style-name="ce28">
            <text:p>Alexandre Mazzafera (titular)</text:p>
          </table:table-cell>
          <table:table-cell office:value-type="float" office:value="0" table:formula="of:=IF([.V754]&lt;&gt;0;HYPERLINK((COM.MICROSOFT.CONCAT(&quot;https://transparencia-repo.mpba.mp.br/Contratos/&quot;;[.C754];&quot;/&quot;;&quot;01. Contrato &quot;;[.B754];&quot;-&quot;;[.C754];&quot; - Aditivos&quot;;&quot;.pdf&quot;));[.V754]);HYPERLINK(&quot;https://transparencia-repo.mpba.mp.br/semAditivo.pdf&quot;;[.V754]))"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55])" table:style-name="ce122">
            <text:p>4</text:p>
          </table:table-cell>
          <table:table-cell office:value-type="string" office:string-value="004" table:formula="of:=MID([.D755];1;[.A755]-1)" table:style-name="ce122">
            <text:p>004</text:p>
          </table:table-cell>
          <table:table-cell office:value-type="string" office:string-value="2022" table:formula="of:=MID([.D755];[.A755]+1;4)" table:style-name="ce122">
            <text:p>2022</text:p>
          </table:table-cell>
          <table:table-cell office:value-type="string" table:style-name="ce123">
            <text:p>004/2022</text:p>
          </table:table-cell>
          <table:table-cell office:value-type="string" office:string-value="004/2022" table:formula="of:=HYPERLINK((COM.MICROSOFT.CONCAT(&quot;https://transparencia-repo.mpba.mp.br/Contratos/&quot;;[.C755];&quot;/&quot;;&quot;01. Contrato &quot;;[.B755];&quot;-&quot;;[.C755];&quot;.pdf&quot;));[.D755])" table:style-name="ce124">
            <text:p>004/2022</text:p>
          </table:table-cell>
          <table:table-cell office:value-type="string" table:style-name="ce33">
            <text:p>Prestação de serviços continuados de suporte para manutenção de prédios públicos, nas unidades do Ministério Público do Estado da Bahia, com dedicação exclusiva de mão de obra, mediante postos de serviços, nas áreas de instalação civil, carpintaria marcenaria, elétrica e correlatas</text:p>
          </table:table-cell>
          <table:table-cell office:value-type="date" office:date-value="2022-02-08T00:00:00" table:style-name="ce64">
            <text:p>8/2/2022</text:p>
          </table:table-cell>
          <table:table-cell office:value-type="string" table:style-name="ce28">
            <text:p>Pregão Eletrônico 034/2021</text:p>
          </table:table-cell>
          <table:table-cell office:value-type="date" office:date-value="2022-03-03T00:00:00" table:style-name="ce64">
            <text:p>3/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Carpinteiro/Salvador</text:p>
          </table:table-cell>
          <table:table-cell office:value-type="string" table:style-name="ce14">
            <text:p>mês</text:p>
          </table:table-cell>
          <table:table-cell office:value-type="float" office:value="3891.68" table:style-name="ce62">
            <text:p>R$ 3.891,68</text:p>
          </table:table-cell>
          <table:table-cell office:value-type="float" office:value="24" table:style-name="ce14">
            <text:p>24</text:p>
          </table:table-cell>
          <table:table-cell office:value-type="float" office:value="93400.319999999992" table:style-name="ce74">
            <text:p>R$ 93.400,32</text:p>
          </table:table-cell>
          <table:table-cell office:value-type="float" office:value="1354651.12" table:style-name="ce74">
            <text:p>R$ 1.354.651,12</text:p>
          </table:table-cell>
          <table:table-cell office:value-type="string" table:style-name="ce28">
            <text:p>Global Manutenções e Construções Eireli</text:p>
          </table:table-cell>
          <table:table-cell office:value-type="float" office:value="6814143000113" table:style-name="ce76">
            <text:p>6814143000113</text:p>
          </table:table-cell>
          <table:table-cell office:value-type="string" table:style-name="ce28">
            <text:p>Alexandre Mazzafera (titular)</text:p>
          </table:table-cell>
          <table:table-cell office:value-type="float" office:value="0" table:formula="of:=IF([.V755]&lt;&gt;0;HYPERLINK((COM.MICROSOFT.CONCAT(&quot;https://transparencia-repo.mpba.mp.br/Contratos/&quot;;[.C755];&quot;/&quot;;&quot;01. Contrato &quot;;[.B755];&quot;-&quot;;[.C755];&quot; - Aditivos&quot;;&quot;.pdf&quot;));[.V755]);HYPERLINK(&quot;https://transparencia-repo.mpba.mp.br/semAditivo.pdf&quot;;[.V755]))"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56])" table:style-name="ce122">
            <text:p>4</text:p>
          </table:table-cell>
          <table:table-cell office:value-type="string" office:string-value="004" table:formula="of:=MID([.D756];1;[.A756]-1)" table:style-name="ce122">
            <text:p>004</text:p>
          </table:table-cell>
          <table:table-cell office:value-type="string" office:string-value="2022" table:formula="of:=MID([.D756];[.A756]+1;4)" table:style-name="ce122">
            <text:p>2022</text:p>
          </table:table-cell>
          <table:table-cell office:value-type="string" table:style-name="ce123">
            <text:p>004/2022</text:p>
          </table:table-cell>
          <table:table-cell office:value-type="string" office:string-value="004/2022" table:formula="of:=HYPERLINK((COM.MICROSOFT.CONCAT(&quot;https://transparencia-repo.mpba.mp.br/Contratos/&quot;;[.C756];&quot;/&quot;;&quot;01. Contrato &quot;;[.B756];&quot;-&quot;;[.C756];&quot;.pdf&quot;));[.D756])" table:style-name="ce124">
            <text:p>004/2022</text:p>
          </table:table-cell>
          <table:table-cell office:value-type="string" table:style-name="ce33">
            <text:p>Prestação de serviços continuados de suporte para manutenção de prédios públicos, nas unidades do Ministério Público do Estado da Bahia, com dedicação exclusiva de mão de obra, mediante postos de serviços, nas áreas de instalação civil, carpintaria marcenaria, elétrica e correlatas</text:p>
          </table:table-cell>
          <table:table-cell office:value-type="date" office:date-value="2022-02-08T00:00:00" table:style-name="ce64">
            <text:p>8/2/2022</text:p>
          </table:table-cell>
          <table:table-cell office:value-type="string" table:style-name="ce28">
            <text:p>Pregão Eletrônico 034/2021</text:p>
          </table:table-cell>
          <table:table-cell office:value-type="date" office:date-value="2022-03-03T00:00:00" table:style-name="ce64">
            <text:p>3/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Eletricista II/ Salvador</text:p>
          </table:table-cell>
          <table:table-cell office:value-type="string" table:style-name="ce14">
            <text:p>mês</text:p>
          </table:table-cell>
          <table:table-cell office:value-type="float" office:value="3915.73" table:style-name="ce62">
            <text:p>R$ 3.915,73</text:p>
          </table:table-cell>
          <table:table-cell office:value-type="float" office:value="48" table:style-name="ce14">
            <text:p>48</text:p>
          </table:table-cell>
          <table:table-cell office:value-type="float" office:value="187955.04" table:style-name="ce74">
            <text:p>R$ 187.955,04</text:p>
          </table:table-cell>
          <table:table-cell office:value-type="float" office:value="1354651.12" table:style-name="ce74">
            <text:p>R$ 1.354.651,12</text:p>
          </table:table-cell>
          <table:table-cell office:value-type="string" table:style-name="ce28">
            <text:p>Global Manutenções e Construções Eireli</text:p>
          </table:table-cell>
          <table:table-cell office:value-type="float" office:value="6814143000113" table:style-name="ce76">
            <text:p>6814143000113</text:p>
          </table:table-cell>
          <table:table-cell office:value-type="string" table:style-name="ce28">
            <text:p>Alexandre Mazzafera (titular)</text:p>
          </table:table-cell>
          <table:table-cell office:value-type="float" office:value="0" table:formula="of:=IF([.V756]&lt;&gt;0;HYPERLINK((COM.MICROSOFT.CONCAT(&quot;https://transparencia-repo.mpba.mp.br/Contratos/&quot;;[.C756];&quot;/&quot;;&quot;01. Contrato &quot;;[.B756];&quot;-&quot;;[.C756];&quot; - Aditivos&quot;;&quot;.pdf&quot;));[.V756]);HYPERLINK(&quot;https://transparencia-repo.mpba.mp.br/semAditivo.pdf&quot;;[.V756]))"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57])" table:style-name="ce122">
            <text:p>4</text:p>
          </table:table-cell>
          <table:table-cell office:value-type="string" office:string-value="004" table:formula="of:=MID([.D757];1;[.A757]-1)" table:style-name="ce122">
            <text:p>004</text:p>
          </table:table-cell>
          <table:table-cell office:value-type="string" office:string-value="2022" table:formula="of:=MID([.D757];[.A757]+1;4)" table:style-name="ce122">
            <text:p>2022</text:p>
          </table:table-cell>
          <table:table-cell office:value-type="string" table:style-name="ce123">
            <text:p>004/2022</text:p>
          </table:table-cell>
          <table:table-cell office:value-type="string" office:string-value="004/2022" table:formula="of:=HYPERLINK((COM.MICROSOFT.CONCAT(&quot;https://transparencia-repo.mpba.mp.br/Contratos/&quot;;[.C757];&quot;/&quot;;&quot;01. Contrato &quot;;[.B757];&quot;-&quot;;[.C757];&quot;.pdf&quot;));[.D757])" table:style-name="ce124">
            <text:p>004/2022</text:p>
          </table:table-cell>
          <table:table-cell office:value-type="string" table:style-name="ce33">
            <text:p>Prestação de serviços continuados de suporte para manutenção de prédios públicos, nas unidades do Ministério Público do Estado da Bahia, com dedicação exclusiva de mão de obra, mediante postos de serviços, nas áreas de instalação civil, carpintaria marcenaria, elétrica e correlatas</text:p>
          </table:table-cell>
          <table:table-cell office:value-type="date" office:date-value="2022-02-08T00:00:00" table:style-name="ce64">
            <text:p>8/2/2022</text:p>
          </table:table-cell>
          <table:table-cell office:value-type="string" table:style-name="ce28">
            <text:p>Pregão Eletrônico 034/2021</text:p>
          </table:table-cell>
          <table:table-cell office:value-type="date" office:date-value="2022-03-03T00:00:00" table:style-name="ce64">
            <text:p>3/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Pedreiro/Salvador</text:p>
          </table:table-cell>
          <table:table-cell office:value-type="string" table:style-name="ce14">
            <text:p>mês</text:p>
          </table:table-cell>
          <table:table-cell office:value-type="float" office:value="3864.75" table:style-name="ce62">
            <text:p>R$ 3.864,75</text:p>
          </table:table-cell>
          <table:table-cell office:value-type="float" office:value="24" table:style-name="ce14">
            <text:p>24</text:p>
          </table:table-cell>
          <table:table-cell office:value-type="float" office:value="92754" table:style-name="ce74">
            <text:p>R$ 92.754,00</text:p>
          </table:table-cell>
          <table:table-cell office:value-type="float" office:value="1354651.12" table:style-name="ce74">
            <text:p>R$ 1.354.651,12</text:p>
          </table:table-cell>
          <table:table-cell office:value-type="string" table:style-name="ce28">
            <text:p>Global Manutenções e Construções Eireli</text:p>
          </table:table-cell>
          <table:table-cell office:value-type="float" office:value="6814143000113" table:style-name="ce76">
            <text:p>6814143000113</text:p>
          </table:table-cell>
          <table:table-cell office:value-type="string" table:style-name="ce28">
            <text:p>Alexandre Mazzafera (titular)</text:p>
          </table:table-cell>
          <table:table-cell office:value-type="float" office:value="0" table:formula="of:=IF([.V757]&lt;&gt;0;HYPERLINK((COM.MICROSOFT.CONCAT(&quot;https://transparencia-repo.mpba.mp.br/Contratos/&quot;;[.C757];&quot;/&quot;;&quot;01. Contrato &quot;;[.B757];&quot;-&quot;;[.C757];&quot; - Aditivos&quot;;&quot;.pdf&quot;));[.V757]);HYPERLINK(&quot;https://transparencia-repo.mpba.mp.br/semAditivo.pdf&quot;;[.V757]))"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58])" table:style-name="ce122">
            <text:p>4</text:p>
          </table:table-cell>
          <table:table-cell office:value-type="string" office:string-value="004" table:formula="of:=MID([.D758];1;[.A758]-1)" table:style-name="ce122">
            <text:p>004</text:p>
          </table:table-cell>
          <table:table-cell office:value-type="string" office:string-value="2022" table:formula="of:=MID([.D758];[.A758]+1;4)" table:style-name="ce122">
            <text:p>2022</text:p>
          </table:table-cell>
          <table:table-cell office:value-type="string" table:style-name="ce123">
            <text:p>004/2022</text:p>
          </table:table-cell>
          <table:table-cell office:value-type="string" office:string-value="004/2022" table:formula="of:=HYPERLINK((COM.MICROSOFT.CONCAT(&quot;https://transparencia-repo.mpba.mp.br/Contratos/&quot;;[.C758];&quot;/&quot;;&quot;01. Contrato &quot;;[.B758];&quot;-&quot;;[.C758];&quot;.pdf&quot;));[.D758])" table:style-name="ce124">
            <text:p>004/2022</text:p>
          </table:table-cell>
          <table:table-cell office:value-type="string" table:style-name="ce33">
            <text:p>Prestação de serviços continuados de suporte para manutenção de prédios públicos, nas unidades do Ministério Público do Estado da Bahia, com dedicação exclusiva de mão de obra, mediante postos de serviços, nas áreas de instalação civil, carpintaria marcenaria, elétrica e correlatas</text:p>
          </table:table-cell>
          <table:table-cell office:value-type="date" office:date-value="2022-02-08T00:00:00" table:style-name="ce64">
            <text:p>8/2/2022</text:p>
          </table:table-cell>
          <table:table-cell office:value-type="string" table:style-name="ce28">
            <text:p>Pregão Eletrônico 034/2021</text:p>
          </table:table-cell>
          <table:table-cell office:value-type="date" office:date-value="2022-03-03T00:00:00" table:style-name="ce64">
            <text:p>3/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Pintor/Salvador</text:p>
          </table:table-cell>
          <table:table-cell office:value-type="string" table:style-name="ce14">
            <text:p>mês</text:p>
          </table:table-cell>
          <table:table-cell office:value-type="float" office:value="3879.06" table:style-name="ce62">
            <text:p>R$ 3.879,06</text:p>
          </table:table-cell>
          <table:table-cell office:value-type="float" office:value="60" table:style-name="ce14">
            <text:p>60</text:p>
          </table:table-cell>
          <table:table-cell office:value-type="float" office:value="232743.6" table:style-name="ce74">
            <text:p>R$ 232.743,60</text:p>
          </table:table-cell>
          <table:table-cell office:value-type="float" office:value="1354651.12" table:style-name="ce74">
            <text:p>R$ 1.354.651,12</text:p>
          </table:table-cell>
          <table:table-cell office:value-type="string" table:style-name="ce28">
            <text:p>Global Manutenções e Construções Eireli</text:p>
          </table:table-cell>
          <table:table-cell office:value-type="float" office:value="6814143000113" table:style-name="ce76">
            <text:p>6814143000113</text:p>
          </table:table-cell>
          <table:table-cell office:value-type="string" table:style-name="ce28">
            <text:p>Alexandre Mazzafera (titular)</text:p>
          </table:table-cell>
          <table:table-cell office:value-type="float" office:value="0" table:formula="of:=IF([.V758]&lt;&gt;0;HYPERLINK((COM.MICROSOFT.CONCAT(&quot;https://transparencia-repo.mpba.mp.br/Contratos/&quot;;[.C758];&quot;/&quot;;&quot;01. Contrato &quot;;[.B758];&quot;-&quot;;[.C758];&quot; - Aditivos&quot;;&quot;.pdf&quot;));[.V758]);HYPERLINK(&quot;https://transparencia-repo.mpba.mp.br/semAditivo.pdf&quot;;[.V758]))"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59])" table:style-name="ce122">
            <text:p>4</text:p>
          </table:table-cell>
          <table:table-cell office:value-type="string" office:string-value="004" table:formula="of:=MID([.D759];1;[.A759]-1)" table:style-name="ce122">
            <text:p>004</text:p>
          </table:table-cell>
          <table:table-cell office:value-type="string" office:string-value="2022" table:formula="of:=MID([.D759];[.A759]+1;4)" table:style-name="ce122">
            <text:p>2022</text:p>
          </table:table-cell>
          <table:table-cell office:value-type="string" table:style-name="ce123">
            <text:p>004/2022</text:p>
          </table:table-cell>
          <table:table-cell office:value-type="string" office:string-value="004/2022" table:formula="of:=HYPERLINK((COM.MICROSOFT.CONCAT(&quot;https://transparencia-repo.mpba.mp.br/Contratos/&quot;;[.C759];&quot;/&quot;;&quot;01. Contrato &quot;;[.B759];&quot;-&quot;;[.C759];&quot;.pdf&quot;));[.D759])" table:style-name="ce124">
            <text:p>004/2022</text:p>
          </table:table-cell>
          <table:table-cell office:value-type="string" table:style-name="ce33">
            <text:p>Prestação de serviços continuados de suporte para manutenção de prédios públicos, nas unidades do Ministério Público do Estado da Bahia, com dedicação exclusiva de mão de obra, mediante postos de serviços, nas áreas de instalação civil, carpintaria marcenaria, elétrica e correlatas</text:p>
          </table:table-cell>
          <table:table-cell office:value-type="date" office:date-value="2022-02-08T00:00:00" table:style-name="ce64">
            <text:p>8/2/2022</text:p>
          </table:table-cell>
          <table:table-cell office:value-type="string" table:style-name="ce28">
            <text:p>Pregão Eletrônico 034/2021</text:p>
          </table:table-cell>
          <table:table-cell office:value-type="date" office:date-value="2022-03-03T00:00:00" table:style-name="ce64">
            <text:p>3/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Artífice/Feira de Santana</text:p>
          </table:table-cell>
          <table:table-cell office:value-type="string" table:style-name="ce14">
            <text:p>mês</text:p>
          </table:table-cell>
          <table:table-cell office:value-type="float" office:value="3882.03" table:style-name="ce62">
            <text:p>R$ 3.882,03</text:p>
          </table:table-cell>
          <table:table-cell office:value-type="float" office:value="12" table:style-name="ce14">
            <text:p>12</text:p>
          </table:table-cell>
          <table:table-cell office:value-type="float" office:value="46584.36" table:style-name="ce74">
            <text:p>R$ 46.584,36</text:p>
          </table:table-cell>
          <table:table-cell office:value-type="float" office:value="1354651.12" table:style-name="ce74">
            <text:p>R$ 1.354.651,12</text:p>
          </table:table-cell>
          <table:table-cell office:value-type="string" table:style-name="ce28">
            <text:p>Global Manutenções e Construções Eireli</text:p>
          </table:table-cell>
          <table:table-cell office:value-type="float" office:value="6814143000113" table:style-name="ce76">
            <text:p>6814143000113</text:p>
          </table:table-cell>
          <table:table-cell office:value-type="string" table:style-name="ce28">
            <text:p>Alexandre Mazzafera (titular)</text:p>
          </table:table-cell>
          <table:table-cell office:value-type="float" office:value="0" table:formula="of:=IF([.V759]&lt;&gt;0;HYPERLINK((COM.MICROSOFT.CONCAT(&quot;https://transparencia-repo.mpba.mp.br/Contratos/&quot;;[.C759];&quot;/&quot;;&quot;01. Contrato &quot;;[.B759];&quot;-&quot;;[.C759];&quot; - Aditivos&quot;;&quot;.pdf&quot;));[.V759]);HYPERLINK(&quot;https://transparencia-repo.mpba.mp.br/semAditivo.pdf&quot;;[.V759]))"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60])" table:style-name="ce122">
            <text:p>4</text:p>
          </table:table-cell>
          <table:table-cell office:value-type="string" office:string-value="008" table:formula="of:=MID([.D760];1;[.A760]-1)" table:style-name="ce122">
            <text:p>008</text:p>
          </table:table-cell>
          <table:table-cell office:value-type="string" office:string-value="2022" table:formula="of:=MID([.D760];[.A760]+1;4)" table:style-name="ce122">
            <text:p>2022</text:p>
          </table:table-cell>
          <table:table-cell office:value-type="string" table:style-name="ce123">
            <text:p>008/2022</text:p>
          </table:table-cell>
          <table:table-cell office:value-type="string" office:string-value="008/2022" table:formula="of:=HYPERLINK((COM.MICROSOFT.CONCAT(&quot;https://transparencia-repo.mpba.mp.br/Contratos/&quot;;[.C760];&quot;/&quot;;&quot;01. Contrato &quot;;[.B760];&quot;-&quot;;[.C760];&quot;.pdf&quot;));[.D760])" table:style-name="ce124">
            <text:p>008/2022</text:p>
          </table:table-cell>
          <table:table-cell office:value-type="string" table:style-name="ce15">
            <text:p>Prestação de serviços de vigilância por sistema de monitoramento eletrônico para atender à Promotoria de Justiça Regional de Feira de Santana/BA</text:p>
          </table:table-cell>
          <table:table-cell office:value-type="date" office:date-value="2022-02-10T00:00:00" table:style-name="ce64">
            <text:p>10/2/2022</text:p>
          </table:table-cell>
          <table:table-cell office:value-type="string" table:style-name="ce28">
            <text:p>Dispensa 002/2022 - PJR Feira de Santana</text:p>
          </table:table-cell>
          <table:table-cell office:value-type="date" office:date-value="2022-03-16T00:00:00" table:style-name="ce64">
            <text:p>16/3/2022</text:p>
          </table:table-cell>
          <table:table-cell office:value-type="date" office:date-value="2023-03-15T00:00:00" table:style-name="ce64">
            <text:p>15/3/2023</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1466.6" table:style-name="ce62">
            <text:p>R$ 1.466,60</text:p>
          </table:table-cell>
          <table:table-cell office:value-type="float" office:value="12" table:style-name="ce14">
            <text:p>12</text:p>
          </table:table-cell>
          <table:table-cell office:value-type="float" office:value="17599.199999999997" table:style-name="ce74">
            <text:p>R$ 17.599,20</text:p>
          </table:table-cell>
          <table:table-cell office:value-type="float" office:value="17599.2" table:style-name="ce74">
            <text:p>R$ 17.599,20</text:p>
          </table:table-cell>
          <table:table-cell office:value-type="string" table:style-name="ce28">
            <text:p>Previna Vigilância Patrimonial Ltda</text:p>
          </table:table-cell>
          <table:table-cell office:value-type="float" office:value="6876797000171" table:style-name="ce76">
            <text:p>6876797000171</text:p>
          </table:table-cell>
          <table:table-cell office:value-type="string" table:style-name="ce28">
            <text:p>Cleber Lopes Ferreira (sócio)</text:p>
          </table:table-cell>
          <table:table-cell office:value-type="float" office:value="0" table:formula="of:=IF([.V760]&lt;&gt;0;HYPERLINK((COM.MICROSOFT.CONCAT(&quot;https://transparencia-repo.mpba.mp.br/Contratos/&quot;;[.C760];&quot;/&quot;;&quot;01. Contrato &quot;;[.B760];&quot;-&quot;;[.C760];&quot; - Aditivos&quot;;&quot;.pdf&quot;));[.V760]);HYPERLINK(&quot;https://transparencia-repo.mpba.mp.br/semAditivo.pdf&quot;;[.V760]))"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61])" table:style-name="ce122">
            <text:p>4</text:p>
          </table:table-cell>
          <table:table-cell office:value-type="string" office:string-value="007" table:formula="of:=MID([.D761];1;[.A761]-1)" table:style-name="ce122">
            <text:p>007</text:p>
          </table:table-cell>
          <table:table-cell office:value-type="string" office:string-value="2022" table:formula="of:=MID([.D761];[.A761]+1;4)" table:style-name="ce122">
            <text:p>2022</text:p>
          </table:table-cell>
          <table:table-cell office:value-type="string" table:style-name="ce123">
            <text:p>007/2022</text:p>
          </table:table-cell>
          <table:table-cell office:value-type="string" office:string-value="007/2022" table:formula="of:=HYPERLINK((COM.MICROSOFT.CONCAT(&quot;https://transparencia-repo.mpba.mp.br/Contratos/&quot;;[.C761];&quot;/&quot;;&quot;01. Contrato &quot;;[.B761];&quot;-&quot;;[.C761];&quot;.pdf&quot;));[.D761])" table:style-name="ce124">
            <text:p>007/2022</text:p>
          </table:table-cell>
          <table:table-cell office:value-type="string" table:style-name="ce15">
            <text:p>Prestação de serviços de vigilância por sistema de monitoramento eletrônico para atender à Promotoria de Justiça Regional de Vitória da Conquista/BA</text:p>
          </table:table-cell>
          <table:table-cell office:value-type="date" office:date-value="2022-02-10T00:00:00" table:style-name="ce64">
            <text:p>10/2/2022</text:p>
          </table:table-cell>
          <table:table-cell office:value-type="string" table:style-name="ce28">
            <text:p>Dispensa 02/2022- PJR Vitória da Conquista</text:p>
          </table:table-cell>
          <table:table-cell office:value-type="date" office:date-value="2022-03-06T00:00:00" table:style-name="ce64">
            <text:p>6/3/2022</text:p>
          </table:table-cell>
          <table:table-cell office:value-type="date" office:date-value="2023-03-05T00:00:00" table:style-name="ce64">
            <text:p>5/3/2023</text:p>
          </table:table-cell>
          <table:table-cell office:value-type="string" table:style-name="ce28">
            <text:p>ATIVO</text:p>
          </table:table-cell>
          <table:table-cell office:value-type="string" table:style-name="ce17">
            <text:p>Serviço mensal de monitoramento</text:p>
          </table:table-cell>
          <table:table-cell office:value-type="string" table:style-name="ce14">
            <text:p>mês</text:p>
          </table:table-cell>
          <table:table-cell office:value-type="float" office:value="331.5" table:style-name="ce62">
            <text:p>R$ 331,50</text:p>
          </table:table-cell>
          <table:table-cell office:value-type="float" office:value="12" table:style-name="ce14">
            <text:p>12</text:p>
          </table:table-cell>
          <table:table-cell office:value-type="float" office:value="3978" table:style-name="ce74">
            <text:p>R$ 3.978,00</text:p>
          </table:table-cell>
          <table:table-cell office:value-type="float" office:value="3798" table:style-name="ce74">
            <text:p>R$ 3.798,00</text:p>
          </table:table-cell>
          <table:table-cell office:value-type="string" table:style-name="ce28">
            <text:p>Tecnoagil Telecomunicações e Sistema de Segurança Ltda</text:p>
          </table:table-cell>
          <table:table-cell office:value-type="float" office:value="778523000121" table:style-name="ce76">
            <text:p>778523000121</text:p>
          </table:table-cell>
          <table:table-cell office:value-type="string" table:style-name="ce28">
            <text:p>Glauber Rocha Nunes (sócio)</text:p>
          </table:table-cell>
          <table:table-cell office:value-type="float" office:value="0" table:formula="of:=IF([.V761]&lt;&gt;0;HYPERLINK((COM.MICROSOFT.CONCAT(&quot;https://transparencia-repo.mpba.mp.br/Contratos/&quot;;[.C761];&quot;/&quot;;&quot;01. Contrato &quot;;[.B761];&quot;-&quot;;[.C761];&quot; - Aditivos&quot;;&quot;.pdf&quot;));[.V761]);HYPERLINK(&quot;https://transparencia-repo.mpba.mp.br/semAditivo.pdf&quot;;[.V761]))"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62])" table:style-name="ce122">
            <text:p>4</text:p>
          </table:table-cell>
          <table:table-cell office:value-type="string" office:string-value="009" table:formula="of:=MID([.D762];1;[.A762]-1)" table:style-name="ce122">
            <text:p>009</text:p>
          </table:table-cell>
          <table:table-cell office:value-type="string" office:string-value="2022" table:formula="of:=MID([.D762];[.A762]+1;4)" table:style-name="ce122">
            <text:p>2022</text:p>
          </table:table-cell>
          <table:table-cell office:value-type="string" table:style-name="ce123">
            <text:p>009/2022</text:p>
          </table:table-cell>
          <table:table-cell office:value-type="string" office:string-value="009/2022" table:formula="of:=HYPERLINK((COM.MICROSOFT.CONCAT(&quot;https://transparencia-repo.mpba.mp.br/Contratos/&quot;;[.C762];&quot;/&quot;;&quot;01. Contrato &quot;;[.B762];&quot;-&quot;;[.C762];&quot;.pdf&quot;));[.D762])" table:style-name="ce124">
            <text:p>009/2022</text:p>
          </table:table-cell>
          <table:table-cell office:value-type="string" table:style-name="ce15">
            <text:p>Prestação de serviços continuados de suporte administrativo e operacional a prédios públicos, em unidades do Ministério Público do Estado da Bahia, com dedicação exclusiva de mão de obra, mediante postos de serviços de Auxiliar de Almoxarife I, Auxiliar de Almoxarife III, Auxiliar de Carga e Descarga, Auxiliar de Jardinagem, Editor de Vídeo, Jardineiro, Lavador de Veículos, Operador de Audiovisual, Porteiro, Recepcionista II e Telefonista</text:p>
          </table:table-cell>
          <table:table-cell office:value-type="date" office:date-value="2022-02-11T00:00:00" table:style-name="ce64">
            <text:p>11/2/2022</text:p>
          </table:table-cell>
          <table:table-cell office:value-type="string" table:style-name="ce28">
            <text:p>Pregão Eletrônico 032/2021</text:p>
          </table:table-cell>
          <table:table-cell office:value-type="date" office:date-value="2022-03-02T00:00:00" table:style-name="ce64">
            <text:p>2/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Auxiliar de Almoxarife I</text:p>
          </table:table-cell>
          <table:table-cell office:value-type="string" table:style-name="ce14">
            <text:p>mês</text:p>
          </table:table-cell>
          <table:table-cell office:value-type="float" office:value="2731.13" table:style-name="ce62">
            <text:p>R$ 2.731,13</text:p>
          </table:table-cell>
          <table:table-cell office:value-type="float" office:value="24" table:style-name="ce14">
            <text:p>24</text:p>
          </table:table-cell>
          <table:table-cell office:value-type="float" office:value="65547.12" table:style-name="ce74">
            <text:p>R$ 65.547,12</text:p>
          </table:table-cell>
          <table:table-cell office:value-type="float" office:value="954728.46" table:style-name="ce74">
            <text:p>R$ 954.728,46</text:p>
          </table:table-cell>
          <table:table-cell office:value-type="string" table:style-name="ce28">
            <text:p>Verzzon - Administração de serviços Ltda</text:p>
          </table:table-cell>
          <table:table-cell office:value-type="float" office:value="7815993000107" table:style-name="ce76">
            <text:p>7815993000107</text:p>
          </table:table-cell>
          <table:table-cell office:value-type="string" table:style-name="ce28">
            <text:p>Danilo Moitinho Barbosa Ribeiro (sócio)</text:p>
          </table:table-cell>
          <table:table-cell office:value-type="float" office:value="0" table:formula="of:=IF([.V762]&lt;&gt;0;HYPERLINK((COM.MICROSOFT.CONCAT(&quot;https://transparencia-repo.mpba.mp.br/Contratos/&quot;;[.C762];&quot;/&quot;;&quot;01. Contrato &quot;;[.B762];&quot;-&quot;;[.C762];&quot; - Aditivos&quot;;&quot;.pdf&quot;));[.V762]);HYPERLINK(&quot;https://transparencia-repo.mpba.mp.br/semAditivo.pdf&quot;;[.V762]))"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63])" table:style-name="ce122">
            <text:p>4</text:p>
          </table:table-cell>
          <table:table-cell office:value-type="string" office:string-value="009" table:formula="of:=MID([.D763];1;[.A763]-1)" table:style-name="ce122">
            <text:p>009</text:p>
          </table:table-cell>
          <table:table-cell office:value-type="string" office:string-value="2022" table:formula="of:=MID([.D763];[.A763]+1;4)" table:style-name="ce122">
            <text:p>2022</text:p>
          </table:table-cell>
          <table:table-cell office:value-type="string" table:style-name="ce123">
            <text:p>009/2022</text:p>
          </table:table-cell>
          <table:table-cell office:value-type="string" office:string-value="009/2022" table:formula="of:=HYPERLINK((COM.MICROSOFT.CONCAT(&quot;https://transparencia-repo.mpba.mp.br/Contratos/&quot;;[.C763];&quot;/&quot;;&quot;01. Contrato &quot;;[.B763];&quot;-&quot;;[.C763];&quot;.pdf&quot;));[.D763])" table:style-name="ce124">
            <text:p>009/2022</text:p>
          </table:table-cell>
          <table:table-cell office:value-type="string" table:style-name="ce15">
            <text:p>Prestação de serviços continuados de suporte administrativo e operacional a prédios públicos, em unidades do Ministério Público do Estado da Bahia, com dedicação exclusiva de mão de obra, mediante postos de serviços de Auxiliar de Almoxarife I, Auxiliar de Almoxarife III, Auxiliar de Carga e Descarga, Auxiliar de Jardinagem, Editor de Vídeo, Jardineiro, Lavador de Veículos, Operador de Audiovisual, Porteiro, Recepcionista II e Telefonista</text:p>
          </table:table-cell>
          <table:table-cell office:value-type="date" office:date-value="2022-02-11T00:00:00" table:style-name="ce64">
            <text:p>11/2/2022</text:p>
          </table:table-cell>
          <table:table-cell office:value-type="string" table:style-name="ce28">
            <text:p>Pregão Eletrônico 032/2021</text:p>
          </table:table-cell>
          <table:table-cell office:value-type="date" office:date-value="2022-03-02T00:00:00" table:style-name="ce64">
            <text:p>2/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Auxiliar de Almoxarife III</text:p>
          </table:table-cell>
          <table:table-cell office:value-type="string" table:style-name="ce14">
            <text:p>mês</text:p>
          </table:table-cell>
          <table:table-cell office:value-type="float" office:value="3456.81" table:style-name="ce62">
            <text:p>R$ 3.456,81</text:p>
          </table:table-cell>
          <table:table-cell office:value-type="float" office:value="12" table:style-name="ce14">
            <text:p>12</text:p>
          </table:table-cell>
          <table:table-cell office:value-type="float" office:value="41481.72" table:style-name="ce74">
            <text:p>R$ 41.481,72</text:p>
          </table:table-cell>
          <table:table-cell office:value-type="float" office:value="954728.46" table:style-name="ce74">
            <text:p>R$ 954.728,46</text:p>
          </table:table-cell>
          <table:table-cell office:value-type="string" table:style-name="ce28">
            <text:p>Verzzon - Administração de serviços Ltda</text:p>
          </table:table-cell>
          <table:table-cell office:value-type="float" office:value="7815993000107" table:style-name="ce76">
            <text:p>7815993000107</text:p>
          </table:table-cell>
          <table:table-cell office:value-type="string" table:style-name="ce28">
            <text:p>Danilo Moitinho Barbosa Ribeiro (sócio)</text:p>
          </table:table-cell>
          <table:table-cell office:value-type="float" office:value="0" table:formula="of:=IF([.V763]&lt;&gt;0;HYPERLINK((COM.MICROSOFT.CONCAT(&quot;https://transparencia-repo.mpba.mp.br/Contratos/&quot;;[.C763];&quot;/&quot;;&quot;01. Contrato &quot;;[.B763];&quot;-&quot;;[.C763];&quot; - Aditivos&quot;;&quot;.pdf&quot;));[.V763]);HYPERLINK(&quot;https://transparencia-repo.mpba.mp.br/semAditivo.pdf&quot;;[.V763]))"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64])" table:style-name="ce122">
            <text:p>4</text:p>
          </table:table-cell>
          <table:table-cell office:value-type="string" office:string-value="009" table:formula="of:=MID([.D764];1;[.A764]-1)" table:style-name="ce122">
            <text:p>009</text:p>
          </table:table-cell>
          <table:table-cell office:value-type="string" office:string-value="2022" table:formula="of:=MID([.D764];[.A764]+1;4)" table:style-name="ce122">
            <text:p>2022</text:p>
          </table:table-cell>
          <table:table-cell office:value-type="string" table:style-name="ce123">
            <text:p>009/2022</text:p>
          </table:table-cell>
          <table:table-cell office:value-type="string" office:string-value="009/2022" table:formula="of:=HYPERLINK((COM.MICROSOFT.CONCAT(&quot;https://transparencia-repo.mpba.mp.br/Contratos/&quot;;[.C764];&quot;/&quot;;&quot;01. Contrato &quot;;[.B764];&quot;-&quot;;[.C764];&quot;.pdf&quot;));[.D764])" table:style-name="ce124">
            <text:p>009/2022</text:p>
          </table:table-cell>
          <table:table-cell office:value-type="string" table:style-name="ce15">
            <text:p>Prestação de serviços continuados de suporte administrativo e operacional a prédios públicos, em unidades do Ministério Público do Estado da Bahia, com dedicação exclusiva de mão de obra, mediante postos de serviços de Auxiliar de Almoxarife I, Auxiliar de Almoxarife III, Auxiliar de Carga e Descarga, Auxiliar de Jardinagem, Editor de Vídeo, Jardineiro, Lavador de Veículos, Operador de Audiovisual, Porteiro, Recepcionista II e Telefonista</text:p>
          </table:table-cell>
          <table:table-cell office:value-type="date" office:date-value="2022-02-11T00:00:00" table:style-name="ce64">
            <text:p>11/2/2022</text:p>
          </table:table-cell>
          <table:table-cell office:value-type="string" table:style-name="ce28">
            <text:p>Pregão Eletrônico 032/2021</text:p>
          </table:table-cell>
          <table:table-cell office:value-type="date" office:date-value="2022-03-02T00:00:00" table:style-name="ce64">
            <text:p>2/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Auxiliar de Carga e Descarga</text:p>
          </table:table-cell>
          <table:table-cell office:value-type="string" table:style-name="ce14">
            <text:p>mês</text:p>
          </table:table-cell>
          <table:table-cell office:value-type="float" office:value="2731.14" table:style-name="ce62">
            <text:p>R$ 2.731,14</text:p>
          </table:table-cell>
          <table:table-cell office:value-type="float" office:value="72" table:style-name="ce14">
            <text:p>72</text:p>
          </table:table-cell>
          <table:table-cell office:value-type="float" office:value="196642.08" table:style-name="ce74">
            <text:p>R$ 196.642,08</text:p>
          </table:table-cell>
          <table:table-cell office:value-type="float" office:value="954728.46" table:style-name="ce74">
            <text:p>R$ 954.728,46</text:p>
          </table:table-cell>
          <table:table-cell office:value-type="string" table:style-name="ce28">
            <text:p>Verzzon - Administração de serviços Ltda</text:p>
          </table:table-cell>
          <table:table-cell office:value-type="float" office:value="7815993000107" table:style-name="ce76">
            <text:p>7815993000107</text:p>
          </table:table-cell>
          <table:table-cell office:value-type="string" table:style-name="ce28">
            <text:p>Danilo Moitinho Barbosa Ribeiro (sócio)</text:p>
          </table:table-cell>
          <table:table-cell office:value-type="float" office:value="0" table:formula="of:=IF([.V764]&lt;&gt;0;HYPERLINK((COM.MICROSOFT.CONCAT(&quot;https://transparencia-repo.mpba.mp.br/Contratos/&quot;;[.C764];&quot;/&quot;;&quot;01. Contrato &quot;;[.B764];&quot;-&quot;;[.C764];&quot; - Aditivos&quot;;&quot;.pdf&quot;));[.V764]);HYPERLINK(&quot;https://transparencia-repo.mpba.mp.br/semAditivo.pdf&quot;;[.V764]))"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65])" table:style-name="ce122">
            <text:p>4</text:p>
          </table:table-cell>
          <table:table-cell office:value-type="string" office:string-value="009" table:formula="of:=MID([.D765];1;[.A765]-1)" table:style-name="ce122">
            <text:p>009</text:p>
          </table:table-cell>
          <table:table-cell office:value-type="string" office:string-value="2022" table:formula="of:=MID([.D765];[.A765]+1;4)" table:style-name="ce122">
            <text:p>2022</text:p>
          </table:table-cell>
          <table:table-cell office:value-type="string" table:style-name="ce123">
            <text:p>009/2022</text:p>
          </table:table-cell>
          <table:table-cell office:value-type="string" office:string-value="009/2022" table:formula="of:=HYPERLINK((COM.MICROSOFT.CONCAT(&quot;https://transparencia-repo.mpba.mp.br/Contratos/&quot;;[.C765];&quot;/&quot;;&quot;01. Contrato &quot;;[.B765];&quot;-&quot;;[.C765];&quot;.pdf&quot;));[.D765])" table:style-name="ce124">
            <text:p>009/2022</text:p>
          </table:table-cell>
          <table:table-cell office:value-type="string" table:style-name="ce15">
            <text:p>Prestação de serviços continuados de suporte administrativo e operacional a prédios públicos, em unidades do Ministério Público do Estado da Bahia, com dedicação exclusiva de mão de obra, mediante postos de serviços de Auxiliar de Almoxarife I, Auxiliar de Almoxarife III, Auxiliar de Carga e Descarga, Auxiliar de Jardinagem, Editor de Vídeo, Jardineiro, Lavador de Veículos, Operador de Audiovisual, Porteiro, Recepcionista II e Telefonista</text:p>
          </table:table-cell>
          <table:table-cell office:value-type="date" office:date-value="2022-02-11T00:00:00" table:style-name="ce64">
            <text:p>11/2/2022</text:p>
          </table:table-cell>
          <table:table-cell office:value-type="string" table:style-name="ce28">
            <text:p>Pregão Eletrônico 032/2021</text:p>
          </table:table-cell>
          <table:table-cell office:value-type="date" office:date-value="2022-03-02T00:00:00" table:style-name="ce64">
            <text:p>2/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Auxiliar de Jardinagem</text:p>
          </table:table-cell>
          <table:table-cell office:value-type="string" table:style-name="ce14">
            <text:p>mês</text:p>
          </table:table-cell>
          <table:table-cell office:value-type="float" office:value="2731.13" table:style-name="ce62">
            <text:p>R$ 2.731,13</text:p>
          </table:table-cell>
          <table:table-cell office:value-type="float" office:value="12" table:style-name="ce14">
            <text:p>12</text:p>
          </table:table-cell>
          <table:table-cell office:value-type="float" office:value="32773.56" table:style-name="ce74">
            <text:p>R$ 32.773,56</text:p>
          </table:table-cell>
          <table:table-cell office:value-type="float" office:value="954728.46" table:style-name="ce74">
            <text:p>R$ 954.728,46</text:p>
          </table:table-cell>
          <table:table-cell office:value-type="string" table:style-name="ce28">
            <text:p>Verzzon - Administração de serviços Ltda</text:p>
          </table:table-cell>
          <table:table-cell office:value-type="float" office:value="7815993000107" table:style-name="ce76">
            <text:p>7815993000107</text:p>
          </table:table-cell>
          <table:table-cell office:value-type="string" table:style-name="ce28">
            <text:p>Danilo Moitinho Barbosa Ribeiro (sócio)</text:p>
          </table:table-cell>
          <table:table-cell office:value-type="float" office:value="0" table:formula="of:=IF([.V765]&lt;&gt;0;HYPERLINK((COM.MICROSOFT.CONCAT(&quot;https://transparencia-repo.mpba.mp.br/Contratos/&quot;;[.C765];&quot;/&quot;;&quot;01. Contrato &quot;;[.B765];&quot;-&quot;;[.C765];&quot; - Aditivos&quot;;&quot;.pdf&quot;));[.V765]);HYPERLINK(&quot;https://transparencia-repo.mpba.mp.br/semAditivo.pdf&quot;;[.V765]))"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66])" table:style-name="ce122">
            <text:p>4</text:p>
          </table:table-cell>
          <table:table-cell office:value-type="string" office:string-value="009" table:formula="of:=MID([.D766];1;[.A766]-1)" table:style-name="ce122">
            <text:p>009</text:p>
          </table:table-cell>
          <table:table-cell office:value-type="string" office:string-value="2022" table:formula="of:=MID([.D766];[.A766]+1;4)" table:style-name="ce122">
            <text:p>2022</text:p>
          </table:table-cell>
          <table:table-cell office:value-type="string" table:style-name="ce123">
            <text:p>009/2022</text:p>
          </table:table-cell>
          <table:table-cell office:value-type="string" office:string-value="009/2022" table:formula="of:=HYPERLINK((COM.MICROSOFT.CONCAT(&quot;https://transparencia-repo.mpba.mp.br/Contratos/&quot;;[.C766];&quot;/&quot;;&quot;01. Contrato &quot;;[.B766];&quot;-&quot;;[.C766];&quot;.pdf&quot;));[.D766])" table:style-name="ce124">
            <text:p>009/2022</text:p>
          </table:table-cell>
          <table:table-cell office:value-type="string" table:style-name="ce15">
            <text:p>Prestação de serviços continuados de suporte administrativo e operacional a prédios públicos, em unidades do Ministério Público do Estado da Bahia, com dedicação exclusiva de mão de obra, mediante postos de serviços de Auxiliar de Almoxarife I, Auxiliar de Almoxarife III, Auxiliar de Carga e Descarga, Auxiliar de Jardinagem, Editor de Vídeo, Jardineiro, Lavador de Veículos, Operador de Audiovisual, Porteiro, Recepcionista II e Telefonista</text:p>
          </table:table-cell>
          <table:table-cell office:value-type="date" office:date-value="2022-02-11T00:00:00" table:style-name="ce64">
            <text:p>11/2/2022</text:p>
          </table:table-cell>
          <table:table-cell office:value-type="string" table:style-name="ce28">
            <text:p>Pregão Eletrônico 032/2021</text:p>
          </table:table-cell>
          <table:table-cell office:value-type="date" office:date-value="2022-03-02T00:00:00" table:style-name="ce64">
            <text:p>2/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Editor de vídeo</text:p>
          </table:table-cell>
          <table:table-cell office:value-type="string" table:style-name="ce14">
            <text:p>mês</text:p>
          </table:table-cell>
          <table:table-cell office:value-type="float" office:value="6122.7" table:style-name="ce62">
            <text:p>R$ 6.122,70</text:p>
          </table:table-cell>
          <table:table-cell office:value-type="float" office:value="12" table:style-name="ce14">
            <text:p>12</text:p>
          </table:table-cell>
          <table:table-cell office:value-type="float" office:value="73472.399999999994" table:style-name="ce74">
            <text:p>R$ 73.472,40</text:p>
          </table:table-cell>
          <table:table-cell office:value-type="float" office:value="954728.46" table:style-name="ce74">
            <text:p>R$ 954.728,46</text:p>
          </table:table-cell>
          <table:table-cell office:value-type="string" table:style-name="ce28">
            <text:p>Verzzon - Administração de serviços Ltda</text:p>
          </table:table-cell>
          <table:table-cell office:value-type="float" office:value="7815993000107" table:style-name="ce76">
            <text:p>7815993000107</text:p>
          </table:table-cell>
          <table:table-cell office:value-type="string" table:style-name="ce28">
            <text:p>Danilo Moitinho Barbosa Ribeiro (sócio)</text:p>
          </table:table-cell>
          <table:table-cell office:value-type="float" office:value="0" table:formula="of:=IF([.V766]&lt;&gt;0;HYPERLINK((COM.MICROSOFT.CONCAT(&quot;https://transparencia-repo.mpba.mp.br/Contratos/&quot;;[.C766];&quot;/&quot;;&quot;01. Contrato &quot;;[.B766];&quot;-&quot;;[.C766];&quot; - Aditivos&quot;;&quot;.pdf&quot;));[.V766]);HYPERLINK(&quot;https://transparencia-repo.mpba.mp.br/semAditivo.pdf&quot;;[.V766]))"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67])" table:style-name="ce122">
            <text:p>4</text:p>
          </table:table-cell>
          <table:table-cell office:value-type="string" office:string-value="009" table:formula="of:=MID([.D767];1;[.A767]-1)" table:style-name="ce122">
            <text:p>009</text:p>
          </table:table-cell>
          <table:table-cell office:value-type="string" office:string-value="2022" table:formula="of:=MID([.D767];[.A767]+1;4)" table:style-name="ce122">
            <text:p>2022</text:p>
          </table:table-cell>
          <table:table-cell office:value-type="string" table:style-name="ce123">
            <text:p>009/2022</text:p>
          </table:table-cell>
          <table:table-cell office:value-type="string" office:string-value="009/2022" table:formula="of:=HYPERLINK((COM.MICROSOFT.CONCAT(&quot;https://transparencia-repo.mpba.mp.br/Contratos/&quot;;[.C767];&quot;/&quot;;&quot;01. Contrato &quot;;[.B767];&quot;-&quot;;[.C767];&quot;.pdf&quot;));[.D767])" table:style-name="ce124">
            <text:p>009/2022</text:p>
          </table:table-cell>
          <table:table-cell office:value-type="string" table:style-name="ce15">
            <text:p>Prestação de serviços continuados de suporte administrativo e operacional a prédios públicos, em unidades do Ministério Público do Estado da Bahia, com dedicação exclusiva de mão de obra, mediante postos de serviços de Auxiliar de Almoxarife I, Auxiliar de Almoxarife III, Auxiliar de Carga e Descarga, Auxiliar de Jardinagem, Editor de Vídeo, Jardineiro, Lavador de Veículos, Operador de Audiovisual, Porteiro, Recepcionista II e Telefonista</text:p>
          </table:table-cell>
          <table:table-cell office:value-type="date" office:date-value="2022-02-11T00:00:00" table:style-name="ce64">
            <text:p>11/2/2022</text:p>
          </table:table-cell>
          <table:table-cell office:value-type="string" table:style-name="ce28">
            <text:p>Pregão Eletrônico 032/2021</text:p>
          </table:table-cell>
          <table:table-cell office:value-type="date" office:date-value="2022-03-02T00:00:00" table:style-name="ce64">
            <text:p>2/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Jardineiro</text:p>
          </table:table-cell>
          <table:table-cell office:value-type="string" table:style-name="ce14">
            <text:p>mês</text:p>
          </table:table-cell>
          <table:table-cell office:value-type="float" office:value="2763.6" table:style-name="ce62">
            <text:p>R$ 2.763,60</text:p>
          </table:table-cell>
          <table:table-cell office:value-type="float" office:value="12" table:style-name="ce14">
            <text:p>12</text:p>
          </table:table-cell>
          <table:table-cell office:value-type="float" office:value="33163.199999999997" table:style-name="ce74">
            <text:p>R$ 33.163,20</text:p>
          </table:table-cell>
          <table:table-cell office:value-type="float" office:value="954728.46" table:style-name="ce74">
            <text:p>R$ 954.728,46</text:p>
          </table:table-cell>
          <table:table-cell office:value-type="string" table:style-name="ce28">
            <text:p>Verzzon - Administração de serviços Ltda</text:p>
          </table:table-cell>
          <table:table-cell office:value-type="float" office:value="7815993000107" table:style-name="ce76">
            <text:p>7815993000107</text:p>
          </table:table-cell>
          <table:table-cell office:value-type="string" table:style-name="ce28">
            <text:p>Danilo Moitinho Barbosa Ribeiro (sócio)</text:p>
          </table:table-cell>
          <table:table-cell office:value-type="float" office:value="0" table:formula="of:=IF([.V767]&lt;&gt;0;HYPERLINK((COM.MICROSOFT.CONCAT(&quot;https://transparencia-repo.mpba.mp.br/Contratos/&quot;;[.C767];&quot;/&quot;;&quot;01. Contrato &quot;;[.B767];&quot;-&quot;;[.C767];&quot; - Aditivos&quot;;&quot;.pdf&quot;));[.V767]);HYPERLINK(&quot;https://transparencia-repo.mpba.mp.br/semAditivo.pdf&quot;;[.V767]))"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68])" table:style-name="ce122">
            <text:p>4</text:p>
          </table:table-cell>
          <table:table-cell office:value-type="string" office:string-value="009" table:formula="of:=MID([.D768];1;[.A768]-1)" table:style-name="ce122">
            <text:p>009</text:p>
          </table:table-cell>
          <table:table-cell office:value-type="string" office:string-value="2022" table:formula="of:=MID([.D768];[.A768]+1;4)" table:style-name="ce122">
            <text:p>2022</text:p>
          </table:table-cell>
          <table:table-cell office:value-type="string" table:style-name="ce123">
            <text:p>009/2022</text:p>
          </table:table-cell>
          <table:table-cell office:value-type="string" office:string-value="009/2022" table:formula="of:=HYPERLINK((COM.MICROSOFT.CONCAT(&quot;https://transparencia-repo.mpba.mp.br/Contratos/&quot;;[.C768];&quot;/&quot;;&quot;01. Contrato &quot;;[.B768];&quot;-&quot;;[.C768];&quot;.pdf&quot;));[.D768])" table:style-name="ce124">
            <text:p>009/2022</text:p>
          </table:table-cell>
          <table:table-cell office:value-type="string" table:style-name="ce15">
            <text:p>Prestação de serviços continuados de suporte administrativo e operacional a prédios públicos, em unidades do Ministério Público do Estado da Bahia, com dedicação exclusiva de mão de obra, mediante postos de serviços de Auxiliar de Almoxarife I, Auxiliar de Almoxarife III, Auxiliar de Carga e Descarga, Auxiliar de Jardinagem, Editor de Vídeo, Jardineiro, Lavador de Veículos, Operador de Audiovisual, Porteiro, Recepcionista II e Telefonista</text:p>
          </table:table-cell>
          <table:table-cell office:value-type="date" office:date-value="2022-02-11T00:00:00" table:style-name="ce64">
            <text:p>11/2/2022</text:p>
          </table:table-cell>
          <table:table-cell office:value-type="string" table:style-name="ce28">
            <text:p>Pregão Eletrônico 032/2021</text:p>
          </table:table-cell>
          <table:table-cell office:value-type="date" office:date-value="2022-03-02T00:00:00" table:style-name="ce64">
            <text:p>2/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Lavador de veículos</text:p>
          </table:table-cell>
          <table:table-cell office:value-type="string" table:style-name="ce14">
            <text:p>mês</text:p>
          </table:table-cell>
          <table:table-cell office:value-type="float" office:value="2731.13" table:style-name="ce62">
            <text:p>R$ 2.731,13</text:p>
          </table:table-cell>
          <table:table-cell office:value-type="float" office:value="24" table:style-name="ce14">
            <text:p>24</text:p>
          </table:table-cell>
          <table:table-cell office:value-type="float" office:value="65547.12" table:style-name="ce74">
            <text:p>R$ 65.547,12</text:p>
          </table:table-cell>
          <table:table-cell office:value-type="float" office:value="954728.46" table:style-name="ce74">
            <text:p>R$ 954.728,46</text:p>
          </table:table-cell>
          <table:table-cell office:value-type="string" table:style-name="ce28">
            <text:p>Verzzon - Administração de serviços Ltda</text:p>
          </table:table-cell>
          <table:table-cell office:value-type="float" office:value="7815993000107" table:style-name="ce76">
            <text:p>7815993000107</text:p>
          </table:table-cell>
          <table:table-cell office:value-type="string" table:style-name="ce28">
            <text:p>Danilo Moitinho Barbosa Ribeiro (sócio)</text:p>
          </table:table-cell>
          <table:table-cell office:value-type="float" office:value="0" table:formula="of:=IF([.V768]&lt;&gt;0;HYPERLINK((COM.MICROSOFT.CONCAT(&quot;https://transparencia-repo.mpba.mp.br/Contratos/&quot;;[.C768];&quot;/&quot;;&quot;01. Contrato &quot;;[.B768];&quot;-&quot;;[.C768];&quot; - Aditivos&quot;;&quot;.pdf&quot;));[.V768]);HYPERLINK(&quot;https://transparencia-repo.mpba.mp.br/semAditivo.pdf&quot;;[.V768]))"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69])" table:style-name="ce122">
            <text:p>4</text:p>
          </table:table-cell>
          <table:table-cell office:value-type="string" office:string-value="009" table:formula="of:=MID([.D769];1;[.A769]-1)" table:style-name="ce122">
            <text:p>009</text:p>
          </table:table-cell>
          <table:table-cell office:value-type="string" office:string-value="2022" table:formula="of:=MID([.D769];[.A769]+1;4)" table:style-name="ce122">
            <text:p>2022</text:p>
          </table:table-cell>
          <table:table-cell office:value-type="string" table:style-name="ce123">
            <text:p>009/2022</text:p>
          </table:table-cell>
          <table:table-cell office:value-type="string" office:string-value="009/2022" table:formula="of:=HYPERLINK((COM.MICROSOFT.CONCAT(&quot;https://transparencia-repo.mpba.mp.br/Contratos/&quot;;[.C769];&quot;/&quot;;&quot;01. Contrato &quot;;[.B769];&quot;-&quot;;[.C769];&quot;.pdf&quot;));[.D769])" table:style-name="ce124">
            <text:p>009/2022</text:p>
          </table:table-cell>
          <table:table-cell office:value-type="string" table:style-name="ce15">
            <text:p>Prestação de serviços continuados de suporte administrativo e operacional a prédios públicos, em unidades do Ministério Público do Estado da Bahia, com dedicação exclusiva de mão de obra, mediante postos de serviços de Auxiliar de Almoxarife I, Auxiliar de Almoxarife III, Auxiliar de Carga e Descarga, Auxiliar de Jardinagem, Editor de Vídeo, Jardineiro, Lavador de Veículos, Operador de Audiovisual, Porteiro, Recepcionista II e Telefonista</text:p>
          </table:table-cell>
          <table:table-cell office:value-type="date" office:date-value="2022-02-11T00:00:00" table:style-name="ce64">
            <text:p>11/2/2022</text:p>
          </table:table-cell>
          <table:table-cell office:value-type="string" table:style-name="ce28">
            <text:p>Pregão Eletrônico 032/2021</text:p>
          </table:table-cell>
          <table:table-cell office:value-type="date" office:date-value="2022-03-02T00:00:00" table:style-name="ce64">
            <text:p>2/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Operador de Áudiovisual</text:p>
          </table:table-cell>
          <table:table-cell office:value-type="string" table:style-name="ce14">
            <text:p>mês</text:p>
          </table:table-cell>
          <table:table-cell office:value-type="float" office:value="2797.13" table:style-name="ce62">
            <text:p>R$ 2.797,13</text:p>
          </table:table-cell>
          <table:table-cell office:value-type="float" office:value="36" table:style-name="ce14">
            <text:p>36</text:p>
          </table:table-cell>
          <table:table-cell office:value-type="float" office:value="100696.68000000001" table:style-name="ce74">
            <text:p>R$ 100.696,68</text:p>
          </table:table-cell>
          <table:table-cell office:value-type="float" office:value="954728.46" table:style-name="ce74">
            <text:p>R$ 954.728,46</text:p>
          </table:table-cell>
          <table:table-cell office:value-type="string" table:style-name="ce28">
            <text:p>Verzzon - Administração de serviços Ltda</text:p>
          </table:table-cell>
          <table:table-cell office:value-type="float" office:value="7815993000107" table:style-name="ce76">
            <text:p>7815993000107</text:p>
          </table:table-cell>
          <table:table-cell office:value-type="string" table:style-name="ce28">
            <text:p>Danilo Moitinho Barbosa Ribeiro (sócio)</text:p>
          </table:table-cell>
          <table:table-cell office:value-type="float" office:value="0" table:formula="of:=IF([.V769]&lt;&gt;0;HYPERLINK((COM.MICROSOFT.CONCAT(&quot;https://transparencia-repo.mpba.mp.br/Contratos/&quot;;[.C769];&quot;/&quot;;&quot;01. Contrato &quot;;[.B769];&quot;-&quot;;[.C769];&quot; - Aditivos&quot;;&quot;.pdf&quot;));[.V769]);HYPERLINK(&quot;https://transparencia-repo.mpba.mp.br/semAditivo.pdf&quot;;[.V769]))"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70])" table:style-name="ce122">
            <text:p>4</text:p>
          </table:table-cell>
          <table:table-cell office:value-type="string" office:string-value="009" table:formula="of:=MID([.D770];1;[.A770]-1)" table:style-name="ce122">
            <text:p>009</text:p>
          </table:table-cell>
          <table:table-cell office:value-type="string" office:string-value="2022" table:formula="of:=MID([.D770];[.A770]+1;4)" table:style-name="ce122">
            <text:p>2022</text:p>
          </table:table-cell>
          <table:table-cell office:value-type="string" table:style-name="ce123">
            <text:p>009/2022</text:p>
          </table:table-cell>
          <table:table-cell office:value-type="string" office:string-value="009/2022" table:formula="of:=HYPERLINK((COM.MICROSOFT.CONCAT(&quot;https://transparencia-repo.mpba.mp.br/Contratos/&quot;;[.C770];&quot;/&quot;;&quot;01. Contrato &quot;;[.B770];&quot;-&quot;;[.C770];&quot;.pdf&quot;));[.D770])" table:style-name="ce124">
            <text:p>009/2022</text:p>
          </table:table-cell>
          <table:table-cell office:value-type="string" table:style-name="ce15">
            <text:p>Prestação de serviços continuados de suporte administrativo e operacional a prédios públicos, em unidades do Ministério Público do Estado da Bahia, com dedicação exclusiva de mão de obra, mediante postos de serviços de Auxiliar de Almoxarife I, Auxiliar de Almoxarife III, Auxiliar de Carga e Descarga, Auxiliar de Jardinagem, Editor de Vídeo, Jardineiro, Lavador de Veículos, Operador de Audiovisual, Porteiro, Recepcionista II e Telefonista</text:p>
          </table:table-cell>
          <table:table-cell office:value-type="date" office:date-value="2022-02-11T00:00:00" table:style-name="ce64">
            <text:p>11/2/2022</text:p>
          </table:table-cell>
          <table:table-cell office:value-type="string" table:style-name="ce28">
            <text:p>Pregão Eletrônico 032/2021</text:p>
          </table:table-cell>
          <table:table-cell office:value-type="date" office:date-value="2022-03-02T00:00:00" table:style-name="ce64">
            <text:p>2/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Porteiro</text:p>
          </table:table-cell>
          <table:table-cell office:value-type="string" table:style-name="ce14">
            <text:p>mês</text:p>
          </table:table-cell>
          <table:table-cell office:value-type="float" office:value="2782.82" table:style-name="ce62">
            <text:p>R$ 2.782,82</text:p>
          </table:table-cell>
          <table:table-cell office:value-type="float" office:value="24" table:style-name="ce14">
            <text:p>24</text:p>
          </table:table-cell>
          <table:table-cell office:value-type="float" office:value="66787.680000000008" table:style-name="ce74">
            <text:p>R$ 66.787,68</text:p>
          </table:table-cell>
          <table:table-cell office:value-type="float" office:value="954728.46" table:style-name="ce74">
            <text:p>R$ 954.728,46</text:p>
          </table:table-cell>
          <table:table-cell office:value-type="string" table:style-name="ce28">
            <text:p>Verzzon - Administração de serviços Ltda</text:p>
          </table:table-cell>
          <table:table-cell office:value-type="float" office:value="7815993000107" table:style-name="ce76">
            <text:p>7815993000107</text:p>
          </table:table-cell>
          <table:table-cell office:value-type="string" table:style-name="ce28">
            <text:p>Danilo Moitinho Barbosa Ribeiro (sócio)</text:p>
          </table:table-cell>
          <table:table-cell office:value-type="float" office:value="0" table:formula="of:=IF([.V770]&lt;&gt;0;HYPERLINK((COM.MICROSOFT.CONCAT(&quot;https://transparencia-repo.mpba.mp.br/Contratos/&quot;;[.C770];&quot;/&quot;;&quot;01. Contrato &quot;;[.B770];&quot;-&quot;;[.C770];&quot; - Aditivos&quot;;&quot;.pdf&quot;));[.V770]);HYPERLINK(&quot;https://transparencia-repo.mpba.mp.br/semAditivo.pdf&quot;;[.V770]))"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71])" table:style-name="ce122">
            <text:p>4</text:p>
          </table:table-cell>
          <table:table-cell office:value-type="string" office:string-value="009" table:formula="of:=MID([.D771];1;[.A771]-1)" table:style-name="ce122">
            <text:p>009</text:p>
          </table:table-cell>
          <table:table-cell office:value-type="string" office:string-value="2022" table:formula="of:=MID([.D771];[.A771]+1;4)" table:style-name="ce122">
            <text:p>2022</text:p>
          </table:table-cell>
          <table:table-cell office:value-type="string" table:style-name="ce123">
            <text:p>009/2022</text:p>
          </table:table-cell>
          <table:table-cell office:value-type="string" office:string-value="009/2022" table:formula="of:=HYPERLINK((COM.MICROSOFT.CONCAT(&quot;https://transparencia-repo.mpba.mp.br/Contratos/&quot;;[.C771];&quot;/&quot;;&quot;01. Contrato &quot;;[.B771];&quot;-&quot;;[.C771];&quot;.pdf&quot;));[.D771])" table:style-name="ce124">
            <text:p>009/2022</text:p>
          </table:table-cell>
          <table:table-cell office:value-type="string" table:style-name="ce15">
            <text:p>Prestação de serviços continuados de suporte administrativo e operacional a prédios públicos, em unidades do Ministério Público do Estado da Bahia, com dedicação exclusiva de mão de obra, mediante postos de serviços de Auxiliar de Almoxarife I, Auxiliar de Almoxarife III, Auxiliar de Carga e Descarga, Auxiliar de Jardinagem, Editor de Vídeo, Jardineiro, Lavador de Veículos, Operador de Audiovisual, Porteiro, Recepcionista II e Telefonista</text:p>
          </table:table-cell>
          <table:table-cell office:value-type="date" office:date-value="2022-02-11T00:00:00" table:style-name="ce64">
            <text:p>11/2/2022</text:p>
          </table:table-cell>
          <table:table-cell office:value-type="string" table:style-name="ce28">
            <text:p>Pregão Eletrônico 032/2021</text:p>
          </table:table-cell>
          <table:table-cell office:value-type="date" office:date-value="2022-03-02T00:00:00" table:style-name="ce64">
            <text:p>2/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Recepcionista II</text:p>
          </table:table-cell>
          <table:table-cell office:value-type="string" table:style-name="ce14">
            <text:p>mês</text:p>
          </table:table-cell>
          <table:table-cell office:value-type="float" office:value="2843.83" table:style-name="ce62">
            <text:p>R$ 2.843,83</text:p>
          </table:table-cell>
          <table:table-cell office:value-type="float" office:value="60" table:style-name="ce14">
            <text:p>60</text:p>
          </table:table-cell>
          <table:table-cell office:value-type="float" office:value="170629.8" table:style-name="ce74">
            <text:p>R$ 170.629,80</text:p>
          </table:table-cell>
          <table:table-cell office:value-type="float" office:value="954728.46" table:style-name="ce74">
            <text:p>R$ 954.728,46</text:p>
          </table:table-cell>
          <table:table-cell office:value-type="string" table:style-name="ce28">
            <text:p>Verzzon - Administração de serviços Ltda</text:p>
          </table:table-cell>
          <table:table-cell office:value-type="float" office:value="7815993000107" table:style-name="ce76">
            <text:p>7815993000107</text:p>
          </table:table-cell>
          <table:table-cell office:value-type="string" table:style-name="ce28">
            <text:p>Danilo Moitinho Barbosa Ribeiro (sócio)</text:p>
          </table:table-cell>
          <table:table-cell office:value-type="float" office:value="0" table:formula="of:=IF([.V771]&lt;&gt;0;HYPERLINK((COM.MICROSOFT.CONCAT(&quot;https://transparencia-repo.mpba.mp.br/Contratos/&quot;;[.C771];&quot;/&quot;;&quot;01. Contrato &quot;;[.B771];&quot;-&quot;;[.C771];&quot; - Aditivos&quot;;&quot;.pdf&quot;));[.V771]);HYPERLINK(&quot;https://transparencia-repo.mpba.mp.br/semAditivo.pdf&quot;;[.V771]))"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72])" table:style-name="ce122">
            <text:p>4</text:p>
          </table:table-cell>
          <table:table-cell office:value-type="string" office:string-value="009" table:formula="of:=MID([.D772];1;[.A772]-1)" table:style-name="ce122">
            <text:p>009</text:p>
          </table:table-cell>
          <table:table-cell office:value-type="string" office:string-value="2022" table:formula="of:=MID([.D772];[.A772]+1;4)" table:style-name="ce122">
            <text:p>2022</text:p>
          </table:table-cell>
          <table:table-cell office:value-type="string" table:style-name="ce123">
            <text:p>009/2022</text:p>
          </table:table-cell>
          <table:table-cell office:value-type="string" office:string-value="009/2022" table:formula="of:=HYPERLINK((COM.MICROSOFT.CONCAT(&quot;https://transparencia-repo.mpba.mp.br/Contratos/&quot;;[.C772];&quot;/&quot;;&quot;01. Contrato &quot;;[.B772];&quot;-&quot;;[.C772];&quot;.pdf&quot;));[.D772])" table:style-name="ce124">
            <text:p>009/2022</text:p>
          </table:table-cell>
          <table:table-cell office:value-type="string" table:style-name="ce15">
            <text:p>Prestação de serviços continuados de suporte administrativo e operacional a prédios públicos, em unidades do Ministério Público do Estado da Bahia, com dedicação exclusiva de mão de obra, mediante postos de serviços de Auxiliar de Almoxarife I, Auxiliar de Almoxarife III, Auxiliar de Carga e Descarga, Auxiliar de Jardinagem, Editor de Vídeo, Jardineiro, Lavador de Veículos, Operador de Audiovisual, Porteiro, Recepcionista II e Telefonista</text:p>
          </table:table-cell>
          <table:table-cell office:value-type="date" office:date-value="2022-02-11T00:00:00" table:style-name="ce64">
            <text:p>11/2/2022</text:p>
          </table:table-cell>
          <table:table-cell office:value-type="string" table:style-name="ce28">
            <text:p>Pregão Eletrônico 032/2021</text:p>
          </table:table-cell>
          <table:table-cell office:value-type="date" office:date-value="2022-03-02T00:00:00" table:style-name="ce64">
            <text:p>2/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Telefonista</text:p>
          </table:table-cell>
          <table:table-cell office:value-type="string" table:style-name="ce43">
            <text:p>mês</text:p>
          </table:table-cell>
          <table:table-cell office:value-type="float" office:value="2605.16" table:style-name="ce62">
            <text:p>R$ 2.605,16</text:p>
          </table:table-cell>
          <table:table-cell office:value-type="float" office:value="24" table:style-name="ce14">
            <text:p>24</text:p>
          </table:table-cell>
          <table:table-cell office:value-type="float" office:value="62523.839999999997" table:style-name="ce74">
            <text:p>R$ 62.523,84</text:p>
          </table:table-cell>
          <table:table-cell office:value-type="float" office:value="954728.46" table:style-name="ce74">
            <text:p>R$ 954.728,46</text:p>
          </table:table-cell>
          <table:table-cell office:value-type="string" table:style-name="ce28">
            <text:p>Verzzon - Administração de serviços Ltda</text:p>
          </table:table-cell>
          <table:table-cell office:value-type="float" office:value="7815993000107" table:style-name="ce76">
            <text:p>7815993000107</text:p>
          </table:table-cell>
          <table:table-cell office:value-type="string" table:style-name="ce28">
            <text:p>Danilo Moitinho Barbosa Ribeiro (sócio)</text:p>
          </table:table-cell>
          <table:table-cell office:value-type="float" office:value="0" table:formula="of:=IF([.V772]&lt;&gt;0;HYPERLINK((COM.MICROSOFT.CONCAT(&quot;https://transparencia-repo.mpba.mp.br/Contratos/&quot;;[.C772];&quot;/&quot;;&quot;01. Contrato &quot;;[.B772];&quot;-&quot;;[.C772];&quot; - Aditivos&quot;;&quot;.pdf&quot;));[.V772]);HYPERLINK(&quot;https://transparencia-repo.mpba.mp.br/semAditivo.pdf&quot;;[.V772]))"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73])" table:style-name="ce122">
            <text:p>4</text:p>
          </table:table-cell>
          <table:table-cell office:value-type="string" office:string-value="009" table:formula="of:=MID([.D773];1;[.A773]-1)" table:style-name="ce122">
            <text:p>009</text:p>
          </table:table-cell>
          <table:table-cell office:value-type="string" office:string-value="2022" table:formula="of:=MID([.D773];[.A773]+1;4)" table:style-name="ce122">
            <text:p>2022</text:p>
          </table:table-cell>
          <table:table-cell office:value-type="string" table:style-name="ce123">
            <text:p>009/2022</text:p>
          </table:table-cell>
          <table:table-cell office:value-type="string" office:string-value="009/2022" table:formula="of:=HYPERLINK((COM.MICROSOFT.CONCAT(&quot;https://transparencia-repo.mpba.mp.br/Contratos/&quot;;[.C773];&quot;/&quot;;&quot;01. Contrato &quot;;[.B773];&quot;-&quot;;[.C773];&quot;.pdf&quot;));[.D773])" table:style-name="ce124">
            <text:p>009/2022</text:p>
          </table:table-cell>
          <table:table-cell office:value-type="string" table:style-name="ce15">
            <text:p>Prestação de serviços continuados de suporte administrativo e operacional a prédios públicos, em unidades do Ministério Público do Estado da Bahia, com dedicação exclusiva de mão de obra, mediante postos de serviços de Auxiliar de Almoxarife I, Auxiliar de Almoxarife III, Auxiliar de Carga e Descarga, Auxiliar de Jardinagem, Editor de Vídeo, Jardineiro, Lavador de Veículos, Operador de Audiovisual, Porteiro, Recepcionista II e Telefonista</text:p>
          </table:table-cell>
          <table:table-cell office:value-type="date" office:date-value="2022-02-11T00:00:00" table:style-name="ce64">
            <text:p>11/2/2022</text:p>
          </table:table-cell>
          <table:table-cell office:value-type="string" table:style-name="ce28">
            <text:p>Pregão Eletrônico 032/2021</text:p>
          </table:table-cell>
          <table:table-cell office:value-type="date" office:date-value="2022-03-02T00:00:00" table:style-name="ce64">
            <text:p>2/3/2022</text:p>
          </table:table-cell>
          <table:table-cell office:value-type="date" office:date-value="2023-03-02T00:00:00" table:style-name="ce64">
            <text:p>2/3/2023</text:p>
          </table:table-cell>
          <table:table-cell office:value-type="string" table:style-name="ce28">
            <text:p>ATIVO</text:p>
          </table:table-cell>
          <table:table-cell office:value-type="string" table:style-name="ce17">
            <text:p>Valor estimado com Diárias</text:p>
          </table:table-cell>
          <table:table-cell office:value-type="string" table:style-name="ce43">
            <text:p>ano</text:p>
          </table:table-cell>
          <table:table-cell office:value-type="float" office:value="45463.26" table:style-name="ce62">
            <text:p>R$ 45.463,26</text:p>
          </table:table-cell>
          <table:table-cell office:value-type="float" office:value="1" table:style-name="ce14">
            <text:p>1</text:p>
          </table:table-cell>
          <table:table-cell office:value-type="float" office:value="45463.26" table:style-name="ce74">
            <text:p>R$ 45.463,26</text:p>
          </table:table-cell>
          <table:table-cell office:value-type="float" office:value="954728.46" table:style-name="ce74">
            <text:p>R$ 954.728,46</text:p>
          </table:table-cell>
          <table:table-cell office:value-type="string" table:style-name="ce28">
            <text:p>Verzzon - Administração de serviços Ltda</text:p>
          </table:table-cell>
          <table:table-cell office:value-type="float" office:value="7815993000107" table:style-name="ce76">
            <text:p>7815993000107</text:p>
          </table:table-cell>
          <table:table-cell office:value-type="string" table:style-name="ce28">
            <text:p>Danilo Moitinho Barbosa Ribeiro (sócio)</text:p>
          </table:table-cell>
          <table:table-cell office:value-type="float" office:value="0" table:formula="of:=IF([.V773]&lt;&gt;0;HYPERLINK((COM.MICROSOFT.CONCAT(&quot;https://transparencia-repo.mpba.mp.br/Contratos/&quot;;[.C773];&quot;/&quot;;&quot;01. Contrato &quot;;[.B773];&quot;-&quot;;[.C773];&quot; - Aditivos&quot;;&quot;.pdf&quot;));[.V773]);HYPERLINK(&quot;https://transparencia-repo.mpba.mp.br/semAditivo.pdf&quot;;[.V773]))"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74])" table:style-name="ce122">
            <text:p>4</text:p>
          </table:table-cell>
          <table:table-cell office:value-type="string" office:string-value="011" table:formula="of:=MID([.D774];1;[.A774]-1)" table:style-name="ce122">
            <text:p>011</text:p>
          </table:table-cell>
          <table:table-cell office:value-type="string" office:string-value="2022" table:formula="of:=MID([.D774];[.A774]+1;4)" table:style-name="ce122">
            <text:p>2022</text:p>
          </table:table-cell>
          <table:table-cell office:value-type="string" table:style-name="ce123">
            <text:p>011/2022</text:p>
          </table:table-cell>
          <table:table-cell office:value-type="string" office:string-value="011/2022" table:formula="of:=HYPERLINK((COM.MICROSOFT.CONCAT(&quot;https://transparencia-repo.mpba.mp.br/Contratos/&quot;;[.C774];&quot;/&quot;;&quot;01. Contrato &quot;;[.B774];&quot;-&quot;;[.C774];&quot;.pdf&quot;));[.D774])" table:style-name="ce124">
            <text:p>011/2022</text:p>
          </table:table-cell>
          <table:table-cell office:value-type="string" table:style-name="ce15">
            <text:p>Prestação de serviços de vigilância, por meio de sistema eletrônico de monitoramento, na Promotoria de Justiça de Seabra/BA.</text:p>
          </table:table-cell>
          <table:table-cell office:value-type="date" office:date-value="2022-02-17T00:00:00" table:style-name="ce64">
            <text:p>17/2/2022</text:p>
          </table:table-cell>
          <table:table-cell office:value-type="string" table:style-name="ce28">
            <text:p>Dispensa 002/2022 - PJR Seabra</text:p>
          </table:table-cell>
          <table:table-cell office:value-type="date" office:date-value="2022-05-01T00:00:00" table:style-name="ce64">
            <text:p>1/5/2022</text:p>
          </table:table-cell>
          <table:table-cell office:value-type="date" office:date-value="2023-04-30T00:00:00" table:style-name="ce64">
            <text:p>30/4/2023</text:p>
          </table:table-cell>
          <table:table-cell office:value-type="string" table:style-name="ce28">
            <text:p>ATIVO</text:p>
          </table:table-cell>
          <table:table-cell office:value-type="string" table:style-name="ce17">
            <text:p>Serviço mensal de monitoramento</text:p>
          </table:table-cell>
          <table:table-cell office:value-type="string" table:style-name="ce43">
            <text:p>mês</text:p>
          </table:table-cell>
          <table:table-cell office:value-type="float" office:value="234.29" table:style-name="ce62">
            <text:p>R$ 234,29</text:p>
          </table:table-cell>
          <table:table-cell office:value-type="float" office:value="12" table:style-name="ce14">
            <text:p>12</text:p>
          </table:table-cell>
          <table:table-cell office:value-type="float" office:value="2811.48" table:style-name="ce74">
            <text:p>R$ 2.811,48</text:p>
          </table:table-cell>
          <table:table-cell office:value-type="float" office:value="2811.48" table:style-name="ce74">
            <text:p>R$ 2.811,48</text:p>
          </table:table-cell>
          <table:table-cell office:value-type="string" table:style-name="ce28">
            <text:p>Gizélia Castro de Oliveira Monitoramento ME</text:p>
          </table:table-cell>
          <table:table-cell office:value-type="float" office:value="18416496000144" table:style-name="ce76">
            <text:p>18416496000144</text:p>
          </table:table-cell>
          <table:table-cell office:value-type="string" table:style-name="ce28">
            <text:p>Gizelia Castro de Oliveira (titular)</text:p>
          </table:table-cell>
          <table:table-cell office:value-type="float" office:value="0" table:formula="of:=IF([.V774]&lt;&gt;0;HYPERLINK((COM.MICROSOFT.CONCAT(&quot;https://transparencia-repo.mpba.mp.br/Contratos/&quot;;[.C774];&quot;/&quot;;&quot;01. Contrato &quot;;[.B774];&quot;-&quot;;[.C774];&quot; - Aditivos&quot;;&quot;.pdf&quot;));[.V774]);HYPERLINK(&quot;https://transparencia-repo.mpba.mp.br/semAditivo.pdf&quot;;[.V774]))"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75])" table:style-name="ce122">
            <text:p>4</text:p>
          </table:table-cell>
          <table:table-cell office:value-type="string" office:string-value="115" table:formula="of:=MID([.D775];1;[.A775]-1)" table:style-name="ce122">
            <text:p>115</text:p>
          </table:table-cell>
          <table:table-cell office:value-type="string" office:string-value="2021" table:formula="of:=MID([.D775];[.A775]+1;4)" table:style-name="ce122">
            <text:p>2021</text:p>
          </table:table-cell>
          <table:table-cell office:value-type="string" table:style-name="ce123">
            <text:p>115/2021</text:p>
          </table:table-cell>
          <table:table-cell office:value-type="string" office:string-value="115/2021" table:formula="of:=HYPERLINK((COM.MICROSOFT.CONCAT(&quot;https://transparencia-repo.mpba.mp.br/Contratos/&quot;;[.C775];&quot;/&quot;;&quot;01. Contrato &quot;;[.B775];&quot;-&quot;;[.C775];&quot;.pdf&quot;));[.D775])" table:style-name="ce124">
            <text:p>115/2021</text:p>
          </table:table-cell>
          <table:table-cell office:value-type="string" table:style-name="ce15">
            <text:p>Prestação de serviços de jardinagem para a Promotoria de Justiça Regional de Barreiras/BA</text:p>
          </table:table-cell>
          <table:table-cell office:value-type="date" office:date-value="2021-11-12T00:00:00" table:style-name="ce64">
            <text:p>12/11/2021</text:p>
          </table:table-cell>
          <table:table-cell office:value-type="string" table:style-name="ce28">
            <text:p>Dispensa 006/2021 – PJR de Barreiras</text:p>
          </table:table-cell>
          <table:table-cell office:value-type="date" office:date-value="2021-11-16T00:00:00" table:style-name="ce64">
            <text:p>16/11/2021</text:p>
          </table:table-cell>
          <table:table-cell office:value-type="date" office:date-value="2022-11-15T00:00:00" table:style-name="ce64">
            <text:p>15/11/2022</text:p>
          </table:table-cell>
          <table:table-cell office:value-type="string" table:style-name="ce28">
            <text:p>ATIVO</text:p>
          </table:table-cell>
          <table:table-cell office:value-type="string" table:style-name="ce17">
            <text:p>Serviço <text:s/>mensal de jardinagem</text:p>
          </table:table-cell>
          <table:table-cell office:value-type="string" table:style-name="ce43">
            <text:p>mês</text:p>
          </table:table-cell>
          <table:table-cell office:value-type="float" office:value="500" table:style-name="ce62">
            <text:p>R$ 500,00</text:p>
          </table:table-cell>
          <table:table-cell office:value-type="float" office:value="12" table:style-name="ce14">
            <text:p>12</text:p>
          </table:table-cell>
          <table:table-cell office:value-type="float" office:value="6000" table:style-name="ce74">
            <text:p>R$ 6.000,00</text:p>
          </table:table-cell>
          <table:table-cell office:value-type="float" office:value="6000" table:style-name="ce74">
            <text:p>R$ 6.000,00</text:p>
          </table:table-cell>
          <table:table-cell office:value-type="string" table:style-name="ce28">
            <text:p>Agnaldo Lucas da Silva<text:s/></text:p>
          </table:table-cell>
          <table:table-cell office:value-type="float" office:value="25017607000105" table:style-name="ce76">
            <text:p>25017607000105</text:p>
          </table:table-cell>
          <table:table-cell office:value-type="string" table:style-name="ce28">
            <text:p>Agnaldo Lucas da Silva (titular)</text:p>
          </table:table-cell>
          <table:table-cell office:value-type="float" office:value="0" table:formula="of:=IF([.V775]&lt;&gt;0;HYPERLINK((COM.MICROSOFT.CONCAT(&quot;https://transparencia-repo.mpba.mp.br/Contratos/&quot;;[.C775];&quot;/&quot;;&quot;01. Contrato &quot;;[.B775];&quot;-&quot;;[.C775];&quot; - Aditivos&quot;;&quot;.pdf&quot;));[.V775]);HYPERLINK(&quot;https://transparencia-repo.mpba.mp.br/semAditivo.pdf&quot;;[.V775]))"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76])" table:style-name="ce122">
            <text:p>4</text:p>
          </table:table-cell>
          <table:table-cell office:value-type="string" office:string-value="015" table:formula="of:=MID([.D776];1;[.A776]-1)" table:style-name="ce122">
            <text:p>015</text:p>
          </table:table-cell>
          <table:table-cell office:value-type="string" office:string-value="2022" table:formula="of:=MID([.D776];[.A776]+1;4)" table:style-name="ce122">
            <text:p>2022</text:p>
          </table:table-cell>
          <table:table-cell office:value-type="string" table:style-name="ce123">
            <text:p>015/2022</text:p>
          </table:table-cell>
          <table:table-cell office:value-type="string" office:string-value="015/2022" table:formula="of:=HYPERLINK((COM.MICROSOFT.CONCAT(&quot;https://transparencia-repo.mpba.mp.br/Contratos/&quot;;[.C776];&quot;/&quot;;&quot;01. Contrato &quot;;[.B776];&quot;-&quot;;[.C776];&quot;.pdf&quot;));[.D776])" table:style-name="ce124">
            <text:p>015/2022</text:p>
          </table:table-cell>
          <table:table-cell office:value-type="string" table:style-name="ce15">
            <text:p>Prestação de serviços de coleta e entrega diárias de documentos e encomendas urgentes, para atender à Promotoria de Justiça de Itapicuru/BA.</text:p>
          </table:table-cell>
          <table:table-cell office:value-type="date" office:date-value="2022-02-23T00:00:00" table:style-name="ce64">
            <text:p>23/2/2022</text:p>
          </table:table-cell>
          <table:table-cell office:value-type="string" table:style-name="ce28">
            <text:p>Dispensa 009/2022-DADM</text:p>
          </table:table-cell>
          <table:table-cell office:value-type="date" office:date-value="2022-06-01T00:00:00" table:style-name="ce64">
            <text:p>1/6/2022</text:p>
          </table:table-cell>
          <table:table-cell office:value-type="date" office:date-value="2023-05-31T00:00:00" table:style-name="ce64">
            <text:p>31/5/2023</text:p>
          </table:table-cell>
          <table:table-cell office:value-type="string" table:style-name="ce28">
            <text:p>ATIVO</text:p>
          </table:table-cell>
          <table:table-cell office:value-type="string" table:style-name="ce36">
            <text:p>Execução mensal dos serviços de coleta e entrega</text:p>
          </table:table-cell>
          <table:table-cell office:value-type="string" table:style-name="ce43">
            <text:p>mês</text:p>
          </table:table-cell>
          <table:table-cell office:value-type="float" office:value="480" table:style-name="ce62">
            <text:p>R$ 480,00</text:p>
          </table:table-cell>
          <table:table-cell office:value-type="float" office:value="12" table:style-name="ce14">
            <text:p>12</text:p>
          </table:table-cell>
          <table:table-cell office:value-type="float" office:value="5760" table:style-name="ce74">
            <text:p>R$ 5.760,00</text:p>
          </table:table-cell>
          <table:table-cell office:value-type="float" office:value="5760" table:style-name="ce74">
            <text:p>R$ 5.760,00</text:p>
          </table:table-cell>
          <table:table-cell office:value-type="string" table:style-name="ce28">
            <text:p>Ademilson Dos Santos Sabino</text:p>
          </table:table-cell>
          <table:table-cell office:value-type="float" office:value="30130360000179" table:style-name="ce76">
            <text:p>30130360000179</text:p>
          </table:table-cell>
          <table:table-cell office:value-type="string" table:style-name="ce28">
            <text:p>Ademilson Dos Santos Sabino (titular)</text:p>
          </table:table-cell>
          <table:table-cell office:value-type="float" office:value="0" table:formula="of:=IF([.V776]&lt;&gt;0;HYPERLINK((COM.MICROSOFT.CONCAT(&quot;https://transparencia-repo.mpba.mp.br/Contratos/&quot;;[.C776];&quot;/&quot;;&quot;01. Contrato &quot;;[.B776];&quot;-&quot;;[.C776];&quot; - Aditivos&quot;;&quot;.pdf&quot;));[.V776]);HYPERLINK(&quot;https://transparencia-repo.mpba.mp.br/semAditivo.pdf&quot;;[.V776]))"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77])" table:style-name="ce122">
            <text:p>4</text:p>
          </table:table-cell>
          <table:table-cell office:value-type="string" office:string-value="017" table:formula="of:=MID([.D777];1;[.A777]-1)" table:style-name="ce122">
            <text:p>017</text:p>
          </table:table-cell>
          <table:table-cell office:value-type="string" office:string-value="2022" table:formula="of:=MID([.D777];[.A777]+1;4)" table:style-name="ce122">
            <text:p>2022</text:p>
          </table:table-cell>
          <table:table-cell office:value-type="string" table:style-name="ce123">
            <text:p>017/2022</text:p>
          </table:table-cell>
          <table:table-cell office:value-type="string" office:string-value="017/2022" table:formula="of:=HYPERLINK((COM.MICROSOFT.CONCAT(&quot;https://transparencia-repo.mpba.mp.br/Contratos/&quot;;[.C777];&quot;/&quot;;&quot;01. Contrato &quot;;[.B777];&quot;-&quot;;[.C777];&quot;.pdf&quot;));[.D777])" table:style-name="ce124">
            <text:p>017/2022</text:p>
          </table:table-cell>
          <table:table-cell office:value-type="string" table:style-name="ce15">
            <text:p>Prestação de serviços de jardinagem para a Promotoria de Justiça   Regional de Itapetinga/BA.</text:p>
          </table:table-cell>
          <table:table-cell office:value-type="date" office:date-value="2022-02-24T00:00:00" table:style-name="ce64">
            <text:p>24/2/2022</text:p>
          </table:table-cell>
          <table:table-cell office:value-type="string" table:style-name="ce28">
            <text:p>Dispensa 002/2022-PJR Itapetinga</text:p>
          </table:table-cell>
          <table:table-cell office:value-type="date" office:date-value="2022-04-01T00:00:00" table:style-name="ce64">
            <text:p>1/4/2022</text:p>
          </table:table-cell>
          <table:table-cell office:value-type="date" office:date-value="2023-03-31T00:00:00" table:style-name="ce64">
            <text:p>31/3/2023</text:p>
          </table:table-cell>
          <table:table-cell office:value-type="string" table:style-name="ce28">
            <text:p>ATIVO</text:p>
          </table:table-cell>
          <table:table-cell office:value-type="string" table:style-name="ce36">
            <text:p>Serviço <text:s/>mensal de jardinagem</text:p>
          </table:table-cell>
          <table:table-cell office:value-type="string" table:style-name="ce43">
            <text:p>mês</text:p>
          </table:table-cell>
          <table:table-cell office:value-type="float" office:value="690" table:style-name="ce62">
            <text:p>R$ 690,00</text:p>
          </table:table-cell>
          <table:table-cell office:value-type="float" office:value="12" table:style-name="ce14">
            <text:p>12</text:p>
          </table:table-cell>
          <table:table-cell office:value-type="float" office:value="8280" table:style-name="ce74">
            <text:p>R$ 8.280,00</text:p>
          </table:table-cell>
          <table:table-cell office:value-type="float" office:value="8280" table:style-name="ce74">
            <text:p>R$ 8.280,00</text:p>
          </table:table-cell>
          <table:table-cell office:value-type="string" table:style-name="ce28">
            <text:p>Osvaldo de Oliveira</text:p>
          </table:table-cell>
          <table:table-cell office:value-type="float" office:value="36068641000162" table:style-name="ce76">
            <text:p>36068641000162</text:p>
          </table:table-cell>
          <table:table-cell office:value-type="string" table:style-name="ce28">
            <text:p>Osvaldo de Oliveira (titular)</text:p>
          </table:table-cell>
          <table:table-cell office:value-type="float" office:value="0" table:formula="of:=IF([.V777]&lt;&gt;0;HYPERLINK((COM.MICROSOFT.CONCAT(&quot;https://transparencia-repo.mpba.mp.br/Contratos/&quot;;[.C777];&quot;/&quot;;&quot;01. Contrato &quot;;[.B777];&quot;-&quot;;[.C777];&quot; - Aditivos&quot;;&quot;.pdf&quot;));[.V777]);HYPERLINK(&quot;https://transparencia-repo.mpba.mp.br/semAditivo.pdf&quot;;[.V777]))"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78])" table:style-name="ce122">
            <text:p>4</text:p>
          </table:table-cell>
          <table:table-cell office:value-type="string" office:string-value="016" table:formula="of:=MID([.D778];1;[.A778]-1)" table:style-name="ce122">
            <text:p>016</text:p>
          </table:table-cell>
          <table:table-cell office:value-type="string" office:string-value="2022" table:formula="of:=MID([.D778];[.A778]+1;4)" table:style-name="ce122">
            <text:p>2022</text:p>
          </table:table-cell>
          <table:table-cell office:value-type="string" table:style-name="ce123">
            <text:p>016/2022</text:p>
          </table:table-cell>
          <table:table-cell office:value-type="string" office:string-value="016/2022" table:formula="of:=HYPERLINK((COM.MICROSOFT.CONCAT(&quot;https://transparencia-repo.mpba.mp.br/Contratos/&quot;;[.C778];&quot;/&quot;;&quot;01. Contrato &quot;;[.B778];&quot;-&quot;;[.C778];&quot;.pdf&quot;));[.D778])" table:style-name="ce124">
            <text:p>016/2022</text:p>
          </table:table-cell>
          <table:table-cell office:value-type="string" table:style-name="ce15">
            <text:p>Fornecimento de água mineral natural, sem gás, acondicionada em garrafões devidamente higienizados, fabricados em embalagem de polipropileno transparente, com tampa de pressão e lacre, e capacidade para 20 (vinte) litros, para atender à Promotoria de Justiça Regional de Teixeira de Freitas/BA.</text:p>
          </table:table-cell>
          <table:table-cell office:value-type="date" office:date-value="2022-02-24T00:00:00" table:style-name="ce64">
            <text:p>24/2/2022</text:p>
          </table:table-cell>
          <table:table-cell office:value-type="string" table:style-name="ce28">
            <text:p>Dispensa 002/2022-PJR Teixeira de Freitas</text:p>
          </table:table-cell>
          <table:table-cell office:value-type="date" office:date-value="2022-03-01T00:00:00" table:style-name="ce64">
            <text:p>1/3/2022</text:p>
          </table:table-cell>
          <table:table-cell office:value-type="date" office:date-value="2023-02-28T00:00:00" table:style-name="ce64">
            <text:p>28/2/2023</text:p>
          </table:table-cell>
          <table:table-cell office:value-type="string" table:style-name="ce28">
            <text:p>ATIVO</text:p>
          </table:table-cell>
          <table:table-cell office:value-type="string" table:style-name="ce36">
            <text:p>Garrafão</text:p>
          </table:table-cell>
          <table:table-cell office:value-type="string" table:style-name="ce43">
            <text:p>unidade de 20l</text:p>
          </table:table-cell>
          <table:table-cell office:value-type="float" office:value="8" table:style-name="ce62">
            <text:p>R$ 8,00</text:p>
          </table:table-cell>
          <table:table-cell office:value-type="float" office:value="300" table:style-name="ce14">
            <text:p>300</text:p>
          </table:table-cell>
          <table:table-cell office:value-type="float" office:value="2400" table:style-name="ce74">
            <text:p>R$ 2.400,00</text:p>
          </table:table-cell>
          <table:table-cell office:value-type="float" office:value="2400" table:style-name="ce74">
            <text:p>R$ 2.400,00</text:p>
          </table:table-cell>
          <table:table-cell office:value-type="string" table:style-name="ce28">
            <text:p>Nobreza Comércio de gás e água mineral-LTDA</text:p>
          </table:table-cell>
          <table:table-cell office:value-type="float" office:value="14492867000116" table:style-name="ce76">
            <text:p>14492867000116</text:p>
          </table:table-cell>
          <table:table-cell office:value-type="string" table:style-name="ce28">
            <text:p>Vinícius Costa Bomfim (sócio)</text:p>
          </table:table-cell>
          <table:table-cell office:value-type="float" office:value="0" table:formula="of:=IF([.V778]&lt;&gt;0;HYPERLINK((COM.MICROSOFT.CONCAT(&quot;https://transparencia-repo.mpba.mp.br/Contratos/&quot;;[.C778];&quot;/&quot;;&quot;01. Contrato &quot;;[.B778];&quot;-&quot;;[.C778];&quot; - Aditivos&quot;;&quot;.pdf&quot;));[.V778]);HYPERLINK(&quot;https://transparencia-repo.mpba.mp.br/semAditivo.pdf&quot;;[.V778]))"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79])" table:style-name="ce122">
            <text:p>4</text:p>
          </table:table-cell>
          <table:table-cell office:value-type="string" office:string-value="014" table:formula="of:=MID([.D779];1;[.A779]-1)" table:style-name="ce122">
            <text:p>014</text:p>
          </table:table-cell>
          <table:table-cell office:value-type="string" office:string-value="2022" table:formula="of:=MID([.D779];[.A779]+1;4)" table:style-name="ce122">
            <text:p>2022</text:p>
          </table:table-cell>
          <table:table-cell office:value-type="string" table:style-name="ce123">
            <text:p>014/2022</text:p>
          </table:table-cell>
          <table:table-cell office:value-type="string" office:string-value="014/2022" table:formula="of:=HYPERLINK((COM.MICROSOFT.CONCAT(&quot;https://transparencia-repo.mpba.mp.br/Contratos/&quot;;[.C779];&quot;/&quot;;&quot;01. Contrato &quot;;[.B779];&quot;-&quot;;[.C779];&quot;.pdf&quot;));[.D779])" table:style-name="ce124">
            <text:p>014/2022</text:p>
          </table:table-cell>
          <table:table-cell office:value-type="string" table:style-name="ce15">
            <text:p>Prestação de serviços de vigilância, por meio de sistema eletrônico de monitoramento, na Promotoria de Justiça Regional de Bom Jesus da Lapa BA.</text:p>
          </table:table-cell>
          <table:table-cell office:value-type="date" office:date-value="2022-02-24T00:00:00" table:style-name="ce64">
            <text:p>24/2/2022</text:p>
          </table:table-cell>
          <table:table-cell office:value-type="string" table:style-name="ce28">
            <text:p>Dispensa 008/2022-DADM</text:p>
          </table:table-cell>
          <table:table-cell office:value-type="date" office:date-value="2022-02-24T00:00:00" table:style-name="ce64">
            <text:p>24/2/2022</text:p>
          </table:table-cell>
          <table:table-cell office:value-type="date" office:date-value="2023-02-23T00:00:00" table:style-name="ce64">
            <text:p>23/2/2023</text:p>
          </table:table-cell>
          <table:table-cell office:value-type="string" table:style-name="ce28">
            <text:p>ATIVO</text:p>
          </table:table-cell>
          <table:table-cell office:value-type="string" table:style-name="ce36">
            <text:p>Serviço mensal de monitoramento</text:p>
          </table:table-cell>
          <table:table-cell office:value-type="string" table:style-name="ce43">
            <text:p>mês</text:p>
          </table:table-cell>
          <table:table-cell office:value-type="float" office:value="480" table:style-name="ce62">
            <text:p>R$ 480,00</text:p>
          </table:table-cell>
          <table:table-cell office:value-type="float" office:value="12" table:style-name="ce14">
            <text:p>12</text:p>
          </table:table-cell>
          <table:table-cell office:value-type="float" office:value="5760" table:style-name="ce83">
            <text:p>R$ 5.760,00</text:p>
          </table:table-cell>
          <table:table-cell office:value-type="float" office:value="5760" table:style-name="ce74">
            <text:p>R$ 5.760,00</text:p>
          </table:table-cell>
          <table:table-cell office:value-type="string" table:style-name="ce28">
            <text:p>Gaspe Segurança Patrimonial e Executiva LTDA</text:p>
          </table:table-cell>
          <table:table-cell office:value-type="float" office:value="1785444000142" table:style-name="ce76">
            <text:p>1785444000142</text:p>
          </table:table-cell>
          <table:table-cell office:value-type="string" table:style-name="ce28">
            <text:p>Valnice Alves de Aquino (representante legal)</text:p>
          </table:table-cell>
          <table:table-cell office:value-type="float" office:value="0" table:formula="of:=IF([.V779]&lt;&gt;0;HYPERLINK((COM.MICROSOFT.CONCAT(&quot;https://transparencia-repo.mpba.mp.br/Contratos/&quot;;[.C779];&quot;/&quot;;&quot;01. Contrato &quot;;[.B779];&quot;-&quot;;[.C779];&quot; - Aditivos&quot;;&quot;.pdf&quot;));[.V779]);HYPERLINK(&quot;https://transparencia-repo.mpba.mp.br/semAditivo.pdf&quot;;[.V779]))"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80])" table:style-name="ce122">
            <text:p>4</text:p>
          </table:table-cell>
          <table:table-cell office:value-type="string" office:string-value="019" table:formula="of:=MID([.D780];1;[.A780]-1)" table:style-name="ce122">
            <text:p>019</text:p>
          </table:table-cell>
          <table:table-cell office:value-type="string" office:string-value="2022" table:formula="of:=MID([.D780];[.A780]+1;4)" table:style-name="ce122">
            <text:p>2022</text:p>
          </table:table-cell>
          <table:table-cell office:value-type="string" table:style-name="ce123">
            <text:p>019/2022</text:p>
          </table:table-cell>
          <table:table-cell office:value-type="string" office:string-value="019/2022" table:formula="of:=HYPERLINK((COM.MICROSOFT.CONCAT(&quot;https://transparencia-repo.mpba.mp.br/Contratos/&quot;;[.C780];&quot;/&quot;;&quot;01. Contrato &quot;;[.B780];&quot;-&quot;;[.C780];&quot;.pdf&quot;));[.D780])" table:style-name="ce124">
            <text:p>019/2022</text:p>
          </table:table-cell>
          <table:table-cell office:value-type="string" table:style-name="ce15">
            <text:p>Prestação de serviços de vigilância, por meio de sistema eletrônico de monitoramento, na Promotoria de Justiça de Conceição do Coité/BA.</text:p>
          </table:table-cell>
          <table:table-cell office:value-type="date" office:date-value="2022-02-25T00:00:00" table:style-name="ce64">
            <text:p>25/2/2022</text:p>
          </table:table-cell>
          <table:table-cell office:value-type="string" table:style-name="ce28">
            <text:p>Dispensa 012/2022-DADM</text:p>
          </table:table-cell>
          <table:table-cell office:value-type="date" office:date-value="2022-06-01T00:00:00" table:style-name="ce64">
            <text:p>1/6/2022</text:p>
          </table:table-cell>
          <table:table-cell office:value-type="date" office:date-value="2023-05-31T00:00:00" table:style-name="ce64">
            <text:p>31/5/2023</text:p>
          </table:table-cell>
          <table:table-cell office:value-type="string" table:style-name="ce28">
            <text:p>ATIVO</text:p>
          </table:table-cell>
          <table:table-cell office:value-type="string" table:style-name="ce36">
            <text:p>Serviço mensal de monitoramento</text:p>
          </table:table-cell>
          <table:table-cell office:value-type="string" table:style-name="ce90">
            <text:p>mês</text:p>
          </table:table-cell>
          <table:table-cell office:value-type="float" office:value="512" table:style-name="ce62">
            <text:p>R$ 512,00</text:p>
          </table:table-cell>
          <table:table-cell office:value-type="float" office:value="12" table:style-name="ce14">
            <text:p>12</text:p>
          </table:table-cell>
          <table:table-cell office:value-type="float" office:value="6144" table:style-name="ce83">
            <text:p>R$ 6.144,00</text:p>
          </table:table-cell>
          <table:table-cell office:value-type="float" office:value="6144" table:style-name="ce74">
            <text:p>R$ 6.144,00</text:p>
          </table:table-cell>
          <table:table-cell office:value-type="string" table:style-name="ce28">
            <text:p>Infrared Tecnologia em Segurança Eletrônica LTDA</text:p>
          </table:table-cell>
          <table:table-cell office:value-type="float" office:value="1727865000117" table:style-name="ce76">
            <text:p>1727865000117</text:p>
          </table:table-cell>
          <table:table-cell office:value-type="string" table:style-name="ce28">
            <text:p>Sergio Teles de Oliveira (representante legal)</text:p>
          </table:table-cell>
          <table:table-cell office:value-type="float" office:value="0" table:formula="of:=IF([.V780]&lt;&gt;0;HYPERLINK((COM.MICROSOFT.CONCAT(&quot;https://transparencia-repo.mpba.mp.br/Contratos/&quot;;[.C780];&quot;/&quot;;&quot;01. Contrato &quot;;[.B780];&quot;-&quot;;[.C780];&quot; - Aditivos&quot;;&quot;.pdf&quot;));[.V780]);HYPERLINK(&quot;https://transparencia-repo.mpba.mp.br/semAditivo.pdf&quot;;[.V780]))"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81])" table:style-name="ce122">
            <text:p>4</text:p>
          </table:table-cell>
          <table:table-cell office:value-type="string" office:string-value="020" table:formula="of:=MID([.D781];1;[.A781]-1)" table:style-name="ce122">
            <text:p>020</text:p>
          </table:table-cell>
          <table:table-cell office:value-type="string" office:string-value="2022" table:formula="of:=MID([.D781];[.A781]+1;4)" table:style-name="ce122">
            <text:p>2022</text:p>
          </table:table-cell>
          <table:table-cell office:value-type="string" table:style-name="ce123">
            <text:p>020/2022</text:p>
          </table:table-cell>
          <table:table-cell office:value-type="string" office:string-value="020/2022" table:formula="of:=HYPERLINK((COM.MICROSOFT.CONCAT(&quot;https://transparencia-repo.mpba.mp.br/Contratos/&quot;;[.C781];&quot;/&quot;;&quot;01. Contrato &quot;;[.B781];&quot;-&quot;;[.C781];&quot;.pdf&quot;));[.D781])" table:style-name="ce124">
            <text:p>020/2022</text:p>
          </table:table-cell>
          <table:table-cell office:value-type="string" table:style-name="ce15">
            <text:p>Prestação de serviços de vigilância, por meio de sistema eletrônico de monitoramento, na Promotoria de Justiça de Ilhéus/BA.</text:p>
          </table:table-cell>
          <table:table-cell office:value-type="date" office:date-value="2022-02-25T00:00:00" table:style-name="ce64">
            <text:p>25/2/2022</text:p>
          </table:table-cell>
          <table:table-cell office:value-type="string" table:style-name="ce28">
            <text:p>Dispensa 003/2022-PJR Ilhéus</text:p>
          </table:table-cell>
          <table:table-cell office:value-type="date" office:date-value="2022-04-01T00:00:00" table:style-name="ce64">
            <text:p>1/4/2022</text:p>
          </table:table-cell>
          <table:table-cell office:value-type="date" office:date-value="2023-03-31T00:00:00" table:style-name="ce64">
            <text:p>31/3/2023</text:p>
          </table:table-cell>
          <table:table-cell office:value-type="string" table:style-name="ce28">
            <text:p>ATIVO</text:p>
          </table:table-cell>
          <table:table-cell office:value-type="string" table:style-name="ce36">
            <text:p>Serviço mensal de monitoramento</text:p>
          </table:table-cell>
          <table:table-cell office:value-type="string" table:style-name="ce91">
            <text:p>mês</text:p>
          </table:table-cell>
          <table:table-cell office:value-type="float" office:value="350" table:style-name="ce62">
            <text:p>R$ 350,00</text:p>
          </table:table-cell>
          <table:table-cell office:value-type="float" office:value="12" table:style-name="ce14">
            <text:p>12</text:p>
          </table:table-cell>
          <table:table-cell office:value-type="float" office:value="4200" table:style-name="ce83">
            <text:p>R$ 4.200,00</text:p>
          </table:table-cell>
          <table:table-cell office:value-type="float" office:value="4200" table:style-name="ce74">
            <text:p>R$ 4.200,00</text:p>
          </table:table-cell>
          <table:table-cell office:value-type="string" table:style-name="ce28">
            <text:p>Ação Segurança Eletrônica LTDA</text:p>
          </table:table-cell>
          <table:table-cell office:value-type="float" office:value="33412384000109" table:style-name="ce76">
            <text:p>33412384000109</text:p>
          </table:table-cell>
          <table:table-cell office:value-type="string" table:style-name="ce14">
            <text:p>Thainá Matos Santos (representante legal)</text:p>
          </table:table-cell>
          <table:table-cell office:value-type="float" office:value="0" table:formula="of:=IF([.V781]&lt;&gt;0;HYPERLINK((COM.MICROSOFT.CONCAT(&quot;https://transparencia-repo.mpba.mp.br/Contratos/&quot;;[.C781];&quot;/&quot;;&quot;01. Contrato &quot;;[.B781];&quot;-&quot;;[.C781];&quot; - Aditivos&quot;;&quot;.pdf&quot;));[.V781]);HYPERLINK(&quot;https://transparencia-repo.mpba.mp.br/semAditivo.pdf&quot;;[.V781]))"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82])" table:style-name="ce122">
            <text:p>4</text:p>
          </table:table-cell>
          <table:table-cell office:value-type="string" office:string-value="018" table:formula="of:=MID([.D782];1;[.A782]-1)" table:style-name="ce122">
            <text:p>018</text:p>
          </table:table-cell>
          <table:table-cell office:value-type="string" office:string-value="2022" table:formula="of:=MID([.D782];[.A782]+1;4)" table:style-name="ce122">
            <text:p>2022</text:p>
          </table:table-cell>
          <table:table-cell office:value-type="string" table:style-name="ce123">
            <text:p>018/2022</text:p>
          </table:table-cell>
          <table:table-cell office:value-type="string" office:string-value="018/2022" table:formula="of:=HYPERLINK((COM.MICROSOFT.CONCAT(&quot;https://transparencia-repo.mpba.mp.br/Contratos/&quot;;[.C782];&quot;/&quot;;&quot;01. Contrato &quot;;[.B782];&quot;-&quot;;[.C782];&quot;.pdf&quot;));[.D782])" table:style-name="ce124">
            <text:p>018/2022</text:p>
          </table:table-cell>
          <table:table-cell office:value-type="string" table:style-name="ce15">
            <text:p>Prestação de serviços de vigilância, por meio de sistema eletrônico de monitoramento, na Promotoria de Justiça de Gandu/BA.</text:p>
          </table:table-cell>
          <table:table-cell office:value-type="date" office:date-value="2022-03-03T00:00:00" table:style-name="ce64">
            <text:p>3/3/2022</text:p>
          </table:table-cell>
          <table:table-cell office:value-type="string" table:style-name="ce28">
            <text:p>Dispensa 007/2022-DADM</text:p>
          </table:table-cell>
          <table:table-cell office:value-type="date" office:date-value="2022-03-10T00:00:00" table:style-name="ce64">
            <text:p>10/3/2022</text:p>
          </table:table-cell>
          <table:table-cell office:value-type="date" office:date-value="2023-03-09T00:00:00" table:style-name="ce64">
            <text:p>9/3/2023</text:p>
          </table:table-cell>
          <table:table-cell office:value-type="string" table:style-name="ce28">
            <text:p>ATIVO</text:p>
          </table:table-cell>
          <table:table-cell office:value-type="string" table:style-name="ce36">
            <text:p>Serviço mensal de monitoramento</text:p>
          </table:table-cell>
          <table:table-cell office:value-type="string" table:style-name="ce91">
            <text:p>mês</text:p>
          </table:table-cell>
          <table:table-cell office:value-type="float" office:value="440" table:style-name="ce62">
            <text:p>R$ 440,00</text:p>
          </table:table-cell>
          <table:table-cell office:value-type="float" office:value="12" table:style-name="ce14">
            <text:p>12</text:p>
          </table:table-cell>
          <table:table-cell office:value-type="float" office:value="5280" table:style-name="ce83">
            <text:p>R$ 5.280,00</text:p>
          </table:table-cell>
          <table:table-cell office:value-type="float" office:value="5280" table:style-name="ce74">
            <text:p>R$ 5.280,00</text:p>
          </table:table-cell>
          <table:table-cell office:value-type="string" table:style-name="ce28">
            <text:p>Segmax- Sistema de Segurança Eletrônica Monitorada LTDA ME</text:p>
          </table:table-cell>
          <table:table-cell office:value-type="float" office:value="5452852000133" table:style-name="ce76">
            <text:p>5452852000133</text:p>
          </table:table-cell>
          <table:table-cell office:value-type="string" table:style-name="ce14">
            <text:p>Ana Cristina Lordelo Teixeira de Souza, <text:s/>Leandro Lordelo Teixeira de Souza, Luciano Lordelo Teixeira de Souza (Representantes legais)</text:p>
          </table:table-cell>
          <table:table-cell office:value-type="float" office:value="0" table:formula="of:=IF([.V782]&lt;&gt;0;HYPERLINK((COM.MICROSOFT.CONCAT(&quot;https://transparencia-repo.mpba.mp.br/Contratos/&quot;;[.C782];&quot;/&quot;;&quot;01. Contrato &quot;;[.B782];&quot;-&quot;;[.C782];&quot; - Aditivos&quot;;&quot;.pdf&quot;));[.V782]);HYPERLINK(&quot;https://transparencia-repo.mpba.mp.br/semAditivo.pdf&quot;;[.V782]))"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83])" table:style-name="ce122">
            <text:p>4</text:p>
          </table:table-cell>
          <table:table-cell office:value-type="string" office:string-value="013" table:formula="of:=MID([.D783];1;[.A783]-1)" table:style-name="ce122">
            <text:p>013</text:p>
          </table:table-cell>
          <table:table-cell office:value-type="string" office:string-value="2022" table:formula="of:=MID([.D783];[.A783]+1;4)" table:style-name="ce122">
            <text:p>2022</text:p>
          </table:table-cell>
          <table:table-cell office:value-type="string" table:style-name="ce123">
            <text:p>013/2022</text:p>
          </table:table-cell>
          <table:table-cell office:value-type="string" office:string-value="013/2022" table:formula="of:=HYPERLINK((COM.MICROSOFT.CONCAT(&quot;https://transparencia-repo.mpba.mp.br/Contratos/&quot;;[.C783];&quot;/&quot;;&quot;01. Contrato &quot;;[.B783];&quot;-&quot;;[.C783];&quot;.pdf&quot;));[.D783])" table:style-name="ce124">
            <text:p>013/2022</text:p>
          </table:table-cell>
          <table:table-cell office:value-type="string" table:style-name="ce15">
            <text:p>Prestação de serviço e suporte tecnico <text:s/>para atualização dos softwares FPW Ponto Desktop para 3.300 usuario, FPW ponto web para 3.300 usuarios FPW Folha de pagamento para 3.700 usuarios.</text:p>
          </table:table-cell>
          <table:table-cell office:value-type="date" office:date-value="2022-03-04T00:00:00" table:style-name="ce64">
            <text:p>4/3/2022</text:p>
          </table:table-cell>
          <table:table-cell office:value-type="string" table:style-name="ce28">
            <text:p>Inexigibilidade 013/2022 -DTI</text:p>
          </table:table-cell>
          <table:table-cell office:value-type="date" office:date-value="2022-03-01T00:00:00" table:style-name="ce64">
            <text:p>1/3/2022</text:p>
          </table:table-cell>
          <table:table-cell office:value-type="date" office:date-value="2023-02-28T00:00:00" table:style-name="ce64">
            <text:p>28/2/2023</text:p>
          </table:table-cell>
          <table:table-cell office:value-type="string" table:style-name="ce28">
            <text:p>ATIVO</text:p>
          </table:table-cell>
          <table:table-cell office:value-type="string" table:style-name="ce36">
            <text:p><text:s/>Serviços de suporte técnico e atualização de Software FPW – Ponto Desktop<text:s/></text:p>
          </table:table-cell>
          <table:table-cell office:value-type="string" table:style-name="ce92">
            <text:p>mês</text:p>
          </table:table-cell>
          <table:table-cell office:value-type="float" office:value="10961.06" table:style-name="ce62">
            <text:p>R$ 10.961,06</text:p>
          </table:table-cell>
          <table:table-cell office:value-type="float" office:value="12" table:style-name="ce14">
            <text:p>12</text:p>
          </table:table-cell>
          <table:table-cell office:value-type="float" office:value="131532.72" table:style-name="ce83">
            <text:p>R$ 131.532,72</text:p>
          </table:table-cell>
          <table:table-cell office:value-type="float" office:value="131532.72" table:style-name="ce74">
            <text:p>R$ 131.532,72</text:p>
          </table:table-cell>
          <table:table-cell office:value-type="string" table:style-name="ce28">
            <text:p>L.G Informatica S.A</text:p>
          </table:table-cell>
          <table:table-cell office:value-type="float" office:value="1468594000122" table:style-name="ce76">
            <text:p>1468594000122</text:p>
          </table:table-cell>
          <table:table-cell office:value-type="string" table:style-name="ce14">
            <text:p>Felipe Vieiralves Azevedo (Representante legal)</text:p>
          </table:table-cell>
          <table:table-cell office:value-type="float" office:value="0" table:formula="of:=IF([.V783]&lt;&gt;0;HYPERLINK((COM.MICROSOFT.CONCAT(&quot;https://transparencia-repo.mpba.mp.br/Contratos/&quot;;[.C783];&quot;/&quot;;&quot;01. Contrato &quot;;[.B783];&quot;-&quot;;[.C783];&quot; - Aditivos&quot;;&quot;.pdf&quot;));[.V783]);HYPERLINK(&quot;https://transparencia-repo.mpba.mp.br/semAditivo.pdf&quot;;[.V783]))"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84])" table:style-name="ce122">
            <text:p>4</text:p>
          </table:table-cell>
          <table:table-cell office:value-type="string" office:string-value="013" table:formula="of:=MID([.D784];1;[.A784]-1)" table:style-name="ce122">
            <text:p>013</text:p>
          </table:table-cell>
          <table:table-cell office:value-type="string" office:string-value="2022" table:formula="of:=MID([.D784];[.A784]+1;4)" table:style-name="ce122">
            <text:p>2022</text:p>
          </table:table-cell>
          <table:table-cell office:value-type="string" table:style-name="ce123">
            <text:p>013/2022</text:p>
          </table:table-cell>
          <table:table-cell office:value-type="string" office:string-value="013/2022" table:formula="of:=HYPERLINK((COM.MICROSOFT.CONCAT(&quot;https://transparencia-repo.mpba.mp.br/Contratos/&quot;;[.C784];&quot;/&quot;;&quot;01. Contrato &quot;;[.B784];&quot;-&quot;;[.C784];&quot;.pdf&quot;));[.D784])" table:style-name="ce124">
            <text:p>013/2022</text:p>
          </table:table-cell>
          <table:table-cell office:value-type="string" table:style-name="ce15">
            <text:p>Prestação de serviço e suporte tecnico <text:s/>para atualização dos softwares FPW Ponto Desktop para 3.300 usuario, FPW ponto web para 3.300 usuarios FPW Folha de pagamento para 3.700 usuarios.</text:p>
          </table:table-cell>
          <table:table-cell office:value-type="date" office:date-value="2022-03-04T00:00:00" table:style-name="ce64">
            <text:p>4/3/2022</text:p>
          </table:table-cell>
          <table:table-cell office:value-type="string" table:style-name="ce28">
            <text:p>Inexigibilidade 013/2022 -DTI</text:p>
          </table:table-cell>
          <table:table-cell office:value-type="date" office:date-value="2022-03-01T00:00:00" table:style-name="ce64">
            <text:p>1/3/2022</text:p>
          </table:table-cell>
          <table:table-cell office:value-type="date" office:date-value="2023-02-28T00:00:00" table:style-name="ce64">
            <text:p>28/2/2023</text:p>
          </table:table-cell>
          <table:table-cell office:value-type="string" table:style-name="ce28">
            <text:p>ATIVO</text:p>
          </table:table-cell>
          <table:table-cell office:value-type="string" table:style-name="ce36">
            <text:p><text:s/>Serviços de suporte técnico e atualização de Softwares FPW – Ponto Web<text:s/></text:p>
          </table:table-cell>
          <table:table-cell office:value-type="string" table:style-name="ce93">
            <text:p>mês</text:p>
          </table:table-cell>
          <table:table-cell office:value-type="float" office:value="3727.06" table:style-name="ce62">
            <text:p>R$ 3.727,06</text:p>
          </table:table-cell>
          <table:table-cell office:value-type="float" office:value="12" table:style-name="ce14">
            <text:p>12</text:p>
          </table:table-cell>
          <table:table-cell office:value-type="float" office:value="44724.72" table:style-name="ce83">
            <text:p>R$ 44.724,72</text:p>
          </table:table-cell>
          <table:table-cell office:value-type="float" office:value="44724.72" table:style-name="ce74">
            <text:p>R$ 44.724,72</text:p>
          </table:table-cell>
          <table:table-cell office:value-type="string" table:style-name="ce28">
            <text:p>L.G Informatica S.A</text:p>
          </table:table-cell>
          <table:table-cell office:value-type="float" office:value="1468594000122" table:style-name="ce76">
            <text:p>1468594000122</text:p>
          </table:table-cell>
          <table:table-cell office:value-type="string" table:style-name="ce14">
            <text:p>Felipe Vieiralves Azevedo (Representante legal)</text:p>
          </table:table-cell>
          <table:table-cell office:value-type="float" office:value="0" table:formula="of:=IF([.V784]&lt;&gt;0;HYPERLINK((COM.MICROSOFT.CONCAT(&quot;https://transparencia-repo.mpba.mp.br/Contratos/&quot;;[.C784];&quot;/&quot;;&quot;01. Contrato &quot;;[.B784];&quot;-&quot;;[.C784];&quot; - Aditivos&quot;;&quot;.pdf&quot;));[.V784]);HYPERLINK(&quot;https://transparencia-repo.mpba.mp.br/semAditivo.pdf&quot;;[.V784]))"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85])" table:style-name="ce122">
            <text:p>4</text:p>
          </table:table-cell>
          <table:table-cell office:value-type="string" office:string-value="013" table:formula="of:=MID([.D785];1;[.A785]-1)" table:style-name="ce122">
            <text:p>013</text:p>
          </table:table-cell>
          <table:table-cell office:value-type="string" office:string-value="2022" table:formula="of:=MID([.D785];[.A785]+1;4)" table:style-name="ce122">
            <text:p>2022</text:p>
          </table:table-cell>
          <table:table-cell office:value-type="string" table:style-name="ce123">
            <text:p>013/2022</text:p>
          </table:table-cell>
          <table:table-cell office:value-type="string" office:string-value="013/2022" table:formula="of:=HYPERLINK((COM.MICROSOFT.CONCAT(&quot;https://transparencia-repo.mpba.mp.br/Contratos/&quot;;[.C785];&quot;/&quot;;&quot;01. Contrato &quot;;[.B785];&quot;-&quot;;[.C785];&quot;.pdf&quot;));[.D785])" table:style-name="ce124">
            <text:p>013/2022</text:p>
          </table:table-cell>
          <table:table-cell office:value-type="string" table:style-name="ce15">
            <text:p>Prestação de serviço e suporte tecnico <text:s/>para atualização dos softwares FPW Ponto Desktop para 3.300 usuario, FPW ponto web para 3.300 usuarios FPW Folha de pagamento para 3.700 usuarios.</text:p>
          </table:table-cell>
          <table:table-cell office:value-type="date" office:date-value="2022-03-04T00:00:00" table:style-name="ce64">
            <text:p>4/3/2022</text:p>
          </table:table-cell>
          <table:table-cell office:value-type="string" table:style-name="ce28">
            <text:p>Inexigibilidade 013/2022 -DTI</text:p>
          </table:table-cell>
          <table:table-cell office:value-type="date" office:date-value="2022-03-01T00:00:00" table:style-name="ce64">
            <text:p>1/3/2022</text:p>
          </table:table-cell>
          <table:table-cell office:value-type="date" office:date-value="2023-02-28T00:00:00" table:style-name="ce64">
            <text:p>28/2/2023</text:p>
          </table:table-cell>
          <table:table-cell office:value-type="string" table:style-name="ce28">
            <text:p>ATIVO</text:p>
          </table:table-cell>
          <table:table-cell office:value-type="string" table:style-name="ce36">
            <text:p><text:s/>Serviços de suporte técnico e atualização de Softwares FPW – Folha de pagamento<text:s/></text:p>
          </table:table-cell>
          <table:table-cell office:value-type="string" table:style-name="ce43">
            <text:p>mês</text:p>
          </table:table-cell>
          <table:table-cell office:value-type="float" office:value="760.97" table:style-name="ce62">
            <text:p>R$ 760,97</text:p>
          </table:table-cell>
          <table:table-cell office:value-type="float" office:value="12" table:style-name="ce14">
            <text:p>12</text:p>
          </table:table-cell>
          <table:table-cell office:value-type="float" office:value="9131.64" table:style-name="ce83">
            <text:p>R$ 9.131,64</text:p>
          </table:table-cell>
          <table:table-cell office:value-type="float" office:value="9131.64" table:style-name="ce74">
            <text:p>R$ 9.131,64</text:p>
          </table:table-cell>
          <table:table-cell office:value-type="string" table:style-name="ce28">
            <text:p>L.G Informatica S.A</text:p>
          </table:table-cell>
          <table:table-cell office:value-type="float" office:value="1468594000122" table:style-name="ce76">
            <text:p>1468594000122</text:p>
          </table:table-cell>
          <table:table-cell office:value-type="string" table:style-name="ce14">
            <text:p>Felipe Vieiralves Azevedo (Representante legal)</text:p>
          </table:table-cell>
          <table:table-cell office:value-type="float" office:value="0" table:formula="of:=IF([.V785]&lt;&gt;0;HYPERLINK((COM.MICROSOFT.CONCAT(&quot;https://transparencia-repo.mpba.mp.br/Contratos/&quot;;[.C785];&quot;/&quot;;&quot;01. Contrato &quot;;[.B785];&quot;-&quot;;[.C785];&quot; - Aditivos&quot;;&quot;.pdf&quot;));[.V785]);HYPERLINK(&quot;https://transparencia-repo.mpba.mp.br/semAditivo.pdf&quot;;[.V785]))"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86])" table:style-name="ce122">
            <text:p>4</text:p>
          </table:table-cell>
          <table:table-cell office:value-type="string" office:string-value="012" table:formula="of:=MID([.D786];1;[.A786]-1)" table:style-name="ce122">
            <text:p>012</text:p>
          </table:table-cell>
          <table:table-cell office:value-type="string" office:string-value="2022" table:formula="of:=MID([.D786];[.A786]+1;4)" table:style-name="ce122">
            <text:p>2022</text:p>
          </table:table-cell>
          <table:table-cell office:value-type="string" table:style-name="ce123">
            <text:p>012/2022</text:p>
          </table:table-cell>
          <table:table-cell office:value-type="string" office:string-value="012/2022" table:formula="of:=HYPERLINK((COM.MICROSOFT.CONCAT(&quot;https://transparencia-repo.mpba.mp.br/Contratos/&quot;;[.C786];&quot;/&quot;;&quot;01. Contrato &quot;;[.B786];&quot;-&quot;;[.C786];&quot;.pdf&quot;));[.D786])" table:style-name="ce124">
            <text:p>012/2022</text:p>
          </table:table-cell>
          <table:table-cell office:value-type="string" table:style-name="ce15">
            <text:p>Prestação de serviços com vistas à realização do Curso “Negociação Estratégica e Liderança Adaptativa para os Membros do MP – Teoria e Prática”, com carga horária de 80 (oitenta) horas-aula, para 01 (uma) turma de até 21 (vinte e um) participantes, na modalidade on-line.</text:p>
          </table:table-cell>
          <table:table-cell office:value-type="date" office:date-value="2022-03-07T00:00:00" table:style-name="ce64">
            <text:p>7/3/2022</text:p>
          </table:table-cell>
          <table:table-cell office:value-type="string" table:style-name="ce28">
            <text:p>Inexigibilidade 001/2022 - CEAF</text:p>
          </table:table-cell>
          <table:table-cell office:value-type="date" office:date-value="2022-03-07T00:00:00" table:style-name="ce64">
            <text:p>7/3/2022</text:p>
          </table:table-cell>
          <table:table-cell office:value-type="date" office:date-value="2022-11-06T00:00:00" table:style-name="ce64">
            <text:p>6/11/2022</text:p>
          </table:table-cell>
          <table:table-cell office:value-type="string" table:style-name="ce28">
            <text:p>ATIVO</text:p>
          </table:table-cell>
          <table:table-cell office:value-type="string" table:style-name="ce36">
            <text:p>Disponibilização de plataforma de treinamento</text:p>
          </table:table-cell>
          <table:table-cell office:value-type="string" table:style-name="ce43">
            <text:p>Serviço prestado</text:p>
          </table:table-cell>
          <table:table-cell office:value-type="float" office:value="36000" table:style-name="ce62">
            <text:p>R$ 36.000,00</text:p>
          </table:table-cell>
          <table:table-cell office:value-type="float" office:value="1" table:style-name="ce14">
            <text:p>1</text:p>
          </table:table-cell>
          <table:table-cell office:value-type="float" office:value="36000" table:style-name="ce83">
            <text:p>R$ 36.000,00</text:p>
          </table:table-cell>
          <table:table-cell office:value-type="float" office:value="36000" table:style-name="ce74">
            <text:p>R$ 36.000,00</text:p>
          </table:table-cell>
          <table:table-cell office:value-type="string" table:style-name="ce28">
            <text:p>Raiffa do Brasil Atividades de Apoio à Educação Ltda</text:p>
          </table:table-cell>
          <table:table-cell office:value-type="float" office:value="39682951000123" table:style-name="ce76">
            <text:p>39682951000123</text:p>
          </table:table-cell>
          <table:table-cell office:value-type="string" table:style-name="ce14">
            <text:p>Silvana Alves Gomma de Azevedo (sócia-administradora)</text:p>
          </table:table-cell>
          <table:table-cell office:value-type="float" office:value="0" table:formula="of:=IF([.V786]&lt;&gt;0;HYPERLINK((COM.MICROSOFT.CONCAT(&quot;https://transparencia-repo.mpba.mp.br/Contratos/&quot;;[.C786];&quot;/&quot;;&quot;01. Contrato &quot;;[.B786];&quot;-&quot;;[.C786];&quot; - Aditivos&quot;;&quot;.pdf&quot;));[.V786]);HYPERLINK(&quot;https://transparencia-repo.mpba.mp.br/semAditivo.pdf&quot;;[.V786]))" table:style-name="ce14">
            <text:p>0</text:p>
          </table:table-cell>
          <table:table-cell office:value-type="float" office:value="0" table:style-name="ce125">
            <text:p>0</text:p>
          </table:table-cell>
          <table:table-cell table:number-columns-repeated="16362"/>
        </table:table-row>
        <table:table-row table:style-name="ro35">
          <table:table-cell office:value-type="float" office:value="4" table:formula="of:=SEARCH(&quot;/&quot;;[.D787])" table:style-name="ce122">
            <text:p>4</text:p>
          </table:table-cell>
          <table:table-cell office:value-type="string" office:string-value="022" table:formula="of:=MID([.D787];1;[.A787]-1)" table:style-name="ce122">
            <text:p>022</text:p>
          </table:table-cell>
          <table:table-cell office:value-type="string" office:string-value="2022" table:formula="of:=MID([.D787];[.A787]+1;4)" table:style-name="ce122">
            <text:p>2022</text:p>
          </table:table-cell>
          <table:table-cell office:value-type="string" table:style-name="ce123">
            <text:p>022/2022</text:p>
          </table:table-cell>
          <table:table-cell office:value-type="string" office:string-value="022/2022" table:formula="of:=HYPERLINK((COM.MICROSOFT.CONCAT(&quot;https://transparencia-repo.mpba.mp.br/Contratos/&quot;;[.C787];&quot;/&quot;;&quot;01. Contrato &quot;;[.B787];&quot;-&quot;;[.C787];&quot;.pdf&quot;));[.D787])" table:style-name="ce124">
            <text:p>022/2022</text:p>
          </table:table-cell>
          <table:table-cell office:value-type="string" table:style-name="ce15">
            <text:p>Prestação de serviços de vigilância, por meio de sistema eletrônico de monitoramento, na Promotoria de Justiça Regional de Cícero Dantas/BA.</text:p>
          </table:table-cell>
          <table:table-cell office:value-type="date" office:date-value="2022-03-09T00:00:00" table:style-name="ce64">
            <text:p>9/3/2022</text:p>
          </table:table-cell>
          <table:table-cell office:value-type="string" table:style-name="ce28">
            <text:p>Dispensa 014/2022 - DADM</text:p>
          </table:table-cell>
          <table:table-cell office:value-type="date" office:date-value="2022-04-01T00:00:00" table:style-name="ce64">
            <text:p>1/4/2022</text:p>
          </table:table-cell>
          <table:table-cell office:value-type="date" office:date-value="2023-03-31T00:00:00" table:style-name="ce64">
            <text:p>31/3/2023</text:p>
          </table:table-cell>
          <table:table-cell office:value-type="string" table:style-name="ce28">
            <text:p>ATIVO</text:p>
          </table:table-cell>
          <table:table-cell office:value-type="string" table:style-name="ce36">
            <text:p>Serviço mensal de monitoramento</text:p>
          </table:table-cell>
          <table:table-cell office:value-type="string" table:style-name="ce94">
            <text:p>mês</text:p>
          </table:table-cell>
          <table:table-cell office:value-type="float" office:value="512" table:style-name="ce62">
            <text:p>R$ 512,00</text:p>
          </table:table-cell>
          <table:table-cell office:value-type="float" office:value="1" table:style-name="ce14">
            <text:p>1</text:p>
          </table:table-cell>
          <table:table-cell office:value-type="float" office:value="512" table:style-name="ce83">
            <text:p>R$ 512,00</text:p>
          </table:table-cell>
          <table:table-cell office:value-type="float" office:value="6144" table:style-name="ce74">
            <text:p>R$ 6.144,00</text:p>
          </table:table-cell>
          <table:table-cell office:value-type="string" table:style-name="ce28">
            <text:p>Infrared Tecnologia em Segurança Eletrônica Ltda</text:p>
          </table:table-cell>
          <table:table-cell office:value-type="float" office:value="1727865000117" table:style-name="ce76">
            <text:p>1727865000117</text:p>
          </table:table-cell>
          <table:table-cell office:value-type="string" table:style-name="ce14">
            <text:p>Sérgio Teles de Oliveira (representante legal)</text:p>
          </table:table-cell>
          <table:table-cell office:value-type="float" office:value="0" table:formula="of:=IF([.V787]&lt;&gt;0;HYPERLINK((COM.MICROSOFT.CONCAT(&quot;https://transparencia-repo.mpba.mp.br/Contratos/&quot;;[.C787];&quot;/&quot;;&quot;01. Contrato &quot;;[.B787];&quot;-&quot;;[.C787];&quot; - Aditivos&quot;;&quot;.pdf&quot;));[.V787]);HYPERLINK(&quot;https://transparencia-repo.mpba.mp.br/semAditivo.pdf&quot;;[.V787]))" table:style-name="ce14">
            <text:p>0</text:p>
          </table:table-cell>
          <table:table-cell office:value-type="float" office:value="0" table:style-name="ce125">
            <text:p>0</text:p>
          </table:table-cell>
          <table:table-cell table:number-columns-repeated="16362"/>
        </table:table-row>
        <table:table-row table:style-name="ro35">
          <table:table-cell table:number-columns-repeated="3" table:style-name="ce126"/>
          <table:table-cell table:style-name="ce121"/>
          <table:table-cell table:style-name="ce86"/>
          <table:table-cell table:style-name="ce95"/>
          <table:table-cell table:style-name="ce96"/>
          <table:table-cell table:style-name="ce97"/>
          <table:table-cell table:number-columns-repeated="2" table:style-name="ce96"/>
          <table:table-cell table:style-name="ce97"/>
          <table:table-cell table:style-name="ce36"/>
          <table:table-cell table:style-name="ce86"/>
          <table:table-cell table:style-name="ce62"/>
          <table:table-cell table:style-name="ce14"/>
          <table:table-cell table:style-name="ce83"/>
          <table:table-cell table:style-name="ce74"/>
          <table:table-cell table:style-name="ce28"/>
          <table:table-cell table:style-name="ce76"/>
          <table:table-cell table:number-columns-repeated="3" table:style-name="ce14"/>
          <table:table-cell table:number-columns-repeated="16362"/>
        </table:table-row>
        <table:table-row table:style-name="ro4">
          <table:table-cell table:number-columns-repeated="3" table:style-name="ce126"/>
          <table:table-cell office:value-type="string" table:style-name="ce121">
            <text:p>Fonte: SGA/DCCL/Coordenação de Elaboração e Acompanhamento de Contratos e Convênios</text:p>
          </table:table-cell>
          <table:table-cell office:value-type="string" table:style-name="ce98">
            <text:p>Fonte: SGA/DCCL/Coordenação de Elaboração e Acompanhamento de Contratos e Convênios</text:p>
          </table:table-cell>
          <table:table-cell table:style-name="ce99"/>
          <table:table-cell table:style-name="ce100"/>
          <table:table-cell table:style-name="ce101"/>
          <table:table-cell office:value-type="string" office:string-value="" table:formula="of:=IFERROR(VLOOKUP([.$E789];[.#REF!];5;0);&quot;&quot;)" table:style-name="ce64"/>
          <table:table-cell office:value-type="string" office:string-value="" table:formula="of:=IFERROR(VLOOKUP([.$E789];[.#REF!];6;0);&quot;&quot;)" table:style-name="ce64"/>
          <table:table-cell office:value-type="string" office:string-value="" table:formula="of:=IFERROR(VLOOKUP([.$E789];[.#REF!];21;0);&quot;&quot;)" table:style-name="ce28"/>
          <table:table-cell table:style-name="ce17"/>
          <table:table-cell table:style-name="ce102"/>
          <table:table-cell office:value-type="string" office:string-value="" table:formula="of:=IFERROR(VLOOKUP([.#REF!];[.#REF!];6;0);&quot;&quot;)" table:style-name="ce62"/>
          <table:table-cell office:value-type="string" office:string-value="" table:formula="of:=IFERROR(VLOOKUP([.#REF!];[.#REF!];9;0);&quot;&quot;)" table:style-name="ce14"/>
          <table:table-cell office:value-type="string" office:string-value="" table:formula="of:=IFERROR([.N789]*[.O789];&quot;&quot;)" table:style-name="ce74"/>
          <table:table-cell table:style-name="ce74"/>
          <table:table-cell office:value-type="string" office:string-value="" table:formula="of:=IFERROR(VLOOKUP([.$E789];[.#REF!];12;0);&quot;&quot;)" table:style-name="ce28"/>
          <table:table-cell office:value-type="string" office:string-value="" table:formula="of:=IFERROR(VLOOKUP([.$E789];[.#REF!];13;0);&quot;&quot;)" table:style-name="ce76"/>
          <table:table-cell office:value-type="string" office:string-value="" table:formula="of:=IFERROR(VLOOKUP([.$E789];[.#REF!];14;0);&quot;&quot;)" table:style-name="ce28"/>
          <table:table-cell table:style-name="ce14"/>
          <table:table-cell office:value-type="string" office:string-value="" table:formula="of:=IFERROR(IF(VLOOKUP([.$E789];[.#REF!];20;0)=&quot;0&quot;;&quot;NÃO&quot;;&quot;SIM&quot;);&quot;&quot;)" table:style-name="ce14"/>
          <table:table-cell table:number-columns-repeated="16362"/>
        </table:table-row>
        <table:table-row table:style-name="ro4">
          <table:table-cell table:number-columns-repeated="3" table:style-name="ce126"/>
          <table:table-cell office:value-type="string" table:style-name="ce121">
            <text:p>Data da Última Atualização: 10/03/2022</text:p>
          </table:table-cell>
          <table:table-cell office:value-type="string" table:style-name="ce98">
            <text:p>Data da Última Atualização: 10/03/2022</text:p>
          </table:table-cell>
          <table:table-cell table:style-name="ce103"/>
          <table:table-cell table:style-name="ce104"/>
          <table:table-cell table:style-name="ce105"/>
          <table:table-cell office:value-type="string" office:string-value="" table:formula="of:=IFERROR(VLOOKUP([.$E790];[.#REF!];5;0);&quot;&quot;)" table:style-name="ce64"/>
          <table:table-cell office:value-type="string" office:string-value="" table:formula="of:=IFERROR(VLOOKUP([.$E790];[.#REF!];6;0);&quot;&quot;)" table:style-name="ce64"/>
          <table:table-cell office:value-type="string" office:string-value="" table:formula="of:=IFERROR(VLOOKUP([.$E790];[.#REF!];21;0);&quot;&quot;)" table:style-name="ce28"/>
          <table:table-cell table:style-name="ce17"/>
          <table:table-cell table:style-name="ce49"/>
          <table:table-cell table:style-name="ce32"/>
          <table:table-cell office:value-type="string" office:string-value="" table:formula="of:=IFERROR(VLOOKUP([.#REF!];[.#REF!];9;0);&quot;&quot;)" table:style-name="ce14"/>
          <table:table-cell table:style-name="ce32"/>
          <table:table-cell table:style-name="ce74"/>
          <table:table-cell table:number-columns-repeated="2" table:style-name="ce32"/>
          <table:table-cell office:value-type="string" office:string-value="" table:formula="of:=IFERROR(VLOOKUP([.$E790];[.#REF!];14;0);&quot;&quot;)" table:style-name="ce28"/>
          <table:table-cell table:style-name="ce14"/>
          <table:table-cell table:style-name="ce106"/>
          <table:table-cell table:number-columns-repeated="16362"/>
        </table:table-row>
        <table:table-row table:style-name="ro4">
          <table:table-cell table:number-columns-repeated="3" table:style-name="ce126"/>
          <table:table-cell office:value-type="string" table:style-name="ce121">
            <text:p>(a) – Número do Contrato.</text:p>
          </table:table-cell>
          <table:table-cell office:value-type="string" table:style-name="ce107">
            <text:p>(a) – Número do Contrato.</text:p>
          </table:table-cell>
          <table:table-cell table:style-name="ce103"/>
          <table:table-cell table:style-name="ce104"/>
          <table:table-cell table:style-name="ce105"/>
          <table:table-cell office:value-type="string" office:string-value="" table:formula="of:=IFERROR(VLOOKUP([.$E791];[.#REF!];5;0);&quot;&quot;)" table:style-name="ce64"/>
          <table:table-cell table:style-name="ce24"/>
          <table:table-cell table:style-name="ce108"/>
          <table:table-cell table:style-name="ce17"/>
          <table:table-cell table:style-name="ce32"/>
          <table:table-cell table:style-name="ce14"/>
          <table:table-cell office:value-type="string" office:string-value="" table:formula="of:=IFERROR(VLOOKUP([.#REF!];[.#REF!];9;0);&quot;&quot;)" table:style-name="ce14"/>
          <table:table-cell table:style-name="ce14"/>
          <table:table-cell table:style-name="ce74"/>
          <table:table-cell table:number-columns-repeated="2" table:style-name="ce14"/>
          <table:table-cell office:value-type="string" office:string-value="" table:formula="of:=IFERROR(VLOOKUP([.$E791];[.#REF!];14;0);&quot;&quot;)" table:style-name="ce28"/>
          <table:table-cell table:style-name="ce14"/>
          <table:table-cell table:style-name="ce17"/>
          <table:table-cell table:number-columns-repeated="16362"/>
        </table:table-row>
        <table:table-row table:style-name="ro4">
          <table:table-cell table:number-columns-repeated="3" table:style-name="ce126"/>
          <table:table-cell office:value-type="string" table:style-name="ce121">
            <text:p>(b) – Descrição do objeto do Contrato.</text:p>
          </table:table-cell>
          <table:table-cell office:value-type="string" table:style-name="ce109">
            <text:p>(b) – Descrição do objeto do Contrato.</text:p>
          </table:table-cell>
          <table:table-cell table:style-name="ce103"/>
          <table:table-cell table:style-name="ce104"/>
          <table:table-cell table:style-name="ce105"/>
          <table:table-cell table:style-name="ce108"/>
          <table:table-cell table:style-name="ce24"/>
          <table:table-cell table:style-name="ce108"/>
          <table:table-cell table:style-name="ce17"/>
          <table:table-cell table:number-columns-repeated="2" table:style-name="ce14"/>
          <table:table-cell office:value-type="string" office:string-value="" table:formula="of:=IFERROR(VLOOKUP([.#REF!];[.#REF!];9;0);&quot;&quot;)" table:style-name="ce14"/>
          <table:table-cell table:style-name="ce14"/>
          <table:table-cell table:style-name="ce74"/>
          <table:table-cell table:number-columns-repeated="2" table:style-name="ce14"/>
          <table:table-cell office:value-type="string" office:string-value="" table:formula="of:=IFERROR(VLOOKUP([.$E792];[.#REF!];14;0);&quot;&quot;)" table:style-name="ce28"/>
          <table:table-cell table:style-name="ce14"/>
          <table:table-cell table:style-name="ce17"/>
          <table:table-cell table:number-columns-repeated="16362"/>
        </table:table-row>
        <table:table-row table:style-name="ro4">
          <table:table-cell table:number-columns-repeated="3" table:style-name="ce126"/>
          <table:table-cell office:value-type="string" table:style-name="ce121">
            <text:p>(c) – Data de publicação nos meios de comunicações devidos (p.e.: Diário Oficial, jornais de grande circulação).</text:p>
          </table:table-cell>
          <table:table-cell office:value-type="string" table:style-name="ce109">
            <text:p>(c) – Data de publicação nos meios de comunicações devidos (p.e.: Diário Oficial, jornais de grande circulação).</text:p>
          </table:table-cell>
          <table:table-cell table:style-name="ce103"/>
          <table:table-cell table:style-name="ce104"/>
          <table:table-cell table:style-name="ce105"/>
          <table:table-cell table:style-name="ce108"/>
          <table:table-cell table:style-name="ce24"/>
          <table:table-cell table:style-name="ce108"/>
          <table:table-cell table:style-name="ce17"/>
          <table:table-cell table:number-columns-repeated="2" table:style-name="ce14"/>
          <table:table-cell office:value-type="string" office:string-value="" table:formula="of:=IFERROR(VLOOKUP([.#REF!];[.#REF!];9;0);&quot;&quot;)" table:style-name="ce14"/>
          <table:table-cell table:style-name="ce14"/>
          <table:table-cell table:style-name="ce74"/>
          <table:table-cell table:number-columns-repeated="2" table:style-name="ce14"/>
          <table:table-cell office:value-type="string" office:string-value="" table:formula="of:=IFERROR(VLOOKUP([.$E793];[.#REF!];14;0);&quot;&quot;)" table:style-name="ce28"/>
          <table:table-cell table:style-name="ce14"/>
          <table:table-cell table:style-name="ce17"/>
          <table:table-cell table:number-columns-repeated="16362"/>
        </table:table-row>
        <table:table-row table:style-name="ro4">
          <table:table-cell table:number-columns-repeated="3" table:style-name="ce126"/>
          <table:table-cell office:value-type="string" table:style-name="ce121">
            <text:p>(d) – Número do edital do processo licitatório relacionado, caso seja pertinente. Informar se houve “dispensa” ou “inexigibilidade”</text:p>
          </table:table-cell>
          <table:table-cell office:value-type="string" table:style-name="ce109">
            <text:p>(d) – Número do edital do processo licitatório relacionado, caso seja pertinente. Informar se houve “dispensa” ou “inexigibilidade”</text:p>
          </table:table-cell>
          <table:table-cell table:style-name="ce103"/>
          <table:table-cell table:style-name="ce104"/>
          <table:table-cell table:style-name="ce105"/>
          <table:table-cell table:style-name="ce28"/>
          <table:table-cell table:number-columns-repeated="2" table:style-name="ce14"/>
          <table:table-cell table:style-name="ce17"/>
          <table:table-cell table:style-name="ce14"/>
          <table:table-cell table:style-name="ce110"/>
          <table:table-cell table:style-name="ce14"/>
          <table:table-cell table:style-name="ce110"/>
          <table:table-cell table:style-name="ce74"/>
          <table:table-cell table:number-columns-repeated="4" table:style-name="ce14"/>
          <table:table-cell table:style-name="ce111"/>
          <table:table-cell table:number-columns-repeated="16362"/>
        </table:table-row>
        <table:table-row table:style-name="ro4">
          <table:table-cell table:number-columns-repeated="3" table:style-name="ce126"/>
          <table:table-cell office:value-type="string" table:style-name="ce121">
            <text:p>(e) – Data de início da vigência do contrato no formato dd/mm/aaaa.</text:p>
          </table:table-cell>
          <table:table-cell office:value-type="string" table:style-name="ce109">
            <text:p>(e) – Data de início da vigência do contrato no formato dd/mm/aaaa.</text:p>
          </table:table-cell>
          <table:table-cell table:style-name="ce103"/>
          <table:table-cell table:style-name="ce104"/>
          <table:table-cell table:style-name="ce105"/>
          <table:table-cell table:number-columns-repeated="3" table:style-name="ce110"/>
          <table:table-cell table:style-name="ce17"/>
          <table:table-cell table:style-name="ce14"/>
          <table:table-cell table:style-name="ce110"/>
          <table:table-cell table:style-name="ce112"/>
          <table:table-cell table:style-name="ce110"/>
          <table:table-cell table:style-name="ce74"/>
          <table:table-cell table:number-columns-repeated="3" table:style-name="ce110"/>
          <table:table-cell table:style-name="ce14"/>
          <table:table-cell table:style-name="ce111"/>
          <table:table-cell table:number-columns-repeated="16362"/>
        </table:table-row>
        <table:table-row table:style-name="ro4">
          <table:table-cell table:number-columns-repeated="3" table:style-name="ce126"/>
          <table:table-cell office:value-type="string" table:style-name="ce121">
            <text:p>(e') - Data do fim da vigência do contrato, no formato dd/mm/aaaa</text:p>
          </table:table-cell>
          <table:table-cell office:value-type="string" table:style-name="ce109">
            <text:p>(e') - Data do fim da vigência do contrato, no formato dd/mm/aaaa</text:p>
          </table:table-cell>
          <table:table-cell table:style-name="ce103"/>
          <table:table-cell table:style-name="ce104"/>
          <table:table-cell table:style-name="ce113"/>
          <table:table-cell table:number-columns-repeated="3" table:style-name="ce110"/>
          <table:table-cell table:style-name="ce17"/>
          <table:table-cell table:style-name="ce28"/>
          <table:table-cell table:style-name="ce110"/>
          <table:table-cell table:style-name="ce112"/>
          <table:table-cell table:style-name="ce110"/>
          <table:table-cell table:style-name="ce74"/>
          <table:table-cell table:number-columns-repeated="3" table:style-name="ce110"/>
          <table:table-cell table:style-name="ce14"/>
          <table:table-cell table:style-name="ce111"/>
          <table:table-cell table:number-columns-repeated="16362"/>
        </table:table-row>
        <table:table-row table:style-name="ro4">
          <table:table-cell table:number-columns-repeated="3" table:style-name="ce126"/>
          <table:table-cell office:value-type="string" table:style-name="ce121">
            <text:p>(f) – Situação do contrato, indicando se ativo, concluído ou rescindido</text:p>
          </table:table-cell>
          <table:table-cell office:value-type="string" table:style-name="ce109">
            <text:p>(f) – Situação do contrato, indicando se ativo, concluído ou rescindido</text:p>
          </table:table-cell>
          <table:table-cell table:style-name="ce103"/>
          <table:table-cell table:style-name="ce104"/>
          <table:table-cell table:style-name="ce113"/>
          <table:table-cell table:number-columns-repeated="4" table:style-name="ce110"/>
          <table:table-cell table:style-name="ce28"/>
          <table:table-cell table:style-name="ce110"/>
          <table:table-cell table:style-name="ce112"/>
          <table:table-cell table:style-name="ce110"/>
          <table:table-cell table:style-name="ce74"/>
          <table:table-cell table:number-columns-repeated="3" table:style-name="ce110"/>
          <table:table-cell table:style-name="ce14"/>
          <table:table-cell table:style-name="ce111"/>
          <table:table-cell table:number-columns-repeated="16362"/>
        </table:table-row>
        <table:table-row table:style-name="ro4">
          <table:table-cell table:number-columns-repeated="3" table:style-name="ce126"/>
          <table:table-cell office:value-type="string" table:style-name="ce121">
            <text:p>(g) – Descrição do(s) item(ns) a ser(em) atendido(s) pelo contrato, excetuados os materiais de consumo.</text:p>
          </table:table-cell>
          <table:table-cell office:value-type="string" table:style-name="ce109">
            <text:p>(g) – Descrição do(s) item(ns) a ser(em) atendido(s) pelo contrato, excetuados os materiais de consumo.</text:p>
          </table:table-cell>
          <table:table-cell table:style-name="ce103"/>
          <table:table-cell table:style-name="ce104"/>
          <table:table-cell table:style-name="ce113"/>
          <table:table-cell table:number-columns-repeated="4" table:style-name="ce110"/>
          <table:table-cell table:style-name="ce28"/>
          <table:table-cell table:style-name="ce110"/>
          <table:table-cell table:style-name="ce112"/>
          <table:table-cell table:style-name="ce110"/>
          <table:table-cell table:style-name="ce74"/>
          <table:table-cell table:number-columns-repeated="3" table:style-name="ce110"/>
          <table:table-cell table:style-name="ce14"/>
          <table:table-cell table:style-name="ce111"/>
          <table:table-cell table:number-columns-repeated="16362"/>
        </table:table-row>
        <table:table-row table:style-name="ro4">
          <table:table-cell table:number-columns-repeated="3" table:style-name="ce126"/>
          <table:table-cell office:value-type="string" table:style-name="ce121">
            <text:p>(h) – Unidade de medida do(s) item(ns) a ser(em) fornecido(s). (Exemplo: m, m², l, g, kg, un).</text:p>
          </table:table-cell>
          <table:table-cell office:value-type="string" table:style-name="ce109">
            <text:p>(h) – Unidade de medida do(s) item(ns) a ser(em) fornecido(s). (Exemplo: m, m², l, g, kg, un).</text:p>
          </table:table-cell>
          <table:table-cell table:style-name="ce103"/>
          <table:table-cell table:style-name="ce104"/>
          <table:table-cell table:style-name="ce114"/>
          <table:table-cell table:number-columns-repeated="4" table:style-name="ce110"/>
          <table:table-cell table:style-name="ce28"/>
          <table:table-cell table:style-name="ce110"/>
          <table:table-cell table:style-name="ce112"/>
          <table:table-cell table:style-name="ce110"/>
          <table:table-cell table:style-name="ce74"/>
          <table:table-cell table:number-columns-repeated="3" table:style-name="ce110"/>
          <table:table-cell table:style-name="ce14"/>
          <table:table-cell table:style-name="ce111"/>
          <table:table-cell table:number-columns-repeated="16362"/>
        </table:table-row>
        <table:table-row table:style-name="ro4">
          <table:table-cell table:number-columns-repeated="3" table:style-name="ce126"/>
          <table:table-cell office:value-type="string" table:style-name="ce121">
            <text:p>(i) – Valor unitário do(s) item(ns) a ser(em) fornecido(s).</text:p>
          </table:table-cell>
          <table:table-cell office:value-type="string" table:style-name="ce109">
            <text:p>(i) – Valor unitário do(s) item(ns) a ser(em) fornecido(s).</text:p>
          </table:table-cell>
          <table:table-cell table:style-name="ce103"/>
          <table:table-cell table:style-name="ce104"/>
          <table:table-cell table:style-name="ce114"/>
          <table:table-cell table:number-columns-repeated="4" table:style-name="ce110"/>
          <table:table-cell table:style-name="ce28"/>
          <table:table-cell table:number-columns-repeated="3" table:style-name="ce110"/>
          <table:table-cell table:style-name="ce74"/>
          <table:table-cell table:number-columns-repeated="3" table:style-name="ce110"/>
          <table:table-cell table:style-name="ce14"/>
          <table:table-cell table:style-name="ce111"/>
          <table:table-cell table:number-columns-repeated="16362"/>
        </table:table-row>
        <table:table-row table:style-name="ro4">
          <table:table-cell table:number-columns-repeated="3" table:style-name="ce126"/>
          <table:table-cell office:value-type="string" table:style-name="ce121">
            <text:p>(j) – Quantidade do(s) item(ns) a ser(em) fornecido(s).</text:p>
          </table:table-cell>
          <table:table-cell office:value-type="string" table:style-name="ce109">
            <text:p>(j) – Quantidade do(s) item(ns) a ser(em) fornecido(s).</text:p>
          </table:table-cell>
          <table:table-cell table:style-name="ce103"/>
          <table:table-cell table:style-name="ce104"/>
          <table:table-cell table:style-name="ce114"/>
          <table:table-cell table:number-columns-repeated="8" table:style-name="ce110"/>
          <table:table-cell table:style-name="ce74"/>
          <table:table-cell table:number-columns-repeated="3" table:style-name="ce110"/>
          <table:table-cell table:style-name="ce14"/>
          <table:table-cell table:style-name="ce111"/>
          <table:table-cell table:number-columns-repeated="16362"/>
        </table:table-row>
        <table:table-row table:style-name="ro4">
          <table:table-cell table:number-columns-repeated="3" table:style-name="ce126"/>
          <table:table-cell office:value-type="string" table:style-name="ce121">
            <text:p>(k) – Valor total de cada item, de acordo com a fórmula (i) x (j).</text:p>
          </table:table-cell>
          <table:table-cell office:value-type="string" table:style-name="ce109">
            <text:p>(k) – Valor total de cada item, de acordo com a fórmula (i) x (j).</text:p>
          </table:table-cell>
          <table:table-cell table:style-name="ce103"/>
          <table:table-cell table:style-name="ce104"/>
          <table:table-cell table:style-name="ce114"/>
          <table:table-cell table:number-columns-repeated="8" table:style-name="ce110"/>
          <table:table-cell table:style-name="ce74"/>
          <table:table-cell table:number-columns-repeated="3" table:style-name="ce110"/>
          <table:table-cell table:style-name="ce14"/>
          <table:table-cell table:style-name="ce111"/>
          <table:table-cell table:number-columns-repeated="16362"/>
        </table:table-row>
        <table:table-row table:style-name="ro4">
          <table:table-cell table:number-columns-repeated="3" table:style-name="ce126"/>
          <table:table-cell office:value-type="string" table:style-name="ce121">
            <text:p>(l) – Valor total do contrato com o somatório dos totais dos itens presentes no contrato.</text:p>
          </table:table-cell>
          <table:table-cell office:value-type="string" table:style-name="ce109">
            <text:p>(l) – Valor total do contrato com o somatório dos totais dos itens presentes no contrato.</text:p>
          </table:table-cell>
          <table:table-cell table:style-name="ce115"/>
          <table:table-cell table:style-name="ce104"/>
          <table:table-cell table:style-name="ce114"/>
          <table:table-cell table:number-columns-repeated="12" table:style-name="ce110"/>
          <table:table-cell table:style-name="ce14"/>
          <table:table-cell table:style-name="ce111"/>
          <table:table-cell table:number-columns-repeated="16362"/>
        </table:table-row>
        <table:table-row table:style-name="ro4">
          <table:table-cell table:number-columns-repeated="3" table:style-name="ce126"/>
          <table:table-cell office:value-type="string" table:style-name="ce121">
            <text:p>(m) – Nome da empresa ou da pessoa física contratada.</text:p>
          </table:table-cell>
          <table:table-cell office:value-type="string" table:style-name="ce109">
            <text:p>(m) – Nome da empresa ou da pessoa física contratada.</text:p>
          </table:table-cell>
          <table:table-cell table:style-name="ce115"/>
          <table:table-cell table:style-name="ce104"/>
          <table:table-cell table:style-name="ce114"/>
          <table:table-cell table:number-columns-repeated="12" table:style-name="ce110"/>
          <table:table-cell table:style-name="ce14"/>
          <table:table-cell table:style-name="ce111"/>
          <table:table-cell table:number-columns-repeated="16362"/>
        </table:table-row>
        <table:table-row table:style-name="ro4">
          <table:table-cell table:number-columns-repeated="3" table:style-name="ce126"/>
          <table:table-cell office:value-type="string" table:style-name="ce121">
            <text:p>(n) – Número do CNPJ ou do CPF da empresa ou pessoa física contratada.</text:p>
          </table:table-cell>
          <table:table-cell office:value-type="string" table:style-name="ce109">
            <text:p>(n) – Número do CNPJ ou do CPF da empresa ou pessoa física contratada.</text:p>
          </table:table-cell>
          <table:table-cell table:style-name="ce24"/>
          <table:table-cell table:style-name="ce116"/>
          <table:table-cell table:number-columns-repeated="13" table:style-name="ce110"/>
          <table:table-cell table:style-name="ce14"/>
          <table:table-cell table:style-name="ce111"/>
          <table:table-cell table:number-columns-repeated="16362"/>
        </table:table-row>
        <table:table-row table:style-name="ro4">
          <table:table-cell table:number-columns-repeated="3" table:style-name="ce126"/>
          <table:table-cell office:value-type="string" table:style-name="ce121">
            <text:p>(o) - Nome e CPF dos três principais integrantes de seu quadro societário, assim compreendidos aqueles que detenham maior parcela das cotas societárias ou o poder de gestão da sociedade.</text:p>
          </table:table-cell>
          <table:table-cell office:value-type="string" table:style-name="ce109">
            <text:p>(o) - Nome e CPF dos três principais integrantes de seu quadro societário, assim compreendidos aqueles que detenham maior parcela das cotas societárias ou o poder de gestão da sociedade.</text:p>
          </table:table-cell>
          <table:table-cell table:style-name="ce117"/>
          <table:table-cell table:style-name="ce112"/>
          <table:table-cell table:number-columns-repeated="13" table:style-name="ce110"/>
          <table:table-cell table:style-name="ce14"/>
          <table:table-cell table:style-name="ce111"/>
          <table:table-cell table:number-columns-repeated="16362"/>
        </table:table-row>
        <table:table-row table:style-name="ro4">
          <table:table-cell table:number-columns-repeated="3" table:style-name="ce126"/>
          <table:table-cell table:style-name="ce121"/>
          <table:table-cell office:value-type="string" table:style-name="ce109">
            <text:p>(p) - Indicar o número quantitativo de termos aditivos, que deverá estar em hiperlink de modo a permitir a visualização e o download do inteiro teor dos processos de cada termo aditivo.<text:s/></text:p>
          </table:table-cell>
          <table:table-cell table:style-name="ce117"/>
          <table:table-cell table:style-name="ce112"/>
          <table:table-cell table:number-columns-repeated="13" table:style-name="ce110"/>
          <table:table-cell table:style-name="ce14"/>
          <table:table-cell table:style-name="ce111"/>
          <table:table-cell table:number-columns-repeated="16362"/>
        </table:table-row>
        <table:table-row table:number-rows-repeated="9" table:style-name="ro4">
          <table:table-cell table:number-columns-repeated="4" table:style-name="ce121"/>
          <table:table-cell table:style-name="ce110"/>
          <table:table-cell table:style-name="ce117"/>
          <table:table-cell table:style-name="ce112"/>
          <table:table-cell table:number-columns-repeated="13" table:style-name="ce110"/>
          <table:table-cell table:number-columns-repeated="2" table:style-name="ce111"/>
          <table:table-cell table:number-columns-repeated="16362"/>
        </table:table-row>
        <table:table-row table:number-rows-repeated="368" table:style-name="ro4">
          <table:table-cell table:number-columns-repeated="5"/>
          <table:table-cell table:style-name="ce117"/>
          <table:table-cell table:style-name="ce112"/>
          <table:table-cell table:number-columns-repeated="13" table:style-name="ce110"/>
          <table:table-cell table:number-columns-repeated="2" table:style-name="ce111"/>
          <table:table-cell table:number-columns-repeated="16362"/>
        </table:table-row>
        <table:table-row table:style-name="ro4">
          <table:table-cell table:number-columns-repeated="4"/>
          <table:table-cell table:style-name="ce110"/>
          <table:table-cell table:style-name="ce117"/>
          <table:table-cell table:style-name="ce112"/>
          <table:table-cell table:number-columns-repeated="13" table:style-name="ce110"/>
          <table:table-cell table:number-columns-repeated="2" table:style-name="ce111"/>
          <table:table-cell table:number-columns-repeated="16362"/>
        </table:table-row>
        <table:table-row table:style-name="ro4">
          <table:table-cell table:number-columns-repeated="4"/>
          <table:table-cell table:style-name="ce118"/>
          <table:table-cell table:style-name="ce119"/>
          <table:table-cell table:style-name="ce120"/>
          <table:table-cell table:number-columns-repeated="13" table:style-name="ce1"/>
          <table:table-cell table:style-name="ce121"/>
          <table:table-cell table:number-columns-repeated="16363" table:style-name="ce1"/>
        </table:table-row>
        <table:table-row table:number-rows-repeated="1047390" table:style-name="ro1">
          <table:table-cell table:number-columns-repeated="16384"/>
        </table:table-row>
      </table:table>
      <table:named-expressions>
        <table:named-expression table:name="__DdeLink__1820_1679718422" table:expression="of:=[.#REF!]" table:base-cell-address="Portal_da_Transparência.$A$1"/>
        <table:named-expression table:name="_Hlk525911298" table:expression="of:=[.#REF!]" table:base-cell-address="Portal_da_Transparência.$A$1"/>
        <table:named-expression table:name="a" table:expression="of:=[.#REF!]" table:base-cell-address="Portal_da_Transparência.$A$1"/>
      </table:named-expressions>
      <table:database-ranges>
        <table:database-range table:target-range-address="Portal_da_Transparência.E5:Portal_da_Transparência.V8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R$ </number:text>
      <number:number number:decimal-places="2" number:min-decimal-places="2" number:min-integer-digits="1" number:grouping="true"/>
    </number:number-style>
    <number:number-style style:name="N36">
      <style:text-properties fo:color="#FF0000"/>
      <number:text>-R$ </number:text>
      <number:number number:decimal-places="2" number:min-decimal-places="2" number:min-integer-digits="1" number:grouping="true"/>
      <style:map style:condition="value()&gt;=0" style:apply-style-name="N36P0"/>
    </number:number-style>
    <number:date-style style:name="N37" number:language="pt" number:country="BR">
      <number:day/>
      <number:text>/</number:text>
      <number:month/>
      <number:text>/</number:text>
      <number:year number:style="long"/>
    </number:date-style>
    <number:number-style style:name="N38">
      <number:number number:decimal-places="0" number:min-decimal-places="0" number:min-integer-digits="4"/>
    </number:number-style>
    <number:number-style style:name="N39">
      <number:text>R$ </number:text>
      <number:number number:decimal-places="2" number:min-decimal-places="2" number:min-integer-digits="1" number:grouping="true"/>
    </number:number-style>
    <number:number-style style:name="N40P0">
      <number:text> R$ </number:text>
      <number:fill-character> </number:fill-character>
      <number:number number:decimal-places="2" number:min-decimal-places="2" number:min-integer-digits="1" number:grouping="true"/>
      <number:text> </number:text>
    </number:number-style>
    <number:number-style style:name="N40P1">
      <number:text>-R$ </number:text>
      <number:fill-character> </number:fill-character>
      <number:number number:decimal-places="2" number:min-decimal-places="2" number:min-integer-digits="1" number:grouping="true"/>
      <number:text> </number:text>
    </number:number-style>
    <number:number-style style:name="N40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000FF" style:text-underline-style="solid" style:text-underline-type="single"/>
    </style:style>
    <style:style style:name="Moeda_32_10" style:display-name="Moeda 10"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11" style:display-name="Moeda 11"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12" style:display-name="Moeda 1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13" style:display-name="Moeda 1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14" style:display-name="Moeda 14" style:family="table-cell" style:data-style-name="N40">
      <style:table-cell-properties style:vertical-align="automatic" fo:background-color="transparent"/>
    </style:style>
    <style:style style:name="Moeda_32_2" style:display-name="Moeda 2" style:family="table-cell" style:data-style-name="N40">
      <style:table-cell-properties style:vertical-align="automatic" fo:background-color="transparent"/>
    </style:style>
    <style:style style:name="Moeda_32_2_32_2" style:display-name="Moeda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2_32_2" style:display-name="Moeda 2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2_32_2_32_2" style:display-name="Moeda 2 2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2_32_2_32_3" style:display-name="Moeda 2 2 2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2_32_2_32_4" style:display-name="Moeda 2 2 2 4"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2_32_2_32_5" style:display-name="Moeda 2 2 2 5"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2_32_2_32_6" style:display-name="Moeda 2 2 2 6"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2_32_3" style:display-name="Moeda 2 2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2_32_4" style:display-name="Moeda 2 2 4"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2_32_5" style:display-name="Moeda 2 2 5"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2_32_6" style:display-name="Moeda 2 2 6"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2_32_7" style:display-name="Moeda 2 2 7"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3" style:display-name="Moeda 2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3_32_2" style:display-name="Moeda 2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3_32_2_32_2" style:display-name="Moeda 2 3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3_32_2_32_3" style:display-name="Moeda 2 3 2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3_32_2_32_4" style:display-name="Moeda 2 3 2 4"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3_32_2_32_5" style:display-name="Moeda 2 3 2 5"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3_32_2_32_6" style:display-name="Moeda 2 3 2 6"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3_32_3" style:display-name="Moeda 2 3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3_32_4" style:display-name="Moeda 2 3 4"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3_32_5" style:display-name="Moeda 2 3 5"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3_32_6" style:display-name="Moeda 2 3 6"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3_32_7" style:display-name="Moeda 2 3 7"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4" style:display-name="Moeda 2 4"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4_32_2" style:display-name="Moeda 2 4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4_32_3" style:display-name="Moeda 2 4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4_32_4" style:display-name="Moeda 2 4 4"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4_32_5" style:display-name="Moeda 2 4 5"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4_32_6" style:display-name="Moeda 2 4 6"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2_32_5" style:display-name="Moeda 2 5" style:family="table-cell" style:data-style-name="N40">
      <style:table-cell-properties style:vertical-align="automatic" fo:background-color="transparent"/>
    </style:style>
    <style:style style:name="Moeda_32_2_32_6" style:display-name="Moeda 2 6" style:family="table-cell" style:data-style-name="N40">
      <style:table-cell-properties style:vertical-align="automatic" fo:background-color="transparent"/>
    </style:style>
    <style:style style:name="Moeda_32_2_32_7" style:display-name="Moeda 2 7" style:family="table-cell" style:data-style-name="N40">
      <style:table-cell-properties style:vertical-align="automatic" fo:background-color="transparent"/>
    </style:style>
    <style:style style:name="Moeda_32_2_32_8" style:display-name="Moeda 2 8" style:family="table-cell" style:data-style-name="N40">
      <style:table-cell-properties style:vertical-align="automatic" fo:background-color="transparent"/>
    </style:style>
    <style:style style:name="Moeda_32_2_32_9" style:display-name="Moeda 2 9" style:family="table-cell" style:data-style-name="N40">
      <style:table-cell-properties style:vertical-align="automatic" fo:background-color="transparent"/>
    </style:style>
    <style:style style:name="Moeda_32_3" style:display-name="Moeda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3_32_2" style:display-name="Moeda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3_32_2_32_2" style:display-name="Moeda 3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3_32_2_32_3" style:display-name="Moeda 3 2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3_32_2_32_4" style:display-name="Moeda 3 2 4"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3_32_2_32_5" style:display-name="Moeda 3 2 5"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3_32_2_32_6" style:display-name="Moeda 3 2 6"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3_32_3" style:display-name="Moeda 3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3_32_4" style:display-name="Moeda 3 4"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3_32_5" style:display-name="Moeda 3 5"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3_32_6" style:display-name="Moeda 3 6"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3_32_7" style:display-name="Moeda 3 7"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4" style:display-name="Moeda 4"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4_32_2" style:display-name="Moeda 4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4_32_2_32_2" style:display-name="Moeda 4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4_32_2_32_2_32_2" style:display-name="Moeda 4 2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4_32_2_32_2_32_3" style:display-name="Moeda 4 2 2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4_32_2_32_2_32_4" style:display-name="Moeda 4 2 2 4"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4_32_2_32_2_32_5" style:display-name="Moeda 4 2 2 5"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4_32_2_32_2_32_6" style:display-name="Moeda 4 2 2 6"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4_32_2_32_3" style:display-name="Moeda 4 2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4_32_2_32_4" style:display-name="Moeda 4 2 4"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4_32_2_32_5" style:display-name="Moeda 4 2 5"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4_32_2_32_6" style:display-name="Moeda 4 2 6"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4_32_2_32_7" style:display-name="Moeda 4 2 7"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4_32_3" style:display-name="Moeda 4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4_32_4" style:display-name="Moeda 4 4"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4_32_5" style:display-name="Moeda 4 5"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4_32_6" style:display-name="Moeda 4 6"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4_32_7" style:display-name="Moeda 4 7"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5" style:display-name="Moeda 5"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5_32_2" style:display-name="Moeda 5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5_32_2_32_2" style:display-name="Moeda 5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5_32_2_32_3" style:display-name="Moeda 5 2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5_32_2_32_4" style:display-name="Moeda 5 2 4"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5_32_2_32_5" style:display-name="Moeda 5 2 5"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5_32_2_32_6" style:display-name="Moeda 5 2 6"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5_32_3" style:display-name="Moeda 5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5_32_4" style:display-name="Moeda 5 4"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5_32_5" style:display-name="Moeda 5 5"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5_32_6" style:display-name="Moeda 5 6"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5_32_7" style:display-name="Moeda 5 7"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6" style:display-name="Moeda 6"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6_32_2" style:display-name="Moeda 6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6_32_2_32_2" style:display-name="Moeda 6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6_32_2_32_3" style:display-name="Moeda 6 2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6_32_3" style:display-name="Moeda 6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6_32_3_32_2" style:display-name="Moeda 6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6_32_3_32_3" style:display-name="Moeda 6 3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6_32_4" style:display-name="Moeda 6 4"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6_32_4_32_2" style:display-name="Moeda 6 4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6_32_4_32_3" style:display-name="Moeda 6 4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6_32_5" style:display-name="Moeda 6 5"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6_32_6" style:display-name="Moeda 6 6"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6_32_7" style:display-name="Moeda 6 7"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6_32_8" style:display-name="Moeda 6 8"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6_32_9" style:display-name="Moeda 6 9"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7" style:display-name="Moeda 7" style:family="table-cell" style:data-style-name="N40">
      <style:table-cell-properties style:vertical-align="automatic" fo:background-color="transparent"/>
    </style:style>
    <style:style style:name="Moeda_32_7_32_2" style:display-name="Moeda 7 2" style:family="table-cell" style:data-style-name="N40">
      <style:table-cell-properties style:vertical-align="automatic" fo:background-color="transparent"/>
    </style:style>
    <style:style style:name="Moeda_32_7_32_3" style:display-name="Moeda 7 3" style:family="table-cell" style:data-style-name="N40">
      <style:table-cell-properties style:vertical-align="automatic" fo:background-color="transparent"/>
    </style:style>
    <style:style style:name="Moeda_32_7_32_4" style:display-name="Moeda 7 4" style:family="table-cell" style:data-style-name="N40">
      <style:table-cell-properties style:vertical-align="automatic" fo:background-color="transparent"/>
    </style:style>
    <style:style style:name="Moeda_32_7_32_5" style:display-name="Moeda 7 5" style:family="table-cell" style:data-style-name="N40">
      <style:table-cell-properties style:vertical-align="automatic" fo:background-color="transparent"/>
    </style:style>
    <style:style style:name="Moeda_32_7_32_6" style:display-name="Moeda 7 6" style:family="table-cell" style:data-style-name="N40">
      <style:table-cell-properties style:vertical-align="automatic" fo:background-color="transparent"/>
    </style:style>
    <style:style style:name="Moeda_32_8" style:display-name="Moeda 8"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8_32_2" style:display-name="Moeda 8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8_32_3" style:display-name="Moeda 8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Moeda_32_9" style:display-name="Moeda 9"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orcentagem_32_2" style:display-name="Porcentagem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orcentagem_32_2_32_2" style:display-name="Porcentagem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orcentagem_32_2_32_2_32_2" style:display-name="Porcentagem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orcentagem_32_2_32_3" style:display-name="Porcentagem 2 3"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orcentagem_32_3" style:display-name="Porcentagem 3"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orcentagem_32_3_32_2" style:display-name="Porcentagem 3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orcentagem_32_3_32_2_32_2" style:display-name="Porcentagem 3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orcentagem_32_3_32_3" style:display-name="Porcentagem 3 3"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orcentagem_32_3_32_4" style:display-name="Porcentagem 3 4"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orcentagem_32_3_32_4_32_2" style:display-name="Porcentagem 3 4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Separador_32_de_32_milhares_32_2" style:display-name="Separador de milhares 2" style:family="table-cell" style:data-style-name="N41">
      <style:table-cell-properties style:vertical-align="automatic" fo:background-color="transparent"/>
    </style:style>
    <style:style style:name="V_237_rgula_32_2" style:display-name="Vírgula 2" style:family="table-cell" style:data-style-name="N41">
      <style:table-cell-properties style:vertical-align="automatic" fo:background-color="transparent"/>
    </style:style>
  </office:styles>
  <office:automatic-styles>
    <style:page-layout style:name="pm1">
      <style:page-layout-properties fo:margin-top="0.511805555555555in" fo:margin-bottom="0.511805555555555in" fo:margin-left="0.511805555555555in" fo:margin-right="0.511805555555555in" style:print-orientation="landscape" style:print-page-order="ttb" style:first-page-number="continue" style:scale-to-X="1" style:table-centering="none" style:print="objects charts drawings"/>
      <style:header-style>
        <style:header-footer-properties fo:min-height="0.275694444444445in" fo:margin-left="0.511805555555555in" fo:margin-right="0.511805555555555in" fo:margin-bottom="0in"/>
      </style:header-style>
      <style:footer-style>
        <style:header-footer-properties fo:min-height="0.275694444444445in" fo:margin-left="0.511805555555555in" fo:margin-right="0.51180555555555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title/>
    <dc:description/>
    <dc:subject/>
    <meta:initial-creator>JOSEANE CARLA OLIVEIRA SANTOS</meta:initial-creator>
    <dc:creator>Carlos Bastos Stucki</dc:creator>
    <meta:creation-date>2015-07-16T14:04:38Z</meta:creation-date>
    <dc:date>2022-08-08T12:29:49Z</dc:date>
    <meta:editing-cycles>5</meta:editing-cycles>
    <meta:user-defined meta:name="AppVersion">16.0300</meta:user-defined>
    <meta:user-defined meta:name="ContentTypeId">0x010100B291E2C916336D4D8C714558E839CCB5</meta:user-defined>
    <meta:user-defined meta:name="MediaServiceImageTags"/>
  </office:meta>
</office:document-meta>
</file>