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13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2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5" table:number-rows-spanned="1" table:style-name="ce30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TERMOS ADITIV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6-12-01T00:00:00" table:number-columns-spanned="5" table:number-rows-spanned="1" table:style-name="ce31">
            <text:p>dez/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style-name="ce2">
            <text:p>N° do Contrato</text:p>
          </table:table-cell>
          <table:table-cell office:value-type="string" table:style-name="ce2">
            <text:p>Nº do Aditivo</text:p>
          </table:table-cell>
          <table:table-cell office:value-type="string" table:style-name="ce3">
            <text:p>Objeto<text:s/>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Valor 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1/201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prorrogar a vigência do contrato original por mais 05 (cinco) anos, a contar de 15/12/2016 até 14/12/2021</text:p>
          </table:table-cell>
          <table:table-cell office:value-type="date" office:date-value="2016-12-14T00:00:00" table:style-name="ce10">
            <text:p>14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6">
            <text:p>122/20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prorogar o prazo de vigência do contrato original por mais 09 (nove) meses, a contar de 01/01/2017 até 30/09/2017</text:p>
          </table:table-cell>
          <table:table-cell office:value-type="date" office:date-value="2016-12-14T00:00:00" table:style-name="ce7">
            <text:p>14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5">
            <text:p>150/201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rorogar o prazo de vigência do contrato original por mais 12 (doze) meses, a contar de 01/12/2016 até 30/11/2017</text:p>
          </table:table-cell>
          <table:table-cell office:value-type="date" office:date-value="2016-12-01T00:00:00" table:style-name="ce7">
            <text:p>01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6">
            <text:p>059.13.0C.00.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rrogação do prazo de vigência do contrato original por mais 12 (doze) meses, a contar de 02/12/2016 até 02/12/2017</text:p>
          </table:table-cell>
          <table:table-cell office:value-type="date" office:date-value="2016-12-01T00:00:00" table:style-name="ce7">
            <text:p>01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5">
            <text:p>182/201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rorrogar o prazo de vigência por mais 04(quatro) meses, com início em 19/12/2016 até 18/04/2017</text:p>
          </table:table-cell>
          <table:table-cell office:value-type="date" office:date-value="2016-12-20T00:00:00" table:style-name="ce7">
            <text:p>20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5">
            <text:p>181/2014</text:p>
          </table:table-cell>
          <table:table-cell office:value-type="float" office:value="2" table:style-name="ce9">
            <text:p>2</text:p>
          </table:table-cell>
          <table:table-cell office:value-type="string" table:style-name="ce28">
            <text:p>prorrogar o prazo de vigência do contrato original por mais 01 (um) ano, a contar de 12/12/2016 até 11/12/2017</text:p>
          </table:table-cell>
          <table:table-cell office:value-type="date" office:date-value="2016-12-20T00:00:00" table:style-name="ce7">
            <text:p>20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6">
            <text:p>133/201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erar as informações relativas ao locador, constantes do preâmbulo e título, bem como as cláusulas quarta e quinta do contrato original . O contrato passa a ter como locadores o Sr. Raimundo Nonato Pereira Silva e Rosa Amélia de Oliveira Fogaça; o prazo de vigência do contrato original fica prorrogado até 30/11/2021</text:p>
          </table:table-cell>
          <table:table-cell office:value-type="date" office:date-value="2016-12-21T00:00:00" table:style-name="ce27">
            <text:p>21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5">
            <text:p>009/201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rrogar o prazo de vigência do contrato original por mais 01 (um) ano, a contar de 01/03/2016 até 28/02/2018</text:p>
          </table:table-cell>
          <table:table-cell office:value-type="date" office:date-value="2016-12-21T00:00:00" table:style-name="ce7">
            <text:p>21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8">
          <table:table-cell office:value-type="string" table:style-name="ce5">
            <text:p>073/201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prorrogar o prazo de vigência do contrato original por mais 06 (seis) meses, a contar de 12/12/2016 até 11/06/2017</text:p>
          </table:table-cell>
          <table:table-cell office:value-type="date" office:date-value="2016-12-21T00:00:00" table:style-name="ce7">
            <text:p>21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9">
          <table:table-cell office:value-type="string" table:style-name="ce5">
            <text:p>088/2016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acreser quantitativo de serviços ao objeto contratual importando no incremento do seu valor global que passa de R$ 473.489,78 para R$ 685.410,98</text:p>
          </table:table-cell>
          <table:table-cell office:value-type="date" office:date-value="2016-12-21T00:00:00" table:style-name="ce7">
            <text:p>21/12/2016</text:p>
          </table:table-cell>
          <table:table-cell office:value-type="currency" office:value="211921.2" table:style-name="ce29">
            <text:p>R$ 211.921,20</text:p>
          </table:table-cell>
          <table:table-cell table:number-columns-repeated="16379" table:style-name="ce25"/>
        </table:table-row>
        <table:table-row table:style-name="ro10">
          <table:table-cell office:value-type="string" table:style-name="ce5">
            <text:p>149/2015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prorrogar a vigência do contrato original por mais 01 (um) ano, a contar de 01/02/2017 até 31/01/2018</text:p>
          </table:table-cell>
          <table:table-cell office:value-type="date" office:date-value="2016-12-26T00:00:00" table:style-name="ce7">
            <text:p>26/12/2016</text:p>
          </table:table-cell>
          <table:table-cell office:value-type="string" table:style-name="ce8">
            <text:p>não se aplica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6">
            <text:p>151/201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aplicar revisão de preos no valor do contrato original em virtude de Conveção Coletiva de Trabalho 2015/2016, majorando o valor do contrato de R$ 784.924,56 para R$ 795.614,40</text:p>
          </table:table-cell>
          <table:table-cell office:value-type="date" office:date-value="2016-12-26T00:00:00" table:style-name="ce7">
            <text:p>26/12/2016</text:p>
          </table:table-cell>
          <table:table-cell office:value-type="currency" office:value="128278.08" table:formula="msoxl:=10689.84*12" table:style-name="ce29">
            <text:p>R$ 128.278,08</text:p>
          </table:table-cell>
          <table:table-cell table:number-columns-repeated="16379" table:style-name="ce25"/>
        </table:table-row>
        <table:table-row table:style-name="ro12">
          <table:table-cell office:value-type="string" table:style-name="ce6">
            <text:p>151/20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prorrogar o prazo de vigência do contrato original por mais 04 (quatro) meses, a contar de 01/01/2017 até 30/04/2017; excluir dois postos de serviços acarretando uma supressão de aproximadamente 22,22% do valor global do contrato, qua passa de R$ 795.614,40 para R$ 719.841,60</text:p>
          </table:table-cell>
          <table:table-cell office:value-type="date" office:date-value="2016-12-28T00:00:00" table:style-name="ce7">
            <text:p>28/12/2016</text:p>
          </table:table-cell>
          <table:table-cell office:value-type="currency" office:value="909273.60000000009" table:formula="msoxl:=75772.8*12" table:style-name="ce29">
            <text:p>R$ 909.273,60</text:p>
          </table:table-cell>
          <table:table-cell table:number-columns-repeated="16379" table:style-name="ce25"/>
        </table:table-row>
        <table:table-row table:number-rows-repeated="2" table:style-name="ro1">
          <table:table-cell table:number-columns-repeated="5" table:style-name="ce24"/>
          <table:table-cell table:number-columns-repeated="16379" table:style-name="ce25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12">
            <text:p>Data da Última Atualização: 29/12/2016</text:p>
          </table:table-cell>
          <table:table-cell table:style-name="ce13"/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3">
          <table:table-cell office:value-type="string" table:style-name="ce12">
            <text:p>Fonte: Coordenação de Contratos e Convênios</text:p>
          </table:table-cell>
          <table:table-cell table:number-columns-repeated="2" table:style-name="ce1"/>
          <table:table-cell table:style-name="ce11"/>
          <table:table-cell table:style-name="ce14"/>
          <table:table-cell table:number-columns-repeated="16379"/>
        </table:table-row>
        <table:table-row table:style-name="ro13">
          <table:table-cell office:value-type="string" table:style-name="ce15">
            <text:p>(a) –<text:span text:style-name="T1"><text:s/>Informar o número do Contrato.</text:span></text:p>
          </table:table-cell>
          <table:table-cell table:style-name="ce16"/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3">
          <table:table-cell office:value-type="string" table:style-name="ce17">
            <text:p>(b) –<text:span text:style-name="T1"><text:s/>Informar o númeo do adiivo</text:span></text:p>
          </table:table-cell>
          <table:table-cell table:style-name="ce18"/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3">
          <table:table-cell office:value-type="string" table:style-name="ce19">
            <text:p>(c) –<text:span text:style-name="T1"><text:s/>Informar o objeto do Termo Aditivo (Exemplo: Prorrogação da vigência; reajuste do contrato etc)</text:span></text:p>
          </table:table-cell>
          <table:table-cell table:style-name="ce16"/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3">
          <table:table-cell office:value-type="string" table:style-name="ce17">
            <text:p>(d) –<text:span text:style-name="T1"><text:s/>Data da publicação</text:span></text:p>
          </table:table-cell>
          <table:table-cell table:style-name="ce16"/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3">
          <table:table-cell office:value-type="string" table:style-name="ce19">
            <text:p>(e) –<text:span text:style-name="T1"><text:s/>Informar o valor total do aditivo</text:span></text:p>
          </table:table-cell>
          <table:table-cell table:style-name="ce18"/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3">
          <table:table-cell table:style-name="ce20"/>
          <table:table-cell table:style-name="ce21"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22">
            <text:p>FUNDAMENTO LEGAL: Resolução CNMP n° 86/2012, art. 5°, inciso II, "g" e "h"; Lei complementar 101/2000, art. 48-A, I; e Lei 12.527, art. 8º, §1º, III e IV.</text:p>
          </table:table-cell>
          <table:table-cell table:style-name="ce21"/>
          <table:table-cell table:style-name="ce11"/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a Souza de Paula</meta:initial-creator>
    <dc:creator>Paula Souza de Paula</dc:creator>
    <meta:creation-date>2016-09-22T20:20:22Z</meta:creation-date>
    <dc:date>2017-02-21T20:34:36Z</dc:date>
    <meta:print-date>2016-09-28T15:01:21Z</meta:print-date>
  </office:meta>
</office:document-meta>
</file>