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4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5" table:number-rows-spanned="1" table:style-name="ce29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TERMOS ADITIV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9-01-01T00:00:00" table:number-columns-spanned="5" table:number-rows-spanned="1" table:style-name="ce30">
            <text:p>jan/1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23">
            <text:p>N° do Contrato</text:p>
          </table:table-cell>
          <table:table-cell office:value-type="string" table:style-name="ce23">
            <text:p>Nº do Aditivo</text:p>
          </table:table-cell>
          <table:table-cell office:value-type="string" table:style-name="ce23">
            <text:p>Objeto<text:s/></text:p>
          </table:table-cell>
          <table:table-cell office:value-type="string" table:style-name="ce23">
            <text:p>Data de Publicação</text:p>
          </table:table-cell>
          <table:table-cell office:value-type="string" table:style-name="ce23">
            <text:p>Valor Tot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174/201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rorrogar o prazo de execução dos serviços relativos à obra por mais 11 dias, totalizando 410 dias; bem como aumentar os quantitativos de 17 (dezessete) itens já existentes na Planilha Orçamentária, e, ainda, incluir 27 (vinte e sete) novos itens na Planilha Orçamentária; modificando o valor global de R$ 2.235.486,71 para R$ 2.375.206,82</text:p>
          </table:table-cell>
          <table:table-cell office:value-type="date" office:date-value="2019-01-03T00:00:00" table:style-name="ce21">
            <text:p>03/01/2019</text:p>
          </table:table-cell>
          <table:table-cell office:value-type="string" table:style-name="ce24">
            <text:p>R$139.720,0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90/2016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prorrogar o prazo de vigência do contrato original por 12 (doze) meses, a contar de 06 de janeiro de 2019 até 05 de janeiro de 2020; alterar o APENSO I do contrato, em razão da concessão de revisão de preços, de modo que os preços unitários estabelecidos passam a ter como referência a tabela SINAPRO/BA relativa ao biênio 2018/2019.</text:p>
          </table:table-cell>
          <table:table-cell office:value-type="date" office:date-value="2019-01-10T00:00:00" table:style-name="ce21">
            <text:p>10/01/2019</text:p>
          </table:table-cell>
          <table:table-cell office:value-type="string" table:style-name="ce25">
            <text:p>não se aplica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001/2018</text:p>
          </table:table-cell>
          <table:table-cell office:value-type="float" office:value="1" table:style-name="ce22">
            <text:p>1</text:p>
          </table:table-cell>
          <table:table-cell office:value-type="string" table:style-name="ce28">
            <text:p>prorrogar o prazo de vigência do contrato original por mais 24 (vinte e quatro) meses, a contar de 18/01/2019</text:p>
          </table:table-cell>
          <table:table-cell office:value-type="date" office:date-value="2019-01-11T00:00:00" table:style-name="ce21">
            <text:p>11/01/2019</text:p>
          </table:table-cell>
          <table:table-cell office:value-type="string" table:style-name="ce25">
            <text:p>não se aplica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009/201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Alterar a redação do item 10.1 da cláusula décima do</text:p>
            <text:p>contrato original para que, a partir do dia 15/02/2019, o Locatário possa denunciar a locação, a qualquer tempo, mediante</text:p>
            <text:p>notificação ao Locador.</text:p>
          </table:table-cell>
          <table:table-cell office:value-type="date" office:date-value="2019-01-23T00:00:00" table:style-name="ce21">
            <text:p>23/01/2019</text:p>
          </table:table-cell>
          <table:table-cell office:value-type="string" table:style-name="ce25">
            <text:p>não se aplica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98/2013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Prorrogar o prazo de vigência do contrato original por 05 (cinco) anos, a contar</text:p>
            <text:p>de 01/02/2019 até 31/01/2024; alterar o preço mensal da locação, em consonância com os ditames da Lei Federal n°8.245/</text:p>
            <text:p>91, que passa de R$ 2.076,47 (dois mil e setenta e seis reais e quarenta e sete centavos) para R$ 2.400,00 (dois mil e</text:p>
            <text:p>quatrocentos reais)</text:p>
          </table:table-cell>
          <table:table-cell office:value-type="date" office:date-value="2019-01-23T00:00:00" table:style-name="ce21">
            <text:p>23/01/2019</text:p>
          </table:table-cell>
          <table:table-cell office:value-type="string" table:style-name="ce25">
            <text:p>R$323,53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042/2018</text:p>
          </table:table-cell>
          <table:table-cell office:value-type="float" office:value="4" table:style-name="ce20">
            <text:p>4</text:p>
          </table:table-cell>
          <table:table-cell office:value-type="string" table:style-name="ce27">
            <text:p>Alterar o objeto contratual para aumentar o quantitativo previsto para 20 (vinte) itens e incluir 02 (dois) novos itens à Planilha de serviços; alterar a cláusula quarta e prorrogar o prazo de execução do contrato por mais 16 (dezesseis) dias, totalizando 284 (duzentos e oitenta e quatro) dias. Os acréscimos promovidos no contrato original implicam na majoração do valor do mesmo no montante de R$ 4.194,16 (quatro mil, cento e noventa e quatro reais e dezesseis centavos), equivalente 0,19% (dezenove décimos percentuais), passando de R$ 2.210.527,85 (dois milhões, duzentos e dez mil, quinhentos e vinte e sete reais e oitenta e cinco centavos) para R$ 2.214.722,01(dois milhões, duzentos e quatorze mil, setecentos e vinte e dois reais e um centavo).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5">
            <text:p>R$4.194,16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005/2017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prorrogar o prazo de vigência do contrato original por 12 (doze) meses, a contar de 31 de janeiro de 2019 até 30 de janeiro de 2020. O valor mensal deste Contrato será de R$31.000,00 (trinta e um mil reais) e global de R$ 372.000,00 (trezentos e setenta e dois mil reais).</text:p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25">
            <text:p>não se aplica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006/2018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prorrogar o prazo de vigência do contrato por 12 (doze) meses, a contar de 29 de janeiro de 2019 até 28 de janeiro de 2020; alterar parcial e qualitativamente as redações das cláusulas segunda e sexta do contrato original; conceder o reajustamento dos preços estabelecidos, mediante aplicação do INPC/IBGE, a ser realizado por meio de apostila específica para tal fim.</text:p>
          </table:table-cell>
          <table:table-cell office:value-type="date" office:date-value="2019-01-28T00:00:00" table:style-name="ce21">
            <text:p>28/01/2019</text:p>
          </table:table-cell>
          <table:table-cell office:value-type="string" table:style-name="ce25">
            <text:p>não se aplica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39/2013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lterar a redação do item 10.1 da cláusula décima do contrato original para que, a partir do dia 31/12/2018,</text:p>
            <text:p>o Locatário possa denunciar a locação, a qualquer tempo, mediante notificação ao Locador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25">
            <text:p>não se aplica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53/2016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rorrogar o prazo de vigência do contrato original por mais 12 (doze) meses, a contar de 10/01/2019 até 09/01/2020</text:p>
          </table:table-cell>
          <table:table-cell office:value-type="date" office:date-value="2019-01-02T00:00:00" table:style-name="ce21">
            <text:p>02/01/2019</text:p>
          </table:table-cell>
          <table:table-cell office:value-type="string" table:style-name="ce31">
            <text:p>não se aplica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Data da Última Atualização:01/02/2019</text:p>
          </table:table-cell>
          <table:table-cell table:style-name="ce4"/>
          <table:table-cell table:number-columns-repeated="2" table:style-name="ce2"/>
          <table:table-cell table:style-name="ce16"/>
          <table:table-cell table:number-columns-repeated="16379" table:style-name="ce13"/>
        </table:table-row>
        <table:table-row table:style-name="ro9">
          <table:table-cell office:value-type="string" table:style-name="ce3">
            <text:p>Fonte: SGA/DCCL/Coordenação de Elaboração e Acompanhamento de Contratos e Convênios</text:p>
          </table:table-cell>
          <table:table-cell table:number-columns-repeated="2" table:style-name="ce1"/>
          <table:table-cell table:style-name="ce2"/>
          <table:table-cell table:number-columns-repeated="16380" table:style-name="ce15"/>
        </table:table-row>
        <table:table-row table:style-name="ro9">
          <table:table-cell office:value-type="string" table:style-name="ce6">
            <text:p>(a) –<text:span text:style-name="T1"><text:s/>Informar o número do Contrato.</text:span></text:p>
          </table:table-cell>
          <table:table-cell table:style-name="ce7"/>
          <table:table-cell table:number-columns-repeated="2" table:style-name="ce2"/>
          <table:table-cell table:number-columns-repeated="16380" table:style-name="ce15"/>
        </table:table-row>
        <table:table-row table:style-name="ro9">
          <table:table-cell office:value-type="string" table:style-name="ce8">
            <text:p>(b) –<text:span text:style-name="T1"><text:s/>Informar o númeo do adiivo</text:span></text:p>
          </table:table-cell>
          <table:table-cell table:style-name="ce9"/>
          <table:table-cell table:number-columns-repeated="2" table:style-name="ce2"/>
          <table:table-cell table:number-columns-repeated="16380" table:style-name="ce15"/>
        </table:table-row>
        <table:table-row table:style-name="ro9">
          <table:table-cell office:value-type="string" table:style-name="ce10">
            <text:p>(c) –<text:span text:style-name="T1"><text:s/>Informar o objeto do Termo Aditivo (Exemplo: Prorrogação da vigência; reajuste do contrato etc)</text:span></text:p>
          </table:table-cell>
          <table:table-cell table:style-name="ce7"/>
          <table:table-cell table:number-columns-repeated="2" table:style-name="ce2"/>
          <table:table-cell table:number-columns-repeated="16380" table:style-name="ce15"/>
        </table:table-row>
        <table:table-row table:style-name="ro9">
          <table:table-cell office:value-type="string" table:style-name="ce8">
            <text:p>(d) –<text:span text:style-name="T1"><text:s/>Data da publicação</text:span></text:p>
          </table:table-cell>
          <table:table-cell table:style-name="ce7"/>
          <table:table-cell table:number-columns-repeated="2" table:style-name="ce2"/>
          <table:table-cell table:number-columns-repeated="16380" table:style-name="ce15"/>
        </table:table-row>
        <table:table-row table:style-name="ro9">
          <table:table-cell office:value-type="string" table:style-name="ce10">
            <text:p>(e) –<text:span text:style-name="T1"><text:s/>Informar o valor total do aditivo</text:span></text:p>
          </table:table-cell>
          <table:table-cell table:style-name="ce9"/>
          <table:table-cell table:number-columns-repeated="2" table:style-name="ce2"/>
          <table:table-cell table:number-columns-repeated="16380" table:style-name="ce15"/>
        </table:table-row>
        <table:table-row table:style-name="ro9">
          <table:table-cell office:value-type="string" table:style-name="ce12">
            <text:p>FUNDAMENTO LEGAL: Resolução CNMP n° 86/2012, art. 5°, inciso II, "g" e "h"; Lei complementar 101/2000, art. 48-A, I; e Lei 12.527, art. 8º, §1º, III e IV.</text:p>
          </table:table-cell>
          <table:table-cell table:style-name="ce11"/>
          <table:table-cell table:style-name="ce2"/>
          <table:table-cell table:style-name="ce1"/>
          <table:table-cell table:number-columns-repeated="16380" table:style-name="ce15"/>
        </table:table-row>
        <table:table-row table:number-rows-repeated="3" table:style-name="ro10">
          <table:table-cell table:number-columns-repeated="4" table:style-name="ce1"/>
          <table:table-cell table:number-columns-repeated="16380" table:style-name="ce15"/>
        </table:table-row>
        <table:table-row table:number-rows-repeated="3" table:style-name="ro1">
          <table:table-cell table:number-columns-repeated="4" table:style-name="ce1"/>
          <table:table-cell table:style-name="ce14"/>
          <table:table-cell table:number-columns-repeated="16379" table:style-name="ce13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6" table:style-name="ro11">
          <table:table-cell table:number-columns-repeated="4"/>
          <table:table-cell table:style-name="ce5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Moeda_32_4_32_2" style:display-name="Moeda 4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a Souza de Paula</meta:initial-creator>
    <dc:creator>Paula Souza de Paula</dc:creator>
    <meta:creation-date>2016-09-22T20:20:22Z</meta:creation-date>
    <dc:date>2019-02-08T17:52:44Z</dc:date>
    <meta:print-date>2016-09-28T15:01:21Z</meta:print-date>
  </office:meta>
</office:document-meta>
</file>