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8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justify"/>
      <style:text-properties fo:color="#000000"/>
    </style:style>
    <style:style style:name="ce6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2">
      <style:table-cell-properties fo:border="thin dotte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7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3">
            <text:p>MINISTÉRIO PÚBLICO DO ESTADO DA BAH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TERMOS ADITIV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MINISTÉRIO PÚBLICO DO ESTADO DA BAH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25">
            <text:p>TERMOS ADITIV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date" office:date-value="2021-01-01T00:00:00" table:number-columns-spanned="5" table:number-rows-spanned="1" table:style-name="ce26">
            <text:p>jan/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Nº do Aditiv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Valor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3">
            <text:p>(c)</text:p>
          </table:table-cell>
          <table:table-cell office:value-type="string" table:style-name="ce3">
            <text:p>(d)</text:p>
          </table:table-cell>
          <table:table-cell office:value-type="string" table:style-name="ce3">
            <text:p>(e)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0">
            <text:p>004/202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prorrogar o prazo de vigência do contrato original por mais 01 (um)</text:p>
            <text:p>ano, a contar de 03 de fevereiro de 2021 até 02 de fevereiro de 2022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Não se aplica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001.19.0C.PS.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Prorrogar o prazo de vigência do contrato original por mais 12 (doze) meses, a contar de 06 de fevereiro de 2021 até 06 de fevereiro de 2022 e alterar o valor global estimado do contrato original, passando de R$ 1.044.632,52 (um milhão, quarenta e quatro mil, seiscentos e trinta e dois reais e cinquenta e dois centavos) para R$ 791.982,96 (setecentos e noventa e um mil, novecentos e oitenta e dois reais e noventa e seis centavos), decorrentes da supressão de aproximadamente 24,1855%, equivalentes a R$ 252.649,56 (duzentos e cinquenta e dois mil, seiscentos e quarenta e nove reais e cinquenta e seis centavos)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-252649.56000000006" table:style-name="ce4">
            <text:p>-252649,56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1">
            <text:p>001/202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<text:s/>Prorrogar a vigência contida na Cláusula Oitava do Contrato Original por mais 01 (um) ano, com início em 27 de janeiro de 2021 e término em 26 de janeiro de 2022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Não se aplica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20">
            <text:p>005/2017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prorrogar o prazo de vigência do contrato original por 12 (doze) meses, a contar de 31 de janeiro de 2021 até 30 de janeiro de 2022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Não se aplica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Data da Última Atualização:30/01/2021</text:p>
          </table:table-cell>
          <table:table-cell table:style-name="ce13"/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2">
          <table:table-cell table:style-name="ce1"/>
          <table:table-cell office:value-type="string" table:style-name="ce15">
            <text:p>Fonte: SGA/DCCL/Coordenação de Elaboração e Acompanhamento de Contratos e Convênios</text:p>
          </table:table-cell>
          <table:table-cell table:number-columns-repeated="2" table:style-name="ce9"/>
          <table:table-cell table:style-name="ce2"/>
          <table:table-cell table:style-name="ce16"/>
          <table:table-cell table:number-columns-repeated="16378"/>
        </table:table-row>
        <table:table-row table:style-name="ro2">
          <table:table-cell table:style-name="ce1"/>
          <table:table-cell office:value-type="string" table:style-name="ce17">
            <text:p>(a) –<text:span text:style-name="T1"><text:s/>Informar o número do Contrato.</text:span></text:p>
          </table:table-cell>
          <table:table-cell table:style-name="ce13"/>
          <table:table-cell table:number-columns-repeated="2" table:style-name="ce2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8">
            <text:p>(b) –<text:span text:style-name="T1"><text:s/>Informar o númeo do adiivo</text:span></text:p>
          </table:table-cell>
          <table:table-cell table:style-name="ce13"/>
          <table:table-cell table:number-columns-repeated="2" table:style-name="ce2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8">
            <text:p>(c) –<text:span text:style-name="T1"><text:s/>Informar o objeto do Termo Aditivo (Exemplo: Prorrogação da vigência; reajuste do contrato etc)</text:span></text:p>
          </table:table-cell>
          <table:table-cell table:style-name="ce13"/>
          <table:table-cell table:number-columns-repeated="2" table:style-name="ce2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8">
            <text:p>(d) –<text:span text:style-name="T1"><text:s/>Data da publicação</text:span></text:p>
          </table:table-cell>
          <table:table-cell table:style-name="ce13"/>
          <table:table-cell table:number-columns-repeated="2" table:style-name="ce2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8">
            <text:p>(e) –<text:span text:style-name="T1"><text:s/>Informar o valor total do aditivo</text:span></text:p>
          </table:table-cell>
          <table:table-cell table:style-name="ce13"/>
          <table:table-cell table:number-columns-repeated="2" table:style-name="ce2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7">
            <text:p>FUNDAMENTO LEGAL: Resolução CNMP n° 86/2012, art. 5°, inciso II, "g" e "h"; Lei complementar 101/2000, art. 48-A, I; e Lei 12.527, art. 8º, §1º, III e IV.</text:p>
          </table:table-cell>
          <table:table-cell table:style-name="ce19"/>
          <table:table-cell table:style-name="ce2"/>
          <table:table-cell table:style-name="ce9"/>
          <table:table-cell table:style-name="ce1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Ícaro Carias</meta:initial-creator>
    <dc:creator>paula de paula</dc:creator>
    <meta:creation-date>2020-11-03T15:21:20Z</meta:creation-date>
    <dc:date>2021-02-17T19:51:49Z</dc:date>
    <meta:user-defined meta:name="ContentTypeId">0x010100E6EC4D2DDD0FDF4396B3EBD5B04FB623</meta:user-defined>
  </office:meta>
</office:document-meta>
</file>