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/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Georgia" style:font-name-asian="Georgia" style:font-name-complex="Georgia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9.498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8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>
      <style:graphic-properties draw:fill="none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table:style-name="ce1"/>
          <table:table-cell table:style-name="ce19"/>
          <table:table-cell table:style-name="ce19">
            <draw:custom-shape svg:x="0in" svg:y="0in" svg:width="0.33333in" svg:height="0.33333in" draw:z-index="17" draw:id="id16" draw:style-name="a16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" draw:id="id17" draw:style-name="a17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MINISTÉRIO PÚBLICO DO ESTADO DA BAHI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5" table:style-name="ce20"/>
          <table:table-cell table:number-columns-repeated="2" table:style-name="ce2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1">
            <text:p>TERMOS ADITIVOS - CONVÊNIOS E INSTRUMENTOS CONGÊNERES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2">
            <text:p>agosto/2020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3">
            <text:p>Nº do Convênio</text:p>
          </table:table-cell>
          <table:table-cell office:value-type="string" table:style-name="ce3">
            <text:p>Objeto do Convênio</text:p>
          </table:table-cell>
          <table:table-cell office:value-type="string" table:style-name="ce3">
            <text:p>Convenente(s)</text:p>
          </table:table-cell>
          <table:table-cell office:value-type="string" table:style-name="ce3">
            <text:p>Nº do Aditivo</text:p>
          </table:table-cell>
          <table:table-cell office:value-type="string" table:style-name="ce3">
            <text:p>Objeto do Aditivo</text:p>
          </table:table-cell>
          <table:table-cell office:value-type="string" table:style-name="ce3">
            <text:p>Data da Publicação</text:p>
          </table:table-cell>
          <table:table-cell office:value-type="string" table:style-name="ce3">
            <text:p>Valor Total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22">
            <text:p>( a )</text:p>
          </table:table-cell>
          <table:table-cell office:value-type="string" table:style-name="ce22">
            <text:p>( b )</text:p>
          </table:table-cell>
          <table:table-cell office:value-type="string" table:style-name="ce22">
            <text:p>( c )</text:p>
          </table:table-cell>
          <table:table-cell office:value-type="string" table:style-name="ce22">
            <text:p>( d )</text:p>
          </table:table-cell>
          <table:table-cell office:value-type="string" table:style-name="ce22">
            <text:p>( e )</text:p>
          </table:table-cell>
          <table:table-cell office:value-type="string" table:style-name="ce22">
            <text:p>( f )</text:p>
          </table:table-cell>
          <table:table-cell office:value-type="string" table:style-name="ce22">
            <text:p>( g )</text:p>
          </table:table-cell>
          <table:table-cell table:number-columns-repeated="16376" table:style-name="ce4"/>
        </table:table-row>
        <table:table-row table:style-name="ro6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efetivação do Projeto de Interoperabilidade para o Processo Judicial Eletrônico, que tem como um dos seus objetivos a implementação e o cumprimento da Resolução Conjunta CNMP/CNJ nº 002/2013, que determina a interoperabilidade entre os sistemas do Ministério Público Brasileiro e os sistemas do Judiciário</text:p>
          </table:table-cell>
          <table:table-cell office:value-type="string" table:style-name="ce23">
            <text:p>Cia de Processamento de Dados do Estado da</text:p>
            <text:p>Bahia - PRODEB</text:p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prorrogar o prazo de vigência do contrato original por mais 12 (doze) meses, a contar de 03 de agosto de 2020</text:p>
          </table:table-cell>
          <table:table-cell office:value-type="date" office:date-value="2020-08-14T00:00:00" table:style-name="ce26">
            <text:p>14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7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estabelecer e viabilizar a cooperação técnica e o apoio institucional entre seus signatários, com vistas a maximizar a atuação e o cumprimento de suas atribuições e funções<text:line-break/> institucionais, em especial para estabelecer intercâmbio técnico-científico, fomento e apoio logístico ao <text:s text:c="2"/>desenvolvimento de atividades relacionadas à proteção e defesa do consumidor, notadamente a pro-moção de ações fiscalizatórias e<text:s/></text:p>
            <text:p>educativas na área de direito consumerista</text:p>
          </table:table-cell>
          <table:table-cell office:value-type="string" table:style-name="ce23">
            <text:p>Instituto Baiano de Metrologia e Qualidade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prorrogar o prazo de vigência do Termo original por mais</text:p>
            <text:p>02 (dois) anos, a contar de 30/08/2020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8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Estabelecer e viabilizar o apoio técnico-administrativo entre os signatários para o funcionamento da Promotoria de Justiça de Sobradinho/BA</text:p>
          </table:table-cell>
          <table:table-cell office:value-type="string" table:style-name="ce23">
            <text:p>Município de Sobradinho/BA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prorrogar o prazo de vigência do Termo original por mais 02 (dois) anos, a contar de 27/07/2020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8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Estabelecer e viabilizar o apoio técnico-administrativo entre os signatários para o funcionamento da Promotoria de Justiça de Eunápolis/BA</text:p>
          </table:table-cell>
          <table:table-cell office:value-type="string" table:style-name="ce23">
            <text:p>Município de Eunápolis/BA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<text:s/>prorrogar o prazo de vigência do Termo original por mais 02 (dois) anos, a con-tar de 29/08/2020.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9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Realização de ações integradas entre as partes nas áreas de atuação das instituições celebrantes, com foco em educação, e em especial no âmbito do Programa “MP e os Objetivos do Milênio: Saúde e Educação de Qualidade para Todos”.</text:p>
          </table:table-cell>
          <table:table-cell office:value-type="string" table:style-name="ce23">
            <text:p>Academia Baiana de Educação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prorrogar o prazo de vigência do Termo original por mais 02 (dois) anos, a contar de 28/08/2020</text:p>
          </table:table-cell>
          <table:table-cell office:value-type="date" office:date-value="2020-08-21T00:00:00" table:style-name="ce26">
            <text:p>21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10">
          <table:table-cell table:style-name="ce16"/>
          <table:table-cell office:value-type="string" table:style-name="ce23">
            <text:p>s/n</text:p>
          </table:table-cell>
          <table:table-cell office:value-type="string" table:style-name="ce24">
            <text:p>Ampliar e aprimorar, de modo expresso e efetivo, a articulação de parcerias entre os órgãos públicos e as entidades partícipes, nas diversas esferas da Administração Pública com atuação no Estado da Bahia, mediante a formação de rede de âmbito estadual, e, adicionalmente, a interação da rede formda pelos signatários deste acordo com a Rede de Controle da Gestão Pública, com a finalidade de desenvolver ações direcionadas à fiscalização da gestão pública, ao diagnóstico e combate à corrupção, ao incentivo e fortalecimento do controle social, ao tráfego de informações e documentos, ao intercâmbio de experiências e à capacitação dos seus quadros</text:p>
          </table:table-cell>
          <table:table-cell office:value-type="string" table:style-name="ce29">
            <text:p>Auditoria Geral do Estado da Bahia</text:p>
            <text:p>Banco do Brasil S.A.</text:p>
            <text:p>Caixa Econômica Federal</text:p>
            <text:p>Controladoria-Geral da União - CGU</text:p>
            <text:p>Departamento de Polícia Federal</text:p>
            <text:p>Pocuradoria da República no Estado da Bahia</text:p>
            <text:p>Procuradoria da União no Estado da Bahia</text:p>
            <text:p>Procuradoria Geral do Estado da Bahia</text:p>
            <text:p>Procuradoria Geral Federal no Estado da Bahia</text:p>
            <text:p>Secretaria da Fazenda do Estado da Bahia</text:p>
            <text:p>Secretaria da Receita Federal do Brasil</text:p>
            <text:p>Tribunal de Contas da União</text:p>
            <text:p>Tribunal de Contas do Estado da Bahia</text:p>
            <text:p>Tribunal de Contas dos Municípios do Estado da Bahia</text:p>
            <text:p>Ministério Público do Trabalho - Procuradoria Regional do Trabalho 5ª Região</text:p>
            <text:p>Procuradoria da Fazenda Nacional no Estado da Bahia (PFN)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alterar a redação da cláusula segunda do ajuste originariamente celebrado, bem como prorrogar o prazo de vigência do mesmo por mais 60 (sessenta) meses, a contar de 07/11/2019</text:p>
          </table:table-cell>
          <table:table-cell office:value-type="date" office:date-value="2020-08-24T00:00:00" table:style-name="ce26">
            <text:p>24/08/2020</text:p>
          </table:table-cell>
          <table:table-cell office:value-type="string" table:style-name="ce23">
            <text:p>Não se aplica</text:p>
          </table:table-cell>
          <table:table-cell table:number-columns-repeated="16376" table:style-name="ce17"/>
        </table:table-row>
        <table:table-row table:style-name="ro1">
          <table:table-cell table:style-name="ce16"/>
          <table:table-cell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style-name="ce23"/>
          <table:table-cell table:number-columns-repeated="16376" table:style-name="ce17"/>
        </table:table-row>
        <table:table-row table:style-name="ro11"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4" table:style-name="ce1"/>
          <table:table-cell table:number-columns-repeated="16370" table:style-name="ce5"/>
        </table:table-row>
        <table:table-row table:style-name="ro12">
          <table:table-cell table:style-name="ce5"/>
          <table:table-cell office:value-type="string" table:number-columns-spanned="5" table:number-rows-spanned="1" table:style-name="ce33">
            <text:p>Fonte da informação: SGA/DCCL/Coordenação de Elaboração e Acompanhamento de Contratos e Convênios</text:p>
          </table:table-cell>
          <table:covered-table-cell table:number-columns-repeated="4"/>
          <table:table-cell table:style-name="ce10"/>
          <table:table-cell table:style-name="ce11">
            <draw:frame draw:z-index="10" draw:id="id9" draw:style-name="a9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  <draw:frame draw:z-index="16" draw:id="id15" draw:style-name="a15" draw:name="Imagem 7" svg:x="0.44792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  <draw:frame draw:z-index="15" draw:id="id14" draw:style-name="a14" draw:name="Imagem 6" svg:x="0.42708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  <draw:frame draw:z-index="14" draw:id="id13" draw:style-name="a13" draw:name="Imagem 5" svg:x="0.406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custom-shape svg:x="0.04167in" svg:y="0in" svg:width="0.33333in" svg:height="0.20833in" draw:z-index="12" draw:id="id11" draw:style-name="a11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" draw:id="id12" draw:style-name="a12" draw:name="Imagem 4" svg:x="0.38542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11" draw:id="id10" draw:style-name="a10" draw:name="Imagem 2" svg:x="0.02083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</table:table-cell>
          <table:table-cell table:style-name="ce12">
            <draw:frame draw:z-index="7" draw:id="id6" draw:style-name="a6" draw:name="Imagem 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d.yieldmanager.com/pixel?id=1838406&amp;t=2</svg:desc>
            </draw:frame>
            <draw:custom-shape svg:x="0in" svg:y="0in" svg:width="0.33333in" svg:height="0.20833in" draw:z-index="3" draw:id="id2" draw:style-name="a2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tags.w55c.net/rs?id=f729513de00d458db2c2a77f8ff39523&amp;t=marketing</svg:desc>
            </draw:frame>
            <draw:custom-shape svg:x="0in" svg:y="0in" svg:width="0.33333in" svg:height="0.20833in" draw:z-index="9" draw:id="id8" draw:style-name="a8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0" draw:name="Imagem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app.meltdsp.com/platform/tag?p=752_0_0_0_0_0_1_1</svg:desc>
            </draw:frame>
            <draw:frame draw:z-index="4" draw:id="id3" draw:style-name="a3" draw:name="Imagem 4" svg:x="0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wtp101.com/pixel?id=12424</svg:desc>
            </draw:frame>
            <draw:frame draw:z-index="5" draw:id="id4" draw:style-name="a4" draw:name="Imagem 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MkJeCLbEiwMQ6pf_4gM&amp;guid=ON&amp;script=0</svg:desc>
            </draw:frame>
            <draw:frame draw:z-index="6" draw:id="id5" draw:style-name="a5" draw:name="Imagem 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www.googleadservices.com/pagead/conversion/1012911082/?value=0&amp;label=k8p1CJ7HiwMQ6pf_4gM&amp;guid=ON&amp;script=0</svg:desc>
            </draw:frame>
          </table:table-cell>
          <table:table-cell table:style-name="ce13"/>
          <table:table-cell table:number-columns-repeated="4" table:style-name="ce1"/>
          <table:table-cell table:number-columns-repeated="16370" table:style-name="ce5"/>
        </table:table-row>
        <table:table-row table:style-name="ro12">
          <table:table-cell table:style-name="ce5"/>
          <table:table-cell office:value-type="string" table:number-columns-spanned="5" table:number-rows-spanned="1" table:style-name="ce34">
            <text:p>Data da última atualização: 31/08/2020</text:p>
          </table:table-cell>
          <table:covered-table-cell table:number-columns-repeated="4"/>
          <table:table-cell table:style-name="ce14"/>
          <table:table-cell table:style-name="ce11"/>
          <table:table-cell table:number-columns-repeated="4" table:style-name="ce1"/>
          <table:table-cell table:number-columns-repeated="16372" table:style-name="ce5"/>
        </table:table-row>
        <table:table-row table:style-name="ro12">
          <table:table-cell table:style-name="ce5"/>
          <table:table-cell table:number-columns-repeated="3" table:style-name="ce27"/>
          <table:table-cell table:style-name="ce14"/>
          <table:table-cell table:style-name="ce27"/>
          <table:table-cell table:style-name="ce14"/>
          <table:table-cell table:style-name="ce11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(a) –<text:span text:style-name="T1"><text:s/>Informar o número do convênio principal.</text:span></text:p>
          </table:table-cell>
          <table:table-cell table:number-columns-repeated="2" table:style-name="ce28"/>
          <table:table-cell table:style-name="ce27"/>
          <table:table-cell table:number-columns-repeated="2" table:style-name="ce14"/>
          <table:table-cell table:style-name="ce11"/>
          <table:table-cell table:number-columns-repeated="2" table:style-name="ce15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style-name="ce28">
            <text:p>(b) –<text:span text:style-name="T1"><text:s/>Informar o objeto do convênio principal.</text:span></text:p>
          </table:table-cell>
          <table:table-cell table:number-columns-repeated="2" table:style-name="ce28"/>
          <table:table-cell table:style-name="ce14"/>
          <table:table-cell table:style-name="ce27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(c) –<text:span text:style-name="T1"><text:s/>Informar o(s) nome(s) do(s) Convenente(s).</text:span></text:p>
          </table:table-cell>
          <table:table-cell table:number-columns-repeated="2" table:style-name="ce28"/>
          <table:table-cell table:style-name="ce14"/>
          <table:table-cell table:style-name="ce27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(d) –<text:span text:style-name="T1"><text:s/>Informar o número do Termo Aditivo.</text:span></text:p>
          </table:table-cell>
          <table:table-cell table:number-columns-repeated="2" table:style-name="ce28"/>
          <table:table-cell table:style-name="ce14"/>
          <table:table-cell table:style-name="ce27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(e) –<text:span text:style-name="T1"><text:s/>Informar o objeto do Termo Aditivo (Exemplo: prorrogar a vigência por mais 12 meses; reajuste do convênio etc).</text:span>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(f) –<text:span text:style-name="T1"><text:s/>Data da publicação do Termo Aditivo nos meios de informações devidos. Exemplo: Diário Oficial, jornais de grande circulação.</text:span></text:p>
          </table:table-cell>
          <table:table-cell table:number-columns-repeated="2" table:style-name="ce28"/>
          <table:table-cell table:style-name="ce27"/>
          <table:table-cell table:number-columns-repeated="3" table:style-name="ce14"/>
          <table:table-cell table:style-name="ce1">
            <draw:custom-shape svg:x="0in" svg:y="0in" svg:width="0.33333in" svg:height="0.20833in" draw:z-index="8" draw:id="id7" draw:style-name="a7" draw:name="AutoShape 4">
              <svg:title/>
              <svg:desc>http://www.wtp101.com/pixel?id=12868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28">
            <text:p>(g) –<text:span text:style-name="T1"><text:s/>Informar o valor total do Termo Aditivo.</text:span></text:p>
          </table:table-cell>
          <table:table-cell table:number-columns-repeated="2" table:style-name="ce28"/>
          <table:table-cell table:style-name="ce14"/>
          <table:table-cell table:style-name="ce27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3" table:style-name="ce14"/>
          <table:table-cell table:number-columns-repeated="2" table:style-name="ce1"/>
          <table:table-cell table:number-columns-repeated="2" table:style-name="ce14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28">
            <text:p>FUNDAMENTO LEGAL: Resolução CNMP n° 86/2012, art. 5°, inciso II, alíneas “g” e “h”; Lei Complementar nº 101/2000, art. 48-A, inciso I; e Lei nº 12.527/2011, art. 8º, §1º, inciso IV.</text:p>
          </table:table-cell>
          <table:table-cell table:number-columns-repeated="2" table:style-name="ce2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Paula Souza de Paula</meta:initial-creator>
    <dc:creator>Sony</dc:creator>
    <meta:creation-date>2020-05-08T17:22:00Z</meta:creation-date>
    <dc:date>2020-09-14T00:54:55Z</dc:date>
    <meta:user-defined meta:name="ContentTypeId">0x010100B291E2C916336D4D8C714558E839CCB5</meta:user-defined>
    <meta:user-defined meta:name="Order" meta:value-type="float">21481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