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Medium" svg:font-family="&quot;Franklin Gothic Medium&quot;"/>
    <style:font-face style:name="Franklin Gothic Book" svg:font-family="&quot;Franklin Gothic Book&quot;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MINISTÉRIO PÚBLICO DO ESTADO DA BAHIA</text:p>
          </table:table-cell>
          <table:covered-table-cell>
            <draw:custom-shape svg:x="0in" svg:y="0in" svg:width="0.33333in" svg:height="0.33333in" draw:z-index="1" draw:id="id0" draw:style-name="a2" draw:name="AutoShape 4">
              <svg:title/>
              <svg:desc>http://www.wtp101.com/pixel?id=12868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4">
              <svg:title/>
              <svg:desc>http://www.wtp101.com/pixel?id=12868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TERMOS ADITIVOS - CONVÊNIOS E INSTRUMENTOS CONGÊNE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Agosto/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Nº do Convênio</text:p>
          </table:table-cell>
          <table:table-cell office:value-type="string" table:style-name="ce14">
            <text:p>Objeto do Convênio</text:p>
          </table:table-cell>
          <table:table-cell office:value-type="string" table:style-name="ce15">
            <text:p>Convenente(s)</text:p>
          </table:table-cell>
          <table:table-cell office:value-type="string" table:style-name="ce15">
            <text:p>Nº do Aditivo</text:p>
          </table:table-cell>
          <table:table-cell office:value-type="string" table:style-name="ce13">
            <text:p>Objeto do Aditivo</text:p>
          </table:table-cell>
          <table:table-cell office:value-type="string" table:style-name="ce14">
            <text:p>Data da Publicação</text:p>
          </table:table-cell>
          <table:table-cell office:value-type="string" table:style-name="ce15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( a )</text:p>
          </table:table-cell>
          <table:table-cell office:value-type="string" table:style-name="ce16">
            <text:p>( b )</text:p>
          </table:table-cell>
          <table:table-cell office:value-type="string" table:style-name="ce17">
            <text:p>( c )</text:p>
          </table:table-cell>
          <table:table-cell office:value-type="string" table:style-name="ce17">
            <text:p>( d )</text:p>
          </table:table-cell>
          <table:table-cell office:value-type="string" table:style-name="ce16">
            <text:p>( e )</text:p>
          </table:table-cell>
          <table:table-cell office:value-type="string" table:style-name="ce17">
            <text:p>( f )</text:p>
          </table:table-cell>
          <table:table-cell office:value-type="string" table:style-name="ce17">
            <text:p>( g 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s/n</text:p>
          </table:table-cell>
          <table:table-cell office:value-type="string" table:style-name="ce19">
            <text:p>Estabelecer a cooperação técnica entre as partes, com vistas à realização de ações conjuntas voltadas ao enfrentamento das violações de direitos humanos de crianças e adolescentes, em especial as situações de violência sexual, no Estado da Bahia.</text:p>
          </table:table-cell>
          <table:table-cell office:value-type="string" table:style-name="ce26">
            <text:p>Instituto Aliança com o Adolescente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prorrogar o prazo de vigência do ajuste originariamente celebrado entre as partes, por mais 02 anos, a contar de 16/05/2021.<text:s/></text:p>
          </table:table-cell>
          <table:table-cell office:value-type="date" office:date-value="2021-08-26T00:00:00" table:style-name="ce21">
            <text:p>26/08/2021</text:p>
          </table:table-cell>
          <table:table-cell office:value-type="string" table:style-name="ce12">
            <text:p>não se aplica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/n</text:p>
          </table:table-cell>
          <table:table-cell office:value-type="string" table:style-name="ce30">
            <text:p>Alinhamento de ações entre os signatários voltadas ao combate à sonegação fiscal e recuperação de ativos, sobretudo a partir da agilização e efetivação de providências relacionadas à investigação e persecução de crimes contra a ordem tributária, especialmente na aplicação da Lei nº 8.137, de 27 de dezembro de 1990.</text:p>
          </table:table-cell>
          <table:table-cell office:value-type="string" table:style-name="ce24">
            <text:p>Secretaria da Fazenda do Estado da Bahia - SEFAZ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Prorrogação do prazo de vigência (de 26/08/2021 a 25/08/2025)</text:p>
          </table:table-cell>
          <table:table-cell office:value-type="date" office:date-value="2021-08-09T00:00:00" table:style-name="ce25">
            <text:p>09/08/2021</text:p>
          </table:table-cell>
          <table:table-cell office:value-type="string" table:style-name="ce12">
            <text:p>não se aplica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/n</text:p>
          </table:table-cell>
          <table:table-cell office:value-type="string" table:style-name="ce23">
            <text:p>Cooperação técnica entre as partes visando desenvolver ações voltadas para o aprimoramento da ética nas relações entre o poder público e o setor privado.</text:p>
          </table:table-cell>
          <table:table-cell office:value-type="string" table:style-name="ce22">
            <text:p>Instituto Brasileiro de Direito e Ética Empresarial - IBDE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rorrogação automática do prazo de vigência, pelo período de 24 (vinte e quatro) meses, a contar de 29 de julho de 2021</text:p>
          </table:table-cell>
          <table:table-cell office:value-type="date" office:date-value="2021-08-06T00:00:00" table:style-name="ce31">
            <text:p>06/08/2021</text:p>
          </table:table-cell>
          <table:table-cell office:value-type="string" table:style-name="ce12">
            <text:p>não se aplica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2">
            <text:p>Data da Última Atualização: 01/09/2021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8">
          <table:table-cell office:value-type="string" table:style-name="ce7">
            <text:p>Fonte: SGA/DCCL/Coordenação de Elaboração e Acompanhamento de Contratos e Convênios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0">
            <text:p>(a) –<text:span text:style-name="T1"><text:s/>Informar o número do Contrato.</text:span></text:p>
          </table:table-cell>
          <table:table-cell table:style-name="ce3"/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1">
            <text:p>(b) –<text:span text:style-name="T1"><text:s/>Informar o númeo do adiivo</text:span></text:p>
          </table:table-cell>
          <table:table-cell table:style-name="ce3"/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1">
            <text:p>(c) –<text:span text:style-name="T1"><text:s/>Informar o objeto do Termo Aditivo (Exemplo: Prorrogação da vigência; reajuste do contrato etc)</text:span></text:p>
          </table:table-cell>
          <table:table-cell table:style-name="ce3"/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1">
            <text:p>(d) –<text:span text:style-name="T1"><text:s/>Data da publicação</text:span></text:p>
          </table:table-cell>
          <table:table-cell table:style-name="ce3"/>
          <table:table-cell table:number-columns-repeated="2" table:style-name="ce5"/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11">
            <text:p>(e) –<text:span text:style-name="T1"><text:s/>Informar o valor total do aditivo</text:span></text:p>
          </table:table-cell>
          <table:table-cell table:style-name="ce3"/>
          <table:table-cell table:number-columns-repeated="2" table:style-name="ce5"/>
          <table:table-cell table:style-name="ce9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FUNDAMENTO LEGAL: Resolução CNMP n° 86/2012, art. 5°, inciso II, "g" e "h"; Lei complementar 101/2000, art. 48-A, I; e Lei 12.527, art. 8º, §1º, III e IV.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Medium" svg:font-family="&quot;Franklin Gothic Medium&quot;"/>
    <style:font-face style:name="Franklin Gothic Book" svg:font-family="&quot;Franklin Gothic Book&quot;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ula Souza de Paula</meta:initial-creator>
    <dc:creator>Paula Souza de Paula</dc:creator>
    <meta:creation-date>2021-09-10T20:15:47Z</meta:creation-date>
    <dc:date>2021-09-13T20:14:42Z</dc:date>
    <meta:print-date>2021-09-13T20:13:49Z</meta:print-date>
    <meta:user-defined meta:name="ContentTypeId">0x010100E6EC4D2DDD0FDF4396B3EBD5B04FB623</meta:user-defined>
  </office:meta>
</office:document-meta>
</file>