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DA6185E36C7E0F19.png" manifest:media-type="image/png"/>
  <manifest:file-entry manifest:full-path="Pictures/100002000000000100000001535BFA006027C0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Medium" svg:font-family="'Franklin Gothic Medium'"/>
    <style:font-face style:name="Georgia2" svg:font-family="Georgia"/>
    <style:font-face style:name="Georgia1" svg:font-family="Georgia" style:font-family-generic="roma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126.47mm"/>
    </style:style>
    <style:style style:name="co5" style:family="table-column">
      <style:table-column-properties fo:break-before="auto" style:column-width="68.26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56.62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page" style:column-width="15.35mm"/>
    </style:style>
    <style:style style:name="co13" style:family="table-column">
      <style:table-column-properties fo:break-before="auto" style:column-width="29.6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5.66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Georgia1" fo:font-size="12pt" fo:font-weight="bold" style:font-name-asian="Georgia2" style:font-size-asian="12pt" style:font-weight-asian="bold" style:font-name-complex="Georgia2" style:font-size-complex="12pt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Georgia1" fo:font-size="16pt" fo:font-weight="bold" style:font-name-asian="Georgia2" style:font-size-asian="16pt" style:font-weight-asian="bold" style:font-name-complex="Georgia2" style:font-size-complex="16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Georgia1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Georgia" fo:font-size="16pt" fo:font-weight="bold" style:font-name-asian="Spranq eco sans" style:font-size-asian="16pt" style:language-asian="pt" style:country-asian="BR" style:font-style-asian="italic" style:font-weight-asian="bold" style:font-name-complex="Spranq eco sans" style:font-size-complex="16pt" style:language-complex="ar" style:country-complex="SA" style:font-style-complex="italic" style:font-weight-complex="bold"/>
    </style:style>
    <style:style style:name="ce1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Georgia1" fo:font-size="16pt" fo:font-weight="bold" style:font-name-asian="Georgia2" style:font-size-asian="16pt" style:font-weight-asian="bold" style:font-name-complex="Georgia2" style:font-size-complex="16pt" style:font-weight-complex="bold"/>
    </style:style>
    <style:style style:name="ce11" style:family="table-cell" style:parent-style-name="Normal_20_2" style:data-style-name="N0">
      <style:table-cell-properties fo:background-color="#8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2" style:family="table-cell" style:parent-style-name="Normal_20_2" style:data-style-name="N0">
      <style:table-cell-properties fo:border-bottom="none" fo:background-color="#8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Franklin Gothic Medium" fo:font-weight="bold" style:font-name-asian="Franklin Gothic Medium" style:font-weight-asian="bold" style:font-name-complex="Franklin Gothic Medium" style:font-weight-complex="bold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Franklin Gothic Medium" style:font-name-asian="Franklin Gothic Medium" style:font-name-complex="Franklin Gothic Medium"/>
    </style:style>
    <style:style style:name="ce1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Franklin Gothic Medium" style:font-name-asian="Franklin Gothic Medium" style:font-name-complex="Franklin Gothic Medium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Georgia1" style:font-name-asian="Georgia2" style:font-name-complex="Georgia2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6" style:family="table-cell" style:parent-style-name="Default" style:data-style-name="N36"/>
    <style:style style:name="ce27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fo:min-height="0mm" fo:min-width="0mm"/>
    </style:style>
    <style:style style:name="P1" style:family="paragraph">
      <loext:graphic-properties draw:fill="none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 table:print-ranges="Plan1.A1:Plan1.I24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13" table:default-cell-style-name="ce3"/>
        <table:table-column table:style-name="co10" table:number-columns-repeated="1010" table:default-cell-style-name="ce3"/>
        <table:table-row table:style-name="ro1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MINISTÉRIO PÚBLICO DO ESTADO DA BAHIA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/>
          <table:table-cell table:style-name="ce8" table:number-columns-repeated="5"/>
          <table:table-cell table:style-name="ce23" table:number-columns-repeated="2"/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 table:number-columns-spanned="7" table:number-rows-spanned="1">
            <text:p>TERMOS ADITIVOS – CONVÊNIOS E INSTRUMENTOS CONGÊNER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 table:number-columns-spanned="7" table:number-rows-spanned="1">
            <text:p>DEZEMBRO/2016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11" office:value-type="string" calcext:value-type="string">
            <text:p>Nº do Convênio</text:p>
          </table:table-cell>
          <table:table-cell table:style-name="ce11" office:value-type="string" calcext:value-type="string">
            <text:p>Objeto do Convênio</text:p>
          </table:table-cell>
          <table:table-cell table:style-name="ce11" office:value-type="string" calcext:value-type="string">
            <text:p>Convenente(s)</text:p>
          </table:table-cell>
          <table:table-cell table:style-name="ce11" office:value-type="string" calcext:value-type="string">
            <text:p>Nº do Aditivo</text:p>
          </table:table-cell>
          <table:table-cell table:style-name="ce11" office:value-type="string" calcext:value-type="string">
            <text:p>Objeto do Aditivo</text:p>
          </table:table-cell>
          <table:table-cell table:style-name="ce11" office:value-type="string" calcext:value-type="string">
            <text:p>Data da Publicação</text:p>
          </table:table-cell>
          <table:table-cell table:style-name="ce11" office:value-type="string" calcext:value-type="string">
            <text:p>Valor Total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2" office:value-type="string" calcext:value-type="string">
            <text:p>( a )</text:p>
          </table:table-cell>
          <table:table-cell table:style-name="ce12" office:value-type="string" calcext:value-type="string">
            <text:p>( b )</text:p>
          </table:table-cell>
          <table:table-cell table:style-name="ce12" office:value-type="string" calcext:value-type="string">
            <text:p>( c )</text:p>
          </table:table-cell>
          <table:table-cell table:style-name="ce12" office:value-type="string" calcext:value-type="string">
            <text:p>( d )</text:p>
          </table:table-cell>
          <table:table-cell table:style-name="ce12" office:value-type="string" calcext:value-type="string">
            <text:p>( e )</text:p>
          </table:table-cell>
          <table:table-cell table:style-name="ce12" office:value-type="string" calcext:value-type="string">
            <text:p>( f )</text:p>
          </table:table-cell>
          <table:table-cell table:style-name="ce12" office:value-type="string" calcext:value-type="string">
            <text:p>( g )</text:p>
          </table:table-cell>
          <table:table-cell table:style-name="ce5" table:number-columns-repeated="1016"/>
        </table:table-row>
        <table:table-row table:style-name="ro6">
          <table:table-cell table:style-name="ce6"/>
          <table:table-cell table:style-name="ce13" office:value-type="string" calcext:value-type="string">
            <text:p>INFORMAÇÃO INEXISTENTE</text:p>
          </table:table-cell>
          <table:table-cell table:style-name="ce18" office:value-type="string" calcext:value-type="string">
            <text:p>Estabelecer e viabilizar a cooperação técnico-administrativa entre os convenentes para o funcionamento da Promotoria de Justiça de Ipirá</text:p>
          </table:table-cell>
          <table:table-cell table:style-name="ce21" office:value-type="string" calcext:value-type="string">
            <text:p>Município de Ipir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rorrogação do prazo de vigência (de 19/12/2016 a 18/12/2018)</text:p>
          </table:table-cell>
          <table:table-cell table:style-name="ce24" office:value-type="date" office:date-value="2016-12-14" calcext:value-type="date">
            <text:p>14/12/2016</text:p>
          </table:table-cell>
          <table:table-cell table:style-name="ce13" office:value-type="string" calcext:value-type="string">
            <text:p>Não se aplica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3" office:value-type="string" calcext:value-type="string">
            <text:p>INFORMAÇÃO INEXISTENTE</text:p>
          </table:table-cell>
          <table:table-cell table:style-name="ce18" office:value-type="string" calcext:value-type="string">
            <text:p>Estabelecer e viabilizar a cooperação técnico-administrativa entre os convenentes para o funcionamento da Promotoria de Justiça de Ibicaraí</text:p>
          </table:table-cell>
          <table:table-cell table:style-name="ce21" office:value-type="string" calcext:value-type="string">
            <text:p>Município de Ibicaraí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Prorrogação do prazo de vigência (de 29/10/2016 a 28/10/2018)</text:p>
          </table:table-cell>
          <table:table-cell table:style-name="ce24" office:value-type="date" office:date-value="2016-12-19" calcext:value-type="date">
            <text:p>19/12/2016</text:p>
          </table:table-cell>
          <table:table-cell table:style-name="ce13" office:value-type="string" calcext:value-type="string">
            <text:p>Não se aplica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3" office:value-type="string" calcext:value-type="string">
            <text:p>823331/2015</text:p>
          </table:table-cell>
          <table:table-cell table:style-name="ce19" office:value-type="string" calcext:value-type="string">
            <text:p>Aquisição de veículo para o desenvolvimento do Projeto Ministério Público <text:s/>vai ás Ruas, objetivando contribuir para democratização do acesso á Justiça</text:p>
          </table:table-cell>
          <table:table-cell table:style-name="ce13" office:value-type="string" calcext:value-type="string">
            <text:p>Ministério da Justiç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rorrogação, de oficio, do prazo de vigência</text:p>
            <text:p>(de 30/12/2016 a 30/06/2017)</text:p>
          </table:table-cell>
          <table:table-cell table:style-name="ce24" office:value-type="string" calcext:value-type="string">
            <text:p>19/12/2016</text:p>
            <text:p>(DOU)</text:p>
          </table:table-cell>
          <table:table-cell table:style-name="ce27" office:value-type="float" office:value="460000" calcext:value-type="float">
            <text:p>460.000</text:p>
          </table:table-cell>
          <table:table-cell table:style-name="ce6" table:number-columns-repeated="1016"/>
        </table:table-row>
        <table:table-row table:style-name="ro1">
          <table:table-cell table:style-name="ce6"/>
          <table:table-cell table:style-name="ce14"/>
          <table:table-cell table:style-name="ce20"/>
          <table:table-cell table:style-name="ce14"/>
          <table:table-cell table:style-name="ce22" table:number-columns-repeated="2"/>
          <table:table-cell table:style-name="ce25" table:number-columns-repeated="2"/>
          <table:table-cell table:style-name="ce28" table:number-columns-repeated="2"/>
          <table:table-cell table:number-columns-repeated="4"/>
          <table:table-cell table:style-name="ce6" table:number-columns-repeated="1010"/>
        </table:table-row>
        <table:table-row table:style-name="ro8">
          <table:table-cell table:style-name="ce6"/>
          <table:table-cell table:style-name="ce15" office:value-type="string" calcext:value-type="string" table:number-columns-spanned="5" table:number-rows-spanned="1">
            <text:p>Fonte da informação: Coordenação de Contratos e Convênios</text:p>
          </table:table-cell>
          <table:covered-table-cell table:number-columns-repeated="4"/>
          <table:table-cell table:style-name="ce26"/>
          <table:table-cell table:style-name="ce17">
            <draw:frame table:end-cell-address="Plan1.H13" table:end-x="0.28mm" table:end-y="0.01mm" draw:z-index="9" draw:name="Imagem 1" draw:style-name="gr1" draw:text-style-name="P1" svg:width="0.26mm" svg:height="0.19mm" svg:x="0.04mm" svg:y="0.03mm">
              <draw:image xlink:href="Pictures/100002000000000100000001DA6185E36C7E0F19.png" xlink:type="simple" xlink:show="embed" xlink:actuate="onLoad">
                <text:p/>
              </draw:image>
              <svg:desc>http://app.meltdsp.com/platform/tag?p=752_0_0_0_0_0_1_1</svg:desc>
            </draw:frame>
            <draw:frame table:end-cell-address="Plan1.H13" table:end-x="0.81mm" table:end-y="0.01mm" draw:z-index="10" draw:name="Imagem 2" draw:style-name="gr1" draw:text-style-name="P1" svg:width="0.26mm" svg:height="0.19mm" svg:x="0.57mm" svg:y="0.03mm">
              <draw:image xlink:href="Pictures/100002000000000100000001DA6185E36C7E0F19.png" xlink:type="simple" xlink:show="embed" xlink:actuate="onLoad">
                <text:p/>
              </draw:image>
              <svg:desc>http://tags.w55c.net/rs?id=f729513de00d458db2c2a77f8ff39523&amp;t=marketing</svg:desc>
            </draw:frame>
            <draw:custom-shape table:end-cell-address="Plan1.H13" table:end-x="9.55mm" table:end-y="5.29mm" draw:z-index="11" draw:name="AutoShape 4" draw:style-name="gr2" draw:text-style-name="P1" svg:width="8.47mm" svg:height="5.09mm" svg:x="1.1mm" svg:y="0.22mm">
              <svg:desc>http://www.wtp101.com/pixel?id=12868</svg:desc>
              <text:p/>
              <draw:enhanced-geometry svg:viewBox="0 0 21600 21600" draw:type="non-primitive" draw:enhanced-path="M 0 0 L 21600 0 21600 21600 0 21600 Z N"/>
            </draw:custom-shape>
            <draw:frame table:end-cell-address="Plan1.H13" table:end-x="10.07mm" table:end-y="0.01mm" draw:z-index="12" draw:name="Imagem 4" draw:style-name="gr1" draw:text-style-name="P1" svg:width="0.26mm" svg:height="0.19mm" svg:x="9.83mm" svg:y="0.03mm">
              <draw:image xlink:href="Pictures/100002000000000100000001535BFA006027C05A.png" xlink:type="simple" xlink:show="embed" xlink:actuate="onLoad">
                <text:p/>
              </draw:image>
              <svg:desc>http://www.wtp101.com/pixel?id=12424</svg:desc>
            </draw:frame>
            <draw:frame table:end-cell-address="Plan1.H13" table:end-x="10.6mm" table:end-y="0.01mm" draw:z-index="13" draw:name="Imagem 5" draw:style-name="gr1" draw:text-style-name="P1" svg:width="0.26mm" svg:height="0.19mm" svg:x="10.36mm" svg:y="0.03mm">
              <draw:image xlink:href="Pictures/100002000000000100000001DA6185E36C7E0F19.png" xlink:type="simple" xlink:show="embed" xlink:actuate="onLoad">
                <text:p/>
              </draw:image>
              <svg:desc>http://www.googleadservices.com/pagead/conversion/1012911082/?value=0&amp;label=MkJeCLbEiwMQ6pf_4gM&amp;guid=ON&amp;script=0</svg:desc>
            </draw:frame>
            <draw:frame table:end-cell-address="Plan1.H13" table:end-x="11.13mm" table:end-y="0.01mm" draw:z-index="14" draw:name="Imagem 6" draw:style-name="gr1" draw:text-style-name="P1" svg:width="0.26mm" svg:height="0.19mm" svg:x="10.89mm" svg:y="0.03mm">
              <draw:image xlink:href="Pictures/100002000000000100000001DA6185E36C7E0F19.png" xlink:type="simple" xlink:show="embed" xlink:actuate="onLoad">
                <text:p/>
              </draw:image>
              <svg:desc>http://www.googleadservices.com/pagead/conversion/1012911082/?value=0&amp;label=k8p1CJ7HiwMQ6pf_4gM&amp;guid=ON&amp;script=0</svg:desc>
            </draw:frame>
            <draw:frame table:end-cell-address="Plan1.H13" table:end-x="11.66mm" table:end-y="0.01mm" draw:z-index="15" draw:name="Imagem 7" draw:style-name="gr1" draw:text-style-name="P1" svg:width="0.26mm" svg:height="0.19mm" svg:x="11.42mm" svg:y="0.03mm">
              <draw:image xlink:href="Pictures/100002000000000100000001DA6185E36C7E0F19.png" xlink:type="simple" xlink:show="embed" xlink:actuate="onLoad">
                <text:p/>
              </draw:image>
              <svg:desc>http://ad.yieldmanager.com/pixel?id=1838406&amp;t=2</svg:desc>
            </draw:frame>
          </table:table-cell>
          <table:table-cell table:style-name="ce29">
            <draw:frame table:end-cell-address="Plan1.I13" table:end-x="0.26mm" table:end-y="0.01mm" draw:z-index="0" draw:name="Imagem 1" draw:style-name="gr1" draw:text-style-name="P1" svg:width="0.26mm" svg:height="0.19mm" svg:x="0mm" svg:y="0.03mm">
              <draw:image xlink:href="Pictures/100002000000000100000001DA6185E36C7E0F19.png" xlink:type="simple" xlink:show="embed" xlink:actuate="onLoad">
                <text:p/>
              </draw:image>
              <svg:desc>http://app.meltdsp.com/platform/tag?p=752_0_0_0_0_0_1_1</svg:desc>
            </draw:frame>
            <draw:frame table:end-cell-address="Plan1.I13" table:end-x="0.26mm" table:end-y="0.01mm" draw:z-index="1" draw:name="Imagem 2" draw:style-name="gr1" draw:text-style-name="P1" svg:width="0.26mm" svg:height="0.19mm" svg:x="0mm" svg:y="0.03mm">
              <draw:image xlink:href="Pictures/100002000000000100000001DA6185E36C7E0F19.png" xlink:type="simple" xlink:show="embed" xlink:actuate="onLoad">
                <text:p/>
              </draw:image>
              <svg:desc>http://tags.w55c.net/rs?id=f729513de00d458db2c2a77f8ff39523&amp;t=marketing</svg:desc>
            </draw:frame>
            <draw:custom-shape table:end-cell-address="Plan1.I13" table:end-x="8.47mm" table:end-y="5.29mm" draw:z-index="2" draw:name="AutoShape 4" draw:style-name="gr2" draw:text-style-name="P1" svg:width="8.47mm" svg:height="5.09mm" svg:x="0mm" svg:y="0.22mm">
              <svg:desc>http://www.wtp101.com/pixel?id=12868</svg:desc>
              <text:p/>
              <draw:enhanced-geometry svg:viewBox="0 0 21600 21600" draw:type="non-primitive" draw:enhanced-path="M 0 0 L 21600 0 21600 21600 0 21600 Z N"/>
            </draw:custom-shape>
            <draw:frame table:end-cell-address="Plan1.I13" table:end-x="0.26mm" table:end-y="0.01mm" draw:z-index="3" draw:name="Imagem 4" draw:style-name="gr1" draw:text-style-name="P1" svg:width="0.26mm" svg:height="0.19mm" svg:x="0mm" svg:y="0.03mm">
              <draw:image xlink:href="Pictures/100002000000000100000001535BFA006027C05A.png" xlink:type="simple" xlink:show="embed" xlink:actuate="onLoad">
                <text:p/>
              </draw:image>
              <svg:desc>http://www.wtp101.com/pixel?id=12424</svg:desc>
            </draw:frame>
            <draw:frame table:end-cell-address="Plan1.I13" table:end-x="0.26mm" table:end-y="0.01mm" draw:z-index="4" draw:name="Imagem 5" draw:style-name="gr1" draw:text-style-name="P1" svg:width="0.26mm" svg:height="0.19mm" svg:x="0mm" svg:y="0.03mm">
              <draw:image xlink:href="Pictures/100002000000000100000001DA6185E36C7E0F19.png" xlink:type="simple" xlink:show="embed" xlink:actuate="onLoad">
                <text:p/>
              </draw:image>
              <svg:desc>http://www.googleadservices.com/pagead/conversion/1012911082/?value=0&amp;label=MkJeCLbEiwMQ6pf_4gM&amp;guid=ON&amp;script=0</svg:desc>
            </draw:frame>
            <draw:frame table:end-cell-address="Plan1.I13" table:end-x="0.26mm" table:end-y="0.01mm" draw:z-index="5" draw:name="Imagem 6" draw:style-name="gr1" draw:text-style-name="P1" svg:width="0.26mm" svg:height="0.19mm" svg:x="0mm" svg:y="0.03mm">
              <draw:image xlink:href="Pictures/100002000000000100000001DA6185E36C7E0F19.png" xlink:type="simple" xlink:show="embed" xlink:actuate="onLoad">
                <text:p/>
              </draw:image>
              <svg:desc>http://www.googleadservices.com/pagead/conversion/1012911082/?value=0&amp;label=k8p1CJ7HiwMQ6pf_4gM&amp;guid=ON&amp;script=0</svg:desc>
            </draw:frame>
            <draw:frame table:end-cell-address="Plan1.I13" table:end-x="0.26mm" table:end-y="0.01mm" draw:z-index="6" draw:name="Imagem 7" draw:style-name="gr1" draw:text-style-name="P1" svg:width="0.26mm" svg:height="0.19mm" svg:x="0mm" svg:y="0.03mm">
              <draw:image xlink:href="Pictures/100002000000000100000001DA6185E36C7E0F19.png" xlink:type="simple" xlink:show="embed" xlink:actuate="onLoad">
                <text:p/>
              </draw:image>
              <svg:desc>http://ad.yieldmanager.com/pixel?id=1838406&amp;t=2</svg:desc>
            </draw:frame>
            <draw:custom-shape table:end-cell-address="Plan1.I13" table:end-x="8.47mm" table:end-y="5.29mm" draw:z-index="8" draw:name="AutoShape 4" draw:style-name="gr2" draw:text-style-name="P1" svg:width="8.47mm" svg:height="5.09mm" svg:x="0mm" svg:y="0.22mm">
              <svg:desc>http://www.wtp101.com/pixel?id=12868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1"/>
          <table:table-cell table:number-columns-repeated="4"/>
          <table:table-cell table:style-name="ce6" table:number-columns-repeated="1010"/>
        </table:table-row>
        <table:table-row table:style-name="ro8">
          <table:table-cell table:style-name="ce6"/>
          <table:table-cell table:style-name="ce15" office:value-type="string" calcext:value-type="string" table:number-columns-spanned="5" table:number-rows-spanned="1">
            <text:p>Data da última atualização: 15/01/2017</text:p>
          </table:table-cell>
          <table:covered-table-cell table:number-columns-repeated="4"/>
          <table:table-cell table:style-name="ce17" table:number-columns-repeated="2"/>
          <table:table-cell table:number-columns-repeated="4"/>
          <table:table-cell table:style-name="ce6" table:number-columns-repeated="1012"/>
        </table:table-row>
        <table:table-row table:style-name="ro8">
          <table:table-cell table:style-name="ce6"/>
          <table:table-cell table:style-name="ce16" table:number-columns-repeated="3"/>
          <table:table-cell table:style-name="ce17"/>
          <table:table-cell table:style-name="ce16"/>
          <table:table-cell table:style-name="ce17" table:number-columns-repeated="2"/>
          <table:table-cell table:number-columns-repeated="1016"/>
        </table:table-row>
        <table:table-row table:style-name="ro8">
          <table:table-cell/>
          <table:table-cell table:style-name="ce15" office:value-type="string" calcext:value-type="string">
            <text:p>(a) –<text:span text:style-name="T1"> Informar o número do convênio principal.</text:span></text:p>
          </table:table-cell>
          <table:table-cell table:style-name="ce15" table:number-columns-repeated="2"/>
          <table:table-cell table:style-name="ce16"/>
          <table:table-cell table:style-name="ce17" table:number-columns-repeated="3"/>
          <table:table-cell table:style-name="ce30" table:number-columns-repeated="2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(b) –<text:span text:style-name="T1"> Informar o objeto do convênio principal.</text:span></text:p>
          </table:table-cell>
          <table:table-cell table:style-name="ce15" table:number-columns-repeated="2"/>
          <table:table-cell table:style-name="ce17"/>
          <table:table-cell table:style-name="ce16"/>
          <table:table-cell table:style-name="ce17" table:number-columns-repeated="2"/>
          <table:table-cell table:number-columns-repeated="1016"/>
        </table:table-row>
        <table:table-row table:style-name="ro8">
          <table:table-cell/>
          <table:table-cell table:style-name="ce15" office:value-type="string" calcext:value-type="string">
            <text:p>(c) –<text:span text:style-name="T1"> Informar o(s) nome(s) do(s) Convenente(s).</text:span></text:p>
          </table:table-cell>
          <table:table-cell table:style-name="ce15" table:number-columns-repeated="2"/>
          <table:table-cell table:style-name="ce17"/>
          <table:table-cell table:style-name="ce16"/>
          <table:table-cell table:style-name="ce17" table:number-columns-repeated="2"/>
          <table:table-cell table:number-columns-repeated="1016"/>
        </table:table-row>
        <table:table-row table:style-name="ro8">
          <table:table-cell/>
          <table:table-cell table:style-name="ce15" office:value-type="string" calcext:value-type="string">
            <text:p>(d) –<text:span text:style-name="T1"> Informar o número do Termo Aditivo.</text:span></text:p>
          </table:table-cell>
          <table:table-cell table:style-name="ce15" table:number-columns-repeated="2"/>
          <table:table-cell table:style-name="ce17"/>
          <table:table-cell table:style-name="ce16"/>
          <table:table-cell table:style-name="ce17" table:number-columns-repeated="2"/>
          <table:table-cell table:number-columns-repeated="1016"/>
        </table:table-row>
        <table:table-row table:style-name="ro8">
          <table:table-cell/>
          <table:table-cell table:style-name="ce15" office:value-type="string" calcext:value-type="string">
            <text:p>(e) –<text:span text:style-name="T1"> Informar o objeto do Termo Aditivo (Exemplo: prorrogar a vigência por mais 12 meses; reajuste do convênio etc).</text:span></text:p>
          </table:table-cell>
          <table:table-cell table:style-name="ce15" table:number-columns-repeated="2"/>
          <table:table-cell table:style-name="ce16" table:number-columns-repeated="2"/>
          <table:table-cell table:style-name="ce17" table:number-columns-repeated="2"/>
          <table:table-cell table:number-columns-repeated="1016"/>
        </table:table-row>
        <table:table-row table:style-name="ro8">
          <table:table-cell/>
          <table:table-cell table:style-name="ce15" office:value-type="string" calcext:value-type="string">
            <text:p>(f) –<text:span text:style-name="T1"> Data da publicação do Termo Aditivo nos meios de informações devidos. Exemplo: Diário Oficial, jornais de grande circulação.</text:span></text:p>
          </table:table-cell>
          <table:table-cell table:style-name="ce15" table:number-columns-repeated="2"/>
          <table:table-cell table:style-name="ce16"/>
          <table:table-cell table:style-name="ce17" table:number-columns-repeated="3"/>
          <table:table-cell>
            <draw:custom-shape table:end-cell-address="Plan1.I21" table:end-x="8.47mm" table:end-y="5.29mm" draw:z-index="7" draw:name="AutoShape 4" draw:style-name="gr2" draw:text-style-name="P1" svg:width="8.47mm" svg:height="5.09mm" svg:x="0mm" svg:y="0.22mm">
              <svg:desc>http://www.wtp101.com/pixel?id=12868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5"/>
        </table:table-row>
        <table:table-row table:style-name="ro8">
          <table:table-cell/>
          <table:table-cell table:style-name="ce15" office:value-type="string" calcext:value-type="string">
            <text:p>(g) –<text:span text:style-name="T1"> Informar o valor total do Termo Aditivo.</text:span></text:p>
          </table:table-cell>
          <table:table-cell table:style-name="ce15" table:number-columns-repeated="2"/>
          <table:table-cell table:style-name="ce17"/>
          <table:table-cell table:style-name="ce16"/>
          <table:table-cell table:style-name="ce17" table:number-columns-repeated="2"/>
          <table:table-cell table:number-columns-repeated="1016"/>
        </table:table-row>
        <table:table-row table:style-name="ro8">
          <table:table-cell/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8">
          <table:table-cell/>
          <table:table-cell table:style-name="ce15" office:value-type="string" calcext:value-type="string">
            <text:p>FUNDAMENTO LEGAL: Resolução CNMP n° 86/2012, art. 5°, inciso II, alíneas “g” e “h”; Lei Complementar nº 101/2000, art. 48-A, inciso I; e Lei nº 12.527/2011, art. 8º, §1º, inciso IV.</text:p>
          </table:table-cell>
          <table:table-cell table:style-name="ce15" table:number-columns-repeated="2"/>
          <table:table-cell table:number-columns-repeated="2"/>
          <table:table-cell table:style-name="ce17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2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2">
        <table:table-column table:style-name="co12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Medium" svg:font-family="'Franklin Gothic Medium'"/>
    <style:font-face style:name="Georgia2" svg:font-family="Georgia"/>
    <style:font-face style:name="Georgia1" svg:font-family="Georgia" style:font-family-generic="roma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61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 style:data-style-name="N2" text:time-value="17:57:01.8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Fernanda da Costa Peres</meta:initial-creator>
    <meta:creation-date>2016-06-08T14:32:52Z</meta:creation-date>
    <dc:date>2017-02-21T17:57:33.717000000</dc:date>
    <meta:print-date>2016-11-30T18:49:12Z</meta:print-date>
    <meta:editing-duration>PT7M35S</meta:editing-duration>
    <meta:editing-cycles>2</meta:editing-cycles>
    <meta:document-statistic meta:table-count="3" meta:cell-count="48" meta:object-count="16"/>
  </office:meta>
</office:document-meta>
</file>