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6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6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231F2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9.710208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page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14.7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27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2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16"/>
        <table:table-column table:style-name="co7" table:default-cell-style-name="ce1"/>
        <table:table-column table:style-name="co8" table:default-cell-style-name="ce16"/>
        <table:table-column table:style-name="co9" table:default-cell-style-name="ce5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18">
            <text:p>Dispensas e Inexigibilidades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Dispensa / Inexigibilidade de licitação</text:p>
          </table:table-cell>
          <table:table-cell office:value-type="string" table:style-name="ce2">
            <text:p>Preceito Legal</text:p>
          </table:table-cell>
          <table:table-cell office:value-type="string" table:style-name="ce2">
            <text:p>Número do Empenho</text:p>
          </table:table-cell>
          <table:table-cell office:value-type="string" table:style-name="ce3">
            <text:p>Data do Empenh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Elemento e Subelemento de Despesa</text:p>
          </table:table-cell>
          <table:table-cell office:value-type="string" table:style-name="ce2">
            <text:p>Valor do Empenh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 / CPF</text:p>
          </table:table-cell>
          <table:table-cell table:style-name="ce4"/>
          <table:table-cell table:number-columns-repeated="16374" table:style-name="ce5"/>
        </table:table-row>
        <table:table-row table:style-name="ro3">
          <table:table-cell office:value-type="string" table:style-name="ce6">
            <text:p>(a)<text:s text:c="2"/>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6">
            <text:p>(i)</text:p>
          </table:table-cell>
          <table:table-cell table:style-name="ce4"/>
          <table:table-cell table:number-columns-repeated="16374" table:style-name="ce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Fundamento Legal: Lei 9.433/05, art. 59.</text:p>
          </table:table-cell>
          <table:table-cell office:value-type="string" table:style-name="ce10">
            <text:p>40101.0025.20.0000012-1</text:p>
          </table:table-cell>
          <table:table-cell office:value-type="date" office:date-value="2020-01-24T00:00:00" table:style-name="ce10">
            <text:p>24/01/2020</text:p>
          </table:table-cell>
          <table:table-cell office:value-type="string" table:style-name="ce11">
            <text:p>Serviços de monitoramento eletrônico para Promotoria Regional de Itabuna, conforme n°056/19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nção de Bens Móveis</text:p>
          </table:table-cell>
          <table:table-cell office:value-type="string" table:style-name="ce13">
            <text:p>R$ 900,00</text:p>
          </table:table-cell>
          <table:table-cell office:value-type="string" table:style-name="ce14">
            <text:p>Security Segurança Eletrônica Ltda</text:p>
          </table:table-cell>
          <table:table-cell office:value-type="string" table:style-name="ce14">
            <text:p>14.384.962/0001-04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Fundamento Legal: Lei 9.433/05, art. 59.</text:p>
          </table:table-cell>
          <table:table-cell office:value-type="string" table:style-name="ce10">
            <text:p>40101.0025.20.0000013-1</text:p>
          </table:table-cell>
          <table:table-cell office:value-type="date" office:date-value="2020-01-24T00:00:00" table:style-name="ce10">
            <text:p>24/01/2020</text:p>
          </table:table-cell>
          <table:table-cell office:value-type="string" table:style-name="ce11">
            <text:p>Serviços de fornecimento de água mineral em galão de 20 litros para Promotoria de Justiça Regional de Itabuna, conforme nº 147/19</text:p>
          </table:table-cell>
          <table:table-cell office:value-type="string" table:style-name="ce12">
            <text:p>Elemento: 33.90.30 – Material de Consumo <text:s/>Subelemento 33.90.30.30.08 – Gêneros alimentícios. Água mineral</text:p>
          </table:table-cell>
          <table:table-cell office:value-type="string" table:style-name="ce13">
            <text:p>R$ 2.695,00</text:p>
          </table:table-cell>
          <table:table-cell office:value-type="string" table:style-name="ce14">
            <text:p>Jair Guimarães Neves – ME</text:p>
          </table:table-cell>
          <table:table-cell office:value-type="string" table:style-name="ce14">
            <text:p>09.351.111/0001-1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38.20.0000008-1</text:p>
          </table:table-cell>
          <table:table-cell office:value-type="date" office:date-value="2020-02-04T00:00:00" table:style-name="ce10">
            <text:p>04/02/2020</text:p>
          </table:table-cell>
          <table:table-cell office:value-type="string" table:style-name="ce11">
            <text:p>Compra de Ipad (02 unidades)</text:p>
          </table:table-cell>
          <table:table-cell office:value-type="string" table:style-name="ce12">
            <text:p>Elemento: 44.90.52 -Sistema de Processamento de Dados <text:s text:c="2"/>Subelemento 44.90.52.04 - Sistema de Processamento de Dados</text:p>
          </table:table-cell>
          <table:table-cell office:value-type="string" table:style-name="ce13">
            <text:p><text:s text:c="6"/>9.724,90</text:p>
          </table:table-cell>
          <table:table-cell office:value-type="string" table:style-name="ce14">
            <text:p>JM Comércio e Serviços de Equipamentos de Informática Ltda</text:p>
          </table:table-cell>
          <table:table-cell office:value-type="string" table:style-name="ce14">
            <text:p>33.548.948/0001-35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 de licitação nº 02/2019 – PJRJUA</text:p>
          </table:table-cell>
          <table:table-cell office:value-type="string" table:style-name="ce9">
            <text:p>Fundamento Legal: Lei 9.433/05, art. 59.</text:p>
          </table:table-cell>
          <table:table-cell office:value-type="string" table:style-name="ce10">
            <text:p>401010026190000018-1</text:p>
          </table:table-cell>
          <table:table-cell office:value-type="date" office:date-value="2019-05-02T00:00:00" table:style-name="ce10">
            <text:p>02/05/2019</text:p>
          </table:table-cell>
          <table:table-cell office:value-type="string" table:style-name="ce11">
            <text:p>Prestação de serviços de lavagem Geral de veículos oficiais da Promotoria Regional de Juazeiro-BA – Contrato nº 032/2019-SGA.</text:p>
          </table:table-cell>
          <table:table-cell office:value-type="string" table:style-name="ce12">
            <text:p>ELEMENTO: 33.90.39 -OUTROS SERVIÇOS DE TERCEIROS - PESSOA JURÍDICA <text:s text:c="2"/>SUBELEMENTO 33.90.39.10 - REPARO, ADAPTAÇÃO, CONSERVAÇÃO E MANUTENÇÃO DE VEÍCULOS</text:p>
          </table:table-cell>
          <table:table-cell office:value-type="currency" office:value="2765" table:style-name="ce13">
            <text:p>R$ 2.765,00<text:s/></text:p>
          </table:table-cell>
          <table:table-cell office:value-type="string" table:style-name="ce14">
            <text:p>Edmundo Ramos da Costa – Lava Jato Juá</text:p>
          </table:table-cell>
          <table:table-cell office:value-type="string" table:style-name="ce14">
            <text:p>29.609.029/0001-57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 de licitação nº 05/2019 – PJRJUA</text:p>
          </table:table-cell>
          <table:table-cell office:value-type="string" table:style-name="ce9">
            <text:p>Fundamento Legal: Lei 9.433/05, art. 59.</text:p>
          </table:table-cell>
          <table:table-cell office:value-type="string" table:style-name="ce10">
            <text:p>401010026190000023-8</text:p>
          </table:table-cell>
          <table:table-cell office:value-type="date" office:date-value="2019-09-03T00:00:00" table:style-name="ce10">
            <text:p>03/09/2019</text:p>
          </table:table-cell>
          <table:table-cell office:value-type="string" table:style-name="ce11">
            <text:p>Prestação de Serviços de Vigilância <text:s/>por sistema eletrônico de monitoramento na Promotoria Regional de juazeiro/BA, Contrato nº 105/2019 – SGA.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400" table:style-name="ce13">
            <text:p>R$ 2.400,00<text:s/></text:p>
          </table:table-cell>
          <table:table-cell office:value-type="string" table:style-name="ce14">
            <text:p>Barros e Miranda Monitoramento e Terceirização Eireli – GMS Monitoramento</text:p>
          </table:table-cell>
          <table:table-cell office:value-type="string" table:style-name="ce14">
            <text:p>14.188.651/0001-6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 de licitação nº 06/2019 – PJRJUA</text:p>
          </table:table-cell>
          <table:table-cell office:value-type="string" table:style-name="ce9">
            <text:p>Fundamento Legal: Lei 9.433/05, art. 59.</text:p>
          </table:table-cell>
          <table:table-cell office:value-type="string" table:style-name="ce10">
            <text:p>401010026190000024-6</text:p>
          </table:table-cell>
          <table:table-cell office:value-type="date" office:date-value="2019-09-12T00:00:00" table:style-name="ce10">
            <text:p>12/09/2019</text:p>
          </table:table-cell>
          <table:table-cell office:value-type="string" table:style-name="ce11">
            <text:p>Fornecimento de 420 Garrafões de Água Mineral para a Promotoria Regional de Juazeiro/BA – Contrato nº 120/2019-SGA</text:p>
          </table:table-cell>
          <table:table-cell office:value-type="string" table:style-name="ce12">
            <text:p>Elemento: 33.90.30 – Material de Consumo <text:s/>Subelemento 33.90.30.30.08 – Gêneros alimentícios. Água mineral</text:p>
          </table:table-cell>
          <table:table-cell office:value-type="currency" office:value="4200" table:style-name="ce13">
            <text:p>R$ 4.200,00<text:s/></text:p>
          </table:table-cell>
          <table:table-cell office:value-type="string" table:style-name="ce14">
            <text:p>Jorge Eduardo Benevides Libório</text:p>
          </table:table-cell>
          <table:table-cell office:value-type="string" table:style-name="ce14">
            <text:p>01.200.352/0001-53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42-9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CACHOEIR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ADAUTO DE SOUZA SANTANA</text:p>
          </table:table-cell>
          <table:table-cell office:value-type="string" table:style-name="ce14">
            <text:p>29.951.869/0001-01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59-3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ITAPICUR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DEMILSON DOS SANTOS SABINO</text:p>
          </table:table-cell>
          <table:table-cell office:value-type="string" table:style-name="ce14">
            <text:p>30.130.360/0001-79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66-6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OLINDIN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DEMILSON DOS SANTOS SABINO</text:p>
          </table:table-cell>
          <table:table-cell office:value-type="string" table:style-name="ce14">
            <text:p>30.130.360/0001-79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52-6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GAND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14">
            <text:p>ADMILSON ROSA DE JESUS</text:p>
          </table:table-cell>
          <table:table-cell office:value-type="string" table:style-name="ce14">
            <text:p>32.870.892/0001-78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0474-1</text:p>
          </table:table-cell>
          <table:table-cell office:value-type="date" office:date-value="2020-02-05T00:00:00" table:style-name="ce10">
            <text:p>05/02/2020</text:p>
          </table:table-cell>
          <table:table-cell office:value-type="string" table:style-name="ce11">
            <text:p>LOCAÇÃO DE IMÓVEL PARA FINS NÃO RESIDENCIAIS PARA A PROMOTORIA DE JUSTIÇA DE POÇÕES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string" table:style-name="ce13">
            <text:p>2.260,83</text:p>
          </table:table-cell>
          <table:table-cell office:value-type="string" table:style-name="ce14">
            <text:p>ADER LUIZ ARPINI</text:p>
          </table:table-cell>
          <table:table-cell office:value-type="string" table:style-name="ce14">
            <text:p>383.403.805-91</text:p>
          </table:table-cell>
          <table:table-cell table:number-columns-repeated="16375" table:style-name="ce15"/>
        </table:table-row>
        <table:table-row table:number-rows-repeated="2"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78-1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TANHAÇ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40" table:style-name="ce13">
            <text:p>R$ 540,00<text:s/></text:p>
          </table:table-cell>
          <table:table-cell office:value-type="string" table:style-name="ce14">
            <text:p>ALAN DA SILVA NETO</text:p>
          </table:table-cell>
          <table:table-cell office:value-type="string" table:style-name="ce14">
            <text:p>30.898.533/0001-01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39-9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AMARGOS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NDRE LUIS DE JESUS SANTOS</text:p>
          </table:table-cell>
          <table:table-cell office:value-type="string" table:style-name="ce14">
            <text:p>30.096.310/0001-12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77-1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SANTO ESTEVÃ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CARLOS ANDRÉ VASCONCELOS LIMA</text:p>
          </table:table-cell>
          <table:table-cell office:value-type="string" table:style-name="ce14">
            <text:p>30.483.685/0001-35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53-4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REGIONAL DE IBOTIRAM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6.66" table:style-name="ce13">
            <text:p>R$ 516,66<text:s/></text:p>
          </table:table-cell>
          <table:table-cell office:value-type="string" table:style-name="ce14">
            <text:p>CARLOS HENRIQUE SOUZA SANTOS</text:p>
          </table:table-cell>
          <table:table-cell office:value-type="string" table:style-name="ce14">
            <text:p>60.613363/0001-63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68-2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POÇO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CHARLES LOPES CARMO</text:p>
          </table:table-cell>
          <table:table-cell office:value-type="string" table:style-name="ce14">
            <text:p>30.965.053/0001-08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79-8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TEOFILÂNDI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20" table:style-name="ce13">
            <text:p>R$ 620,00<text:s/></text:p>
          </table:table-cell>
          <table:table-cell office:value-type="string" table:style-name="ce14">
            <text:p>CLEBER SILVA DOS SANTOS</text:p>
          </table:table-cell>
          <table:table-cell office:value-type="string" table:style-name="ce14">
            <text:p>30.516.294/0001-70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56-9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ITABERAB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DANILO SIMÕES OLIVEIRA</text:p>
          </table:table-cell>
          <table:table-cell office:value-type="string" table:style-name="ce14">
            <text:p>30.469.406/0001-89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81-1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REGIONAL DE VALENÇ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58" table:style-name="ce13">
            <text:p>R$ 558,00<text:s/></text:p>
          </table:table-cell>
          <table:table-cell office:value-type="string" table:style-name="ce14">
            <text:p>EDER BONFIM PALMA</text:p>
          </table:table-cell>
          <table:table-cell office:value-type="string" table:style-name="ce14">
            <text:p>30.417.947/0001-63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08-4</text:p>
          </table:table-cell>
          <table:table-cell office:value-type="date" office:date-value="2020-01-23T00:00:00" table:style-name="ce10">
            <text:p>23/01/2020</text:p>
          </table:table-cell>
          <table:table-cell office:value-type="string" table:style-name="ce11">
            <text:p>SERVIÇOS DE REPROGRAFIA POR MEIO DE FOTOCÓPIAS EM PRETO E BRANCO PARA ATENDER A PROMOTORIA DE JUSTIÇA DE REMANSO BA</text:p>
          </table:table-cell>
          <table:table-cell office:value-type="string" table:style-name="ce12">
            <text:p>ELEMENTO: 33.90.39 -OUTROS SERVIÇOS DE TERCEIROS - PESSOA JURÍDICA <text:s text:c="2"/>SUBELEMENTO 33.90.39.20 - SERVIÇOS DE DIVULG, IMPRES, ENCADERNAÇÃO, EMOLDURAÇÃO, REPROD GRÁFICA E MICROFILMAGEM</text:p>
          </table:table-cell>
          <table:table-cell office:value-type="currency" office:value="210.98" table:style-name="ce13">
            <text:p>R$ 210,98<text:s/></text:p>
          </table:table-cell>
          <table:table-cell office:value-type="string" table:style-name="ce14">
            <text:p>EDMAR OLIVEIRA TEIXEIRA</text:p>
          </table:table-cell>
          <table:table-cell office:value-type="string" table:style-name="ce14">
            <text:p>11.925.489/0001-29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44-5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CAMACAN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10" table:style-name="ce13">
            <text:p>R$ 610,00<text:s/></text:p>
          </table:table-cell>
          <table:table-cell office:value-type="string" table:style-name="ce14">
            <text:p>ELISSON CABRAL SANTANA JUNIOR</text:p>
          </table:table-cell>
          <table:table-cell office:value-type="string" table:style-name="ce14">
            <text:p>27.934.521/0001-72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0160-0</text:p>
          </table:table-cell>
          <table:table-cell office:value-type="date" office:date-value="2020-01-27T00:00:00" table:style-name="ce10">
            <text:p>27/01/2020</text:p>
          </table:table-cell>
          <table:table-cell office:value-type="string" table:style-name="ce11">
            <text:p>LOCAÇÃO DE IMÓVEL PARA FINS NÃO RESIDENCIAIS PARA ATENDER AS NECESSIDADES DO MINISTÉRIO PÚBLICO EM <text:s/>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9.673,13</text:p>
          </table:table-cell>
          <table:table-cell office:value-type="string" table:style-name="ce14">
            <text:p>EPJ REALIZAÇÕES LTDA.</text:p>
          </table:table-cell>
          <table:table-cell office:value-type="string" table:style-name="ce14">
            <text:p>03.683.193/0001-10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0161-9</text:p>
          </table:table-cell>
          <table:table-cell office:value-type="date" office:date-value="2020-01-27T00:00:00" table:style-name="ce10">
            <text:p>27/01/2020</text:p>
          </table:table-cell>
          <table:table-cell office:value-type="string" table:style-name="ce11">
            <text:p>LOCAÇÃO DE IMÓVEL PARA FINS NÃO RESIDENCIAIS PARA ATENDER AS NECESSIDADES DO MINISTÉRIO PÚBLICO EM <text:s/>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10.040,56</text:p>
          </table:table-cell>
          <table:table-cell office:value-type="string" table:style-name="ce14">
            <text:p>EPJ REALIZAÇÕES LTDA.</text:p>
          </table:table-cell>
          <table:table-cell office:value-type="string" table:style-name="ce14">
            <text:p>03.683.193/0001-10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73-9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RUY BARBOS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ERICLES SANTOS RAMOS</text:p>
          </table:table-cell>
          <table:table-cell office:value-type="string" table:style-name="ce14">
            <text:p>29.943.823/0001-32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50-1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CONCEIÇÃO DO COITÉ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14">
            <text:p>EVERALDO DE SENA RAMOS</text:p>
          </table:table-cell>
          <table:table-cell office:value-type="string" table:style-name="ce14">
            <text:p>30.556.081/0001-71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82-8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CONCEIÇÃO DO COITÉ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14">
            <text:p>EVERALDO DE SENA RAMOS</text:p>
          </table:table-cell>
          <table:table-cell office:value-type="string" table:style-name="ce14">
            <text:p>30.556.081/0001-71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83-6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XIQUE XIQU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ERNANDO LOPES DE SOUZA FILHO</text:p>
          </table:table-cell>
          <table:table-cell office:value-type="string" table:style-name="ce14">
            <text:p>30.024.456/0001-52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40-2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BARRA DO MEND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LÁDIO SILVA MARTINS</text:p>
          </table:table-cell>
          <table:table-cell office:value-type="string" table:style-name="ce14">
            <text:p>30.963.792/0001-60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51-8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ESPLANAD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LORISVALDO NUNES DA SILVA JUNIOR</text:p>
          </table:table-cell>
          <table:table-cell office:value-type="string" table:style-name="ce14">
            <text:p>21.778.538/0001-00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71-2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RIBEIRA DO POMBAL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0" table:style-name="ce13">
            <text:p>R$ 510,00<text:s/></text:p>
          </table:table-cell>
          <table:table-cell office:value-type="string" table:style-name="ce14">
            <text:p>FRANCISCO ALTINO DA SILVA</text:p>
          </table:table-cell>
          <table:table-cell office:value-type="string" table:style-name="ce14">
            <text:p>30.045.226/0001-70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67-4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PARIPIRANG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GEONILDO SANTANA FILHO</text:p>
          </table:table-cell>
          <table:table-cell office:value-type="string" table:style-name="ce14">
            <text:p>29.992.517/0001-96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69-0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QUEIMAD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GILSON DE JESUS SANTANA</text:p>
          </table:table-cell>
          <table:table-cell office:value-type="string" table:style-name="ce14">
            <text:p>19.650.312/0001-79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35-2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RUY BARBOS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GUARDIÃO MONITORAMENTO E VIGILÂNCIA LTDA - ME</text:p>
          </table:table-cell>
          <table:table-cell office:value-type="string" table:style-name="ce14">
            <text:p>08.708.904/0001-88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46-8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RUY BARBOS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GUARDIÃO MONITORAMENTO E VIGILÂNCIA LTDA - ME</text:p>
          </table:table-cell>
          <table:table-cell office:value-type="string" table:style-name="ce14">
            <text:p>08.708.904/0001-88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41-0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REGIONAL DE BRUMAD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HERMENEGILDO PINTO DA SILVA</text:p>
          </table:table-cell>
          <table:table-cell office:value-type="string" table:style-name="ce14">
            <text:p>372.119.515-91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29-8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RIACHÃO DO JACUÍPE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01.727.865/000-17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30-1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REGIONAL DE EUCLIDES DA CUNH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01.727.865/000-17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45-1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REGIONAL DE SERRINH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01.727.865/000-17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40-9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LIVRAMENTO DE NOSSA SENHOR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J.P. SERVIÇOS E COMÉRCIO DE EQUIPAMENTOS DE SEGURANÇA ELETRÔNICA LTDA - EPP</text:p>
          </table:table-cell>
          <table:table-cell office:value-type="string" table:style-name="ce14">
            <text:p>08.538.867/0001-7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62-3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LAURO DE FREI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JAILTON FERNANDES DE MELO</text:p>
          </table:table-cell>
          <table:table-cell office:value-type="string" table:style-name="ce14">
            <text:p>30.957.962/0001-02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57-7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VIGILÂNCIA, POR MEIO DE SISTEMA ELETRÔNICO DE MONITORAMENTO DA PROMOTORIA DE JUSTIÇA DE ITAMARAJ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540" table:style-name="ce13">
            <text:p>R$ 540,00<text:s/></text:p>
          </table:table-cell>
          <table:table-cell office:value-type="string" table:style-name="ce14">
            <text:p>JALDO RODRIGUES SANTOS</text:p>
          </table:table-cell>
          <table:table-cell office:value-type="string" table:style-name="ce14">
            <text:p>29.995.484/0001-38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75-5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SANTA LUZ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20" table:style-name="ce13">
            <text:p>R$ 620,00<text:s/></text:p>
          </table:table-cell>
          <table:table-cell office:value-type="string" table:style-name="ce14">
            <text:p>JERÔNIMO ALMEIDA FERREIRA</text:p>
          </table:table-cell>
          <table:table-cell office:value-type="string" table:style-name="ce14">
            <text:p>35.005.030/0001-75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63-1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LIVRAMENTO DE NOSSA SENHOR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JOÃO BATISTA PEREIRA DA SILVA</text:p>
          </table:table-cell>
          <table:table-cell office:value-type="string" table:style-name="ce14">
            <text:p>30.371.481/0001-02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74-7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SANTA BÁRBAR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JOÃO CARVALHO SANTIAGO FILHO</text:p>
          </table:table-cell>
          <table:table-cell office:value-type="string" table:style-name="ce14">
            <text:p>35.291.784/0001-39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19.0000055-1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PRESTAÇÃO DE SERVIÇO DE JARDINAGEM PARA A PROMOTORIA DE JUSTIÇA REGIONAL DE ITAPETINGA BA</text:p>
          </table:table-cell>
          <table:table-cell office:value-type="string" table:style-name="ce12">
            <text:p>ELEMENTO: 33.90.36 -OUTROS SERVIÇOS DE TERCEIROS - PESSOA FÍSICA <text:s text:c="2"/>SUBELEMENTO 33.90.39.01 - REMUNERAÇÃO SERVIÇOS PESSOAIS</text:p>
          </table:table-cell>
          <table:table-cell office:value-type="currency" office:value="462.5" table:style-name="ce13">
            <text:p>R$ 462,50<text:s/></text:p>
          </table:table-cell>
          <table:table-cell office:value-type="string" table:style-name="ce14">
            <text:p>JOÃO CLARINDO FILHO</text:p>
          </table:table-cell>
          <table:table-cell office:value-type="string" table:style-name="ce14">
            <text:p>615.014.685-53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61-5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LAPÃ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0" table:style-name="ce13">
            <text:p>R$ 460,00<text:s/></text:p>
          </table:table-cell>
          <table:table-cell office:value-type="string" table:style-name="ce14">
            <text:p>JOSÉ NETO DE SOUZA SANTOS</text:p>
          </table:table-cell>
          <table:table-cell office:value-type="string" table:style-name="ce14">
            <text:p>30.720.559/0001-57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44-1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PARIPIRANG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90" table:style-name="ce13">
            <text:p>R$ 490,00<text:s/></text:p>
          </table:table-cell>
          <table:table-cell office:value-type="string" table:style-name="ce14">
            <text:p>JULIO CESAR ARAÚJO DIAS - ME</text:p>
          </table:table-cell>
          <table:table-cell office:value-type="string" table:style-name="ce14">
            <text:p>03.299.402/0001-2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00000169-4</text:p>
          </table:table-cell>
          <table:table-cell office:value-type="date" office:date-value="2020-01-27T00:00:00" table:style-name="ce10">
            <text:p>27/01/2020</text:p>
          </table:table-cell>
          <table:table-cell office:value-type="string" table:style-name="ce11">
            <text:p>LOCAÇÃO DE IMÓVEL PARA FINS NÃO RESIDENCIAIS DESTINADO A ABRIGAR A PROMOTORIA DE JUSTIÇA DE CONCEIÇÃO DO COITÉ-BA</text:p>
          </table:table-cell>
          <table:table-cell office:value-type="string" table:style-name="ce12">
            <text:p>ELEMENTO: 33.90.36 -OUTROS SERVIÇOS DE TERCEIROS - PESSOA FÍSICA <text:s text:c="2"/>SUBELEMENTO 33.90.36.03 - LOCAÇÃO DE BENS IMÓVEIS</text:p>
          </table:table-cell>
          <table:table-cell office:value-type="string" table:style-name="ce13">
            <text:p>1.700,00</text:p>
          </table:table-cell>
          <table:table-cell office:value-type="string" table:style-name="ce14">
            <text:p>KARINE DE ALMEIDA MOTA</text:p>
          </table:table-cell>
          <table:table-cell office:value-type="string" table:style-name="ce14">
            <text:p>053.038.575-90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49-6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CÍCERO DAN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LAZARO GAMA SANTANA</text:p>
          </table:table-cell>
          <table:table-cell office:value-type="string" table:style-name="ce14">
            <text:p>30.415.477/0001-0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72-0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RIACHÃO DO JACUÍP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00" table:style-name="ce13">
            <text:p>R$ 600,00<text:s/></text:p>
          </table:table-cell>
          <table:table-cell office:value-type="string" table:style-name="ce14">
            <text:p>LUIZ MÁRIO OLIVEIRA CARNEIRO</text:p>
          </table:table-cell>
          <table:table-cell office:value-type="string" table:style-name="ce14">
            <text:p>30.372.037/0001-01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64-1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LUIS EDUARDO MAGALHÃ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900" table:style-name="ce13">
            <text:p>R$ 900,00<text:s/></text:p>
          </table:table-cell>
          <table:table-cell office:value-type="string" table:style-name="ce14">
            <text:p>LUIZ MENANDRO SANTOS DA SILVA</text:p>
          </table:table-cell>
          <table:table-cell office:value-type="string" table:style-name="ce14">
            <text:p>31.512.575/0001-17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406-5</text:p>
          </table:table-cell>
          <table:table-cell office:value-type="date" office:date-value="2020-02-03T00:00:00" table:style-name="ce10">
            <text:p>03/02/2020</text:p>
          </table:table-cell>
          <table:table-cell office:value-type="string" table:style-name="ce11">
            <text:p>SERVIÇO DE LAVAGEM DE VEÍCULOS OFICIAIS DA PROMOTORIA DE JUSTIÇA REGIONAL DE VALENÇA-BA</text:p>
          </table:table-cell>
          <table:table-cell office:value-type="string" table:style-name="ce12">
            <text:p>ELEMENTO: 33.90.39 -OUTROS SERVIÇOS DE TERCEIROS - PESSOA JURÍDICA <text:s text:c="2"/>SUBELEMENTO 33.90.39.10 - REPARO, ADAPTAÇÃO, CONSERVAÇÃO E MANUTENÇÃO DE VEÍCULOS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L SANTOS DA COSTA</text:p>
          </table:table-cell>
          <table:table-cell office:value-type="string" table:style-name="ce14">
            <text:p>30.494.732/0001-46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65-8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MUTUÍP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MARCOS ROGÉRIO DOS SANTOS</text:p>
          </table:table-cell>
          <table:table-cell office:value-type="string" table:style-name="ce14">
            <text:p>30.910.055/0001-08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48-8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CAT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30" table:style-name="ce13">
            <text:p>R$ 530,00<text:s/></text:p>
          </table:table-cell>
          <table:table-cell office:value-type="string" table:style-name="ce14">
            <text:p>MIZAEL MICAEL PURIFICAÇÃO DOS SANTOS</text:p>
          </table:table-cell>
          <table:table-cell office:value-type="string" table:style-name="ce14">
            <text:p>30.210.564/0001-10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47-1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CASTRO ALV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0" table:style-name="ce13">
            <text:p>R$ 460,00<text:s/></text:p>
          </table:table-cell>
          <table:table-cell office:value-type="string" table:style-name="ce14">
            <text:p>NAILTON DE JESUS</text:p>
          </table:table-cell>
          <table:table-cell office:value-type="string" table:style-name="ce14">
            <text:p>30.000.113/0001-58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80-1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UBAITAB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60" table:style-name="ce13">
            <text:p>R$ 560,00<text:s/></text:p>
          </table:table-cell>
          <table:table-cell office:value-type="string" table:style-name="ce14">
            <text:p>ORLANDO OLIVEIRA COSTA</text:p>
          </table:table-cell>
          <table:table-cell office:value-type="string" table:style-name="ce14">
            <text:p>30.779.721/0001-02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54-2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IPIRÁ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6" table:style-name="ce13">
            <text:p>R$ 486,00<text:s/></text:p>
          </table:table-cell>
          <table:table-cell office:value-type="string" table:style-name="ce14">
            <text:p>REGIVALDO PEIXOTO LOPES</text:p>
          </table:table-cell>
          <table:table-cell office:value-type="string" table:style-name="ce14">
            <text:p>30.810.136/0001-28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43-7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CAETITÉ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18" table:style-name="ce13">
            <text:p>R$ 418,00<text:s/></text:p>
          </table:table-cell>
          <table:table-cell office:value-type="string" table:style-name="ce14">
            <text:p>ROBINSON ANDRE DE SOUZA SANTOS</text:p>
          </table:table-cell>
          <table:table-cell office:value-type="string" table:style-name="ce14">
            <text:p>30.033.721/0001-69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76-3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SANTO AMAR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66" table:style-name="ce13">
            <text:p>R$ 666,00<text:s/></text:p>
          </table:table-cell>
          <table:table-cell office:value-type="string" table:style-name="ce14">
            <text:p>ROZENALDO ASSUNÇÃO PORTELLA DE SOUZA</text:p>
          </table:table-cell>
          <table:table-cell office:value-type="string" table:style-name="ce14">
            <text:p>160.253.185-49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48-4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REGIONAL DE SIMÕES FILH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9" table:style-name="ce13">
            <text:p>R$ 459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31-1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DIAS D'ÁVIL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41-7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MATA DE SÃO JOÃ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96-4</text:p>
          </table:table-cell>
          <table:table-cell office:value-type="date" office:date-value="2020-02-03T00:00:00" table:style-name="ce10">
            <text:p>03/02/2020</text:p>
          </table:table-cell>
          <table:table-cell office:value-type="string" table:style-name="ce11">
            <text:p>SERVIÇOS DE VIGILÂNCIA, POR MEIO DE SISTEMA ELETRÔNICO DE MONITORAMENTO DA PROMOTORIA DE JUSTIÇA DE MATA DE SÃO JOÃO DA BASE AMBIENTAL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95" table:style-name="ce13">
            <text:p>R$ 29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38-7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SÃO LAURO DE FREIT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1.68" table:style-name="ce13">
            <text:p>R$ 411,68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47-6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SÃO FRANCISCO DO CONDE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28-1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CANAVIEIR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.8" table:style-name="ce13">
            <text:p>R$ 450,80<text:s/></text:p>
          </table:table-cell>
          <table:table-cell office:value-type="string" table:style-name="ce14">
            <text:p>SECURITY SEGURANÇA ELETRÔNICA LTDA</text:p>
          </table:table-cell>
          <table:table-cell office:value-type="string" table:style-name="ce14">
            <text:p>14.384.962/0001-04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36-0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ITACAR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.8" table:style-name="ce13">
            <text:p>R$ 450,80<text:s/></text:p>
          </table:table-cell>
          <table:table-cell office:value-type="string" table:style-name="ce14">
            <text:p>SECURITY SEGURANÇA ELETRÔNICA LTDA</text:p>
          </table:table-cell>
          <table:table-cell office:value-type="string" table:style-name="ce14">
            <text:p>14.384.962/0001-04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091-4</text:p>
          </table:table-cell>
          <table:table-cell office:value-type="date" office:date-value="2020-01-23T00:00:00" table:style-name="ce10">
            <text:p>23/01/2020</text:p>
          </table:table-cell>
          <table:table-cell office:value-type="string" table:style-name="ce11">
            <text:p>SERVIÇOS DE VIGILÂNCIA, POR MEIO DE SISTEMA ELETRÔNICO DE MONITORAMENTO DA PROMOTORIA DE JUSTIÇA REGIONAL DE SANTO ANTÔNIO DE JESU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20" table:style-name="ce13">
            <text:p>R$ 420,00<text:s/></text:p>
          </table:table-cell>
          <table:table-cell office:value-type="string" table:style-name="ce14">
            <text:p>SEGMAX SISTEMA DE SEGURANÇA ELETRÔNICA</text:p>
          </table:table-cell>
          <table:table-cell office:value-type="string" table:style-name="ce14">
            <text:p>05.452.852/0001-33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33-6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GAND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40" table:style-name="ce13">
            <text:p>R$ 440,00<text:s/></text:p>
          </table:table-cell>
          <table:table-cell office:value-type="string" table:style-name="ce14">
            <text:p>SEGMAX SISTEMA DE SEGURANÇA ELETRÔNICA</text:p>
          </table:table-cell>
          <table:table-cell office:value-type="string" table:style-name="ce14">
            <text:p>05.452.852/0001-33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27-1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CAETIT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170" table:style-name="ce13">
            <text:p>R$ 170,00<text:s/></text:p>
          </table:table-cell>
          <table:table-cell office:value-type="string" table:style-name="ce14">
            <text:p>SEPROM SERVIÇOS DE PROTEÇÃO PATRIMONIAL ELETRÔNICA EIRELI - ME</text:p>
          </table:table-cell>
          <table:table-cell office:value-type="string" table:style-name="ce14">
            <text:p>27.811.848/0001-5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0163-5</text:p>
          </table:table-cell>
          <table:table-cell office:value-type="date" office:date-value="2020-01-27T00:00:00" table:style-name="ce10">
            <text:p>27/01/2020</text:p>
          </table:table-cell>
          <table:table-cell office:value-type="string" table:style-name="ce11">
            <text:p>LOCAÇÃO DE 12 (DOZE) VAGAS DE GARAGEM PARA VEÍCULOS OFICIAIS DO MP (ADMINISTRATIVOS), DE SEG A SEX, DAS 06:30 AS 19:00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2.040,00</text:p>
          </table:table-cell>
          <table:table-cell office:value-type="string" table:style-name="ce14">
            <text:p>SOC ASS E CULTURAL SAGRADO CORACAO DE JESUS</text:p>
          </table:table-cell>
          <table:table-cell office:value-type="string" table:style-name="ce14">
            <text:p>33.726.472/0009-32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34-4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REGIONAL DE IBOTIRAM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80" table:style-name="ce13">
            <text:p>R$ 380,00<text:s/></text:p>
          </table:table-cell>
          <table:table-cell office:value-type="string" table:style-name="ce14">
            <text:p>TAPERA SEGURANÇA ELETRÔNICA LTDA - ME</text:p>
          </table:table-cell>
          <table:table-cell office:value-type="string" table:style-name="ce14">
            <text:p>06.218.065/0001-94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26-3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REGIONAL DE BRUMAD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30.8" table:style-name="ce13">
            <text:p>R$ 230,80<text:s/></text:p>
          </table:table-cell>
          <table:table-cell office:value-type="string" table:style-name="ce14">
            <text:p>TECNOAGIL TELECOMUNICAÇÕES E SISTEMAS DE SEGURANÇA LTDA</text:p>
          </table:table-cell>
          <table:table-cell office:value-type="string" table:style-name="ce14">
            <text:p>07.768.523/0001-21</text:p>
          </table:table-cell>
          <table:table-cell table:number-columns-repeated="16375" table:style-name="ce15"/>
        </table:table-row>
        <table:table-row table:number-rows-repeated="2"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43-3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NAZAR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5.5" table:style-name="ce13">
            <text:p>R$ 415,50<text:s/></text:p>
          </table:table-cell>
          <table:table-cell office:value-type="string" table:style-name="ce14">
            <text:p>THAISE M. SOUZA TORRES - ME</text:p>
          </table:table-cell>
          <table:table-cell office:value-type="string" table:style-name="ce14">
            <text:p>12.411.947/0001-74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60-7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JOÃO DOURAD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THIAGO DOURADO SOUZA</text:p>
          </table:table-cell>
          <table:table-cell office:value-type="string" table:style-name="ce14">
            <text:p>30.018.843/0001-86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70-4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REMANS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UELLITON DE OLIVEIRA SANTOS</text:p>
          </table:table-cell>
          <table:table-cell office:value-type="string" table:style-name="ce14">
            <text:p>33.130.192/0001-00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37-9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ITAMARAJ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20" table:style-name="ce13">
            <text:p>R$ 220,00<text:s/></text:p>
          </table:table-cell>
          <table:table-cell office:value-type="string" table:style-name="ce14">
            <text:p>W. M. MOITINHO</text:p>
          </table:table-cell>
          <table:table-cell office:value-type="string" table:style-name="ce14">
            <text:p>04.156.608/0001-6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INEXIGIBILIDADE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95-6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CONTRATAÇÃO DE 05 ACESSOS À FERRAMENTA ZÊNITE FÁCIL E ATÉ 10 ORIENTAÇÕES POR ESCRITO EM LICITAÇÕES E CONTRATOS PARA A ASSESSORIA TÉCNICO JURÍDICA PELO PERÍODO DE 01 ANO</text:p>
          </table:table-cell>
          <table:table-cell office:value-type="string" table:style-name="ce12">
            <text:p>ELEMENTO: 33.90.39 -OUTROS SERVIÇOS DE TERCEIROS - PESSOA JURÍDICA <text:s text:c="2"/>SUBELEMENTO 33.90.39.02 - ASSINATURA DE JORNAIS, REVISTAS, PERIÓDICOS, TV POR ASSINATURA. (ASSINATURA DE PERIÓDICOS E ANUIDADE</text:p>
          </table:table-cell>
          <table:table-cell office:value-type="string" table:style-name="ce13">
            <text:p>14.550,00</text:p>
          </table:table-cell>
          <table:table-cell office:value-type="string" table:style-name="ce14">
            <text:p>ZENITE INFORMAÇÃO E CONSULTORIA S/A</text:p>
          </table:table-cell>
          <table:table-cell office:value-type="string" table:style-name="ce14">
            <text:p>86.781.069/0001-15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426-1</text:p>
          </table:table-cell>
          <table:table-cell office:value-type="date" office:date-value="2020-02-03T00:00:00" table:style-name="ce10">
            <text:p>03/02/2020</text:p>
          </table:table-cell>
          <table:table-cell office:value-type="string" table:style-name="ce11">
            <text:p>AQUISIÇÃO DE PAPEL ALCALINO PARA ATENDER AS DEMANDAS DA COORDENAÇÃO DE ALMOXARIFADO</text:p>
          </table:table-cell>
          <table:table-cell office:value-type="string" table:style-name="ce12">
            <text:p>ELEMENTO: 33.90.30 -MATERIAL DE CONSUMO <text:s text:c="2"/>SUBELEMENTO 33.90.30.02 - MATERIAL DE EXPEDIENTE, ESCRITÓRIO, DESENHO</text:p>
          </table:table-cell>
          <table:table-cell office:value-type="string" table:style-name="ce13">
            <text:p>14.159,20</text:p>
          </table:table-cell>
          <table:table-cell office:value-type="string" table:style-name="ce14">
            <text:p>POLO COMÉRCIO EIRELI</text:p>
          </table:table-cell>
          <table:table-cell office:value-type="string" table:style-name="ce14">
            <text:p>29.247.449/0001-30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71-9</text:p>
          </table:table-cell>
          <table:table-cell office:value-type="date" office:date-value="2020-01-30T00:00:00" table:style-name="ce10">
            <text:p>30/01/2020</text:p>
          </table:table-cell>
          <table:table-cell office:value-type="string" table:style-name="ce11">
            <text:p>AQUISIÇÃO DE MATERIAL ELÉTRICO PARA ATENDER A DEMANDA DA COORDENAÇÃO DE MANUTENÇÃO PREDIAL</text:p>
          </table:table-cell>
          <table:table-cell office:value-type="string" table:style-name="ce12">
            <text:p>ELEMENTO: 33.90.30 -MATERIAL DE CONSUMO <text:s text:c="2"/>SUBELEMENTO 33.90.30.20 - MATERIAL PARA MANUTENÇÃO E CONSERVAÇÃO DE BENS IMÓVEIS</text:p>
          </table:table-cell>
          <table:table-cell office:value-type="string" table:style-name="ce13">
            <text:p>2.082,00</text:p>
          </table:table-cell>
          <table:table-cell office:value-type="string" table:style-name="ce14">
            <text:p>TOTAL CABOS COMÉRCIO DE MATERIAIS ELÉTRICOS E INFORMÁTICA EIRELI</text:p>
          </table:table-cell>
          <table:table-cell office:value-type="string" table:style-name="ce14">
            <text:p>16.597.435/0001-03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72-7</text:p>
          </table:table-cell>
          <table:table-cell office:value-type="date" office:date-value="2020-01-30T00:00:00" table:style-name="ce10">
            <text:p>30/01/2020</text:p>
          </table:table-cell>
          <table:table-cell office:value-type="string" table:style-name="ce11">
            <text:p>AQUISIÇÃO DE MATERIAL ELÉTRICO PARA ATENDER A DEMANDA DA COORDENAÇÃO DE MANUTENÇÃO PREDIAL</text:p>
          </table:table-cell>
          <table:table-cell office:value-type="string" table:style-name="ce12">
            <text:p>ELEMENTO: 33.90.30 -MATERIAL DE CONSUMO <text:s text:c="2"/>SUBELEMENTO 33.90.30.20 - MATERIAL PARA MANUTENÇÃO E CONSERVAÇÃO DE BENS IMÓVEIS</text:p>
          </table:table-cell>
          <table:table-cell office:value-type="string" table:style-name="ce13">
            <text:p>2.027,00</text:p>
          </table:table-cell>
          <table:table-cell office:value-type="string" table:style-name="ce14">
            <text:p>ELETRICA BAHIANA COMÉRCIO &amp; IMPORTAÇÃO DE MATERIAL ELÉTRICO LTDA</text:p>
          </table:table-cell>
          <table:table-cell office:value-type="string" table:style-name="ce14">
            <text:p>00.570.553/000180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545-2</text:p>
          </table:table-cell>
          <table:table-cell office:value-type="date" office:date-value="2020-02-07T00:00:00" table:style-name="ce10">
            <text:p>07/02/2020</text:p>
          </table:table-cell>
          <table:table-cell office:value-type="string" table:style-name="ce11">
            <text:p>AQUISIÇÃO DE CÂMERAS WEBCAM PARA ATENDER A DEMANDA DA SUPERINTENDÊNCIA DE GESTÃO ADMINISTRATIVA</text:p>
          </table:table-cell>
          <table:table-cell office:value-type="string" table:style-name="ce12">
            <text:p>ELEMENTO: 33.90.30 -MATERIAL DE CONSUMO <text:s text:c="2"/>SUBELEMENTO 33.90.30.02 - MATERIAL DE EXPEDIENTE, ESCRITÓRIO, DESENHO</text:p>
          </table:table-cell>
          <table:table-cell office:value-type="string" table:style-name="ce13">
            <text:p>15.700,00</text:p>
          </table:table-cell>
          <table:table-cell office:value-type="string" table:style-name="ce14">
            <text:p>NETLIFE COMÉRCIO E SERVIÇOS DE INFORMÁTICA LTDA - EPP</text:p>
          </table:table-cell>
          <table:table-cell office:value-type="string" table:style-name="ce14">
            <text:p>14.010.218/0001-31</text:p>
          </table:table-cell>
          <table:table-cell table:number-columns-repeated="16375" table:style-name="ce15"/>
        </table:table-row>
        <table:table-row table:style-name="ro9">
          <table:table-cell office:value-type="string" table:number-columns-spanned="9" table:number-rows-spanned="1" table:style-name="ce19">
            <text:p>Fonte da informação: MINISTÉRIO PÚBLICO DO ESTADO DA BAHIA – EXECUTORES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9">
            <text:p>Data da última atualização: 14/02/2020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0">
            <text:p><text:span text:style-name="T1">NOTA 1</text:span>: Esta tabela deverá apresentar todas as dispensas e inexigibilidades que o órgão realizou no ano. Apesar de ser atualizada mensalmente, a tabela deve conter todas as dispensas e inexigibilidades realizadas no ano, e não apenas aquelas realizadas no mês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1">
            <text:p><text:span text:style-name="T1">NOTA 2</text:span>: Caso a dispensa e inexigibilidade perdure por mais de um exercício financeiro, esse deverá constar da tabela de todos os anos pelos</text:p>
            <text:p>quais vigeu.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1">
            <text:p><text:span text:style-name="T1">(a) Dispensa / Inexigibilidade</text:span><text:s/>- Classificar a contratação como dispensa ou inexigibilidade.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0">
            <text:p><text:span text:style-name="T1">(b) Preceito Legal</text:span><text:span text:style-name="T3"><text:s/>-</text:span><text:s/>Citar o artigo e inciso da lei de licitações que embasou a contratação por dispensa ou inexigibilidade (exemplo: “ART. 24, INCISO II” ou “ART. 25, I”).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0">
            <text:p><text:span text:style-name="T1">(c) Número do empenho<text:s/></text:span>- Número ou código do empenho da dispensa ou inexigibilidade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1">
            <text:p><text:span text:style-name="T1">(d) Data do empenho<text:s/></text:span>- Data de emissão do empenho em dia, mês e ano (exemplo: 12/04/2017).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1">
            <text:p><text:span text:style-name="T1">(e) Objeto</text:span><text:s/>- Descrição detalhada dos bens ou serviços contratados mediante dispensa ou inexigibilidade. Descrição detalhada trata-se de</text:p>
            <text:p>informar o objeto ou serviço assim como se encontra no contrato, termo de referência ou empenho (exemplo: “Aquisição de 20 resmas de papel</text:p>
            <text:p>A4” ou “contratação de serviço de reforma de portão da promotoria x”).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0">
            <text:p><text:span text:style-name="T1">(f) Elemento e Subelemento da Despesa<text:s/></text:span>- Citar o código contábil e o nome do elemento e subelemento referentes a cada uma das contratações mediante dispensa e inexibilidade (exemplo: Código 3.3.90.30.16 - Material de consumo; subelemento Material de expediente)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1">
            <text:p><text:span text:style-name="T1">(g) Valor do empenho</text:span><text:s/>- Valor do objeto ou serviço adquirido conforme o empenho emitido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1">
            <text:p><text:span text:style-name="T1">(h) Contratado(a)<text:s/></text:span>- Nome da pessoa jurídica ou física contratada.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21">
            <text:p><text:span text:style-name="T1">(i) CNPJ/CPF</text:span><text:s/>- CNPJ da pessoa jurídica contratada ou CPF da pessoa física contratada.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0">
            <text:p>FUNDAMENTO LEGAL: Lei n° 8666/93; Lei n° 10520/2002; Lei Complementar nº 101/2000, ART. 48-A, I; Lei nº 12.527, ART. 8°, §1°, IV; Decreto n° 5450/2005; Resolução CNMP n° 86/2012, ART. 5°, INCISO II, alíneas “a” a “d”; Resolução CNMP nº 89/2012, ART. 7°, III.</text:p>
          </table:table-cell>
          <table:covered-table-cell table:number-columns-repeated="8"/>
          <table:table-cell table:number-columns-repeated="16375"/>
        </table:table-row>
        <table:table-row table:number-rows-repeated="1048475" table:style-name="ro11">
          <table:table-cell table:number-columns-repeated="16384"/>
        </table:table-row>
        <table:named-expressions>
          <table:named-range table:name="Print_Area" table:cell-range-address="Planilha2.$A$1:Planilha2.$I$101" table:base-cell-address="Planilha2.$A$1"/>
        </table:named-expressions>
      </table:table>
      <table:database-ranges>
        <table:database-range table:target-range-address="Planilha2.A4:Planilha2.I5" table:name="__Anonymous_Sheet_DB__08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BuiltIn_Comma" style:family="table-cell" style:data-style-name="N37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0" style:display-name="Heading 1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4" style:display-name="Heading 1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5" style:display-name="Heading 1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6" style:display-name="Heading 1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7" style:display-name="Heading 1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8" style:display-name="Heading 1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9" style:display-name="Heading 1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0" style:display-name="Heading 2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1" style:display-name="Heading 2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2" style:display-name="Heading 2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0" style:display-name="Heading1 10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1" style:display-name="Heading1 1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2" style:display-name="Heading1 1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3" style:display-name="Heading1 1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4" style:display-name="Heading1 1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5" style:display-name="Heading1 1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6" style:display-name="Heading1 1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7" style:display-name="Heading1 1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8" style:display-name="Heading1 1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9" style:display-name="Heading1 19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0" style:display-name="Heading1 20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1" style:display-name="Heading1 2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2" style:display-name="Heading1 2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" style:display-name="Heading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" style:display-name="Heading1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8" style:display-name="Heading1 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9" style:display-name="Heading1 9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0" style:display-name="Result 10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1" style:display-name="Result 1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2" style:display-name="Result 1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3" style:display-name="Result 1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4" style:display-name="Result 1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5" style:display-name="Result 15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6" style:display-name="Result 16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7" style:display-name="Result 17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9" style:display-name="Result 19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0" style:display-name="Result 20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1" style:display-name="Result 2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2" style:display-name="Result 2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" style:display-name="Result 7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8" style:display-name="Result 8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9" style:display-name="Result 9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0" style:display-name="Result2 10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1" style:display-name="Result2 1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2" style:display-name="Result2 1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3" style:display-name="Result2 13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4" style:display-name="Result2 14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5" style:display-name="Result2 15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6" style:display-name="Result2 16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7" style:display-name="Result2 17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8" style:display-name="Result2 18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9" style:display-name="Result2 19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0" style:display-name="Result2 20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1" style:display-name="Result2 2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2" style:display-name="Result2 2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8" style:display-name="Result2 8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9" style:display-name="Result2 9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V_237_rgula_32_2" style:display-name="Vírgula 2" style:family="table-cell" style:data-style-name="N39">
      <style:table-cell-properties style:vertical-align="automatic" fo:background-color="transparent"/>
    </style:style>
    <style:style style:name="V_237_rgula_32_3" style:display-name="Vírgula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ltr" style:first-page-number="1" style:scale-to="6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/>
    <dc:description/>
    <dc:subject/>
    <meta:initial-creator>ccintias</meta:initial-creator>
    <dc:creator>Célia Cíntia Santos</dc:creator>
    <meta:creation-date>2017-01-10T08:40:05Z</meta:creation-date>
    <dc:date>2020-02-18T17:40:02Z</dc:date>
    <meta:print-date>2020-02-18T17:39:28Z</meta:print-date>
    <meta:editing-cycles>18</meta:editing-cycles>
  </office:meta>
</office:document-meta>
</file>