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6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6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231F2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1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7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1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3" style:family="table-cell" style:parent-style-name="Default" style:data-style-name="N1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Default" style:data-style-name="N1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4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ext-properties fo:color="#000000" fo:font-size="10pt" style:font-size-asian="10pt" style:font-size-complex="10pt"/>
    </style:style>
    <style:style style:name="ce51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5" style:family="table-cell" style:parent-style-name="Default" style:data-style-name="N1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56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7" style:family="table-cell" style:parent-style-name="Default" style:data-style-name="N1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8" style:family="table-cell" style:parent-style-name="Default" style:data-style-name="N51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65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7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1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ext-properties fo:font-size="10pt" style:font-size-asian="10pt" style:font-size-complex="10pt"/>
    </style:style>
    <style:style style:name="ce75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7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78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81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3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4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5" style:family="table-cell" style:parent-style-name="Default" style:data-style-name="N1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3B3B3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9.710208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page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5.85pt" style:use-optimal-row-height="false" fo:break-before="auto"/>
    </style:style>
    <style:style style:name="ro2" style:family="table-row">
      <style:table-row-properties style:row-height="43.7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114.75pt" style:use-optimal-row-height="tru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127.5pt" style:use-optimal-row-height="tru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140.25pt" style:use-optimal-row-height="true" fo:break-before="auto"/>
    </style:style>
    <style:style style:name="ro11" style:family="table-row">
      <style:table-row-properties style:row-height="88.5pt" style:use-optimal-row-height="false" fo:break-before="auto"/>
    </style:style>
    <style:style style:name="ro12" style:family="table-row">
      <style:table-row-properties style:row-height="204pt" style:use-optimal-row-height="true" fo:break-before="auto"/>
    </style:style>
    <style:style style:name="ro13" style:family="table-row">
      <style:table-row-properties style:row-height="140.25pt" style:use-optimal-row-height="false" fo:break-before="auto"/>
    </style:style>
    <style:style style:name="ro14" style:family="table-row">
      <style:table-row-properties style:row-height="120pt" style:use-optimal-row-height="false" fo:break-before="auto"/>
    </style:style>
    <style:style style:name="ro15" style:family="table-row">
      <style:table-row-properties style:row-height="87.75pt" style:use-optimal-row-height="false" fo:break-before="auto"/>
    </style:style>
    <style:style style:name="ro16" style:family="table-row">
      <style:table-row-properties style:row-height="103.5pt" style:use-optimal-row-height="false" fo:break-before="auto"/>
    </style:style>
    <style:style style:name="ro17" style:family="table-row">
      <style:table-row-properties style:row-height="102.75pt" style:use-optimal-row-height="false" fo:break-before="auto"/>
    </style:style>
    <style:style style:name="ro18" style:family="table-row">
      <style:table-row-properties style:row-height="111pt" style:use-optimal-row-height="false" fo:break-before="auto"/>
    </style:style>
    <style:style style:name="ro19" style:family="table-row">
      <style:table-row-properties style:row-height="105.75pt" style:use-optimal-row-height="false" fo:break-before="auto"/>
    </style:style>
    <style:style style:name="ro20" style:family="table-row">
      <style:table-row-properties style:row-height="105pt" style:use-optimal-row-height="false" fo:break-before="auto"/>
    </style:style>
    <style:style style:name="ro21" style:family="table-row">
      <style:table-row-properties style:row-height="107.25pt" style:use-optimal-row-height="false" fo:break-before="auto"/>
    </style:style>
    <style:style style:name="ro22" style:family="table-row">
      <style:table-row-properties style:row-height="108pt" style:use-optimal-row-height="false" fo:break-before="auto"/>
    </style:style>
    <style:style style:name="ro23" style:family="table-row">
      <style:table-row-properties style:row-height="106.5pt" style:use-optimal-row-height="false" fo:break-before="auto"/>
    </style:style>
    <style:style style:name="ro24" style:family="table-row">
      <style:table-row-properties style:row-height="109.5pt" style:use-optimal-row-height="false" fo:break-before="auto"/>
    </style:style>
    <style:style style:name="ro25" style:family="table-row">
      <style:table-row-properties style:row-height="84pt" style:use-optimal-row-height="false" fo:break-before="auto"/>
    </style:style>
    <style:style style:name="ro26" style:family="table-row">
      <style:table-row-properties style:row-height="65.25pt" style:use-optimal-row-height="false" fo:break-before="auto"/>
    </style:style>
    <style:style style:name="ro27" style:family="table-row">
      <style:table-row-properties style:row-height="82.5pt" style:use-optimal-row-height="false" fo:break-before="auto"/>
    </style:style>
    <style:style style:name="ro28" style:family="table-row">
      <style:table-row-properties style:row-height="62.25pt" style:use-optimal-row-height="false" fo:break-before="auto"/>
    </style:style>
    <style:style style:name="ro29" style:family="table-row">
      <style:table-row-properties style:row-height="58.5pt" style:use-optimal-row-height="false" fo:break-before="auto"/>
    </style:style>
    <style:style style:name="ro30" style:family="table-row">
      <style:table-row-properties style:row-height="73.5pt" style:use-optimal-row-height="false" fo:break-before="auto"/>
    </style:style>
    <style:style style:name="ro31" style:family="table-row">
      <style:table-row-properties style:row-height="121.5pt" style:use-optimal-row-height="false" fo:break-before="auto"/>
    </style:style>
    <style:style style:name="ro32" style:family="table-row">
      <style:table-row-properties style:row-height="69pt" style:use-optimal-row-height="false" fo:break-before="auto"/>
    </style:style>
    <style:style style:name="ro33" style:family="table-row">
      <style:table-row-properties style:row-height="92.25pt" style:use-optimal-row-height="false" fo:break-before="auto"/>
    </style:style>
    <style:style style:name="ro34" style:family="table-row">
      <style:table-row-properties style:row-height="78pt" style:use-optimal-row-height="false" fo:break-before="auto"/>
    </style:style>
    <style:style style:name="ro35" style:family="table-row">
      <style:table-row-properties style:row-height="93pt" style:use-optimal-row-height="false" fo:break-before="auto"/>
    </style:style>
    <style:style style:name="ro36" style:family="table-row">
      <style:table-row-properties style:row-height="70.5pt" style:use-optimal-row-height="false" fo:break-before="auto"/>
    </style:style>
    <style:style style:name="ro37" style:family="table-row">
      <style:table-row-properties style:row-height="153pt" style:use-optimal-row-height="true" fo:break-before="auto"/>
    </style:style>
    <style:style style:name="ro38" style:family="table-row">
      <style:table-row-properties style:row-height="191.25pt" style:use-optimal-row-height="true" fo:break-before="auto"/>
    </style:style>
    <style:style style:name="ro39" style:family="table-row">
      <style:table-row-properties style:row-height="229.5pt" style:use-optimal-row-height="true" fo:break-before="auto"/>
    </style:style>
    <style:style style:name="ro40" style:family="table-row">
      <style:table-row-properties style:row-height="165.75pt" style:use-optimal-row-height="true" fo:break-before="auto"/>
    </style:style>
    <style:style style:name="ro41" style:family="table-row">
      <style:table-row-properties style:row-height="51pt" style:use-optimal-row-height="true" fo:break-before="auto"/>
    </style:style>
    <style:style style:name="ro42" style:family="table-row">
      <style:table-row-properties style:row-height="119.25pt" style:use-optimal-row-height="false" fo:break-before="auto"/>
    </style:style>
    <style:style style:name="ro43" style:family="table-row">
      <style:table-row-properties style:row-height="98.25pt" style:use-optimal-row-height="false" fo:break-before="auto"/>
    </style:style>
    <style:style style:name="ro44" style:family="table-row">
      <style:table-row-properties style:row-height="101.25pt" style:use-optimal-row-height="false" fo:break-before="auto"/>
    </style:style>
    <style:style style:name="ro45" style:family="table-row">
      <style:table-row-properties style:row-height="85.5pt" style:use-optimal-row-height="false" fo:break-before="auto"/>
    </style:style>
    <style:style style:name="ro46" style:family="table-row">
      <style:table-row-properties style:row-height="87pt" style:use-optimal-row-height="false" fo:break-before="auto"/>
    </style:style>
    <style:style style:name="ro47" style:family="table-row">
      <style:table-row-properties style:row-height="97.5pt" style:use-optimal-row-height="false" fo:break-before="auto"/>
    </style:style>
    <style:style style:name="ro48" style:family="table-row">
      <style:table-row-properties style:row-height="83.25pt" style:use-optimal-row-height="false" fo:break-before="auto"/>
    </style:style>
    <style:style style:name="ro49" style:family="table-row">
      <style:table-row-properties style:row-height="93.75pt" style:use-optimal-row-height="false" fo:break-before="auto"/>
    </style:style>
    <style:style style:name="ro50" style:family="table-row">
      <style:table-row-properties style:row-height="81.75pt" style:use-optimal-row-height="false" fo:break-before="auto"/>
    </style:style>
    <style:style style:name="ro51" style:family="table-row">
      <style:table-row-properties style:row-height="96pt" style:use-optimal-row-height="false" fo:break-before="auto"/>
    </style:style>
    <style:style style:name="ro52" style:family="table-row">
      <style:table-row-properties style:row-height="96.75pt" style:use-optimal-row-height="false" fo:break-before="auto"/>
    </style:style>
    <style:style style:name="ro53" style:family="table-row">
      <style:table-row-properties style:row-height="126pt" style:use-optimal-row-height="false" fo:break-before="auto"/>
    </style:style>
    <style:style style:name="ro54" style:family="table-row">
      <style:table-row-properties style:row-height="126.75pt" style:use-optimal-row-height="false" fo:break-before="auto"/>
    </style:style>
    <style:style style:name="ro55" style:family="table-row">
      <style:table-row-properties style:row-height="90pt" style:use-optimal-row-height="false" fo:break-before="auto"/>
    </style:style>
    <style:style style:name="ro56" style:family="table-row">
      <style:table-row-properties style:row-height="100.5pt" style:use-optimal-row-height="false" fo:break-before="auto"/>
    </style:style>
    <style:style style:name="ro57" style:family="table-row">
      <style:table-row-properties style:row-height="104.25pt" style:use-optimal-row-height="false" fo:break-before="auto"/>
    </style:style>
    <style:style style:name="ro58" style:family="table-row">
      <style:table-row-properties style:row-height="99pt" style:use-optimal-row-height="false" fo:break-before="auto"/>
    </style:style>
    <style:style style:name="ro59" style:family="table-row">
      <style:table-row-properties style:row-height="120.75pt" style:use-optimal-row-height="false" fo:break-before="auto"/>
    </style:style>
    <style:style style:name="ro60" style:family="table-row">
      <style:table-row-properties style:row-height="102pt" style:use-optimal-row-height="false" fo:break-before="auto"/>
    </style:style>
    <style:style style:name="ro61" style:family="table-row">
      <style:table-row-properties style:row-height="99.75pt" style:use-optimal-row-height="false" fo:break-before="auto"/>
    </style:style>
    <style:style style:name="ro62" style:family="table-row">
      <style:table-row-properties style:row-height="90.75pt" style:use-optimal-row-height="false" fo:break-before="auto"/>
    </style:style>
    <style:style style:name="ro63" style:family="table-row">
      <style:table-row-properties style:row-height="133.5pt" style:use-optimal-row-height="false" fo:break-before="auto"/>
    </style:style>
    <style:style style:name="ro64" style:family="table-row">
      <style:table-row-properties style:row-height="95.25pt" style:use-optimal-row-height="false" fo:break-before="auto"/>
    </style:style>
    <style:style style:name="ro65" style:family="table-row">
      <style:table-row-properties style:row-height="165pt" style:use-optimal-row-height="false" fo:break-before="auto"/>
    </style:style>
    <style:style style:name="ro66" style:family="table-row">
      <style:table-row-properties style:row-height="129.75pt" style:use-optimal-row-height="false" fo:break-before="auto"/>
    </style:style>
    <style:style style:name="ro67" style:family="table-row">
      <style:table-row-properties style:row-height="137.25pt" style:use-optimal-row-height="false" fo:break-before="auto"/>
    </style:style>
    <style:style style:name="ro68" style:family="table-row">
      <style:table-row-properties style:row-height="129pt" style:use-optimal-row-height="false" fo:break-before="auto"/>
    </style:style>
    <style:style style:name="ro69" style:family="table-row">
      <style:table-row-properties style:row-height="111.75pt" style:use-optimal-row-height="false" fo:break-before="auto"/>
    </style:style>
    <style:style style:name="ro70" style:family="table-row">
      <style:table-row-properties style:row-height="86.25pt" style:use-optimal-row-height="false" fo:break-before="auto"/>
    </style:style>
    <style:style style:name="ro71" style:family="table-row">
      <style:table-row-properties style:row-height="123.75pt" style:use-optimal-row-height="false" fo:break-before="auto"/>
    </style:style>
    <style:style style:name="ro72" style:family="table-row">
      <style:table-row-properties style:row-height="124.5pt" style:use-optimal-row-height="false" fo:break-before="auto"/>
    </style:style>
    <style:style style:name="ro73" style:family="table-row">
      <style:table-row-properties style:row-height="94.5pt" style:use-optimal-row-height="false" fo:break-before="auto"/>
    </style:style>
    <style:style style:name="ro74" style:family="table-row">
      <style:table-row-properties style:row-height="89.25pt" style:use-optimal-row-height="false" fo:break-before="auto"/>
    </style:style>
    <style:style style:name="ro75" style:family="table-row">
      <style:table-row-properties style:row-height="130.5pt" style:use-optimal-row-height="false" fo:break-before="auto"/>
    </style:style>
    <style:style style:name="ro76" style:family="table-row">
      <style:table-row-properties style:row-height="128.25pt" style:use-optimal-row-height="false" fo:break-before="auto"/>
    </style:style>
    <style:style style:name="ro77" style:family="table-row">
      <style:table-row-properties style:row-height="125.25pt" style:use-optimal-row-height="false" fo:break-before="auto"/>
    </style:style>
    <style:style style:name="ro78" style:family="table-row">
      <style:table-row-properties style:row-height="138pt" style:use-optimal-row-height="false" fo:break-before="auto"/>
    </style:style>
    <style:style style:name="ro79" style:family="table-row">
      <style:table-row-properties style:row-height="122.25pt" style:use-optimal-row-height="false" fo:break-before="auto"/>
    </style:style>
    <style:style style:name="ro80" style:family="table-row">
      <style:table-row-properties style:row-height="67.5pt" style:use-optimal-row-height="false" fo:break-before="auto"/>
    </style:style>
    <style:style style:name="ro81" style:family="table-row">
      <style:table-row-properties style:row-height="15pt" style:use-optimal-row-height="true" fo:break-before="auto"/>
    </style:style>
    <style:style style:name="ro82" style:family="table-row">
      <style:table-row-properties style:row-height="14.25pt" style:use-optimal-row-height="false" fo:break-before="auto"/>
    </style:style>
    <style:style style:name="ro8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spensas_e_Inexigibilidades" table:style-name="ta1">
        <table:table-column table:style-name="co1" table:default-cell-style-name="ce1"/>
        <table:table-column table:style-name="co2" table:default-cell-style-name="ce36"/>
        <table:table-column table:style-name="co3" table:default-cell-style-name="ce1"/>
        <table:table-column table:style-name="co4" table:default-cell-style-name="ce37"/>
        <table:table-column table:style-name="co5" table:default-cell-style-name="ce1"/>
        <table:table-column table:style-name="co6" table:default-cell-style-name="ce36"/>
        <table:table-column table:style-name="co7" table:default-cell-style-name="ce1"/>
        <table:table-column table:style-name="co8" table:default-cell-style-name="ce36"/>
        <table:table-column table:style-name="co9" table:default-cell-style-name="ce5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38">
            <text:p>Dispensas e Inexigibilidades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Dispensa / Inexigibilidade de licitação</text:p>
          </table:table-cell>
          <table:table-cell office:value-type="string" table:style-name="ce2">
            <text:p>Preceito Legal</text:p>
          </table:table-cell>
          <table:table-cell office:value-type="string" table:style-name="ce2">
            <text:p>Número do Empenho</text:p>
          </table:table-cell>
          <table:table-cell office:value-type="string" table:style-name="ce3">
            <text:p>Data do Empenho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Elemento e Subelemento de Despesa</text:p>
          </table:table-cell>
          <table:table-cell office:value-type="string" table:style-name="ce2">
            <text:p>Valor do Empenh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 / CPF</text:p>
          </table:table-cell>
          <table:table-cell table:style-name="ce4"/>
          <table:table-cell table:number-columns-repeated="16374" table:style-name="ce5"/>
        </table:table-row>
        <table:table-row table:style-name="ro3">
          <table:table-cell office:value-type="string" table:style-name="ce6">
            <text:p>(a)<text:s text:c="2"/>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c)</text:p>
          </table:table-cell>
          <table:table-cell office:value-type="string" table:style-name="ce7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6">
            <text:p>(i)</text:p>
          </table:table-cell>
          <table:table-cell table:style-name="ce4"/>
          <table:table-cell table:number-columns-repeated="16374" table:style-name="ce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 59, II, Lei 9.433/05</text:p>
          </table:table-cell>
          <table:table-cell office:value-type="string" table:style-name="ce10">
            <text:p>40101.0037.19.0000015-0</text:p>
          </table:table-cell>
          <table:table-cell office:value-type="date" office:date-value="2019-03-18T00:00:00" table:style-name="ce10">
            <text:p>18/03/2019</text:p>
          </table:table-cell>
          <table:table-cell office:value-type="string" table:style-name="ce11">
            <text:p>Serviço de vigilância, por meio de sistema eletrônico de monitoramento, na PJR de Tx. de Freitas - Dispensa 01/2019, processo SIMP 708.0.4386/2019.</text:p>
          </table:table-cell>
          <table:table-cell office:value-type="string" table:style-name="ce12">
            <text:p>Elemento: 3.3.90.39.09 – Reparo, Adaptação e Conservação Manutenção de Bens Imóveis; Subelemento 3.3.90.39.39.09 - Reparo, Adaptação e Conservação Manutenção de Bens Imóveis</text:p>
          </table:table-cell>
          <table:table-cell office:value-type="string" table:style-name="ce13">
            <text:p>R$ 4.200,00</text:p>
          </table:table-cell>
          <table:table-cell office:value-type="string" table:style-name="ce14">
            <text:p>Protec Segurança Eletrônica Ltda.</text:p>
          </table:table-cell>
          <table:table-cell office:value-type="string" table:style-name="ce14">
            <text:p>07.341.774/0001-25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Fundamento Legal: Lei 9.433/05, art. 59.</text:p>
          </table:table-cell>
          <table:table-cell office:value-type="string" table:style-name="ce10">
            <text:p>40101.0025.20.0000012-1</text:p>
          </table:table-cell>
          <table:table-cell office:value-type="date" office:date-value="2020-01-24T00:00:00" table:style-name="ce10">
            <text:p>24/01/2020</text:p>
          </table:table-cell>
          <table:table-cell office:value-type="string" table:style-name="ce11">
            <text:p>Serviços de monitoramento eletrônico para Promotoria Regional de Itabuna, conforme n°056/19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nção de Bens Móveis</text:p>
          </table:table-cell>
          <table:table-cell office:value-type="string" table:style-name="ce13">
            <text:p>R$ 900,00</text:p>
          </table:table-cell>
          <table:table-cell office:value-type="string" table:style-name="ce14">
            <text:p>Security Segurança Eletrônica Ltda</text:p>
          </table:table-cell>
          <table:table-cell office:value-type="string" table:style-name="ce14">
            <text:p>14.384.962/0001-04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9">
            <text:p>DISPENSA</text:p>
          </table:table-cell>
          <table:table-cell office:value-type="string" table:style-name="ce9">
            <text:p>Fundamento Legal: Lei 9.433/05, art. 59.</text:p>
          </table:table-cell>
          <table:table-cell office:value-type="string" table:style-name="ce10">
            <text:p>40101.0025.20.0000013-1</text:p>
          </table:table-cell>
          <table:table-cell office:value-type="date" office:date-value="2020-01-24T00:00:00" table:style-name="ce10">
            <text:p>24/01/2020</text:p>
          </table:table-cell>
          <table:table-cell office:value-type="string" table:style-name="ce11">
            <text:p>Serviços de fornecimento de água mineral em galão de 20 litros para Promotoria de Justiça Regional de Itabuna, conforme nº 147/19</text:p>
          </table:table-cell>
          <table:table-cell office:value-type="string" table:style-name="ce12">
            <text:p>Elemento: 33.90.30 – Material de Consumo <text:s/>Subelemento 33.90.30.30.08 – Gêneros alimentícios. Água mineral</text:p>
          </table:table-cell>
          <table:table-cell office:value-type="string" table:style-name="ce13">
            <text:p>R$ 2.695,00</text:p>
          </table:table-cell>
          <table:table-cell office:value-type="string" table:style-name="ce14">
            <text:p>Jair Guimarães Neves – ME</text:p>
          </table:table-cell>
          <table:table-cell office:value-type="string" table:style-name="ce14">
            <text:p>09.351.111/0001-17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38.20.0000008-1</text:p>
          </table:table-cell>
          <table:table-cell office:value-type="date" office:date-value="2020-02-04T00:00:00" table:style-name="ce10">
            <text:p>04/02/2020</text:p>
          </table:table-cell>
          <table:table-cell office:value-type="string" table:style-name="ce11">
            <text:p>Compra de Ipad (02 unidades)</text:p>
          </table:table-cell>
          <table:table-cell office:value-type="string" table:style-name="ce12">
            <text:p>Elemento: 44.90.52 -Sistema de Processamento de Dados <text:s text:c="2"/>Subelemento 44.90.52.04 - Sistema de Processamento de Dados</text:p>
          </table:table-cell>
          <table:table-cell office:value-type="string" table:style-name="ce13">
            <text:p>9.724,90</text:p>
          </table:table-cell>
          <table:table-cell office:value-type="string" table:style-name="ce14">
            <text:p>JM Comércio e Serviços de Equipamentos de Informática Ltda</text:p>
          </table:table-cell>
          <table:table-cell office:value-type="string" table:style-name="ce14">
            <text:p>33.548.948/0001-35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 de licitação nº 02/2019 – PJRJUA</text:p>
          </table:table-cell>
          <table:table-cell office:value-type="string" table:style-name="ce9">
            <text:p>Fundamento Legal: Lei 9.433/05, art. 59.</text:p>
          </table:table-cell>
          <table:table-cell office:value-type="string" table:style-name="ce10">
            <text:p>401010026190000018-1</text:p>
          </table:table-cell>
          <table:table-cell office:value-type="date" office:date-value="2019-05-02T00:00:00" table:style-name="ce10">
            <text:p>02/05/2019</text:p>
          </table:table-cell>
          <table:table-cell office:value-type="string" table:style-name="ce11">
            <text:p>Prestação de serviços de lavagem Geral de veículos oficiais da Promotoria Regional de Juazeiro-BA – Contrato nº 032/2019-SGA.</text:p>
          </table:table-cell>
          <table:table-cell office:value-type="string" table:style-name="ce12">
            <text:p>ELEMENTO: 33.90.39 -OUTROS SERVIÇOS DE TERCEIROS - PESSOA JURÍDICA <text:s text:c="2"/>SUBELEMENTO 33.90.39.10 - REPARO, ADAPTAÇÃO, CONSERVAÇÃO E MANUTENÇÃO DE VEÍCULOS</text:p>
          </table:table-cell>
          <table:table-cell office:value-type="currency" office:value="2765" table:style-name="ce13">
            <text:p>R$ 2.765,00<text:s/></text:p>
          </table:table-cell>
          <table:table-cell office:value-type="string" table:style-name="ce14">
            <text:p>Edmundo Ramos da Costa – Lava Jato Juá</text:p>
          </table:table-cell>
          <table:table-cell office:value-type="string" table:style-name="ce14">
            <text:p>29.609.029/0001-57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 de licitação nº 05/2019 – PJRJUA</text:p>
          </table:table-cell>
          <table:table-cell office:value-type="string" table:style-name="ce9">
            <text:p>Fundamento Legal: Lei 9.433/05, art. 59.</text:p>
          </table:table-cell>
          <table:table-cell office:value-type="string" table:style-name="ce10">
            <text:p>401010026190000023-8</text:p>
          </table:table-cell>
          <table:table-cell office:value-type="date" office:date-value="2019-09-03T00:00:00" table:style-name="ce10">
            <text:p>03/09/2019</text:p>
          </table:table-cell>
          <table:table-cell office:value-type="string" table:style-name="ce11">
            <text:p>Prestação de Serviços de Vigilância <text:s/>por sistema eletrônico de monitoramento na Promotoria Regional de juazeiro/BA, Contrato nº 105/2019 – SGA.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400" table:style-name="ce13">
            <text:p>R$ 2.400,00<text:s/></text:p>
          </table:table-cell>
          <table:table-cell office:value-type="string" table:style-name="ce14">
            <text:p>Barros e Miranda Monitoramento e Terceirização Eireli – GMS Monitoramento</text:p>
          </table:table-cell>
          <table:table-cell office:value-type="string" table:style-name="ce14">
            <text:p>14.188.651/0001-61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9">
            <text:p>Dispensa de licitação nº 06/2019 – PJRJUA</text:p>
          </table:table-cell>
          <table:table-cell office:value-type="string" table:style-name="ce9">
            <text:p>Fundamento Legal: Lei 9.433/05, art. 59.</text:p>
          </table:table-cell>
          <table:table-cell office:value-type="string" table:style-name="ce10">
            <text:p>401010026190000024-6</text:p>
          </table:table-cell>
          <table:table-cell office:value-type="date" office:date-value="2019-09-12T00:00:00" table:style-name="ce10">
            <text:p>12/09/2019</text:p>
          </table:table-cell>
          <table:table-cell office:value-type="string" table:style-name="ce11">
            <text:p>Fornecimento de 420 Garrafões de Água Mineral para a Promotoria Regional de Juazeiro/BA – Contrato nº 120/2019-SGA</text:p>
          </table:table-cell>
          <table:table-cell office:value-type="string" table:style-name="ce12">
            <text:p>Elemento: 33.90.30 – Material de Consumo <text:s/>Subelemento 33.90.30.30.08 – Gêneros alimentícios. Água mineral</text:p>
          </table:table-cell>
          <table:table-cell office:value-type="currency" office:value="4200" table:style-name="ce13">
            <text:p>R$ 4.200,00<text:s/></text:p>
          </table:table-cell>
          <table:table-cell office:value-type="string" table:style-name="ce14">
            <text:p>Jorge Eduardo Benevides Libório</text:p>
          </table:table-cell>
          <table:table-cell office:value-type="string" table:style-name="ce14">
            <text:p>01.200.352/0001-53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42-9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CACHOEIR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80" table:style-name="ce13">
            <text:p>R$ 580,00<text:s/></text:p>
          </table:table-cell>
          <table:table-cell office:value-type="string" table:style-name="ce14">
            <text:p>ADAUTO DE SOUZA SANTANA</text:p>
          </table:table-cell>
          <table:table-cell office:value-type="string" table:style-name="ce14">
            <text:p>29.951.869/0001-01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59-3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ITAPICURU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ADEMILSON DOS SANTOS SABINO</text:p>
          </table:table-cell>
          <table:table-cell office:value-type="string" table:style-name="ce14">
            <text:p>30.130.360/0001-79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66-6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OLINDIN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ADEMILSON DOS SANTOS SABINO</text:p>
          </table:table-cell>
          <table:table-cell office:value-type="string" table:style-name="ce14">
            <text:p>30.130.360/0001-79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52-6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GANDU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750" table:style-name="ce13">
            <text:p>R$ 750,00<text:s/></text:p>
          </table:table-cell>
          <table:table-cell office:value-type="string" table:style-name="ce14">
            <text:p>ADMILSON ROSA DE JESUS</text:p>
          </table:table-cell>
          <table:table-cell office:value-type="string" table:style-name="ce14">
            <text:p>32.870.892/0001-78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0474-1</text:p>
          </table:table-cell>
          <table:table-cell office:value-type="date" office:date-value="2020-02-05T00:00:00" table:style-name="ce10">
            <text:p>05/02/2020</text:p>
          </table:table-cell>
          <table:table-cell office:value-type="string" table:style-name="ce11">
            <text:p>LOCAÇÃO DE IMÓVEL PARA FINS NÃO RESIDENCIAIS PARA A PROMOTORIA DE JUSTIÇA DE POÇÕES BA</text:p>
          </table:table-cell>
          <table:table-cell office:value-type="string" table:style-name="ce12">
            <text:p>ELEMENTO: 33.90.36 -OUTROS SERVIÇOS DE TERCEIROS - PESSOA FÍSICA SUBELEMENTO 33.90.36.03 - LOCAÇÃO DE BENS IMÓVEIS</text:p>
          </table:table-cell>
          <table:table-cell office:value-type="string" table:style-name="ce13">
            <text:p>2.260,83</text:p>
          </table:table-cell>
          <table:table-cell office:value-type="string" table:style-name="ce14">
            <text:p>ADER LUIZ ARPINI</text:p>
          </table:table-cell>
          <table:table-cell office:value-type="string" table:style-name="ce14">
            <text:p>383.403.805-91</text:p>
          </table:table-cell>
          <table:table-cell table:number-columns-repeated="16375" table:style-name="ce15"/>
        </table:table-row>
        <table:table-row table:number-rows-repeated="2"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78-1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TANHAÇU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40" table:style-name="ce13">
            <text:p>R$ 540,00<text:s/></text:p>
          </table:table-cell>
          <table:table-cell office:value-type="string" table:style-name="ce14">
            <text:p>ALAN DA SILVA NETO</text:p>
          </table:table-cell>
          <table:table-cell office:value-type="string" table:style-name="ce14">
            <text:p>30.898.533/0001-01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39-9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AMARGOS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ANDRE LUIS DE JESUS SANTOS</text:p>
          </table:table-cell>
          <table:table-cell office:value-type="string" table:style-name="ce14">
            <text:p>30.096.310/0001-12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77-1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SANTO ESTEVÃO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CARLOS ANDRÉ VASCONCELOS LIMA</text:p>
          </table:table-cell>
          <table:table-cell office:value-type="string" table:style-name="ce14">
            <text:p>30.483.685/0001-35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53-4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REGIONAL DE IBOTIRAM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16.66" table:style-name="ce13">
            <text:p>R$ 516,66<text:s/></text:p>
          </table:table-cell>
          <table:table-cell office:value-type="string" table:style-name="ce14">
            <text:p>CARLOS HENRIQUE SOUZA SANTOS</text:p>
          </table:table-cell>
          <table:table-cell office:value-type="string" table:style-name="ce14">
            <text:p>60.613363/0001-63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68-2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POÇOE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CHARLES LOPES CARMO</text:p>
          </table:table-cell>
          <table:table-cell office:value-type="string" table:style-name="ce14">
            <text:p>30.965.053/0001-08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79-8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TEOFILÂNDI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20" table:style-name="ce13">
            <text:p>R$ 620,00<text:s/></text:p>
          </table:table-cell>
          <table:table-cell office:value-type="string" table:style-name="ce14">
            <text:p>CLEBER SILVA DOS SANTOS</text:p>
          </table:table-cell>
          <table:table-cell office:value-type="string" table:style-name="ce14">
            <text:p>30.516.294/0001-70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56-9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ITABERAB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00" table:style-name="ce13">
            <text:p>R$ 500,00<text:s/></text:p>
          </table:table-cell>
          <table:table-cell office:value-type="string" table:style-name="ce14">
            <text:p>DANILO SIMÕES OLIVEIRA</text:p>
          </table:table-cell>
          <table:table-cell office:value-type="string" table:style-name="ce14">
            <text:p>30.469.406/0001-89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81-1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REGIONAL DE VALENÇ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58" table:style-name="ce13">
            <text:p>R$ 558,00<text:s/></text:p>
          </table:table-cell>
          <table:table-cell office:value-type="string" table:style-name="ce14">
            <text:p>EDER BONFIM PALMA</text:p>
          </table:table-cell>
          <table:table-cell office:value-type="string" table:style-name="ce14">
            <text:p>30.417.947/0001-63</text:p>
          </table:table-cell>
          <table:table-cell table:number-columns-repeated="16375" table:style-name="ce15"/>
        </table:table-row>
        <table:table-row table:style-name="ro1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08-4</text:p>
          </table:table-cell>
          <table:table-cell office:value-type="date" office:date-value="2020-01-23T00:00:00" table:style-name="ce10">
            <text:p>23/01/2020</text:p>
          </table:table-cell>
          <table:table-cell office:value-type="string" table:style-name="ce11">
            <text:p>SERVIÇOS DE REPROGRAFIA POR MEIO DE FOTOCÓPIAS EM PRETO E BRANCO PARA ATENDER A PROMOTORIA DE JUSTIÇA DE REMANSO BA</text:p>
          </table:table-cell>
          <table:table-cell office:value-type="string" table:style-name="ce12">
            <text:p>ELEMENTO: 33.90.39 -OUTROS SERVIÇOS DE TERCEIROS - PESSOA JURÍDICA <text:s text:c="2"/>SUBELEMENTO 33.90.39.20 - SERVIÇOS DE DIVULG, IMPRES, ENCADERNAÇÃO, EMOLDURAÇÃO, REPROD GRÁFICA E MICROFILMAGEM</text:p>
          </table:table-cell>
          <table:table-cell office:value-type="currency" office:value="210.98" table:style-name="ce13">
            <text:p>R$ 210,98<text:s/></text:p>
          </table:table-cell>
          <table:table-cell office:value-type="string" table:style-name="ce14">
            <text:p>EDMAR OLIVEIRA TEIXEIRA</text:p>
          </table:table-cell>
          <table:table-cell office:value-type="string" table:style-name="ce14">
            <text:p>11.925.489/0001-29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44-5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CAMACAN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10" table:style-name="ce13">
            <text:p>R$ 610,00<text:s/></text:p>
          </table:table-cell>
          <table:table-cell office:value-type="string" table:style-name="ce14">
            <text:p>ELISSON CABRAL SANTANA JUNIOR</text:p>
          </table:table-cell>
          <table:table-cell office:value-type="string" table:style-name="ce14">
            <text:p>27.934.521/0001-72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0160-0</text:p>
          </table:table-cell>
          <table:table-cell office:value-type="date" office:date-value="2020-01-27T00:00:00" table:style-name="ce10">
            <text:p>27/01/2020</text:p>
          </table:table-cell>
          <table:table-cell office:value-type="string" table:style-name="ce11">
            <text:p>LOCAÇÃO DE IMÓVEL PARA FINS NÃO RESIDENCIAIS PARA ATENDER AS NECESSIDADES DO MINISTÉRIO PÚBLICO EM <text:s/>JUSTIÇA SALVADOR - GALPÃO BA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string" table:style-name="ce13">
            <text:p>9.673,13</text:p>
          </table:table-cell>
          <table:table-cell office:value-type="string" table:style-name="ce14">
            <text:p>EPJ REALIZAÇÕES LTDA.</text:p>
          </table:table-cell>
          <table:table-cell office:value-type="string" table:style-name="ce14">
            <text:p>03.683.193/0001-1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0161-9</text:p>
          </table:table-cell>
          <table:table-cell office:value-type="date" office:date-value="2020-01-27T00:00:00" table:style-name="ce10">
            <text:p>27/01/2020</text:p>
          </table:table-cell>
          <table:table-cell office:value-type="string" table:style-name="ce11">
            <text:p>LOCAÇÃO DE IMÓVEL PARA FINS NÃO RESIDENCIAIS PARA ATENDER AS NECESSIDADES DO MINISTÉRIO PÚBLICO EM <text:s/>JUSTIÇA SALVADOR - GALPÃO BA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string" table:style-name="ce13">
            <text:p>10.040,56</text:p>
          </table:table-cell>
          <table:table-cell office:value-type="string" table:style-name="ce14">
            <text:p>EPJ REALIZAÇÕES LTDA.</text:p>
          </table:table-cell>
          <table:table-cell office:value-type="string" table:style-name="ce14">
            <text:p>03.683.193/0001-10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73-9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RUY BARBOS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ERICLES SANTOS RAMOS</text:p>
          </table:table-cell>
          <table:table-cell office:value-type="string" table:style-name="ce14">
            <text:p>29.943.823/0001-32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50-1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CONCEIÇÃO DO COITÉ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70" table:style-name="ce13">
            <text:p>R$ 570,00<text:s/></text:p>
          </table:table-cell>
          <table:table-cell office:value-type="string" table:style-name="ce14">
            <text:p>EVERALDO DE SENA RAMOS</text:p>
          </table:table-cell>
          <table:table-cell office:value-type="string" table:style-name="ce14">
            <text:p>30.556.081/0001-71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82-8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CONCEIÇÃO DO COITÉ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70" table:style-name="ce13">
            <text:p>R$ 570,00<text:s/></text:p>
          </table:table-cell>
          <table:table-cell office:value-type="string" table:style-name="ce14">
            <text:p>EVERALDO DE SENA RAMOS</text:p>
          </table:table-cell>
          <table:table-cell office:value-type="string" table:style-name="ce14">
            <text:p>30.556.081/0001-71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83-6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XIQUE XIQUE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FERNANDO LOPES DE SOUZA FILHO</text:p>
          </table:table-cell>
          <table:table-cell office:value-type="string" table:style-name="ce14">
            <text:p>30.024.456/0001-52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40-2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BARRA DO MENDE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FLÁDIO SILVA MARTINS</text:p>
          </table:table-cell>
          <table:table-cell office:value-type="string" table:style-name="ce14">
            <text:p>30.963.792/0001-60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51-8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ESPLANAD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FLORISVALDO NUNES DA SILVA JUNIOR</text:p>
          </table:table-cell>
          <table:table-cell office:value-type="string" table:style-name="ce14">
            <text:p>21.778.538/0001-00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71-2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RIBEIRA DO POMBAL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10" table:style-name="ce13">
            <text:p>R$ 510,00<text:s/></text:p>
          </table:table-cell>
          <table:table-cell office:value-type="string" table:style-name="ce14">
            <text:p>FRANCISCO ALTINO DA SILVA</text:p>
          </table:table-cell>
          <table:table-cell office:value-type="string" table:style-name="ce14">
            <text:p>30.045.226/0001-70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67-4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PARIPIRANG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50" table:style-name="ce13">
            <text:p>R$ 650,00<text:s/></text:p>
          </table:table-cell>
          <table:table-cell office:value-type="string" table:style-name="ce14">
            <text:p>GEONILDO SANTANA FILHO</text:p>
          </table:table-cell>
          <table:table-cell office:value-type="string" table:style-name="ce14">
            <text:p>29.992.517/0001-96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69-0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QUEIMAD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GILSON DE JESUS SANTANA</text:p>
          </table:table-cell>
          <table:table-cell office:value-type="string" table:style-name="ce14">
            <text:p>19.650.312/0001-79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35-2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RUY BARBOS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" table:style-name="ce13">
            <text:p>R$ 450,00<text:s/></text:p>
          </table:table-cell>
          <table:table-cell office:value-type="string" table:style-name="ce14">
            <text:p>GUARDIÃO MONITORAMENTO E VIGILÂNCIA LTDA - ME</text:p>
          </table:table-cell>
          <table:table-cell office:value-type="string" table:style-name="ce14">
            <text:p>08.708.904/0001-88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46-8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RUY BARBOS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" table:style-name="ce13">
            <text:p>R$ 450,00<text:s/></text:p>
          </table:table-cell>
          <table:table-cell office:value-type="string" table:style-name="ce14">
            <text:p>GUARDIÃO MONITORAMENTO E VIGILÂNCIA LTDA - ME</text:p>
          </table:table-cell>
          <table:table-cell office:value-type="string" table:style-name="ce14">
            <text:p>08.708.904/0001-88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41-0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REGIONAL DE BRUMAD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00" table:style-name="ce13">
            <text:p>R$ 500,00<text:s/></text:p>
          </table:table-cell>
          <table:table-cell office:value-type="string" table:style-name="ce14">
            <text:p>HERMENEGILDO PINTO DA SILVA</text:p>
          </table:table-cell>
          <table:table-cell office:value-type="string" table:style-name="ce14">
            <text:p>372.119.515-91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29-8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DE RIACHÃO DO JACUÍPE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INFRARED - TECNOLOGIA EM SEGURANÇA ELETRÔNICA LTDA</text:p>
          </table:table-cell>
          <table:table-cell office:value-type="string" table:style-name="ce14">
            <text:p>01.727.865/000-17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30-1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REGIONAL DE EUCLIDES DA CUNH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INFRARED - TECNOLOGIA EM SEGURANÇA ELETRÔNICA LTDA</text:p>
          </table:table-cell>
          <table:table-cell office:value-type="string" table:style-name="ce14">
            <text:p>01.727.865/000-17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45-1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REGIONAL DE SERRINH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INFRARED - TECNOLOGIA EM SEGURANÇA ELETRÔNICA LTDA</text:p>
          </table:table-cell>
          <table:table-cell office:value-type="string" table:style-name="ce14">
            <text:p>01.727.865/000-17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40-9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DE LIVRAMENTO DE NOSSA SENHOR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" table:style-name="ce13">
            <text:p>R$ 450,00<text:s/></text:p>
          </table:table-cell>
          <table:table-cell office:value-type="string" table:style-name="ce14">
            <text:p>J.P. SERVIÇOS E COMÉRCIO DE EQUIPAMENTOS DE SEGURANÇA ELETRÔNICA LTDA - EPP</text:p>
          </table:table-cell>
          <table:table-cell office:value-type="string" table:style-name="ce14">
            <text:p>08.538.867/0001-77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62-3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LAURO DE FREIT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80" table:style-name="ce13">
            <text:p>R$ 580,00<text:s/></text:p>
          </table:table-cell>
          <table:table-cell office:value-type="string" table:style-name="ce14">
            <text:p>JAILTON FERNANDES DE MELO</text:p>
          </table:table-cell>
          <table:table-cell office:value-type="string" table:style-name="ce14">
            <text:p>30.957.962/0001-02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57-7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VIGILÂNCIA, POR MEIO DE SISTEMA ELETRÔNICO DE MONITORAMENTO DA PROMOTORIA DE JUSTIÇA DE ITAMARAJU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540" table:style-name="ce13">
            <text:p>R$ 540,00<text:s/></text:p>
          </table:table-cell>
          <table:table-cell office:value-type="string" table:style-name="ce14">
            <text:p>JALDO RODRIGUES SANTOS</text:p>
          </table:table-cell>
          <table:table-cell office:value-type="string" table:style-name="ce14">
            <text:p>29.995.484/0001-38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75-5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SANTA LUZ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20" table:style-name="ce13">
            <text:p>R$ 620,00<text:s/></text:p>
          </table:table-cell>
          <table:table-cell office:value-type="string" table:style-name="ce14">
            <text:p>JERÔNIMO ALMEIDA FERREIRA</text:p>
          </table:table-cell>
          <table:table-cell office:value-type="string" table:style-name="ce14">
            <text:p>35.005.030/0001-75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63-1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LIVRAMENTO DE NOSSA SENHOR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JOÃO BATISTA PEREIRA DA SILVA</text:p>
          </table:table-cell>
          <table:table-cell office:value-type="string" table:style-name="ce14">
            <text:p>30.371.481/0001-02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74-7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SANTA BÁRBAR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50" table:style-name="ce13">
            <text:p>R$ 650,00<text:s/></text:p>
          </table:table-cell>
          <table:table-cell office:value-type="string" table:style-name="ce14">
            <text:p>JOÃO CARVALHO SANTIAGO FILHO</text:p>
          </table:table-cell>
          <table:table-cell office:value-type="string" table:style-name="ce14">
            <text:p>35.291.784/0001-39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19.0000055-1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PRESTAÇÃO DE SERVIÇO DE JARDINAGEM PARA A PROMOTORIA DE JUSTIÇA REGIONAL DE ITAPETINGA BA</text:p>
          </table:table-cell>
          <table:table-cell office:value-type="string" table:style-name="ce12">
            <text:p>ELEMENTO: 33.90.36 -OUTROS SERVIÇOS DE TERCEIROS - PESSOA FÍSICA <text:s text:c="2"/>SUBELEMENTO 33.90.39.01 - REMUNERAÇÃO SERVIÇOS PESSOAIS</text:p>
          </table:table-cell>
          <table:table-cell office:value-type="currency" office:value="462.5" table:style-name="ce13">
            <text:p>R$ 462,50<text:s/></text:p>
          </table:table-cell>
          <table:table-cell office:value-type="string" table:style-name="ce14">
            <text:p>JOÃO CLARINDO FILHO</text:p>
          </table:table-cell>
          <table:table-cell office:value-type="string" table:style-name="ce14">
            <text:p>615.014.685-53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61-5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LAPÃ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0" table:style-name="ce13">
            <text:p>R$ 460,00<text:s/></text:p>
          </table:table-cell>
          <table:table-cell office:value-type="string" table:style-name="ce14">
            <text:p>JOSÉ NETO DE SOUZA SANTOS</text:p>
          </table:table-cell>
          <table:table-cell office:value-type="string" table:style-name="ce14">
            <text:p>30.720.559/0001-57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44-1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DE PARIPIRANG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90" table:style-name="ce13">
            <text:p>R$ 490,00<text:s/></text:p>
          </table:table-cell>
          <table:table-cell office:value-type="string" table:style-name="ce14">
            <text:p>JULIO CESAR ARAÚJO DIAS - ME</text:p>
          </table:table-cell>
          <table:table-cell office:value-type="string" table:style-name="ce14">
            <text:p>03.299.402/0001-27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00000169-4</text:p>
          </table:table-cell>
          <table:table-cell office:value-type="date" office:date-value="2020-01-27T00:00:00" table:style-name="ce10">
            <text:p>27/01/2020</text:p>
          </table:table-cell>
          <table:table-cell office:value-type="string" table:style-name="ce11">
            <text:p>LOCAÇÃO DE IMÓVEL PARA FINS NÃO RESIDENCIAIS DESTINADO A ABRIGAR A PROMOTORIA DE JUSTIÇA DE CONCEIÇÃO DO COITÉ-BA</text:p>
          </table:table-cell>
          <table:table-cell office:value-type="string" table:style-name="ce12">
            <text:p>ELEMENTO: 33.90.36 -OUTROS SERVIÇOS DE TERCEIROS - PESSOA FÍSICA <text:s text:c="2"/>SUBELEMENTO 33.90.36.03 - LOCAÇÃO DE BENS IMÓVEIS</text:p>
          </table:table-cell>
          <table:table-cell office:value-type="string" table:style-name="ce13">
            <text:p>1.700,00</text:p>
          </table:table-cell>
          <table:table-cell office:value-type="string" table:style-name="ce14">
            <text:p>KARINE DE ALMEIDA MOTA</text:p>
          </table:table-cell>
          <table:table-cell office:value-type="string" table:style-name="ce14">
            <text:p>053.038.575-90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49-6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CÍCERO DANT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LAZARO GAMA SANTANA</text:p>
          </table:table-cell>
          <table:table-cell office:value-type="string" table:style-name="ce14">
            <text:p>30.415.477/0001-07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72-0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RIACHÃO DO JACUÍPE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00" table:style-name="ce13">
            <text:p>R$ 600,00<text:s/></text:p>
          </table:table-cell>
          <table:table-cell office:value-type="string" table:style-name="ce14">
            <text:p>LUIZ MÁRIO OLIVEIRA CARNEIRO</text:p>
          </table:table-cell>
          <table:table-cell office:value-type="string" table:style-name="ce14">
            <text:p>30.372.037/0001-01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64-1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LUIS EDUARDO MAGALHÃE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900" table:style-name="ce13">
            <text:p>R$ 900,00<text:s/></text:p>
          </table:table-cell>
          <table:table-cell office:value-type="string" table:style-name="ce14">
            <text:p>LUIZ MENANDRO SANTOS DA SILVA</text:p>
          </table:table-cell>
          <table:table-cell office:value-type="string" table:style-name="ce14">
            <text:p>31.512.575/0001-17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406-5</text:p>
          </table:table-cell>
          <table:table-cell office:value-type="date" office:date-value="2020-02-03T00:00:00" table:style-name="ce10">
            <text:p>03/02/2020</text:p>
          </table:table-cell>
          <table:table-cell office:value-type="string" table:style-name="ce11">
            <text:p>SERVIÇO DE LAVAGEM DE VEÍCULOS OFICIAIS DA PROMOTORIA DE JUSTIÇA REGIONAL DE VALENÇA-BA</text:p>
          </table:table-cell>
          <table:table-cell office:value-type="string" table:style-name="ce12">
            <text:p>ELEMENTO: 33.90.39 -OUTROS SERVIÇOS DE TERCEIROS - PESSOA JURÍDICA <text:s text:c="2"/>SUBELEMENTO 33.90.39.10 - REPARO, ADAPTAÇÃO, CONSERVAÇÃO E MANUTENÇÃO DE VEÍCULOS</text:p>
          </table:table-cell>
          <table:table-cell office:value-type="currency" office:value="500" table:style-name="ce13">
            <text:p>R$ 500,00<text:s/></text:p>
          </table:table-cell>
          <table:table-cell office:value-type="string" table:style-name="ce14">
            <text:p>L SANTOS DA COSTA</text:p>
          </table:table-cell>
          <table:table-cell office:value-type="string" table:style-name="ce14">
            <text:p>30.494.732/0001-46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65-8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MUTUÍPE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MARCOS ROGÉRIO DOS SANTOS</text:p>
          </table:table-cell>
          <table:table-cell office:value-type="string" table:style-name="ce14">
            <text:p>30.910.055/0001-08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48-8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CATU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30" table:style-name="ce13">
            <text:p>R$ 530,00<text:s/></text:p>
          </table:table-cell>
          <table:table-cell office:value-type="string" table:style-name="ce14">
            <text:p>MIZAEL MICAEL PURIFICAÇÃO DOS SANTOS</text:p>
          </table:table-cell>
          <table:table-cell office:value-type="string" table:style-name="ce14">
            <text:p>30.210.564/0001-10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47-1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CASTRO ALVE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0" table:style-name="ce13">
            <text:p>R$ 460,00<text:s/></text:p>
          </table:table-cell>
          <table:table-cell office:value-type="string" table:style-name="ce14">
            <text:p>NAILTON DE JESUS</text:p>
          </table:table-cell>
          <table:table-cell office:value-type="string" table:style-name="ce14">
            <text:p>30.000.113/0001-58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80-1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UBAITAB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60" table:style-name="ce13">
            <text:p>R$ 560,00<text:s/></text:p>
          </table:table-cell>
          <table:table-cell office:value-type="string" table:style-name="ce14">
            <text:p>ORLANDO OLIVEIRA COSTA</text:p>
          </table:table-cell>
          <table:table-cell office:value-type="string" table:style-name="ce14">
            <text:p>30.779.721/0001-02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54-2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IPIRÁ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6" table:style-name="ce13">
            <text:p>R$ 486,00<text:s/></text:p>
          </table:table-cell>
          <table:table-cell office:value-type="string" table:style-name="ce14">
            <text:p>REGIVALDO PEIXOTO LOPES</text:p>
          </table:table-cell>
          <table:table-cell office:value-type="string" table:style-name="ce14">
            <text:p>30.810.136/0001-28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43-7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CAETITÉ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18" table:style-name="ce13">
            <text:p>R$ 418,00<text:s/></text:p>
          </table:table-cell>
          <table:table-cell office:value-type="string" table:style-name="ce14">
            <text:p>ROBINSON ANDRE DE SOUZA SANTOS</text:p>
          </table:table-cell>
          <table:table-cell office:value-type="string" table:style-name="ce14">
            <text:p>30.033.721/0001-69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76-3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SANTO AMAR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66" table:style-name="ce13">
            <text:p>R$ 666,00<text:s/></text:p>
          </table:table-cell>
          <table:table-cell office:value-type="string" table:style-name="ce14">
            <text:p>ROZENALDO ASSUNÇÃO PORTELLA DE SOUZA</text:p>
          </table:table-cell>
          <table:table-cell office:value-type="string" table:style-name="ce14">
            <text:p>160.253.185-49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48-4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REGIONAL DE SIMÕES FILHO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9" table:style-name="ce13">
            <text:p>R$ 459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31-1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DE DIAS D'ÁVIL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" table:style-name="ce13">
            <text:p>R$ 285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41-7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DE MATA DE SÃO JOÃO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" table:style-name="ce13">
            <text:p>R$ 285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96-4</text:p>
          </table:table-cell>
          <table:table-cell office:value-type="date" office:date-value="2020-02-03T00:00:00" table:style-name="ce10">
            <text:p>03/02/2020</text:p>
          </table:table-cell>
          <table:table-cell office:value-type="string" table:style-name="ce11">
            <text:p>SERVIÇOS DE VIGILÂNCIA, POR MEIO DE SISTEMA ELETRÔNICO DE MONITORAMENTO DA PROMOTORIA DE JUSTIÇA DE MATA DE SÃO JOÃO DA BASE AMBIENTAL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95" table:style-name="ce13">
            <text:p>R$ 295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38-7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DE SÃO LAURO DE FREITA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11.68" table:style-name="ce13">
            <text:p>R$ 411,68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47-6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DE SÃO FRANCISCO DO CONDE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" table:style-name="ce13">
            <text:p>R$ 285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28-1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DE CANAVIEIRA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.8" table:style-name="ce13">
            <text:p>R$ 450,80<text:s/></text:p>
          </table:table-cell>
          <table:table-cell office:value-type="string" table:style-name="ce14">
            <text:p>SECURITY SEGURANÇA ELETRÔNICA LTDA</text:p>
          </table:table-cell>
          <table:table-cell office:value-type="string" table:style-name="ce14">
            <text:p>14.384.962/0001-04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36-0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DE ITACARÉ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.8" table:style-name="ce13">
            <text:p>R$ 450,80<text:s/></text:p>
          </table:table-cell>
          <table:table-cell office:value-type="string" table:style-name="ce14">
            <text:p>SECURITY SEGURANÇA ELETRÔNICA LTDA</text:p>
          </table:table-cell>
          <table:table-cell office:value-type="string" table:style-name="ce14">
            <text:p>14.384.962/0001-04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091-4</text:p>
          </table:table-cell>
          <table:table-cell office:value-type="date" office:date-value="2020-01-23T00:00:00" table:style-name="ce10">
            <text:p>23/01/2020</text:p>
          </table:table-cell>
          <table:table-cell office:value-type="string" table:style-name="ce11">
            <text:p>SERVIÇOS DE VIGILÂNCIA, POR MEIO DE SISTEMA ELETRÔNICO DE MONITORAMENTO DA PROMOTORIA DE JUSTIÇA REGIONAL DE SANTO ANTÔNIO DE JESU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20" table:style-name="ce13">
            <text:p>R$ 420,00<text:s/></text:p>
          </table:table-cell>
          <table:table-cell office:value-type="string" table:style-name="ce14">
            <text:p>SEGMAX SISTEMA DE SEGURANÇA ELETRÔNICA</text:p>
          </table:table-cell>
          <table:table-cell office:value-type="string" table:style-name="ce14">
            <text:p>05.452.852/0001-33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33-6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GANDU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40" table:style-name="ce13">
            <text:p>R$ 440,00<text:s/></text:p>
          </table:table-cell>
          <table:table-cell office:value-type="string" table:style-name="ce14">
            <text:p>SEGMAX SISTEMA DE SEGURANÇA ELETRÔNICA</text:p>
          </table:table-cell>
          <table:table-cell office:value-type="string" table:style-name="ce14">
            <text:p>05.452.852/0001-33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27-1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DE CAETITÉ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170" table:style-name="ce13">
            <text:p>R$ 170,00<text:s/></text:p>
          </table:table-cell>
          <table:table-cell office:value-type="string" table:style-name="ce14">
            <text:p>SEPROM SERVIÇOS DE PROTEÇÃO PATRIMONIAL ELETRÔNICA EIRELI - ME</text:p>
          </table:table-cell>
          <table:table-cell office:value-type="string" table:style-name="ce14">
            <text:p>27.811.848/0001-57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0163-5</text:p>
          </table:table-cell>
          <table:table-cell office:value-type="date" office:date-value="2020-01-27T00:00:00" table:style-name="ce10">
            <text:p>27/01/2020</text:p>
          </table:table-cell>
          <table:table-cell office:value-type="string" table:style-name="ce11">
            <text:p>LOCAÇÃO DE 12 (DOZE) VAGAS DE GARAGEM PARA VEÍCULOS OFICIAIS DO MP (ADMINISTRATIVOS), DE SEG A SEX, DAS 06:30 AS 19:00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string" table:style-name="ce13">
            <text:p>2.040,00</text:p>
          </table:table-cell>
          <table:table-cell office:value-type="string" table:style-name="ce14">
            <text:p>SOC ASS E CULTURAL SAGRADO CORACAO DE JESUS</text:p>
          </table:table-cell>
          <table:table-cell office:value-type="string" table:style-name="ce14">
            <text:p>33.726.472/0009-32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34-4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REGIONAL DE IBOTIRAM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380" table:style-name="ce13">
            <text:p>R$ 380,00<text:s/></text:p>
          </table:table-cell>
          <table:table-cell office:value-type="string" table:style-name="ce14">
            <text:p>TAPERA SEGURANÇA ELETRÔNICA LTDA - ME</text:p>
          </table:table-cell>
          <table:table-cell office:value-type="string" table:style-name="ce14">
            <text:p>06.218.065/0001-94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26-3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REGIONAL DE BRUMADO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30.8" table:style-name="ce13">
            <text:p>R$ 230,80<text:s/></text:p>
          </table:table-cell>
          <table:table-cell office:value-type="string" table:style-name="ce14">
            <text:p>TECNOAGIL TELECOMUNICAÇÕES E SISTEMAS DE SEGURANÇA LTDA</text:p>
          </table:table-cell>
          <table:table-cell office:value-type="string" table:style-name="ce14">
            <text:p>07.768.523/0001-21</text:p>
          </table:table-cell>
          <table:table-cell table:number-columns-repeated="16375" table:style-name="ce15"/>
        </table:table-row>
        <table:table-row table:number-rows-repeated="2"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43-3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DE NAZARÉ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15.5" table:style-name="ce13">
            <text:p>R$ 415,50<text:s/></text:p>
          </table:table-cell>
          <table:table-cell office:value-type="string" table:style-name="ce14">
            <text:p>THAISE M. SOUZA TORRES - ME</text:p>
          </table:table-cell>
          <table:table-cell office:value-type="string" table:style-name="ce14">
            <text:p>12.411.947/0001-74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60-7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JOÃO DOURAD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THIAGO DOURADO SOUZA</text:p>
          </table:table-cell>
          <table:table-cell office:value-type="string" table:style-name="ce14">
            <text:p>30.018.843/0001-86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270-4</text:p>
          </table:table-cell>
          <table:table-cell office:value-type="date" office:date-value="2020-01-28T00:00:00" table:style-name="ce10">
            <text:p>28/01/2020</text:p>
          </table:table-cell>
          <table:table-cell office:value-type="string" table:style-name="ce11">
            <text:p>SERVIÇOS DE COLETA E ENTREGA DIÁRIAS DE DOCUMENTOS E ENCOMENDAS URGENTES PARA PROMOTORIA DE JUSTIÇA DE REMANS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UELLITON DE OLIVEIRA SANTOS</text:p>
          </table:table-cell>
          <table:table-cell office:value-type="string" table:style-name="ce14">
            <text:p>33.130.192/0001-00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37-9</text:p>
          </table:table-cell>
          <table:table-cell office:value-type="date" office:date-value="2020-01-29T00:00:00" table:style-name="ce10">
            <text:p>29/01/2020</text:p>
          </table:table-cell>
          <table:table-cell office:value-type="string" table:style-name="ce11">
            <text:p>SERVIÇOS DE VIGILÂNCIA, POR MEIO DE SISTEMA ELETRÔNICO DE MONITORAMENTO DA PROMOTORIA DE JUSTIÇA DE ITAMARAJU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20" table:style-name="ce13">
            <text:p>R$ 220,00<text:s/></text:p>
          </table:table-cell>
          <table:table-cell office:value-type="string" table:style-name="ce14">
            <text:p>W. M. MOITINHO</text:p>
          </table:table-cell>
          <table:table-cell office:value-type="string" table:style-name="ce14">
            <text:p>04.156.608/0001-60</text:p>
          </table:table-cell>
          <table:table-cell table:number-columns-repeated="16375" table:style-name="ce15"/>
        </table:table-row>
        <table:table-row table:style-name="ro10">
          <table:table-cell office:value-type="string" table:style-name="ce9">
            <text:p>INEXIGIBILIDADE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95-6</text:p>
          </table:table-cell>
          <table:table-cell office:value-type="date" office:date-value="2020-01-31T00:00:00" table:style-name="ce10">
            <text:p>31/01/2020</text:p>
          </table:table-cell>
          <table:table-cell office:value-type="string" table:style-name="ce11">
            <text:p>CONTRATAÇÃO DE 05 ACESSOS À FERRAMENTA ZÊNITE FÁCIL E ATÉ 10 ORIENTAÇÕES POR ESCRITO EM LICITAÇÕES E CONTRATOS PARA A ASSESSORIA TÉCNICO JURÍDICA PELO PERÍODO DE 01 ANO</text:p>
          </table:table-cell>
          <table:table-cell office:value-type="string" table:style-name="ce12">
            <text:p>ELEMENTO: 33.90.39 -OUTROS SERVIÇOS DE TERCEIROS - PESSOA JURÍDICA <text:s text:c="2"/>SUBELEMENTO 33.90.39.02 - ASSINATURA DE JORNAIS, REVISTAS, PERIÓDICOS, TV POR ASSINATURA. (ASSINATURA DE PERIÓDICOS E ANUIDADE</text:p>
          </table:table-cell>
          <table:table-cell office:value-type="string" table:style-name="ce13">
            <text:p>14.550,00</text:p>
          </table:table-cell>
          <table:table-cell office:value-type="string" table:style-name="ce14">
            <text:p>ZENITE INFORMAÇÃO E CONSULTORIA S/A</text:p>
          </table:table-cell>
          <table:table-cell office:value-type="string" table:style-name="ce14">
            <text:p>86.781.069/0001-15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426-1</text:p>
          </table:table-cell>
          <table:table-cell office:value-type="date" office:date-value="2020-02-03T00:00:00" table:style-name="ce10">
            <text:p>03/02/2020</text:p>
          </table:table-cell>
          <table:table-cell office:value-type="string" table:style-name="ce11">
            <text:p>AQUISIÇÃO DE PAPEL ALCALINO PARA ATENDER AS DEMANDAS DA COORDENAÇÃO DE ALMOXARIFADO</text:p>
          </table:table-cell>
          <table:table-cell office:value-type="string" table:style-name="ce12">
            <text:p>ELEMENTO: 33.90.30 -MATERIAL DE CONSUMO <text:s text:c="2"/>SUBELEMENTO 33.90.30.02 - MATERIAL DE EXPEDIENTE, ESCRITÓRIO, DESENHO</text:p>
          </table:table-cell>
          <table:table-cell office:value-type="string" table:style-name="ce13">
            <text:p>14.159,20</text:p>
          </table:table-cell>
          <table:table-cell office:value-type="string" table:style-name="ce14">
            <text:p>POLO COMÉRCIO EIRELI</text:p>
          </table:table-cell>
          <table:table-cell office:value-type="string" table:style-name="ce14">
            <text:p>29.247.449/0001-3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71-9</text:p>
          </table:table-cell>
          <table:table-cell office:value-type="date" office:date-value="2020-01-30T00:00:00" table:style-name="ce10">
            <text:p>30/01/2020</text:p>
          </table:table-cell>
          <table:table-cell office:value-type="string" table:style-name="ce11">
            <text:p>AQUISIÇÃO DE MATERIAL ELÉTRICO PARA ATENDER A DEMANDA DA COORDENAÇÃO DE MANUTENÇÃO PREDIAL</text:p>
          </table:table-cell>
          <table:table-cell office:value-type="string" table:style-name="ce12">
            <text:p>ELEMENTO: 33.90.30 -MATERIAL DE CONSUMO <text:s text:c="2"/>SUBELEMENTO 33.90.30.20 - MATERIAL PARA MANUTENÇÃO E CONSERVAÇÃO DE BENS IMÓVEIS</text:p>
          </table:table-cell>
          <table:table-cell office:value-type="string" table:style-name="ce13">
            <text:p>2.082,00</text:p>
          </table:table-cell>
          <table:table-cell office:value-type="string" table:style-name="ce14">
            <text:p>TOTAL CABOS COMÉRCIO DE MATERIAIS ELÉTRICOS E INFORMÁTICA EIRELI</text:p>
          </table:table-cell>
          <table:table-cell office:value-type="string" table:style-name="ce14">
            <text:p>16.597.435/0001-03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372-7</text:p>
          </table:table-cell>
          <table:table-cell office:value-type="date" office:date-value="2020-01-30T00:00:00" table:style-name="ce10">
            <text:p>30/01/2020</text:p>
          </table:table-cell>
          <table:table-cell office:value-type="string" table:style-name="ce11">
            <text:p>AQUISIÇÃO DE MATERIAL ELÉTRICO PARA ATENDER A DEMANDA DA COORDENAÇÃO DE MANUTENÇÃO PREDIAL</text:p>
          </table:table-cell>
          <table:table-cell office:value-type="string" table:style-name="ce12">
            <text:p>ELEMENTO: 33.90.30 -MATERIAL DE CONSUMO <text:s text:c="2"/>SUBELEMENTO 33.90.30.20 - MATERIAL PARA MANUTENÇÃO E CONSERVAÇÃO DE BENS IMÓVEIS</text:p>
          </table:table-cell>
          <table:table-cell office:value-type="string" table:style-name="ce13">
            <text:p>2.027,00</text:p>
          </table:table-cell>
          <table:table-cell office:value-type="string" table:style-name="ce14">
            <text:p>ELETRICA BAHIANA COMÉRCIO &amp; IMPORTAÇÃO DE MATERIAL ELÉTRICO LTDA</text:p>
          </table:table-cell>
          <table:table-cell office:value-type="string" table:style-name="ce14">
            <text:p>00.570.553/000180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545-2</text:p>
          </table:table-cell>
          <table:table-cell office:value-type="date" office:date-value="2020-02-07T00:00:00" table:style-name="ce10">
            <text:p>07/02/2020</text:p>
          </table:table-cell>
          <table:table-cell office:value-type="string" table:style-name="ce11">
            <text:p>AQUISIÇÃO DE CÂMERAS WEBCAM PARA ATENDER A DEMANDA DA SUPERINTENDÊNCIA DE GESTÃO ADMINISTRATIVA</text:p>
          </table:table-cell>
          <table:table-cell office:value-type="string" table:style-name="ce12">
            <text:p>ELEMENTO: 33.90.30 -MATERIAL DE CONSUMO <text:s text:c="2"/>SUBELEMENTO 33.90.30.02 - MATERIAL DE EXPEDIENTE, ESCRITÓRIO, DESENHO</text:p>
          </table:table-cell>
          <table:table-cell office:value-type="string" table:style-name="ce13">
            <text:p>15.700,00</text:p>
          </table:table-cell>
          <table:table-cell office:value-type="string" table:style-name="ce14">
            <text:p>NETLIFE COMÉRCIO E SERVIÇOS DE INFORMÁTICA LTDA - EPP</text:p>
          </table:table-cell>
          <table:table-cell office:value-type="string" table:style-name="ce14">
            <text:p>14.010.218/0001-31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17-1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CACHOEIR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80" table:style-name="ce13">
            <text:p>R$ 580,00<text:s/></text:p>
          </table:table-cell>
          <table:table-cell office:value-type="string" table:style-name="ce14">
            <text:p>ADAUTO DE SOUZA SANTANA</text:p>
          </table:table-cell>
          <table:table-cell office:value-type="string" table:style-name="ce14">
            <text:p>29.951.869/0001-01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36-6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ITAPICURU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ADEMILSON DOS SANTOS SABINO</text:p>
          </table:table-cell>
          <table:table-cell office:value-type="string" table:style-name="ce14">
            <text:p>30.130.360/0001-79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43-9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OLINDIN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ADEMILSON DOS SANTOS SABINO</text:p>
          </table:table-cell>
          <table:table-cell office:value-type="string" table:style-name="ce14">
            <text:p>30.130.360/0001-79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29-3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GANDU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750" table:style-name="ce13">
            <text:p>R$ 750,00<text:s/></text:p>
          </table:table-cell>
          <table:table-cell office:value-type="string" table:style-name="ce14">
            <text:p>ADMILSON ROSA DE JESUS</text:p>
          </table:table-cell>
          <table:table-cell office:value-type="string" table:style-name="ce14">
            <text:p>32.870.892/0001-78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35-8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ITAPARIC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800" table:style-name="ce13">
            <text:p>R$ 800,00<text:s/></text:p>
          </table:table-cell>
          <table:table-cell office:value-type="string" table:style-name="ce14">
            <text:p>ADEMIR MANOEL ASSIS DOS SANTOS</text:p>
          </table:table-cell>
          <table:table-cell office:value-type="string" table:style-name="ce14">
            <text:p>20.907.225/0001-33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table:number-columns-repeated="2" table:style-name="ce10"/>
          <table:table-cell office:value-type="string" table:style-name="ce11">
            <text:p>LOCAÇÃO DE IMÓVEL PARA FINS NÃO RESIDENCIAIS PARA A PROMOTORIA DE JUSTIÇA DE POÇÕES BA</text:p>
          </table:table-cell>
          <table:table-cell office:value-type="string" table:style-name="ce12">
            <text:p>ELEMENTO: 33.90.36 -OUTROS SERVIÇOS DE TERCEIROS - PESSOA FÍSICA SUBELEMENTO 33.90.36.03 - LOCAÇÃO DE BENS IMÓVEIS</text:p>
          </table:table-cell>
          <table:table-cell office:value-type="string" table:style-name="ce13">
            <text:p>2.260,83</text:p>
          </table:table-cell>
          <table:table-cell office:value-type="string" table:style-name="ce14">
            <text:p>ADER LUIZ ARPINI</text:p>
          </table:table-cell>
          <table:table-cell office:value-type="string" table:style-name="ce14">
            <text:p>383.403.805-91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55-2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TANHAÇU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40" table:style-name="ce13">
            <text:p>R$ 540,00<text:s/></text:p>
          </table:table-cell>
          <table:table-cell office:value-type="string" table:style-name="ce14">
            <text:p>ALAN DA SILVA NETO</text:p>
          </table:table-cell>
          <table:table-cell office:value-type="string" table:style-name="ce14">
            <text:p>30.898.533/0001-01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08-0</text:p>
          </table:table-cell>
          <table:table-cell office:value-type="date" office:date-value="2020-02-03T00:00:00" table:style-name="ce10">
            <text:p>03/02/2020</text:p>
          </table:table-cell>
          <table:table-cell office:value-type="string" table:style-name="ce11">
            <text:p>SERVIÇOS DE COLETA E ENTREGA DIÁRIAS DE DOCUMENTOS E ENCOMENDAS URGENTES PARA PROMOTORIA DE JUSTIÇA DE AMARGOS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ANDRE LUIS DE JESUS SANTOS</text:p>
          </table:table-cell>
          <table:table-cell office:value-type="string" table:style-name="ce14">
            <text:p>30.096.310/0001-12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54-4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SANTO ESTEVÃO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CARLOS ANDRÉ VASCONCELOS LIMA</text:p>
          </table:table-cell>
          <table:table-cell office:value-type="string" table:style-name="ce14">
            <text:p>30.483.685/0001-35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30-7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REGIONAL DE IBOTIRAM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16.66" table:style-name="ce13">
            <text:p>R$ 516,66<text:s/></text:p>
          </table:table-cell>
          <table:table-cell office:value-type="string" table:style-name="ce14">
            <text:p>CARLOS HENRIQUE SOUZA SANTOS</text:p>
          </table:table-cell>
          <table:table-cell office:value-type="string" table:style-name="ce14">
            <text:p>60.613.363/0001-63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45-5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POÇOE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CHARLES LOPES CARMO</text:p>
          </table:table-cell>
          <table:table-cell office:value-type="string" table:style-name="ce14">
            <text:p>30.965.053/0001-08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56-0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TEOFILÂNDI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20" table:style-name="ce13">
            <text:p>R$ 620,00<text:s/></text:p>
          </table:table-cell>
          <table:table-cell office:value-type="string" table:style-name="ce14">
            <text:p>CLEBER SILVA DOS SANTOS</text:p>
          </table:table-cell>
          <table:table-cell office:value-type="string" table:style-name="ce14">
            <text:p>30.516.294/0001-70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33-1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ITABERAB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00" table:style-name="ce13">
            <text:p>R$ 500,00<text:s/></text:p>
          </table:table-cell>
          <table:table-cell office:value-type="string" table:style-name="ce14">
            <text:p>DANILO SIMÕES OLIVEIRA</text:p>
          </table:table-cell>
          <table:table-cell office:value-type="string" table:style-name="ce14">
            <text:p>30.469.406/0001-89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58-7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REGIONAL DE VALENÇ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58" table:style-name="ce13">
            <text:p>R$ 558,00<text:s/></text:p>
          </table:table-cell>
          <table:table-cell office:value-type="string" table:style-name="ce14">
            <text:p>EDER BONFIM PALMA</text:p>
          </table:table-cell>
          <table:table-cell office:value-type="string" table:style-name="ce14">
            <text:p>30.417.947/0001-63</text:p>
          </table:table-cell>
          <table:table-cell table:number-columns-repeated="16375" table:style-name="ce15"/>
        </table:table-row>
        <table:table-row table:style-name="ro1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table:number-columns-repeated="2" table:style-name="ce10"/>
          <table:table-cell office:value-type="string" table:style-name="ce11">
            <text:p>SERVIÇOS DE REPROGRAFIA POR MEIO DE FOTOCÓPIAS EM PRETO E BRANCO PARA ATENDER A PROMOTORIA DE JUSTIÇA DE REMANSO BA</text:p>
          </table:table-cell>
          <table:table-cell office:value-type="string" table:style-name="ce12">
            <text:p>ELEMENTO: 33.90.39 -OUTROS SERVIÇOS DE TERCEIROS - PESSOA JURÍDICA <text:s text:c="2"/>SUBELEMENTO 33.90.39.20 - SERVIÇOS DE DIVULG, IMPRES, ENCADERNAÇÃO, EMOLDURAÇÃO, REPROD GRÁFICA E</text:p>
            <text:p>MICROFILMAGEM</text:p>
          </table:table-cell>
          <table:table-cell office:value-type="currency" office:value="210.98" table:style-name="ce13">
            <text:p>R$ 210,98<text:s/></text:p>
          </table:table-cell>
          <table:table-cell office:value-type="string" table:style-name="ce14">
            <text:p>EDMAR OLIVEIRA TEIXEIRA</text:p>
          </table:table-cell>
          <table:table-cell office:value-type="string" table:style-name="ce14">
            <text:p>11.925.489/0001-29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19-6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CAMACAN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10" table:style-name="ce13">
            <text:p>R$ 610,00<text:s/></text:p>
          </table:table-cell>
          <table:table-cell office:value-type="string" table:style-name="ce14">
            <text:p>ELISSON CABRAL SANTANA JUNIOR</text:p>
          </table:table-cell>
          <table:table-cell office:value-type="string" table:style-name="ce14">
            <text:p>27.934.521/0001-72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0636-1</text:p>
          </table:table-cell>
          <table:table-cell office:value-type="date" office:date-value="2020-02-11T00:00:00" table:style-name="ce10">
            <text:p>11/02/2020</text:p>
          </table:table-cell>
          <table:table-cell office:value-type="string" table:style-name="ce11">
            <text:p>LOCAÇÃO DE IMÓVEL PARA FINS NÃO RESIDENCIAIS PARA ATENDER AS NECESSIDADES DO MINISTÉRIO PÚBLICO EM <text:s/>JUSTIÇA SALVADOR - GALPÃO BA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string" table:style-name="ce13">
            <text:p>9.673,13<text:s/></text:p>
          </table:table-cell>
          <table:table-cell office:value-type="string" table:style-name="ce14">
            <text:p>EPJ REALIZAÇÕES LTDA.</text:p>
          </table:table-cell>
          <table:table-cell office:value-type="string" table:style-name="ce14">
            <text:p>03.683.193/0001-1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0000637-8</text:p>
          </table:table-cell>
          <table:table-cell office:value-type="date" office:date-value="2020-02-11T00:00:00" table:style-name="ce10">
            <text:p>11/02/2020</text:p>
          </table:table-cell>
          <table:table-cell office:value-type="string" table:style-name="ce11">
            <text:p>LOCAÇÃO DE IMÓVEL PARA FINS NÃO RESIDENCIAIS PARA ATENDER AS NECESSIDADES DO MINISTÉRIO PÚBLICO EM <text:s/>JUSTIÇA SALVADOR - GALPÃO BA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string" table:style-name="ce13">
            <text:p>10.040,56<text:s/></text:p>
          </table:table-cell>
          <table:table-cell office:value-type="string" table:style-name="ce14">
            <text:p>EPJ REALIZAÇÕES LTDA.</text:p>
          </table:table-cell>
          <table:table-cell office:value-type="string" table:style-name="ce14">
            <text:p>03.683.193/0001-10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50-1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RUY BARBOS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ERICLES SANTOS RAMOS</text:p>
          </table:table-cell>
          <table:table-cell office:value-type="string" table:style-name="ce14">
            <text:p>29.943.823/0001-32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59-5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VALENTE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70" table:style-name="ce13">
            <text:p>R$ 570,00<text:s/></text:p>
          </table:table-cell>
          <table:table-cell office:value-type="string" table:style-name="ce14">
            <text:p>EVERALDO DE SENA RAMOS</text:p>
          </table:table-cell>
          <table:table-cell office:value-type="string" table:style-name="ce14">
            <text:p>30.556.081/0001-71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27-7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CONCEIÇÃO DO COITÉ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70" table:style-name="ce13">
            <text:p>R$ 570,00<text:s/></text:p>
          </table:table-cell>
          <table:table-cell office:value-type="string" table:style-name="ce14">
            <text:p>EVERALDO DE SENA RAMOS</text:p>
          </table:table-cell>
          <table:table-cell office:value-type="string" table:style-name="ce14">
            <text:p>30.556.081/0001-71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60-9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XIQUE XIQUE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FERNANDO LOPES DE SOUZA FILHO</text:p>
          </table:table-cell>
          <table:table-cell office:value-type="string" table:style-name="ce14">
            <text:p>30.024.456/0001-52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13-7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BARRA DO MENDE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FLÁDIO SILVA MARTINS</text:p>
          </table:table-cell>
          <table:table-cell office:value-type="string" table:style-name="ce14">
            <text:p>30.963.792/0001-60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28-5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ESPLANAD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FLORISVALDO NUNES DA SILVA JUNIOR</text:p>
          </table:table-cell>
          <table:table-cell office:value-type="string" table:style-name="ce14">
            <text:p>21.778.538/0001-00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48-1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RIBEIRA DO POMBAL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10" table:style-name="ce13">
            <text:p>R$ 510,00<text:s/></text:p>
          </table:table-cell>
          <table:table-cell office:value-type="string" table:style-name="ce14">
            <text:p>FRANCISCO ALTINO DA SILVA</text:p>
          </table:table-cell>
          <table:table-cell office:value-type="string" table:style-name="ce14">
            <text:p>30.045.226/0001-70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44-7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PARIPIRANG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50" table:style-name="ce13">
            <text:p>R$ 650,00<text:s/></text:p>
          </table:table-cell>
          <table:table-cell office:value-type="string" table:style-name="ce14">
            <text:p>GEONILDO SANTANA FILHO</text:p>
          </table:table-cell>
          <table:table-cell office:value-type="string" table:style-name="ce14">
            <text:p>29.992.517/0001-96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46-3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QUEIMAD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GILSON DE JESUS SANTANA</text:p>
          </table:table-cell>
          <table:table-cell office:value-type="string" table:style-name="ce14">
            <text:p>19.650.312/0001-79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88-9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1">
            <text:p>SERVIÇOS DE VIGILÂNCIA, POR MEIO DE SISTEMA ELETRÔNICO DE MONITORAMENTO DA PROMOTORIA DE JUSTIÇA LENÇÓI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00" table:style-name="ce13">
            <text:p>R$ 200,00<text:s/></text:p>
          </table:table-cell>
          <table:table-cell office:value-type="string" table:style-name="ce14">
            <text:p>GIZÉLIA CASTRO DE OLIVEIRA MONITORAMENTO ME</text:p>
          </table:table-cell>
          <table:table-cell office:value-type="string" table:style-name="ce14">
            <text:p>18.416.496/0001-44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94-3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1">
            <text:p>SERVIÇOS DE VIGILÂNCIA, POR MEIO DE SISTEMA ELETRÔNICO DE MONITORAMENTO DA PROMOTORIA DE JUSTIÇA RUY BARBOS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" table:style-name="ce13">
            <text:p>R$ 450,00<text:s/></text:p>
          </table:table-cell>
          <table:table-cell office:value-type="string" table:style-name="ce14">
            <text:p>GUARDIÃO MONITORAMENTO E VIGILÂNCIA LTDA - ME</text:p>
          </table:table-cell>
          <table:table-cell office:value-type="string" table:style-name="ce14">
            <text:p>08.708.904/0001-88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84-6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1">
            <text:p>SERVIÇOS DE VIGILÂNCIA, POR MEIO DE SISTEMA ELETRÔNICO DE MONITORAMENTO DA PROMOTORIA DE JUSTIÇA ITABERAB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" table:style-name="ce13">
            <text:p>R$ 450,00<text:s/></text:p>
          </table:table-cell>
          <table:table-cell office:value-type="string" table:style-name="ce14">
            <text:p>GUARDIÃO MONITORAMENTO E VIGILÂNCIA LTDA - ME</text:p>
          </table:table-cell>
          <table:table-cell office:value-type="string" table:style-name="ce14">
            <text:p>08.708.904/0001-88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15-3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REGIONAL DE BRUMAD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00" table:style-name="ce13">
            <text:p>R$ 500,00<text:s/></text:p>
          </table:table-cell>
          <table:table-cell office:value-type="string" table:style-name="ce14">
            <text:p>HERMENEGILDO PINTO DA SILVA</text:p>
          </table:table-cell>
          <table:table-cell office:value-type="string" table:style-name="ce14">
            <text:p>372.119.515-91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79-1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1">
            <text:p>SERVIÇOS DE VIGILÂNCIA, POR MEIO DE SISTEMA ELETRÔNICO DE MONITORAMENTO DA PROMOTORIA DE CONCEIÇÃO DO COITÉ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INFRARED - TECNOLOGIA EM SEGURANÇA ELETRÔNICA LTDA</text:p>
          </table:table-cell>
          <table:table-cell office:value-type="string" table:style-name="ce14">
            <text:p>01.727.865/000-17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78-1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1">
            <text:p>SERVIÇOS DE VIGILÂNCIA, POR MEIO DE SISTEMA ELETRÔNICO DE MONITORAMENTO DA PROMOTORIA DE JUSTIÇA DECÍCERO DANTA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INFRARED - TECNOLOGIA EM SEGURANÇA ELETRÔNICA LTDA</text:p>
          </table:table-cell>
          <table:table-cell office:value-type="string" table:style-name="ce14">
            <text:p>01.727.865/000-17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93-5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1">
            <text:p>SERVIÇOS DE VIGILÂNCIA, POR MEIO DE SISTEMA ELETRÔNICO DE MONITORAMENTO DA PROMOTORIA DE JUSTIÇA DE RIACHÃO DO JACUÍPE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INFRARED - TECNOLOGIA EM SEGURANÇA ELETRÔNICA LTDA</text:p>
          </table:table-cell>
          <table:table-cell office:value-type="string" table:style-name="ce14">
            <text:p>01.727.865/000-17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89-7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1">
            <text:p>SERVIÇOS DE VIGILÂNCIA, POR MEIO DE SISTEMA ELETRÔNICO DE MONITORAMENTO DA PROMOTORIA DE JUSTIÇA DE LIVRAMENTO DE NOSSA SENHOR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" table:style-name="ce13">
            <text:p>R$ 450,00<text:s/></text:p>
          </table:table-cell>
          <table:table-cell office:value-type="string" table:style-name="ce14">
            <text:p>J.P. SERVIÇOS E COMÉRCIO DE EQUIPAMENTOS DE SEGURANÇA ELETRÔNICA LTDA - EPP</text:p>
          </table:table-cell>
          <table:table-cell office:value-type="string" table:style-name="ce14">
            <text:p>08.538.867/0001-77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39-0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LAURO DE FREIT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80" table:style-name="ce13">
            <text:p>R$ 580,00<text:s/></text:p>
          </table:table-cell>
          <table:table-cell office:value-type="string" table:style-name="ce14">
            <text:p>JAILTON FERNANDES DE MELO</text:p>
          </table:table-cell>
          <table:table-cell office:value-type="string" table:style-name="ce14">
            <text:p>30.957.962/0001-02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34-1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VIGILÂNCIA, POR MEIO DE SISTEMA ELETRÔNICO DE MONITORAMENTO DA PROMOTORIA DE JUSTIÇA DE ITAMARAJU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540" table:style-name="ce13">
            <text:p>R$ 540,00<text:s/></text:p>
          </table:table-cell>
          <table:table-cell office:value-type="string" table:style-name="ce14">
            <text:p>JALDO RODRIGUES SANTOS</text:p>
          </table:table-cell>
          <table:table-cell office:value-type="string" table:style-name="ce14">
            <text:p>29.995.484/0001-38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52-8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SANTA LUZ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20" table:style-name="ce13">
            <text:p>R$ 620,00<text:s/></text:p>
          </table:table-cell>
          <table:table-cell office:value-type="string" table:style-name="ce14">
            <text:p>JERÔNIMO ALMEIDA FERREIRA</text:p>
          </table:table-cell>
          <table:table-cell office:value-type="string" table:style-name="ce14">
            <text:p>35.005.030/0001-75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40-4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LIVRAMENTO DE NOSSA SENHOR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JOÃO BATISTA PEREIRA DA SILVA</text:p>
          </table:table-cell>
          <table:table-cell office:value-type="string" table:style-name="ce14">
            <text:p>30.371.481/0001-02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.0003.20.0000751-1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SANTA BÁRBAR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50" table:style-name="ce13">
            <text:p>R$ 650,00<text:s/></text:p>
          </table:table-cell>
          <table:table-cell office:value-type="string" table:style-name="ce14">
            <text:p>JOÃO CARVALHO SANTIAGO FILHO</text:p>
          </table:table-cell>
          <table:table-cell office:value-type="string" table:style-name="ce14">
            <text:p>35.291.784/0001-39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38-2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LAPÃ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0" table:style-name="ce13">
            <text:p>R$ 460,00<text:s/></text:p>
          </table:table-cell>
          <table:table-cell office:value-type="string" table:style-name="ce14">
            <text:p>JOSÉ NETO DE SOUZA SANTOS</text:p>
          </table:table-cell>
          <table:table-cell office:value-type="string" table:style-name="ce14">
            <text:p>30.720.559/0001-57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92-7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1">
            <text:p>SERVIÇOS DE VIGILÂNCIA, POR MEIO DE SISTEMA ELETRÔNICO DE MONITORAMENTO DA PROMOTORIA DE JUSTIÇA DE PARIPIRANG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90" table:style-name="ce13">
            <text:p>R$ 490,00<text:s/></text:p>
          </table:table-cell>
          <table:table-cell office:value-type="string" table:style-name="ce14">
            <text:p>JULIO CESAR ARAÚJO DIAS - ME</text:p>
          </table:table-cell>
          <table:table-cell office:value-type="string" table:style-name="ce14">
            <text:p>03.299.402/0001-27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0926-1</text:p>
          </table:table-cell>
          <table:table-cell office:value-type="date" office:date-value="2020-02-19T00:00:00" table:style-name="ce10">
            <text:p>19/02/2020</text:p>
          </table:table-cell>
          <table:table-cell office:value-type="string" table:style-name="ce11">
            <text:p>LOCAÇÃO DE IMÓVEL PARA FINS NÃO RESIDENCIAIS DESTINADO A ABRIGAR A PROMOTORIA DE JUSTIÇA DE</text:p>
            <text:p>CONCEIÇÃO DO COITÉ-BA</text:p>
          </table:table-cell>
          <table:table-cell office:value-type="string" table:style-name="ce12">
            <text:p>ELEMENTO: 33.90.36 -OUTROS SERVIÇOS DE TERCEIROS - PESSOA FÍSICA <text:s text:c="2"/>SUBELEMENTO 33.90.36.03 - LOCAÇÃO DE BENS IMÓVEIS</text:p>
          </table:table-cell>
          <table:table-cell office:value-type="string" table:style-name="ce13">
            <text:p>1.700,00<text:s/></text:p>
          </table:table-cell>
          <table:table-cell office:value-type="string" table:style-name="ce14">
            <text:p>KARINE DE ALMEIDA MOTA</text:p>
          </table:table-cell>
          <table:table-cell office:value-type="string" table:style-name="ce14">
            <text:p>053.038.575-90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26-9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CÍCERO DANT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LAZARO GAMA SANTANA</text:p>
          </table:table-cell>
          <table:table-cell office:value-type="string" table:style-name="ce14">
            <text:p>30.415.477/0001-07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49-8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RIACHÃO DO JACUÍPE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00" table:style-name="ce13">
            <text:p>R$ 600,00<text:s/></text:p>
          </table:table-cell>
          <table:table-cell office:value-type="string" table:style-name="ce14">
            <text:p>LUIZ MÁRIO OLIVEIRA CARNEIRO</text:p>
          </table:table-cell>
          <table:table-cell office:value-type="string" table:style-name="ce14">
            <text:p>30.372.037/0001-01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41-2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LUIS EDUARDO MAGALHÃE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900" table:style-name="ce13">
            <text:p>R$ 900,00<text:s/></text:p>
          </table:table-cell>
          <table:table-cell office:value-type="string" table:style-name="ce14">
            <text:p>LUIZ MENANDRO SANTOS DA SILVA</text:p>
          </table:table-cell>
          <table:table-cell office:value-type="string" table:style-name="ce14">
            <text:p>31.512.575/0001-17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32-2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IRARÁ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50" table:style-name="ce13">
            <text:p>R$ 650,00<text:s/></text:p>
          </table:table-cell>
          <table:table-cell office:value-type="string" table:style-name="ce14">
            <text:p>MÁRCIO SEVERINO DOS SANTOS</text:p>
          </table:table-cell>
          <table:table-cell office:value-type="string" table:style-name="ce14">
            <text:p>32.831.145/0001-20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42-0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MUTUÍPE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MARCOS ROGÉRIO DOS SANTOS</text:p>
          </table:table-cell>
          <table:table-cell office:value-type="string" table:style-name="ce14">
            <text:p>30.910.055/0001-08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20-1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CANAVIEIR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MARCOS VICENTE SANTIAGO MAGALHÃES</text:p>
          </table:table-cell>
          <table:table-cell office:value-type="string" table:style-name="ce14">
            <text:p>34.478.340/0001-44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25-0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CATU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30" table:style-name="ce13">
            <text:p>R$ 530,00<text:s/></text:p>
          </table:table-cell>
          <table:table-cell office:value-type="string" table:style-name="ce14">
            <text:p>MIZAEL MICAEL PURIFICAÇÃO DOS SANTOS</text:p>
          </table:table-cell>
          <table:table-cell office:value-type="string" table:style-name="ce14">
            <text:p>30.210.564/0001-10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24-2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CASTRO ALVE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0" table:style-name="ce13">
            <text:p>R$ 460,00<text:s/></text:p>
          </table:table-cell>
          <table:table-cell office:value-type="string" table:style-name="ce14">
            <text:p>NAILTON DE JESUS</text:p>
          </table:table-cell>
          <table:table-cell office:value-type="string" table:style-name="ce14">
            <text:p>30.000.113/0001-58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57-9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UBAITAB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60" table:style-name="ce13">
            <text:p>R$ 560,00<text:s/></text:p>
          </table:table-cell>
          <table:table-cell office:value-type="string" table:style-name="ce14">
            <text:p>ORLANDO OLIVEIRA COSTA</text:p>
          </table:table-cell>
          <table:table-cell office:value-type="string" table:style-name="ce14">
            <text:p>30.779.721/0001-02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81-1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1">
            <text:p>SERVIÇOS DE VIGILÂNCIA, POR MEIO DE SISTEMA ELETRÔNICO DE MONITORAMENTO DA PROMOTORIA DE JUSTIÇA REGIONAL DE ENTRE RIO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49.99" table:style-name="ce13">
            <text:p>R$ 249,99<text:s/></text:p>
          </table:table-cell>
          <table:table-cell office:value-type="string" table:style-name="ce14">
            <text:p>RADARMES SEGURANÇA LTDA</text:p>
          </table:table-cell>
          <table:table-cell office:value-type="string" table:style-name="ce14">
            <text:p>11.002.063/0001-01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22-6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CAPIM GROSS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750" table:style-name="ce13">
            <text:p>R$ 750,00<text:s/></text:p>
          </table:table-cell>
          <table:table-cell office:value-type="string" table:style-name="ce14">
            <text:p>REDIVALDO MATEUS CARNEIRO</text:p>
          </table:table-cell>
          <table:table-cell office:value-type="string" table:style-name="ce14">
            <text:p>34.623.326/0001-97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31-5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IPIRÁ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6" table:style-name="ce13">
            <text:p>R$ 486,00<text:s/></text:p>
          </table:table-cell>
          <table:table-cell office:value-type="string" table:style-name="ce14">
            <text:p>REGIVALDO PEIXOTO LOPES</text:p>
          </table:table-cell>
          <table:table-cell office:value-type="string" table:style-name="ce14">
            <text:p>30.810.136/0001-28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73-0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1">
            <text:p>SERVIÇOS DE COLETA E ENTREGA DIÁRIAS DE DOCUMENTOS E ENCOMENDAS URGENTES PARA PROMOTORIA DE JUSTIÇA DE CAETITÉ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18" table:style-name="ce13">
            <text:p>R$ 418,00<text:s/></text:p>
          </table:table-cell>
          <table:table-cell office:value-type="string" table:style-name="ce14">
            <text:p>ROBINSON ANDRE DE SOUZA SANTOS</text:p>
          </table:table-cell>
          <table:table-cell office:value-type="string" table:style-name="ce14">
            <text:p>30.033.721/0001-69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53-6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SANTO AMAR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66" table:style-name="ce13">
            <text:p>R$ 666,00<text:s/></text:p>
          </table:table-cell>
          <table:table-cell office:value-type="string" table:style-name="ce14">
            <text:p>ROZENALDO ASSUNÇÃO PORTELLA DE SOUZA</text:p>
          </table:table-cell>
          <table:table-cell office:value-type="string" table:style-name="ce14">
            <text:p>160.253.185-49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96-1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1">
            <text:p>SERVIÇOS DE VIGILÂNCIA, POR MEIO DE SISTEMA ELETRÔNICO DE MONITORAMENTO DA PROMOTORIA DE JUSTIÇA REGIONAL DE SIMÕES FILHO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9" table:style-name="ce13">
            <text:p>R$ 459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832-1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1">
            <text:p>SERVIÇOS DE VIGILÂNCIA, POR MEIO DE SISTEMA ELETRÔNICO DE MONITORAMENTO DA PROMOTORIA DE JUSTIÇA DE DIAS D'ÁVIL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" table:style-name="ce13">
            <text:p>R$ 285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872-1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1">
            <text:p>SERVIÇOS DE VIGILÂNCIA, POR MEIO DE SISTEMA ELETRÔNICO DE MONITORAMENTO DA PROMOTORIA DE JUSTIÇA DE MATA DE SÃO JOÃO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" table:style-name="ce13">
            <text:p>R$ 285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11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90-0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1">
            <text:p>SERVIÇOS DE VIGILÂNCIA, POR MEIO DE SISTEMA ELETRÔNICO DE MONITORAMENTO DA PROMOTORIA DE JUSTIÇA DE MATA DE SÃO JOÃO DA BASE AMBIENTAL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95" table:style-name="ce13">
            <text:p>R$ 295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80-3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1">
            <text:p>SERVIÇOS DE VIGILÂNCIA, POR MEIO DE SISTEMA ELETRÔNICO DE MONITORAMENTO DA PROMOTORIA DE JUSTIÇA DE SÃO LAURO DE FREITA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11.68" table:style-name="ce13">
            <text:p>R$ 411,68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95-1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1">
            <text:p>SERVIÇOS DE VIGILÂNCIA, POR MEIO DE SISTEMA ELETRÔNICO DE MONITORAMENTO DA PROMOTORIA DE JUSTIÇA DE SÃO FRANCISCO DO CONDE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" table:style-name="ce13">
            <text:p>R$ 285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77-3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1">
            <text:p>SERVIÇOS DE VIGILÂNCIA, POR MEIO DE SISTEMA ELETRÔNICO DE MONITORAMENTO DA PROMOTORIA DE JUSTIÇA DE CANAVIEIRA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.8" table:style-name="ce13">
            <text:p>R$ 450,80<text:s/></text:p>
          </table:table-cell>
          <table:table-cell office:value-type="string" table:style-name="ce14">
            <text:p>SECURITY SEGURANÇA ELETRÔNICA LTDA</text:p>
          </table:table-cell>
          <table:table-cell office:value-type="string" table:style-name="ce14">
            <text:p>14.384.962/0001-04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85-4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1">
            <text:p>SERVIÇOS DE VIGILÂNCIA, POR MEIO DE SISTEMA ELETRÔNICO DE MONITORAMENTO DA PROMOTORIA DE JUSTIÇA DE ITACARÉ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.8" table:style-name="ce13">
            <text:p>R$ 450,80<text:s/></text:p>
          </table:table-cell>
          <table:table-cell office:value-type="string" table:style-name="ce14">
            <text:p>SECURITY SEGURANÇA ELETRÔNICA LTDA</text:p>
          </table:table-cell>
          <table:table-cell office:value-type="string" table:style-name="ce14">
            <text:p>14.384.962/0001-04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82-1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1">
            <text:p>SERVIÇOS DE VIGILÂNCIA, POR MEIO DE SISTEMA ELETRÔNICO DE MONITORAMENTO DA PROMOTORIA DE JUSTIÇA GANDU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40" table:style-name="ce13">
            <text:p>R$ 440,00<text:s/></text:p>
          </table:table-cell>
          <table:table-cell office:value-type="string" table:style-name="ce14">
            <text:p>SEGMAX SISTEMA DE SEGURANÇA ELETRÔNICA</text:p>
          </table:table-cell>
          <table:table-cell office:value-type="string" table:style-name="ce14">
            <text:p>05.452.852/0001-33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97-8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1">
            <text:p>SERVIÇOS DE VIGILÂNCIA, POR MEIO DE SISTEMA ELETRÔNICO DE MONITORAMENTO DA PROMOTORIA DE JUSTIÇA VALENÇ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20" table:style-name="ce13">
            <text:p>R$ 420,00<text:s/></text:p>
          </table:table-cell>
          <table:table-cell office:value-type="string" table:style-name="ce14">
            <text:p>SEGMAX SISTEMA DE SEGURANÇA ELETRÔNICA</text:p>
          </table:table-cell>
          <table:table-cell office:value-type="string" table:style-name="ce14">
            <text:p>05.452.852/0001-33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76-5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1">
            <text:p>SERVIÇOS DE VIGILÂNCIA, POR MEIO DE SISTEMA ELETRÔNICO DE MONITORAMENTO DA PROMOTORIA DE JUSTIÇA DE CAETITÉ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170" table:style-name="ce13">
            <text:p>R$ 170,00<text:s/></text:p>
          </table:table-cell>
          <table:table-cell office:value-type="string" table:style-name="ce14">
            <text:p>SEPROM SERVIÇOS DE PROTEÇÃO PATRIMONIAL ELETRÔNICA EIRELI - ME</text:p>
          </table:table-cell>
          <table:table-cell office:value-type="string" table:style-name="ce14">
            <text:p>27.811.848/0001-57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0639-4</text:p>
          </table:table-cell>
          <table:table-cell office:value-type="date" office:date-value="2020-02-11T00:00:00" table:style-name="ce10">
            <text:p>11/02/2020</text:p>
          </table:table-cell>
          <table:table-cell office:value-type="string" table:style-name="ce11">
            <text:p>LOCAÇÃO DE 12 (DOZE) VAGAS DE GARAGEM PARA VEÍCULOS OFICIAIS DO MP (ADMINISTRATIVOS), DE SEG A</text:p>
            <text:p>SEX, DAS 06:30 AS 19:00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string" table:style-name="ce13">
            <text:p>2.040,00<text:s/></text:p>
          </table:table-cell>
          <table:table-cell office:value-type="string" table:style-name="ce14">
            <text:p>SOC ASS E CULTURAL SAGRADO CORACAO DE JESUS</text:p>
          </table:table-cell>
          <table:table-cell office:value-type="string" table:style-name="ce14">
            <text:p>33.726.472/0009-32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83-8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1">
            <text:p>SERVIÇOS DE VIGILÂNCIA, POR MEIO DE SISTEMA ELETRÔNICO DE MONITORAMENTO DA PROMOTORIA DE JUSTIÇA REGIONAL DE IBOTIRAM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380" table:style-name="ce13">
            <text:p>R$ 380,00<text:s/></text:p>
          </table:table-cell>
          <table:table-cell office:value-type="string" table:style-name="ce14">
            <text:p>TAPERA SEGURANÇA ELETRÔNICA LTDA - ME</text:p>
          </table:table-cell>
          <table:table-cell office:value-type="string" table:style-name="ce14">
            <text:p>06.218.065/0001-94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75-7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VIGILÂNCIA, POR MEIO DE SISTEMA ELETRÔNICO DE MONITORAMENTO DA PROMOTORIA DE JUSTIÇA REGIONAL DE BRUMADO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30.8" table:style-name="ce13">
            <text:p>R$ 230,80<text:s/></text:p>
          </table:table-cell>
          <table:table-cell office:value-type="string" table:style-name="ce14">
            <text:p>TECNOAGIL TELECOMUNICAÇÕES E SISTEMAS DE SEGURANÇA LTDA</text:p>
          </table:table-cell>
          <table:table-cell office:value-type="string" table:style-name="ce14">
            <text:p>07.768.523/0001-21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91-9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1">
            <text:p>SERVIÇOS DE VIGILÂNCIA, POR MEIO DE SISTEMA ELETRÔNICO DE MONITORAMENTO DA PROMOTORIA DE JUSTIÇA DE NAZARÉ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15.5" table:style-name="ce13">
            <text:p>R$ 415,50<text:s/></text:p>
          </table:table-cell>
          <table:table-cell office:value-type="string" table:style-name="ce14">
            <text:p>THAISE M. SOUZA TORRES - ME</text:p>
          </table:table-cell>
          <table:table-cell office:value-type="string" table:style-name="ce14">
            <text:p>12.411.947/0001-74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37-4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JOÃO DOURAD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THIAGO DOURADO SOUZA</text:p>
          </table:table-cell>
          <table:table-cell office:value-type="string" table:style-name="ce14">
            <text:p>30.018.843/0001-86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47-1</text:p>
          </table:table-cell>
          <table:table-cell office:value-type="date" office:date-value="2020-02-12T00:00:00" table:style-name="ce10">
            <text:p>12/02/2020</text:p>
          </table:table-cell>
          <table:table-cell office:value-type="string" table:style-name="ce11">
            <text:p>SERVIÇOS DE COLETA E ENTREGA DIÁRIAS DE DOCUMENTOS E ENCOMENDAS URGENTES PARA PROMOTORIA DE JUSTIÇA DE REMANS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UELLITON DE OLIVEIRA SANTOS</text:p>
          </table:table-cell>
          <table:table-cell office:value-type="string" table:style-name="ce14">
            <text:p>33.130.192/0001-00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786-2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1">
            <text:p>SERVIÇOS DE VIGILÂNCIA, POR MEIO DE SISTEMA ELETRÔNICO DE MONITORAMENTO DA PROMOTORIA DE JUSTIÇA DE ITAMARAJU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20" table:style-name="ce13">
            <text:p>R$ 220,00<text:s/></text:p>
          </table:table-cell>
          <table:table-cell office:value-type="string" table:style-name="ce14">
            <text:p>W. M. MOITINHO</text:p>
          </table:table-cell>
          <table:table-cell office:value-type="string" table:style-name="ce14">
            <text:p>04.156.608/0001-60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601.0004.20.0000012-0</text:p>
          </table:table-cell>
          <table:table-cell office:value-type="date" office:date-value="2020-02-10T00:00:00" table:style-name="ce10">
            <text:p>10/02/2020</text:p>
          </table:table-cell>
          <table:table-cell office:value-type="string" table:style-name="ce11">
            <text:p>AQUISIÇÃO DE PURIFICADORES DE ÁGUA PARA ATENDER DEMANDA DO MP-BA ATRAVÉS DA CENTRAL DE SOLICITAÇÕES</text:p>
          </table:table-cell>
          <table:table-cell office:value-type="string" table:style-name="ce12">
            <text:p>ELEMENTO: 44.90.52 - EQUIPAMENTOS E MATERIAL PERMANENTE <text:s text:c="6"/>SUBELEMENTO: 44.90.52.01 - SISTEMA DE ADMNISTRAÇÃO GERAL</text:p>
          </table:table-cell>
          <table:table-cell office:value-type="string" table:style-name="ce13">
            <text:p>13.500,00<text:s/></text:p>
          </table:table-cell>
          <table:table-cell office:value-type="string" table:style-name="ce14">
            <text:p>BAHIA SOFT FILTROS COMÉRCIO E SERVIÇOS LTDA</text:p>
          </table:table-cell>
          <table:table-cell office:value-type="string" table:style-name="ce14">
            <text:p>16.957.855/0001-45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235-1</text:p>
          </table:table-cell>
          <table:table-cell office:value-type="date" office:date-value="2020-03-11T00:00:00" table:style-name="ce10">
            <text:p>11/03/2020</text:p>
          </table:table-cell>
          <table:table-cell office:value-type="string" table:style-name="ce11">
            <text:p>AQUISIÇÃO DE GARRAFÕES DE ÁGUA MINERAL PARA ATENDER DEMANDA DA PROMOTORIA DE JUSTIÇA REGIONAL DE ITABERABA-BA</text:p>
          </table:table-cell>
          <table:table-cell office:value-type="string" table:style-name="ce12">
            <text:p>ELEMENTO: 33.90.30 -MATERIAL DE CONSUMO <text:s text:c="2"/>SUBELEMENTO 33.90.30.00 - MATERIAL DE CONSUMO</text:p>
          </table:table-cell>
          <table:table-cell office:value-type="currency" office:value="700" table:style-name="ce13">
            <text:p>R$ 700,00<text:s/></text:p>
          </table:table-cell>
          <table:table-cell office:value-type="string" table:style-name="ce14">
            <text:p>MAYRA MYCHELLE ARAÚJO DE JESUS</text:p>
          </table:table-cell>
          <table:table-cell office:value-type="string" table:style-name="ce14">
            <text:p>27.906.680/0001-63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01236-1</text:p>
          </table:table-cell>
          <table:table-cell office:value-type="date" office:date-value="2020-03-11T00:00:00" table:style-name="ce10">
            <text:p>11/03/2020</text:p>
          </table:table-cell>
          <table:table-cell office:value-type="string" table:style-name="ce11">
            <text:p>AQUISIÇÃO DE GARRAFÕES DE ÁGUA MINERAL PARA ATENDER DEMANDA DA PROMOTORIA DE JUSTIÇA REGIONAL DE CAETITÉ-BA</text:p>
          </table:table-cell>
          <table:table-cell office:value-type="string" table:style-name="ce12">
            <text:p>ELEMENTO: 33.90.30 -MATERIAL DE CONSUMO <text:s text:c="2"/>SUBELEMENTO 33.90.30.00 - MATERIAL DE CONSUMO</text:p>
          </table:table-cell>
          <table:table-cell office:value-type="currency" office:value="534" table:style-name="ce13">
            <text:p>R$ 534,00<text:s/></text:p>
          </table:table-cell>
          <table:table-cell office:value-type="string" table:style-name="ce14">
            <text:p>LUCINEIDE MARIA DOS SANTOS PEREIRA DE CAETITÉ - EPP</text:p>
          </table:table-cell>
          <table:table-cell office:value-type="string" table:style-name="ce14">
            <text:p>00.096.036/0001-10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Lei 9.433/05 art.59 inc. I</text:p>
          </table:table-cell>
          <table:table-cell office:value-type="string" table:style-name="ce10">
            <text:p>40601.0002.20.0000060-6 <text:s/>40601.0002.20.0000058-4<text:s text:c="2"/></text:p>
          </table:table-cell>
          <table:table-cell office:value-type="string" table:style-name="ce10">
            <text:p>07/02/2020 <text:s text:c="2"/>06/03/2020</text:p>
          </table:table-cell>
          <table:table-cell office:value-type="string" table:style-name="ce11">
            <text:p>Contratação de serviços técnicos de engenharia p/ elaboração de referência das obras de construção das unidades do MP/BA, local. nos municípios de Senhor do Bonfim e Eunápolis.</text:p>
          </table:table-cell>
          <table:table-cell office:value-type="string" table:style-name="ce12">
            <text:p>Elemento: 44.90.36 - Outros Serviços de Terceiros - Pessoa Física. <text:s text:c="41"/>Subelemento: 44.90.36.23 - Serviços Técnicos Profissionais de Paisagismo, Arquitetura, Engenharia, Direito, Contabilidade e Adm.<text:s text:c="16"/></text:p>
          </table:table-cell>
          <table:table-cell office:value-type="string" table:style-name="ce13">
            <text:p>R$ 5.982,29 (Senhor do Bonfim) <text:s text:c="4"/>R$ 6.464,68 (Eunápolis)</text:p>
          </table:table-cell>
          <table:table-cell office:value-type="string" table:style-name="ce14">
            <text:p>Amanda Janaina Pedritta da Silva Rocha<text:s/></text:p>
          </table:table-cell>
          <table:table-cell office:value-type="string" table:style-name="ce14">
            <text:p>021.991.755-88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INEXIGIBILIDADE</text:p>
          </table:table-cell>
          <table:table-cell office:value-type="string" table:style-name="ce9">
            <text:p>Lei 9.433/05 art.60 inc. II</text:p>
          </table:table-cell>
          <table:table-cell office:value-type="string" table:style-name="ce10">
            <text:p>40601.0002.20.0000099-1</text:p>
          </table:table-cell>
          <table:table-cell office:value-type="date" office:date-value="2020-03-06T00:00:00" table:style-name="ce10">
            <text:p>06/03/2020</text:p>
          </table:table-cell>
          <table:table-cell office:value-type="string" table:style-name="ce11">
            <text:p>Redimensionar o sistema de proteção geral da subestação da nova sede da PJR de Feira de Santana, e revisar o projeto elétrico da subestação em conformidade com as normas vigentes (ABNT e COELBA).</text:p>
          </table:table-cell>
          <table:table-cell office:value-type="string" table:style-name="ce12">
            <text:p>Elemento: 44.90.36 - Outros Serviços de Terceiros - Pessoa Física. <text:s text:c="41"/>Subelemento: 44.90.36.23 - Serviços Técnicos Profissionais de Paisagismo, Arquitetura, Engenharia, Direito, Contabilidade e Adm.<text:s text:c="16"/></text:p>
          </table:table-cell>
          <table:table-cell office:value-type="string" table:style-name="ce13">
            <text:p>R$ 3.109,88</text:p>
          </table:table-cell>
          <table:table-cell office:value-type="string" table:style-name="ce14">
            <text:p><text:s/>José Márcio Pina Dos Santos</text:p>
          </table:table-cell>
          <table:table-cell office:value-type="string" table:style-name="ce14">
            <text:p>378.891.925-68<text:s/>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Lei 9.433/05 art.59 inc. II</text:p>
          </table:table-cell>
          <table:table-cell office:value-type="string" table:style-name="ce10">
            <text:p>40601.0002.20.0000089-4<text:s/></text:p>
          </table:table-cell>
          <table:table-cell office:value-type="date" office:date-value="2020-02-14T00:00:00" table:style-name="ce10">
            <text:p>14/02/2020</text:p>
          </table:table-cell>
          <table:table-cell office:value-type="string" table:style-name="ce11">
            <text:p>Aquisicão de materiais de construção para realização de serviços na cobertura da laje e telhado da PJR de Itapetinga.<text:s/></text:p>
          </table:table-cell>
          <table:table-cell office:value-type="string" table:style-name="ce12">
            <text:p>Elemento: 33.90.30 - Material de Consumo. <text:s text:c="14"/>Subelemento: 33.90.30.20 - Material para Manutenção e Conservação de Bens Imóveis.</text:p>
          </table:table-cell>
          <table:table-cell office:value-type="string" table:style-name="ce13">
            <text:p>R$ 2.211,40</text:p>
          </table:table-cell>
          <table:table-cell office:value-type="string" table:style-name="ce14">
            <text:p>VALDIELIA SANTOS CHAVES NUNES &amp; CIA LTDA<text:s/></text:p>
          </table:table-cell>
          <table:table-cell office:value-type="string" table:style-name="ce14">
            <text:p>14.934.771/0001-6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Lei 9.433/05 art.59 inc. II</text:p>
          </table:table-cell>
          <table:table-cell office:value-type="string" table:style-name="ce10">
            <text:p>40601.0002.20.0000090-8<text:s/></text:p>
          </table:table-cell>
          <table:table-cell office:value-type="date" office:date-value="2020-02-14T00:00:00" table:style-name="ce10">
            <text:p>14/02/2020</text:p>
          </table:table-cell>
          <table:table-cell office:value-type="string" table:style-name="ce11">
            <text:p>Aquisição de Serpentinas de cobre para condicionador de ar tipo piso-teto para DTI no MPBA CAB.</text:p>
          </table:table-cell>
          <table:table-cell office:value-type="string" table:style-name="ce12">
            <text:p>Elemento: 33.90.30 - Material de Consumo. <text:s text:c="14"/>Subelemento: 33.90.30.22 - Material para Manutenção e Conservação de Equipamentos e Aparelhos.</text:p>
          </table:table-cell>
          <table:table-cell office:value-type="string" table:style-name="ce13">
            <text:p>R$ 850,00</text:p>
          </table:table-cell>
          <table:table-cell office:value-type="string" table:style-name="ce14">
            <text:p>Unipres Comércio e Serviços de Equipamentos Ltda</text:p>
          </table:table-cell>
          <table:table-cell office:value-type="string" table:style-name="ce14">
            <text:p>42.086.629/0001-46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Lei 9.433/05 art.59 inc. II</text:p>
          </table:table-cell>
          <table:table-cell office:value-type="string" table:style-name="ce10">
            <text:p>40601.0002.20.0000092-4<text:s/></text:p>
          </table:table-cell>
          <table:table-cell office:value-type="date" office:date-value="2020-02-14T00:00:00" table:style-name="ce10">
            <text:p>14/02/2020</text:p>
          </table:table-cell>
          <table:table-cell office:value-type="string" table:style-name="ce11">
            <text:p>Serviço de manutenção em 05 (cinco) splits instalados na Promotoria de Justiça de Paripiranga.<text:s/></text:p>
          </table:table-cell>
          <table:table-cell office:value-type="string" table:style-name="ce12">
            <text:p>Elemento: 33.90.39 - Outros serviços de terceiros - Pessoa Jurídica. <text:s text:c="57"/>Subelemento: 33.90.39.08 - Reparo, Adaptação e Conservação Manutenção de Bens Móveis.</text:p>
          </table:table-cell>
          <table:table-cell office:value-type="string" table:style-name="ce13">
            <text:p>R$ 600,00</text:p>
          </table:table-cell>
          <table:table-cell office:value-type="string" table:style-name="ce14">
            <text:p>GILMAR SOUZA ANDRADE<text:s/></text:p>
          </table:table-cell>
          <table:table-cell office:value-type="string" table:style-name="ce14">
            <text:p>00.293.657/0001-94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Lei 9.433/05 art.59 inc. II</text:p>
          </table:table-cell>
          <table:table-cell office:value-type="string" table:style-name="ce10">
            <text:p>40601.0002.20.0000088-6</text:p>
          </table:table-cell>
          <table:table-cell office:value-type="date" office:date-value="2020-02-13T00:00:00" table:style-name="ce10">
            <text:p>13/02/2020</text:p>
          </table:table-cell>
          <table:table-cell office:value-type="string" table:style-name="ce11">
            <text:p>Aquisição, com instalação, de condicionadores de ar split, tipo cassete, a serem instalados no Auditório da sede CAB do MP/BA.<text:s/></text:p>
          </table:table-cell>
          <table:table-cell office:value-type="string" table:style-name="ce12">
            <text:p>Elemento: 44.90.52 - Equipamentos e Material Permanente. <text:s text:c="61"/>Subelemento: 44.90.52.01 - Sistema de Administração Geral.</text:p>
          </table:table-cell>
          <table:table-cell office:value-type="string" table:style-name="ce13">
            <text:p>R$ 17.000,00</text:p>
          </table:table-cell>
          <table:table-cell office:value-type="string" table:style-name="ce14">
            <text:p>Unipres Comércio e Serviços de Equipamentos Ltda</text:p>
          </table:table-cell>
          <table:table-cell office:value-type="string" table:style-name="ce14">
            <text:p>42.086.629/0001-46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Lei 9.433/05 art.59 inc. II</text:p>
          </table:table-cell>
          <table:table-cell office:value-type="string" table:style-name="ce10">
            <text:p>40601.0002.20.0000091-6</text:p>
          </table:table-cell>
          <table:table-cell office:value-type="date" office:date-value="2020-02-14T00:00:00" table:style-name="ce10">
            <text:p>14/02/2020</text:p>
          </table:table-cell>
          <table:table-cell office:value-type="string" table:style-name="ce11">
            <text:p>Aquisição, com entrega, de 270kg de impermeabilizante para reservatórios superiores, com o objetivo de realizar manutencão predial na sede CAB.<text:s/></text:p>
          </table:table-cell>
          <table:table-cell office:value-type="string" table:style-name="ce12">
            <text:p>Elemento: 33.90.30 - Material de Consumo. <text:s text:c="14"/>Subelemento: 33.90.30.20 - Material para Manutenção e Conservação de Bens Imóveis.</text:p>
          </table:table-cell>
          <table:table-cell office:value-type="string" table:style-name="ce13">
            <text:p>R$ 3.105,00</text:p>
          </table:table-cell>
          <table:table-cell office:value-type="string" table:style-name="ce14">
            <text:p>OUTLET CORAL COMERCIO DE TINTAS LTDA<text:s/></text:p>
          </table:table-cell>
          <table:table-cell office:value-type="string" table:style-name="ce14">
            <text:p>31.099.440/0001-71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Lei 9.433/05 art.59 inc. I</text:p>
          </table:table-cell>
          <table:table-cell office:value-type="string" table:style-name="ce10">
            <text:p>40601.0002.20.0000093-2</text:p>
          </table:table-cell>
          <table:table-cell office:value-type="date" office:date-value="2020-02-14T00:00:00" table:style-name="ce10">
            <text:p>14/02/2020</text:p>
          </table:table-cell>
          <table:table-cell office:value-type="string" table:style-name="ce11">
            <text:p>Serviço de manutenção preventiva das subestações das sedes do MP/BA localizadas no CAB, Nazaré e Palacete Ferraro.<text:s/></text:p>
          </table:table-cell>
          <table:table-cell office:value-type="string" table:style-name="ce12">
            <text:p>Elemento: 33.90.39 - Outros serviços de Terceiros - Pessoa Jurídica. <text:s text:c="57"/>Subelemento: 33.90.39.09 - Reparo, Adaptação e Conservação Manutenção de Bens Imóveis.<text:s/></text:p>
          </table:table-cell>
          <table:table-cell office:value-type="string" table:style-name="ce13">
            <text:p>R$ 17.941,00</text:p>
          </table:table-cell>
          <table:table-cell office:value-type="string" table:style-name="ce14">
            <text:p>SEI SOLUCOES INTEGRADAS LTDA<text:s/></text:p>
          </table:table-cell>
          <table:table-cell office:value-type="string" table:style-name="ce14">
            <text:p>04.637.738/0001-15</text:p>
          </table:table-cell>
          <table:table-cell table:number-columns-repeated="16375" table:style-name="ce15"/>
        </table:table-row>
        <table:table-row table:style-name="ro12">
          <table:table-cell office:value-type="string" table:style-name="ce9">
            <text:p>DISPENSA</text:p>
          </table:table-cell>
          <table:table-cell office:value-type="string" table:style-name="ce9">
            <text:p>Lei 9.433/05 art.59 inc. I</text:p>
          </table:table-cell>
          <table:table-cell office:value-type="string" table:style-name="ce10">
            <text:p>40601.0002.20.0000094-0</text:p>
          </table:table-cell>
          <table:table-cell office:value-type="date" office:date-value="2020-02-14T00:00:00" table:style-name="ce10">
            <text:p>14/02/2020</text:p>
          </table:table-cell>
          <table:table-cell office:value-type="string" table:style-name="ce11">
            <text:p>Serviço de vistoria das instalações elétricas e no Sistema de Proteção contra Descargas Atmosféricas-SPDA, da sede do MP/BA, local. no CAB.<text:s/></text:p>
          </table:table-cell>
          <table:table-cell office:value-type="string" table:style-name="ce12">
            <text:p>Elemento: 33.90.39 - Outros Serviços de Terceiros - Pessoa Jurídica. <text:s text:c="57"/>Subelemento: Serviços Técnicos Especializados em Advocacia, Arquitetura, Contabilidade, Economia, Engenharia, Estatística, Atendimento Socioeducativo, Perícias, Vistorias, Pareceres, Pesquisas, Avaliações de Bens Móveis e Imóveis e Paisagismo.</text:p>
          </table:table-cell>
          <table:table-cell office:value-type="string" table:style-name="ce13">
            <text:p>R$ 6.000,00</text:p>
          </table:table-cell>
          <table:table-cell office:value-type="string" table:style-name="ce14">
            <text:p>KELVIN ENGENHARIA LTDA<text:s/></text:p>
          </table:table-cell>
          <table:table-cell office:value-type="string" table:style-name="ce14">
            <text:p>42.068.981/0001-59<text:s/></text:p>
          </table:table-cell>
          <table:table-cell table:number-columns-repeated="16375" table:style-name="ce15"/>
        </table:table-row>
        <table:table-row table:style-name="ro12">
          <table:table-cell office:value-type="string" table:style-name="ce9">
            <text:p>DISPENSA</text:p>
          </table:table-cell>
          <table:table-cell office:value-type="string" table:style-name="ce9">
            <text:p>Lei 9.433/05 art.59 inc. I</text:p>
          </table:table-cell>
          <table:table-cell office:value-type="string" table:style-name="ce10">
            <text:p>40601.0002.20.0000096-7</text:p>
          </table:table-cell>
          <table:table-cell office:value-type="date" office:date-value="2020-02-19T00:00:00" table:style-name="ce10">
            <text:p>19/02/2020</text:p>
          </table:table-cell>
          <table:table-cell office:value-type="string" table:style-name="ce11">
            <text:p>Elaboração de proietos nas especialidades de Prevenção e Combate a Incêndio e SPDA para a sede da PJR de Juazeiro.<text:s/></text:p>
          </table:table-cell>
          <table:table-cell office:value-type="string" table:style-name="ce12">
            <text:p>Elemento: 33.90.39 - Outros Serviços de Terceiros - Pessoa Jurídica. <text:s text:c="57"/>Subelemento: 33.90.39.94 - Serviços Técnicos Especializados em Advocacia, Arquitetura, Contabilidade, Economia, Engenharia, Estatística, Atendimento Socioeducativo, Perícias, Vistorias, Pareceres, Pesquisas, Avaliações de Bens Móveis e Imóveis e Paisagismo.</text:p>
          </table:table-cell>
          <table:table-cell office:value-type="string" table:style-name="ce13">
            <text:p>R$ 7.992,57</text:p>
          </table:table-cell>
          <table:table-cell office:value-type="string" table:style-name="ce14">
            <text:p>Mata Launa En enhana Ltda - EPP<text:s/></text:p>
          </table:table-cell>
          <table:table-cell office:value-type="string" table:style-name="ce14">
            <text:p>11.990.522/0001-0?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Lei 9.433/05 art.59 inc. II</text:p>
          </table:table-cell>
          <table:table-cell office:value-type="string" table:style-name="ce10">
            <text:p>40601.0002.20.0000117-3<text:s/></text:p>
          </table:table-cell>
          <table:table-cell office:value-type="date" office:date-value="2020-03-04T00:00:00" table:style-name="ce10">
            <text:p>04/03/2020</text:p>
          </table:table-cell>
          <table:table-cell office:value-type="string" table:style-name="ce11">
            <text:p>LOCAÇAO DE 04 (QUATRO) CONDICIONADORES DE AR TIPO SPLlT COM CAPACIDADE DE 60.000 BTUS.<text:s/></text:p>
          </table:table-cell>
          <table:table-cell office:value-type="string" table:style-name="ce12">
            <text:p>Elemento: 33.90.39 - Outros Serviços de Terceiros - Pessoa Jurídica. <text:s text:c="57"/>Subelemento: 33.90.39.14 - Locação de Bens Móveis, Máquinas e Equipamentos.</text:p>
          </table:table-cell>
          <table:table-cell office:value-type="string" table:style-name="ce13">
            <text:p>R$ 8.000,00</text:p>
          </table:table-cell>
          <table:table-cell office:value-type="string" table:style-name="ce14">
            <text:p>LOC TUDO LOCACAO E ASSISTENCIA TECNICA EIRELI<text:s/></text:p>
          </table:table-cell>
          <table:table-cell office:value-type="string" table:style-name="ce14">
            <text:p>03,019.757/0001-15<text:s/>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INEXIGIBILIDADE</text:p>
          </table:table-cell>
          <table:table-cell office:value-type="string" table:style-name="ce9">
            <text:p>Art. 60, inciso II <text:s/>da Lei N° 9.433/2006</text:p>
          </table:table-cell>
          <table:table-cell office:value-type="string" table:style-name="ce10">
            <text:p>40601.0005.20.0000010-1</text:p>
          </table:table-cell>
          <table:table-cell office:value-type="date" office:date-value="2020-02-10T00:00:00" table:style-name="ce10">
            <text:p>10/02/2020</text:p>
          </table:table-cell>
          <table:table-cell office:value-type="string" table:style-name="ce11">
            <text:p>Realização de palestra sobre o tema "Qualidade de Vida” a ser proferida por Gabriel Chalita, para até 30 (trinta) participantes, na cidade de Salvador-BA.</text:p>
          </table:table-cell>
          <table:table-cell office:value-type="string" table:style-name="ce12">
            <text:p>Elemento: 33.90.39 -Outros Serviços de Terceiros - Pessoa Jurídica <text:s text:c="2"/>Subelemento 33.90.39.11 – Aperfeiçoamento, treinamento, Capacitação de Pessoal.</text:p>
          </table:table-cell>
          <table:table-cell office:value-type="string" table:style-name="ce13">
            <text:p>R$ 12.000,00</text:p>
          </table:table-cell>
          <table:table-cell office:value-type="string" table:style-name="ce14">
            <text:p>Educativa Cursos e Palestras Eireli</text:p>
          </table:table-cell>
          <table:table-cell office:value-type="string" table:style-name="ce14">
            <text:p>02.389.262/0001-15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 59, inciso XII da Lei N° 9.433/2005</text:p>
          </table:table-cell>
          <table:table-cell office:value-type="string" table:style-name="ce10">
            <text:p>40601.0005.20.0000014-4</text:p>
          </table:table-cell>
          <table:table-cell office:value-type="date" office:date-value="2020-02-27T00:00:00" table:style-name="ce10">
            <text:p>27/02/2020</text:p>
          </table:table-cell>
          <table:table-cell office:value-type="string" table:style-name="ce11">
            <text:p>Higienização de reservatórios de água potável do prédio do Centro de Estudos.</text:p>
          </table:table-cell>
          <table:table-cell office:value-type="string" table:style-name="ce12">
            <text:p>Elemento: 33.90.39 -Outros Serviços de Terceiros - Pessoa Jurídica <text:s text:c="2"/>Subelemento 33.90.39.09 – Reparo, adaptação, e conservação manutenção de bens imóveis.</text:p>
          </table:table-cell>
          <table:table-cell office:value-type="string" table:style-name="ce13">
            <text:p>R$ 490,00</text:p>
          </table:table-cell>
          <table:table-cell office:value-type="string" table:style-name="ce14">
            <text:p>R.S.E - Serviços de Desinsetização e Higienização Ltda</text:p>
          </table:table-cell>
          <table:table-cell office:value-type="string" table:style-name="ce14">
            <text:p>05.647.123/0001-32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INEXIGIBILIDADE</text:p>
          </table:table-cell>
          <table:table-cell office:value-type="string" table:style-name="ce9">
            <text:p>ART.60, INCISO II DA LEI N° 9.433/2005</text:p>
          </table:table-cell>
          <table:table-cell office:value-type="string" table:style-name="ce10">
            <text:p>40101.0039.20.0000010-0</text:p>
          </table:table-cell>
          <table:table-cell office:value-type="date" office:date-value="2020-02-27T00:00:00" table:style-name="ce10">
            <text:p>27/02/2020</text:p>
          </table:table-cell>
          <table:table-cell office:value-type="string" table:style-name="ce11">
            <text:p>Inscrição de 11 (onze) servidores no Curso de Outorga de Uso de Recursos Hídricos, dias 21 e 22/03/2020</text:p>
          </table:table-cell>
          <table:table-cell office:value-type="string" table:style-name="ce12">
            <text:p>Elemento: 33.90.39 -Outros Serviços de Terceiros - Pessoa Jurídica <text:s text:c="2"/>Subelemento 33.90.39.11 - Aperfeiçoamento Treinamento Capacitação de Pessoal</text:p>
          </table:table-cell>
          <table:table-cell office:value-type="string" table:style-name="ce13">
            <text:p><text:s/>9.790,00<text:s/></text:p>
          </table:table-cell>
          <table:table-cell office:value-type="string" table:style-name="ce14">
            <text:p>Instituto de Qualificação Profissional – Iquali</text:p>
          </table:table-cell>
          <table:table-cell office:value-type="string" table:style-name="ce14">
            <text:p>13.517.609/0001-84</text:p>
          </table:table-cell>
          <table:table-cell table:number-columns-repeated="16375" table:style-name="ce15"/>
        </table:table-row>
        <table:table-row table:style-name="ro13">
          <table:table-cell office:value-type="string" table:style-name="ce9">
            <text:p>DISPENSA</text:p>
          </table:table-cell>
          <table:table-cell office:value-type="string" table:style-name="ce9">
            <text:p>Art. 59, inciso XII da Lei N° 9.433/2005</text:p>
          </table:table-cell>
          <table:table-cell office:value-type="string" table:style-name="ce10">
            <text:p>40601.0005.18.0000014-5</text:p>
            <text:p>40601.0005.18.0000030-7</text:p>
            <text:p>40601.0005.19.0000046-6</text:p>
            <text:p>40601.0005.19.0000067-9</text:p>
            <text:p>40601.0005.20.0000002-0</text:p>
            <text:p>40601.0005.20.0000021-7</text:p>
          </table:table-cell>
          <table:table-cell office:value-type="string" table:style-name="ce10">
            <text:p/>
            <text:p>01/02/18</text:p>
            <text:p>05/04/18</text:p>
            <text:p>19/06/19</text:p>
            <text:p>07/08/19</text:p>
            <text:p>22/01/20</text:p>
            <text:p>18/03/20</text:p>
          </table:table-cell>
          <table:table-cell office:value-type="string" table:style-name="ce11">
            <text:p>Realização de Curso de Mestrado Profissional em Segurança Pública, Justiça e Cidadania, com disponibilidade de 01(uma) turma com 31 (trinta e uma) vagas, para membros e servidores do Ministério Público do Estado da Bahia.</text:p>
          </table:table-cell>
          <table:table-cell office:value-type="string" table:style-name="ce12">
            <text:p>Elemento: 33.90.39 -Outros Serviços de Terceiros - Pessoa Jurídica <text:s text:c="2"/>Subelemento 33.90.39.11 – Aperfeiçoamento, treinamento, Capacitação de Pessoal.</text:p>
          </table:table-cell>
          <table:table-cell office:value-type="string" table:style-name="ce13">
            <text:p>R$ 600.000,00</text:p>
          </table:table-cell>
          <table:table-cell office:value-type="string" table:style-name="ce14">
            <text:p>Universidade Federal da Bahia</text:p>
          </table:table-cell>
          <table:table-cell office:value-type="string" table:style-name="ce14">
            <text:p>15.180.714/0001-04</text:p>
          </table:table-cell>
          <table:table-cell table:number-columns-repeated="16375" table:style-name="ce15"/>
        </table:table-row>
        <table:table-row table:style-name="ro14">
          <table:table-cell office:value-type="string" table:style-name="ce9">
            <text:p>INEXIGIBILIDADE</text:p>
          </table:table-cell>
          <table:table-cell office:value-type="string" table:style-name="ce9">
            <text:p>Art. 60, inciso II <text:s/>da Lei N° 9.433/2005</text:p>
          </table:table-cell>
          <table:table-cell office:value-type="string" table:style-name="ce10">
            <text:p>40601.0005.18.0000061-7</text:p>
            <text:p>40601.0005.19.0000001-6</text:p>
            <text:p>40601.0005.19.0000052-0</text:p>
            <text:p>40601.0005.20.0000004-7</text:p>
            <text:p>40601.0005.20.0000018-7</text:p>
          </table:table-cell>
          <table:table-cell office:value-type="string" table:style-name="ce10">
            <text:p>17/07/2018</text:p>
            <text:p>16/01/2019</text:p>
            <text:p>07/07/2019</text:p>
            <text:p>22/01/2020</text:p>
            <text:p>18/03/2020</text:p>
          </table:table-cell>
          <table:table-cell office:value-type="string" table:style-name="ce11">
            <text:p>Suporte técnico para manutenção do Sistema Gestão de Biblioteca.</text:p>
          </table:table-cell>
          <table:table-cell office:value-type="string" table:style-name="ce12">
            <text:p>Elemento: 33.90.40 – Serviço da Tecnologia de Informação e Comunicação - Pessoa Jurídica <text:s text:c="2"/>Subelemento 33.90.40.04 – Aquisição de software.</text:p>
          </table:table-cell>
          <table:table-cell office:value-type="string" table:style-name="ce13">
            <text:p>R$ 20.810,40</text:p>
          </table:table-cell>
          <table:table-cell office:value-type="string" table:style-name="ce14">
            <text:p>Primasoft Informática Ltda</text:p>
          </table:table-cell>
          <table:table-cell office:value-type="string" table:style-name="ce14">
            <text:p>69.112.514/0001-35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INEXIGIBILIDADE</text:p>
          </table:table-cell>
          <table:table-cell office:value-type="string" table:style-name="ce9">
            <text:p>Art. 60, inciso II <text:s/>da Lei N° 9.433/2006</text:p>
          </table:table-cell>
          <table:table-cell office:value-type="string" table:style-name="ce10">
            <text:p>40601.0005.120.0000006-3</text:p>
          </table:table-cell>
          <table:table-cell office:value-type="date" office:date-value="2020-01-30T00:00:00" table:style-name="ce10">
            <text:p>30/01/2020</text:p>
          </table:table-cell>
          <table:table-cell office:value-type="string" table:style-name="ce11">
            <text:p>Realização do curso de Oratória para 25 (vinte e cinco) novos Promotores de Justiça desta instituição, na cidade de Salvador-ba.</text:p>
          </table:table-cell>
          <table:table-cell office:value-type="string" table:style-name="ce12">
            <text:p>Elemento: 33.90.39 -Outros Serviços de Terceiros - Pessoa Jurídica <text:s text:c="2"/>Subelemento 33.90.39.11 – Aperfeiçoamento, treinamento, Capacitação de Pessoal.</text:p>
          </table:table-cell>
          <table:table-cell office:value-type="string" table:style-name="ce13">
            <text:p>R$ 8.500,00</text:p>
          </table:table-cell>
          <table:table-cell office:value-type="string" table:style-name="ce14">
            <text:p>Eloquence Treinamento Eireli</text:p>
          </table:table-cell>
          <table:table-cell office:value-type="string" table:style-name="ce14">
            <text:p>19.716.643/0001-64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INEXIGIBILIDADE</text:p>
          </table:table-cell>
          <table:table-cell office:value-type="string" table:style-name="ce9">
            <text:p>Art. 60, inciso I <text:s/>da Lei N° 9.433/2005</text:p>
          </table:table-cell>
          <table:table-cell office:value-type="string" table:style-name="ce10">
            <text:p>40601.0005.19.0000108-1</text:p>
            <text:p>40601.0005.20.0000011-1</text:p>
            <text:p>40601.0005.20.0000020-9</text:p>
          </table:table-cell>
          <table:table-cell office:value-type="string" table:style-name="ce10">
            <text:p>04/12/2019</text:p>
            <text:p>10/02/2020</text:p>
            <text:p>18/03/2020</text:p>
          </table:table-cell>
          <table:table-cell office:value-type="string" table:style-name="ce11">
            <text:p>Aquisição de assinatura anual da Plataforma Fórum de Conhecimento Jurídico.</text:p>
          </table:table-cell>
          <table:table-cell office:value-type="string" table:style-name="ce12">
            <text:p>Elemento: 33.90.39 -Outros Serviços de Terceiros - Pessoa Jurídica <text:s text:c="2"/>Subelemento 33.90.39.11 – Aperfeiçoamento, treinamento, Capacitação de Pessoal.</text:p>
          </table:table-cell>
          <table:table-cell office:value-type="string" table:style-name="ce13">
            <text:p>R$ 391.518,00</text:p>
          </table:table-cell>
          <table:table-cell office:value-type="string" table:style-name="ce14">
            <text:p>Editora Fórum Ltda</text:p>
          </table:table-cell>
          <table:table-cell office:value-type="string" table:style-name="ce14">
            <text:p>41.769.803/0001-92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 59, II, Lei 9.433/05</text:p>
          </table:table-cell>
          <table:table-cell office:value-type="string" table:style-name="ce10">
            <text:p>40101.0037.19.0000015-0</text:p>
          </table:table-cell>
          <table:table-cell office:value-type="date" office:date-value="2019-03-18T00:00:00" table:style-name="ce10">
            <text:p>18/03/2019</text:p>
          </table:table-cell>
          <table:table-cell office:value-type="string" table:style-name="ce11">
            <text:p>Serviço de vigilância, por meio de sistema eletrônico de monitoramento, na PJR de Tx. de Freitas - Dispensa 01/2019, processo SIMP 708.0.4386/2019.</text:p>
          </table:table-cell>
          <table:table-cell office:value-type="string" table:style-name="ce12">
            <text:p>Elemento: 3.3.90.39.09 – Reparo, Adaptação e Conservação Manutenção de Bens Imóveis; Subelemento 3.3.90.39.39.09 - Reparo, Adaptação e Conservação Manutenção de Bens Imóveis</text:p>
          </table:table-cell>
          <table:table-cell office:value-type="string" table:style-name="ce13">
            <text:p>R$ 4.200,00</text:p>
          </table:table-cell>
          <table:table-cell office:value-type="string" table:style-name="ce14">
            <text:p>Protec Segurança Eletrônica Ltda.</text:p>
          </table:table-cell>
          <table:table-cell office:value-type="string" table:style-name="ce14">
            <text:p>07.341.774/0001-25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382-1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CACHOEIR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80" table:style-name="ce13">
            <text:p>R$ 580,00<text:s/></text:p>
          </table:table-cell>
          <table:table-cell office:value-type="string" table:style-name="ce14">
            <text:p>ADAUTO DE SOUZA SANTANA</text:p>
          </table:table-cell>
          <table:table-cell office:value-type="string" table:style-name="ce14">
            <text:p>29.951.869/0001-01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07-9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ITAPICURU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ADEMILSON DOS SANTOS SABINO</text:p>
          </table:table-cell>
          <table:table-cell office:value-type="string" table:style-name="ce14">
            <text:p>30.130.360/0001-79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399-4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OLINDIN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ADEMILSON DOS SANTOS SABINO</text:p>
          </table:table-cell>
          <table:table-cell office:value-type="string" table:style-name="ce14">
            <text:p>30.130.360/0001-79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392-7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GANDU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750" table:style-name="ce13">
            <text:p>R$ 750,00<text:s/></text:p>
          </table:table-cell>
          <table:table-cell office:value-type="string" table:style-name="ce14">
            <text:p>ADMILSON ROSA DE JESUS</text:p>
          </table:table-cell>
          <table:table-cell office:value-type="string" table:style-name="ce14">
            <text:p>32.870.892/0001-78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398-6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ITAPARIC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800" table:style-name="ce13">
            <text:p>R$ 800,00<text:s/></text:p>
          </table:table-cell>
          <table:table-cell office:value-type="string" table:style-name="ce14">
            <text:p>ADEMIR MANOEL ASSIS DOS SANTOS</text:p>
          </table:table-cell>
          <table:table-cell office:value-type="string" table:style-name="ce14">
            <text:p>20.907.225/0001-33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1343-9</text:p>
          </table:table-cell>
          <table:table-cell office:value-type="date" office:date-value="2020-03-12T00:00:00" table:style-name="ce10">
            <text:p>12/03/2020</text:p>
          </table:table-cell>
          <table:table-cell office:value-type="string" table:style-name="ce11">
            <text:p>LOCAÇÃO DE IMÓVEL PARA FINS NÃO RESIDENCIAIS PARA A PROMOTORIA DE JUSTIÇA DE POÇÕES BA</text:p>
          </table:table-cell>
          <table:table-cell office:value-type="string" table:style-name="ce12">
            <text:p>ELEMENTO: 33.90.36 -OUTROS SERVIÇOS DE TERCEIROS - PESSOA FÍSICA SUBELEMENTO 33.90.36.03 - LOCAÇÃO DE BENS IMÓVEIS</text:p>
          </table:table-cell>
          <table:table-cell office:value-type="string" table:style-name="ce13">
            <text:p>2.260,83</text:p>
          </table:table-cell>
          <table:table-cell office:value-type="string" table:style-name="ce14">
            <text:p>ADER LUIZ ARPINI</text:p>
          </table:table-cell>
          <table:table-cell office:value-type="string" table:style-name="ce14">
            <text:p>383.403.805-91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19-2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TANHAÇU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40" table:style-name="ce13">
            <text:p>R$ 540,00<text:s/></text:p>
          </table:table-cell>
          <table:table-cell office:value-type="string" table:style-name="ce14">
            <text:p>ALAN DA SILVA NETO</text:p>
          </table:table-cell>
          <table:table-cell office:value-type="string" table:style-name="ce14">
            <text:p>30.898.533/0001-01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379-1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AMARGOS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ANDRE LUIS DE JESUS SANTOS</text:p>
          </table:table-cell>
          <table:table-cell office:value-type="string" table:style-name="ce14">
            <text:p>30.096.310/0001-12</text:p>
          </table:table-cell>
          <table:table-cell table:number-columns-repeated="16375" table:style-name="ce15"/>
        </table:table-row>
        <table:table-row table:style-name="ro16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18-4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SANTO ESTEVÃO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CARLOS ANDRÉ VASCONCELOS LIMA</text:p>
          </table:table-cell>
          <table:table-cell office:value-type="string" table:style-name="ce14">
            <text:p>30.483.685/0001-35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393-5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REGIONAL DE IBOTIRAM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16.66" table:style-name="ce13">
            <text:p>R$ 516,66<text:s/></text:p>
          </table:table-cell>
          <table:table-cell office:value-type="string" table:style-name="ce14">
            <text:p>CARLOS HENRIQUE SOUZA SANTOS</text:p>
          </table:table-cell>
          <table:table-cell office:value-type="string" table:style-name="ce14">
            <text:p>60.613.363/0001-63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09-5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POÇOE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CHARLES LOPES CARMO</text:p>
          </table:table-cell>
          <table:table-cell office:value-type="string" table:style-name="ce14">
            <text:p>30.965.053/0001-08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20-6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TEOFILÂNDI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20" table:style-name="ce13">
            <text:p>R$ 620,00<text:s/></text:p>
          </table:table-cell>
          <table:table-cell office:value-type="string" table:style-name="ce14">
            <text:p>CLEBER SILVA DOS SANTOS</text:p>
          </table:table-cell>
          <table:table-cell office:value-type="string" table:style-name="ce14">
            <text:p>30.516.294/0001-70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396-1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ITABERAB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00" table:style-name="ce13">
            <text:p>R$ 500,00<text:s/></text:p>
          </table:table-cell>
          <table:table-cell office:value-type="string" table:style-name="ce14">
            <text:p>DANILO SIMÕES OLIVEIRA</text:p>
          </table:table-cell>
          <table:table-cell office:value-type="string" table:style-name="ce14">
            <text:p>30.469.406/0001-89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30-3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SERVIÇOS DE COLETA E ENTREGA DIÁRIAS DE DOCUMENTOS E ENCOMENDAS URGENTES PARA PROMOTORIA DE JUSTIÇA REGIONAL DE VALENÇ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58" table:style-name="ce13">
            <text:p>R$ 558,00<text:s/></text:p>
          </table:table-cell>
          <table:table-cell office:value-type="string" table:style-name="ce14">
            <text:p>EDER BONFIM PALMA</text:p>
          </table:table-cell>
          <table:table-cell office:value-type="string" table:style-name="ce14">
            <text:p>30.417.947/0001-63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384-6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CAMACAN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10" table:style-name="ce13">
            <text:p>R$ 610,00<text:s/></text:p>
          </table:table-cell>
          <table:table-cell office:value-type="string" table:style-name="ce14">
            <text:p>ELISSON CABRAL SANTANA JUNIOR</text:p>
          </table:table-cell>
          <table:table-cell office:value-type="string" table:style-name="ce14">
            <text:p>27.934.521/0001-72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1313-7</text:p>
          </table:table-cell>
          <table:table-cell office:value-type="date" office:date-value="2020-03-02T00:00:00" table:style-name="ce10">
            <text:p>02/03/2020</text:p>
          </table:table-cell>
          <table:table-cell office:value-type="string" table:style-name="ce11">
            <text:p>LOCAÇÃO DE IMÓVEL PARA FINS NÃO RESIDENCIAIS PARA ATENDER AS NECESSIDADES DO MINISTÉRIO PÚBLICO EM <text:s/>JUSTIÇA SALVADOR - GALPÃO BA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string" table:style-name="ce13">
            <text:p>9.673,13<text:s/></text:p>
          </table:table-cell>
          <table:table-cell office:value-type="string" table:style-name="ce14">
            <text:p>EPJ REALIZAÇÕES LTDA.</text:p>
          </table:table-cell>
          <table:table-cell office:value-type="string" table:style-name="ce14">
            <text:p>03.683.193/0001-10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1314-5</text:p>
          </table:table-cell>
          <table:table-cell office:value-type="date" office:date-value="2020-03-12T00:00:00" table:style-name="ce10">
            <text:p>12/03/2020</text:p>
          </table:table-cell>
          <table:table-cell office:value-type="string" table:style-name="ce11">
            <text:p>LOCAÇÃO DE IMÓVEL PARA FINS NÃO RESIDENCIAIS PARA ATENDER AS NECESSIDADES DO MINISTÉRIO PÚBLICO EM <text:s/>JUSTIÇA SALVADOR - GALPÃO BA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string" table:style-name="ce13">
            <text:p>10.040,56<text:s/></text:p>
          </table:table-cell>
          <table:table-cell office:value-type="string" table:style-name="ce14">
            <text:p>EPJ REALIZAÇÕES LTDA.</text:p>
          </table:table-cell>
          <table:table-cell office:value-type="string" table:style-name="ce14">
            <text:p>03.683.193/0001-10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14-1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RUY BARBOS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ERICLES SANTOS RAMOS</text:p>
          </table:table-cell>
          <table:table-cell office:value-type="string" table:style-name="ce14">
            <text:p>29.943.823/0001-32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23-0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VALENTE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70" table:style-name="ce13">
            <text:p>R$ 570,00<text:s/></text:p>
          </table:table-cell>
          <table:table-cell office:value-type="string" table:style-name="ce14">
            <text:p>EVERALDO DE SENA RAMOS</text:p>
          </table:table-cell>
          <table:table-cell office:value-type="string" table:style-name="ce14">
            <text:p>30.556.081/0001-71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390-0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CONCEIÇÃO DO COITÉ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70" table:style-name="ce13">
            <text:p>R$ 570,00<text:s/></text:p>
          </table:table-cell>
          <table:table-cell office:value-type="string" table:style-name="ce14">
            <text:p>EVERALDO DE SENA RAMOS</text:p>
          </table:table-cell>
          <table:table-cell office:value-type="string" table:style-name="ce14">
            <text:p>30.556.081/0001-71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22-2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XIQUE XIQUE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FERNANDO LOPES DE SOUZA FILHO</text:p>
          </table:table-cell>
          <table:table-cell office:value-type="string" table:style-name="ce14">
            <text:p>30.024.456/0001-52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380-3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BARRA DO MENDE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FLÁDIO SILVA MARTINS</text:p>
          </table:table-cell>
          <table:table-cell office:value-type="string" table:style-name="ce14">
            <text:p>30.963.792/0001-60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391-9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ESPLANAD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FLORISVALDO NUNES DA SILVA JUNIOR</text:p>
          </table:table-cell>
          <table:table-cell office:value-type="string" table:style-name="ce14">
            <text:p>21.778.538/0001-00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12-5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RIBEIRA DO POMBAL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10" table:style-name="ce13">
            <text:p>R$ 510,00<text:s/></text:p>
          </table:table-cell>
          <table:table-cell office:value-type="string" table:style-name="ce14">
            <text:p>FRANCISCO ALTINO DA SILVA</text:p>
          </table:table-cell>
          <table:table-cell office:value-type="string" table:style-name="ce14">
            <text:p>30.045.226/0001-70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01-1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LAJE/S. M. DAS MAT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80" table:style-name="ce13">
            <text:p>R$ 580,00<text:s/></text:p>
          </table:table-cell>
          <table:table-cell office:value-type="string" table:style-name="ce14">
            <text:p>FRANCISCO ROCHA DA SILVA JUNIOR</text:p>
          </table:table-cell>
          <table:table-cell office:value-type="string" table:style-name="ce14">
            <text:p>30.679.475/0001-17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08-7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PARIPIRANG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50" table:style-name="ce13">
            <text:p>R$ 650,00<text:s/></text:p>
          </table:table-cell>
          <table:table-cell office:value-type="string" table:style-name="ce14">
            <text:p>GEONILDO SANTANA FILHO</text:p>
          </table:table-cell>
          <table:table-cell office:value-type="string" table:style-name="ce14">
            <text:p>29.992.517/0001-96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10-9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QUEIMAD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GILSON DE JESUS SANTANA</text:p>
          </table:table-cell>
          <table:table-cell office:value-type="string" table:style-name="ce14">
            <text:p>19.650.312/0001-79</text:p>
          </table:table-cell>
          <table:table-cell table:number-columns-repeated="16375" table:style-name="ce15"/>
        </table:table-row>
        <table:table-row table:style-name="ro1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80-1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SERVIÇOS DE VIGILÂNCIA, POR MEIO DE SISTEMA ELETRÔNICO DE MONITORAMENTO DA PROMOTORIA DE JUSTIÇA LENÇÓI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00" table:style-name="ce13">
            <text:p>R$ 200,00<text:s/></text:p>
          </table:table-cell>
          <table:table-cell office:value-type="string" table:style-name="ce14">
            <text:p>GIZÉLIA CASTRO DE OLIVEIRA MONITORAMENTO ME</text:p>
          </table:table-cell>
          <table:table-cell office:value-type="string" table:style-name="ce14">
            <text:p>18.416.496/0001-44</text:p>
          </table:table-cell>
          <table:table-cell table:number-columns-repeated="16375" table:style-name="ce15"/>
        </table:table-row>
        <table:table-row table:style-name="ro16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87-7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SERVIÇOS DE VIGILÂNCIA, POR MEIO DE SISTEMA ELETRÔNICO DE MONITORAMENTO DA PROMOTORIA DE JUSTIÇA RUY BARBOS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" table:style-name="ce13">
            <text:p>R$ 450,00<text:s/></text:p>
          </table:table-cell>
          <table:table-cell office:value-type="string" table:style-name="ce14">
            <text:p>GUARDIÃO MONITORAMENTO E VIGILÂNCIA LTDA - ME</text:p>
          </table:table-cell>
          <table:table-cell office:value-type="string" table:style-name="ce14">
            <text:p>08.708.904/0001-88</text:p>
          </table:table-cell>
          <table:table-cell table:number-columns-repeated="16375" table:style-name="ce15"/>
        </table:table-row>
        <table:table-row table:style-name="ro1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75-3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SERVIÇOS DE VIGILÂNCIA, POR MEIO DE SISTEMA ELETRÔNICO DE MONITORAMENTO DA PROMOTORIA DE JUSTIÇA ITABERAB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" table:style-name="ce13">
            <text:p>R$ 450,00<text:s/></text:p>
          </table:table-cell>
          <table:table-cell office:value-type="string" table:style-name="ce14">
            <text:p>GUARDIÃO MONITORAMENTO E VIGILÂNCIA LTDA - ME</text:p>
          </table:table-cell>
          <table:table-cell office:value-type="string" table:style-name="ce14">
            <text:p>08.708.904/0001-88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381-1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REGIONAL DE BRUMAD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00" table:style-name="ce13">
            <text:p>R$ 500,00<text:s/></text:p>
          </table:table-cell>
          <table:table-cell office:value-type="string" table:style-name="ce14">
            <text:p>HERMENEGILDO PINTO DA SILVA</text:p>
          </table:table-cell>
          <table:table-cell office:value-type="string" table:style-name="ce14">
            <text:p>372.119.515-91</text:p>
          </table:table-cell>
          <table:table-cell table:number-columns-repeated="16375" table:style-name="ce15"/>
        </table:table-row>
        <table:table-row table:style-name="ro19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70-2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SERVIÇOS DE VIGILÂNCIA, POR MEIO DE SISTEMA ELETRÔNICO DE MONITORAMENTO DA PROMOTORIA DE CONCEIÇÃO DO COITÉ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INFRARED - TECNOLOGIA EM SEGURANÇA ELETRÔNICA LTDA</text:p>
          </table:table-cell>
          <table:table-cell office:value-type="string" table:style-name="ce14">
            <text:p>01.727.865/000-17</text:p>
          </table:table-cell>
          <table:table-cell table:number-columns-repeated="16375" table:style-name="ce15"/>
        </table:table-row>
        <table:table-row table:style-name="ro2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69-9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SERVIÇOS DE VIGILÂNCIA, POR MEIO DE SISTEMA ELETRÔNICO DE MONITORAMENTO DA PROMOTORIA DE JUSTIÇA DECÍCERO DANTA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INFRARED - TECNOLOGIA EM SEGURANÇA ELETRÔNICA LTDA</text:p>
          </table:table-cell>
          <table:table-cell office:value-type="string" table:style-name="ce14">
            <text:p>01.727.865/000-17</text:p>
          </table:table-cell>
          <table:table-cell table:number-columns-repeated="16375" table:style-name="ce15"/>
        </table:table-row>
        <table:table-row table:style-name="ro21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86-9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SERVIÇOS DE VIGILÂNCIA, POR MEIO DE SISTEMA ELETRÔNICO DE MONITORAMENTO DA PROMOTORIA DE JUSTIÇA DE RIACHÃO DO JACUÍPE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INFRARED - TECNOLOGIA EM SEGURANÇA ELETRÔNICA LTDA</text:p>
          </table:table-cell>
          <table:table-cell office:value-type="string" table:style-name="ce14">
            <text:p>01.727.865/000-17</text:p>
          </table:table-cell>
          <table:table-cell table:number-columns-repeated="16375" table:style-name="ce15"/>
        </table:table-row>
        <table:table-row table:style-name="ro22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91-5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SERVIÇOS DE JARDINAGEM PARA PROMOTORIA DE SANTA MARIA DA VITÓRI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NÇÃO DE BENS IMÓVEIS<text:s text:c="2"/></text:p>
          </table:table-cell>
          <table:table-cell office:value-type="currency" office:value="420" table:style-name="ce13">
            <text:p>R$ 420,00<text:s/></text:p>
          </table:table-cell>
          <table:table-cell office:value-type="string" table:style-name="ce14">
            <text:p>ISAQUE GOMES BRANDÃO BALIZA</text:p>
          </table:table-cell>
          <table:table-cell office:value-type="string" table:style-name="ce14">
            <text:p>30.441.199/0001-54</text:p>
          </table:table-cell>
          <table:table-cell table:number-columns-repeated="16375" table:style-name="ce15"/>
        </table:table-row>
        <table:table-row table:style-name="ro16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81-8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SERVIÇOS DE VIGILÂNCIA, POR MEIO DE SISTEMA ELETRÔNICO DE MONITORAMENTO DA PROMOTORIA DE JUSTIÇA DE LIVRAMENTO DE NOSSA SENHOR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" table:style-name="ce13">
            <text:p>R$ 450,00<text:s/></text:p>
          </table:table-cell>
          <table:table-cell office:value-type="string" table:style-name="ce14">
            <text:p>J.P. SERVIÇOS E COMÉRCIO DE EQUIPAMENTOS DE SEGURANÇA ELETRÔNICA LTDA - EPP</text:p>
          </table:table-cell>
          <table:table-cell office:value-type="string" table:style-name="ce14">
            <text:p>08.538.867/0001-77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03-6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LAURO DE FREIT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80" table:style-name="ce13">
            <text:p>R$ 580,00<text:s/></text:p>
          </table:table-cell>
          <table:table-cell office:value-type="string" table:style-name="ce14">
            <text:p>JAILTON FERNANDES DE MELO</text:p>
          </table:table-cell>
          <table:table-cell office:value-type="string" table:style-name="ce14">
            <text:p>30.957.962/0001-02</text:p>
          </table:table-cell>
          <table:table-cell table:number-columns-repeated="16375" table:style-name="ce15"/>
        </table:table-row>
        <table:table-row table:style-name="ro22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397-8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VIGILÂNCIA, POR MEIO DE SISTEMA ELETRÔNICO DE MONITORAMENTO DA PROMOTORIA DE JUSTIÇA DE ITAMARAJU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540" table:style-name="ce13">
            <text:p>R$ 540,00<text:s/></text:p>
          </table:table-cell>
          <table:table-cell office:value-type="string" table:style-name="ce14">
            <text:p>JALDO RODRIGUES SANTOS</text:p>
          </table:table-cell>
          <table:table-cell office:value-type="string" table:style-name="ce14">
            <text:p>29.995.484/0001-38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16-8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SANTA LUZ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20" table:style-name="ce13">
            <text:p>R$ 620,00<text:s/></text:p>
          </table:table-cell>
          <table:table-cell office:value-type="string" table:style-name="ce14">
            <text:p>JERÔNIMO ALMEIDA FERREIRA</text:p>
          </table:table-cell>
          <table:table-cell office:value-type="string" table:style-name="ce14">
            <text:p>35.005.030/0001-75</text:p>
          </table:table-cell>
          <table:table-cell table:number-columns-repeated="16375" table:style-name="ce15"/>
        </table:table-row>
        <table:table-row table:style-name="ro1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04-4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LIVRAMENTO DE NOSSA SENHOR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JOÃO BATISTA PEREIRA DA SILVA</text:p>
          </table:table-cell>
          <table:table-cell office:value-type="string" table:style-name="ce14">
            <text:p>30.371.481/0001-02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15-1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SANTA BÁRBAR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50" table:style-name="ce13">
            <text:p>R$ 650,00<text:s/></text:p>
          </table:table-cell>
          <table:table-cell office:value-type="string" table:style-name="ce14">
            <text:p>JOÃO DE CARVALHO SANTIAGO FILHO</text:p>
          </table:table-cell>
          <table:table-cell office:value-type="string" table:style-name="ce14">
            <text:p>35.291.784/0001-39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02-8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LAPÃ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0" table:style-name="ce13">
            <text:p>R$ 460,00<text:s/></text:p>
          </table:table-cell>
          <table:table-cell office:value-type="string" table:style-name="ce14">
            <text:p>JOSÉ NETO DE SOUZA SANTOS</text:p>
          </table:table-cell>
          <table:table-cell office:value-type="string" table:style-name="ce14">
            <text:p>30.720.559/0001-57</text:p>
          </table:table-cell>
          <table:table-cell table:number-columns-repeated="16375" table:style-name="ce15"/>
        </table:table-row>
        <table:table-row table:style-name="ro23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85-0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SERVIÇOS DE VIGILÂNCIA, POR MEIO DE SISTEMA ELETRÔNICO DE MONITORAMENTO DA PROMOTORIA DE JUSTIÇA DE PARIPIRANG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90" table:style-name="ce13">
            <text:p>R$ 490,00<text:s/></text:p>
          </table:table-cell>
          <table:table-cell office:value-type="string" table:style-name="ce14">
            <text:p>JULIO CESAR ARAÚJO DIAS - ME</text:p>
          </table:table-cell>
          <table:table-cell office:value-type="string" table:style-name="ce14">
            <text:p>03.299.402/0001-27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1324-2</text:p>
          </table:table-cell>
          <table:table-cell office:value-type="date" office:date-value="2020-03-12T00:00:00" table:style-name="ce10">
            <text:p>12/03/2020</text:p>
          </table:table-cell>
          <table:table-cell office:value-type="string" table:style-name="ce11">
            <text:p>LOCAÇÃO DE IMÓVEL PARA FINS NÃO RESIDENCIAIS DESTINADO A ABRIGAR A PROMOTORIA DE JUSTIÇA DE</text:p>
            <text:p>CONCEIÇÃO DO COITÉ-BA</text:p>
          </table:table-cell>
          <table:table-cell office:value-type="string" table:style-name="ce12">
            <text:p>ELEMENTO: 33.90.36 -OUTROS SERVIÇOS DE TERCEIROS - PESSOA FÍSICA <text:s text:c="2"/>SUBELEMENTO 33.90.36.03 - LOCAÇÃO DE BENS IMÓVEIS</text:p>
          </table:table-cell>
          <table:table-cell office:value-type="string" table:style-name="ce13">
            <text:p>1.700,00<text:s/></text:p>
          </table:table-cell>
          <table:table-cell office:value-type="string" table:style-name="ce14">
            <text:p>KARINE DE ALMEIDA MOTA</text:p>
          </table:table-cell>
          <table:table-cell office:value-type="string" table:style-name="ce14">
            <text:p>053.038.575-90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389-7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CÍCERO DANT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LAZARO GAMA SANTANA</text:p>
          </table:table-cell>
          <table:table-cell office:value-type="string" table:style-name="ce14">
            <text:p>30.415.477/0001-07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13-3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RIACHÃO DO JACUÍPE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00" table:style-name="ce13">
            <text:p>R$ 600,00<text:s/></text:p>
          </table:table-cell>
          <table:table-cell office:value-type="string" table:style-name="ce14">
            <text:p>LUIZ MÁRIO OLIVEIRA CARNEIRO</text:p>
          </table:table-cell>
          <table:table-cell office:value-type="string" table:style-name="ce14">
            <text:p>30.372.037/0001-01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05-2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LUIS EDUARDO MAGALHÃE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900" table:style-name="ce13">
            <text:p>R$ 900,00<text:s/></text:p>
          </table:table-cell>
          <table:table-cell office:value-type="string" table:style-name="ce14">
            <text:p>LUIZ MENANDRO SANTOS DA SILVA</text:p>
          </table:table-cell>
          <table:table-cell office:value-type="string" table:style-name="ce14">
            <text:p>31.512.575/0001-17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395-1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IRARÁ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50" table:style-name="ce13">
            <text:p>R$ 650,00<text:s/></text:p>
          </table:table-cell>
          <table:table-cell office:value-type="string" table:style-name="ce14">
            <text:p>MÁRCIO SEVERINO DOS SANTOS</text:p>
          </table:table-cell>
          <table:table-cell office:value-type="string" table:style-name="ce14">
            <text:p>32.831.145/0001-20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28-1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SERVIÇOS DE COLETA E ENTREGA DIÁRIAS DE DOCUMENTOS E ENCOMENDAS URGENTES PARA PROMOTORIA DE JUSTIÇA DE MUTUÍPE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MARCOS ROGÉRIO DOS SANTOS</text:p>
          </table:table-cell>
          <table:table-cell office:value-type="string" table:style-name="ce14">
            <text:p>30.910.055/0001-08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553-9</text:p>
          </table:table-cell>
          <table:table-cell office:value-type="date" office:date-value="2020-03-17T00:00:00" table:style-name="ce10">
            <text:p>17/03/2020</text:p>
          </table:table-cell>
          <table:table-cell office:value-type="string" table:style-name="ce11">
            <text:p>SERVIÇOS DE COLETA E ENTREGA DIÁRIAS DE DOCUMENTOS E ENCOMENDAS URGENTES PARA PROMOTORIA DE JUSTIÇA DE CANAVIEIR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MARCOS VICENTE SANTIAGO MAGALHÃES</text:p>
          </table:table-cell>
          <table:table-cell office:value-type="string" table:style-name="ce14">
            <text:p>34.478.340/0001-44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388-9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CATU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30" table:style-name="ce13">
            <text:p>R$ 530,00<text:s/></text:p>
          </table:table-cell>
          <table:table-cell office:value-type="string" table:style-name="ce14">
            <text:p>MIZAEL MICAEL PURIFICAÇÃO DOS SANTOS</text:p>
          </table:table-cell>
          <table:table-cell office:value-type="string" table:style-name="ce14">
            <text:p>30.210.564/0001-10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387-0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CASTRO ALVE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0" table:style-name="ce13">
            <text:p>R$ 460,00<text:s/></text:p>
          </table:table-cell>
          <table:table-cell office:value-type="string" table:style-name="ce14">
            <text:p>NAILTON DE JESUS</text:p>
          </table:table-cell>
          <table:table-cell office:value-type="string" table:style-name="ce14">
            <text:p>30.000.113/0001-58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21-4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UBAITAB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60" table:style-name="ce13">
            <text:p>R$ 560,00<text:s/></text:p>
          </table:table-cell>
          <table:table-cell office:value-type="string" table:style-name="ce14">
            <text:p>ORLANDO OLIVEIRA COSTA</text:p>
          </table:table-cell>
          <table:table-cell office:value-type="string" table:style-name="ce14">
            <text:p>30.779.721/0001-02</text:p>
          </table:table-cell>
          <table:table-cell table:number-columns-repeated="16375" table:style-name="ce15"/>
        </table:table-row>
        <table:table-row table:style-name="ro1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72-9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SERVIÇOS DE VIGILÂNCIA, POR MEIO DE SISTEMA ELETRÔNICO DE MONITORAMENTO DA PROMOTORIA DE JUSTIÇA REGIONAL DE ENTRE RIO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49.99" table:style-name="ce13">
            <text:p>R$ 249,99<text:s/></text:p>
          </table:table-cell>
          <table:table-cell office:value-type="string" table:style-name="ce14">
            <text:p>RADARMES SEGURANÇA LTDA</text:p>
          </table:table-cell>
          <table:table-cell office:value-type="string" table:style-name="ce14">
            <text:p>11.002.063/0001-01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386-2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CAPIM GROSS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750" table:style-name="ce13">
            <text:p>R$ 750,00<text:s/></text:p>
          </table:table-cell>
          <table:table-cell office:value-type="string" table:style-name="ce14">
            <text:p>REDIVALDO MATEUS CARNEIRO</text:p>
          </table:table-cell>
          <table:table-cell office:value-type="string" table:style-name="ce14">
            <text:p>34.623.326/0001-97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394-3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IPIRÁ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6" table:style-name="ce13">
            <text:p>R$ 486,00<text:s/></text:p>
          </table:table-cell>
          <table:table-cell office:value-type="string" table:style-name="ce14">
            <text:p>REGIVALDO PEIXOTO LOPES</text:p>
          </table:table-cell>
          <table:table-cell office:value-type="string" table:style-name="ce14">
            <text:p>30.810.136/0001-28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383-8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CAETITÉ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18" table:style-name="ce13">
            <text:p>R$ 418,00<text:s/></text:p>
          </table:table-cell>
          <table:table-cell office:value-type="string" table:style-name="ce14">
            <text:p>ROBINSON ANDRE DE SOUZA SANTOS</text:p>
          </table:table-cell>
          <table:table-cell office:value-type="string" table:style-name="ce14">
            <text:p>30.033.721/0001-69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17-6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SANTO AMAR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66" table:style-name="ce13">
            <text:p>R$ 666,00<text:s/></text:p>
          </table:table-cell>
          <table:table-cell office:value-type="string" table:style-name="ce14">
            <text:p>ROZENALDO ASSUNÇÃO PORTELLA DE SOUZA</text:p>
          </table:table-cell>
          <table:table-cell office:value-type="string" table:style-name="ce14">
            <text:p>160.253.185-49</text:p>
          </table:table-cell>
          <table:table-cell table:number-columns-repeated="16375" table:style-name="ce15"/>
        </table:table-row>
        <table:table-row table:style-name="ro2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71-0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SERVIÇOS DE VIGILÂNCIA, POR MEIO DE SISTEMA ELETRÔNICO DE MONITORAMENTO DA PROMOTORIA DE JUSTIÇA REGIONAL DE DIAS D'ÁVIL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" table:style-name="ce13">
            <text:p>R$ 285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21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89-3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SERVIÇOS DE VIGILÂNCIA, POR MEIO DE SISTEMA ELETRÔNICO DE MONITORAMENTO DA PROMOTORIA DE JUSTIÇA REGIONAL DE SIMÕES FILHO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9" table:style-name="ce13">
            <text:p>R$ 459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19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82-6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SERVIÇOS DE VIGILÂNCIA, POR MEIO DE SISTEMA ELETRÔNICO DE MONITORAMENTO DA PROMOTORIA DE JUSTIÇA DE MATA DE SÃO JOÃO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" table:style-name="ce13">
            <text:p>R$ 285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19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83-4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SERVIÇOS DE VIGILÂNCIA, POR MEIO DE SISTEMA ELETRÔNICO DE MONITORAMENTO DA PROMOTORIA DE JUSTIÇA DE MATA DE SÃO JOÃO DA BASE AMBIENTAL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95" table:style-name="ce13">
            <text:p>R$ 295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19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79-6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SERVIÇOS DE VIGILÂNCIA, POR MEIO DE SISTEMA ELETRÔNICO DE MONITORAMENTO DA PROMOTORIA DE JUSTIÇA DE SÃO LAURO DE FREITA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11.68" table:style-name="ce13">
            <text:p>R$ 411,68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19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88-5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SERVIÇOS DE VIGILÂNCIA, POR MEIO DE SISTEMA ELETRÔNICO DE MONITORAMENTO DA PROMOTORIA DE JUSTIÇA DE SÃO FRANCISCO DO CONDE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" table:style-name="ce13">
            <text:p>R$ 285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19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68-0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SERVIÇOS DE VIGILÂNCIA, POR MEIO DE SISTEMA ELETRÔNICO DE MONITORAMENTO DA PROMOTORIA DE JUSTIÇA DE CANAVIEIRA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.8" table:style-name="ce13">
            <text:p>R$ 450,80<text:s/></text:p>
          </table:table-cell>
          <table:table-cell office:value-type="string" table:style-name="ce14">
            <text:p>SECURITY SEGURANÇA ELETRÔNICA LTDA</text:p>
          </table:table-cell>
          <table:table-cell office:value-type="string" table:style-name="ce14">
            <text:p>14.384.962/0001-04</text:p>
          </table:table-cell>
          <table:table-cell table:number-columns-repeated="16375" table:style-name="ce15"/>
        </table:table-row>
        <table:table-row table:style-name="ro19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76-1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SERVIÇOS DE VIGILÂNCIA, POR MEIO DE SISTEMA ELETRÔNICO DE MONITORAMENTO DA PROMOTORIA DE JUSTIÇA DE ITACARÉ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.8" table:style-name="ce13">
            <text:p>R$ 450,80<text:s/></text:p>
          </table:table-cell>
          <table:table-cell office:value-type="string" table:style-name="ce14">
            <text:p>SECURITY SEGURANÇA ELETRÔNICA LTDA</text:p>
          </table:table-cell>
          <table:table-cell office:value-type="string" table:style-name="ce14">
            <text:p>14.384.962/0001-04</text:p>
          </table:table-cell>
          <table:table-cell table:number-columns-repeated="16375" table:style-name="ce15"/>
        </table:table-row>
        <table:table-row table:style-name="ro19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73-7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SERVIÇOS DE VIGILÂNCIA, POR MEIO DE SISTEMA ELETRÔNICO DE MONITORAMENTO DA PROMOTORIA DE JUSTIÇA GANDU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40" table:style-name="ce13">
            <text:p>R$ 440,00<text:s/></text:p>
          </table:table-cell>
          <table:table-cell office:value-type="string" table:style-name="ce14">
            <text:p>SEGMAX SISTEMA DE SEGURANÇA ELETRÔNICA</text:p>
          </table:table-cell>
          <table:table-cell office:value-type="string" table:style-name="ce14">
            <text:p>05.452.852/0001-33</text:p>
          </table:table-cell>
          <table:table-cell table:number-columns-repeated="16375" table:style-name="ce15"/>
        </table:table-row>
        <table:table-row table:style-name="ro19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90-7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SERVIÇOS DE VIGILÂNCIA, POR MEIO DE SISTEMA ELETRÔNICO DE MONITORAMENTO DA PROMOTORIA DE JUSTIÇA VALENÇ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20" table:style-name="ce13">
            <text:p>R$ 420,00<text:s/></text:p>
          </table:table-cell>
          <table:table-cell office:value-type="string" table:style-name="ce14">
            <text:p>SEGMAX SISTEMA DE SEGURANÇA ELETRÔNICA</text:p>
          </table:table-cell>
          <table:table-cell office:value-type="string" table:style-name="ce14">
            <text:p>05.452.852/0001-33</text:p>
          </table:table-cell>
          <table:table-cell table:number-columns-repeated="16375" table:style-name="ce15"/>
        </table:table-row>
        <table:table-row table:style-name="ro19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67-2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SERVIÇOS DE VIGILÂNCIA, POR MEIO DE SISTEMA ELETRÔNICO DE MONITORAMENTO DA PROMOTORIA DE JUSTIÇA DE CAETITÉ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170" table:style-name="ce13">
            <text:p>R$ 170,00<text:s/></text:p>
          </table:table-cell>
          <table:table-cell office:value-type="string" table:style-name="ce14">
            <text:p>SEPROM SERVIÇOS DE PROTEÇÃO PATRIMONIAL ELETRÔNICA EIRELI - ME</text:p>
          </table:table-cell>
          <table:table-cell office:value-type="string" table:style-name="ce14">
            <text:p>27.811.848/0001-57</text:p>
          </table:table-cell>
          <table:table-cell table:number-columns-repeated="16375" table:style-name="ce15"/>
        </table:table-row>
        <table:table-row table:style-name="ro25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1316-1</text:p>
          </table:table-cell>
          <table:table-cell office:value-type="date" office:date-value="2020-03-02T00:00:00" table:style-name="ce10">
            <text:p>02/03/2020</text:p>
          </table:table-cell>
          <table:table-cell office:value-type="string" table:style-name="ce11">
            <text:p>LOCAÇÃO DE 12 (DOZE) VAGAS DE GARAGEM PARA VEÍCULOS OFICIAIS DO MP (ADMINISTRATIVOS), DE SEG A</text:p>
            <text:p>SEX, DAS 06:30 AS 19:00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string" table:style-name="ce13">
            <text:p>2.040,00<text:s/></text:p>
          </table:table-cell>
          <table:table-cell office:value-type="string" table:style-name="ce14">
            <text:p>SOC ASS E CULTURAL SAGRADO CORACAO DE JESUS</text:p>
          </table:table-cell>
          <table:table-cell office:value-type="string" table:style-name="ce14">
            <text:p>33.726.472/0009-32</text:p>
          </table:table-cell>
          <table:table-cell table:number-columns-repeated="16375" table:style-name="ce15"/>
        </table:table-row>
        <table:table-row table:style-name="ro19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74-5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SERVIÇOS DE VIGILÂNCIA, POR MEIO DE SISTEMA ELETRÔNICO DE MONITORAMENTO DA PROMOTORIA DE JUSTIÇA REGIONAL DE IBOTIRAM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380" table:style-name="ce13">
            <text:p>R$ 380,00<text:s/></text:p>
          </table:table-cell>
          <table:table-cell office:value-type="string" table:style-name="ce14">
            <text:p>TAPERA SEGURANÇA ELETRÔNICA LTDA - ME</text:p>
          </table:table-cell>
          <table:table-cell office:value-type="string" table:style-name="ce14">
            <text:p>06.218.065/0001-94</text:p>
          </table:table-cell>
          <table:table-cell table:number-columns-repeated="16375" table:style-name="ce15"/>
        </table:table-row>
        <table:table-row table:style-name="ro19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66-4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SERVIÇOS DE VIGILÂNCIA, POR MEIO DE SISTEMA ELETRÔNICO DE MONITORAMENTO DA PROMOTORIA DE JUSTIÇA REGIONAL DE BRUMADO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30.8" table:style-name="ce13">
            <text:p>R$ 230,80<text:s/></text:p>
          </table:table-cell>
          <table:table-cell office:value-type="string" table:style-name="ce14">
            <text:p>TECNOAGIL TELECOMUNICAÇÕES E SISTEMAS DE SEGURANÇA LTDA</text:p>
          </table:table-cell>
          <table:table-cell office:value-type="string" table:style-name="ce14">
            <text:p>07.768.523/0001-21</text:p>
          </table:table-cell>
          <table:table-cell table:number-columns-repeated="16375" table:style-name="ce15"/>
        </table:table-row>
        <table:table-row table:style-name="ro19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84-2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SERVIÇOS DE VIGILÂNCIA, POR MEIO DE SISTEMA ELETRÔNICO DE MONITORAMENTO DA PROMOTORIA DE JUSTIÇA DE NAZARÉ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15.5" table:style-name="ce13">
            <text:p>R$ 415,50<text:s/></text:p>
          </table:table-cell>
          <table:table-cell office:value-type="string" table:style-name="ce14">
            <text:p>THAISE M. SOUZA TORRES - ME</text:p>
          </table:table-cell>
          <table:table-cell office:value-type="string" table:style-name="ce14">
            <text:p>12.411.947/0001-74</text:p>
          </table:table-cell>
          <table:table-cell table:number-columns-repeated="16375" table:style-name="ce15"/>
        </table:table-row>
        <table:table-row table:style-name="ro1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00-1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JOÃO DOURAD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THIAGO DOURADO SOUZA</text:p>
          </table:table-cell>
          <table:table-cell office:value-type="string" table:style-name="ce14">
            <text:p>30.018.843/0001-86</text:p>
          </table:table-cell>
          <table:table-cell table:number-columns-repeated="16375" table:style-name="ce15"/>
        </table:table-row>
        <table:table-row table:style-name="ro11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11-7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SERVIÇOS DE COLETA E ENTREGA DIÁRIAS DE DOCUMENTOS E ENCOMENDAS URGENTES PARA PROMOTORIA DE JUSTIÇA DE REMANS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UELLITON DE OLIVEIRA SANTOS</text:p>
          </table:table-cell>
          <table:table-cell office:value-type="string" table:style-name="ce14">
            <text:p>33.130.192/0001-00</text:p>
          </table:table-cell>
          <table:table-cell table:number-columns-repeated="16375" table:style-name="ce15"/>
        </table:table-row>
        <table:table-row table:style-name="ro19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77-1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11">
            <text:p>SERVIÇOS DE VIGILÂNCIA, POR MEIO DE SISTEMA ELETRÔNICO DE MONITORAMENTO DA PROMOTORIA DE JUSTIÇA DE ITAMARAJU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20" table:style-name="ce13">
            <text:p>R$ 220,00<text:s/></text:p>
          </table:table-cell>
          <table:table-cell office:value-type="string" table:style-name="ce14">
            <text:p>W. M. MOITINHO</text:p>
          </table:table-cell>
          <table:table-cell office:value-type="string" table:style-name="ce14">
            <text:p>04.156.608/0001-60</text:p>
          </table:table-cell>
          <table:table-cell table:number-columns-repeated="16375" table:style-name="ce15"/>
        </table:table-row>
        <table:table-row table:style-name="ro26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378-1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AQUISIÇÃO COM INSTALAÇÃO DE EQUIPAMENTO DE SEGURANÇA PARA PROMOTORIA DE JUSTIÇA DE LUIS EDUARDO MAGALHÃES-BA</text:p>
          </table:table-cell>
          <table:table-cell office:value-type="string" table:style-name="ce12">
            <text:p>ELEMENTO: 33.90.30 -MATERIAL DE CONSUMO <text:s text:c="2"/>SUBELEMENTO 33.90.30.00 - MATERIAL DE CONSUMO</text:p>
          </table:table-cell>
          <table:table-cell office:value-type="string" table:style-name="ce13">
            <text:p>3.338,49<text:s/></text:p>
          </table:table-cell>
          <table:table-cell office:value-type="string" table:style-name="ce14">
            <text:p>3I COMÉRCIO E SERVIÇOS DE ALARMES LTDA</text:p>
          </table:table-cell>
          <table:table-cell office:value-type="string" table:style-name="ce14">
            <text:p>15.135.563/0001-64</text:p>
          </table:table-cell>
          <table:table-cell table:number-columns-repeated="16375" table:style-name="ce15"/>
        </table:table-row>
        <table:table-row table:style-name="ro2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601.0004.20.0000019-8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AQUISIÇÃO COM INSTALAÇÃO DE EQUIPAMENTO DE SEGURANÇA PARA PROMOTORIA DE JUSTIÇA DE LUIS EDUARDO MAGALHÃES-BA</text:p>
          </table:table-cell>
          <table:table-cell office:value-type="string" table:style-name="ce12">
            <text:p>ELEMENTO: 44.90.52 - EQUIPAMENTOS E MATERIAL PERMANENTE <text:s text:c="6"/>SUBELEMENTO: 44.90.52.01 - SISTEMA DE ADMNISTRAÇÃO GERAL</text:p>
          </table:table-cell>
          <table:table-cell office:value-type="string" table:style-name="ce13">
            <text:p>1.884,91<text:s/></text:p>
          </table:table-cell>
          <table:table-cell office:value-type="string" table:style-name="ce14">
            <text:p>3I COMÉRCIO E SERVIÇOS DE ALARMES LTDA</text:p>
          </table:table-cell>
          <table:table-cell office:value-type="string" table:style-name="ce14">
            <text:p>15.135.563/0001-64</text:p>
          </table:table-cell>
          <table:table-cell table:number-columns-repeated="16375" table:style-name="ce15"/>
        </table:table-row>
        <table:table-row table:style-name="ro2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25-7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AQUISIÇÃO DE 05 PLACAS EM ALUMÍNIO FUNDIDO PARA CARRO OFICIAL, PARA FROTA DESTE MP</text:p>
          </table:table-cell>
          <table:table-cell office:value-type="string" table:style-name="ce12">
            <text:p>ELEMENTO: 33.90.30 -MATERIAL DE CONSUMO <text:s text:c="2"/>SUBELEMENTO 33.90.30.00 - MATERIAL DE CONSUMO</text:p>
          </table:table-cell>
          <table:table-cell office:value-type="string" table:style-name="ce13">
            <text:p>2.500,00<text:s/></text:p>
          </table:table-cell>
          <table:table-cell office:value-type="string" table:style-name="ce14">
            <text:p>AUGUSTO CESAR ZACARIAS SILVA</text:p>
          </table:table-cell>
          <table:table-cell office:value-type="string" table:style-name="ce14">
            <text:p>11.807.436/0001-03</text:p>
          </table:table-cell>
          <table:table-cell table:number-columns-repeated="16375" table:style-name="ce15"/>
        </table:table-row>
        <table:table-row table:style-name="ro29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426-5</text:p>
          </table:table-cell>
          <table:table-cell office:value-type="date" office:date-value="2020-03-13T00:00:00" table:style-name="ce10">
            <text:p>13/03/2020</text:p>
          </table:table-cell>
          <table:table-cell office:value-type="string" table:style-name="ce11">
            <text:p>AQUISIÇÃO DE 20 PLACAS PADRÃO MERCOSUL OFICIAL, PARA FROTA DESTE MP</text:p>
          </table:table-cell>
          <table:table-cell office:value-type="string" table:style-name="ce12">
            <text:p>ELEMENTO: 33.90.30 -MATERIAL DE CONSUMO <text:s text:c="2"/>SUBELEMENTO 33.90.30.00 - MATERIAL DE CONSUMO</text:p>
          </table:table-cell>
          <table:table-cell office:value-type="string" table:style-name="ce13">
            <text:p>4.800,00<text:s/></text:p>
          </table:table-cell>
          <table:table-cell office:value-type="string" table:style-name="ce14">
            <text:p>SINAL VERDE COMÉRCIO DE PLACAS LTDA</text:p>
          </table:table-cell>
          <table:table-cell office:value-type="string" table:style-name="ce14">
            <text:p>01.438.531/0005-57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548-2</text:p>
          </table:table-cell>
          <table:table-cell office:value-type="date" office:date-value="2020-03-17T00:00:00" table:style-name="ce10">
            <text:p>17/03/2020</text:p>
          </table:table-cell>
          <table:table-cell office:value-type="string" table:style-name="ce11">
            <text:p>SUPRIMENTOS COMPATÍVEIS COM IMPRESSORA OKIDATA E APARELHO TELEFÔNICO PARA ATENDER DEMANDA DA COORDENAÇÃO DE ALMOXARIFADO</text:p>
          </table:table-cell>
          <table:table-cell office:value-type="string" table:style-name="ce12">
            <text:p>ELEMENTO: 33.90.30 -MATERIAL DE CONSUMO <text:s text:c="2"/>SUBELEMENTO 33.90.30.02 - MATERIAL DE EXPEDIENTE, ESCRITÓRIO, DESENHO</text:p>
          </table:table-cell>
          <table:table-cell office:value-type="string" table:style-name="ce13">
            <text:p>11.820,00<text:s/></text:p>
          </table:table-cell>
          <table:table-cell office:value-type="string" table:style-name="ce14">
            <text:p>VANESSA CORREA DA ROCHA - ME</text:p>
          </table:table-cell>
          <table:table-cell office:value-type="string" table:style-name="ce14">
            <text:p>05.808.979/0001-42</text:p>
          </table:table-cell>
          <table:table-cell table:number-columns-repeated="16375" table:style-name="ce15"/>
        </table:table-row>
        <table:table-row table:style-name="ro19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545-8</text:p>
          </table:table-cell>
          <table:table-cell office:value-type="date" office:date-value="2020-03-17T00:00:00" table:style-name="ce10">
            <text:p>17/03/2020</text:p>
          </table:table-cell>
          <table:table-cell office:value-type="string" table:style-name="ce11">
            <text:p>SERVIÇO DE RECARGA DE EXTINTORES PARA PROMOTORIA DE JUSTIÇA DE IBOTIRAMA BA</text:p>
          </table:table-cell>
          <table:table-cell office:value-type="string" table:style-name="ce12">
            <text:p>ELEMENTO: 33.90.39 - OUTROS SERVIÇOS TERCEIROS - PESSOA JURIDICA <text:s text:c="8"/>SUBELEMENTO: 33.90.39.08 - REPARO, ADAPTAÇÃO E CONSERVAÇÃO MANUTENÇÃO DE BENS MÓVEIS</text:p>
          </table:table-cell>
          <table:table-cell office:value-type="currency" office:value="344" table:style-name="ce13">
            <text:p>R$ 344,00<text:s/></text:p>
          </table:table-cell>
          <table:table-cell office:value-type="string" table:style-name="ce14">
            <text:p>GERSON MOREIRA DOS SANTOS &amp; CIA LTDA</text:p>
          </table:table-cell>
          <table:table-cell office:value-type="string" table:style-name="ce14">
            <text:p>18.821.179/0001-03</text:p>
          </table:table-cell>
          <table:table-cell table:number-columns-repeated="16375" table:style-name="ce15"/>
        </table:table-row>
        <table:table-row table:style-name="ro19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545-8</text:p>
          </table:table-cell>
          <table:table-cell office:value-type="date" office:date-value="2020-03-17T00:00:00" table:style-name="ce10">
            <text:p>17/03/2020</text:p>
          </table:table-cell>
          <table:table-cell office:value-type="string" table:style-name="ce11">
            <text:p>SERVIÇO DE RECARGA DE EXTINTORES PARA PROMOTORIA DE JUSTIÇA DE RUY BARBOSA BA</text:p>
          </table:table-cell>
          <table:table-cell office:value-type="string" table:style-name="ce12">
            <text:p>ELEMENTO: 33.90.39 - OUTROS SERVIÇOS TERCEIROS - PESSOA JURIDICA <text:s text:c="8"/>SUBELEMENTO: 33.90.39.08 - REPARO, ADAPTAÇÃO E CONSERVAÇÃO MANUTENÇÃO DE BENS MÓVEIS</text:p>
          </table:table-cell>
          <table:table-cell office:value-type="currency" office:value="230" table:style-name="ce13">
            <text:p>R$ 230,00<text:s/></text:p>
          </table:table-cell>
          <table:table-cell office:value-type="string" table:style-name="ce14">
            <text:p>PANOSSO COMÉRCIO DE EXTINTORES EIRELI</text:p>
          </table:table-cell>
          <table:table-cell office:value-type="string" table:style-name="ce14">
            <text:p>08.916.457/0001-52</text:p>
          </table:table-cell>
          <table:table-cell table:number-columns-repeated="16375" table:style-name="ce15"/>
        </table:table-row>
        <table:table-row table:style-name="ro31">
          <table:table-cell office:value-type="string" table:style-name="ce9">
            <text:p>INEXIGIBILIDADE</text:p>
          </table:table-cell>
          <table:table-cell office:value-type="string" table:style-name="ce9">
            <text:p>ART.60, INCISO I DA LEI N° 9.433/2005</text:p>
          </table:table-cell>
          <table:table-cell office:value-type="string" table:style-name="ce10">
            <text:p>40101.0003.20.0001549-0</text:p>
          </table:table-cell>
          <table:table-cell office:value-type="date" office:date-value="2020-03-17T00:00:00" table:style-name="ce10">
            <text:p>17/03/2020</text:p>
          </table:table-cell>
          <table:table-cell office:value-type="string" table:style-name="ce11">
            <text:p>RENOVAÇÃO DE 02 ASSINATURAS DO JORNAL A TARDE PARA A CECOM E CORREGEDORIA GERAL DO MP-BA PELO PERÍODO DE 01 ANO</text:p>
          </table:table-cell>
          <table:table-cell office:value-type="string" table:style-name="ce12">
            <text:p>ELEMENTO: 33.90.39 - OUTROS SERVIÇOS TERCEIROS - PESSOA JURIDICA <text:s text:c="8"/>SUBELEMENTO: 33.90.39.02 - ASSINATURA DE JORNAIS, REVISTAS, PERIÓDICOS, TV POR ASSINATURA. (ASSINATURA DE</text:p>
            <text:p>PERIÓDICOS E ANUIDADE</text:p>
          </table:table-cell>
          <table:table-cell office:value-type="string" table:style-name="ce13">
            <text:p>1.624,00<text:s/></text:p>
          </table:table-cell>
          <table:table-cell office:value-type="string" table:style-name="ce14">
            <text:p>A TARDE SERVIÇOS E NEGÓCIOS JORNALÍSTICOS S/A</text:p>
          </table:table-cell>
          <table:table-cell office:value-type="string" table:style-name="ce14">
            <text:p>35.438.925/0001-01</text:p>
          </table:table-cell>
          <table:table-cell table:number-columns-repeated="16375" table:style-name="ce15"/>
        </table:table-row>
        <table:table-row table:style-name="ro32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675-6</text:p>
          </table:table-cell>
          <table:table-cell office:value-type="date" office:date-value="2020-04-03T00:00:00" table:style-name="ce10">
            <text:p>03/04/2020</text:p>
          </table:table-cell>
          <table:table-cell office:value-type="string" table:style-name="ce11">
            <text:p>AQUISIÇÃO DE ÁGUA MINERAL PARA PROMOTORIA DE JUSTIÇA DE ITUBERÁ-BA</text:p>
          </table:table-cell>
          <table:table-cell office:value-type="string" table:style-name="ce12">
            <text:p>ELEMENTO: 33.90.30 -MATERIAL DE CONSUMO <text:s text:c="2"/>SUBELEMENTO 33.90.30.08 - GÊNEROS ALIMENTÍCIOS, ÁGUA MINERAL</text:p>
          </table:table-cell>
          <table:table-cell office:value-type="currency" office:value="240" table:style-name="ce13">
            <text:p>R$ 240,00<text:s/></text:p>
          </table:table-cell>
          <table:table-cell office:value-type="string" table:style-name="ce14">
            <text:p>I DO E SANTO LIMA COMÉRCIO DE GÁS</text:p>
          </table:table-cell>
          <table:table-cell office:value-type="string" table:style-name="ce14">
            <text:p>08.633.523/0001-87</text:p>
          </table:table-cell>
          <table:table-cell table:number-columns-repeated="16375" table:style-name="ce15"/>
        </table:table-row>
        <table:table-row table:style-name="ro33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671-3</text:p>
          </table:table-cell>
          <table:table-cell office:value-type="date" office:date-value="2020-03-31T00:00:00" table:style-name="ce10">
            <text:p>31/03/2020</text:p>
          </table:table-cell>
          <table:table-cell office:value-type="string" table:style-name="ce11">
            <text:p>AQUISIÇÃO DE VASOS ORNAMENTAIS,ARRANJOS DE PLANTAS E SEIXO ROLADO PARA ATENDER AMBIENTAÇÃO DE PROMOTORIAS DE JUSTIÇA</text:p>
          </table:table-cell>
          <table:table-cell office:value-type="string" table:style-name="ce12">
            <text:p>ELEMENTO: 33.90.30 -MATERIAL DE CONSUMO <text:s text:c="2"/>SUBELEMENTO 33.90.30.20 - MATERIAL PARA MANUTENÇÃO E CONSERVAÇÃO DE BENS IMÓVEIS</text:p>
          </table:table-cell>
          <table:table-cell office:value-type="string" table:style-name="ce13">
            <text:p>8.072,00<text:s/></text:p>
          </table:table-cell>
          <table:table-cell office:value-type="string" table:style-name="ce14">
            <text:p>FLORANIA FLORES E DECORACOES LTDA - EPP</text:p>
          </table:table-cell>
          <table:table-cell office:value-type="string" table:style-name="ce14">
            <text:p>14.723.795/0001-70</text:p>
          </table:table-cell>
          <table:table-cell table:number-columns-repeated="16375" table:style-name="ce15"/>
        </table:table-row>
        <table:table-row table:style-name="ro19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617-9</text:p>
          </table:table-cell>
          <table:table-cell office:value-type="date" office:date-value="2020-03-19T00:00:00" table:style-name="ce10">
            <text:p>19/03/2020</text:p>
          </table:table-cell>
          <table:table-cell office:value-type="string" table:style-name="ce11">
            <text:p>SERVIÇO DE RECARGA DE EXTINTORES PARA PROMOTORIA DE JUSTIÇA DE RUY BARBOSA BADESINSETIZAÇÃO, DESRATIZAÇÃO E DESCUPINIZAÇÃO PARA PROMOTORIA DE JUSTIÇA REGIONAL DE SANTA MARIA DA VITÓRIA-BA</text:p>
          </table:table-cell>
          <table:table-cell office:value-type="string" table:style-name="ce12">
            <text:p>ELEMENTO: 33.90.39 - OUTROS SERVIÇOS TERCEIROS - PESSOA JURIDICA <text:s text:c="8"/>SUBELEMENTO: 33.90.39.09 - REPARO, ADAPTAÇÃO E CONSERVAÇÃO MANUTENÇÃO DE BENS IMÓVEIS</text:p>
          </table:table-cell>
          <table:table-cell office:value-type="currency" office:value="560" table:style-name="ce13">
            <text:p>R$ 560,00<text:s/></text:p>
          </table:table-cell>
          <table:table-cell office:value-type="string" table:style-name="ce14">
            <text:p>ANDRE MACHADO DE OLIVEIRA</text:p>
          </table:table-cell>
          <table:table-cell office:value-type="string" table:style-name="ce14">
            <text:p>20.274.094/0001-02</text:p>
          </table:table-cell>
          <table:table-cell table:number-columns-repeated="16375" table:style-name="ce15"/>
        </table:table-row>
        <table:table-row table:style-name="ro3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603-9</text:p>
          </table:table-cell>
          <table:table-cell office:value-type="date" office:date-value="2020-03-19T00:00:00" table:style-name="ce10">
            <text:p>19/03/2020</text:p>
          </table:table-cell>
          <table:table-cell office:value-type="string" table:style-name="ce11">
            <text:p>AQUISIÇÃO DE MÍDIAS DE DVD-R</text:p>
          </table:table-cell>
          <table:table-cell office:value-type="string" table:style-name="ce12">
            <text:p>ELEMENTO: 33.90.30 -MATERIAL DE CONSUMO <text:s text:c="2"/>SUBELEMENTO 33.90.30.02 - MATERIAL DE EXPEDIENTE, ESCRITÓRIO, DESENHO</text:p>
          </table:table-cell>
          <table:table-cell office:value-type="currency" office:value="400" table:style-name="ce13">
            <text:p>R$ 400,00<text:s/></text:p>
          </table:table-cell>
          <table:table-cell office:value-type="string" table:style-name="ce14">
            <text:p>T A WEBER</text:p>
          </table:table-cell>
          <table:table-cell office:value-type="string" table:style-name="ce14">
            <text:p>08.633.523/0001-87</text:p>
          </table:table-cell>
          <table:table-cell table:number-columns-repeated="16375" table:style-name="ce15"/>
        </table:table-row>
        <table:table-row table:style-name="ro19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770-1</text:p>
          </table:table-cell>
          <table:table-cell office:value-type="date" office:date-value="2020-04-07T00:00:00" table:style-name="ce10">
            <text:p>07/04/2020</text:p>
          </table:table-cell>
          <table:table-cell office:value-type="string" table:style-name="ce11">
            <text:p>AQUISIÇÃO COM INSTALAÇÃO DE MOTOR DE GARAGEM PARA PROMOTORIA DE JUSTIÇA DE LUÍS EDUARDO</text:p>
            <text:p>MAGALHÃES-BA</text:p>
          </table:table-cell>
          <table:table-cell office:value-type="string" table:style-name="ce12">
            <text:p>ELEMENTO: 33.90.30 -MATERIAL DE CONSUMO <text:s text:c="2"/>SUBELEMENTO 33.90.30.02 - MATERIAL DE EXPEDIENTE, ESCRITÓRIO, DESENHO</text:p>
          </table:table-cell>
          <table:table-cell office:value-type="currency" office:value="970" table:style-name="ce13">
            <text:p>R$ 970,00<text:s/></text:p>
          </table:table-cell>
          <table:table-cell office:value-type="string" table:style-name="ce14">
            <text:p>CLEIDSON ARAGÃO DOS SANTOS</text:p>
          </table:table-cell>
          <table:table-cell office:value-type="string" table:style-name="ce14">
            <text:p>11.478.800/0001-39</text:p>
          </table:table-cell>
          <table:table-cell table:number-columns-repeated="16375" table:style-name="ce15"/>
        </table:table-row>
        <table:table-row table:style-name="ro35">
          <table:table-cell office:value-type="string" table:style-name="ce9">
            <text:p>DISPENSA</text:p>
          </table:table-cell>
          <table:table-cell office:value-type="string" table:style-name="ce9">
            <text:p>Art. 59, INCISO II DA LEI Nº 9.433/2005<text:s/></text:p>
          </table:table-cell>
          <table:table-cell office:value-type="string" table:style-name="ce10">
            <text:p><text:s/>40601.0003.20 0000031-1</text:p>
          </table:table-cell>
          <table:table-cell office:value-type="date" office:date-value="2020-03-03T00:00:00" table:style-name="ce10">
            <text:p>03/03/2020</text:p>
          </table:table-cell>
          <table:table-cell office:value-type="string" table:style-name="ce11">
            <text:p>Prestação de serviços de locação de 90 (noventa) notebooks no período de 09/03/2020 a 12/03/2020, com o objetivo de atender ao Curso de Adaptação Funcional de novos Assessores. SIMP 003.0.4785/2020. DISPENSA 04/2020.</text:p>
          </table:table-cell>
          <table:table-cell office:value-type="string" table:style-name="ce12">
            <text:p>Elemento: 33.90.40 – Serviços de Tecnologia da Informação e Comunicação – Pessoa Juridica. Subelemento: 33.90.40.05 – Locação de Equipamentos e Softwares – TIC</text:p>
          </table:table-cell>
          <table:table-cell office:value-type="string" table:style-name="ce13">
            <text:p>R$ 9.900,00</text:p>
          </table:table-cell>
          <table:table-cell office:value-type="string" table:style-name="ce14">
            <text:p>MICRO &amp; SOFT INFORMÁTICA LTDA</text:p>
          </table:table-cell>
          <table:table-cell office:value-type="string" table:style-name="ce14">
            <text:p>40.575.110/0001-04</text:p>
          </table:table-cell>
          <table:table-cell table:number-columns-repeated="16375" table:style-name="ce15"/>
        </table:table-row>
        <table:table-row table:style-name="ro19">
          <table:table-cell office:value-type="string" table:style-name="ce9">
            <text:p>DISPENSA</text:p>
          </table:table-cell>
          <table:table-cell office:value-type="string" table:style-name="ce9">
            <text:p>Art. 59, INCISO II DA LEI Nº 9.433/2005<text:s/></text:p>
          </table:table-cell>
          <table:table-cell office:value-type="string" table:style-name="ce10">
            <text:p><text:s/>40601.0003.20 0000040-9</text:p>
          </table:table-cell>
          <table:table-cell office:value-type="date" office:date-value="2020-03-06T00:00:00" table:style-name="ce10">
            <text:p>06/03/2020</text:p>
          </table:table-cell>
          <table:table-cell office:value-type="string" table:style-name="ce11">
            <text:p>Aquisição de Certificados SSL para utilização nos equipamentos servidores e sistemas do Data Center do MP/BA. SIMP 003.0.4787/2020. DISPENSA 02/2020.</text:p>
          </table:table-cell>
          <table:table-cell office:value-type="string" table:style-name="ce12">
            <text:p>Elemento: 33.90.40 – Serviços de Tecnologia da Informação e Comunicação – Pessoa Juridica. Subelemento: 33.90.40.22 – Emissão de Certificados Digitais vinculados ao serviços de TIC</text:p>
          </table:table-cell>
          <table:table-cell office:value-type="string" table:style-name="ce13">
            <text:p>R$ 4.330,00</text:p>
          </table:table-cell>
          <table:table-cell office:value-type="string" table:style-name="ce14">
            <text:p>OBJECTTI SOLUÇÕES LTDA</text:p>
          </table:table-cell>
          <table:table-cell office:value-type="string" table:style-name="ce14">
            <text:p>11.735.236/0001-92</text:p>
          </table:table-cell>
          <table:table-cell table:number-columns-repeated="16375" table:style-name="ce15"/>
        </table:table-row>
        <table:table-row table:style-name="ro11">
          <table:table-cell office:value-type="string" table:style-name="ce9">
            <text:p>DISPENSA</text:p>
          </table:table-cell>
          <table:table-cell office:value-type="string" table:style-name="ce9">
            <text:p>Art. 59, INCISO II DA LEI Nº 9.433/2005<text:s/></text:p>
          </table:table-cell>
          <table:table-cell office:value-type="string" table:style-name="ce10">
            <text:p><text:s/>40601.0003.20 0000043-3</text:p>
          </table:table-cell>
          <table:table-cell office:value-type="date" office:date-value="2020-03-10T00:00:00" table:style-name="ce10">
            <text:p>10/03/2020</text:p>
          </table:table-cell>
          <table:table-cell office:value-type="string" table:style-name="ce11">
            <text:p>Aquisição de Licenças do Software VMS “Axxon Next” para utilização no sistema de videomonitoramento do MP/BA. SIMP 003.0.4843/2020. DISPENSA 05/2020.</text:p>
          </table:table-cell>
          <table:table-cell office:value-type="string" table:style-name="ce12">
            <text:p>Elemento: 33.90.40 – Serviços de Tecnologia da Informação e Comunicação – Pessoa Juridica. Subelemento: 33.90.40.04 – Aquisição de Software</text:p>
          </table:table-cell>
          <table:table-cell office:value-type="string" table:style-name="ce13">
            <text:p>R$ 16.590,50</text:p>
          </table:table-cell>
          <table:table-cell office:value-type="string" table:style-name="ce14">
            <text:p>GILMAR GOIS CRISPINIANO ME</text:p>
          </table:table-cell>
          <table:table-cell office:value-type="string" table:style-name="ce14">
            <text:p>12.209.366/0001-54</text:p>
          </table:table-cell>
          <table:table-cell table:number-columns-repeated="16375" table:style-name="ce15"/>
        </table:table-row>
        <table:table-row table:style-name="ro36">
          <table:table-cell office:value-type="string" table:style-name="ce9">
            <text:p>DISPENSA</text:p>
          </table:table-cell>
          <table:table-cell office:value-type="string" table:style-name="ce9">
            <text:p>Art. 59, INCISO II DA LEI Nº 9.433/2005<text:s/></text:p>
          </table:table-cell>
          <table:table-cell office:value-type="string" table:style-name="ce10">
            <text:p><text:s/>40601.0003.20 0000044-1</text:p>
          </table:table-cell>
          <table:table-cell office:value-type="date" office:date-value="2020-03-10T00:00:00" table:style-name="ce10">
            <text:p>10/03/2020</text:p>
          </table:table-cell>
          <table:table-cell office:value-type="string" table:style-name="ce11">
            <text:p>Aquisição de Fitas Magnéticas de backup padrão LTO 6 para utilização no sistema de backup do Data Center do MP/BA. SIMP 003.0.5913/2020. DISPENSA 06/2020.</text:p>
          </table:table-cell>
          <table:table-cell office:value-type="string" table:style-name="ce12">
            <text:p>Elemento: 33.90.30 – Material de Consumo. <text:s text:c="27"/>Subelemento: 33.90.30.00 – Material de Consumo.</text:p>
          </table:table-cell>
          <table:table-cell office:value-type="string" table:style-name="ce13">
            <text:p>R$ 7.774,80</text:p>
          </table:table-cell>
          <table:table-cell office:value-type="string" table:style-name="ce14">
            <text:p>VS DATA COMERCIAL DE INFORMÁTICA</text:p>
          </table:table-cell>
          <table:table-cell office:value-type="string" table:style-name="ce14">
            <text:p>07.268.152/0004-61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 59, INCISO II DA LEI Nº 9.433/2005<text:s/></text:p>
          </table:table-cell>
          <table:table-cell office:value-type="string" table:style-name="ce10">
            <text:p><text:s/>40601.0003.20 0000045-1</text:p>
          </table:table-cell>
          <table:table-cell office:value-type="date" office:date-value="2020-03-18T00:00:00" table:style-name="ce10">
            <text:p>18/03/2020</text:p>
          </table:table-cell>
          <table:table-cell office:value-type="string" table:style-name="ce11">
            <text:p>Aquisição de 15 (quinze) Câmeras de Videomonitoramento <text:s/>para o MP/BA. SIMP 003.0.4242/2020. DISPENSA 03/2020.</text:p>
          </table:table-cell>
          <table:table-cell office:value-type="string" table:style-name="ce12">
            <text:p>Elemento: 44.90.52 – Equipamentos e Material Permanente. <text:s text:c="18"/>Subelemento: 44.90.52.00 <text:s/>– Equipamentos e Material Permanente.</text:p>
          </table:table-cell>
          <table:table-cell office:value-type="string" table:style-name="ce13">
            <text:p>17.385,00</text:p>
          </table:table-cell>
          <table:table-cell office:value-type="string" table:style-name="ce14">
            <text:p>COMDADOS COMÉRCIO E SERVIÇOS ELETRÔNICOS LTDA</text:p>
          </table:table-cell>
          <table:table-cell office:value-type="string" table:style-name="ce14">
            <text:p>34.203.752/0001-71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38.20.0000021-9</text:p>
          </table:table-cell>
          <table:table-cell office:value-type="date" office:date-value="2020-04-27T00:00:00" table:style-name="ce10">
            <text:p>27/04/2020</text:p>
          </table:table-cell>
          <table:table-cell office:value-type="string" table:style-name="ce11">
            <text:p>Prestação dee Serviço de Ajuste do Layout da Sistema Locus</text:p>
          </table:table-cell>
          <table:table-cell office:value-type="string" table:style-name="ce12">
            <text:p>Elemento: 33.90.40 -Serviços de Tecnologia da Informação Subelemento 33.90.40.08 - Serviços de Tecnologia da Informação Manutenção de Softwares</text:p>
          </table:table-cell>
          <table:table-cell office:value-type="string" table:style-name="ce13">
            <text:p><text:s/>11.429,21<text:s/></text:p>
          </table:table-cell>
          <table:table-cell office:value-type="string" table:style-name="ce14">
            <text:p>Topos Informática LTDA - EPP</text:p>
          </table:table-cell>
          <table:table-cell office:value-type="string" table:style-name="ce14">
            <text:p>96.770.573/0001-73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877-5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CACHOEIR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80" table:style-name="ce13">
            <text:p>R$ 580,00<text:s/></text:p>
          </table:table-cell>
          <table:table-cell office:value-type="string" table:style-name="ce14">
            <text:p>ADAUTO DE SOUZA SANTANA</text:p>
          </table:table-cell>
          <table:table-cell office:value-type="string" table:style-name="ce14">
            <text:p>29.951.869/0001-01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16-1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ITAPICURU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ADEMILSON DOS SANTOS SABINO</text:p>
          </table:table-cell>
          <table:table-cell office:value-type="string" table:style-name="ce14">
            <text:p>30.130.360/0001-79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866-1</text:p>
          </table:table-cell>
          <table:table-cell office:value-type="date" office:date-value="2020-04-23T00:00:00" table:style-name="ce10">
            <text:p>23/04/2020</text:p>
          </table:table-cell>
          <table:table-cell office:value-type="string" table:style-name="ce11">
            <text:p>SERVIÇOS DE COLETA E ENTREGA DIÁRIAS DE DOCUMENTOS E ENCOMENDAS URGENTES PARA PROMOTORIA DE JUSTIÇA DE OLINDIN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ADEMILSON DOS SANTOS SABINO</text:p>
          </table:table-cell>
          <table:table-cell office:value-type="string" table:style-name="ce14">
            <text:p>30.130.360/0001-79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895-3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GANDU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750" table:style-name="ce13">
            <text:p>R$ 750,00<text:s/></text:p>
          </table:table-cell>
          <table:table-cell office:value-type="string" table:style-name="ce14">
            <text:p>ADMILSON ROSA DE JESUS</text:p>
          </table:table-cell>
          <table:table-cell office:value-type="string" table:style-name="ce14">
            <text:p>32.870.892/0001-78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07-0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ITAPARIC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800" table:style-name="ce13">
            <text:p>R$ 800,00<text:s/></text:p>
          </table:table-cell>
          <table:table-cell office:value-type="string" table:style-name="ce14">
            <text:p>ADEMIR MANOEL ASSIS DOS SANTOS</text:p>
          </table:table-cell>
          <table:table-cell office:value-type="string" table:style-name="ce14">
            <text:p>20.907.225/0001-33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1854-6</text:p>
          </table:table-cell>
          <table:table-cell office:value-type="date" office:date-value="2020-04-01T00:00:00" table:style-name="ce10">
            <text:p>01/04/2020</text:p>
          </table:table-cell>
          <table:table-cell office:value-type="string" table:style-name="ce11">
            <text:p>LOCAÇÃO DE IMÓVEL PARA FINS NÃO RESIDENCIAIS PARA A PROMOTORIA DE JUSTIÇA DE POÇÕES BA</text:p>
          </table:table-cell>
          <table:table-cell office:value-type="string" table:style-name="ce12">
            <text:p>ELEMENTO: 33.90.36 -OUTROS SERVIÇOS DE TERCEIROS - PESSOA FÍSICA SUBELEMENTO 33.90.36.03 - LOCAÇÃO DE BENS IMÓVEIS</text:p>
          </table:table-cell>
          <table:table-cell office:value-type="string" table:style-name="ce13">
            <text:p>2.260,83</text:p>
          </table:table-cell>
          <table:table-cell office:value-type="string" table:style-name="ce14">
            <text:p>ADER LUIZ ARPINI</text:p>
          </table:table-cell>
          <table:table-cell office:value-type="string" table:style-name="ce14">
            <text:p>383.403.805-91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08-9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TANHAÇU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40" table:style-name="ce13">
            <text:p>R$ 540,00<text:s/></text:p>
          </table:table-cell>
          <table:table-cell office:value-type="string" table:style-name="ce14">
            <text:p>ALAN DA SILVA NETO</text:p>
          </table:table-cell>
          <table:table-cell office:value-type="string" table:style-name="ce14">
            <text:p>30.898.533/0001-01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874-0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AMARGOS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ANDRE LUIS DE JESUS SANTOS</text:p>
          </table:table-cell>
          <table:table-cell office:value-type="string" table:style-name="ce14">
            <text:p>30.096.310/0001-12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06-2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SANTO ESTEVÃO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CARLOS ANDRÉ VASCONCELOS LIMA</text:p>
          </table:table-cell>
          <table:table-cell office:value-type="string" table:style-name="ce14">
            <text:p>30.483.685/0001-35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897-1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REGIONAL DE IBOTIRAM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16.66" table:style-name="ce13">
            <text:p>R$ 516,66<text:s/></text:p>
          </table:table-cell>
          <table:table-cell office:value-type="string" table:style-name="ce14">
            <text:p>CARLOS HENRIQUE SOUZA SANTOS</text:p>
          </table:table-cell>
          <table:table-cell office:value-type="string" table:style-name="ce14">
            <text:p>30.613.363/0001-63<text:s/>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890-2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POÇOE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CHARLES LOPES CARMO</text:p>
          </table:table-cell>
          <table:table-cell office:value-type="string" table:style-name="ce14">
            <text:p>30.965.053/0001-08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09-7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TEOFILÂNDI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20" table:style-name="ce13">
            <text:p>R$ 620,00<text:s/></text:p>
          </table:table-cell>
          <table:table-cell office:value-type="string" table:style-name="ce14">
            <text:p>CLEBER SILVA DOS SANTOS</text:p>
          </table:table-cell>
          <table:table-cell office:value-type="string" table:style-name="ce14">
            <text:p>30.516.294/0001-70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03-8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ITABERAB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00" table:style-name="ce13">
            <text:p>R$ 500,00<text:s/></text:p>
          </table:table-cell>
          <table:table-cell office:value-type="string" table:style-name="ce14">
            <text:p>DANILO SIMÕES OLIVEIRA</text:p>
          </table:table-cell>
          <table:table-cell office:value-type="string" table:style-name="ce14">
            <text:p>30.469.406/0001-89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11-9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REGIONAL DE VALENÇ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58" table:style-name="ce13">
            <text:p>R$ 558,00<text:s/></text:p>
          </table:table-cell>
          <table:table-cell office:value-type="string" table:style-name="ce14">
            <text:p>EDER BONFIM PALMA</text:p>
          </table:table-cell>
          <table:table-cell office:value-type="string" table:style-name="ce14">
            <text:p>30.417.947/0001-63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880-5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CAMACAN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10" table:style-name="ce13">
            <text:p>R$ 610,00<text:s/></text:p>
          </table:table-cell>
          <table:table-cell office:value-type="string" table:style-name="ce14">
            <text:p>ELISSON CABRAL SANTANA JUNIOR</text:p>
          </table:table-cell>
          <table:table-cell office:value-type="string" table:style-name="ce14">
            <text:p>27.934.521/0001-72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1824-4</text:p>
          </table:table-cell>
          <table:table-cell office:value-type="date" office:date-value="2020-04-22T00:00:00" table:style-name="ce10">
            <text:p>22/04/2020</text:p>
          </table:table-cell>
          <table:table-cell office:value-type="string" table:style-name="ce11">
            <text:p>LOCAÇÃO DE IMÓVEL PARA FINS NÃO RESIDENCIAIS PARA ATENDER AS NECESSIDADES DO MINISTÉRIO PÚBLICO DE <text:s/>JUSTIÇA SALVADOR - GALPÃO BA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string" table:style-name="ce13">
            <text:p>9.673,13<text:s/></text:p>
          </table:table-cell>
          <table:table-cell office:value-type="string" table:style-name="ce14">
            <text:p>EPJ REALIZAÇÕES LTDA.</text:p>
          </table:table-cell>
          <table:table-cell office:value-type="string" table:style-name="ce14">
            <text:p>03.683.193/0001-10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1862-7</text:p>
          </table:table-cell>
          <table:table-cell office:value-type="date" office:date-value="2020-04-01T00:00:00" table:style-name="ce10">
            <text:p>01/04/2020</text:p>
          </table:table-cell>
          <table:table-cell office:value-type="string" table:style-name="ce11">
            <text:p>LOCAÇÃO DE IMÓVEL PARA FINS NÃO RESIDENCIAIS PARA ATENDER AS NECESSIDADES DO MINISTÉRIO PÚBLICO dE <text:s/>JUSTIÇA SALVADOR - GALPÃO BA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string" table:style-name="ce13">
            <text:p>10.040,56<text:s/></text:p>
          </table:table-cell>
          <table:table-cell office:value-type="string" table:style-name="ce14">
            <text:p>EPJ REALIZAÇÕES LTDA.</text:p>
          </table:table-cell>
          <table:table-cell office:value-type="string" table:style-name="ce14">
            <text:p>03.683.193/0001-10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00-3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RUY BARBOS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ERICLES SANTOS RAMOS</text:p>
          </table:table-cell>
          <table:table-cell office:value-type="string" table:style-name="ce14">
            <text:p>29.943.823/0001-32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12-7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VALENTE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70" table:style-name="ce13">
            <text:p>R$ 570,00<text:s/></text:p>
          </table:table-cell>
          <table:table-cell office:value-type="string" table:style-name="ce14">
            <text:p>EVERALDO DE SENA RAMOS</text:p>
          </table:table-cell>
          <table:table-cell office:value-type="string" table:style-name="ce14">
            <text:p>30.556.081/0001-71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891-0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CONCEIÇÃO DO COITÉ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70" table:style-name="ce13">
            <text:p>R$ 570,00<text:s/></text:p>
          </table:table-cell>
          <table:table-cell office:value-type="string" table:style-name="ce14">
            <text:p>EVERALDO DE SENA RAMOS</text:p>
          </table:table-cell>
          <table:table-cell office:value-type="string" table:style-name="ce14">
            <text:p>30.556.081/0001-71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13-5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XIQUE XIQUE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FERNANDO LOPES DE SOUZA FILHO</text:p>
          </table:table-cell>
          <table:table-cell office:value-type="string" table:style-name="ce14">
            <text:p>30.024.456/0001-52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876-7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BARRA DO MENDE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FLÁDIO SILVA MARTINS</text:p>
          </table:table-cell>
          <table:table-cell office:value-type="string" table:style-name="ce14">
            <text:p>30.963.792/0001-60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893-7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ESPLANAD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FLORISVALDO NUNES DA SILVA JUNIOR</text:p>
          </table:table-cell>
          <table:table-cell office:value-type="string" table:style-name="ce14">
            <text:p>21.778.538/0001-00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896-1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RIBEIRA DO POMBAL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10" table:style-name="ce13">
            <text:p>R$ 510,00<text:s/></text:p>
          </table:table-cell>
          <table:table-cell office:value-type="string" table:style-name="ce14">
            <text:p>FRANCISCO ALTINO DA SILVA</text:p>
          </table:table-cell>
          <table:table-cell office:value-type="string" table:style-name="ce14">
            <text:p>30.045.226/0001-70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878-3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LAJE/S. M. DAS MAT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80" table:style-name="ce13">
            <text:p>R$ 580,00<text:s/></text:p>
          </table:table-cell>
          <table:table-cell office:value-type="string" table:style-name="ce14">
            <text:p>FRANCISCO ROCHA DA SILVA JUNIOR</text:p>
          </table:table-cell>
          <table:table-cell office:value-type="string" table:style-name="ce14">
            <text:p>30.679.475/0001-17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80-1</text:p>
          </table:table-cell>
          <table:table-cell office:value-type="date" office:date-value="2020-04-30T00:00:00" table:style-name="ce10">
            <text:p>30/04/2020</text:p>
          </table:table-cell>
          <table:table-cell office:value-type="string" table:style-name="ce11">
            <text:p>SERVIÇOS DE COLETA E ENTREGA DIÁRIAS DE DOCUMENTOS E ENCOMENDAS URGENTES PARA PROMOTORIA DE JUSTIÇA DE PARIPIRANG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50" table:style-name="ce13">
            <text:p>R$ 650,00<text:s/></text:p>
          </table:table-cell>
          <table:table-cell office:value-type="string" table:style-name="ce14">
            <text:p>GEONILDO SANTANA FILHO</text:p>
          </table:table-cell>
          <table:table-cell office:value-type="string" table:style-name="ce14">
            <text:p>29.992.517/0001-96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892-9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QUEIMAD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GILSON DE JESUS SANTANA</text:p>
          </table:table-cell>
          <table:table-cell office:value-type="string" table:style-name="ce14">
            <text:p>19.650.312/0001-79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29-1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VIGILÂNCIA, POR MEIO DE SISTEMA ELETRÔNICO DE MONITORAMENTO DA PROMOTORIA DE JUSTIÇA LENÇÓI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00" table:style-name="ce13">
            <text:p>R$ 200,00<text:s/></text:p>
          </table:table-cell>
          <table:table-cell office:value-type="string" table:style-name="ce14">
            <text:p>GIZÉLIA CASTRO DE OLIVEIRA MONITORAMENTO ME</text:p>
          </table:table-cell>
          <table:table-cell office:value-type="string" table:style-name="ce14">
            <text:p>18.416.496/0001-44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35-6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VIGILÂNCIA, POR MEIO DE SISTEMA ELETRÔNICO DE MONITORAMENTO DA PROMOTORIA DE JUSTIÇA RUY BARBOS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" table:style-name="ce13">
            <text:p>R$ 450,00<text:s/></text:p>
          </table:table-cell>
          <table:table-cell office:value-type="string" table:style-name="ce14">
            <text:p>GUARDIÃO MONITORAMENTO E VIGILÂNCIA LTDA - ME</text:p>
          </table:table-cell>
          <table:table-cell office:value-type="string" table:style-name="ce14">
            <text:p>08.708.904/0001-88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25-9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VIGILÂNCIA, POR MEIO DE SISTEMA ELETRÔNICO DE MONITORAMENTO DA PROMOTORIA DE JUSTIÇA ITABERAB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" table:style-name="ce13">
            <text:p>R$ 450,00<text:s/></text:p>
          </table:table-cell>
          <table:table-cell office:value-type="string" table:style-name="ce14">
            <text:p>GUARDIÃO MONITORAMENTO E VIGILÂNCIA LTDA - ME</text:p>
          </table:table-cell>
          <table:table-cell office:value-type="string" table:style-name="ce14">
            <text:p>08.708.904/0001-88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875-9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REGIONAL DE BRUMAD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00" table:style-name="ce13">
            <text:p>R$ 500,00<text:s/></text:p>
          </table:table-cell>
          <table:table-cell office:value-type="string" table:style-name="ce14">
            <text:p>HERMENEGILDO PINTO DA SILVA</text:p>
          </table:table-cell>
          <table:table-cell office:value-type="string" table:style-name="ce14">
            <text:p>29.957.309/0001-56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20-8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VIGILÂNCIA, POR MEIO DE SISTEMA ELETRÔNICO DE MONITORAMENTO DA PROMOTORIA DE CONCEIÇÃO DO COITÉ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INFRARED - TECNOLOGIA EM SEGURANÇA ELETRÔNICA LTDA</text:p>
          </table:table-cell>
          <table:table-cell office:value-type="string" table:style-name="ce14">
            <text:p><text:s/>01.727.865/0001-17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011-7</text:p>
          </table:table-cell>
          <table:table-cell office:value-type="date" office:date-value="2020-05-06T00:00:00" table:style-name="ce10">
            <text:p>06/05/2020</text:p>
          </table:table-cell>
          <table:table-cell office:value-type="string" table:style-name="ce11">
            <text:p>SERVIÇOS DE VIGILÂNCIA, POR MEIO DE SISTEMA ELETRÔNICO DE MONITORAMENTO DA PROMOTORIA DE JUSTIÇA DE CÍCERO DANTA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INFRARED - TECNOLOGIA EM SEGURANÇA ELETRÔNICA LTDA</text:p>
          </table:table-cell>
          <table:table-cell office:value-type="string" table:style-name="ce14">
            <text:p><text:s/>01.727.865/0001-17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012-5</text:p>
          </table:table-cell>
          <table:table-cell office:value-type="date" office:date-value="2020-05-06T00:00:00" table:style-name="ce10">
            <text:p>06/05/2020</text:p>
          </table:table-cell>
          <table:table-cell office:value-type="string" table:style-name="ce11">
            <text:p>SERVIÇOS DE VIGILÂNCIA, POR MEIO DE SISTEMA ELETRÔNICO DE MONITORAMENTO DA PROMOTORIA DE JUSTIÇA DE RIACHÃO DO JACUÍPE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INFRARED - TECNOLOGIA EM SEGURANÇA ELETRÔNICA LTDA</text:p>
          </table:table-cell>
          <table:table-cell office:value-type="string" table:style-name="ce14">
            <text:p><text:s/>01.727.865/0001-17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30-5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VIGILÂNCIA, POR MEIO DE SISTEMA ELETRÔNICO DE MONITORAMENTO DA PROMOTORIA DE JUSTIÇA DE LIVRAMENTO DE NOSSA SENHOR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" table:style-name="ce13">
            <text:p>R$ 450,00<text:s/></text:p>
          </table:table-cell>
          <table:table-cell office:value-type="string" table:style-name="ce14">
            <text:p>J.P. SERVIÇOS E COMÉRCIO DE EQUIPAMENTOS DE SEGURANÇA ELETRÔNICA LTDA - EPP</text:p>
          </table:table-cell>
          <table:table-cell office:value-type="string" table:style-name="ce14">
            <text:p>08.538.867/0001-77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881-3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LAURO DE FREIT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80" table:style-name="ce13">
            <text:p>R$ 580,00<text:s/></text:p>
          </table:table-cell>
          <table:table-cell office:value-type="string" table:style-name="ce14">
            <text:p>JAILTON FERNANDES DE MELO</text:p>
          </table:table-cell>
          <table:table-cell office:value-type="string" table:style-name="ce14">
            <text:p>30.957.962/0001-02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05-4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VIGILÂNCIA, POR MEIO DE SISTEMA ELETRÔNICO DE MONITORAMENTO DA PROMOTORIA DE JUSTIÇA DE ITAMARAJU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540" table:style-name="ce13">
            <text:p>R$ 540,00<text:s/></text:p>
          </table:table-cell>
          <table:table-cell office:value-type="string" table:style-name="ce14">
            <text:p>JALDO RODRIGUES SANTOS</text:p>
          </table:table-cell>
          <table:table-cell office:value-type="string" table:style-name="ce14">
            <text:p>29.995.484/0001-38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04-6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SANTA LUZ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20" table:style-name="ce13">
            <text:p>R$ 620,00<text:s/></text:p>
          </table:table-cell>
          <table:table-cell office:value-type="string" table:style-name="ce14">
            <text:p>JERÔNIMO ALMEIDA FERREIRA</text:p>
          </table:table-cell>
          <table:table-cell office:value-type="string" table:style-name="ce14">
            <text:p>35.005.030/0001-75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883-1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LIVRAMENTO DE NOSSA SENHOR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JOÃO BATISTA PEREIRA DA SILVA</text:p>
          </table:table-cell>
          <table:table-cell office:value-type="string" table:style-name="ce14">
            <text:p>30.371.481/0001-02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02-1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SANTA BÁRBAR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50" table:style-name="ce13">
            <text:p>R$ 650,00<text:s/></text:p>
          </table:table-cell>
          <table:table-cell office:value-type="string" table:style-name="ce14">
            <text:p>JOÃO DE CARVALHO SANTIAGO FILHO</text:p>
          </table:table-cell>
          <table:table-cell office:value-type="string" table:style-name="ce14">
            <text:p>35.291.784/0001-39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004-4</text:p>
          </table:table-cell>
          <table:table-cell office:value-type="date" office:date-value="2020-05-05T00:00:00" table:style-name="ce10">
            <text:p>05/05/2020</text:p>
          </table:table-cell>
          <table:table-cell office:value-type="string" table:style-name="ce11">
            <text:p>SERVIÇOS DE COLETA E ENTREGA DIÁRIAS DE DOCUMENTOS E ENCOMENDAS URGENTES PARA PROMOTORIA DE JUSTIÇA LAPÃ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0" table:style-name="ce13">
            <text:p>R$ 460,00<text:s/></text:p>
          </table:table-cell>
          <table:table-cell office:value-type="string" table:style-name="ce14">
            <text:p>JOSÉ NETO DE SOUZA SANTOS</text:p>
          </table:table-cell>
          <table:table-cell office:value-type="string" table:style-name="ce14">
            <text:p>30.720.559/0001-57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34-8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VIGILÂNCIA, POR MEIO DE SISTEMA ELETRÔNICO DE MONITORAMENTO DA PROMOTORIA DE JUSTIÇA DE PARIPIRANG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90" table:style-name="ce13">
            <text:p>R$ 490,00<text:s/></text:p>
          </table:table-cell>
          <table:table-cell office:value-type="string" table:style-name="ce14">
            <text:p>JULIO CESAR ARAÚJO DIAS - ME</text:p>
          </table:table-cell>
          <table:table-cell office:value-type="string" table:style-name="ce14">
            <text:p>03.299.402/0001-27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1834-1</text:p>
          </table:table-cell>
          <table:table-cell office:value-type="date" office:date-value="2020-04-22T00:00:00" table:style-name="ce10">
            <text:p>22/04/2020</text:p>
          </table:table-cell>
          <table:table-cell office:value-type="string" table:style-name="ce11">
            <text:p>LOCAÇÃO DE IMÓVEL PARA FINS NÃO RESIDENCIAIS DESTINADO A ABRIGAR A PROMOTORIA DE JUSTIÇA DE</text:p>
            <text:p>CONCEIÇÃO DO COITÉ-BA</text:p>
          </table:table-cell>
          <table:table-cell office:value-type="string" table:style-name="ce12">
            <text:p>ELEMENTO: 33.90.36 -OUTROS SERVIÇOS DE TERCEIROS - PESSOA FÍSICA <text:s text:c="2"/>SUBELEMENTO 33.90.36.03 - LOCAÇÃO DE BENS IMÓVEIS</text:p>
          </table:table-cell>
          <table:table-cell office:value-type="string" table:style-name="ce13">
            <text:p>1.700,00<text:s/></text:p>
          </table:table-cell>
          <table:table-cell office:value-type="string" table:style-name="ce14">
            <text:p>KARINE DE ALMEIDA MOTA</text:p>
          </table:table-cell>
          <table:table-cell office:value-type="string" table:style-name="ce14">
            <text:p>053.038.575-90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889-9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CÍCERO DANT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LAZARO GAMA SANTANA</text:p>
          </table:table-cell>
          <table:table-cell office:value-type="string" table:style-name="ce14">
            <text:p>30.415.477/0001-07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898-8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RIACHÃO DO JACUÍPE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00" table:style-name="ce13">
            <text:p>R$ 600,00<text:s/></text:p>
          </table:table-cell>
          <table:table-cell office:value-type="string" table:style-name="ce14">
            <text:p>LUIZ MÁRIO OLIVEIRA CARNEIRO</text:p>
          </table:table-cell>
          <table:table-cell office:value-type="string" table:style-name="ce14">
            <text:p>30.372.037/0001-01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884-8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LUIS EDUARDO MAGALHÃE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900" table:style-name="ce13">
            <text:p>R$ 900,00<text:s/></text:p>
          </table:table-cell>
          <table:table-cell office:value-type="string" table:style-name="ce14">
            <text:p>LUIZ MENANDRO SANTOS DA SILVA</text:p>
          </table:table-cell>
          <table:table-cell office:value-type="string" table:style-name="ce14">
            <text:p>31.512.575/0001-17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01-1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IRARÁ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50" table:style-name="ce13">
            <text:p>R$ 650,00<text:s/></text:p>
          </table:table-cell>
          <table:table-cell office:value-type="string" table:style-name="ce14">
            <text:p>MÁRCIO SEVERINO DOS SANTOS</text:p>
          </table:table-cell>
          <table:table-cell office:value-type="string" table:style-name="ce14">
            <text:p>32.831.145/0001-20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886-4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MUTUÍPE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MARCOS ROGÉRIO DOS SANTOS</text:p>
          </table:table-cell>
          <table:table-cell office:value-type="string" table:style-name="ce14">
            <text:p>30.910.055/0001-08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882-1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CANAVIEIR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MARCOS VICENTE SANTIAGO MAGALHÃES</text:p>
          </table:table-cell>
          <table:table-cell office:value-type="string" table:style-name="ce14">
            <text:p>34.478.340/0001-44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887-2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CATU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30" table:style-name="ce13">
            <text:p>R$ 530,00<text:s/></text:p>
          </table:table-cell>
          <table:table-cell office:value-type="string" table:style-name="ce14">
            <text:p>MIZAEL MICAEL PURIFICAÇÃO DOS SANTOS</text:p>
          </table:table-cell>
          <table:table-cell office:value-type="string" table:style-name="ce14">
            <text:p>30.210.564/0001-10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885-6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CASTRO ALVE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0" table:style-name="ce13">
            <text:p>R$ 460,00<text:s/></text:p>
          </table:table-cell>
          <table:table-cell office:value-type="string" table:style-name="ce14">
            <text:p>NAILTON DE JESUS</text:p>
          </table:table-cell>
          <table:table-cell office:value-type="string" table:style-name="ce14">
            <text:p>30.000.113/0001-58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10-0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UBAITAB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60" table:style-name="ce13">
            <text:p>R$ 560,00<text:s/></text:p>
          </table:table-cell>
          <table:table-cell office:value-type="string" table:style-name="ce14">
            <text:p>ORLANDO OLIVEIRA COSTA</text:p>
          </table:table-cell>
          <table:table-cell office:value-type="string" table:style-name="ce14">
            <text:p>30.779.721/0001-02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22-4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VIGILÂNCIA, POR MEIO DE SISTEMA ELETRÔNICO DE MONITORAMENTO DA PROMOTORIA DE JUSTIÇA DE ENTRE RIO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49.99" table:style-name="ce13">
            <text:p>R$ 249,99<text:s/></text:p>
          </table:table-cell>
          <table:table-cell office:value-type="string" table:style-name="ce14">
            <text:p>RADARMES SEGURANÇA LTDA</text:p>
          </table:table-cell>
          <table:table-cell office:value-type="string" table:style-name="ce14">
            <text:p>11.002.063/0001-01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15-1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CAPIM GROSS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750" table:style-name="ce13">
            <text:p>R$ 750,00<text:s/></text:p>
          </table:table-cell>
          <table:table-cell office:value-type="string" table:style-name="ce14">
            <text:p>REDIVALDO MATEUS CARNEIRO</text:p>
          </table:table-cell>
          <table:table-cell office:value-type="string" table:style-name="ce14">
            <text:p>34.623.326/0001-97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899-6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IPIRÁ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6" table:style-name="ce13">
            <text:p>R$ 486,00<text:s/></text:p>
          </table:table-cell>
          <table:table-cell office:value-type="string" table:style-name="ce14">
            <text:p>REGIVALDO PEIXOTO LOPES</text:p>
          </table:table-cell>
          <table:table-cell office:value-type="string" table:style-name="ce14">
            <text:p>30.810.136/0001-28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14-3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CAETITÉ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18" table:style-name="ce13">
            <text:p>R$ 418,00<text:s/></text:p>
          </table:table-cell>
          <table:table-cell office:value-type="string" table:style-name="ce14">
            <text:p>ROBINSON ANDRE DE SOUZA SANTOS</text:p>
          </table:table-cell>
          <table:table-cell office:value-type="string" table:style-name="ce14">
            <text:p>30.033.721/0001-69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013-3</text:p>
          </table:table-cell>
          <table:table-cell office:value-type="date" office:date-value="2020-05-06T00:00:00" table:style-name="ce10">
            <text:p>06/05/2020</text:p>
          </table:table-cell>
          <table:table-cell office:value-type="string" table:style-name="ce11">
            <text:p>SERVIÇOS DE COLETA E ENTREGA DIÁRIAS DE DOCUMENTOS E ENCOMENDAS URGENTES PARA PROMOTORIA DE JUSTIÇA DE SANTO AMAR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66" table:style-name="ce13">
            <text:p>R$ 666,00<text:s/></text:p>
          </table:table-cell>
          <table:table-cell office:value-type="string" table:style-name="ce14">
            <text:p>ROZENALDO ASSUNÇÃO PORTELLA DE SOUZA</text:p>
          </table:table-cell>
          <table:table-cell office:value-type="string" table:style-name="ce14">
            <text:p><text:s/>29.947.804/0001-84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21-6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VIGILÂNCIA, POR MEIO DE SISTEMA ELETRÔNICO DE MONITORAMENTO DA PROMOTORIA DE JUSTIÇA DE DIAS D'ÁVIL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" table:style-name="ce13">
            <text:p>R$ 285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37-2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VIGILÂNCIA, POR MEIO DE SISTEMA ELETRÔNICO DE MONITORAMENTO DA PROMOTORIA DE JUSTIÇA REGIONAL DE SIMÕES FILHO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9" table:style-name="ce13">
            <text:p>R$ 459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31-3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VIGILÂNCIA, POR MEIO DE SISTEMA ELETRÔNICO DE MONITORAMENTO DA PROMOTORIA DE JUSTIÇA DE MATA DE SÃO JOÃO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" table:style-name="ce13">
            <text:p>R$ 285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32-1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VIGILÂNCIA, POR MEIO DE SISTEMA ELETRÔNICO DE MONITORAMENTO DA PROMOTORIA DE JUSTIÇA DE MATA DE SÃO JOÃO DA BASE AMBIENTAL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303.61" table:style-name="ce13">
            <text:p>R$ 303,61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28-3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VIGILÂNCIA, POR MEIO DE SISTEMA ELETRÔNICO DE MONITORAMENTO DA PROMOTORIA DE JUSTIÇA DE SÃO LAURO DE FREITA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11.68" table:style-name="ce13">
            <text:p>R$ 411,68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36-4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VIGILÂNCIA, POR MEIO DE SISTEMA ELETRÔNICO DE MONITORAMENTO DA PROMOTORIA DE JUSTIÇA DE SÃO FRANCISCO DO CONDE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" table:style-name="ce13">
            <text:p>R$ 285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19-4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VIGILÂNCIA, POR MEIO DE SISTEMA ELETRÔNICO DE MONITORAMENTO DA PROMOTORIA DE JUSTIÇA DE CANAVIEIRA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.8" table:style-name="ce13">
            <text:p>R$ 450,80<text:s/></text:p>
          </table:table-cell>
          <table:table-cell office:value-type="string" table:style-name="ce14">
            <text:p>SECURITY SEGURANÇA ELETRÔNICA LTDA</text:p>
          </table:table-cell>
          <table:table-cell office:value-type="string" table:style-name="ce14">
            <text:p>14.384.962/0001-04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26-7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VIGILÂNCIA, POR MEIO DE SISTEMA ELETRÔNICO DE MONITORAMENTO DA PROMOTORIA DE JUSTIÇA DE ITACARÉ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.8" table:style-name="ce13">
            <text:p>R$ 450,80<text:s/></text:p>
          </table:table-cell>
          <table:table-cell office:value-type="string" table:style-name="ce14">
            <text:p>SECURITY SEGURANÇA ELETRÔNICA LTDA</text:p>
          </table:table-cell>
          <table:table-cell office:value-type="string" table:style-name="ce14">
            <text:p>14.384.962/0001-04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23-2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VIGILÂNCIA, POR MEIO DE SISTEMA ELETRÔNICO DE MONITORAMENTO DA PROMOTORIA DE JUSTIÇA GANDU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40" table:style-name="ce13">
            <text:p>R$ 440,00<text:s/></text:p>
          </table:table-cell>
          <table:table-cell office:value-type="string" table:style-name="ce14">
            <text:p>SEGMAX SISTEMA DE SEGURANÇA ELETRÔNICA</text:p>
          </table:table-cell>
          <table:table-cell office:value-type="string" table:style-name="ce14">
            <text:p>05.452.852/0001-33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38-0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VIGILÂNCIA, POR MEIO DE SISTEMA ELETRÔNICO DE MONITORAMENTO DA PROMOTORIA DE JUSTIÇA VALENÇ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20" table:style-name="ce13">
            <text:p>R$ 420,00<text:s/></text:p>
          </table:table-cell>
          <table:table-cell office:value-type="string" table:style-name="ce14">
            <text:p>SEGMAX SISTEMA DE SEGURANÇA ELETRÔNICA</text:p>
          </table:table-cell>
          <table:table-cell office:value-type="string" table:style-name="ce14">
            <text:p>05.452.852/0001-33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18-6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VIGILÂNCIA, POR MEIO DE SISTEMA ELETRÔNICO DE MONITORAMENTO DA PROMOTORIA DE JUSTIÇA DE CAETITÉ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170" table:style-name="ce13">
            <text:p>R$ 170,00<text:s/></text:p>
          </table:table-cell>
          <table:table-cell office:value-type="string" table:style-name="ce14">
            <text:p>SEPROM SERVIÇOS DE PROTEÇÃO PATRIMONIAL ELETRÔNICA EIRELI - ME</text:p>
          </table:table-cell>
          <table:table-cell office:value-type="string" table:style-name="ce14">
            <text:p>27.811.848/0001-57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1825-2</text:p>
          </table:table-cell>
          <table:table-cell office:value-type="date" office:date-value="2020-04-22T00:00:00" table:style-name="ce10">
            <text:p>22/04/2020</text:p>
          </table:table-cell>
          <table:table-cell office:value-type="string" table:style-name="ce11">
            <text:p>LOCAÇÃO DE 12 (DOZE) VAGAS DE GARAGEM PARA VEÍCULOS OFICIAIS DO MP (ADMINISTRATIVOS), DE SEG A</text:p>
            <text:p>SEX, DAS 06:30 AS 19:00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string" table:style-name="ce13">
            <text:p>2.040,00<text:s/></text:p>
          </table:table-cell>
          <table:table-cell office:value-type="string" table:style-name="ce14">
            <text:p>SOC ASS E CULTURAL SAGRADO CORACAO DE JESUS</text:p>
          </table:table-cell>
          <table:table-cell office:value-type="string" table:style-name="ce14">
            <text:p>33.726.472/0009-32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24-0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VIGILÂNCIA, POR MEIO DE SISTEMA ELETRÔNICO DE MONITORAMENTO DA PROMOTORIA DE JUSTIÇA REGIONAL DE IBOTIRAM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380" table:style-name="ce13">
            <text:p>R$ 380,00<text:s/></text:p>
          </table:table-cell>
          <table:table-cell office:value-type="string" table:style-name="ce14">
            <text:p>TAPERA SEGURANÇA ELETRÔNICA LTDA - ME</text:p>
          </table:table-cell>
          <table:table-cell office:value-type="string" table:style-name="ce14">
            <text:p>06.218.065/0001-94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17-8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VIGILÂNCIA, POR MEIO DE SISTEMA ELETRÔNICO DE MONITORAMENTO DA PROMOTORIA DE JUSTIÇA REGIONAL DE BRUMADO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.49" table:style-name="ce13">
            <text:p>R$ 285,49<text:s/></text:p>
          </table:table-cell>
          <table:table-cell office:value-type="string" table:style-name="ce14">
            <text:p>TECNOAGIL TELECOMUNICAÇÕES E SISTEMAS DE SEGURANÇA LTDA</text:p>
          </table:table-cell>
          <table:table-cell office:value-type="string" table:style-name="ce14">
            <text:p>07.768.523/0001-21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33-1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VIGILÂNCIA, POR MEIO DE SISTEMA ELETRÔNICO DE MONITORAMENTO DA PROMOTORIA DE JUSTIÇA DE NAZARÉ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15.5" table:style-name="ce13">
            <text:p>R$ 415,50<text:s/></text:p>
          </table:table-cell>
          <table:table-cell office:value-type="string" table:style-name="ce14">
            <text:p>THAISE M. SOUZA TORRES - ME</text:p>
          </table:table-cell>
          <table:table-cell office:value-type="string" table:style-name="ce14">
            <text:p>12.411.947/0001-74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020-6</text:p>
          </table:table-cell>
          <table:table-cell office:value-type="date" office:date-value="2020-05-11T00:00:00" table:style-name="ce10">
            <text:p>11/05/2020</text:p>
          </table:table-cell>
          <table:table-cell office:value-type="string" table:style-name="ce11">
            <text:p>SERVIÇOS DE COLETA E ENTREGA DIÁRIAS DE DOCUMENTOS E ENCOMENDAS URGENTES PARA PROMOTORIA DE JUSTIÇA DE JOÃO DOURAD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THIAGO DOURADO SOUZA</text:p>
          </table:table-cell>
          <table:table-cell office:value-type="string" table:style-name="ce14">
            <text:p>30.018.843/0001-86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894-5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COLETA E ENTREGA DIÁRIAS DE DOCUMENTOS E ENCOMENDAS URGENTES PARA PROMOTORIA DE JUSTIÇA DE REMANS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UELLITON DE OLIVEIRA SANTOS</text:p>
          </table:table-cell>
          <table:table-cell office:value-type="string" table:style-name="ce14">
            <text:p>33.130.192/0001-00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27-5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SERVIÇOS DE VIGILÂNCIA, POR MEIO DE SISTEMA ELETRÔNICO DE MONITORAMENTO DA PROMOTORIA DE JUSTIÇA DE ITAMARAJU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20" table:style-name="ce13">
            <text:p>R$ 220,00<text:s/></text:p>
          </table:table-cell>
          <table:table-cell office:value-type="string" table:style-name="ce14">
            <text:p>W. M. MOITINHO</text:p>
          </table:table-cell>
          <table:table-cell office:value-type="string" table:style-name="ce14">
            <text:p>04.156.608/0001-60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791-4</text:p>
          </table:table-cell>
          <table:table-cell office:value-type="date" office:date-value="2020-04-14T00:00:00" table:style-name="ce10">
            <text:p>14/04/2020</text:p>
          </table:table-cell>
          <table:table-cell office:value-type="string" table:style-name="ce11">
            <text:p>AQUISIÇÃO DE 03 APARELHOS BLUE RAY, PARA ATENDER A DEMANDA DESTE MP-BA ATRAVÉS DA CENTRAL DE SOLICITAÇÕES</text:p>
          </table:table-cell>
          <table:table-cell office:value-type="string" table:style-name="ce12">
            <text:p>ELEMENTO: 33.90.30 -MATERIAL DE CONSUMO <text:s text:c="2"/>SUBELEMENTO 33.90.30.02 - MATERIAL DE EXPEDIENTE, ESCRITÓRIO, DESENHO</text:p>
          </table:table-cell>
          <table:table-cell office:value-type="string" table:style-name="ce13">
            <text:p>2.055,00<text:s/></text:p>
          </table:table-cell>
          <table:table-cell office:value-type="string" table:style-name="ce14">
            <text:p>RAFAEL BARROS DE OLIVEIRA GOES</text:p>
          </table:table-cell>
          <table:table-cell office:value-type="string" table:style-name="ce14">
            <text:p>33.804.118/0001-21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39-9</text:p>
          </table:table-cell>
          <table:table-cell office:value-type="date" office:date-value="2020-04-24T00:00:00" table:style-name="ce10">
            <text:p>24/04/2020</text:p>
          </table:table-cell>
          <table:table-cell office:value-type="string" table:style-name="ce11">
            <text:p>AQUISIÇÃO DE ÁLCOOL EM GEL PARA O MP-BA</text:p>
          </table:table-cell>
          <table:table-cell office:value-type="string" table:style-name="ce12">
            <text:p>ELEMENTO: 33.90.30 -MATERIAL DE CONSUMO <text:s text:c="2"/>SUBELEMENTO 33.90.30.00 - MATERIAL DE CONSUMO</text:p>
          </table:table-cell>
          <table:table-cell office:value-type="string" table:style-name="ce13">
            <text:p>17.417,79<text:s/></text:p>
          </table:table-cell>
          <table:table-cell office:value-type="string" table:style-name="ce14">
            <text:p>IMPREX EIRELI</text:p>
          </table:table-cell>
          <table:table-cell office:value-type="string" table:style-name="ce14">
            <text:p>10.243.304/0001-33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999-2</text:p>
          </table:table-cell>
          <table:table-cell office:value-type="date" office:date-value="2020-05-04T00:00:00" table:style-name="ce10">
            <text:p>04/05/2020</text:p>
          </table:table-cell>
          <table:table-cell office:value-type="string" table:style-name="ce11">
            <text:p>AQUISIÇÃO DE LUVA DE PROCEDIMENTO, NÃO ESTÉRIL, DE USO ÚNICO, DESCARTÁVEL, EM LÁTEX, PARA O MP-BA</text:p>
          </table:table-cell>
          <table:table-cell office:value-type="string" table:style-name="ce12">
            <text:p>ELEMENTO: 33.90.30 -MATERIAL DE CONSUMO <text:s text:c="2"/>SUBELEMENTO 33.90.30.07 - ARTIGOD DE LIMPEZA, HIGIENE E DESINFECÇÃO<text:s/></text:p>
          </table:table-cell>
          <table:table-cell office:value-type="string" table:style-name="ce13">
            <text:p>1.750,00<text:s/></text:p>
          </table:table-cell>
          <table:table-cell office:value-type="string" table:style-name="ce14">
            <text:p>HOSPITEM ARTIGOS HOSPITALARES EIRELI</text:p>
          </table:table-cell>
          <table:table-cell office:value-type="string" table:style-name="ce14">
            <text:p>25.298.528/0001-10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1800-7</text:p>
          </table:table-cell>
          <table:table-cell office:value-type="date" office:date-value="2020-04-15T00:00:00" table:style-name="ce10">
            <text:p>15/04/2020</text:p>
          </table:table-cell>
          <table:table-cell office:value-type="string" table:style-name="ce11">
            <text:p>AQUISIÇÃO DE MALOTES PARA ATENDER DEMANDAS DA INSTITUIÇÃO ATRAVÉS DA CENTRAL DE SOLICITAÇÕES PARA SUPRIR AS NECESSIDADES DO GAESF/MP-BA</text:p>
          </table:table-cell>
          <table:table-cell office:value-type="string" table:style-name="ce12">
            <text:p>ELEMENTO: 33.90.30 -MATERIAL DE CONSUMO <text:s text:c="2"/>SUBELEMENTO 33.90.30.02 - MATERIAL DE EXPEDIENTE, ESCRITÓRIO, DESENHO</text:p>
          </table:table-cell>
          <table:table-cell office:value-type="string" table:style-name="ce13">
            <text:p>7.480,00<text:s/></text:p>
          </table:table-cell>
          <table:table-cell office:value-type="string" table:style-name="ce14">
            <text:p>ASOSEG INDUSTRIA E COMERCIO DE CONFECCOES E EPI S EIRELI</text:p>
          </table:table-cell>
          <table:table-cell office:value-type="string" table:style-name="ce14">
            <text:p>30.282.303/0001-05</text:p>
          </table:table-cell>
          <table:table-cell table:number-columns-repeated="16375" table:style-name="ce15"/>
        </table:table-row>
        <table:table-row table:style-name="ro30">
          <table:table-cell office:value-type="string" table:style-name="ce9">
            <text:p>DISPENSA</text:p>
          </table:table-cell>
          <table:table-cell office:value-type="string" table:style-name="ce9">
            <text:p>Lei 9.433/05 art.59 inc. IV</text:p>
          </table:table-cell>
          <table:table-cell office:value-type="string" table:style-name="ce10">
            <text:p>40601.0002.20.0000160-2</text:p>
          </table:table-cell>
          <table:table-cell office:value-type="date" office:date-value="2020-05-06T00:00:00" table:style-name="ce10">
            <text:p>06/05/2020</text:p>
          </table:table-cell>
          <table:table-cell office:value-type="string" table:style-name="ce11">
            <text:p>Fornecimento e instalacão de cubículo de proteção e medição abrigo da medição da sede do MPIBA local. no CAB.</text:p>
          </table:table-cell>
          <table:table-cell office:value-type="string" table:style-name="ce12">
            <text:p>Elemento: 44.90.51 - Obras e Instalações. <text:s text:c="17"/>Subelemento: 44.90.51.08 - Materiais Incorporáveis aos imóveis.</text:p>
          </table:table-cell>
          <table:table-cell office:value-type="string" table:style-name="ce13">
            <text:p>R$ 183.952,58</text:p>
          </table:table-cell>
          <table:table-cell office:value-type="string" table:style-name="ce14">
            <text:p>SEI SOLUCOES INTEGRADAS LTDA</text:p>
          </table:table-cell>
          <table:table-cell office:value-type="string" table:style-name="ce14">
            <text:p>04.637.738/0001-15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 59, II, Lei 9.433/05</text:p>
          </table:table-cell>
          <table:table-cell office:value-type="string" table:style-name="ce10">
            <text:p>401010037200000014-9</text:p>
          </table:table-cell>
          <table:table-cell office:value-type="date" office:date-value="2020-04-08T00:00:00" table:style-name="ce10">
            <text:p>08/04/2020</text:p>
          </table:table-cell>
          <table:table-cell office:value-type="string" table:style-name="ce11">
            <text:p>Serviço de vigilância, por meio de sistema eletrônico de monitoramento, na PJR de Tx. de Freitas - Dispensa 02/2020 processo SIMP 708.0.3130/2020.</text:p>
          </table:table-cell>
          <table:table-cell office:value-type="string" table:style-name="ce12">
            <text:p>Elemento: 3.3.90.39.09 – Reparo, Adaptação e Conservação Manutenção de Bens Imóveis; Subelemento 3.3.90.39.39.09 - Reparo, Adaptação e Conservação Manutenção de Bens Imóveis</text:p>
          </table:table-cell>
          <table:table-cell office:value-type="string" table:style-name="ce13">
            <text:p>R$ 3.370,00</text:p>
          </table:table-cell>
          <table:table-cell office:value-type="string" table:style-name="ce14">
            <text:p>Protec Segurança Eletrônica Ltda.</text:p>
          </table:table-cell>
          <table:table-cell office:value-type="string" table:style-name="ce14">
            <text:p>07.341.774/0001-25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9">
            <text:p>DISPENSA</text:p>
          </table:table-cell>
          <table:table-cell office:value-type="string" table:style-name="ce9">
            <text:p>Art. 59, II, Lei 9.433/05</text:p>
          </table:table-cell>
          <table:table-cell office:value-type="string" table:style-name="ce10">
            <text:p>401010037200000015-7</text:p>
          </table:table-cell>
          <table:table-cell office:value-type="date" office:date-value="2020-04-23T00:00:00" table:style-name="ce10">
            <text:p>23/04/2020</text:p>
          </table:table-cell>
          <table:table-cell office:value-type="string" table:style-name="ce11">
            <text:p>Aquisição de 400 garrafões de água mineral (20 LITROS) para o consumo na Promotoria de Jusitça Regional de Teixeira de Freitas. <text:s/>Dispensa 01/2020 e Proc SIMP 708.3589/2020.</text:p>
          </table:table-cell>
          <table:table-cell office:value-type="string" table:style-name="ce12">
            <text:p>Elemento: 3.3.90.30.08 – gêneros alimentícios, água mineral; subelemento 3.3.90.30.30.08 - gêneros alimentícios, água mineral</text:p>
          </table:table-cell>
          <table:table-cell office:value-type="string" table:style-name="ce13">
            <text:p>R$ 1.875,00</text:p>
          </table:table-cell>
          <table:table-cell office:value-type="string" table:style-name="ce14">
            <text:p>Nobreza Comércio de gás e água mineral LTDA – ME</text:p>
          </table:table-cell>
          <table:table-cell office:value-type="string" table:style-name="ce14">
            <text:p>14.492.867/0001-16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 59, II, Lei 9.433/05</text:p>
          </table:table-cell>
          <table:table-cell office:value-type="string" table:style-name="ce10">
            <text:p>401010037200000025-5</text:p>
          </table:table-cell>
          <table:table-cell office:value-type="date" office:date-value="2020-05-05T00:00:00" table:style-name="ce10">
            <text:p>05/05/2020</text:p>
          </table:table-cell>
          <table:table-cell office:value-type="string" table:style-name="ce11">
            <text:p>Manutenção e instalação de 1 (um) condicionador de ar split 18.000 BTUs na Promotoria de Justiça de Mucuri processo nº 708.0.7705/2020.</text:p>
          </table:table-cell>
          <table:table-cell office:value-type="string" table:style-name="ce12">
            <text:p>3.3.90.39.08 – Reparo, adaptação e conservação manutenção de bens móveis. Subelemento 3.3.90.39.39.09 - Reparo, Adaptação e Conservação Manutenção de Bens Imóveis</text:p>
          </table:table-cell>
          <table:table-cell office:value-type="string" table:style-name="ce13">
            <text:p>R$ 760,00</text:p>
          </table:table-cell>
          <table:table-cell office:value-type="string" table:style-name="ce14">
            <text:p>Inovar Refrigeração Ltda. - ME</text:p>
          </table:table-cell>
          <table:table-cell office:value-type="string" table:style-name="ce14">
            <text:p>10.381.612/0001-25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 59, II, Lei 9.433/05</text:p>
          </table:table-cell>
          <table:table-cell office:value-type="string" table:style-name="ce10">
            <text:p>401010037200000018-1</text:p>
          </table:table-cell>
          <table:table-cell office:value-type="date" office:date-value="2020-05-05T00:00:00" table:style-name="ce10">
            <text:p>05/05/2020</text:p>
          </table:table-cell>
          <table:table-cell office:value-type="string" table:style-name="ce11">
            <text:p>Manutenção em 14 aparelhos de ar condicionado, processo nº 708.0.7701/2020.</text:p>
          </table:table-cell>
          <table:table-cell office:value-type="string" table:style-name="ce12">
            <text:p>3.3.90.39.08 – Reparo, adaptação e conservação manutenção de bens móveis. Subelemento 3.3.90.39.39.09 - Reparo, Adaptação e Conservação Manutenção de Bens Imóveis</text:p>
          </table:table-cell>
          <table:table-cell office:value-type="string" table:style-name="ce13">
            <text:p>R$ 2.590,00</text:p>
          </table:table-cell>
          <table:table-cell office:value-type="string" table:style-name="ce14">
            <text:p>Inovar Refrigeração Ltda. - ME</text:p>
          </table:table-cell>
          <table:table-cell office:value-type="string" table:style-name="ce14">
            <text:p>10.381.612/0001-25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098-2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CACHOEIR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80" table:style-name="ce13">
            <text:p>R$ 580,00<text:s/></text:p>
          </table:table-cell>
          <table:table-cell office:value-type="string" table:style-name="ce14">
            <text:p>ADAUTO DE SOUZA SANTANA</text:p>
          </table:table-cell>
          <table:table-cell office:value-type="string" table:style-name="ce14">
            <text:p>29.951.869/0001-01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095-8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ITAPICURU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ADEMILSON DOS SANTOS SABINO</text:p>
          </table:table-cell>
          <table:table-cell office:value-type="string" table:style-name="ce14">
            <text:p>30.130.360/0001-79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13-1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ITAPARIC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800" table:style-name="ce13">
            <text:p>R$ 800,00<text:s/></text:p>
          </table:table-cell>
          <table:table-cell office:value-type="string" table:style-name="ce14">
            <text:p>ADEMIR MANOEL ASSIS DOS SANTOS</text:p>
          </table:table-cell>
          <table:table-cell office:value-type="string" table:style-name="ce14">
            <text:p>20.907.225/0001-33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053-2</text:p>
          </table:table-cell>
          <table:table-cell office:value-type="date" office:date-value="2020-05-12T00:00:00" table:style-name="ce10">
            <text:p>12/05/2020</text:p>
          </table:table-cell>
          <table:table-cell office:value-type="string" table:style-name="ce11">
            <text:p>LOCAÇÃO DE IMÓVEL PARA FINS NÃO RESIDENCIAIS PARA A PROMOTORIA DE JUSTIÇA DE POÇÕES BA</text:p>
          </table:table-cell>
          <table:table-cell office:value-type="string" table:style-name="ce12">
            <text:p>ELEMENTO: 33.90.36 -OUTROS SERVIÇOS DE TERCEIROS - PESSOA FÍSICA SUBELEMENTO 33.90.36.03 - LOCAÇÃO DE BENS IMÓVEIS</text:p>
          </table:table-cell>
          <table:table-cell office:value-type="string" table:style-name="ce13">
            <text:p>2.260,83</text:p>
          </table:table-cell>
          <table:table-cell office:value-type="string" table:style-name="ce14">
            <text:p>ADER LUIZ ARPINI</text:p>
          </table:table-cell>
          <table:table-cell office:value-type="string" table:style-name="ce14">
            <text:p>383.403.805-91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262-4</text:p>
          </table:table-cell>
          <table:table-cell office:value-type="date" office:date-value="2020-06-05T00:00:00" table:style-name="ce10">
            <text:p>05/06/2020</text:p>
          </table:table-cell>
          <table:table-cell office:value-type="string" table:style-name="ce11">
            <text:p>LOCAÇÃO DE IMÓVEL PARA FINS NÃO RESIDENCIAIS PARA A PROMOTORIA DE JUSTIÇA DE POÇÕES BA</text:p>
          </table:table-cell>
          <table:table-cell office:value-type="string" table:style-name="ce12">
            <text:p>ELEMENTO: 33.90.36 -OUTROS SERVIÇOS DE TERCEIROS - PESSOA FÍSICA SUBELEMENTO 33.90.36.03 - LOCAÇÃO DE BENS IMÓVEIS</text:p>
          </table:table-cell>
          <table:table-cell office:value-type="string" table:style-name="ce13">
            <text:p>2.260,83</text:p>
          </table:table-cell>
          <table:table-cell office:value-type="string" table:style-name="ce14">
            <text:p>ADER LUIZ ARPINI</text:p>
          </table:table-cell>
          <table:table-cell office:value-type="string" table:style-name="ce14">
            <text:p>383.403.805-91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08-3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GANDU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750" table:style-name="ce13">
            <text:p>R$ 750,00<text:s/></text:p>
          </table:table-cell>
          <table:table-cell office:value-type="string" table:style-name="ce14">
            <text:p>ADIMILSON ROSA DE JESUS</text:p>
          </table:table-cell>
          <table:table-cell office:value-type="string" table:style-name="ce14">
            <text:p>32.870.892/0001-78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31-8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TANHAÇU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40" table:style-name="ce13">
            <text:p>R$ 540,00<text:s/></text:p>
          </table:table-cell>
          <table:table-cell office:value-type="string" table:style-name="ce14">
            <text:p>ALAN DA SILVA NETO</text:p>
          </table:table-cell>
          <table:table-cell office:value-type="string" table:style-name="ce14">
            <text:p>30.898.533/0001-01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30-1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SANTO ESTEVÃO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CARLOS ANDRÉ VASCONCELOS LIMA</text:p>
          </table:table-cell>
          <table:table-cell office:value-type="string" table:style-name="ce14">
            <text:p>30.483.685/0001-35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09-1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REGIONAL DE IBOTIRAM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16.66" table:style-name="ce13">
            <text:p>R$ 516,66<text:s/></text:p>
          </table:table-cell>
          <table:table-cell office:value-type="string" table:style-name="ce14">
            <text:p>CARLOS HENRIQUE SOUZA SANTOS</text:p>
          </table:table-cell>
          <table:table-cell office:value-type="string" table:style-name="ce14">
            <text:p>30.613.363/0001-63<text:s/>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21-0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POÇOE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CHARLES LOPES CARMO</text:p>
          </table:table-cell>
          <table:table-cell office:value-type="string" table:style-name="ce14">
            <text:p>30.965.053/0001-08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32-6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TEOFILÂNDI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20" table:style-name="ce13">
            <text:p>R$ 620,00<text:s/></text:p>
          </table:table-cell>
          <table:table-cell office:value-type="string" table:style-name="ce14">
            <text:p>CLEBER SILVA DOS SANTOS</text:p>
          </table:table-cell>
          <table:table-cell office:value-type="string" table:style-name="ce14">
            <text:p>30.516.294/0001-70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014-1</text:p>
          </table:table-cell>
          <table:table-cell office:value-type="date" office:date-value="2020-05-06T00:00:00" table:style-name="ce10">
            <text:p>06/05/2020</text:p>
          </table:table-cell>
          <table:table-cell office:value-type="string" table:style-name="ce11">
            <text:p>SERVIÇO DE JARDINAGEM PARA A PROMOTORIA DE JUSTIÇA DE DIAS D´AVILA (ABRIL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500" table:style-name="ce13">
            <text:p>R$ 500,00<text:s/></text:p>
          </table:table-cell>
          <table:table-cell office:value-type="string" table:style-name="ce14">
            <text:p>DOMINGOS PEREIRA DA ASSUNÇÃO</text:p>
          </table:table-cell>
          <table:table-cell office:value-type="string" table:style-name="ce14">
            <text:p>22.374.620/0001-23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94-6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SERVIÇO DE JARDINAGEM PARA A PROMOTORIA DE JUSTIÇA DE DIAS D´AVILA (MAI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500" table:style-name="ce13">
            <text:p>R$ 500,00<text:s/></text:p>
          </table:table-cell>
          <table:table-cell office:value-type="string" table:style-name="ce14">
            <text:p>DOMINGOS PEREIRA DA ASSUNÇÃO</text:p>
          </table:table-cell>
          <table:table-cell office:value-type="string" table:style-name="ce14">
            <text:p>22.374.620/0001-23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11-3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ITABERAB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00" table:style-name="ce13">
            <text:p>R$ 500,00<text:s/></text:p>
          </table:table-cell>
          <table:table-cell office:value-type="string" table:style-name="ce14">
            <text:p>DANILO SIMÕES OLIVEIRA</text:p>
          </table:table-cell>
          <table:table-cell office:value-type="string" table:style-name="ce14">
            <text:p>30.469.406/0001-89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34-2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REGIONAL DE VALENÇ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58" table:style-name="ce13">
            <text:p>R$ 558,00<text:s/></text:p>
          </table:table-cell>
          <table:table-cell office:value-type="string" table:style-name="ce14">
            <text:p>EDER BONFIM PALMA</text:p>
          </table:table-cell>
          <table:table-cell office:value-type="string" table:style-name="ce14">
            <text:p>30.417.947/0001-63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2100-8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CAMACAN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10" table:style-name="ce13">
            <text:p>R$ 610,00<text:s/></text:p>
          </table:table-cell>
          <table:table-cell office:value-type="string" table:style-name="ce14">
            <text:p>ELISSON CABRAL SANTANA JUNIOR</text:p>
          </table:table-cell>
          <table:table-cell office:value-type="string" table:style-name="ce14">
            <text:p>27.934.521/0001-72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022-2</text:p>
          </table:table-cell>
          <table:table-cell office:value-type="date" office:date-value="2020-05-12T00:00:00" table:style-name="ce10">
            <text:p>12/05/2020</text:p>
          </table:table-cell>
          <table:table-cell office:value-type="string" table:style-name="ce11">
            <text:p>LOCAÇÃO DE IMÓVEL PARA FINS NÃO RESIDENCIAIS PARA ATENDER AS NECESSIDADES DO MINISTÉRIO PÚBLICO DE <text:s/>JUSTIÇA SALVADOR - GALPÃO BA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string" table:style-name="ce13">
            <text:p>9.673,13<text:s/></text:p>
          </table:table-cell>
          <table:table-cell office:value-type="string" table:style-name="ce14">
            <text:p>EPJ REALIZAÇÕES LTDA.</text:p>
          </table:table-cell>
          <table:table-cell office:value-type="string" table:style-name="ce14">
            <text:p>03.683.193/0001-1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230-6</text:p>
          </table:table-cell>
          <table:table-cell office:value-type="date" office:date-value="2020-06-05T00:00:00" table:style-name="ce10">
            <text:p>05/06/2020</text:p>
          </table:table-cell>
          <table:table-cell office:value-type="string" table:style-name="ce11">
            <text:p>LOCAÇÃO DE IMÓVEL PARA FINS NÃO RESIDENCIAIS PARA ATENDER AS NECESSIDADES DO MINISTÉRIO PÚBLICO DE <text:s/>JUSTIÇA SALVADOR - GALPÃO BA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string" table:style-name="ce13">
            <text:p>9.410,63<text:s/></text:p>
          </table:table-cell>
          <table:table-cell office:value-type="string" table:style-name="ce14">
            <text:p>EPJ REALIZAÇÕES LTDA.</text:p>
          </table:table-cell>
          <table:table-cell office:value-type="string" table:style-name="ce14">
            <text:p>03.683.193/0001-1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087-7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LOCAÇÃO DE IMÓVEL PARA FINS NÃO RESIDENCIAIS PARA ATENDER AS NECESSIDADES DO MINISTÉRIO PÚBLICO dE <text:s/>JUSTIÇA SALVADOR - GALPÃO BA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string" table:style-name="ce13">
            <text:p>10.040,56<text:s/></text:p>
          </table:table-cell>
          <table:table-cell office:value-type="string" table:style-name="ce14">
            <text:p>EPJ REALIZAÇÕES LTDA.</text:p>
          </table:table-cell>
          <table:table-cell office:value-type="string" table:style-name="ce14">
            <text:p>03.683.193/0001-1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232-2</text:p>
          </table:table-cell>
          <table:table-cell office:value-type="date" office:date-value="2020-06-05T00:00:00" table:style-name="ce10">
            <text:p>05/06/2020</text:p>
          </table:table-cell>
          <table:table-cell office:value-type="string" table:style-name="ce11">
            <text:p>LOCAÇÃO DE IMÓVEL PARA FINS NÃO RESIDENCIAIS PARA ATENDER AS NECESSIDADES DO MINISTÉRIO PÚBLICO dE <text:s/>JUSTIÇA SALVADOR - GALPÃO BA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string" table:style-name="ce13">
            <text:p>7.977,75<text:s/></text:p>
          </table:table-cell>
          <table:table-cell office:value-type="string" table:style-name="ce14">
            <text:p>EPJ REALIZAÇÕES LTDA.</text:p>
          </table:table-cell>
          <table:table-cell office:value-type="string" table:style-name="ce14">
            <text:p>03.683.193/0001-10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26-1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RUY BARBOS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ERICLES SANTOS RAMOS</text:p>
          </table:table-cell>
          <table:table-cell office:value-type="string" table:style-name="ce14">
            <text:p>29.943.823/0001-32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06-7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CONCEIÇÃO DO COITÉ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70" table:style-name="ce13">
            <text:p>R$ 570,00<text:s/></text:p>
          </table:table-cell>
          <table:table-cell office:value-type="string" table:style-name="ce14">
            <text:p>EVERALDO DE SENA RAMOS</text:p>
          </table:table-cell>
          <table:table-cell office:value-type="string" table:style-name="ce14">
            <text:p>30.556.081/0001-71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35-0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VALENTE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70" table:style-name="ce13">
            <text:p>R$ 570,00<text:s/></text:p>
          </table:table-cell>
          <table:table-cell office:value-type="string" table:style-name="ce14">
            <text:p>EVERALDO DE SENA RAMOS</text:p>
          </table:table-cell>
          <table:table-cell office:value-type="string" table:style-name="ce14">
            <text:p>30.556.081/0001-71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36-9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XIQUE XIQUE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FERNANDO LOPES DE SOUZA FILHO</text:p>
          </table:table-cell>
          <table:table-cell office:value-type="string" table:style-name="ce14">
            <text:p>30.024.456/0001-52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096-6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BARRA DO MENDE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FLÁDIO SILVA MARTINS</text:p>
          </table:table-cell>
          <table:table-cell office:value-type="string" table:style-name="ce14">
            <text:p>30.963.792/0001-60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07-5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ESPLANAD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FLORISVALDO NUNES DA SILVA JUNIOR</text:p>
          </table:table-cell>
          <table:table-cell office:value-type="string" table:style-name="ce14">
            <text:p>21.778.538/0001-00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24-5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RIBEIRA DO POMBAL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10" table:style-name="ce13">
            <text:p>R$ 510,00<text:s/></text:p>
          </table:table-cell>
          <table:table-cell office:value-type="string" table:style-name="ce14">
            <text:p>FRANCISCO ALTINO DA SILVA</text:p>
          </table:table-cell>
          <table:table-cell office:value-type="string" table:style-name="ce14">
            <text:p>30.045.226/0001-70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15-6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LAJE/S. M. DAS MAT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80" table:style-name="ce13">
            <text:p>R$ 580,00<text:s/></text:p>
          </table:table-cell>
          <table:table-cell office:value-type="string" table:style-name="ce14">
            <text:p>FRANCISCO ROCHA DA SILVA JUNIOR</text:p>
          </table:table-cell>
          <table:table-cell office:value-type="string" table:style-name="ce14">
            <text:p>30.679.475/0001-17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20-2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PARIPIRANG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50" table:style-name="ce13">
            <text:p>R$ 650,00<text:s/></text:p>
          </table:table-cell>
          <table:table-cell office:value-type="string" table:style-name="ce14">
            <text:p>GEONILDO SANTANA FILHO</text:p>
          </table:table-cell>
          <table:table-cell office:value-type="string" table:style-name="ce14">
            <text:p>29.992.517/0001-96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22-9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QUEIMAD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GILSON DE JESUS SANTANA</text:p>
          </table:table-cell>
          <table:table-cell office:value-type="string" table:style-name="ce14">
            <text:p>19.650.312/0001-79</text:p>
          </table:table-cell>
          <table:table-cell table:style-name="ce15"/>
          <table:table-cell office:value-type="string" table:style-name="ce15">
            <text:p>]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51-2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SERVIÇOS DE VIGILÂNCIA, POR MEIO DE SISTEMA ELETRÔNICO DE MONITORAMENTO DA PROMOTORIA DE JUSTIÇA LENÇÓI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00" table:style-name="ce13">
            <text:p>R$ 200,00<text:s/></text:p>
          </table:table-cell>
          <table:table-cell office:value-type="string" table:style-name="ce14">
            <text:p>GIZÉLIA CASTRO DE OLIVEIRA MONITORAMENTO ME</text:p>
          </table:table-cell>
          <table:table-cell office:value-type="string" table:style-name="ce14">
            <text:p>18.416.496/0001-44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6</text:p>
          </table:table-cell>
          <table:table-cell office:value-type="string" table:style-name="ce10">
            <text:p>40101.0003.20.0002025-7</text:p>
          </table:table-cell>
          <table:table-cell office:value-type="date" office:date-value="2020-05-12T00:00:00" table:style-name="ce10">
            <text:p>12/05/2020</text:p>
          </table:table-cell>
          <table:table-cell office:value-type="string" table:style-name="ce11">
            <text:p>LOCAÇÃO DE IMÓVEL PARA FINS NÃO RESIDENCIAIS PARA ATENDER AS PROMOTORIAS DE JUSTILA CRIMINAIS - SALVADOR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string" table:style-name="ce13">
            <text:p>75.000,00<text:s/></text:p>
          </table:table-cell>
          <table:table-cell office:value-type="string" table:style-name="ce14">
            <text:p>GPEC PATRIMONIAL LTDA ME</text:p>
          </table:table-cell>
          <table:table-cell office:value-type="string" table:style-name="ce14">
            <text:p>06.063.998/0001-5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6</text:p>
          </table:table-cell>
          <table:table-cell office:value-type="string" table:style-name="ce10">
            <text:p>40101.0003.20.0002234-9</text:p>
          </table:table-cell>
          <table:table-cell office:value-type="date" office:date-value="2020-06-05T00:00:00" table:style-name="ce10">
            <text:p>05/06/2020</text:p>
          </table:table-cell>
          <table:table-cell office:value-type="string" table:style-name="ce11">
            <text:p>LOCAÇÃO DE IMÓVEL PARA FINS NÃO RESIDENCIAIS PARA ATENDER AS PROMOTORIAS DE JUSTILA CRIMINAIS - SALVADOR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string" table:style-name="ce13">
            <text:p>75.000,00<text:s/></text:p>
          </table:table-cell>
          <table:table-cell office:value-type="string" table:style-name="ce14">
            <text:p>GPEC PATRIMONIAL LTDA ME</text:p>
          </table:table-cell>
          <table:table-cell office:value-type="string" table:style-name="ce14">
            <text:p>06.063.998/0001-50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47-4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SERVIÇOS DE VIGILÂNCIA, POR MEIO DE SISTEMA ELETRÔNICO DE MONITORAMENTO DA PROMOTORIA DE JUSTIÇA ITABERAB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" table:style-name="ce13">
            <text:p>R$ 450,00<text:s/></text:p>
          </table:table-cell>
          <table:table-cell office:value-type="string" table:style-name="ce14">
            <text:p>GUARDIÃO MONITORAMENTO E VIGILÂNCIA LTDA - ME</text:p>
          </table:table-cell>
          <table:table-cell office:value-type="string" table:style-name="ce14">
            <text:p>08.708.904/0001-88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58-1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SERVIÇOS DE VIGILÂNCIA, POR MEIO DE SISTEMA ELETRÔNICO DE MONITORAMENTO DA PROMOTORIA DE JUSTIÇA RUY BARBOS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" table:style-name="ce13">
            <text:p>R$ 450,00<text:s/></text:p>
          </table:table-cell>
          <table:table-cell office:value-type="string" table:style-name="ce14">
            <text:p>GUARDIÃO MONITORAMENTO E VIGILÂNCIA LTDA - ME</text:p>
          </table:table-cell>
          <table:table-cell office:value-type="string" table:style-name="ce14">
            <text:p>08.708.904/0001-88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097-4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REGIONAL DE BRUMAD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00" table:style-name="ce13">
            <text:p>R$ 500,00<text:s/></text:p>
          </table:table-cell>
          <table:table-cell office:value-type="string" table:style-name="ce14">
            <text:p>HERMENEGILDO PINTO DA SILVA</text:p>
          </table:table-cell>
          <table:table-cell office:value-type="string" table:style-name="ce14">
            <text:p>29.957.309/0001-56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42-3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SERVIÇOS DE VIGILÂNCIA, POR MEIO DE SISTEMA ELETRÔNICO DE MONITORAMENTO DA PROMOTORIA DE JUSTIÇA DE CÍCERO DANTA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INFRARED - TECNOLOGIA EM SEGURANÇA ELETRÔNICA LTDA</text:p>
          </table:table-cell>
          <table:table-cell office:value-type="string" table:style-name="ce14">
            <text:p><text:s/>01.727.865/0001-17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43-1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SERVIÇOS DE VIGILÂNCIA, POR MEIO DE SISTEMA ELETRÔNICO DE MONITORAMENTO DA PROMOTORIA DE CONCEIÇÃO DO COITÉ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INFRARED - TECNOLOGIA EM SEGURANÇA ELETRÔNICA LTDA</text:p>
          </table:table-cell>
          <table:table-cell office:value-type="string" table:style-name="ce14">
            <text:p><text:s/>01.727.865/0001-17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57-1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SERVIÇOS DE VIGILÂNCIA, POR MEIO DE SISTEMA ELETRÔNICO DE MONITORAMENTO DA PROMOTORIA DE JUSTIÇA DE RIACHÃO DO JACUÍPE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INFRARED - TECNOLOGIA EM SEGURANÇA ELETRÔNICA LTDA</text:p>
          </table:table-cell>
          <table:table-cell office:value-type="string" table:style-name="ce14">
            <text:p><text:s/>01.727.865/0001-17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52-0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SERVIÇOS DE VIGILÂNCIA, POR MEIO DE SISTEMA ELETRÔNICO DE MONITORAMENTO DA PROMOTORIA DE JUSTIÇA DE LIVRAMENTO DE NOSSA SENHOR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" table:style-name="ce13">
            <text:p>R$ 450,00<text:s/></text:p>
          </table:table-cell>
          <table:table-cell office:value-type="string" table:style-name="ce14">
            <text:p>J.P. SERVIÇOS E COMÉRCIO DE EQUIPAMENTOS DE SEGURANÇA ELETRÔNICA LTDA - EPP</text:p>
          </table:table-cell>
          <table:table-cell office:value-type="string" table:style-name="ce14">
            <text:p>08.538.867/0001-77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17-2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LAURO DE FREIT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80" table:style-name="ce13">
            <text:p>R$ 580,00<text:s/></text:p>
          </table:table-cell>
          <table:table-cell office:value-type="string" table:style-name="ce14">
            <text:p>JAILTON FERNANDES DE MELO</text:p>
          </table:table-cell>
          <table:table-cell office:value-type="string" table:style-name="ce14">
            <text:p>30.957.962/0001-02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12-1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VIGILÂNCIA, POR MEIO DE SISTEMA ELETRÔNICO DE MONITORAMENTO DA PROMOTORIA DE JUSTIÇA DE ITAMARAJU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540" table:style-name="ce13">
            <text:p>R$ 540,00<text:s/></text:p>
          </table:table-cell>
          <table:table-cell office:value-type="string" table:style-name="ce14">
            <text:p>JALDO RODRIGUES SANTOS</text:p>
          </table:table-cell>
          <table:table-cell office:value-type="string" table:style-name="ce14">
            <text:p>29.995.484/0001-38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28-8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SANTA LUZ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20" table:style-name="ce13">
            <text:p>R$ 620,00<text:s/></text:p>
          </table:table-cell>
          <table:table-cell office:value-type="string" table:style-name="ce14">
            <text:p>JERÔNIMO ALMEIDA FERREIRA</text:p>
          </table:table-cell>
          <table:table-cell office:value-type="string" table:style-name="ce14">
            <text:p>35.005.030/0001-75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18-0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LIVRAMENTO DE NOSSA SENHOR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JOÃO BATISTA PEREIRA DA SILVA</text:p>
          </table:table-cell>
          <table:table-cell office:value-type="string" table:style-name="ce14">
            <text:p>30.371.481/0001-02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27-1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SANTA BÁRBAR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50" table:style-name="ce13">
            <text:p>R$ 650,00<text:s/></text:p>
          </table:table-cell>
          <table:table-cell office:value-type="string" table:style-name="ce14">
            <text:p>JOÃO DE CARVALHO SANTIAGO FILHO</text:p>
          </table:table-cell>
          <table:table-cell office:value-type="string" table:style-name="ce14">
            <text:p>35.291.784/0001-39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16-4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LAPÃ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0" table:style-name="ce13">
            <text:p>R$ 460,00<text:s/></text:p>
          </table:table-cell>
          <table:table-cell office:value-type="string" table:style-name="ce14">
            <text:p>JOSÉ NETO DE SOUZA SANTOS</text:p>
          </table:table-cell>
          <table:table-cell office:value-type="string" table:style-name="ce14">
            <text:p>30.720.559/0001-57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56-3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SERVIÇOS DE VIGILÂNCIA, POR MEIO DE SISTEMA ELETRÔNICO DE MONITORAMENTO DA PROMOTORIA DE JUSTIÇA DE PARIPIRANG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90" table:style-name="ce13">
            <text:p>R$ 490,00<text:s/></text:p>
          </table:table-cell>
          <table:table-cell office:value-type="string" table:style-name="ce14">
            <text:p>JULIO CESAR ARAÚJO DIAS - ME</text:p>
          </table:table-cell>
          <table:table-cell office:value-type="string" table:style-name="ce14">
            <text:p>03.299.402/0001-27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032-1</text:p>
          </table:table-cell>
          <table:table-cell office:value-type="date" office:date-value="2020-05-12T00:00:00" table:style-name="ce10">
            <text:p>12/05/2020</text:p>
          </table:table-cell>
          <table:table-cell office:value-type="string" table:style-name="ce11">
            <text:p>LOCAÇÃO DE IMÓVEL PARA FINS NÃO RESIDENCIAIS DESTINADO A ABRIGAR A PROMOTORIA DE JUSTIÇA DE</text:p>
            <text:p>CONCEIÇÃO DO COITÉ-BA</text:p>
          </table:table-cell>
          <table:table-cell office:value-type="string" table:style-name="ce12">
            <text:p>ELEMENTO: 33.90.36 -OUTROS SERVIÇOS DE TERCEIROS - PESSOA FÍSICA <text:s text:c="2"/>SUBELEMENTO 33.90.36.03 - LOCAÇÃO DE BENS IMÓVEIS</text:p>
          </table:table-cell>
          <table:table-cell office:value-type="string" table:style-name="ce13">
            <text:p>1.700,00<text:s/></text:p>
          </table:table-cell>
          <table:table-cell office:value-type="string" table:style-name="ce14">
            <text:p>KARINE DE ALMEIDA MOTA</text:p>
          </table:table-cell>
          <table:table-cell office:value-type="string" table:style-name="ce14">
            <text:p>053.038.575-90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241-1</text:p>
          </table:table-cell>
          <table:table-cell office:value-type="date" office:date-value="2020-06-05T00:00:00" table:style-name="ce10">
            <text:p>05/06/2020</text:p>
          </table:table-cell>
          <table:table-cell office:value-type="string" table:style-name="ce11">
            <text:p>LOCAÇÃO DE IMÓVEL PARA FINS NÃO RESIDENCIAIS DESTINADO A ABRIGAR A PROMOTORIA DE JUSTIÇA DE</text:p>
            <text:p>CONCEIÇÃO DO COITÉ-BA</text:p>
          </table:table-cell>
          <table:table-cell office:value-type="string" table:style-name="ce12">
            <text:p>ELEMENTO: 33.90.36 -OUTROS SERVIÇOS DE TERCEIROS - PESSOA FÍSICA <text:s text:c="2"/>SUBELEMENTO 33.90.36.03 - LOCAÇÃO DE BENS IMÓVEIS</text:p>
          </table:table-cell>
          <table:table-cell office:value-type="string" table:style-name="ce13">
            <text:p>1.700,00<text:s/></text:p>
          </table:table-cell>
          <table:table-cell office:value-type="string" table:style-name="ce14">
            <text:p>KARINE DE ALMEIDA MOTA</text:p>
          </table:table-cell>
          <table:table-cell office:value-type="string" table:style-name="ce14">
            <text:p>053.038.575-90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05-9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CÍCERO DANT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LAZARO GAMA SANTANA</text:p>
          </table:table-cell>
          <table:table-cell office:value-type="string" table:style-name="ce14">
            <text:p>30.415.477/0001-07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25-3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RIACHÃO DO JACUÍPE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00" table:style-name="ce13">
            <text:p>R$ 600,00<text:s/></text:p>
          </table:table-cell>
          <table:table-cell office:value-type="string" table:style-name="ce14">
            <text:p>LUIZ MÁRIO OLIVEIRA CARNEIRO</text:p>
          </table:table-cell>
          <table:table-cell office:value-type="string" table:style-name="ce14">
            <text:p>30.372.037/0001-01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19-9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MUTUÍPE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MARCOS ROGÉRIO DOS SANTOS</text:p>
          </table:table-cell>
          <table:table-cell office:value-type="string" table:style-name="ce14">
            <text:p>30.910.055/0001-08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01-6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CANAVIEIR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MARCOS VICENTE SANTIAGO MAGALHÃES</text:p>
          </table:table-cell>
          <table:table-cell office:value-type="string" table:style-name="ce14">
            <text:p>34.478.340/0001-44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04-0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CATU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30" table:style-name="ce13">
            <text:p>R$ 530,00<text:s/></text:p>
          </table:table-cell>
          <table:table-cell office:value-type="string" table:style-name="ce14">
            <text:p>MIZAEL MICAEL PURIFICAÇÃO DOS SANTOS</text:p>
          </table:table-cell>
          <table:table-cell office:value-type="string" table:style-name="ce14">
            <text:p>30.210.564/0001-10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03-2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CASTRO ALVE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0" table:style-name="ce13">
            <text:p>R$ 460,00<text:s/></text:p>
          </table:table-cell>
          <table:table-cell office:value-type="string" table:style-name="ce14">
            <text:p>NAILTON DE JESUS</text:p>
          </table:table-cell>
          <table:table-cell office:value-type="string" table:style-name="ce14">
            <text:p>30.000.113/0001-58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047-8</text:p>
          </table:table-cell>
          <table:table-cell office:value-type="date" office:date-value="2020-05-12T00:00:00" table:style-name="ce10">
            <text:p>12/05/2020</text:p>
          </table:table-cell>
          <table:table-cell office:value-type="string" table:style-name="ce11">
            <text:p>LOCAÇÃO DE IMÓVEL PARA FINS NÃO RESIDENCIAIS PARA ATENDER AS NECESSIDADES DA PROMOTORIA DE JUSTIÇA DE LUIS EDUARDO MAGALHÃES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string" table:style-name="ce13">
            <text:p>3.100,00</text:p>
          </table:table-cell>
          <table:table-cell office:value-type="string" table:style-name="ce14">
            <text:p>NAGAO LOCAÇÕES DE IMÓVEIS LTDA</text:p>
          </table:table-cell>
          <table:table-cell office:value-type="string" table:style-name="ce14">
            <text:p>07.246.161/0001-09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256-1</text:p>
          </table:table-cell>
          <table:table-cell office:value-type="date" office:date-value="2020-06-05T00:00:00" table:style-name="ce10">
            <text:p>05/06/2020</text:p>
          </table:table-cell>
          <table:table-cell office:value-type="string" table:style-name="ce11">
            <text:p>LOCAÇÃO DE IMÓVEL PARA FINS NÃO RESIDENCIAIS PARA ATENDER AS NECESSIDADES DA PROMOTORIA DE JUSTIÇA DE LUIS EDUARDO MAGALHÃES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string" table:style-name="ce13">
            <text:p>3.100,00</text:p>
          </table:table-cell>
          <table:table-cell office:value-type="string" table:style-name="ce14">
            <text:p>NAGAO LOCAÇÕES DE IMÓVEIS LTDA</text:p>
          </table:table-cell>
          <table:table-cell office:value-type="string" table:style-name="ce14">
            <text:p>07.246.161/0001-09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33-4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UBAITAB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60" table:style-name="ce13">
            <text:p>R$ 560,00<text:s/></text:p>
          </table:table-cell>
          <table:table-cell office:value-type="string" table:style-name="ce14">
            <text:p>ORLANDO OLIVEIRA COSTA</text:p>
          </table:table-cell>
          <table:table-cell office:value-type="string" table:style-name="ce14">
            <text:p>30.779.721/0001-02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02-4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CAPIM GROSS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750" table:style-name="ce13">
            <text:p>R$ 750,00<text:s/></text:p>
          </table:table-cell>
          <table:table-cell office:value-type="string" table:style-name="ce14">
            <text:p>REDIVALDO MATEUS CARNEIRO</text:p>
          </table:table-cell>
          <table:table-cell office:value-type="string" table:style-name="ce14">
            <text:p>34.623.326/0001-97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10-5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IPIRÁ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6" table:style-name="ce13">
            <text:p>R$ 486,00<text:s/></text:p>
          </table:table-cell>
          <table:table-cell office:value-type="string" table:style-name="ce14">
            <text:p>REGIVALDO PEIXOTO LOPES</text:p>
          </table:table-cell>
          <table:table-cell office:value-type="string" table:style-name="ce14">
            <text:p>30.810.136/0001-28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099-0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CAETITÉ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18" table:style-name="ce13">
            <text:p>R$ 418,00<text:s/></text:p>
          </table:table-cell>
          <table:table-cell office:value-type="string" table:style-name="ce14">
            <text:p>ROBINSON ANDRE DE SOUZA SANTOS</text:p>
          </table:table-cell>
          <table:table-cell office:value-type="string" table:style-name="ce14">
            <text:p>30.033.721/0001-69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29-6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SANTO AMAR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66" table:style-name="ce13">
            <text:p>R$ 666,00<text:s/></text:p>
          </table:table-cell>
          <table:table-cell office:value-type="string" table:style-name="ce14">
            <text:p>ROZENALDO ASSUNÇÃO PORTELLA DE SOUZA</text:p>
          </table:table-cell>
          <table:table-cell office:value-type="string" table:style-name="ce14">
            <text:p><text:s/>29.947.804/0001-84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44-1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SERVIÇOS DE VIGILÂNCIA, POR MEIO DE SISTEMA ELETRÔNICO DE MONITORAMENTO DA PROMOTORIA DE JUSTIÇA DE DIAS D'ÁVIL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" table:style-name="ce13">
            <text:p>R$ 285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50-4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SERVIÇOS DE VIGILÂNCIA, POR MEIO DE SISTEMA ELETRÔNICO DE MONITORAMENTO DA PROMOTORIA DE JUSTIÇA DE SÃO LAURO DE FREITA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11.68" table:style-name="ce13">
            <text:p>R$ 411,68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53-9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SERVIÇOS DE VIGILÂNCIA, POR MEIO DE SISTEMA ELETRÔNICO DE MONITORAMENTO DA PROMOTORIA DE JUSTIÇA DE MATA DE SÃO JOÃO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" table:style-name="ce13">
            <text:p>R$ 285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54-7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SERVIÇOS DE VIGILÂNCIA, POR MEIO DE SISTEMA ELETRÔNICO DE MONITORAMENTO DA PROMOTORIA DE JUSTIÇA DE MATA DE SÃO JOÃO DA BASE AMBIENTAL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303.61" table:style-name="ce13">
            <text:p>R$ 303,61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59-8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SERVIÇOS DE VIGILÂNCIA, POR MEIO DE SISTEMA ELETRÔNICO DE MONITORAMENTO DA PROMOTORIA DE JUSTIÇA DE SÃO FRANCISCO DO CONDE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" table:style-name="ce13">
            <text:p>R$ 285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60-1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SERVIÇOS DE VIGILÂNCIA, POR MEIO DE SISTEMA ELETRÔNICO DE MONITORAMENTO DA PROMOTORIA DE JUSTIÇA REGIONAL DE SIMÕES FILHO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9" table:style-name="ce13">
            <text:p>R$ 459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41-5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SERVIÇOS DE VIGILÂNCIA, POR MEIO DE SISTEMA ELETRÔNICO DE MONITORAMENTO DA PROMOTORIA DE JUSTIÇA DE CANAVIEIRA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.8" table:style-name="ce13">
            <text:p>R$ 450,80<text:s/></text:p>
          </table:table-cell>
          <table:table-cell office:value-type="string" table:style-name="ce14">
            <text:p>SECURITY SEGURANÇA ELETRÔNICA LTDA</text:p>
          </table:table-cell>
          <table:table-cell office:value-type="string" table:style-name="ce14">
            <text:p>14.384.962/0001-04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48-2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SERVIÇOS DE VIGILÂNCIA, POR MEIO DE SISTEMA ELETRÔNICO DE MONITORAMENTO DA PROMOTORIA DE JUSTIÇA DE ITACARÉ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.8" table:style-name="ce13">
            <text:p>R$ 450,80<text:s/></text:p>
          </table:table-cell>
          <table:table-cell office:value-type="string" table:style-name="ce14">
            <text:p>SECURITY SEGURANÇA ELETRÔNICA LTDA</text:p>
          </table:table-cell>
          <table:table-cell office:value-type="string" table:style-name="ce14">
            <text:p>14.384.962/0001-04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45-8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SERVIÇOS DE VIGILÂNCIA, POR MEIO DE SISTEMA ELETRÔNICO DE MONITORAMENTO DA PROMOTORIA DE JUSTIÇA GANDU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40" table:style-name="ce13">
            <text:p>R$ 440,00<text:s/></text:p>
          </table:table-cell>
          <table:table-cell office:value-type="string" table:style-name="ce14">
            <text:p>SEGMAX SISTEMA DE SEGURANÇA ELETRÔNICA</text:p>
          </table:table-cell>
          <table:table-cell office:value-type="string" table:style-name="ce14">
            <text:p>05.452.852/0001-33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61-1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SERVIÇOS DE VIGILÂNCIA, POR MEIO DE SISTEMA ELETRÔNICO DE MONITORAMENTO DA PROMOTORIA DE JUSTIÇA VALENÇ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20" table:style-name="ce13">
            <text:p>R$ 420,00<text:s/></text:p>
          </table:table-cell>
          <table:table-cell office:value-type="string" table:style-name="ce14">
            <text:p>SEGMAX SISTEMA DE SEGURANÇA ELETRÔNICA</text:p>
          </table:table-cell>
          <table:table-cell office:value-type="string" table:style-name="ce14">
            <text:p>05.452.852/0001-33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024-9</text:p>
          </table:table-cell>
          <table:table-cell office:value-type="date" office:date-value="2020-05-12T00:00:00" table:style-name="ce10">
            <text:p>12/05/2020</text:p>
          </table:table-cell>
          <table:table-cell office:value-type="string" table:style-name="ce11">
            <text:p>LOCAÇÃO DE 12 (DOZE) VAGAS DE GARAGEM PARA VEÍCULOS OFICIAIS DO MP (ADMINISTRATIVOS), DE SEG A</text:p>
            <text:p>SEX, DAS 06:30 AS 19:00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string" table:style-name="ce13">
            <text:p>2.040,00<text:s/></text:p>
          </table:table-cell>
          <table:table-cell office:value-type="string" table:style-name="ce14">
            <text:p>SOC ASS E CULTURAL SAGRADO CORACAO DE JESUS</text:p>
          </table:table-cell>
          <table:table-cell office:value-type="string" table:style-name="ce14">
            <text:p>33.726.472/0009-32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46-6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SERVIÇOS DE VIGILÂNCIA, POR MEIO DE SISTEMA ELETRÔNICO DE MONITORAMENTO DA PROMOTORIA DE JUSTIÇA REGIONAL DE IBOTIRAM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380" table:style-name="ce13">
            <text:p>R$ 380,00<text:s/></text:p>
          </table:table-cell>
          <table:table-cell office:value-type="string" table:style-name="ce14">
            <text:p>TAPERA SEGURANÇA ELETRÔNICA LTDA - ME</text:p>
          </table:table-cell>
          <table:table-cell office:value-type="string" table:style-name="ce14">
            <text:p>06.218.065/0001-94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40-7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SERVIÇOS DE VIGILÂNCIA, POR MEIO DE SISTEMA ELETRÔNICO DE MONITORAMENTO DA PROMOTORIA DE JUSTIÇA REGIONAL DE BRUMADO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.49" table:style-name="ce13">
            <text:p>R$ 285,49<text:s/></text:p>
          </table:table-cell>
          <table:table-cell office:value-type="string" table:style-name="ce14">
            <text:p>TECNOAGIL TELECOMUNICAÇÕES E SISTEMAS DE SEGURANÇA LTDA</text:p>
          </table:table-cell>
          <table:table-cell office:value-type="string" table:style-name="ce14">
            <text:p>07.768.523/0001-21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55-5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SERVIÇOS DE VIGILÂNCIA, POR MEIO DE SISTEMA ELETRÔNICO DE MONITORAMENTO DA PROMOTORIA DE JUSTIÇA DE NAZARÉ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15.5" table:style-name="ce13">
            <text:p>R$ 415,50<text:s/></text:p>
          </table:table-cell>
          <table:table-cell office:value-type="string" table:style-name="ce14">
            <text:p>THAISE M. SOUZA TORRES - ME</text:p>
          </table:table-cell>
          <table:table-cell office:value-type="string" table:style-name="ce14">
            <text:p>12.411.947/0001-74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14-8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JOÃO DOURAD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THIAGO DOURADO SOUZA</text:p>
          </table:table-cell>
          <table:table-cell office:value-type="string" table:style-name="ce14">
            <text:p>30.018.843/0001-86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23-7</text:p>
          </table:table-cell>
          <table:table-cell office:value-type="date" office:date-value="2020-05-14T00:00:00" table:style-name="ce10">
            <text:p>14/05/2020</text:p>
          </table:table-cell>
          <table:table-cell office:value-type="string" table:style-name="ce11">
            <text:p>SERVIÇOS DE COLETA E ENTREGA DIÁRIAS DE DOCUMENTOS E ENCOMENDAS URGENTES PARA PROMOTORIA DE JUSTIÇA DE REMANS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UELLITON DE OLIVEIRA SANTOS</text:p>
          </table:table-cell>
          <table:table-cell office:value-type="string" table:style-name="ce14">
            <text:p>33.130.192/0001-00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026-5</text:p>
          </table:table-cell>
          <table:table-cell office:value-type="date" office:date-value="2020-05-12T00:00:00" table:style-name="ce10">
            <text:p>12/05/2020</text:p>
          </table:table-cell>
          <table:table-cell office:value-type="string" table:style-name="ce11">
            <text:p>LOCAÇÃO DE IMÓVEL PARA FINS NÃO RESIDENCIAIS PARA A PROMOTORIA DE JUSTIÇA DE POÇÕES BA</text:p>
          </table:table-cell>
          <table:table-cell office:value-type="string" table:style-name="ce12">
            <text:p>ELEMENTO: 33.90.36 -OUTROS SERVIÇOS DE TERCEIROS - PESSOA FÍSICA SUBELEMENTO 33.90.36.03 - LOCAÇÃO DE BENS IMÓVEIS</text:p>
          </table:table-cell>
          <table:table-cell office:value-type="string" table:style-name="ce13">
            <text:p>3.500,00<text:s/></text:p>
          </table:table-cell>
          <table:table-cell office:value-type="string" table:style-name="ce14">
            <text:p>VALDIQUE LIMA DIAS SOARES</text:p>
          </table:table-cell>
          <table:table-cell office:value-type="string" table:style-name="ce14">
            <text:p>085.023.585-53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235-7</text:p>
          </table:table-cell>
          <table:table-cell office:value-type="date" office:date-value="2020-06-05T00:00:00" table:style-name="ce10">
            <text:p>05/06/2020</text:p>
          </table:table-cell>
          <table:table-cell office:value-type="string" table:style-name="ce11">
            <text:p>LOCAÇÃO DE IMÓVEL PARA FINS NÃO RESIDENCIAIS PARA A PROMOTORIA DE JUSTIÇA DE POÇÕES BA</text:p>
          </table:table-cell>
          <table:table-cell office:value-type="string" table:style-name="ce12">
            <text:p>ELEMENTO: 33.90.36 -OUTROS SERVIÇOS DE TERCEIROS - PESSOA FÍSICA SUBELEMENTO 33.90.36.03 - LOCAÇÃO DE BENS IMÓVEIS</text:p>
          </table:table-cell>
          <table:table-cell office:value-type="string" table:style-name="ce13">
            <text:p>3.500,00<text:s/></text:p>
          </table:table-cell>
          <table:table-cell office:value-type="string" table:style-name="ce14">
            <text:p>VALDIQUE LIMA DIAS SOARES</text:p>
          </table:table-cell>
          <table:table-cell office:value-type="string" table:style-name="ce14">
            <text:p>085.023.585-53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49-0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SERVIÇOS DE VIGILÂNCIA, POR MEIO DE SISTEMA ELETRÔNICO DE MONITORAMENTO DA PROMOTORIA DE JUSTIÇA DE ITAMARAJU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20" table:style-name="ce13">
            <text:p>R$ 220,00<text:s/></text:p>
          </table:table-cell>
          <table:table-cell office:value-type="string" table:style-name="ce14">
            <text:p>W. M. MOITINHO</text:p>
          </table:table-cell>
          <table:table-cell office:value-type="string" table:style-name="ce14">
            <text:p>04.156.608/0001-60</text:p>
          </table:table-cell>
          <table:table-cell table:number-columns-repeated="16375" table:style-name="ce15"/>
        </table:table-row>
        <table:table-row table:style-name="ro1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95-4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PRESTAÇÃO DE SERVIÇOS DE CÓPIAS REPROGRÁFICAS PARA ATENDER A PROMOTORIA DE JUSTIÇA DE PARIPIRANGA</text:p>
          </table:table-cell>
          <table:table-cell office:value-type="string" table:style-name="ce12">
            <text:p>ELEMENTO: 33.90.39 -OUTROS SERVIÇOS DE TERCEIROS - PESSOA JURÍDICA <text:s text:c="2"/>SUBELEMENTO 33.90.39.20 - SERVIÇOS DE DIVULG, IMPRES, ENCADERNAÇÃO, EMOLDURAÇÃO, REPROD GRÁFICA E</text:p>
            <text:p>MICROFILMAGEM</text:p>
          </table:table-cell>
          <table:table-cell office:value-type="currency" office:value="500" table:style-name="ce13">
            <text:p>R$ 500,00<text:s/></text:p>
          </table:table-cell>
          <table:table-cell office:value-type="string" table:style-name="ce14">
            <text:p>AUGUSTO CESAR SANTIAGO TEIXEIRA</text:p>
          </table:table-cell>
          <table:table-cell office:value-type="string" table:style-name="ce14">
            <text:p>22.434.249/0001-48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96-2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AQUISIÇÃO DE ÁGUA MINERAL PARA A PROMOTORIA DE JUSTIÇA DE CAMACAN</text:p>
          </table:table-cell>
          <table:table-cell office:value-type="string" table:style-name="ce12">
            <text:p>ELEMENTO: 33.90.30 -MATERIAL DE CONSUMO <text:s text:c="2"/>SUBELEMENTO 33.90.30.00 - MATERIAL DE CONSUMO</text:p>
          </table:table-cell>
          <table:table-cell office:value-type="currency" office:value="500" table:style-name="ce13">
            <text:p>R$ 500,00<text:s/></text:p>
          </table:table-cell>
          <table:table-cell office:value-type="string" table:style-name="ce14">
            <text:p>SUDOGAS COMERCIO DE GAS</text:p>
          </table:table-cell>
          <table:table-cell office:value-type="string" table:style-name="ce14">
            <text:p>10.836.688/0001-06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97-0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AQUISIÇÃO DE ÁGUA MINERAL PARA A PROMOTORIA DE JUSTIÇA DE IRECÊ</text:p>
          </table:table-cell>
          <table:table-cell office:value-type="string" table:style-name="ce12">
            <text:p>ELEMENTO: 33.90.30 -MATERIAL DE CONSUMO <text:s text:c="2"/>SUBELEMENTO 33.90.30.00 - MATERIAL DE CONSUMO</text:p>
          </table:table-cell>
          <table:table-cell office:value-type="currency" office:value="500" table:style-name="ce13">
            <text:p>R$ 500,00<text:s/></text:p>
          </table:table-cell>
          <table:table-cell office:value-type="string" table:style-name="ce14">
            <text:p>DIBAMA DISTRIBUIDORA DE AGUA MINERAL LTDA</text:p>
          </table:table-cell>
          <table:table-cell office:value-type="string" table:style-name="ce14">
            <text:p>10.711.977/0001-70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98-9</text:p>
          </table:table-cell>
          <table:table-cell office:value-type="date" office:date-value="2020-05-19T00:00:00" table:style-name="ce10">
            <text:p>19/05/2020</text:p>
          </table:table-cell>
          <table:table-cell office:value-type="string" table:style-name="ce11">
            <text:p>AQUISIÇÃO DE ÁGUA MINERAL PARA A PROMOTORIA DE JUSTIÇA DE PARIPIRANGA</text:p>
          </table:table-cell>
          <table:table-cell office:value-type="string" table:style-name="ce12">
            <text:p>ELEMENTO: 33.90.30 -MATERIAL DE CONSUMO <text:s text:c="2"/>SUBELEMENTO 33.90.30.00 - MATERIAL DE CONSUMO</text:p>
          </table:table-cell>
          <table:table-cell office:value-type="currency" office:value="500" table:style-name="ce13">
            <text:p>R$ 500,00<text:s/></text:p>
          </table:table-cell>
          <table:table-cell office:value-type="string" table:style-name="ce14">
            <text:p>DENIS RIBEIRO DE ANDRADE</text:p>
          </table:table-cell>
          <table:table-cell office:value-type="string" table:style-name="ce14">
            <text:p>03.303.699/0001-57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138-5</text:p>
          </table:table-cell>
          <table:table-cell office:value-type="date" office:date-value="2020-05-15T00:00:00" table:style-name="ce10">
            <text:p>15/05/2020</text:p>
          </table:table-cell>
          <table:table-cell office:value-type="string" table:style-name="ce11">
            <text:p>INSTALAÇÃO DE EQUIPAMENTO DE SEGURANÇA PARA PROMOTORIA DE JUSTIÇA DE LUIS EDUARDO MAGALHÃES</text:p>
          </table:table-cell>
          <table:table-cell office:value-type="string" table:style-name="ce12">
            <text:p>ELEMENTO: 33.90.30 -MATERIAL DE CONSUMO <text:s text:c="2"/>SUBELEMENTO 33.90.19.00 - MATERIAL DE CONSUMO</text:p>
          </table:table-cell>
          <table:table-cell office:value-type="string" table:style-name="ce13">
            <text:p>2.468,49<text:s/></text:p>
          </table:table-cell>
          <table:table-cell office:value-type="string" table:style-name="ce14">
            <text:p>3I - COMÉRCIO E SERVIÇOS DE ALARMES LTDA</text:p>
          </table:table-cell>
          <table:table-cell office:value-type="string" table:style-name="ce14">
            <text:p>15.135.563/0001-64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 59, INCISO II DA LEI Nº 9.433/2005</text:p>
          </table:table-cell>
          <table:table-cell office:value-type="string" table:style-name="ce10">
            <text:p>40101.0003.20.0002139-3</text:p>
          </table:table-cell>
          <table:table-cell office:value-type="date" office:date-value="2020-05-15T00:00:00" table:style-name="ce10">
            <text:p>15/05/2020</text:p>
          </table:table-cell>
          <table:table-cell office:value-type="string" table:style-name="ce11">
            <text:p>INSTALAÇÃO DE EQUIPAMENTO DE SEGURANÇA PARA PROMOTORIA DE JUSTIÇA DE LUIS EDUARDO MAGALHÃES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870" table:style-name="ce13">
            <text:p>R$ 870,00<text:s/></text:p>
          </table:table-cell>
          <table:table-cell office:value-type="string" table:style-name="ce14">
            <text:p>3I - COMÉRCIO E SERVIÇOS DE ALARMES LTDA</text:p>
          </table:table-cell>
          <table:table-cell office:value-type="string" table:style-name="ce14">
            <text:p>15.135.563/0001-64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 59, INCISO II DA LEI Nº 9.433/2005</text:p>
          </table:table-cell>
          <table:table-cell office:value-type="string" table:style-name="ce10">
            <text:p>40101.0003.20.0001773-6</text:p>
          </table:table-cell>
          <table:table-cell office:value-type="date" office:date-value="2020-04-08T00:00:00" table:style-name="ce10">
            <text:p>08/04/2020</text:p>
          </table:table-cell>
          <table:table-cell office:value-type="string" table:style-name="ce11">
            <text:p>AQUISIÇÃO DE MÁSCARA DE PROTEÇÃO INDIVIDUAL, DECARTÁVEL OU REUTILIZÁVEL</text:p>
          </table:table-cell>
          <table:table-cell office:value-type="string" table:style-name="ce12">
            <text:p>ELEMENTO: 33.90.30 -MATERIAL DE CONSUMO <text:s text:c="2"/>SUBELEMENTO 33.90.30.07 - ARTIGOD DE LIMPEZA, HIGIENE E DESINFECÇÃO<text:s/></text:p>
          </table:table-cell>
          <table:table-cell office:value-type="string" table:style-name="ce13">
            <text:p>9.960,00<text:s/></text:p>
          </table:table-cell>
          <table:table-cell office:value-type="string" table:style-name="ce14">
            <text:p><text:s/>BOLSAS E BRINDES INDUSTRIA DE CONFECCOES EIRELI</text:p>
          </table:table-cell>
          <table:table-cell office:value-type="string" table:style-name="ce14">
            <text:p>08.151.769/0001-12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Lei 9.433/05 art.59 inc. II</text:p>
          </table:table-cell>
          <table:table-cell office:value-type="string" table:style-name="ce10">
            <text:p>40601.0002.20.0000168-8</text:p>
          </table:table-cell>
          <table:table-cell office:value-type="date" office:date-value="2020-06-03T00:00:00" table:style-name="ce10">
            <text:p>03/06/2020</text:p>
          </table:table-cell>
          <table:table-cell office:value-type="string" table:style-name="ce11">
            <text:p>Aquisição de placa para instalação de linhas e ramais na central telefônica da nova sede do MP/BA, local. em Sussuarana.<text:s/></text:p>
          </table:table-cell>
          <table:table-cell office:value-type="string" table:style-name="ce12">
            <text:p>Elemento: 33.90.30 - Material de Consumo. <text:s text:c="14"/>Subelemento: 33.90.30.20 - Material para Manutenção e Conservação de Bens Imóveis.</text:p>
          </table:table-cell>
          <table:table-cell office:value-type="string" table:style-name="ce13">
            <text:p>R$ 2.196,26</text:p>
          </table:table-cell>
          <table:table-cell office:value-type="string" table:style-name="ce14">
            <text:p>UNENTEL SOLUCOES TECNOLOGICAS LTDA<text:s/></text:p>
          </table:table-cell>
          <table:table-cell office:value-type="string" table:style-name="ce14">
            <text:p>19.557.079/0001-84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286-1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DE CACHOEIRA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80" table:style-name="ce13">
            <text:p>R$ 580,00<text:s/></text:p>
          </table:table-cell>
          <table:table-cell office:value-type="string" table:style-name="ce14">
            <text:p>ADAUTO DE SOUZA SANTANA</text:p>
          </table:table-cell>
          <table:table-cell office:value-type="string" table:style-name="ce14">
            <text:p>29.951.869/0001-01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38-4</text:p>
          </table:table-cell>
          <table:table-cell office:value-type="date" office:date-value="2020-07-02T00:00:00" table:style-name="ce10">
            <text:p>02/07/2020</text:p>
          </table:table-cell>
          <table:table-cell office:value-type="string" table:style-name="ce11">
            <text:p>SERVIÇOS DE COLETA E ENTREGA DIÁRIAS DE DOCUMENTOS E ENCOMENDAS URGENTES PARA PROMOTORIA DE JUSTIÇA DE CACHOEIRA BA (JUL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80" table:style-name="ce13">
            <text:p>R$ 580,00<text:s/></text:p>
          </table:table-cell>
          <table:table-cell office:value-type="string" table:style-name="ce14">
            <text:p>ADAUTO DE SOUZA SANTANA</text:p>
          </table:table-cell>
          <table:table-cell office:value-type="string" table:style-name="ce14">
            <text:p>29.951.869/0001-01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64-7</text:p>
          </table:table-cell>
          <table:table-cell office:value-type="date" office:date-value="2020-06-23T00:00:00" table:style-name="ce10">
            <text:p>23/06/2020</text:p>
          </table:table-cell>
          <table:table-cell office:value-type="string" table:style-name="ce11">
            <text:p>SERVIÇOS DE COLETA E ENTREGA DIÁRIAS DE DOCUMENTOS E ENCOMENDAS URGENTES PARA PROMOTORIA DE JUSTIÇA DE ITAPICURU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ADEMILSON DOS SANTOS SABINO</text:p>
          </table:table-cell>
          <table:table-cell office:value-type="string" table:style-name="ce14">
            <text:p>30.130.360/0001-79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39-2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COLETA E ENTREGA DIÁRIAS DE DOCUMENTOS E ENCOMENDAS URGENTES PARA PROMOTORIA DE JUSTIÇA DE ITAPICURU BA (JUL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ADEMILSON DOS SANTOS SABINO</text:p>
          </table:table-cell>
          <table:table-cell office:value-type="string" table:style-name="ce14">
            <text:p>30.130.360/0001-79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2365-5</text:p>
          </table:table-cell>
          <table:table-cell office:value-type="date" office:date-value="2020-06-23T00:00:00" table:style-name="ce10">
            <text:p>23/06/2020</text:p>
          </table:table-cell>
          <table:table-cell office:value-type="string" table:style-name="ce11">
            <text:p>SERVIÇOS DE COLETA E ENTREGA DIÁRIAS DE DOCUMENTOS E ENCOMENDAS URGENTES PARA PROMOTORIA DE JUSTIÇA DE OLINDINA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ADEMILSON DOS SANTOS SABINO</text:p>
          </table:table-cell>
          <table:table-cell office:value-type="string" table:style-name="ce14">
            <text:p>30.130.360/0001-79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2440-6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COLETA E ENTREGA DIÁRIAS DE DOCUMENTOS E ENCOMENDAS URGENTES PARA PROMOTORIA DE JUSTIÇA DE OLINDINA BA (JUL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ADEMILSON DOS SANTOS SABINO</text:p>
          </table:table-cell>
          <table:table-cell office:value-type="string" table:style-name="ce14">
            <text:p>30.130.360/0001-79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299-3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DE ITAPARICA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800" table:style-name="ce13">
            <text:p>R$ 800,00<text:s/></text:p>
          </table:table-cell>
          <table:table-cell office:value-type="string" table:style-name="ce14">
            <text:p>ADEMIR MANOEL ASSIS DOS SANTOS</text:p>
          </table:table-cell>
          <table:table-cell office:value-type="string" table:style-name="ce14">
            <text:p>20.907.225/0001-33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41-4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COLETA E ENTREGA DIÁRIAS DE DOCUMENTOS E ENCOMENDAS URGENTES PARA PROMOTORIA DE JUSTIÇA DE ITAPARICA BA (JUL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800" table:style-name="ce13">
            <text:p>R$ 800,00<text:s/></text:p>
          </table:table-cell>
          <table:table-cell office:value-type="string" table:style-name="ce14">
            <text:p>ADEMIR MANOEL ASSIS DOS SANTOS</text:p>
          </table:table-cell>
          <table:table-cell office:value-type="string" table:style-name="ce14">
            <text:p>20.907.225/0001-33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430-7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LOCAÇÃO DE IMÓVEL PARA FINS NÃO RESIDENCIAIS PARA A PROMOTORIA DE JUSTIÇA DE POÇÕES BA</text:p>
          </table:table-cell>
          <table:table-cell office:value-type="string" table:style-name="ce12">
            <text:p>ELEMENTO: 33.90.36 -OUTROS SERVIÇOS DE TERCEIROS - PESSOA FÍSICA SUBELEMENTO 33.90.36.03 - LOCAÇÃO DE BENS IMÓVEIS</text:p>
          </table:table-cell>
          <table:table-cell office:value-type="string" table:style-name="ce13">
            <text:p>2.260,83</text:p>
          </table:table-cell>
          <table:table-cell office:value-type="string" table:style-name="ce14">
            <text:p>ADER LUIZ ARPINI</text:p>
          </table:table-cell>
          <table:table-cell office:value-type="string" table:style-name="ce14">
            <text:p>383.403.805-91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294-2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DE GANDU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750" table:style-name="ce13">
            <text:p>R$ 750,00<text:s/></text:p>
          </table:table-cell>
          <table:table-cell office:value-type="string" table:style-name="ce14">
            <text:p>ADIMILSON ROSA DE JESUS</text:p>
          </table:table-cell>
          <table:table-cell office:value-type="string" table:style-name="ce14">
            <text:p>32.870.892/0001-78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42-2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COLETA E ENTREGA DIÁRIAS DE DOCUMENTOS E ENCOMENDAS URGENTES PARA PROMOTORIA DE JUSTIÇA DE GANDU BA (JUL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750" table:style-name="ce13">
            <text:p>R$ 750,00<text:s/></text:p>
          </table:table-cell>
          <table:table-cell office:value-type="string" table:style-name="ce14">
            <text:p>ADIMILSON ROSA DE JESUS</text:p>
          </table:table-cell>
          <table:table-cell office:value-type="string" table:style-name="ce14">
            <text:p>32.870.892/0001-78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13-2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DE TANHAÇU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40" table:style-name="ce13">
            <text:p>R$ 540,00<text:s/></text:p>
          </table:table-cell>
          <table:table-cell office:value-type="string" table:style-name="ce14">
            <text:p>ALAN DA SILVA NETO</text:p>
          </table:table-cell>
          <table:table-cell office:value-type="string" table:style-name="ce14">
            <text:p>30.898.533/0001-01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43-0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COLETA E ENTREGA DIÁRIAS DE DOCUMENTOS E ENCOMENDAS URGENTES PARA PROMOTORIA DE JUSTIÇA DE TANHAÇU BA (JUL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40" table:style-name="ce13">
            <text:p>R$ 540,00<text:s/></text:p>
          </table:table-cell>
          <table:table-cell office:value-type="string" table:style-name="ce14">
            <text:p>ALAN DA SILVA NETO</text:p>
          </table:table-cell>
          <table:table-cell office:value-type="string" table:style-name="ce14">
            <text:p>30.898.533/0001-01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12-4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SANTO ESTEVÃO BA (JUN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CARLOS ANDRÉ VASCONCELOS LIMA</text:p>
          </table:table-cell>
          <table:table-cell office:value-type="string" table:style-name="ce14">
            <text:p>30.483.685/0001-35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44-9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COLETA E ENTREGA DIÁRIAS DE DOCUMENTOS E ENCOMENDAS URGENTES PARA PROMOTORIA DE JUSTIÇA SANTO ESTEVÃO BA (JUL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CARLOS ANDRÉ VASCONCELOS LIMA</text:p>
          </table:table-cell>
          <table:table-cell office:value-type="string" table:style-name="ce14">
            <text:p>30.483.685/0001-35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295-0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REGIONAL DE IBOTIRAMA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16.66" table:style-name="ce13">
            <text:p>R$ 516,66<text:s/></text:p>
          </table:table-cell>
          <table:table-cell office:value-type="string" table:style-name="ce14">
            <text:p>CARLOS HENRIQUE SOUZA SANTOS</text:p>
          </table:table-cell>
          <table:table-cell office:value-type="string" table:style-name="ce14">
            <text:p>30.613.363/0001-63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45-7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COLETA E ENTREGA DIÁRIAS DE DOCUMENTOS E ENCOMENDAS URGENTES PARA PROMOTORIA DE JUSTIÇA REGIONAL DE IBOTIRAMA BA (JUL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16.66" table:style-name="ce13">
            <text:p>R$ 516,66<text:s/></text:p>
          </table:table-cell>
          <table:table-cell office:value-type="string" table:style-name="ce14">
            <text:p>CARLOS HENRIQUE SOUZA SANTOS</text:p>
          </table:table-cell>
          <table:table-cell office:value-type="string" table:style-name="ce14">
            <text:p>30.613.363/0001-63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06-1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POÇOES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CHARLES LOPES CARMO</text:p>
          </table:table-cell>
          <table:table-cell office:value-type="string" table:style-name="ce14">
            <text:p>30.965.053/0001-08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46-5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COLETA E ENTREGA DIÁRIAS DE DOCUMENTOS E ENCOMENDAS URGENTES PARA PROMOTORIA DE JUSTIÇA POÇOES BA (JUL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CHARLES LOPES CARMO</text:p>
          </table:table-cell>
          <table:table-cell office:value-type="string" table:style-name="ce14">
            <text:p>30.965.053/0001-08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14-0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TEOFILÂNDIA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20" table:style-name="ce13">
            <text:p>R$ 620,00<text:s/></text:p>
          </table:table-cell>
          <table:table-cell office:value-type="string" table:style-name="ce14">
            <text:p>CLEBER SILVA DOS SANTOS</text:p>
          </table:table-cell>
          <table:table-cell office:value-type="string" table:style-name="ce14">
            <text:p>30.516.294/0001-70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19-1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 DE JARDINAGEM PARA A PROMOTORIA DE JUSTIÇA DE DIAS D´AVILA (JUN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500" table:style-name="ce13">
            <text:p>R$ 500,00<text:s/></text:p>
          </table:table-cell>
          <table:table-cell office:value-type="string" table:style-name="ce14">
            <text:p>DOMINGOS PEREIRA DA ASSUNÇÃO</text:p>
          </table:table-cell>
          <table:table-cell office:value-type="string" table:style-name="ce14">
            <text:p>22.374.620/0001-23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63-5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 DE JARDINAGEM PARA A PROMOTORIA DE JUSTIÇA DE DIAS D´AVILA (JUL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500" table:style-name="ce13">
            <text:p>R$ 500,00<text:s/></text:p>
          </table:table-cell>
          <table:table-cell office:value-type="string" table:style-name="ce14">
            <text:p>DOMINGOS PEREIRA DA ASSUNÇÃO</text:p>
          </table:table-cell>
          <table:table-cell office:value-type="string" table:style-name="ce14">
            <text:p>22.374.620/0001-23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297-7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ITABERABA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00" table:style-name="ce13">
            <text:p>R$ 500,00<text:s/></text:p>
          </table:table-cell>
          <table:table-cell office:value-type="string" table:style-name="ce14">
            <text:p>DANILO SIMÕES OLIVEIRA</text:p>
          </table:table-cell>
          <table:table-cell office:value-type="string" table:style-name="ce14">
            <text:p>30.469.406/0001-89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16-7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REGIONAL DE VALENÇA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58" table:style-name="ce13">
            <text:p>R$ 558,00<text:s/></text:p>
          </table:table-cell>
          <table:table-cell office:value-type="string" table:style-name="ce14">
            <text:p>EDER BONFIM PALMA</text:p>
          </table:table-cell>
          <table:table-cell office:value-type="string" table:style-name="ce14">
            <text:p>30.417.947/0001-63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399-1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LOCAÇÃO DE IMÓVEL PARA FINS NÃO RESIDENCIAIS PARA ATENDER AS NECESSIDADES DO MINISTÉRIO PÚBLICO DE JUSTIÇA SALVADOR - GALPÃO BA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string" table:style-name="ce13">
            <text:p>8.544,56<text:s/></text:p>
          </table:table-cell>
          <table:table-cell office:value-type="string" table:style-name="ce14">
            <text:p>EPJ REALIZAÇÕES LTDA.</text:p>
          </table:table-cell>
          <table:table-cell office:value-type="string" table:style-name="ce14">
            <text:p>03.683.193/0001-1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400-7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LOCAÇÃO DE IMÓVEL PARA FINS NÃO RESIDENCIAIS PARA ATENDER AS NECESSIDADES DO MINISTÉRIO PÚBLICO DE JUSTIÇA SALVADOR - GALPÃO BA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string" table:style-name="ce13">
            <text:p>9.410,63<text:s/></text:p>
          </table:table-cell>
          <table:table-cell office:value-type="string" table:style-name="ce14">
            <text:p>EPJ REALIZAÇÕES LTDA.</text:p>
          </table:table-cell>
          <table:table-cell office:value-type="string" table:style-name="ce14">
            <text:p>03.683.193/0001-10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08-6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DE RUY BARBOSA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ERICLES SANTOS RAMOS</text:p>
          </table:table-cell>
          <table:table-cell office:value-type="string" table:style-name="ce14">
            <text:p>29.943.823/0001-32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47-3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COLETA E ENTREGA DIÁRIAS DE DOCUMENTOS E ENCOMENDAS URGENTES PARA PROMOTORIA DE JUSTIÇA DE RUY BARBOSA BA (JUL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ERICLES SANTOS RAMOS</text:p>
          </table:table-cell>
          <table:table-cell office:value-type="string" table:style-name="ce14">
            <text:p>29.943.823/0001-32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292-6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DE CONCEIÇÃO DO COITÉ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70" table:style-name="ce13">
            <text:p>R$ 570,00<text:s/></text:p>
          </table:table-cell>
          <table:table-cell office:value-type="string" table:style-name="ce14">
            <text:p>EVERALDO DE SENA RAMOS</text:p>
          </table:table-cell>
          <table:table-cell office:value-type="string" table:style-name="ce14">
            <text:p>30.556.081/0001-71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17-5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DE VALENTE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70" table:style-name="ce13">
            <text:p>R$ 570,00<text:s/></text:p>
          </table:table-cell>
          <table:table-cell office:value-type="string" table:style-name="ce14">
            <text:p>EVERALDO DE SENA RAMOS</text:p>
          </table:table-cell>
          <table:table-cell office:value-type="string" table:style-name="ce14">
            <text:p>30.556.081/0001-71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48-1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COLETA E ENTREGA DIÁRIAS DE DOCUMENTOS E ENCOMENDAS URGENTES PARA PROMOTORIA DE JUSTIÇA DE VALENTE BA (JUL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70" table:style-name="ce13">
            <text:p>R$ 570,00<text:s/></text:p>
          </table:table-cell>
          <table:table-cell office:value-type="string" table:style-name="ce14">
            <text:p>EVERALDO DE SENA RAMOS</text:p>
          </table:table-cell>
          <table:table-cell office:value-type="string" table:style-name="ce14">
            <text:p>30.556.081/0001-71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285-3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DE BARRA DO MENDES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FLÁDIO SILVA MARTINS</text:p>
          </table:table-cell>
          <table:table-cell office:value-type="string" table:style-name="ce14">
            <text:p>30.963.792/0001-60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49-1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COLETA E ENTREGA DIÁRIAS DE DOCUMENTOS E ENCOMENDAS URGENTES PARA PROMOTORIA DE JUSTIÇA DE BARRA DO MENDES BA (JUL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FLÁDIO SILVA MARTINS</text:p>
          </table:table-cell>
          <table:table-cell office:value-type="string" table:style-name="ce14">
            <text:p>30.963.792/0001-60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293-4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DE ESPLANADA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FLORISVALDO NUNES DA SILVA JUNIOR</text:p>
          </table:table-cell>
          <table:table-cell office:value-type="string" table:style-name="ce14">
            <text:p>21.778.538/0001-00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50-3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COLETA E ENTREGA DIÁRIAS DE DOCUMENTOS E ENCOMENDAS URGENTES PARA PROMOTORIA DE JUSTIÇA DE ESPLANADA BA (JUL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FLORISVALDO NUNES DA SILVA JUNIOR</text:p>
          </table:table-cell>
          <table:table-cell office:value-type="string" table:style-name="ce14">
            <text:p>21.778.538/0001-00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07-8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DE RIBEIRA DO POMBAL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10" table:style-name="ce13">
            <text:p>R$ 510,00<text:s/></text:p>
          </table:table-cell>
          <table:table-cell office:value-type="string" table:style-name="ce14">
            <text:p>FRANCISCO ALTINO DA SILVA</text:p>
          </table:table-cell>
          <table:table-cell office:value-type="string" table:style-name="ce14">
            <text:p>30.045.226/0001-70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51-1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COLETA E ENTREGA DIÁRIAS DE DOCUMENTOS E ENCOMENDAS URGENTES PARA PROMOTORIA DE JUSTIÇA DE RIBEIRA DO POMBAL BA (JUL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10" table:style-name="ce13">
            <text:p>R$ 510,00<text:s/></text:p>
          </table:table-cell>
          <table:table-cell office:value-type="string" table:style-name="ce14">
            <text:p>FRANCISCO ALTINO DA SILVA</text:p>
          </table:table-cell>
          <table:table-cell office:value-type="string" table:style-name="ce14">
            <text:p>30.045.226/0001-70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00-0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DE LAJE/S. M. DAS MATAS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80" table:style-name="ce13">
            <text:p>R$ 580,00<text:s/></text:p>
          </table:table-cell>
          <table:table-cell office:value-type="string" table:style-name="ce14">
            <text:p>FRANCISCO ROCHA DA SILVA JUNIOR</text:p>
          </table:table-cell>
          <table:table-cell office:value-type="string" table:style-name="ce14">
            <text:p>30.679.475/0001-17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52-1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COLETA E ENTREGA DIÁRIAS DE DOCUMENTOS E ENCOMENDAS URGENTES PARA PROMOTORIA DE JUSTIÇA DE LAJE/S. M. DAS MATAS BA (JUL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80" table:style-name="ce13">
            <text:p>R$ 580,00<text:s/></text:p>
          </table:table-cell>
          <table:table-cell office:value-type="string" table:style-name="ce14">
            <text:p>FRANCISCO ROCHA DA SILVA JUNIOR</text:p>
          </table:table-cell>
          <table:table-cell office:value-type="string" table:style-name="ce14">
            <text:p>30.679.475/0001-17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05-1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DE PARIPIRANGA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50" table:style-name="ce13">
            <text:p>R$ 650,00<text:s/></text:p>
          </table:table-cell>
          <table:table-cell office:value-type="string" table:style-name="ce14">
            <text:p>GEONILDO SANTANA FILHO</text:p>
          </table:table-cell>
          <table:table-cell office:value-type="string" table:style-name="ce14">
            <text:p>29.992.517/0001-96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53-8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COLETA E ENTREGA DIÁRIAS DE DOCUMENTOS E ENCOMENDAS URGENTES PARA PROMOTORIA DE JUSTIÇA DE PARIPIRANGA BA (JUL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50" table:style-name="ce13">
            <text:p>R$ 650,00<text:s/></text:p>
          </table:table-cell>
          <table:table-cell office:value-type="string" table:style-name="ce14">
            <text:p>GEONILDO SANTANA FILHO</text:p>
          </table:table-cell>
          <table:table-cell office:value-type="string" table:style-name="ce14">
            <text:p>29.992.517/0001-96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30-2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VIGILÂNCIA, POR MEIO DE SISTEMA ELETRÔNICO DE MONITORAMENTO DA PROMOTORIA DE JUSTIÇA LENÇÓIS BA (JUN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00" table:style-name="ce13">
            <text:p>R$ 200,00<text:s/></text:p>
          </table:table-cell>
          <table:table-cell office:value-type="string" table:style-name="ce14">
            <text:p>GIZÉLIA CASTRO DE OLIVEIRA MONITORAMENTO ME</text:p>
          </table:table-cell>
          <table:table-cell office:value-type="string" table:style-name="ce14">
            <text:p>18.416.496/0001-44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65-1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VIGILÂNCIA, POR MEIO DE SISTEMA ELETRÔNICO DE MONITORAMENTO DA PROMOTORIA DE JUSTIÇA LENÇÓIS BA (JUL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00" table:style-name="ce13">
            <text:p>R$ 200,00<text:s/></text:p>
          </table:table-cell>
          <table:table-cell office:value-type="string" table:style-name="ce14">
            <text:p>GIZÉLIA CASTRO DE OLIVEIRA MONITORAMENTO ME</text:p>
          </table:table-cell>
          <table:table-cell office:value-type="string" table:style-name="ce14">
            <text:p>18.416.496/0001-44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6</text:p>
          </table:table-cell>
          <table:table-cell office:value-type="string" table:style-name="ce10">
            <text:p>40101.0003.20.0002402-3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LOCAÇÃO DE IMÓVEL PARA FINS NÃO RESIDENCIAIS PARA ATENDER AS PROMOTORIAS DE JUSTILA CRIMINAIS - SALVADOR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string" table:style-name="ce13">
            <text:p>75.000,00<text:s/></text:p>
          </table:table-cell>
          <table:table-cell office:value-type="string" table:style-name="ce14">
            <text:p>GPEC PATRIMONIAL LTDA ME</text:p>
          </table:table-cell>
          <table:table-cell office:value-type="string" table:style-name="ce14">
            <text:p>06.063.998/0001-50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26-4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VIGILÂNCIA, POR MEIO DE SISTEMA ELETRÔNICO DE MONITORAMENTO DA PROMOTORIA DE JUSTIÇA ITABERABA BA (JUN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" table:style-name="ce13">
            <text:p>R$ 450,00<text:s/></text:p>
          </table:table-cell>
          <table:table-cell office:value-type="string" table:style-name="ce14">
            <text:p>GUARDIÃO MONITORAMENTO E VIGILÂNCIA LTDA - ME</text:p>
          </table:table-cell>
          <table:table-cell office:value-type="string" table:style-name="ce14">
            <text:p>08.708.904/0001-88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66-1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VIGILÂNCIA, POR MEIO DE SISTEMA ELETRÔNICO DE MONITORAMENTO DA PROMOTORIA DE JUSTIÇA ITABERABA BA (JUL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" table:style-name="ce13">
            <text:p>R$ 450,00<text:s/></text:p>
          </table:table-cell>
          <table:table-cell office:value-type="string" table:style-name="ce14">
            <text:p>GUARDIÃO MONITORAMENTO E VIGILÂNCIA LTDA - ME</text:p>
          </table:table-cell>
          <table:table-cell office:value-type="string" table:style-name="ce14">
            <text:p>08.708.904/0001-88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36-1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VIGILÂNCIA, POR MEIO DE SISTEMA ELETRÔNICO DE MONITORAMENTO DA PROMOTORIA DE JUSTIÇA RUY BARBOSA BA (JUN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" table:style-name="ce13">
            <text:p>R$ 450,00<text:s/></text:p>
          </table:table-cell>
          <table:table-cell office:value-type="string" table:style-name="ce14">
            <text:p>GUARDIÃO MONITORAMENTO E VIGILÂNCIA LTDA - ME</text:p>
          </table:table-cell>
          <table:table-cell office:value-type="string" table:style-name="ce14">
            <text:p>08.708.904/0001-88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67-8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VIGILÂNCIA, POR MEIO DE SISTEMA ELETRÔNICO DE MONITORAMENTO DA PROMOTORIA DE JUSTIÇA RUY BARBOSA BA (JUL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" table:style-name="ce13">
            <text:p>R$ 450,00<text:s/></text:p>
          </table:table-cell>
          <table:table-cell office:value-type="string" table:style-name="ce14">
            <text:p>GUARDIÃO MONITORAMENTO E VIGILÂNCIA LTDA - ME</text:p>
          </table:table-cell>
          <table:table-cell office:value-type="string" table:style-name="ce14">
            <text:p>08.708.904/0001-88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INEXIGIBILIDADE</text:p>
          </table:table-cell>
          <table:table-cell office:value-type="string" table:style-name="ce9">
            <text:p>ART.60, INCISO II DA LEI N° 9.433/2005</text:p>
          </table:table-cell>
          <table:table-cell office:value-type="string" table:style-name="ce10">
            <text:p>40101.0003.20.0002342-6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LOCAÇÃO DE TOTEM PARA IMPRESSÃO DE SENHAS E TOTEM PARA PESQUISA DE SATISFAÇÃO PARA O PROTOCOLO DO MP-BA DA SEDE DE NAZARÉ - DADM-160/2019.</text:p>
          </table:table-cell>
          <table:table-cell office:value-type="string" table:style-name="ce12">
            <text:p>ELEMENTO: 33.90.39 -OUTROS SERVIÇOS DE TERCEIROS - PESSOA JURÍDICA <text:s text:c="2"/>SUBELEMENTO 33.39.14 - LOCAÇÃO DE BENS MÓVEIS, MÁQUINAS E EQUIPAMENTOS</text:p>
          </table:table-cell>
          <table:table-cell office:value-type="string" table:style-name="ce13">
            <text:p>1.450,00<text:s/></text:p>
          </table:table-cell>
          <table:table-cell office:value-type="string" table:style-name="ce14">
            <text:p>IN9 MIDIA SOLUCOES DIGITAIS LTDA</text:p>
          </table:table-cell>
          <table:table-cell office:value-type="string" table:style-name="ce14">
            <text:p>10.198.504/0001-11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INEXIGIBILIDADE</text:p>
          </table:table-cell>
          <table:table-cell office:value-type="string" table:style-name="ce9">
            <text:p>ART.60, INCISO II DA LEI N° 9.433/2005</text:p>
          </table:table-cell>
          <table:table-cell office:value-type="string" table:style-name="ce10">
            <text:p>40101.0003.20.0002341-8</text:p>
          </table:table-cell>
          <table:table-cell office:value-type="date" office:date-value="2020-06-05T00:00:00" table:style-name="ce10">
            <text:p>05/06/2020</text:p>
          </table:table-cell>
          <table:table-cell office:value-type="string" table:style-name="ce11">
            <text:p>LICENÇA DE USO DE SOFTWARES(SISTEMA DE GESTÃO DE ATENDIMENTO, TV COORPORATIVA E PESQUISA DE</text:p>
            <text:p>SATISFAÇÃO), INCLUINDO ASSISTÊNCIA TÉCNICA, MANUTENÇÃO E TREINAMENTO, PELO PRAZO DE 12 MESES,</text:p>
            <text:p>COM PAGAMENTOS MENSAIS.DA-015/2019.</text:p>
          </table:table-cell>
          <table:table-cell office:value-type="string" table:style-name="ce12">
            <text:p>ELEMENTO: 33.90.39 -OUTROS SERVIÇOS DE TERCEIROS - PESSOA JURÍDICA <text:s text:c="2"/>SUBELEMENTO 33.39.08 - REPARO, ADAPTAÇÃO E CONSERVAÇÃO MANUTENÇÃO DE BENS MÓVEIS</text:p>
          </table:table-cell>
          <table:table-cell office:value-type="string" table:style-name="ce13">
            <text:p>1.200,00<text:s/></text:p>
          </table:table-cell>
          <table:table-cell office:value-type="string" table:style-name="ce14">
            <text:p>IN9 MIDIA SOLUCOES DIGITAIS LTDA</text:p>
          </table:table-cell>
          <table:table-cell office:value-type="string" table:style-name="ce14">
            <text:p>10.198.504/0001-11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INEXIGIBILIDADE</text:p>
          </table:table-cell>
          <table:table-cell office:value-type="string" table:style-name="ce9">
            <text:p>ART.60, INCISO II DA LEI N° 9.433/2005</text:p>
          </table:table-cell>
          <table:table-cell office:value-type="string" table:style-name="ce10">
            <text:p>40101.0003.20.0002468-6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LOCAÇÃO DE TOTEM PARA IMPRESSÃO DE SENHAS E TOTEM PARA PESQUISA DE SATISFAÇÃO PARA O PROTOCOLO DO MP-BA DA SEDE DE NAZARÉ - DADM-160/2019.</text:p>
          </table:table-cell>
          <table:table-cell office:value-type="string" table:style-name="ce12">
            <text:p>ELEMENTO: 33.90.39 -OUTROS SERVIÇOS DE TERCEIROS - PESSOA JURÍDICA <text:s text:c="2"/>SUBELEMENTO 33.39.14 - LOCAÇÃO DE BENS MÓVEIS, MÁQUINAS E EQUIPAMENTOS</text:p>
          </table:table-cell>
          <table:table-cell office:value-type="string" table:style-name="ce13">
            <text:p>1.450,00<text:s/></text:p>
          </table:table-cell>
          <table:table-cell office:value-type="string" table:style-name="ce14">
            <text:p>IN9 MIDIA SOLUCOES DIGITAIS LTDA</text:p>
          </table:table-cell>
          <table:table-cell office:value-type="string" table:style-name="ce14">
            <text:p>10.198.504/0001-11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INEXIGIBILIDADE</text:p>
          </table:table-cell>
          <table:table-cell office:value-type="string" table:style-name="ce9">
            <text:p>ART.60, INCISO II DA LEI N° 9.433/2005</text:p>
          </table:table-cell>
          <table:table-cell office:value-type="string" table:style-name="ce10">
            <text:p>40101.0003.20.0002469-4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LICENÇA DE USO DE SOFTWARES(SISTEMA DE GESTÃO DE ATENDIMENTO, TV COORPORATIVA E PESQUISA DE</text:p>
            <text:p>SATISFAÇÃO), INCLUINDO ASSISTÊNCIA TÉCNICA, MANUTENÇÃO E TREINAMENTO, PELO PRAZO DE 12 MESES,</text:p>
            <text:p>COM PAGAMENTOS MENSAIS.DA-015/2019.</text:p>
          </table:table-cell>
          <table:table-cell office:value-type="string" table:style-name="ce12">
            <text:p>ELEMENTO: 33.90.39 -OUTROS SERVIÇOS DE TERCEIROS - PESSOA JURÍDICA <text:s text:c="2"/>SUBELEMENTO 33.39.08 - REPARO, ADAPTAÇÃO E CONSERVAÇÃO MANUTENÇÃO DE BENS MÓVEIS</text:p>
          </table:table-cell>
          <table:table-cell office:value-type="string" table:style-name="ce13">
            <text:p>1.200,00<text:s/></text:p>
          </table:table-cell>
          <table:table-cell office:value-type="string" table:style-name="ce14">
            <text:p>IN9 MIDIA SOLUCOES DIGITAIS LTDA</text:p>
          </table:table-cell>
          <table:table-cell office:value-type="string" table:style-name="ce14">
            <text:p>10.198.504/0001-11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22-1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VIGILÂNCIA, POR MEIO DE SISTEMA ELETRÔNICO DE MONITORAMENTO DA PROMOTORIA DE JUSTIÇA DE CÍCERO DANTAS BA (JUN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INFRARED - TECNOLOGIA EM SEGURANÇA ELETRÔNICA LTDA</text:p>
          </table:table-cell>
          <table:table-cell office:value-type="string" table:style-name="ce14">
            <text:p>01.727.865/0001-17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70-8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VIGILÂNCIA, POR MEIO DE SISTEMA ELETRÔNICO DE MONITORAMENTO DA PROMOTORIA DE JUSTIÇA DE CÍCERO DANTAS BA (JUL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INFRARED - TECNOLOGIA EM SEGURANÇA ELETRÔNICA LTDA</text:p>
          </table:table-cell>
          <table:table-cell office:value-type="string" table:style-name="ce14">
            <text:p>01.727.865/0001-17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66-3</text:p>
          </table:table-cell>
          <table:table-cell office:value-type="date" office:date-value="2020-06-23T00:00:00" table:style-name="ce10">
            <text:p>23/06/2020</text:p>
          </table:table-cell>
          <table:table-cell office:value-type="string" table:style-name="ce11">
            <text:p>SERVIÇOS DE VIGILÂNCIA, POR MEIO DE SISTEMA ELETRÔNICO DE MONITORAMENTO DA PROMOTORIA DE CONCEIÇÃO DO COITÉ BA (JUN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INFRARED - TECNOLOGIA EM SEGURANÇA ELETRÔNICA LTDA</text:p>
          </table:table-cell>
          <table:table-cell office:value-type="string" table:style-name="ce14">
            <text:p>01.727.865/0001-17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71-6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VIGILÂNCIA, POR MEIO DE SISTEMA ELETRÔNICO DE MONITORAMENTO DA PROMOTORIA DE CONCEIÇÃO DO COITÉ BA (JUL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INFRARED - TECNOLOGIA EM SEGURANÇA ELETRÔNICA LTDA</text:p>
          </table:table-cell>
          <table:table-cell office:value-type="string" table:style-name="ce14">
            <text:p>01.727.865/0001-17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35-3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VIGILÂNCIA, POR MEIO DE SISTEMA ELETRÔNICO DE MONITORAMENTO DA PROMOTORIA DE JUSTIÇA DE RIACHÃO DO JACUÍPE BA (JUN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INFRARED - TECNOLOGIA EM SEGURANÇA ELETRÔNICA LTDA</text:p>
          </table:table-cell>
          <table:table-cell office:value-type="string" table:style-name="ce14">
            <text:p>01.727.865/0001-17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72-4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VIGILÂNCIA, POR MEIO DE SISTEMA ELETRÔNICO DE MONITORAMENTO DA PROMOTORIA DE JUSTIÇA DE RIACHÃO DO JACUÍPE BA (JUL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INFRARED - TECNOLOGIA EM SEGURANÇA ELETRÔNICA LTDA</text:p>
          </table:table-cell>
          <table:table-cell office:value-type="string" table:style-name="ce14">
            <text:p>01.727.865/0001-17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02-7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DE LAURO DE FREITAS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80" table:style-name="ce13">
            <text:p>R$ 580,00<text:s/></text:p>
          </table:table-cell>
          <table:table-cell office:value-type="string" table:style-name="ce14">
            <text:p>JAILTON FERNANDES DE MELO</text:p>
          </table:table-cell>
          <table:table-cell office:value-type="string" table:style-name="ce14">
            <text:p>30.957.962/0001-02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54-6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COLETA E ENTREGA DIÁRIAS DE DOCUMENTOS E ENCOMENDAS URGENTES PARA PROMOTORIA DE JUSTIÇA DE LAURO DE FREITAS BA (JUL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80" table:style-name="ce13">
            <text:p>R$ 580,00<text:s/></text:p>
          </table:table-cell>
          <table:table-cell office:value-type="string" table:style-name="ce14">
            <text:p>JAILTON FERNANDES DE MELO</text:p>
          </table:table-cell>
          <table:table-cell office:value-type="string" table:style-name="ce14">
            <text:p>30.957.962/0001-02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298-5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VIGILÂNCIA, POR MEIO DE SISTEMA ELETRÔNICO DE MONITORAMENTO DA PROMOTORIA DE JUSTIÇA DE ITAMARAJU BA (JUN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540" table:style-name="ce13">
            <text:p>R$ 540,00<text:s/></text:p>
          </table:table-cell>
          <table:table-cell office:value-type="string" table:style-name="ce14">
            <text:p>JALDO RODRIGUES SANTOS</text:p>
          </table:table-cell>
          <table:table-cell office:value-type="string" table:style-name="ce14">
            <text:p>29.995.484/0001-38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10-8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DE SANTALUZ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20" table:style-name="ce13">
            <text:p>R$ 620,00<text:s/></text:p>
          </table:table-cell>
          <table:table-cell office:value-type="string" table:style-name="ce14">
            <text:p>JERÔNIMO ALMEIDA FERREIRA</text:p>
          </table:table-cell>
          <table:table-cell office:value-type="string" table:style-name="ce14">
            <text:p>35.005.030/0001-75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55-4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COLETA E ENTREGA DIÁRIAS DE DOCUMENTOS E ENCOMENDAS URGENTES PARA PROMOTORIA DE JUSTIÇA DE SANTALUZ BA (JUL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20" table:style-name="ce13">
            <text:p>R$ 620,00<text:s/></text:p>
          </table:table-cell>
          <table:table-cell office:value-type="string" table:style-name="ce14">
            <text:p>JERÔNIMO ALMEIDA FERREIRA</text:p>
          </table:table-cell>
          <table:table-cell office:value-type="string" table:style-name="ce14">
            <text:p>35.005.030/0001-75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03-5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LIVRAMENTO DE NOSSA SENHORA BA (JUN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JOÃO BATISTA PEREIRA DA SILVA</text:p>
          </table:table-cell>
          <table:table-cell office:value-type="string" table:style-name="ce14">
            <text:p>30.371.481/0001-02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09-4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DE SANTA BÁRBARA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50" table:style-name="ce13">
            <text:p>R$ 650,00<text:s/></text:p>
          </table:table-cell>
          <table:table-cell office:value-type="string" table:style-name="ce14">
            <text:p>JOÃO DE CARVALHO SANTIAGO FILHO</text:p>
          </table:table-cell>
          <table:table-cell office:value-type="string" table:style-name="ce14">
            <text:p>35.291.784/0001-39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56-2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COLETA E ENTREGA DIÁRIAS DE DOCUMENTOS E ENCOMENDAS URGENTES PARA PROMOTORIA DE JUSTIÇA DE SANTA BÁRBARA BA (JUL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50" table:style-name="ce13">
            <text:p>R$ 650,00<text:s/></text:p>
          </table:table-cell>
          <table:table-cell office:value-type="string" table:style-name="ce14">
            <text:p>JOÃO DE CARVALHO SANTIAGO FILHO</text:p>
          </table:table-cell>
          <table:table-cell office:value-type="string" table:style-name="ce14">
            <text:p>35.291.784/0001-39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01-9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LAPÃO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0" table:style-name="ce13">
            <text:p>R$ 460,00<text:s/></text:p>
          </table:table-cell>
          <table:table-cell office:value-type="string" table:style-name="ce14">
            <text:p>JOSÉ NETO DE SOUZA SANTOS</text:p>
          </table:table-cell>
          <table:table-cell office:value-type="string" table:style-name="ce14">
            <text:p>30.720.559/0001-57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34-5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VIGILÂNCIA, POR MEIO DE SISTEMA ELETRÔNICO DE MONITORAMENTO DA PROMOTORIA DE JUSTIÇA DE PARIPIRANGA BA (JUN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90" table:style-name="ce13">
            <text:p>R$ 490,00<text:s/></text:p>
          </table:table-cell>
          <table:table-cell office:value-type="string" table:style-name="ce14">
            <text:p>JULIO CESAR ARAÚJO DIAS - ME</text:p>
          </table:table-cell>
          <table:table-cell office:value-type="string" table:style-name="ce14">
            <text:p>03.299.402/0001-27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73-2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VIGILÂNCIA, POR MEIO DE SISTEMA ELETRÔNICO DE MONITORAMENTO DA PROMOTORIA DE JUSTIÇA DE PARIPIRANGA BA (JUL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90" table:style-name="ce13">
            <text:p>R$ 490,00<text:s/></text:p>
          </table:table-cell>
          <table:table-cell office:value-type="string" table:style-name="ce14">
            <text:p>JULIO CESAR ARAÚJO DIAS - ME</text:p>
          </table:table-cell>
          <table:table-cell office:value-type="string" table:style-name="ce14">
            <text:p>03.299.402/0001-27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409-0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LOCAÇÃO DE IMÓVEL PARA FINS NÃO RESIDENCIAIS DESTINADO A ABRIGAR A PROMOTORIA DE JUSTIÇA DE</text:p>
            <text:p>CONCEIÇÃO DO COITÉ-BA</text:p>
          </table:table-cell>
          <table:table-cell office:value-type="string" table:style-name="ce12">
            <text:p>ELEMENTO: 33.90.36 -OUTROS SERVIÇOS DE TERCEIROS - PESSOA FÍSICA <text:s text:c="2"/>SUBELEMENTO 33.90.36.03 - LOCAÇÃO DE BENS IMÓVEIS</text:p>
          </table:table-cell>
          <table:table-cell office:value-type="string" table:style-name="ce13">
            <text:p>1.700,00<text:s/></text:p>
          </table:table-cell>
          <table:table-cell office:value-type="string" table:style-name="ce14">
            <text:p>KARINE DE ALMEIDA MOTA</text:p>
          </table:table-cell>
          <table:table-cell office:value-type="string" table:style-name="ce14">
            <text:p>053.038.575-90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291-8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DE CÍCERO DANTAS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LAZARO GAMA SANTANA</text:p>
          </table:table-cell>
          <table:table-cell office:value-type="string" table:style-name="ce14">
            <text:p>30.415.477/0001-07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04-3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DE MUTUÍPE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MARCOS ROGÉRIO DOS SANTOS</text:p>
          </table:table-cell>
          <table:table-cell office:value-type="string" table:style-name="ce14">
            <text:p>30.910.055/0001-08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57-0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COLETA E ENTREGA DIÁRIAS DE DOCUMENTOS E ENCOMENDAS URGENTES PARA PROMOTORIA DE JUSTIÇA DE MUTUÍPE BA (JUL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4">
            <text:p>MARCOS ROGÉRIO DOS SANTOS</text:p>
          </table:table-cell>
          <table:table-cell office:value-type="string" table:style-name="ce14">
            <text:p>30.910.055/0001-08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288-8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DE CANAVIEIRAS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MARCOS VICENTE SANTIAGO MAGALHÃES</text:p>
          </table:table-cell>
          <table:table-cell office:value-type="string" table:style-name="ce14">
            <text:p>34.478.340/0001-44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58-9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COLETA E ENTREGA DIÁRIAS DE DOCUMENTOS E ENCOMENDAS URGENTES PARA PROMOTORIA DE JUSTIÇA DE CANAVIEIRAS BA (JUL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14">
            <text:p>MARCOS VICENTE SANTIAGO MAGALHÃES</text:p>
          </table:table-cell>
          <table:table-cell office:value-type="string" table:style-name="ce14">
            <text:p>34.478.340/0001-44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290-1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DE CATU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30" table:style-name="ce13">
            <text:p>R$ 530,00<text:s/></text:p>
          </table:table-cell>
          <table:table-cell office:value-type="string" table:style-name="ce14">
            <text:p>MIZAEL MICAEL PURIFICAÇÃO DOS SANTOS</text:p>
          </table:table-cell>
          <table:table-cell office:value-type="string" table:style-name="ce14">
            <text:p>30.210.564/0001-1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424-4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LOCAÇÃO DE IMÓVEL PARA FINS NÃO RESIDENCIAIS PARA ATENDER AS NECESSIDADES DA PROMOTORIA DE JUSTIÇA DE LUIS EDUARDO MAGALHÃES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string" table:style-name="ce13">
            <text:p>3.100,00</text:p>
          </table:table-cell>
          <table:table-cell office:value-type="string" table:style-name="ce14">
            <text:p>NAGAO LOCAÇÕES DE IMÓVEIS LTDA</text:p>
          </table:table-cell>
          <table:table-cell office:value-type="string" table:style-name="ce14">
            <text:p>07.246.161/0001-09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15-9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DE UBAITABA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60" table:style-name="ce13">
            <text:p>R$ 560,00<text:s/></text:p>
          </table:table-cell>
          <table:table-cell office:value-type="string" table:style-name="ce14">
            <text:p>ORLANDO OLIVEIRA COSTA</text:p>
          </table:table-cell>
          <table:table-cell office:value-type="string" table:style-name="ce14">
            <text:p>30.779.721/0001-02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59-7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COLETA E ENTREGA DIÁRIAS DE DOCUMENTOS E ENCOMENDAS URGENTES PARA PROMOTORIA DE JUSTIÇA DE UBAITABA BA (JUL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60" table:style-name="ce13">
            <text:p>R$ 560,00<text:s/></text:p>
          </table:table-cell>
          <table:table-cell office:value-type="string" table:style-name="ce14">
            <text:p>ORLANDO OLIVEIRA COSTA</text:p>
          </table:table-cell>
          <table:table-cell office:value-type="string" table:style-name="ce14">
            <text:p>30.779.721/0001-02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289-6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DE CAPIM GROSSO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750" table:style-name="ce13">
            <text:p>R$ 750,00<text:s/></text:p>
          </table:table-cell>
          <table:table-cell office:value-type="string" table:style-name="ce14">
            <text:p>REDIVALDO MATEUS CARNEIRO</text:p>
          </table:table-cell>
          <table:table-cell office:value-type="string" table:style-name="ce14">
            <text:p>34.623.326/0001-97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60-0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COLETA E ENTREGA DIÁRIAS DE DOCUMENTOS E ENCOMENDAS URGENTES PARA PROMOTORIA DE JUSTIÇA DE CAPIM GROSSO BA (JUL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750" table:style-name="ce13">
            <text:p>R$ 750,00<text:s/></text:p>
          </table:table-cell>
          <table:table-cell office:value-type="string" table:style-name="ce14">
            <text:p>REDIVALDO MATEUS CARNEIRO</text:p>
          </table:table-cell>
          <table:table-cell office:value-type="string" table:style-name="ce14">
            <text:p>34.623.326/0001-97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296-9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DE IPIRÁ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6" table:style-name="ce13">
            <text:p>R$ 486,00<text:s/></text:p>
          </table:table-cell>
          <table:table-cell office:value-type="string" table:style-name="ce14">
            <text:p>REGIVALDO PEIXOTO LOPES</text:p>
          </table:table-cell>
          <table:table-cell office:value-type="string" table:style-name="ce14">
            <text:p>30.810.136/0001-28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61-9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COLETA E ENTREGA DIÁRIAS DE DOCUMENTOS E ENCOMENDAS URGENTES PARA PROMOTORIA DE JUSTIÇA DE IPIRÁ BA (JUL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6" table:style-name="ce13">
            <text:p>R$ 486,00<text:s/></text:p>
          </table:table-cell>
          <table:table-cell office:value-type="string" table:style-name="ce14">
            <text:p>REGIVALDO PEIXOTO LOPES</text:p>
          </table:table-cell>
          <table:table-cell office:value-type="string" table:style-name="ce14">
            <text:p>30.810.136/0001-28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287-1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DE CAETITÉ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18" table:style-name="ce13">
            <text:p>R$ 418,00<text:s/></text:p>
          </table:table-cell>
          <table:table-cell office:value-type="string" table:style-name="ce14">
            <text:p>ROBINSON ANDRE DE SOUZA SANTOS</text:p>
          </table:table-cell>
          <table:table-cell office:value-type="string" table:style-name="ce14">
            <text:p>30.033.721/0001-69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11-6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COLETA E ENTREGA DIÁRIAS DE DOCUMENTOS E ENCOMENDAS URGENTES PARA PROMOTORIA DE JUSTIÇA DE SANTO AMARO BA (JUN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66" table:style-name="ce13">
            <text:p>R$ 666,00<text:s/></text:p>
          </table:table-cell>
          <table:table-cell office:value-type="string" table:style-name="ce14">
            <text:p>ROZENALDO ASSUNÇÃO PORTELLA DE SOUZA</text:p>
          </table:table-cell>
          <table:table-cell office:value-type="string" table:style-name="ce14">
            <text:p>29.947.804/0001-84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62-7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COLETA E ENTREGA DIÁRIAS DE DOCUMENTOS E ENCOMENDAS URGENTES PARA PROMOTORIA DE JUSTIÇA DE SANTO AMARO BA (JULHO/2020)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66" table:style-name="ce13">
            <text:p>R$ 666,00<text:s/></text:p>
          </table:table-cell>
          <table:table-cell office:value-type="string" table:style-name="ce14">
            <text:p>ROZENALDO ASSUNÇÃO PORTELLA DE SOUZA</text:p>
          </table:table-cell>
          <table:table-cell office:value-type="string" table:style-name="ce14">
            <text:p>29.947.804/0001-84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23-1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VIGILÂNCIA, POR MEIO DE SISTEMA ELETRÔNICO DE MONITORAMENTO DA PROMOTORIA DE JUSTIÇA DE DIAS D'ÁVILA BA (JUN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" table:style-name="ce13">
            <text:p>R$ 285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74-0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VIGILÂNCIA, POR MEIO DE SISTEMA ELETRÔNICO DE MONITORAMENTO DA PROMOTORIA DE JUSTIÇA DE DIAS D'ÁVILA BA (JUL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" table:style-name="ce13">
            <text:p>R$ 285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29-9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VIGILÂNCIA, POR MEIO DE SISTEMA ELETRÔNICO DE MONITORAMENTO DA PROMOTORIA DE JUSTIÇA DE SÃO LAURO DE FREITAS BA (JUN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11.68" table:style-name="ce13">
            <text:p>R$ 411,68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75-9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VIGILÂNCIA, POR MEIO DE SISTEMA ELETRÔNICO DE MONITORAMENTO DA PROMOTORIA DE JUSTIÇA DE SÃO LAURO DE FREITAS BA (JUL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11.68" table:style-name="ce13">
            <text:p>R$ 411,68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31-0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VIGILÂNCIA, POR MEIO DE SISTEMA ELETRÔNICO DE MONITORAMENTO DA PROMOTORIA DE JUSTIÇA DE MATA DE SÃO JOÃO BA (JUN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" table:style-name="ce13">
            <text:p>R$ 285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76-7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VIGILÂNCIA, POR MEIO DE SISTEMA ELETRÔNICO DE MONITORAMENTO DA PROMOTORIA DE JUSTIÇA DE MATA DE SÃO JOÃO BA (JUL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" table:style-name="ce13">
            <text:p>R$ 285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32-9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VIGILÂNCIA, POR MEIO DE SISTEMA ELETRÔNICO DE MONITORAMENTO DA PROMOTORIA DE JUSTIÇA DE MATA DE SÃO JOÃO DA BASE AMBIENTAL BA (JUN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303.61" table:style-name="ce13">
            <text:p>R$ 303,61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77-5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VIGILÂNCIA, POR MEIO DE SISTEMA ELETRÔNICO DE MONITORAMENTO DA PROMOTORIA DE JUSTIÇA DE MATA DE SÃO JOÃO DA BASE AMBIENTAL BA (JUL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303.61" table:style-name="ce13">
            <text:p>R$ 303,61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37-1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VIGILÂNCIA, POR MEIO DE SISTEMA ELETRÔNICO DE MONITORAMENTO DA PROMOTORIA DE JUSTIÇA DE SÃO FRANCISCO DO CONDE BA (JUN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" table:style-name="ce13">
            <text:p>R$ 285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78-3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VIGILÂNCIA, POR MEIO DE SISTEMA ELETRÔNICO DE MONITORAMENTO DA PROMOTORIA DE JUSTIÇA DE SÃO FRANCISCO DO CONDE BA (JUL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" table:style-name="ce13">
            <text:p>R$ 285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38-8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VIGILÂNCIA, POR MEIO DE SISTEMA ELETRÔNICO DE MONITORAMENTO DA PROMOTORIA DE JUSTIÇA REGIONAL DE SIMÕES FILHO BA (JUN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9" table:style-name="ce13">
            <text:p>R$ 459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79-1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VIGILÂNCIA, POR MEIO DE SISTEMA ELETRÔNICO DE MONITORAMENTO DA PROMOTORIA DE JUSTIÇA REGIONAL DE SIMÕES FILHO BA (JUL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9" table:style-name="ce13">
            <text:p>R$ 459,00<text:s/></text:p>
          </table:table-cell>
          <table:table-cell office:value-type="string" table:style-name="ce14">
            <text:p>SAFE SEGURANÇA ELETRÔNICA</text:p>
          </table:table-cell>
          <table:table-cell office:value-type="string" table:style-name="ce14">
            <text:p>05.688.944/0001-17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21-3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VIGILÂNCIA, POR MEIO DE SISTEMA ELETRÔNICO DE MONITORAMENTO DA PROMOTORIA DE JUSTIÇA DE CANAVIEIRAS BA (JUN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.8" table:style-name="ce13">
            <text:p>R$ 450,80<text:s/></text:p>
          </table:table-cell>
          <table:table-cell office:value-type="string" table:style-name="ce14">
            <text:p>SECURITY SEGURANÇA ELETRÔNICA LTDA</text:p>
          </table:table-cell>
          <table:table-cell office:value-type="string" table:style-name="ce14">
            <text:p>14.384.962/0001-04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80-5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VIGILÂNCIA, POR MEIO DE SISTEMA ELETRÔNICO DE MONITORAMENTO DA PROMOTORIA DE JUSTIÇA DE CANAVIEIRAS BA (JUL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.8" table:style-name="ce13">
            <text:p>R$ 450,80<text:s/></text:p>
          </table:table-cell>
          <table:table-cell office:value-type="string" table:style-name="ce14">
            <text:p>SECURITY SEGURANÇA ELETRÔNICA LTDA</text:p>
          </table:table-cell>
          <table:table-cell office:value-type="string" table:style-name="ce14">
            <text:p>14.384.962/0001-04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27-2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VIGILÂNCIA, POR MEIO DE SISTEMA ELETRÔNICO DE MONITORAMENTO DA PROMOTORIA DE JUSTIÇA DE ITACARÉ BA (JUN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.8" table:style-name="ce13">
            <text:p>R$ 450,80<text:s/></text:p>
          </table:table-cell>
          <table:table-cell office:value-type="string" table:style-name="ce14">
            <text:p>SECURITY SEGURANÇA ELETRÔNICA LTDA</text:p>
          </table:table-cell>
          <table:table-cell office:value-type="string" table:style-name="ce14">
            <text:p>14.384.962/0001-04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81-3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VIGILÂNCIA, POR MEIO DE SISTEMA ELETRÔNICO DE MONITORAMENTO DA PROMOTORIA DE JUSTIÇA DE ITACARÉ BA (JUL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.8" table:style-name="ce13">
            <text:p>R$ 450,80<text:s/></text:p>
          </table:table-cell>
          <table:table-cell office:value-type="string" table:style-name="ce14">
            <text:p>SECURITY SEGURANÇA ELETRÔNICA LTDA</text:p>
          </table:table-cell>
          <table:table-cell office:value-type="string" table:style-name="ce14">
            <text:p>14.384.962/0001-04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24-8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VIGILÂNCIA, POR MEIO DE SISTEMA ELETRÔNICO DE MONITORAMENTO DA PROMOTORIA DE JUSTIÇA GANDU BA (JUN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40" table:style-name="ce13">
            <text:p>R$ 440,00<text:s/></text:p>
          </table:table-cell>
          <table:table-cell office:value-type="string" table:style-name="ce14">
            <text:p>SEGMAX SISTEMA DE SEGURANÇA ELETRÔNICA</text:p>
          </table:table-cell>
          <table:table-cell office:value-type="string" table:style-name="ce14">
            <text:p>05.452.852/0001-33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82-1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VIGILÂNCIA, POR MEIO DE SISTEMA ELETRÔNICO DE MONITORAMENTO DA PROMOTORIA DE JUSTIÇA GANDU BA (JUL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40" table:style-name="ce13">
            <text:p>R$ 440,00<text:s/></text:p>
          </table:table-cell>
          <table:table-cell office:value-type="string" table:style-name="ce14">
            <text:p>SEGMAX SISTEMA DE SEGURANÇA ELETRÔNICA</text:p>
          </table:table-cell>
          <table:table-cell office:value-type="string" table:style-name="ce14">
            <text:p>05.452.852/0001-33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39-6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VIGILÂNCIA, POR MEIO DE SISTEMA ELETRÔNICO DE MONITORAMENTO DA PROMOTORIA DE JUSTIÇA VALENÇA BA (JUN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20" table:style-name="ce13">
            <text:p>R$ 420,00<text:s/></text:p>
          </table:table-cell>
          <table:table-cell office:value-type="string" table:style-name="ce14">
            <text:p>SEGMAX SISTEMA DE SEGURANÇA ELETRÔNICA</text:p>
          </table:table-cell>
          <table:table-cell office:value-type="string" table:style-name="ce14">
            <text:p>05.452.852/0001-33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83-1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VIGILÂNCIA, POR MEIO DE SISTEMA ELETRÔNICO DE MONITORAMENTO DA PROMOTORIA DE JUSTIÇA VALENÇA BA (JUL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20" table:style-name="ce13">
            <text:p>R$ 420,00<text:s/></text:p>
          </table:table-cell>
          <table:table-cell office:value-type="string" table:style-name="ce14">
            <text:p>SEGMAX SISTEMA DE SEGURANÇA ELETRÔNICA</text:p>
          </table:table-cell>
          <table:table-cell office:value-type="string" table:style-name="ce14">
            <text:p>05.452.852/0001-33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25-6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VIGILÂNCIA, POR MEIO DE SISTEMA ELETRÔNICO DE MONITORAMENTO DA PROMOTORIA DE JUSTIÇA REGIONAL DE IBOTIRAMA BA (JUN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380" table:style-name="ce13">
            <text:p>R$ 380,00<text:s/></text:p>
          </table:table-cell>
          <table:table-cell office:value-type="string" table:style-name="ce14">
            <text:p>TAPERA SEGURANÇA ELETRÔNICA LTDA - ME</text:p>
          </table:table-cell>
          <table:table-cell office:value-type="string" table:style-name="ce14">
            <text:p>06.218.065/0001-94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84-8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VIGILÂNCIA, POR MEIO DE SISTEMA ELETRÔNICO DE MONITORAMENTO DA PROMOTORIA DE JUSTIÇA REGIONAL DE IBOTIRAMA BA (JUL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380" table:style-name="ce13">
            <text:p>R$ 380,00<text:s/></text:p>
          </table:table-cell>
          <table:table-cell office:value-type="string" table:style-name="ce14">
            <text:p>TAPERA SEGURANÇA ELETRÔNICA LTDA - ME</text:p>
          </table:table-cell>
          <table:table-cell office:value-type="string" table:style-name="ce14">
            <text:p>06.218.065/0001-94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20-5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VIGILÂNCIA, POR MEIO DE SISTEMA ELETRÔNICO DE MONITORAMENTO DA PROMOTORIA DE JUSTIÇA REGIONAL DE BRUMADO BA (JUN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.49" table:style-name="ce13">
            <text:p>R$ 285,49<text:s/></text:p>
          </table:table-cell>
          <table:table-cell office:value-type="string" table:style-name="ce14">
            <text:p>TECNOAGIL TELECOMUNICAÇÕES E SISTEMAS DE SEGURANÇA LTDA</text:p>
          </table:table-cell>
          <table:table-cell office:value-type="string" table:style-name="ce14">
            <text:p>07.768.523/0001-21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85-6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VIGILÂNCIA, POR MEIO DE SISTEMA ELETRÔNICO DE MONITORAMENTO DA PROMOTORIA DE JUSTIÇA REGIONAL DE BRUMADO BA (JUL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.49" table:style-name="ce13">
            <text:p>R$ 285,49<text:s/></text:p>
          </table:table-cell>
          <table:table-cell office:value-type="string" table:style-name="ce14">
            <text:p>TECNOAGIL TELECOMUNICAÇÕES E SISTEMAS DE SEGURANÇA LTDA</text:p>
          </table:table-cell>
          <table:table-cell office:value-type="string" table:style-name="ce14">
            <text:p>07.768.523/0001-21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62-0</text:p>
          </table:table-cell>
          <table:table-cell office:value-type="date" office:date-value="2020-06-23T00:00:00" table:style-name="ce10">
            <text:p>23/06/2020</text:p>
          </table:table-cell>
          <table:table-cell office:value-type="string" table:style-name="ce11">
            <text:p>SERVIÇOS DE VIGILÂNCIA, POR MEIO DE SISTEMA ELETRÔNICO DE MONITORAMENTO DA PROMOTORIA DE JUSTIÇA REGIONAL DE POÇÕES BA (MAI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184.92" table:style-name="ce13">
            <text:p>R$ 184,92<text:s/></text:p>
          </table:table-cell>
          <table:table-cell office:value-type="string" table:style-name="ce14">
            <text:p>TECNOAGIL TELECOMUNICAÇÕES E SISTEMAS DE SEGURANÇA LTDA</text:p>
          </table:table-cell>
          <table:table-cell office:value-type="string" table:style-name="ce14">
            <text:p>07.768.523/0001-21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67-1</text:p>
          </table:table-cell>
          <table:table-cell office:value-type="date" office:date-value="2020-06-23T00:00:00" table:style-name="ce10">
            <text:p>23/06/2020</text:p>
          </table:table-cell>
          <table:table-cell office:value-type="string" table:style-name="ce11">
            <text:p>SERVIÇOS DE VIGILÂNCIA, POR MEIO DE SISTEMA ELETRÔNICO DE MONITORAMENTO DA PROMOTORIA DE JUSTIÇA REGIONAL DE POÇÕES BA (JUN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369.85" table:style-name="ce13">
            <text:p>R$ 369,85<text:s/></text:p>
          </table:table-cell>
          <table:table-cell office:value-type="string" table:style-name="ce14">
            <text:p>TECNOAGIL TELECOMUNICAÇÕES E SISTEMAS DE SEGURANÇA LTDA</text:p>
          </table:table-cell>
          <table:table-cell office:value-type="string" table:style-name="ce14">
            <text:p>07.768.523/0001-21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86-4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VIGILÂNCIA, POR MEIO DE SISTEMA ELETRÔNICO DE MONITORAMENTO DA PROMOTORIA DE JUSTIÇA REGIONAL DE POÇÕES BA (JUL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369.85" table:style-name="ce13">
            <text:p>R$ 369,85<text:s/></text:p>
          </table:table-cell>
          <table:table-cell office:value-type="string" table:style-name="ce14">
            <text:p>TECNOAGIL TELECOMUNICAÇÕES E SISTEMAS DE SEGURANÇA LTDA</text:p>
          </table:table-cell>
          <table:table-cell office:value-type="string" table:style-name="ce14">
            <text:p>07.768.523/0001-21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33-7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VIGILÂNCIA, POR MEIO DE SISTEMA ELETRÔNICO DE MONITORAMENTO DA PROMOTORIA DE JUSTIÇA DE NAZARÉ BA (JUN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15.5" table:style-name="ce13">
            <text:p>R$ 415,50<text:s/></text:p>
          </table:table-cell>
          <table:table-cell office:value-type="string" table:style-name="ce14">
            <text:p>THAISE M. SOUZA TORRES - ME</text:p>
          </table:table-cell>
          <table:table-cell office:value-type="string" table:style-name="ce14">
            <text:p>12.411.947/0001-74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87-2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VIGILÂNCIA, POR MEIO DE SISTEMA ELETRÔNICO DE MONITORAMENTO DA PROMOTORIA DE JUSTIÇA DE NAZARÉ BA (JUL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15.5" table:style-name="ce13">
            <text:p>R$ 415,50<text:s/></text:p>
          </table:table-cell>
          <table:table-cell office:value-type="string" table:style-name="ce14">
            <text:p>THAISE M. SOUZA TORRES - ME</text:p>
          </table:table-cell>
          <table:table-cell office:value-type="string" table:style-name="ce14">
            <text:p>12.411.947/0001-74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403-1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LOCAÇÃO DE IMÓVEL PARA FINS NÃO RESIDENCIAIS PARA A PROMOTORIA DE JUSTIÇA DE POÇÕES BA</text:p>
          </table:table-cell>
          <table:table-cell office:value-type="string" table:style-name="ce12">
            <text:p>ELEMENTO: 33.90.36 -OUTROS SERVIÇOS DE TERCEIROS - PESSOA FÍSICA SUBELEMENTO 33.90.36.03 - LOCAÇÃO DE BENS IMÓVEIS</text:p>
          </table:table-cell>
          <table:table-cell office:value-type="string" table:style-name="ce13">
            <text:p>3.500,00<text:s/></text:p>
          </table:table-cell>
          <table:table-cell office:value-type="string" table:style-name="ce14">
            <text:p>VALDIQUE LIMA DIAS SOARES</text:p>
          </table:table-cell>
          <table:table-cell office:value-type="string" table:style-name="ce14">
            <text:p>085.023.585-53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328-0</text:p>
          </table:table-cell>
          <table:table-cell office:value-type="date" office:date-value="2020-06-15T00:00:00" table:style-name="ce10">
            <text:p>15/06/2020</text:p>
          </table:table-cell>
          <table:table-cell office:value-type="string" table:style-name="ce11">
            <text:p>SERVIÇOS DE VIGILÂNCIA, POR MEIO DE SISTEMA ELETRÔNICO DE MONITORAMENTO DA PROMOTORIA DE JUSTIÇA DE ITAMARAJU BA (JUN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20" table:style-name="ce13">
            <text:p>R$ 220,00<text:s/></text:p>
          </table:table-cell>
          <table:table-cell office:value-type="string" table:style-name="ce14">
            <text:p>W. M. MOITINHO</text:p>
          </table:table-cell>
          <table:table-cell office:value-type="string" table:style-name="ce14">
            <text:p>04.156.608/0001-60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488-0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IÇOS DE VIGILÂNCIA, POR MEIO DE SISTEMA ELETRÔNICO DE MONITORAMENTO DA PROMOTORIA DE JUSTIÇA DE ITAMARAJU BA (JULHO/2020)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20" table:style-name="ce13">
            <text:p>R$ 220,00<text:s/></text:p>
          </table:table-cell>
          <table:table-cell office:value-type="string" table:style-name="ce14">
            <text:p>W. M. MOITINHO</text:p>
          </table:table-cell>
          <table:table-cell office:value-type="string" table:style-name="ce14">
            <text:p>04.156.608/0001-60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271-3</text:p>
          </table:table-cell>
          <table:table-cell office:value-type="date" office:date-value="2020-06-10T00:00:00" table:style-name="ce10">
            <text:p>10/06/2020</text:p>
          </table:table-cell>
          <table:table-cell office:value-type="string" table:style-name="ce11">
            <text:p>LAVAGEM DOS TANQUES SEDE CAB E SEDE NAZARÉ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string" table:style-name="ce13">
            <text:p>8.860,00<text:s/></text:p>
          </table:table-cell>
          <table:table-cell office:value-type="string" table:style-name="ce14">
            <text:p>L.F. DESINSETIZAÇÃO PROLONGADA LTDA</text:p>
          </table:table-cell>
          <table:table-cell office:value-type="string" table:style-name="ce14">
            <text:p>33.822.545/0001-32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 59, INCISO II DA LEI Nº 9.433/2005</text:p>
          </table:table-cell>
          <table:table-cell office:value-type="string" table:style-name="ce10">
            <text:p>40101.0003.20.0002354-1</text:p>
          </table:table-cell>
          <table:table-cell office:value-type="date" office:date-value="2020-06-18T00:00:00" table:style-name="ce10">
            <text:p>18/06/2020</text:p>
          </table:table-cell>
          <table:table-cell office:value-type="string" table:style-name="ce11">
            <text:p>SERVIÇO DE PODAS, ROÇAGEM E LIMPEZA DE ÁRVORES DA SEDE DE NAZARÉ. DADM-45/2020. SIMP 003.0.10142/2020.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string" table:style-name="ce13">
            <text:p>10.500,00<text:s/></text:p>
          </table:table-cell>
          <table:table-cell office:value-type="string" table:style-name="ce14">
            <text:p>METACAL CONSTRUÇÕES EIRELI - ME</text:p>
          </table:table-cell>
          <table:table-cell office:value-type="string" table:style-name="ce14">
            <text:p>13.518.155/0001-66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 59, INCISO II DA LEI Nº 9.433/2005</text:p>
          </table:table-cell>
          <table:table-cell office:value-type="string" table:style-name="ce10">
            <text:p>40101.0003.20.0002358-2</text:p>
          </table:table-cell>
          <table:table-cell office:value-type="date" office:date-value="2020-06-18T00:00:00" table:style-name="ce10">
            <text:p>18/06/2020</text:p>
          </table:table-cell>
          <table:table-cell office:value-type="string" table:style-name="ce11">
            <text:p>AQUISIÇÃO DE SILICONE INCOLOR PARA VEDAÇÃO.DA-41/2020. SIMP 003.0.9466/2020.</text:p>
          </table:table-cell>
          <table:table-cell office:value-type="string" table:style-name="ce12">
            <text:p>ELEMENTO: 33.90.30 -MATERIAL DE CONSUMO <text:s text:c="2"/>SUBELEMENTO 33.90.30.21 - MATERIAL PARA MANUTENÇÃO E CONSERVAÇÃO DE BENS MÓVEIS</text:p>
          </table:table-cell>
          <table:table-cell office:value-type="currency" office:value="676" table:style-name="ce13">
            <text:p>R$ 676,00<text:s/></text:p>
          </table:table-cell>
          <table:table-cell office:value-type="string" table:style-name="ce14">
            <text:p>ELETRICA CAPITAL MATERIAIS ELÉTRICOS E CONSTRUÇÃO LTDA</text:p>
          </table:table-cell>
          <table:table-cell office:value-type="string" table:style-name="ce14">
            <text:p>08.787.397/0001-15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 59, INCISO II DA LEI Nº 9.433/2005</text:p>
          </table:table-cell>
          <table:table-cell office:value-type="string" table:style-name="ce10">
            <text:p>40101.0003.20.0002359-0</text:p>
          </table:table-cell>
          <table:table-cell office:value-type="date" office:date-value="2020-06-18T00:00:00" table:style-name="ce10">
            <text:p>18/06/2020</text:p>
          </table:table-cell>
          <table:table-cell office:value-type="string" table:style-name="ce11">
            <text:p>AQUISIÇÃO DE ASSENTOS SANITÁRIOS PARA ATENDER A DEMANDA DA INSTITUIÇÃO ATRAVÉS DA COORDENAÇÃO DE MANUTENÇÃO PREDIAL.DA-41/2020. SIMP 003.0.9466/2020.</text:p>
          </table:table-cell>
          <table:table-cell office:value-type="string" table:style-name="ce12">
            <text:p>ELEMENTO: 33.90.30 -MATERIAL DE CONSUMO <text:s text:c="2"/>SUBELEMENTO 33.90.30.21 - MATERIAL PARA MANUTENÇÃO E CONSERVAÇÃO DE BENS MÓVEIS</text:p>
          </table:table-cell>
          <table:table-cell office:value-type="string" table:style-name="ce13">
            <text:p>4.794,00<text:s/></text:p>
          </table:table-cell>
          <table:table-cell office:value-type="string" table:style-name="ce14">
            <text:p>T A WEBER ME</text:p>
          </table:table-cell>
          <table:table-cell office:value-type="string" table:style-name="ce14">
            <text:p>26.113.297/0001-95</text:p>
          </table:table-cell>
          <table:table-cell table:number-columns-repeated="16375" table:style-name="ce15"/>
        </table:table-row>
        <table:table-row table:style-name="ro10">
          <table:table-cell office:value-type="string" table:style-name="ce9">
            <text:p>DISPENSA</text:p>
          </table:table-cell>
          <table:table-cell office:value-type="string" table:style-name="ce9">
            <text:p>ART. 59, INCISO II DA LEI Nº 9.433/2005</text:p>
          </table:table-cell>
          <table:table-cell office:value-type="string" table:style-name="ce10">
            <text:p>40101.003.20.0002495-3</text:p>
          </table:table-cell>
          <table:table-cell office:value-type="date" office:date-value="2020-07-03T00:00:00" table:style-name="ce10">
            <text:p>03/07/2020</text:p>
          </table:table-cell>
          <table:table-cell office:value-type="string" table:style-name="ce11">
            <text:p>SERVIÇOS RELATIVOS A ASSINATURA DA PLATAFORMA ELETRÔNICA SOLICITA.DA-10/2019.SIMP 003.0.9839/2020</text:p>
          </table:table-cell>
          <table:table-cell office:value-type="string" table:style-name="ce12">
            <text:p>ELEMENTO: 33.90.39 -OUTROS SERVIÇOS DE TERCEIROS - PESSOA JURÍDICA <text:s text:c="2"/>SUBELEMENTO 33.90.39.02 - ASSINATURA DE JORNAIS, REVISTAS, PERIÓDICOS, TV POR ASSINATURA. (ASSINATURA DE PERIÓDICOS E ANUIDADE</text:p>
          </table:table-cell>
          <table:table-cell office:value-type="string" table:style-name="ce13">
            <text:p>7.000,00<text:s/></text:p>
          </table:table-cell>
          <table:table-cell office:value-type="string" table:style-name="ce14">
            <text:p>EDITORA NEGÓCIOS PÚBLICOS DO BRASIL LTDA</text:p>
          </table:table-cell>
          <table:table-cell office:value-type="string" table:style-name="ce14">
            <text:p>06.132.270/0001-32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 1º E 9º, DA LEI ESTADUAL Nº 14.257/2020</text:p>
          </table:table-cell>
          <table:table-cell office:value-type="string" table:style-name="ce10">
            <text:p>40101.0003.20.0002501-1</text:p>
          </table:table-cell>
          <table:table-cell office:value-type="date" office:date-value="2020-07-07T00:00:00" table:style-name="ce10">
            <text:p>07/07/2020</text:p>
          </table:table-cell>
          <table:table-cell office:value-type="string" table:style-name="ce11">
            <text:p>AQUISIÇÃO DE LUVAS, MÁSCARAS DESCARTÁVEIS, AVENTAIS E TERMÔMETROS DIGITAIS PARA O ENFRENTAMENTO DO NOVO CORONAVÍRUS (COVID-19), CONF DA-56/20, SIMP Nº 003.0.10652/2020.</text:p>
          </table:table-cell>
          <table:table-cell office:value-type="string" table:style-name="ce12">
            <text:p>ELEMENTO: 33.90.30 -MATERIAL DE CONSUMO <text:s text:c="2"/>SUBELEMENTO 33.90.30.07 - ARTIGOS DE LIMPEZA, HIGIENE E DESINFECÇÃO</text:p>
          </table:table-cell>
          <table:table-cell office:value-type="string" table:style-name="ce13">
            <text:p>82.424,00<text:s/></text:p>
          </table:table-cell>
          <table:table-cell office:value-type="string" table:style-name="ce14">
            <text:p>MM PAES COMERCIO IMPORTADORA LTDA</text:p>
          </table:table-cell>
          <table:table-cell office:value-type="string" table:style-name="ce14">
            <text:p>36.506.226/0001-06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 1º E 9º, DA LEI ESTADUAL Nº 14.257/2020</text:p>
          </table:table-cell>
          <table:table-cell office:value-type="string" table:style-name="ce10">
            <text:p>40101.0003.20.0002502-1</text:p>
          </table:table-cell>
          <table:table-cell office:value-type="date" office:date-value="2020-07-07T00:00:00" table:style-name="ce10">
            <text:p>07/07/2020</text:p>
          </table:table-cell>
          <table:table-cell office:value-type="string" table:style-name="ce11">
            <text:p>AQUISIÇÃO DE MÁSCARAS ARTESANAIS, REUTILIZÁVEIS, EM TECIDO 100% ALGODÃO PARA ENFRENTAMENTO DO NOVO CORONAVÍRUS (COVID-19), CONF DA-52/20, SIMP Nº 003.0.10408/2020.</text:p>
          </table:table-cell>
          <table:table-cell office:value-type="string" table:style-name="ce12">
            <text:p>ELEMENTO: 33.90.30 -MATERIAL DE CONSUMO <text:s text:c="2"/>SUBELEMENTO 33.90.30.07 - ARTIGOS DE LIMPEZA, HIGIENE E DESINFECÇÃO</text:p>
          </table:table-cell>
          <table:table-cell office:value-type="string" table:style-name="ce13">
            <text:p>23.800,00<text:s/></text:p>
          </table:table-cell>
          <table:table-cell office:value-type="string" table:style-name="ce14">
            <text:p>IMPACTO VISUAL INDUSTRIA E COMERCIO DE CAMISETAS LTDA</text:p>
          </table:table-cell>
          <table:table-cell office:value-type="string" table:style-name="ce14">
            <text:p>02.057.555/0001-03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5">
            <text:p>DISPENSA<text:s text:c="2"/></text:p>
          </table:table-cell>
          <table:table-cell office:value-type="string" table:style-name="ce9">
            <text:p>ART. 59, INCISO II DA LEI Nº 9.433/2005</text:p>
          </table:table-cell>
          <table:table-cell office:value-type="string" table:style-name="ce10">
            <text:p>40101.0003.20.0002497-1</text:p>
          </table:table-cell>
          <table:table-cell office:value-type="date" office:date-value="2020-07-06T00:00:00" table:style-name="ce10">
            <text:p>06/07/2020</text:p>
          </table:table-cell>
          <table:table-cell office:value-type="string" table:style-name="ce11">
            <text:p>SERVICO DE MANUTENÇÃO E RECARGA DE EXTINTORES PARA ATENDER DEMANDA DA PJR DE VALENÇA - PJ DE ITUBERÁ, DADM-47/20, SIMP 003.0.10219/2020.</text:p>
          </table:table-cell>
          <table:table-cell office:value-type="string" table:style-name="ce12">
            <text:p>ELEMENTO: 33.90.39 - OUTROS SERVIÇOS TERCEIROS - PESSOA JURIDICA <text:s text:c="8"/>SUBELEMENTO: 33.90.39.08 - REPARO, ADAPTAÇÃO E CONSERVAÇÃO MANUTENÇÃO DE BENS MÓVEIS</text:p>
          </table:table-cell>
          <table:table-cell office:value-type="currency" office:value="910" table:style-name="ce13">
            <text:p>R$ 910,00<text:s/></text:p>
          </table:table-cell>
          <table:table-cell office:value-type="string" table:style-name="ce14">
            <text:p>JACO VIEIRA PINTO JUNIOR</text:p>
          </table:table-cell>
          <table:table-cell office:value-type="string" table:style-name="ce14">
            <text:p>33.487.891/0001-01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9">
            <text:p>DISPENSA<text:s text:c="2"/></text:p>
          </table:table-cell>
          <table:table-cell office:value-type="string" table:style-name="ce9">
            <text:p>Lei 9.433/05 art.59 inc. II</text:p>
          </table:table-cell>
          <table:table-cell office:value-type="string" table:style-name="ce10">
            <text:p>40601.0002.20.0000205-6</text:p>
          </table:table-cell>
          <table:table-cell office:value-type="date" office:date-value="2020-06-30T00:00:00" table:style-name="ce10">
            <text:p>30/06/2020</text:p>
          </table:table-cell>
          <table:table-cell office:value-type="string" table:style-name="ce11">
            <text:p>Aquisição de materiais de pintura para a manutenção predial da PJ de Luís Eduardo Magalhães.</text:p>
          </table:table-cell>
          <table:table-cell office:value-type="string" table:style-name="ce12">
            <text:p>Elemento: 33.90.30 - Material de Consumo. <text:s text:c="14"/>Subelemento: 33.90.30.20 - Material para Manutenção e Conservação de Bens Imóveis.</text:p>
          </table:table-cell>
          <table:table-cell office:value-type="string" table:style-name="ce13">
            <text:p>R$ 2.543,00</text:p>
          </table:table-cell>
          <table:table-cell office:value-type="string" table:style-name="ce14">
            <text:p>INACIO EIJI KIKUDA &amp; CIA LTDA - EPP</text:p>
          </table:table-cell>
          <table:table-cell office:value-type="string" table:style-name="ce14">
            <text:p>07.039.820/0001-36</text:p>
          </table:table-cell>
          <table:table-cell table:number-columns-repeated="16375" table:style-name="ce15"/>
        </table:table-row>
        <table:table-row table:style-name="ro12">
          <table:table-cell office:value-type="string" table:style-name="ce9">
            <text:p>DISPENSA</text:p>
          </table:table-cell>
          <table:table-cell office:value-type="string" table:style-name="ce9">
            <text:p>Lei 9.433/05 art.59 inc. I</text:p>
          </table:table-cell>
          <table:table-cell office:value-type="string" table:style-name="ce10">
            <text:p>40601.0002.20.0000206-4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Serv. de retirada com descarte, fornecimento com instalação de telhado e reforma de gabinete, na sede do MP/BA, loc. em Paulo Afonso.</text:p>
          </table:table-cell>
          <table:table-cell office:value-type="string" table:style-name="ce12">
            <text:p>Elemento: 33.90.39 - Outros Serviços de Terceiros - Pessoa Jurídica. <text:s text:c="57"/>Subelemento: 33.90.39.94 - Serviços Técnicos Especializados em Advocacia, Arquitetura, Contabilidade, Economia, Engenharia, Estatística, Atendimento Socioeducativo, Perícias, Vistorias, Pareceres, Pesquisas, Avaliações de Bens Móveis e Imóveis e Paisagismo.</text:p>
          </table:table-cell>
          <table:table-cell office:value-type="string" table:style-name="ce13">
            <text:p>R$ 30.999,08</text:p>
          </table:table-cell>
          <table:table-cell office:value-type="string" table:style-name="ce14">
            <text:p>Gabriela Gomes Braz - EPP</text:p>
          </table:table-cell>
          <table:table-cell office:value-type="string" table:style-name="ce14">
            <text:p>26.711.196/0001-16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Fundamento Legal: Lei 9.433/05, art. 59.</text:p>
          </table:table-cell>
          <table:table-cell office:value-type="string" table:style-name="ce10">
            <text:p>40101.0025.20.0000017-2</text:p>
          </table:table-cell>
          <table:table-cell office:value-type="date" office:date-value="2020-07-10T00:00:00" table:style-name="ce10">
            <text:p>10/07/2020</text:p>
          </table:table-cell>
          <table:table-cell office:value-type="string" table:style-name="ce11">
            <text:p>Serviços de monitoramento eletrônico para Promotoria Regional de Itabuna, conforme n°044/20 SG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nção de Bens Móveis</text:p>
          </table:table-cell>
          <table:table-cell office:value-type="string" table:style-name="ce13">
            <text:p>R$ 1.200,00</text:p>
          </table:table-cell>
          <table:table-cell office:value-type="string" table:style-name="ce14">
            <text:p>Ação Segurança Eletrônica</text:p>
          </table:table-cell>
          <table:table-cell office:value-type="string" table:style-name="ce14">
            <text:p>33.412.384/0001-09</text:p>
          </table:table-cell>
          <table:table-cell table:number-columns-repeated="16375" table:style-name="ce15"/>
        </table:table-row>
        <table:table-row table:style-name="ro37">
          <table:table-cell office:value-type="string" table:style-name="ce9">
            <text:p>INEXIGIBILIDADE</text:p>
          </table:table-cell>
          <table:table-cell office:value-type="string" table:style-name="ce9">
            <text:p>Art. 60, inciso II <text:s/>da Lei N° 9.433/2005</text:p>
          </table:table-cell>
          <table:table-cell office:value-type="string" table:style-name="ce10">
            <text:p>40601.0005.18.0000061-7</text:p>
            <text:p>40601.0005.19.0000001-6</text:p>
            <text:p>40601.0005.19.0000052-0</text:p>
            <text:p>40601.0005.20.0000004-7</text:p>
            <text:p>40601.0005.20.0000018-7</text:p>
            <text:p>40601.0005.20.0000023-3</text:p>
          </table:table-cell>
          <table:table-cell office:value-type="string" table:style-name="ce10">
            <text:p>17/07/2018</text:p>
            <text:p>16/01/2019</text:p>
            <text:p>07/07/2019</text:p>
            <text:p>22/01/2020</text:p>
            <text:p>18/03/2020</text:p>
            <text:p>16/06/2020</text:p>
          </table:table-cell>
          <table:table-cell office:value-type="string" table:style-name="ce11">
            <text:p>Suporte técnico para manutenção do Sistema Gestão de Biblioteca.</text:p>
          </table:table-cell>
          <table:table-cell office:value-type="string" table:style-name="ce12">
            <text:p>Elemento: 33.90.40 – Serviço da Tecnologia de Informação e Comunicação - Pessoa Jurídica <text:s text:c="2"/>Subelemento 33.90.40.04 – Aquisição de software.</text:p>
          </table:table-cell>
          <table:table-cell office:value-type="string" table:style-name="ce13">
            <text:p>R$ 26.586,02</text:p>
          </table:table-cell>
          <table:table-cell office:value-type="string" table:style-name="ce14">
            <text:p>Primasoft Informática Ltda</text:p>
          </table:table-cell>
          <table:table-cell office:value-type="string" table:style-name="ce14">
            <text:p>69.112.514/0001-35</text:p>
          </table:table-cell>
          <table:table-cell table:number-columns-repeated="16375" table:style-name="ce15"/>
        </table:table-row>
        <table:table-row table:style-name="ro38">
          <table:table-cell office:value-type="string" table:style-name="ce9">
            <text:p>DISPENSA</text:p>
          </table:table-cell>
          <table:table-cell office:value-type="string" table:style-name="ce9">
            <text:p>Art. 59, inciso XII da Lei N° 9.433/2005</text:p>
          </table:table-cell>
          <table:table-cell office:value-type="string" table:style-name="ce10">
            <text:p>40601.0005.20.0000024-1</text:p>
          </table:table-cell>
          <table:table-cell office:value-type="date" office:date-value="2020-06-26T00:00:00" table:style-name="ce10">
            <text:p>26/06/2020</text:p>
          </table:table-cell>
          <table:table-cell office:value-type="string" table:style-name="ce11">
            <text:p>Serviço de elaboração de projeto acústico para o estúdio de gravação de aulas EAD do Centro de Estudos e Aperfeiçoamento Funcional (CEAF) do MPBA.</text:p>
          </table:table-cell>
          <table:table-cell office:value-type="string" table:style-name="ce12">
            <text:p>Elemento: 33.90.39 -Outros Serviços de Terceiros - Pessoa Jurídica <text:s text:c="2"/>Subelemento: 33.90.39.94 - Serviços Técnicos Especializados em Advocacia, Arquitetura, Contabilidade, Economia, Engenharia, Estatística, Atendimento Socioeducativo, Perícias, Vistorias, Pareceres, Pesquisas, Avaliações de Bens Móveis e Imóveis e Paisagismo.</text:p>
          </table:table-cell>
          <table:table-cell office:value-type="currency" office:value="2900" table:style-name="ce13">
            <text:p>R$ 2.900,00<text:s/></text:p>
          </table:table-cell>
          <table:table-cell office:value-type="string" table:style-name="ce14">
            <text:p>Planos Engenharia Ltda</text:p>
          </table:table-cell>
          <table:table-cell office:value-type="string" table:style-name="ce14">
            <text:p>05.524.262/0001-79</text:p>
          </table:table-cell>
          <table:table-cell table:number-columns-repeated="16375" table:style-name="ce15"/>
        </table:table-row>
        <table:table-row table:style-name="ro39">
          <table:table-cell office:value-type="string" table:style-name="ce9">
            <text:p>DISPENSA</text:p>
          </table:table-cell>
          <table:table-cell office:value-type="string" table:style-name="ce9">
            <text:p>Lei 9.433/05 art.59 inc. II</text:p>
          </table:table-cell>
          <table:table-cell office:value-type="string" table:style-name="ce10">
            <text:p>40601.0002.20.0000210-2 40601.0002.20.0000211-0 40601.0002.20.0000212-9<text:s/></text:p>
          </table:table-cell>
          <table:table-cell office:value-type="date" office:date-value="2020-07-17T00:00:00" table:style-name="ce10">
            <text:p>17/07/2020</text:p>
          </table:table-cell>
          <table:table-cell office:value-type="string" table:style-name="ce11">
            <text:p>Servico de instalacão de Split nas PJs de Laje, Paripiranga e Ubatã para climatizacão da referida unidade.<text:s/></text:p>
          </table:table-cell>
          <table:table-cell office:value-type="string" table:style-name="ce12">
            <text:p>Elemento: 33.90.39 - Outros serviços de terceiros - Pessoa Jurídica. <text:s text:c="57"/>Subelemento: 33.90.39.08 - Reparo, Adaptação e Conservação Manutenção de Bens Móveis. <text:s text:c="16"/>Elemento: 44.90.36 - Outros Serviços de Terceiros - Pessoa Física. <text:s text:c="41"/>Subelemento: 44.90.36.23 - Serviços Técnicos Profissionais de Paisagismo, Arquitetura, Engenharia, Direito, Contabilidade e Adm.<text:s text:c="5"/></text:p>
          </table:table-cell>
          <table:table-cell office:value-type="string" table:style-name="ce11">
            <text:p><text:s text:c="17"/>R$ 600,00 <text:s text:c="35"/>R$ 420,00 <text:s text:c="35"/>R$ 640,00</text:p>
          </table:table-cell>
          <table:table-cell office:value-type="string" table:style-name="ce14">
            <text:p>Ramos Técnica em Refrizeracão Ltda <text:s text:c="34"/>ECOAR AR CONDICIONADO LTDA ME João Batista Dos Santos Júnior<text:s text:c="3"/></text:p>
          </table:table-cell>
          <table:table-cell office:value-type="string" table:style-name="ce14">
            <text:p>32.891.366/0001-94 <text:s text:c="10"/>11.606.512/0001-12 <text:s text:c="10"/>007.681.145-00<text:s/>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9">
            <text:p>DISPENSA</text:p>
          </table:table-cell>
          <table:table-cell office:value-type="string" table:style-name="ce9">
            <text:p>Art. 59, INCISO II DA LEI Nº 9.433/2005<text:s/></text:p>
          </table:table-cell>
          <table:table-cell office:value-type="string" table:style-name="ce10">
            <text:p><text:s/>40601.0003.20 0000087-5</text:p>
          </table:table-cell>
          <table:table-cell office:value-type="date" office:date-value="2020-05-06T00:00:00" table:style-name="ce10">
            <text:p>06/05/2020</text:p>
          </table:table-cell>
          <table:table-cell office:value-type="string" table:style-name="ce11">
            <text:p>Aquisição de 80 (oitenta) Fones de ouvido, com microfone, com a finalidade de atender à demanda na realização de videoconferência pelo teletrabalho, em razão do COVID-19. SIMP 003.0.8962/2020. DISPENSA 08/2020.</text:p>
          </table:table-cell>
          <table:table-cell office:value-type="string" table:style-name="ce12">
            <text:p>Elemento: 33.90.30 – Material de Consumo. <text:s text:c="27"/>Subelemento: 33.90.30.00 – Material de Consumo.</text:p>
          </table:table-cell>
          <table:table-cell office:value-type="currency" office:value="2400" table:style-name="ce13">
            <text:p>R$ 2.400,00<text:s/></text:p>
          </table:table-cell>
          <table:table-cell office:value-type="string" table:style-name="ce14">
            <text:p>RAFAEL BARROS DE OLIVEIRA GOES 83528539534</text:p>
          </table:table-cell>
          <table:table-cell office:value-type="string" table:style-name="ce14">
            <text:p>33.804.118/0001-21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 59, INCISO II DA LEI Nº 9.433/2005<text:s/></text:p>
          </table:table-cell>
          <table:table-cell office:value-type="string" table:style-name="ce10">
            <text:p><text:s/>40601.0003.20 0000105-7</text:p>
          </table:table-cell>
          <table:table-cell office:value-type="date" office:date-value="2020-06-09T00:00:00" table:style-name="ce10">
            <text:p>09/06/2020</text:p>
          </table:table-cell>
          <table:table-cell office:value-type="string" table:style-name="ce11">
            <text:p>Contratação de empresa especializada para o envio de mensagens de textos “SMS” corporativo pelo prazo de 24 (vinte e quatro) meses. SIMP 003.0.9715/2020. DISPENSA Nº 09/2020.</text:p>
          </table:table-cell>
          <table:table-cell office:value-type="string" table:style-name="ce12">
            <text:p>Elemento: 33.90.40 – Serviços de Tecnologia da Informação e Comunicação – Pessoa Jurídica. Subelemento: 33.90.40.02 – Serviços de Informática não contratados, não caracterizado como substituição de servidor.</text:p>
          </table:table-cell>
          <table:table-cell office:value-type="currency" office:value="4900" table:style-name="ce13">
            <text:p>R$ 4.900,00<text:s/></text:p>
          </table:table-cell>
          <table:table-cell office:value-type="string" table:style-name="ce14">
            <text:p>MARKTEL PRODUTOS E SERVIÇOS LTDA</text:p>
          </table:table-cell>
          <table:table-cell office:value-type="string" table:style-name="ce14">
            <text:p>07.291.097/0001-88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9">
            <text:p>DISPENSA</text:p>
          </table:table-cell>
          <table:table-cell office:value-type="string" table:style-name="ce9">
            <text:p>Art. 59, INCISO II DA LEI Nº 9.433/2005<text:s/></text:p>
          </table:table-cell>
          <table:table-cell office:value-type="string" table:style-name="ce10">
            <text:p><text:s/>40601.0003.20 0000106-5</text:p>
          </table:table-cell>
          <table:table-cell office:value-type="date" office:date-value="2020-06-09T00:00:00" table:style-name="ce10">
            <text:p>09/06/2020</text:p>
          </table:table-cell>
          <table:table-cell office:value-type="string" table:style-name="ce11">
            <text:p>Aquisição de Fitas Magnéticas de backup padrão LTO 6 para utilização no sistema de backup do Data Center do MP/BA. SIMP 003.0.9864/2020. DISPENSA 11/2020.</text:p>
          </table:table-cell>
          <table:table-cell office:value-type="string" table:style-name="ce12">
            <text:p>Elemento: 33.90.30 – Material de Consumo. <text:s text:c="27"/>Subelemento: 33.90.30.00 – Material de Consumo.</text:p>
          </table:table-cell>
          <table:table-cell office:value-type="currency" office:value="44800" table:style-name="ce13">
            <text:p>R$ 44.800,00<text:s/></text:p>
          </table:table-cell>
          <table:table-cell office:value-type="string" table:style-name="ce14">
            <text:p>VS DATA COMERCIAL DE INFORMÁTICA</text:p>
          </table:table-cell>
          <table:table-cell office:value-type="string" table:style-name="ce14">
            <text:p>07.268.152/0004-61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 59, INCISO II DA LEI Nº 9.433/2005<text:s/></text:p>
          </table:table-cell>
          <table:table-cell office:value-type="string" table:style-name="ce10">
            <text:p><text:s/>40601.0003.20 0000111-1</text:p>
          </table:table-cell>
          <table:table-cell office:value-type="date" office:date-value="2020-06-26T00:00:00" table:style-name="ce10">
            <text:p>26/06/2020</text:p>
          </table:table-cell>
          <table:table-cell office:value-type="string" table:style-name="ce11">
            <text:p>Prestação de serviços técnicos, na área de tecnologia da informação, para o desenvolvimento de software integrador entre o Sistema IDEA (pertencente ao Ministério Público do Estado da Bahia) e os sistemas de gestão de processos judiciais SAJ e PORTAL E-SAJ (de propriedade do Tribunal de Justiça do Estado da Bahia) nos termos e condições do presente instrumentos e seus anexos I e II. SIMP 003.0.9697/2020. DISPENSA 10/2020. CONTRATO 39/2020-SGA. PARCELA 1/4</text:p>
          </table:table-cell>
          <table:table-cell office:value-type="string" table:style-name="ce12">
            <text:p>Elemento: 44.90.40 – Serviços de Tecnologia da Informação e Comunicação – Pessoa Juridica. Subelemento: 44.90.40.04 – Aquisição de Software</text:p>
          </table:table-cell>
          <table:table-cell office:value-type="currency" office:value="11375" table:style-name="ce13">
            <text:p>R$ 11.375,00<text:s/></text:p>
          </table:table-cell>
          <table:table-cell office:value-type="string" table:style-name="ce14">
            <text:p>RANDER TECNOLOGIA DA INFORMAÇÃO EIRELI - ME</text:p>
          </table:table-cell>
          <table:table-cell office:value-type="string" table:style-name="ce14">
            <text:p>22.589.061/0001-79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 59, INCISO II DA LEI Nº 9.433/2005<text:s/></text:p>
          </table:table-cell>
          <table:table-cell office:value-type="string" table:style-name="ce10">
            <text:p><text:s/>40601.0003.20 0000112-1</text:p>
          </table:table-cell>
          <table:table-cell office:value-type="date" office:date-value="2020-06-26T00:00:00" table:style-name="ce10">
            <text:p>26/06/2020</text:p>
          </table:table-cell>
          <table:table-cell office:value-type="string" table:style-name="ce11">
            <text:p>Prestação de serviços técnicos, na área de tecnologia da informação, para o desenvolvimento de software integrador entre o Sistema IDEA (pertencente ao Ministério Público do Estado da Bahia) e os sistemas de gestão de processos judiciais SAJ e PORTAL E-SAJ (de propriedade do Tribunal de Justiça do Estado da Bahia) nos termos e condições do presente instrumentos e seus anexos I e II. SIMP 003.0.9697/2020. DISPENSA 10/2020. CONTRATO 39/2020-SGA. PARCELA 2/4</text:p>
          </table:table-cell>
          <table:table-cell office:value-type="string" table:style-name="ce12">
            <text:p>Elemento: 44.90.40 – Serviços de Tecnologia da Informação e Comunicação – Pessoa Juridica. Subelemento: 44.90.40.04 – Aquisição de Software</text:p>
          </table:table-cell>
          <table:table-cell office:value-type="currency" office:value="11375" table:style-name="ce13">
            <text:p>R$ 11.375,00<text:s/></text:p>
          </table:table-cell>
          <table:table-cell office:value-type="string" table:style-name="ce14">
            <text:p>RANDER TECNOLOGIA DA INFORMAÇÃO EIRELI - ME</text:p>
          </table:table-cell>
          <table:table-cell office:value-type="string" table:style-name="ce14">
            <text:p>22.589.061/0001-79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 59, INCISO II DA LEI Nº 9.433/2005<text:s/></text:p>
          </table:table-cell>
          <table:table-cell office:value-type="string" table:style-name="ce10">
            <text:p><text:s/>40601.0003.20 0000113-8</text:p>
          </table:table-cell>
          <table:table-cell office:value-type="date" office:date-value="2020-06-26T00:00:00" table:style-name="ce10">
            <text:p>26/06/2020</text:p>
          </table:table-cell>
          <table:table-cell office:value-type="string" table:style-name="ce11">
            <text:p>Prestação de serviços técnicos, na área de tecnologia da informação, para o desenvolvimento de software integrador entre o Sistema IDEA (pertencente ao Ministério Público do Estado da Bahia) e os sistemas de gestão de processos judiciais SAJ e PORTAL E-SAJ (de propriedade do Tribunal de Justiça do Estado da Bahia) nos termos e condições do presente instrumentos e seus anexos I e II. SIMP 003.0.9697/2020. DISPENSA 10/2020. CONTRATO 39/2020-SGA. PARCELA 3/4</text:p>
          </table:table-cell>
          <table:table-cell office:value-type="string" table:style-name="ce12">
            <text:p>Elemento: 44.90.40 – Serviços de Tecnologia da Informação e Comunicação – Pessoa Juridica. Subelemento: 44.90.40.04 – Aquisição de Software</text:p>
          </table:table-cell>
          <table:table-cell office:value-type="currency" office:value="11375" table:style-name="ce13">
            <text:p>R$ 11.375,00<text:s/></text:p>
          </table:table-cell>
          <table:table-cell office:value-type="string" table:style-name="ce14">
            <text:p>RANDER TECNOLOGIA DA INFORMAÇÃO EIRELI - ME</text:p>
          </table:table-cell>
          <table:table-cell office:value-type="string" table:style-name="ce14">
            <text:p>22.589.061/0001-79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 59, INCISO II DA LEI Nº 9.433/2005<text:s/></text:p>
          </table:table-cell>
          <table:table-cell office:value-type="string" table:style-name="ce10">
            <text:p><text:s/>40601.0003.20 0000114-6</text:p>
          </table:table-cell>
          <table:table-cell office:value-type="date" office:date-value="2020-06-26T00:00:00" table:style-name="ce10">
            <text:p>26/06/2020</text:p>
          </table:table-cell>
          <table:table-cell office:value-type="string" table:style-name="ce11">
            <text:p>Prestação de serviços técnicos, na área de tecnologia da informação, para o desenvolvimento de software integrador entre o Sistema IDEA (pertencente ao Ministério Público do Estado da Bahia) e os sistemas de gestão de processos judiciais SAJ e PORTAL E-SAJ (de propriedade do Tribunal de Justiça do Estado da Bahia) nos termos e condições do presente instrumentos e seus anexos I e II. SIMP 003.0.9697/2020. DISPENSA 10/2020. CONTRATO 39/2020-SGA. PARCELA 4/4</text:p>
          </table:table-cell>
          <table:table-cell office:value-type="string" table:style-name="ce12">
            <text:p>Elemento: 44.90.40 – Serviços de Tecnologia da Informação e Comunicação – Pessoa Juridica. Subelemento: 44.90.40.04 – Aquisição de Software</text:p>
          </table:table-cell>
          <table:table-cell office:value-type="currency" office:value="11375" table:style-name="ce13">
            <text:p>R$ 11.375,00<text:s/></text:p>
          </table:table-cell>
          <table:table-cell office:value-type="string" table:style-name="ce9">
            <text:p>RANDER TECNOLOGIA DA INFORMAÇÃO EIRELI - ME</text:p>
          </table:table-cell>
          <table:table-cell office:value-type="string" table:style-name="ce14">
            <text:p>22.589.061/0001-79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16">
            <text:p>ART.59, INCISO II DA LEI N° 9.433/2005</text:p>
          </table:table-cell>
          <table:table-cell office:value-type="string" table:style-name="ce10">
            <text:p>40101.0003.20.0002641-7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7">
            <text:p>SERVIÇOS DE COLETA E ENTREGA DIÁRIAS DE DOCUMENTOS E ENCOMENDAS URGENTES PARA PROMOTORIA DE JUSTIÇA DE CACHOEIR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80" table:style-name="ce13">
            <text:p>R$ 580,00<text:s/></text:p>
          </table:table-cell>
          <table:table-cell office:value-type="string" table:style-name="ce18">
            <text:p>ADAUTO DE SOUZA SANTANA</text:p>
          </table:table-cell>
          <table:table-cell office:value-type="string" table:style-name="ce19">
            <text:p>29.951.869/0001-01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16">
            <text:p>ART.59, INCISO II DA LEI N° 9.433/2005</text:p>
          </table:table-cell>
          <table:table-cell office:value-type="string" table:style-name="ce10">
            <text:p>40101.0003.20.0002642-5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7">
            <text:p>SERVIÇOS DE COLETA E ENTREGA DIÁRIAS DE DOCUMENTOS E ENCOMENDAS URGENTES PARA PROMOTORIA DE JUSTIÇA DE ITAPICURU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8">
            <text:p>ADEMILSON DOS SANTOS SABINO</text:p>
          </table:table-cell>
          <table:table-cell office:value-type="string" table:style-name="ce19">
            <text:p>30.130.360/0001-79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16">
            <text:p>ART.59, INCISO II DA LEI N° 9.433/2005</text:p>
          </table:table-cell>
          <table:table-cell office:value-type="string" table:style-name="ce10">
            <text:p>40101.0003.20.0002643-3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7">
            <text:p>SERVIÇOS DE COLETA E ENTREGA DIÁRIAS DE DOCUMENTOS E ENCOMENDAS URGENTES PARA PROMOTORIA DE JUSTIÇA DE OLINDIN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8">
            <text:p>ADEMILSON DOS SANTOS SABINO</text:p>
          </table:table-cell>
          <table:table-cell office:value-type="string" table:style-name="ce19">
            <text:p>30.130.360/0001-79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16">
            <text:p>ART.59, INCISO II DA LEI N° 9.433/2005</text:p>
          </table:table-cell>
          <table:table-cell office:value-type="string" table:style-name="ce10">
            <text:p>40101.0003.20.0002644-1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7">
            <text:p>SERVIÇOS DE COLETA E ENTREGA DIÁRIAS DE DOCUMENTOS E ENCOMENDAS URGENTES PARA PROMOTORIA DE JUSTIÇA DE ITAPARIC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800" table:style-name="ce13">
            <text:p>R$ 800,00<text:s/></text:p>
          </table:table-cell>
          <table:table-cell office:value-type="string" table:style-name="ce18">
            <text:p>ADEMIR MANOEL ASSIS DOS SANTOS</text:p>
          </table:table-cell>
          <table:table-cell office:value-type="string" table:style-name="ce19">
            <text:p>20.907.225/0001-33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633-6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7">
            <text:p>LOCAÇÃO DE IMÓVEL PARA FINS NÃO RESIDENCIAIS PARA A PROMOTORIA DE JUSTIÇA DE POÇÕES BA</text:p>
          </table:table-cell>
          <table:table-cell office:value-type="string" table:style-name="ce12">
            <text:p>ELEMENTO: 33.90.36 -OUTROS SERVIÇOS DE TERCEIROS - PESSOA FÍSICA SUBELEMENTO 33.90.36.03 - LOCAÇÃO DE BENS IMÓVEIS</text:p>
          </table:table-cell>
          <table:table-cell office:value-type="currency" office:value="2100" table:style-name="ce13">
            <text:p>R$ 2.100,00<text:s/></text:p>
          </table:table-cell>
          <table:table-cell office:value-type="string" table:style-name="ce18">
            <text:p>ADER LUIZ ARPINI</text:p>
          </table:table-cell>
          <table:table-cell office:value-type="string" table:style-name="ce19">
            <text:p>383.403.805-91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45-1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7">
            <text:p>SERVIÇOS DE COLETA E ENTREGA DIÁRIAS DE DOCUMENTOS E ENCOMENDAS URGENTES PARA PROMOTORIA DE JUSTIÇA DE GANDU BA<text:s/>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750" table:style-name="ce13">
            <text:p>R$ 750,00<text:s/></text:p>
          </table:table-cell>
          <table:table-cell office:value-type="string" table:style-name="ce18">
            <text:p>ADIMILSON ROSA DE JESUS</text:p>
          </table:table-cell>
          <table:table-cell office:value-type="string" table:style-name="ce19">
            <text:p>32.870.892/0001-78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1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48-4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22">
            <text:p>SERVIÇOS DE COLETA E ENTREGA DIÁRIAS DE DOCUMENTOS E ENCOMENDAS URGENTES PARA PROMOTORIA DE JUSTIÇA DE SANTO ESTÊVÃ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2">
            <text:p>CARLOS ANDRÉ VASCONCELOS LIMA</text:p>
          </table:table-cell>
          <table:table-cell office:value-type="string" table:style-name="ce21">
            <text:p>30.483.685/0001-35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1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49-2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22">
            <text:p>SERVIÇOS DE COLETA E ENTREGA DIÁRIAS DE DOCUMENTOS E ENCOMENDAS URGENTES PARA PROMOTORIA DE JUSTIÇA REGIONAL DE IBOTIRAM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16.66" table:style-name="ce13">
            <text:p>R$ 516,66<text:s/></text:p>
          </table:table-cell>
          <table:table-cell office:value-type="string" table:style-name="ce12">
            <text:p>CARLOS HENRIQUE SOUZA SANTOS</text:p>
          </table:table-cell>
          <table:table-cell office:value-type="string" table:style-name="ce23">
            <text:p>30.613.363/0001-63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1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50-6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22">
            <text:p>SERVIÇOS DE COLETA E ENTREGA DIÁRIAS DE DOCUMENTOS E ENCOMENDAS URGENTES PARA PROMOTORIA DE JUSTIÇA DE POÇÕE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12">
            <text:p>CHARLES LOPES CARMO</text:p>
          </table:table-cell>
          <table:table-cell office:value-type="string" table:style-name="ce23">
            <text:p>30.965.053/0001-08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41-4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7">
            <text:p>SERVIÇOS DE COLETA E ENTREGA DIÁRIAS DE DOCUMENTOS E ENCOMENDAS URGENTES PARA PROMOTORIA DE JUSTIÇA REGIONAL DE ITABERAB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00" table:style-name="ce13">
            <text:p>R$ 500,00<text:s/></text:p>
          </table:table-cell>
          <table:table-cell office:value-type="string" table:style-name="ce9">
            <text:p>DANILO SIMÕES OLIVEIRA</text:p>
          </table:table-cell>
          <table:table-cell office:value-type="string" table:style-name="ce9">
            <text:p>30.469.406/0001-89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24">
            <text:p>DISPENSA</text:p>
          </table:table-cell>
          <table:table-cell office:value-type="string" table:style-name="ce24">
            <text:p>ART.59, INCISO II DA LEI N° 9.433/2005</text:p>
          </table:table-cell>
          <table:table-cell office:value-type="string" table:style-name="ce10">
            <text:p>40101.0003.20.0002666-2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25">
            <text:p>SERVIÇO DE JARDINAGEM PARA A PROMOTORIA DE JUSTIÇA DE DIAS D´AVILA<text:s/></text:p>
          </table:table-cell>
          <table:table-cell office:value-type="string" table:style-name="ce26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500" table:style-name="ce13">
            <text:p>R$ 500,00<text:s/></text:p>
          </table:table-cell>
          <table:table-cell office:value-type="string" table:style-name="ce24">
            <text:p>DOMINGOS PEREIRA DA ASSUNÇÃO</text:p>
          </table:table-cell>
          <table:table-cell office:value-type="string" table:style-name="ce24">
            <text:p>22.374.620/0001-23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52-2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22">
            <text:p>SERVIÇOS DE COLETA E ENTREGA DIÁRIAS DE DOCUMENTOS E ENCOMENDAS URGENTES PARA PROMOTORIA DE JUSTIÇA DE CAMACAN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10" table:style-name="ce13">
            <text:p>R$ 610,00<text:s/></text:p>
          </table:table-cell>
          <table:table-cell office:value-type="string" table:style-name="ce21">
            <text:p>ELISSON CABRAL SANTANA JUNIOR</text:p>
          </table:table-cell>
          <table:table-cell office:value-type="string" table:style-name="ce9">
            <text:p>27.934.521/0001-72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603-4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1">
            <text:p>LOCAÇÃO DE IMÓVEL PARA FINS NÃO RESIDENCIAIS PARA ATENDER AS NECESSIDADES DO MINISTÉRIO PÚBLICO EM <text:s/>JUSTIÇA SALVADOR - GALPÃO BA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currency" office:value="8459.65" table:style-name="ce13">
            <text:p>R$ 8.459,65<text:s/></text:p>
          </table:table-cell>
          <table:table-cell office:value-type="string" table:style-name="ce9">
            <text:p>EPJ REALIZAÇÕES LTDA.</text:p>
          </table:table-cell>
          <table:table-cell office:value-type="string" table:style-name="ce9">
            <text:p>03.683.193/0001-10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604-2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1">
            <text:p>LOCAÇÃO DE IMÓVEL PARA FINS NÃO RESIDENCIAIS PARA ATENDER AS NECESSIDADES DO MINISTÉRIO PÚBLICO DE JUSTIÇA SALVADOR - GALPÃO BA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currency" office:value="8544.56" table:style-name="ce13">
            <text:p>R$ 8.544,56<text:s/></text:p>
          </table:table-cell>
          <table:table-cell office:value-type="string" table:style-name="ce9">
            <text:p>EPJ REALIZAÇÕES LTDA.</text:p>
          </table:table-cell>
          <table:table-cell office:value-type="string" table:style-name="ce9">
            <text:p>03.683.193/0001-10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53-0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7">
            <text:p>SERVIÇOS DE COLETA E ENTREGA DIÁRIAS DE DOCUMENTOS E ENCOMENDAS URGENTES PARA PROMOTORIA DE JUSTIÇA DE CONCEIÇÃO DO COITÉ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70" table:style-name="ce13">
            <text:p>R$ 570,00<text:s/></text:p>
          </table:table-cell>
          <table:table-cell office:value-type="string" table:style-name="ce9">
            <text:p>EVERALDO DE SENA RAMOS</text:p>
          </table:table-cell>
          <table:table-cell office:value-type="string" table:style-name="ce9">
            <text:p>30.556.081/0001-71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54-9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7">
            <text:p>SERVIÇOS DE COLETA E ENTREGA DIÁRIAS DE DOCUMENTOS E ENCOMENDAS URGENTES PARA PROMOTORIA DE JUSTIÇA DE VALENTE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70" table:style-name="ce13">
            <text:p>R$ 570,00<text:s/></text:p>
          </table:table-cell>
          <table:table-cell office:value-type="string" table:style-name="ce9">
            <text:p>EVERALDO DE SENA RAMOS</text:p>
          </table:table-cell>
          <table:table-cell office:value-type="string" table:style-name="ce9">
            <text:p>30.556.081/0001-71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55-7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22">
            <text:p>SERVIÇOS DE COLETA E ENTREGA DIÁRIAS DE DOCUMENTOS E ENCOMENDAS URGENTES PARA PROMOTORIA DE JUSTIÇA DE BARRA DO MENDE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21">
            <text:p>FLÁDIO SILVA MARTINS</text:p>
          </table:table-cell>
          <table:table-cell office:value-type="string" table:style-name="ce9">
            <text:p>30.963.792/0001-60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56-5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7">
            <text:p>SERVIÇOS DE COLETA E ENTREGA DIÁRIAS DE DOCUMENTOS E ENCOMENDAS URGENTES PARA PROMOTORIA DE JUSTIÇA DE ESPLANAD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9">
            <text:p>FLORISVALDO NUNES DA SILVA JUNIOR</text:p>
          </table:table-cell>
          <table:table-cell office:value-type="string" table:style-name="ce14">
            <text:p>21.778.538/0001-00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57-3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7">
            <text:p>SERVIÇOS DE COLETA E ENTREGA DIÁRIAS DE DOCUMENTOS E ENCOMENDAS URGENTES PARA AS PROMOTORIAS DE JUSTIÇA DE LAJE E MIGUEL DAS MAT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9" table:style-name="ce13">
            <text:p>R$ 469,00<text:s/></text:p>
          </table:table-cell>
          <table:table-cell office:value-type="string" table:style-name="ce9">
            <text:p>FRANCISCO ROCHA DA SILVA JÚNIOR</text:p>
          </table:table-cell>
          <table:table-cell office:value-type="string" table:style-name="ce14">
            <text:p>30.679.475/0001-17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69-7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7">
            <text:p>SERVIÇOS DE VIGILÂNCIA, POR MEIO DE SISTEMA ELETRÔNICO DE MONITORAMENTO DA PROMOTORIA DE JUSTIÇA LENÇÓI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00" table:style-name="ce13">
            <text:p>R$ 200,00<text:s/></text:p>
          </table:table-cell>
          <table:table-cell office:value-type="string" table:style-name="ce9">
            <text:p>GIZÉLIA CASTRO DE OLIVEIRA MONITORAMENTO ME</text:p>
          </table:table-cell>
          <table:table-cell office:value-type="string" table:style-name="ce9">
            <text:p>18.416.496/0001-44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6</text:p>
          </table:table-cell>
          <table:table-cell office:value-type="string" table:style-name="ce10">
            <text:p>40101.0003.20.0002609-9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7">
            <text:p>LOCAÇÃO DE IMÓVEL PARA FINS NÃO RESIDENCIAIS PARA ATENDER AS PROMOTORIAS DE JUSTILA CRIMINAIS - SALVADOR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currency" office:value="75000" table:style-name="ce13">
            <text:p>R$ 75.000,00<text:s/></text:p>
          </table:table-cell>
          <table:table-cell office:value-type="string" table:style-name="ce9">
            <text:p>GPEC PATRIMONIAL LTDA ME</text:p>
          </table:table-cell>
          <table:table-cell office:value-type="string" table:style-name="ce9">
            <text:p>06.063.998/0001-50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70-0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7">
            <text:p>SERVIÇOS DE VIGILÂNCIA, POR MEIO DE SISTEMA ELETRÔNICO DE MONITORAMENTO DA PROMOTORIA DE JUSTIÇA REGIONAL DE ITABERAB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" table:style-name="ce13">
            <text:p>R$ 450,00<text:s/></text:p>
          </table:table-cell>
          <table:table-cell office:value-type="string" table:style-name="ce9">
            <text:p>GUARDIÃO MONITORAMENTO E VIGILÂNCIA LTDA - ME</text:p>
          </table:table-cell>
          <table:table-cell office:value-type="string" table:style-name="ce9">
            <text:p>08.708.904/0001-88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71-9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7">
            <text:p>SERVIÇOS DE VIGILÂNCIA, POR MEIO DE SISTEMA ELETRÔNICO DE MONITORAMENTO DA PROMOTORIA DE JUSTIÇA DE RUY BARBOS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" table:style-name="ce13">
            <text:p>R$ 450,00<text:s/></text:p>
          </table:table-cell>
          <table:table-cell office:value-type="string" table:style-name="ce9">
            <text:p>GUARDIÃO MONITORAMENTO E VIGILÂNCIA LTDA - ME</text:p>
          </table:table-cell>
          <table:table-cell office:value-type="string" table:style-name="ce9">
            <text:p>08.708.904/0001-88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24">
            <text:p>INEXIGIBILIDADE</text:p>
          </table:table-cell>
          <table:table-cell office:value-type="string" table:style-name="ce25">
            <text:p>ART.61 DA LEI N° 9.433/2005</text:p>
          </table:table-cell>
          <table:table-cell office:value-type="string" table:style-name="ce10">
            <text:p>40101.0003.20.0002668-9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27">
            <text:p>LICENÇA DE USO DE SOFTWARES(SISTEMA DE GESTÃO DE ATENDIMENTO, TV COORPORATIVA E PESQUISA DE</text:p>
            <text:p>SATISFAÇÃO), INCLUINDO ASSISTÊNCIA TÉCNICA, MANUTENÇÃO E TREINAMENTO, PELO PRAZO DE 12 MESES,</text:p>
            <text:p>COM PAGAMENTOS MENSAIS.DA-015/2019.</text:p>
          </table:table-cell>
          <table:table-cell office:value-type="string" table:style-name="ce28">
            <text:p>ELEMENTO: 33.90.39 -OUTROS SERVIÇOS DE TERCEIROS - PESSOA JURÍDICA <text:s text:c="2"/>SUBELEMENTO 33.39.08 - REPARO, ADAPTAÇÃO E CONSERVAÇÃO MANUTENÇÃO DE BENS MÓVEIS</text:p>
          </table:table-cell>
          <table:table-cell office:value-type="currency" office:value="1200" table:style-name="ce13">
            <text:p>R$ 1.200,00<text:s/></text:p>
          </table:table-cell>
          <table:table-cell office:value-type="string" table:style-name="ce25">
            <text:p>IN9 MIDIA SOLUCOES DIGITAIS LTDA</text:p>
          </table:table-cell>
          <table:table-cell office:value-type="string" table:style-name="ce24">
            <text:p>10.198.504/0001-11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72-7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27">
            <text:p>LOCAÇÃO DE TOTEM PARA IMPRESSÃO DE SENHAS E TOTEM PARA PESQUISA DE SATISFAÇÃO PARA O PROTOCOLO DO MP-BA DA SEDE DE NAZARÉ - DADM-160/2019.</text:p>
          </table:table-cell>
          <table:table-cell office:value-type="string" table:style-name="ce26">
            <text:p>ELEMENTO: 33.90.39 -OUTROS SERVIÇOS DE TERCEIROS - PESSOA JURÍDICA <text:s text:c="2"/>SUBELEMENTO 33.39.14 - LOCAÇÃO DE BENS MÓVEIS, MÁQUINAS E EQUIPAMENTOS</text:p>
          </table:table-cell>
          <table:table-cell office:value-type="currency" office:value="1450" table:style-name="ce13">
            <text:p>R$ 1.450,00<text:s/></text:p>
          </table:table-cell>
          <table:table-cell office:value-type="string" table:style-name="ce25">
            <text:p>IN9 MIDIA SOLUCOES DIGITAIS LTDA</text:p>
          </table:table-cell>
          <table:table-cell office:value-type="string" table:style-name="ce24">
            <text:p>10.198.504/0001-11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17">
            <text:p>ART.59, INCISO II DA LEI N° 9.433/2005</text:p>
          </table:table-cell>
          <table:table-cell office:value-type="string" table:style-name="ce10">
            <text:p>40101.0003.20.0002673-5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29">
            <text:p>SERVIÇOS DE VIGILÂNCIA, POR MEIO DE SISTEMA ELETRÔNICO DE MONITORAMENTO DA PROMOTORIA DE JUSTIÇA DE CÍCERO DANTA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9">
            <text:p>INFRARED - TECNOLOGIA EM SEGURANÇA ELETRÔNICA LTDA</text:p>
          </table:table-cell>
          <table:table-cell office:value-type="string" table:style-name="ce9">
            <text:p>01.727.865/000-15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74-3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7">
            <text:p>SERVIÇOS DE VIGILÂNCIA, POR MEIO DE SISTEMA ELETRÔNICO DE MONITORAMENTO DA PROMOTORIA DE JUSTIÇA DE CONCEIÇÃO DO COITÉ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9">
            <text:p>INFRARED - TECNOLOGIA EM SEGURANÇA ELETRÔNICA LTDA</text:p>
          </table:table-cell>
          <table:table-cell office:value-type="string" table:style-name="ce9">
            <text:p>01.727.865/000-16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17">
            <text:p>ART.59, INCISO II DA LEI N° 9.433/2005</text:p>
          </table:table-cell>
          <table:table-cell office:value-type="string" table:style-name="ce10">
            <text:p>40101.0003.20.0002675-1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30">
            <text:p>SERVIÇOS DE VIGILÂNCIA, POR MEIO DE SISTEMA ELETRÔNICO DE MONITORAMENTO DA PROMOTORIA DE JUSTIÇA DE RIACHÃO DO JACUÍPE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9">
            <text:p>INFRARED - TECNOLOGIA EM SEGURANÇA ELETRÔNICA LTDA</text:p>
          </table:table-cell>
          <table:table-cell office:value-type="string" table:style-name="ce9">
            <text:p>01.727.865/000-17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76-1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31">
            <text:p>SERVIÇOS DE VIGILÂNCIA, POR MEIO DE SISTEMA ELETRÔNICO DE MONITORAMENTO DA PROMOTORIA DE JUSTIÇA DE LIVRAMENTO DE N. SENHOR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" table:style-name="ce13">
            <text:p>R$ 450,00<text:s/></text:p>
          </table:table-cell>
          <table:table-cell office:value-type="string" table:style-name="ce9">
            <text:p>J.P. SERVIÇOS E COMÉRCIO DE EQUIPAMENTOS DE SEGURANÇA ELETRÔNICA LTDA - EPP</text:p>
          </table:table-cell>
          <table:table-cell office:value-type="string" table:style-name="ce9">
            <text:p>08.538.867/0001-77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58-1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31">
            <text:p>SERVIÇOS DE COLETA E ENTREGA DIÁRIAS DE DOCUMENTOS E ENCOMENDAS URGENTES PARA PROMOTORIA DE JUSTIÇA DE LAURO DE FREITAS BA</text:p>
          </table:table-cell>
          <table:table-cell office:value-type="string" table:style-name="ce3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9">
            <text:p>JAILTON FERNANDES DE MELO</text:p>
          </table:table-cell>
          <table:table-cell office:value-type="string" table:style-name="ce9">
            <text:p>30.957.962/0001-02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59-1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7">
            <text:p>SERVIÇOS DE COLETA E ENTREGA DIÁRIAS DE DOCUMENTOS E ENCOMENDAS URGENTES PARA PROMOTORIA DE JUSTIÇA DE ITAMARAJU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40" table:style-name="ce13">
            <text:p>R$ 540,00<text:s/></text:p>
          </table:table-cell>
          <table:table-cell office:value-type="string" table:style-name="ce9">
            <text:p>JALDO RODRIGUES SANTOS</text:p>
          </table:table-cell>
          <table:table-cell office:value-type="string" table:style-name="ce9">
            <text:p>29.995.484/0001-38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60-3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7">
            <text:p>SERVIÇOS DE COLETA E ENTREGA DIÁRIAS DE DOCUMENTOS E ENCOMENDAS URGENTES PARA PROMOTORIA DE JUSTIÇA DE SANTA BÁRBARA BA<text:s/>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50" table:style-name="ce13">
            <text:p>R$ 650,00<text:s/></text:p>
          </table:table-cell>
          <table:table-cell office:value-type="string" table:style-name="ce9">
            <text:p>JOÃO DE CARVALHO SANTIAGO FILHO</text:p>
          </table:table-cell>
          <table:table-cell office:value-type="string" table:style-name="ce9">
            <text:p>35.291.784/0001-39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24">
            <text:p>DISPENSA</text:p>
          </table:table-cell>
          <table:table-cell office:value-type="string" table:style-name="ce24">
            <text:p>ART.59, INCISO II DA LEI N° 9.433/2005</text:p>
          </table:table-cell>
          <table:table-cell office:value-type="string" table:style-name="ce10">
            <text:p>40101.0003.20.0002677-8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25">
            <text:p>SERVIÇOS DE VIGILÂNCIA, POR MEIO DE SISTEMA ELETRÔNICO DE MONITORAMENTO DA PROMOTORIA DE JUSTIÇA DE PARIPIRANGA BA (JULHO/2020)</text:p>
          </table:table-cell>
          <table:table-cell office:value-type="string" table:style-name="ce26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90" table:style-name="ce13">
            <text:p>R$ 490,00<text:s/></text:p>
          </table:table-cell>
          <table:table-cell office:value-type="string" table:style-name="ce24">
            <text:p>JULIO CESAR ARAÚJO DIAS - ME</text:p>
          </table:table-cell>
          <table:table-cell office:value-type="string" table:style-name="ce24">
            <text:p>03.299.402/0001-27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21">
            <text:p>DISPENSA</text:p>
          </table:table-cell>
          <table:table-cell office:value-type="string" table:style-name="ce21">
            <text:p>ART.59, INCISO VII DA LEI N° 9.433/2005</text:p>
          </table:table-cell>
          <table:table-cell office:value-type="string" table:style-name="ce21">
            <text:p>40101.0003.20.0002612-3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21">
            <text:p>LOCAÇÃO DE IMÓVEL PARA FINS NÃO RESIDENCIAIS DESTINADO A ABRIGAR A PROMOTORIA DE JUSTIÇA DE</text:p>
            <text:p>CONCEIÇÃO DO COITÉ-BA</text:p>
          </table:table-cell>
          <table:table-cell office:value-type="string" table:style-name="ce21">
            <text:p>ELEMENTO: 33.90.36 -OUTROS SERVIÇOS DE TERCEIROS - PESSOA FÍSICA <text:s text:c="2"/>SUBELEMENTO 33.90.36.03 - LOCAÇÃO DE BENS IMÓVEIS</text:p>
          </table:table-cell>
          <table:table-cell office:value-type="currency" office:value="1700" table:style-name="ce13">
            <text:p>R$ 1.700,00<text:s/></text:p>
          </table:table-cell>
          <table:table-cell office:value-type="string" table:style-name="ce21">
            <text:p>KARINE DE ALMEIDA MOTA</text:p>
          </table:table-cell>
          <table:table-cell office:value-type="string" table:style-name="ce21">
            <text:p>053.038.575-90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62-1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22">
            <text:p>SERVIÇOS DE COLETA E ENTREGA DIÁRIAS DE DOCUMENTOS E ENCOMENDAS URGENTES PARA PROMOTORIA DE JUSTIÇA DE IRARÁ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50" table:style-name="ce13">
            <text:p>R$ 650,00<text:s/></text:p>
          </table:table-cell>
          <table:table-cell office:value-type="string" table:style-name="ce21">
            <text:p>MARCIO SEVERINO DOS SANTOS</text:p>
          </table:table-cell>
          <table:table-cell office:value-type="string" table:style-name="ce9">
            <text:p>32.8313145/0001-20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61-1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22">
            <text:p>SERVIÇOS DE COLETA E ENTREGA DIÁRIAS DE DOCUMENTOS E ENCOMENDAS URGENTES PARA PROMOTORIA DE JUSTIÇA DE MUTUÍPE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21">
            <text:p>MARCOS ROGÉRIO DOS SANTOS</text:p>
          </table:table-cell>
          <table:table-cell office:value-type="string" table:style-name="ce9">
            <text:p>30.910.055/0001-08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63-8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22">
            <text:p>SERVIÇOS DE COLETA E ENTREGA DIÁRIAS DE DOCUMENTOS E ENCOMENDAS URGENTES PARA PROMOTORIA DE JUSTIÇA DE CANAVIEIRAS BA<text:s/>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21">
            <text:p>MARCOS VICENTE SANTIAGO MAGALHÃES</text:p>
          </table:table-cell>
          <table:table-cell office:value-type="string" table:style-name="ce9">
            <text:p>34.478.340/0001-44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615-8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22">
            <text:p>LOCAÇÃO DE IMÓVEL PARA FINS NÃO RESIDENCIAIS PARA A PROMOTORIA DE JUSTIÇA DE GANDU BA</text:p>
          </table:table-cell>
          <table:table-cell office:value-type="string" table:style-name="ce12">
            <text:p>ELEMENTO: 33.90.36 -OUTROS SERVIÇOS DE TERCEIROS - PESSOA FÍSICA SUBELEMENTO 33.90.36.03 - LOCAÇÃO DE BENS IMÓVEIS</text:p>
          </table:table-cell>
          <table:table-cell office:value-type="currency" office:value="2682.95" table:style-name="ce13">
            <text:p>R$ 2.682,95<text:s/></text:p>
          </table:table-cell>
          <table:table-cell office:value-type="string" table:style-name="ce21">
            <text:p>MARIA ELIZABETH VIDAURRE MELLO RIBEIRO</text:p>
          </table:table-cell>
          <table:table-cell office:value-type="string" table:style-name="ce9">
            <text:p>415.029.497-68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627-1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22">
            <text:p>LOCAÇÃO DE IMÓVEL PARA FINS NÃO RESIDENCIAIS PARA ATENDER AS NECESSIDADES DA PROMOTORIA DE JUSTIÇA DE LUIS EDUARDO MAGALHÃES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currency" office:value="3100" table:style-name="ce13">
            <text:p>R$ 3.100,00<text:s/></text:p>
          </table:table-cell>
          <table:table-cell office:value-type="string" table:style-name="ce21">
            <text:p>NAGAO LOCAÇÕES DE IMÓVEIS LTDA</text:p>
          </table:table-cell>
          <table:table-cell office:value-type="string" table:style-name="ce9">
            <text:p>07.246.161/0001-09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24">
            <text:p>DISPENSA</text:p>
          </table:table-cell>
          <table:table-cell office:value-type="string" table:style-name="ce24">
            <text:p>ART.59, INCISO II DA LEI N° 9.433/2005</text:p>
          </table:table-cell>
          <table:table-cell office:value-type="string" table:style-name="ce10">
            <text:p>40101.0003.20.0002664-6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33">
            <text:p>SERVIÇOS DE COLETA E ENTREGA DIÁRIAS DE DOCUMENTOS E ENCOMENDAS URGENTES PARA PROMOTORIA DE JUSTIÇA DE CAPIM GROSSO BA (JUNHO/2020)</text:p>
          </table:table-cell>
          <table:table-cell office:value-type="string" table:style-name="ce26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750" table:style-name="ce13">
            <text:p>R$ 750,00<text:s/></text:p>
          </table:table-cell>
          <table:table-cell office:value-type="string" table:style-name="ce24">
            <text:p>REDIVALDO MATEUS CARNEIRO</text:p>
          </table:table-cell>
          <table:table-cell office:value-type="string" table:style-name="ce24">
            <text:p>34.623.326/0001-97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65-4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1">
            <text:p>SERVIÇOS DE COLETA E ENTREGA DIÁRIAS DE DOCUMENTOS E ENCOMENDAS URGENTES PARA PROMOTORIA DE JUSTIÇA DE SANTO AMAR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66" table:style-name="ce13">
            <text:p>R$ 666,00<text:s/></text:p>
          </table:table-cell>
          <table:table-cell office:value-type="string" table:style-name="ce9">
            <text:p>ROZENALDO ASSUNÇÃO PORTELLA DE SOUZA</text:p>
          </table:table-cell>
          <table:table-cell office:value-type="string" table:style-name="ce9">
            <text:p>29.947.804/0001-84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17">
            <text:p>ART.59, INCISO II DA LEI N° 9.433/2005</text:p>
          </table:table-cell>
          <table:table-cell office:value-type="string" table:style-name="ce10">
            <text:p>40101.0003.20.0002678-6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29">
            <text:p>SERVIÇOS DE VIGILÂNCIA, POR MEIO DE SISTEMA ELETRÔNICO DE MONITORAMENTO DA PROMOTORIA DE JUSTIÇA DE LAURO DE FREITA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11.68" table:style-name="ce13">
            <text:p>R$ 411,68<text:s/></text:p>
          </table:table-cell>
          <table:table-cell office:value-type="string" table:style-name="ce9">
            <text:p>SAFE SEGURANÇA ELETRÔNICA</text:p>
          </table:table-cell>
          <table:table-cell office:value-type="string" table:style-name="ce9">
            <text:p>05.688.944/0001-17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17">
            <text:p>ART.59, INCISO II DA LEI N° 9.433/2005</text:p>
          </table:table-cell>
          <table:table-cell office:value-type="string" table:style-name="ce10">
            <text:p>40101.0003.20.0002679-4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29">
            <text:p>SERVIÇOS DE VIGILÂNCIA, POR MEIO DE SISTEMA ELETRÔNICO DE MONITORAMENTO DA PROMOTORIA DE JUSTIÇA DE MATA SÃO JOÃO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" table:style-name="ce13">
            <text:p>R$ 285,00<text:s/></text:p>
          </table:table-cell>
          <table:table-cell office:value-type="string" table:style-name="ce9">
            <text:p>SAFE SEGURANÇA ELETRÔNICA</text:p>
          </table:table-cell>
          <table:table-cell office:value-type="string" table:style-name="ce9">
            <text:p>05.688.944/0001-17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17">
            <text:p>ART.59, INCISO II DA LEI N° 9.433/2005</text:p>
          </table:table-cell>
          <table:table-cell office:value-type="string" table:style-name="ce10">
            <text:p>40101.0003.20.0002680-8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29">
            <text:p>SERVIÇOS DE VIGILÂNCIA, POR MEIO DE SISTEMA ELETRÔNICO DE MONITORAMENTO DA PROMOTORIA DE JUSTIÇA DE MATA DE SÃO JOÃO DA BASE AMBIENTAL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303.61" table:style-name="ce13">
            <text:p>R$ 303,61<text:s/></text:p>
          </table:table-cell>
          <table:table-cell office:value-type="string" table:style-name="ce9">
            <text:p>SAFE SEGURANÇA ELETRÔNICA</text:p>
          </table:table-cell>
          <table:table-cell office:value-type="string" table:style-name="ce9">
            <text:p>05.688.944/0001-17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17">
            <text:p>ART.59, INCISO II DA LEI N° 9.433/2005</text:p>
          </table:table-cell>
          <table:table-cell office:value-type="string" table:style-name="ce10">
            <text:p>40101.0003.20.0002681-6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29">
            <text:p>SERVIÇOS DE VIGILÂNCIA, POR MEIO DE SISTEMA ELETRÔNICO DE MONITORAMENTO DA PROMOTORIA DE JUSTIÇA DE SÃO FRANCISCO DO CONDE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" table:style-name="ce13">
            <text:p>R$ 285,00<text:s/></text:p>
          </table:table-cell>
          <table:table-cell office:value-type="string" table:style-name="ce9">
            <text:p>SAFE SEGURANÇA ELETRÔNICA</text:p>
          </table:table-cell>
          <table:table-cell office:value-type="string" table:style-name="ce9">
            <text:p>05.688.944/0001-17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17">
            <text:p>ART.59, INCISO II DA LEI N° 9.433/2005</text:p>
          </table:table-cell>
          <table:table-cell office:value-type="string" table:style-name="ce10">
            <text:p>40101.0003.20.0002682-4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29">
            <text:p>SERVIÇOS DE VIGILÂNCIA, POR MEIO DE SISTEMA ELETRÔNICO DE MONITORAMENTO DA PROMOTORIA DE JUSTIÇA REGIONAL DE SIMÕES FILHO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9" table:style-name="ce13">
            <text:p>R$ 459,00<text:s/></text:p>
          </table:table-cell>
          <table:table-cell office:value-type="string" table:style-name="ce9">
            <text:p>SAFE SEGURANÇA ELETRÔNICA</text:p>
          </table:table-cell>
          <table:table-cell office:value-type="string" table:style-name="ce9">
            <text:p>05.688.944/0001-17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83-2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7">
            <text:p>SERVIÇOS DE VIGILÂNCIA, POR MEIO DE SISTEMA ELETRÔNICO DE MONITORAMENTO DA PROMOTORIA DE JUSTIÇA DE GANDU BA<text:s/>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40" table:style-name="ce13">
            <text:p>R$ 440,00<text:s/></text:p>
          </table:table-cell>
          <table:table-cell office:value-type="string" table:style-name="ce21">
            <text:p>SEGMAX SISTEMA DE SEGURANÇA ELETRÔNICA</text:p>
          </table:table-cell>
          <table:table-cell office:value-type="string" table:style-name="ce9">
            <text:p>05.452.852/0001-33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84-0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7">
            <text:p>SERVIÇOS DE VIGILÂNCIA, POR MEIO DE SISTEMA ELETRÔNICO DE MONITORAMENTO DA PROMOTORIA DE JUSTIÇA REGIONAL DE VALENÇ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20" table:style-name="ce13">
            <text:p>R$ 420,00<text:s/></text:p>
          </table:table-cell>
          <table:table-cell office:value-type="string" table:style-name="ce21">
            <text:p>SEGMAX SISTEMA DE SEGURANÇA ELETRÔNICA</text:p>
          </table:table-cell>
          <table:table-cell office:value-type="string" table:style-name="ce9">
            <text:p>05.452.852/0001-33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85-9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7">
            <text:p>SERVIÇOS DE VIGILÂNCIA, POR MEIO DE SISTEMA ELETRÔNICO DE MONITORAMENTO DA PROMOTORIA DE JUSTIÇA REGIONAL DE IBOTIRAM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380" table:style-name="ce13">
            <text:p>R$ 380,00<text:s/></text:p>
          </table:table-cell>
          <table:table-cell office:value-type="string" table:style-name="ce9">
            <text:p>TAPERA SEGURANÇA ELETRÔNICA LTDA</text:p>
          </table:table-cell>
          <table:table-cell office:value-type="string" table:style-name="ce9">
            <text:p>06.218.065/0001-94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86-7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7">
            <text:p>SERVIÇOS DE VIGILÂNCIA, POR MEIO DE SISTEMA ELETRÔNICO DE MONITORAMENTO DA PROMOTORIA DE JUSTIÇA REGIONAL DE BRUMADO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.49" table:style-name="ce13">
            <text:p>R$ 285,49<text:s/></text:p>
          </table:table-cell>
          <table:table-cell office:value-type="string" table:style-name="ce9">
            <text:p>TECNOAGIL TELECOMUNICAÇÕES E SISTEMAS DE SEGURANÇA LTDA</text:p>
          </table:table-cell>
          <table:table-cell office:value-type="string" table:style-name="ce9">
            <text:p>07.768.523/0001-21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87-5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7">
            <text:p>SERVIÇOS DE VIGILÂNCIA, POR MEIO DE SISTEMA ELETRÔNICO DE MONITORAMENTO DA PROMOTORIA DE JUSTIÇA DE POÇÕE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369.85" table:style-name="ce13">
            <text:p>R$ 369,85<text:s/></text:p>
          </table:table-cell>
          <table:table-cell office:value-type="string" table:style-name="ce9">
            <text:p>TECNOAGIL TELECOMUNICAÇÕES E SISTEMAS DE SEGURANÇA LTDA</text:p>
          </table:table-cell>
          <table:table-cell office:value-type="string" table:style-name="ce9">
            <text:p>07.768.523/0001-21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88-3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7">
            <text:p>SERVIÇOS DE VIGILÂNCIA, POR MEIO DE SISTEMA ELETRÔNICO DE MONITORAMENTO DA PROMOTORIA DE JUSTIÇA DE NAZARÉ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15.5" table:style-name="ce13">
            <text:p>R$ 415,50<text:s/></text:p>
          </table:table-cell>
          <table:table-cell office:value-type="string" table:style-name="ce9">
            <text:p>THAISE M. SOUZA TORRES - ME</text:p>
          </table:table-cell>
          <table:table-cell office:value-type="string" table:style-name="ce9">
            <text:p>12.411.947/0001-74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607-7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7">
            <text:p>LOCAÇÃO DE IMÓVEL PARA FINS NÃO RESIDENCIAIS PARA A PROMOTORIA DE JUSTIÇA REGIONAL DE BRUMADO BA</text:p>
          </table:table-cell>
          <table:table-cell office:value-type="string" table:style-name="ce12">
            <text:p>ELEMENTO: 33.90.36 -OUTROS SERVIÇOS DE TERCEIROS - PESSOA FÍSICA SUBELEMENTO 33.90.36.03 - LOCAÇÃO DE BENS IMÓVEIS</text:p>
          </table:table-cell>
          <table:table-cell office:value-type="currency" office:value="3500" table:style-name="ce13">
            <text:p>R$ 3.500,00<text:s/></text:p>
          </table:table-cell>
          <table:table-cell office:value-type="string" table:style-name="ce14">
            <text:p>VALDIQUE LIMA DIAS SOARES</text:p>
          </table:table-cell>
          <table:table-cell office:value-type="string" table:style-name="ce14">
            <text:p>085.023.585-53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689-1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1">
            <text:p>SERVIÇOS DE VIGILÂNCIA, POR MEIO DE SISTEMA ELETRÔNICO DE MONITORAMENTO DA PROMOTORIA DE JUSTIÇA DE ITAMARAJU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20" table:style-name="ce13">
            <text:p>R$ 220,00<text:s/></text:p>
          </table:table-cell>
          <table:table-cell office:value-type="string" table:style-name="ce14">
            <text:p>W. M. MOITINHO</text:p>
          </table:table-cell>
          <table:table-cell office:value-type="string" table:style-name="ce14">
            <text:p>04.156.608/0001-60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1º, DA LEI ESTADUAL N° 14.257/2020</text:p>
          </table:table-cell>
          <table:table-cell office:value-type="string" table:style-name="ce10">
            <text:p>40101.0003.20.0002555-0</text:p>
          </table:table-cell>
          <table:table-cell office:value-type="date" office:date-value="2020-07-21T00:00:00" table:style-name="ce10">
            <text:p>21/07/2020</text:p>
          </table:table-cell>
          <table:table-cell office:value-type="string" table:style-name="ce22">
            <text:p>DESPESA COM AQUISIÇÃO DE 100 (CEM) BARREIRAS FÍSICAS PARA ISOLAMENTO, DE NO MÍNIMO 1,5 M, NAS ÁREAS DE ATENDIMENTO AO PÚBLICO EXTERNO NO MP, NO ENFRENTAMENTO DO COVID-19, ATRAVÉS DA</text:p>
            <text:p>COORDENAÇÃO DE SUPRIMENTOS, DADM-72/2020, SIMP Nº 003.0.11050/2020</text:p>
          </table:table-cell>
          <table:table-cell office:value-type="string" table:style-name="ce12">
            <text:p>ELEMENTO: 33.90.30 -MATERIAL DE CONSUMO <text:s text:c="2"/>SUBELEMENTO 33.90.30.19 - MATERIAL DE PROTEÇÃO, SEGURANÇA, SOCORRO E SOBREVIVÊNCIA</text:p>
          </table:table-cell>
          <table:table-cell office:value-type="currency" office:value="2992" table:style-name="ce13">
            <text:p>R$ 2.992,00<text:s/></text:p>
          </table:table-cell>
          <table:table-cell office:value-type="string" table:style-name="ce14">
            <text:p>CBL - CASA DAS BORRACHAS LTDA</text:p>
          </table:table-cell>
          <table:table-cell office:value-type="string" table:style-name="ce34">
            <text:p>63.263.669/0001-96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1º, DA LEI ESTADUAL N° 14.257/2020</text:p>
          </table:table-cell>
          <table:table-cell office:value-type="string" table:style-name="ce35">
            <text:p>40101.0003.20.0002553-4</text:p>
          </table:table-cell>
          <table:table-cell office:value-type="date" office:date-value="2020-07-20T00:00:00" table:style-name="ce10">
            <text:p>20/07/2020</text:p>
          </table:table-cell>
          <table:table-cell office:value-type="string" table:style-name="ce22">
            <text:p>DESPESA COM AQUISIÇÃO DE BARREIRAS DE PROTEÇÃO EM ACRÍLICOS PARA BALCÕES DE ATENDIMENTO DO MP</text:p>
            <text:p>-BA PARA ATENDER DEMANDA DA INSTITUIÇÃO, NO ENFRENTAMENTO DA COVID-19, ATRAVES DA</text:p>
            <text:p>COORDENAÇÃO DE ALMOXARIFADO.DADM-68/2020. SIMP 003.0.10980/2020</text:p>
          </table:table-cell>
          <table:table-cell office:value-type="string" table:style-name="ce12">
            <text:p>ELEMENTO: 33.90.30 -MATERIAL DE CONSUMO <text:s text:c="2"/>SUBELEMENTO 33.90.30.19 - MATERIAL DE PROTEÇÃO, SEGURANÇA, SOCORRO E SOBREVIVÊNCIA</text:p>
          </table:table-cell>
          <table:table-cell office:value-type="currency" office:value="27440" table:style-name="ce13">
            <text:p>R$ 27.440,00<text:s/></text:p>
          </table:table-cell>
          <table:table-cell office:value-type="string" table:style-name="ce9">
            <text:p>M.M.A ARTEFATOS EM ACRILICO,COMERCIO, INDUSTRIA, SERVIÇOS LTDA</text:p>
          </table:table-cell>
          <table:table-cell office:value-type="string" table:style-name="ce34">
            <text:p>00.899.984/0001-94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6</text:p>
          </table:table-cell>
          <table:table-cell office:value-type="string" table:style-name="ce10">
            <text:p>40601.0004.20.0000028-7</text:p>
          </table:table-cell>
          <table:table-cell office:value-type="date" office:date-value="2020-08-07T00:00:00" table:style-name="ce10">
            <text:p>07/08/2020</text:p>
          </table:table-cell>
          <table:table-cell office:value-type="string" table:style-name="ce11">
            <text:p>AQUISIÇÃO DE 02 (DUAS) CAPOTAS DE FIBRA PARA 01 VEÍCULO DA BASE AMBIENTAL DA COSTA DO DENDÊ, MITSUBISHI L200 E 01 VEÍCULO DO GAECO, RANGER TIPO PICK-UP, DA FROTA DO MP-BA.</text:p>
          </table:table-cell>
          <table:table-cell office:value-type="string" table:style-name="ce12">
            <text:p>ELEMENTO: 44.90.92 - DESPESAS DE EXERCÍCIOS ANTERIORES (DEA) - ELEMENTO ORIGINAL: 44.90.52 - EQUIPAMENTOS E MATERIAL PERMANENTE</text:p>
          </table:table-cell>
          <table:table-cell office:value-type="currency" office:value="15000" table:style-name="ce13">
            <text:p>R$ 15.000,00<text:s/></text:p>
          </table:table-cell>
          <table:table-cell office:value-type="string" table:style-name="ce9">
            <text:p>WALUMAR INDÚSTRIA E COMÉRCIO</text:p>
          </table:table-cell>
          <table:table-cell office:value-type="string" table:style-name="ce34">
            <text:p>56.520.745/0001-36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 59, INCISO II DA LEI Nº 9.433/2005<text:s/></text:p>
          </table:table-cell>
          <table:table-cell office:value-type="string" table:style-name="ce10">
            <text:p><text:s/>40601.0003.20 0000138-3</text:p>
          </table:table-cell>
          <table:table-cell office:value-type="date" office:date-value="2020-08-10T00:00:00" table:style-name="ce10">
            <text:p>10/08/2020</text:p>
          </table:table-cell>
          <table:table-cell office:value-type="string" table:style-name="ce11">
            <text:p>Contratação de empresa especializada em segurança da informação para a prestação do serviço especializado de análise estática de código-fonte com foco em Segurança da Informação, para o Voto Digital. SIMP 003.0.11460/2020. DISPENSA Nº 14/2020.</text:p>
          </table:table-cell>
          <table:table-cell office:value-type="string" table:style-name="ce12">
            <text:p>Elemento: 33.90.40 – Serviços de Tecnologia da Informação e Comunicação – Pessoa Jurídica. Subelemento: 33.90.40.02 – Serviços de Informática não contratados, não caracterizado como substituição de servidor.</text:p>
          </table:table-cell>
          <table:table-cell office:value-type="currency" office:value="16850" table:style-name="ce13">
            <text:p>R$ 16.850,00<text:s/></text:p>
          </table:table-cell>
          <table:table-cell office:value-type="string" table:style-name="ce9">
            <text:p>NOVA8 TECNOLOGIA EM SOFTWARE LTDA</text:p>
          </table:table-cell>
          <table:table-cell office:value-type="string" table:style-name="ce34">
            <text:p>25.266.078/0001-83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 59, INCISO II DA LEI Nº 9.433/2005<text:s/></text:p>
          </table:table-cell>
          <table:table-cell office:value-type="string" table:style-name="ce10">
            <text:p><text:s/>40601.0003.20 0000139-1</text:p>
          </table:table-cell>
          <table:table-cell office:value-type="date" office:date-value="2020-08-14T00:00:00" table:style-name="ce10">
            <text:p>14/08/2020</text:p>
          </table:table-cell>
          <table:table-cell office:value-type="string" table:style-name="ce11">
            <text:p>Contratação de empresa especializada para Prestação de Serviços técnicos, na área de tecnologia da informação, para a varredura de vulnerabilidades e testes de intrusão - PENTEST - em uma aplicação WEB (Voto Digital), no formato BLACK-BOX. SIMP 003.0.11072/2020. DISPENSA Nº 13/2020. CONTRATO 075/2020-SGA.</text:p>
          </table:table-cell>
          <table:table-cell office:value-type="string" table:style-name="ce12">
            <text:p>Elemento: 33.90.40 – Serviços de Tecnologia da Informação e Comunicação – Pessoa Jurídica. Subelemento: 33.90.40.02 – Serviços de Informática não contratados, não caracterizado como substituição de servidor.</text:p>
          </table:table-cell>
          <table:table-cell office:value-type="currency" office:value="10000" table:style-name="ce13">
            <text:p>R$ 10.000,00<text:s/></text:p>
          </table:table-cell>
          <table:table-cell office:value-type="string" table:style-name="ce9">
            <text:p>IBLISS SEGURANÇA DIGITAL LTDA</text:p>
          </table:table-cell>
          <table:table-cell office:value-type="string" table:style-name="ce34">
            <text:p>10.739.169/0001-11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 59, INCISO II DA LEI Nº 9.433/2005<text:s/></text:p>
          </table:table-cell>
          <table:table-cell office:value-type="string" table:style-name="ce10">
            <text:p><text:s/>40601.0003.20 0000146-4</text:p>
          </table:table-cell>
          <table:table-cell office:value-type="date" office:date-value="2020-08-25T00:00:00" table:style-name="ce10">
            <text:p>25/08/2020</text:p>
          </table:table-cell>
          <table:table-cell office:value-type="string" table:style-name="ce11">
            <text:p>Prestação de Serviços de Auditoria para avaliação de conformidade do Sistema de Gestão da Qualidade - SGQ da Diretoria de Tecnologia da Informação - DTI do Ministério Públibo do Estado da Bahia <text:s/>com a norma ISO 9001:2015. SIMP. 003.0.10245/2020. DISPENSA 12/2020. CONTRATO 076/2020-SGA.</text:p>
          </table:table-cell>
          <table:table-cell office:value-type="string" table:style-name="ce12">
            <text:p>Elemento: 33.90.40 – Serviços de Tecnologia da Informação e Comunicação – Pessoa Jurídica. Subelemento: 33.90.40.06 – Treinamento e Capacitação em Tecnologia da Informação e Comunicação - TIC.</text:p>
          </table:table-cell>
          <table:table-cell office:value-type="currency" office:value="9000" table:style-name="ce13">
            <text:p>R$ 9.000,00<text:s/></text:p>
          </table:table-cell>
          <table:table-cell office:value-type="string" table:style-name="ce9">
            <text:p>FUNDAÇÃO CARLOS ALBERTO VANZOLINI</text:p>
          </table:table-cell>
          <table:table-cell office:value-type="string" table:style-name="ce34">
            <text:p>62.145.750/0001-09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9">
            <text:p>DISPENSA<text:s/></text:p>
          </table:table-cell>
          <table:table-cell office:value-type="string" table:style-name="ce9">
            <text:p>Art. 59, II, Lei 9.433/06</text:p>
          </table:table-cell>
          <table:table-cell office:value-type="string" table:style-name="ce10">
            <text:p>401010037200000022-1</text:p>
          </table:table-cell>
          <table:table-cell office:value-type="date" office:date-value="2020-08-12T00:00:00" table:style-name="ce10">
            <text:p>12/08/2020</text:p>
          </table:table-cell>
          <table:table-cell office:value-type="string" table:style-name="ce11">
            <text:p>Prestação de Serviço de Jardinagem na sede da Promotoria de Justiça Regional</text:p>
          </table:table-cell>
          <table:table-cell office:value-type="string" table:style-name="ce12">
            <text:p>Elemento: 3.3.90.39.09 – Reparo, Adaptação e Conservação Manutenção de Bens Imóveis; Subelemento 3.3.90.39.39.09 - Reparo, Adaptação e Conservação Manutenção de Bens Imóveis</text:p>
          </table:table-cell>
          <table:table-cell office:value-type="currency" office:value="3852" table:style-name="ce13">
            <text:p>R$ 3.852,00<text:s/></text:p>
          </table:table-cell>
          <table:table-cell office:value-type="string" table:style-name="ce9">
            <text:p>Mizael do Carmo Santos 96100397587</text:p>
          </table:table-cell>
          <table:table-cell office:value-type="string" table:style-name="ce34">
            <text:p>29.739.150/0001-01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INEXIGIBILIDADE</text:p>
          </table:table-cell>
          <table:table-cell office:value-type="string" table:style-name="ce9">
            <text:p>Lei nº 9.433/05, art. 60, incisos I</text:p>
          </table:table-cell>
          <table:table-cell office:value-type="string" table:style-name="ce10">
            <text:p>40101.0009.20.0000026-8<text:s/></text:p>
          </table:table-cell>
          <table:table-cell office:value-type="date" office:date-value="2020-08-24T00:00:00" table:style-name="ce10">
            <text:p>24/08/2020</text:p>
          </table:table-cell>
          <table:table-cell office:value-type="string" table:style-name="ce11">
            <text:p><text:s/>01 Serviço de Manutenção do software ArcGIS Desktop Basic com Extensões de Uso Único (Primária) incluindo suporte técnico, Serviço de Manutenção de versão, um usuário nomeado para acessar dados e online services e cem créditos de serviço do ArcGIS Online Services; 04 <text:s/>Serviço de Manutenção do software ArcGIS Desktop Basic de Uso Único (Secundária) incluindo suporte técnico, Serviço de Manutenção de versão, um usuário nomeado para acessar dados e online services e cem créditos de serviço do ArcGIS Online Services.</text:p>
          </table:table-cell>
          <table:table-cell office:value-type="string" table:style-name="ce12">
            <text:p>Elemento: 4.4.90.40: Serviços de Tecnologia da Informação e Comunicação - Pessoa Jurídica. Subelemento: 4.4.90.40.04: Aquisição de Software.</text:p>
          </table:table-cell>
          <table:table-cell office:value-type="currency" office:value="29301.29" table:style-name="ce13">
            <text:p>R$ 29.301,29<text:s/></text:p>
          </table:table-cell>
          <table:table-cell office:value-type="string" table:style-name="ce9">
            <text:p>IMAGEM GEOSISTEMAS &amp; COMERCIO LTDA<text:s/></text:p>
          </table:table-cell>
          <table:table-cell office:value-type="string" table:style-name="ce34">
            <text:p>67.393.181/0001-34<text:s/>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INEXIGIBILIDADE</text:p>
          </table:table-cell>
          <table:table-cell office:value-type="string" table:style-name="ce9">
            <text:p>Lei 9.433/05, art. 60, inc.I<text:s/></text:p>
          </table:table-cell>
          <table:table-cell office:value-type="string" table:style-name="ce10">
            <text:p>40101.0009.20.0000027-6<text:s/></text:p>
          </table:table-cell>
          <table:table-cell office:value-type="date" office:date-value="2020-09-10T00:00:00" table:style-name="ce10">
            <text:p>10/09/2020</text:p>
          </table:table-cell>
          <table:table-cell office:value-type="string" table:style-name="ce11">
            <text:p>Assinatura online de periódicos da área jurídica, incluindo conteúdo ambiental por doze meses, com até 05(cinco) acessos simultâneos.</text:p>
          </table:table-cell>
          <table:table-cell office:value-type="string" table:style-name="ce12">
            <text:p>Elemento: 3.3.90.39: Outros Serviços de Terceiros - Pessoa Jurídica <text:s/>Subelemento: 3.3.90.39.02: Assinatura de Jornais, Revistas, Periódicos, TV por Assinatura. (Assinatura de periódicos e anuidade)</text:p>
          </table:table-cell>
          <table:table-cell office:value-type="currency" office:value="1890" table:style-name="ce13">
            <text:p>R$ 1.890,00<text:s/></text:p>
          </table:table-cell>
          <table:table-cell office:value-type="string" table:style-name="ce9">
            <text:p>LEX EDITORA S.A</text:p>
          </table:table-cell>
          <table:table-cell office:value-type="string" table:style-name="ce34">
            <text:p>61.160.768/0001-17<text:s/>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723-5</text:p>
          </table:table-cell>
          <table:table-cell office:value-type="date" office:date-value="2020-08-13T00:00:00" table:style-name="ce10">
            <text:p>13/08/2020</text:p>
          </table:table-cell>
          <table:table-cell office:value-type="string" table:style-name="ce11">
            <text:p>SERVIÇOS DE VIGILÂNCIA, POR MEIO DE SISTEMA ELETRÔNICO DE MONITORAMENTO DA PROMOTORIA DE JUSTIÇA DE ITACARÉ BA AGOSTO/2020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350" table:style-name="ce13">
            <text:p>R$ 350,00<text:s/></text:p>
          </table:table-cell>
          <table:table-cell office:value-type="string" table:style-name="ce9">
            <text:p>AÇÃO SEGURANÇA ELETRÔNICA</text:p>
          </table:table-cell>
          <table:table-cell office:value-type="string" table:style-name="ce34">
            <text:p>33.412.384/0001-09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37-1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VIGILÂNCIA, POR MEIO DE SISTEMA ELETRÔNICO DE MONITORAMENTO DA PROMOTORIA DE JUSTIÇA DE ITACARÉ BA SETEMBRO/2020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350" table:style-name="ce13">
            <text:p>R$ 350,00<text:s/></text:p>
          </table:table-cell>
          <table:table-cell office:value-type="string" table:style-name="ce9">
            <text:p>AÇÃO SEGURANÇA ELETRÔNICA</text:p>
          </table:table-cell>
          <table:table-cell office:value-type="string" table:style-name="ce34">
            <text:p>33.412.384/0001-09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13-4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COLETA E ENTREGA DIÁRIAS DE DOCUMENTOS E ENCOMENDAS URGENTES PARA PROMOTORIA DE JUSTIÇA DE CACHOEIR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80" table:style-name="ce13">
            <text:p>R$ 580,00<text:s/></text:p>
          </table:table-cell>
          <table:table-cell office:value-type="string" table:style-name="ce9">
            <text:p>ADAUTO DE SOUZA SANTANA</text:p>
          </table:table-cell>
          <table:table-cell office:value-type="string" table:style-name="ce34">
            <text:p>29.951.869/0001-01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14-2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COLETA E ENTREGA DIÁRIAS DE DOCUMENTOS E ENCOMENDAS URGENTES PARA PROMOTORIA DE JUSTIÇA DE ITAPICURU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9">
            <text:p>ADEMILSON DOS SANTOS SABINO</text:p>
          </table:table-cell>
          <table:table-cell office:value-type="string" table:style-name="ce34">
            <text:p>30.130.360/0001-79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15-0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COLETA E ENTREGA DIÁRIAS DE DOCUMENTOS E ENCOMENDAS URGENTES PARA PROMOTORIA DE JUSTIÇA DE OLINDIN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9">
            <text:p>ADEMILSON DOS SANTOS SABINO</text:p>
          </table:table-cell>
          <table:table-cell office:value-type="string" table:style-name="ce34">
            <text:p>30.130.360/0001-79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16-9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COLETA E ENTREGA DIÁRIAS DE DOCUMENTOS E ENCOMENDAS URGENTES PARA PROMOTORIA DE JUSTIÇA DE ITAPARIC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800" table:style-name="ce13">
            <text:p>R$ 800,00<text:s/></text:p>
          </table:table-cell>
          <table:table-cell office:value-type="string" table:style-name="ce9">
            <text:p>ADEMIR MANOEL ASSIS DOS SANTOS</text:p>
          </table:table-cell>
          <table:table-cell office:value-type="string" table:style-name="ce34">
            <text:p>20.907.225/0001-33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800-2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LOCAÇÃO DE IMÓVEL PARA FINS NÃO RESIDENCIAIS PARA A PROMOTORIA DE JUSTIÇA DE POÇÕES BA</text:p>
          </table:table-cell>
          <table:table-cell office:value-type="string" table:style-name="ce12">
            <text:p>ELEMENTO: 33.90.36 -OUTROS SERVIÇOS DE TERCEIROS - PESSOA FÍSICA SUBELEMENTO 33.90.36.03 - LOCAÇÃO DE BENS IMÓVEIS</text:p>
          </table:table-cell>
          <table:table-cell office:value-type="currency" office:value="2100" table:style-name="ce13">
            <text:p>R$ 2.100,00<text:s/></text:p>
          </table:table-cell>
          <table:table-cell office:value-type="string" table:style-name="ce9">
            <text:p>ADER LUIZ ARPINI</text:p>
          </table:table-cell>
          <table:table-cell office:value-type="string" table:style-name="ce34">
            <text:p>383.403.805-91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17-7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COLETA E ENTREGA DIÁRIAS DE DOCUMENTOS E ENCOMENDAS URGENTES PARA PROMOTORIA DE JUSTIÇA DE GANDU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750" table:style-name="ce13">
            <text:p>R$ 750,00<text:s/></text:p>
          </table:table-cell>
          <table:table-cell office:value-type="string" table:style-name="ce9">
            <text:p>ADIMILSON ROSA DE JESUS</text:p>
          </table:table-cell>
          <table:table-cell office:value-type="string" table:style-name="ce34">
            <text:p>32.870.892/0001-78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68-1</text:p>
          </table:table-cell>
          <table:table-cell office:value-type="date" office:date-value="2020-09-08T00:00:00" table:style-name="ce10">
            <text:p>08/09/2020</text:p>
          </table:table-cell>
          <table:table-cell office:value-type="string" table:style-name="ce11">
            <text:p>SERVIÇOS DE COLETA E ENTREGA DIÁRIAS DE DOCUMENTOS E ENCOMENDAS URGENTES PARA PROMOTORIA DE JUSTIÇA REGIONAL DE IBOTIRAM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16.66" table:style-name="ce13">
            <text:p>R$ 516,66<text:s/></text:p>
          </table:table-cell>
          <table:table-cell office:value-type="string" table:style-name="ce9">
            <text:p>CARLOS HENRIQUE SOUZA SANTOS</text:p>
          </table:table-cell>
          <table:table-cell office:value-type="string" table:style-name="ce34">
            <text:p>30.613.363/0001-63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18-5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COLETA E ENTREGA DIÁRIAS DE DOCUMENTOS E ENCOMENDAS URGENTES PARA PROMOTORIA DE JUSTIÇA REGIONAL DE ITABERAB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00" table:style-name="ce13">
            <text:p>R$ 500,00<text:s/></text:p>
          </table:table-cell>
          <table:table-cell office:value-type="string" table:style-name="ce9">
            <text:p>DANILO SIMÕES OLIVEIRA</text:p>
          </table:table-cell>
          <table:table-cell office:value-type="string" table:style-name="ce34">
            <text:p>30.469.406/0001-89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38-1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 DE JARDINAGEM PARA A PROMOTORIA DE JUSTIÇA DE DIAS D´AVIL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500" table:style-name="ce13">
            <text:p>R$ 500,00<text:s/></text:p>
          </table:table-cell>
          <table:table-cell office:value-type="string" table:style-name="ce9">
            <text:p>DOMINGOS PEREIRA DA ASSUNÇÃO</text:p>
          </table:table-cell>
          <table:table-cell office:value-type="string" table:style-name="ce34">
            <text:p>22.374.620/0001-23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9">
            <text:p>INEXIGIBILIDADE</text:p>
          </table:table-cell>
          <table:table-cell office:value-type="string" table:style-name="ce9">
            <text:p>ART. 60, INCISO I DA LEI Nº 9.433/2005</text:p>
          </table:table-cell>
          <table:table-cell office:value-type="string" table:style-name="ce10">
            <text:p>40101.0003.20.0002839-8</text:p>
          </table:table-cell>
          <table:table-cell office:value-type="date" office:date-value="2020-08-28T00:00:00" table:style-name="ce10">
            <text:p>28/08/2020</text:p>
          </table:table-cell>
          <table:table-cell office:value-type="string" table:style-name="ce11">
            <text:p>SERVIÇO DE MANUTENÇÃO PREVENTIVA, CORRETIVA, COM ATUALIZAÇÃO DO SOFTWARE FORACESSO, NAS PLATAFORMAS DE CONTROLE DE ACESSO PREDIAL</text:p>
          </table:table-cell>
          <table:table-cell office:value-type="string" table:style-name="ce12">
            <text:p>ELEMENTO: 33.90.39 -OUTROS SERVIÇOS DE TERCEIROS - PESSOA JURÍDICA <text:s text:c="2"/>SUBELEMENTO 33.39.08 - REPARO, ADAPTAÇÃO E CONSERVAÇÃO MANUTENÇÃO DE BENS MÓVEIS</text:p>
          </table:table-cell>
          <table:table-cell office:value-type="currency" office:value="8989.48" table:style-name="ce13">
            <text:p>R$ 8.989,48<text:s/></text:p>
          </table:table-cell>
          <table:table-cell office:value-type="string" table:style-name="ce9">
            <text:p>ECOGROUND TECNOLOGIA EIRELI</text:p>
          </table:table-cell>
          <table:table-cell office:value-type="string" table:style-name="ce34">
            <text:p>15.096.281/0001-03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19-3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COLETA E ENTREGA DIÁRIAS DE DOCUMENTOS E ENCOMENDAS URGENTES PARA PROMOTORIA DE JUSTIÇA DE CAMACAN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10" table:style-name="ce13">
            <text:p>R$ 610,00<text:s/></text:p>
          </table:table-cell>
          <table:table-cell office:value-type="string" table:style-name="ce9">
            <text:p>ELISSON CABRAL SANTANA JUNIOR</text:p>
          </table:table-cell>
          <table:table-cell office:value-type="string" table:style-name="ce34">
            <text:p>27.934.521/0001-72</text:p>
          </table:table-cell>
          <table:table-cell table:number-columns-repeated="16375" table:style-name="ce20"/>
        </table:table-row>
        <table:table-row table:style-name="ro40">
          <table:table-cell office:value-type="string" table:style-name="ce9">
            <text:p>INEXIGIBILIDADE</text:p>
          </table:table-cell>
          <table:table-cell office:value-type="string" table:style-name="ce9">
            <text:p>ART.60,CAPUT DA LEI Nº 9.433/2005</text:p>
          </table:table-cell>
          <table:table-cell office:value-type="string" table:style-name="ce10">
            <text:p>40601.0004.20.0000029-5</text:p>
          </table:table-cell>
          <table:table-cell office:value-type="date" office:date-value="2020-08-11T00:00:00" table:style-name="ce10">
            <text:p>11/08/2020</text:p>
          </table:table-cell>
          <table:table-cell office:value-type="string" table:style-name="ce11">
            <text:p>GUARDA DE DOCUMENTOS CORRESPONDENTE AO MÊS DE JUNHO/20, REF. A QT DE 6.495 CX BOX E RELATÓRIO DO MÊS DE JULHO/2020. CÓD 000197. DADM/PROJETO EGBA/PE 14.6.1/AÇÃO 7336-APRIMORAMENTO DO ARQUIVO CENTRAL DO MP-BA, PROCESSO DE DIGITALIZAÇÃO E GUARDA DE ACERVOS. DA-08/2017. SIMP</text:p>
            <text:p>003.0.23560/2017. CONTRATO Nº 164/2017-SGA. SIMP N. 11646/2020</text:p>
          </table:table-cell>
          <table:table-cell office:value-type="string" table:style-name="ce12">
            <text:p>ELEMENTO: 33.90.40 - SERVIÇOS DE TECNOLOGIA DA INFORMAÇÃO E COMUNICAÇÃO - PESSOA JURÍDICA <text:s text:c="2"/>SUBELEMENTO 33.90.40.02 - SERVIÇOS DE INFORMÁTICA CONTRATADOS, NÃO CARACTERIZADOS COMO SUBSTITUIÇÃO DE SERVIDOR</text:p>
          </table:table-cell>
          <table:table-cell office:value-type="currency" office:value="5000" table:style-name="ce13">
            <text:p>R$ 5.000,00<text:s/></text:p>
          </table:table-cell>
          <table:table-cell office:value-type="string" table:style-name="ce9">
            <text:p>EMPRESA GRÁFICA DA BAHIA</text:p>
          </table:table-cell>
          <table:table-cell office:value-type="string" table:style-name="ce34">
            <text:p>15.257.819/0001-06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771-5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LOCAÇÃO DE IMÓVEL PARA FINS NÃO RESIDENCIAIS PARA ATENDER AS NECESSIDADES DO MINISTÉRIO PÚBLICO EM JUSTIÇA SALVADOR - GALPÃO BA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currency" office:value="8459.65" table:style-name="ce13">
            <text:p>R$ 8.459,65<text:s/></text:p>
          </table:table-cell>
          <table:table-cell office:value-type="string" table:style-name="ce9">
            <text:p>EPJ REALIZAÇÕES LTDA.</text:p>
          </table:table-cell>
          <table:table-cell office:value-type="string" table:style-name="ce34">
            <text:p>03.683.193/0001-10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769-3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LOCAÇÃO DE IMÓVEL PARA FINS NÃO RESIDENCIAIS PARA ATENDER AS NECESSIDADES DO MINISTÉRIO PÚBLICO DE JUSTIÇA SALVADOR - GALPÃO BA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currency" office:value="8544.56" table:style-name="ce13">
            <text:p>R$ 8.544,56<text:s/></text:p>
          </table:table-cell>
          <table:table-cell office:value-type="string" table:style-name="ce9">
            <text:p>EPJ REALIZAÇÕES LTDA.</text:p>
          </table:table-cell>
          <table:table-cell office:value-type="string" table:style-name="ce34">
            <text:p>03.683.193/0001-10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67-3</text:p>
          </table:table-cell>
          <table:table-cell office:value-type="date" office:date-value="2020-09-08T00:00:00" table:style-name="ce10">
            <text:p>08/09/2020</text:p>
          </table:table-cell>
          <table:table-cell office:value-type="string" table:style-name="ce11">
            <text:p>SERVIÇOS DE COLETA E ENTREGA DIÁRIAS DE DOCUMENTOS E ENCOMENDAS URGENTES PARA PROMOTORIA DE JUSTIÇA DE RUY BARBOSA-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9">
            <text:p>ERICLES SANTOS RAMOS</text:p>
          </table:table-cell>
          <table:table-cell office:value-type="string" table:style-name="ce34">
            <text:p>29.943.823/0001-32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20-7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COLETA E ENTREGA DIÁRIAS DE DOCUMENTOS E ENCOMENDAS URGENTES PARA PROMOTORIA DE JUSTIÇA DE CONCEIÇÃO DO COITÉ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70" table:style-name="ce13">
            <text:p>R$ 570,00<text:s/></text:p>
          </table:table-cell>
          <table:table-cell office:value-type="string" table:style-name="ce9">
            <text:p>EVERALDO DE SENA RAMOS</text:p>
          </table:table-cell>
          <table:table-cell office:value-type="string" table:style-name="ce34">
            <text:p>30.556.081/0001-71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21-5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COLETA E ENTREGA DIÁRIAS DE DOCUMENTOS E ENCOMENDAS URGENTES PARA PROMOTORIA DE JUSTIÇA DE VALENTE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70" table:style-name="ce13">
            <text:p>R$ 570,00<text:s/></text:p>
          </table:table-cell>
          <table:table-cell office:value-type="string" table:style-name="ce9">
            <text:p>EVERALDO DE SENA RAMOS</text:p>
          </table:table-cell>
          <table:table-cell office:value-type="string" table:style-name="ce34">
            <text:p>30.556.081/0001-71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716-2</text:p>
          </table:table-cell>
          <table:table-cell office:value-type="date" office:date-value="2020-08-13T00:00:00" table:style-name="ce10">
            <text:p>13/08/2020</text:p>
          </table:table-cell>
          <table:table-cell office:value-type="string" table:style-name="ce11">
            <text:p>SERVIÇOS DE COLETA E ENTREGA DIÁRIAS DE DOCUMENTOS E ENCOMENDAS URGENTES PARA PROMOTORIA DE JUSTIÇA DE XIQUE-XIQUE BA AGOSTO/2020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9">
            <text:p>FERNANDO LOPES DE SOUZA FILHO</text:p>
          </table:table-cell>
          <table:table-cell office:value-type="string" table:style-name="ce34">
            <text:p>30.024.456/0001-52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22-3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COLETA E ENTREGA DIÁRIAS DE DOCUMENTOS E ENCOMENDAS URGENTES PARA PROMOTORIA DE JUSTIÇA DE XIQUE-XIQUE BA SETEMBRO/2020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9">
            <text:p>FERNANDO LOPES DE SOUZA FILHO</text:p>
          </table:table-cell>
          <table:table-cell office:value-type="string" table:style-name="ce34">
            <text:p>30.024.456/0001-52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23-1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COLETA E ENTREGA DIÁRIAS DE DOCUMENTOS E ENCOMENDAS URGENTES PARA PROMOTORIA DE JUSTIÇA DE BARRA DO MENDE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9">
            <text:p>FLÁDIO SILVA MARTINS</text:p>
          </table:table-cell>
          <table:table-cell office:value-type="string" table:style-name="ce34">
            <text:p>30.963.792/0001-60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24-1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COLETA E ENTREGA DIÁRIAS DE DOCUMENTOS E ENCOMENDAS URGENTES PARA AS PROMOTORIAS DE JUSTIÇA DE LAJE E MIGUEL DAS MAT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9" table:style-name="ce13">
            <text:p>R$ 469,00<text:s/></text:p>
          </table:table-cell>
          <table:table-cell office:value-type="string" table:style-name="ce9">
            <text:p>FRANCISCO ROCHA DA SILVA JÚNIOR</text:p>
          </table:table-cell>
          <table:table-cell office:value-type="string" table:style-name="ce34">
            <text:p>30.679.475/0001-17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742-1</text:p>
          </table:table-cell>
          <table:table-cell office:value-type="date" office:date-value="2020-08-18T00:00:00" table:style-name="ce10">
            <text:p>18/08/2020</text:p>
          </table:table-cell>
          <table:table-cell office:value-type="string" table:style-name="ce11">
            <text:p>SERVIÇOS DE VIGILÂNCIA, POR MEIO DE SISTEMA ELETRÔNICO DE MONITORAMENTO DA PROMOTORIA DE JUSTIÇA BOM JESUS DA LAPA BA AGOSTO/2020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35" table:style-name="ce13">
            <text:p>R$ 435,00<text:s/></text:p>
          </table:table-cell>
          <table:table-cell office:value-type="string" table:style-name="ce9">
            <text:p>GASPE SEGURANÇA PATRIMONIAL E EXECUTIVA LTDA</text:p>
          </table:table-cell>
          <table:table-cell office:value-type="string" table:style-name="ce34">
            <text:p>01.785.444/0001-42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40-1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VIGILÂNCIA, POR MEIO DE SISTEMA ELETRÔNICO DE MONITORAMENTO DA PROMOTORIA DE JUSTIÇA BOM JESUS DA LAPA BA SETEMBRO/2020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35" table:style-name="ce13">
            <text:p>R$ 435,00<text:s/></text:p>
          </table:table-cell>
          <table:table-cell office:value-type="string" table:style-name="ce9">
            <text:p>GASPE SEGURANÇA PATRIMONIAL E EXECUTIVA LTDA</text:p>
          </table:table-cell>
          <table:table-cell office:value-type="string" table:style-name="ce34">
            <text:p>01.785.444/0001-42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720-0</text:p>
          </table:table-cell>
          <table:table-cell office:value-type="date" office:date-value="2020-08-13T00:00:00" table:style-name="ce10">
            <text:p>13/08/2020</text:p>
          </table:table-cell>
          <table:table-cell office:value-type="string" table:style-name="ce11">
            <text:p>SERVIÇOS DE COLETA E ENTREGA DIÁRIAS DE DOCUMENTOS E ENCOMENDAS URGENTES PARA AS PROMOTORIAS DE JUSTIÇA DE PARIPIRANGA BA AGOSTO/2020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50" table:style-name="ce13">
            <text:p>R$ 650,00<text:s/></text:p>
          </table:table-cell>
          <table:table-cell office:value-type="string" table:style-name="ce9">
            <text:p>GEONILDO SANTANA FILHO</text:p>
          </table:table-cell>
          <table:table-cell office:value-type="string" table:style-name="ce34">
            <text:p>29.992.517/0001-96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25-8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COLETA E ENTREGA DIÁRIAS DE DOCUMENTOS E ENCOMENDAS URGENTES PARA AS PROMOTORIAS DE JUSTIÇA DE PARIPIRANGA BA SETEMBRO/2020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50" table:style-name="ce13">
            <text:p>R$ 650,00<text:s/></text:p>
          </table:table-cell>
          <table:table-cell office:value-type="string" table:style-name="ce9">
            <text:p>GEONILDO SANTANA FILHO</text:p>
          </table:table-cell>
          <table:table-cell office:value-type="string" table:style-name="ce34">
            <text:p>29.992.517/0001-96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6</text:p>
          </table:table-cell>
          <table:table-cell office:value-type="string" table:style-name="ce10">
            <text:p>40101.0003.20.0002773-1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LOCAÇÃO DE IMÓVEL PARA FINS NÃO RESIDENCIAIS PARA ATENDER AS PROMOTORIAS DE JUSTILA CRIMINAIS - SALVADOR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currency" office:value="75000" table:style-name="ce13">
            <text:p>R$ 75.000,00<text:s/></text:p>
          </table:table-cell>
          <table:table-cell office:value-type="string" table:style-name="ce9">
            <text:p>GPEC PATRIMONIAL LTDA ME</text:p>
          </table:table-cell>
          <table:table-cell office:value-type="string" table:style-name="ce34">
            <text:p>06.063.998/0001-50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41-1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VIGILÂNCIA, POR MEIO DE SISTEMA ELETRÔNICO DE MONITORAMENTO DA PROMOTORIA DE JUSTIÇA REGIONAL DE ITABERAB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" table:style-name="ce13">
            <text:p>R$ 450,00<text:s/></text:p>
          </table:table-cell>
          <table:table-cell office:value-type="string" table:style-name="ce9">
            <text:p>GUARDIÃO MONITORAMENTO E VIGILÂNCIA LTDA - ME</text:p>
          </table:table-cell>
          <table:table-cell office:value-type="string" table:style-name="ce34">
            <text:p>08.708.904/0001-88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42-8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VIGILÂNCIA, POR MEIO DE SISTEMA ELETRÔNICO DE MONITORAMENTO DA PROMOTORIA DE JUSTIÇA DE RUY BARBOS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" table:style-name="ce13">
            <text:p>R$ 450,00<text:s/></text:p>
          </table:table-cell>
          <table:table-cell office:value-type="string" table:style-name="ce9">
            <text:p>GUARDIÃO MONITORAMENTO E VIGILÂNCIA LTDA - ME</text:p>
          </table:table-cell>
          <table:table-cell office:value-type="string" table:style-name="ce34">
            <text:p>08.708.904/0001-88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9">
            <text:p>INEXIGIBILIDADE</text:p>
          </table:table-cell>
          <table:table-cell office:value-type="string" table:style-name="ce9">
            <text:p>ART.61 DA LEI N° 9.433/2005</text:p>
          </table:table-cell>
          <table:table-cell office:value-type="string" table:style-name="ce10">
            <text:p>40101.0003.20.0002844-4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LICENÇA DE USO DE SOFTWARES(SISTEMA DE GESTÃO DE ATENDIMENTO, TV COORPORATIVA E PESQUISA DE</text:p>
            <text:p>SATISFAÇÃO), INCLUINDO ASSISTÊNCIA TÉCNICA, MANUTENÇÃO E TREINAMENTO, PELO PRAZO DE 12 MESES,</text:p>
            <text:p>COM PAGAMENTOS MENSAIS.DA-015/2019.</text:p>
          </table:table-cell>
          <table:table-cell office:value-type="string" table:style-name="ce12">
            <text:p>ELEMENTO: 33.90.39 -OUTROS SERVIÇOS DE TERCEIROS - PESSOA JURÍDICA <text:s text:c="2"/>SUBELEMENTO 33.39.08 - REPARO, ADAPTAÇÃO E CONSERVAÇÃO MANUTENÇÃO DE BENS MÓVEIS</text:p>
          </table:table-cell>
          <table:table-cell office:value-type="currency" office:value="1200" table:style-name="ce13">
            <text:p>R$ 1.200,00<text:s/></text:p>
          </table:table-cell>
          <table:table-cell office:value-type="string" table:style-name="ce9">
            <text:p>IN9 MIDIA SOLUCOES DIGITAIS LTDA</text:p>
          </table:table-cell>
          <table:table-cell office:value-type="string" table:style-name="ce34">
            <text:p>10.198.504/0001-11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43-6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LOCAÇÃO DE TOTEM PARA IMPRESSÃO DE SENHAS E TOTEM PARA PESQUISA DE SATISFAÇÃO PARA O PROTOCOLO DO MP-BA DA SEDE DE NAZARÉ - DADM-160/2019.</text:p>
          </table:table-cell>
          <table:table-cell office:value-type="string" table:style-name="ce12">
            <text:p>ELEMENTO: 33.90.39 -OUTROS SERVIÇOS DE TERCEIROS - PESSOA JURÍDICA <text:s text:c="2"/>SUBELEMENTO 33.39.14 - LOCAÇÃO DE BENS MÓVEIS, MÁQUINAS E EQUIPAMENTOS</text:p>
          </table:table-cell>
          <table:table-cell office:value-type="currency" office:value="1450" table:style-name="ce13">
            <text:p>R$ 1.450,00<text:s/></text:p>
          </table:table-cell>
          <table:table-cell office:value-type="string" table:style-name="ce9">
            <text:p>IN9 MIDIA SOLUCOES DIGITAIS LTDA</text:p>
          </table:table-cell>
          <table:table-cell office:value-type="string" table:style-name="ce34">
            <text:p>10.198.504/0001-11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45-2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VIGILÂNCIA, POR MEIO DE SISTEMA ELETRÔNICO DE MONITORAMENTO DA PROMOTORIA DE JUSTIÇA DE CÍCERO DANTA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9">
            <text:p>INFRARED - TECNOLOGIA EM SEGURANÇA ELETRÔNICA LTDA</text:p>
          </table:table-cell>
          <table:table-cell office:value-type="string" table:style-name="ce34">
            <text:p>01.727.865/000-15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46-0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VIGILÂNCIA, POR MEIO DE SISTEMA ELETRÔNICO DE MONITORAMENTO DA PROMOTORIA DE JUSTIÇA DE CONCEIÇÃO DO COITÉ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9">
            <text:p>INFRARED - TECNOLOGIA EM SEGURANÇA ELETRÔNICA LTDA</text:p>
          </table:table-cell>
          <table:table-cell office:value-type="string" table:style-name="ce34">
            <text:p>01.727.865/000-16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47-9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VIGILÂNCIA, POR MEIO DE SISTEMA ELETRÔNICO DE MONITORAMENTO DA PROMOTORIA DE JUSTIÇA DE RIACHÃO DO JACUÍPE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9">
            <text:p>INFRARED - TECNOLOGIA EM SEGURANÇA ELETRÔNICA LTDA</text:p>
          </table:table-cell>
          <table:table-cell office:value-type="string" table:style-name="ce34">
            <text:p>01.727.865/000-17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48-7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VIGILÂNCIA, POR MEIO DE SISTEMA ELETRÔNICO DE MONITORAMENTO DA PROMOTORIA DE JUSTIÇA DE LIVRAMENTO DE N. SENHOR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" table:style-name="ce13">
            <text:p>R$ 450,00<text:s/></text:p>
          </table:table-cell>
          <table:table-cell office:value-type="string" table:style-name="ce9">
            <text:p>J.P. SERVIÇOS E COMÉRCIO DE EQUIPAMENTOS DE SEGURANÇA ELETRÔNICA LTDA - EPP</text:p>
          </table:table-cell>
          <table:table-cell office:value-type="string" table:style-name="ce34">
            <text:p>08.538.867/0001-77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26-6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COLETA E ENTREGA DIÁRIAS DE DOCUMENTOS E ENCOMENDAS URGENTES PARA PROMOTORIA DE JUSTIÇA DE ITAMARAJU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40" table:style-name="ce13">
            <text:p>R$ 540,00<text:s/></text:p>
          </table:table-cell>
          <table:table-cell office:value-type="string" table:style-name="ce9">
            <text:p>JALDO RODRIGUES SANTOS</text:p>
          </table:table-cell>
          <table:table-cell office:value-type="string" table:style-name="ce34">
            <text:p>29.995.484/0001-38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27-4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COLETA E ENTREGA DIÁRIAS DE DOCUMENTOS E ENCOMENDAS URGENTES PARA PROMOTORIA DE JUSTIÇA DE SANTA BÁRBAR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50" table:style-name="ce13">
            <text:p>R$ 650,00<text:s/></text:p>
          </table:table-cell>
          <table:table-cell office:value-type="string" table:style-name="ce9">
            <text:p>JOÃO DE CARVALHO SANTIAGO FILHO</text:p>
          </table:table-cell>
          <table:table-cell office:value-type="string" table:style-name="ce34">
            <text:p>35.291.784/0001-39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715-4</text:p>
          </table:table-cell>
          <table:table-cell office:value-type="date" office:date-value="2020-08-13T00:00:00" table:style-name="ce10">
            <text:p>13/08/2020</text:p>
          </table:table-cell>
          <table:table-cell office:value-type="string" table:style-name="ce11">
            <text:p>SERVIÇOS DE COLETA E ENTREGA DIÁRIAS DE DOCUMENTOS E ENCOMENDAS URGENTES PARA PROMOTORIA DE JUSTIÇA DE LAPÃO BA AGOSTO/2020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0" table:style-name="ce13">
            <text:p>R$ 460,00<text:s/></text:p>
          </table:table-cell>
          <table:table-cell office:value-type="string" table:style-name="ce9">
            <text:p>JOSÉ NETO DE SOUZA SANTOS</text:p>
          </table:table-cell>
          <table:table-cell office:value-type="string" table:style-name="ce34">
            <text:p>30.720.559/0001-57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28-2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COLETA E ENTREGA DIÁRIAS DE DOCUMENTOS E ENCOMENDAS URGENTES PARA PROMOTORIA DE JUSTIÇA DE LAPÃO BA SETEMBRO/2020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0" table:style-name="ce13">
            <text:p>R$ 460,00<text:s/></text:p>
          </table:table-cell>
          <table:table-cell office:value-type="string" table:style-name="ce9">
            <text:p>JOSÉ NETO DE SOUZA SANTOS</text:p>
          </table:table-cell>
          <table:table-cell office:value-type="string" table:style-name="ce34">
            <text:p>30.720.559/0001-57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49-5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VIGILÂNCIA, POR MEIO DE SISTEMA ELETRÔNICO DE MONITORAMENTO DA PROMOTORIA DE JUSTIÇA DE PARIPIRANG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90" table:style-name="ce13">
            <text:p>R$ 490,00<text:s/></text:p>
          </table:table-cell>
          <table:table-cell office:value-type="string" table:style-name="ce9">
            <text:p>JULIO CESAR ARAÚJO DIAS - ME</text:p>
          </table:table-cell>
          <table:table-cell office:value-type="string" table:style-name="ce34">
            <text:p>03.299.402/0001-27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779-0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LOCAÇÃO DE IMÓVEL PARA FINS NÃO RESIDENCIAIS DESTINADO A ABRIGAR A PROMOTORIA DE JUSTIÇA DE CONCEIÇÃO DO COITÉ-BA</text:p>
          </table:table-cell>
          <table:table-cell office:value-type="string" table:style-name="ce12">
            <text:p>ELEMENTO: 33.90.36 -OUTROS SERVIÇOS DE TERCEIROS - PESSOA FÍSICA <text:s text:c="2"/>SUBELEMENTO 33.90.36.03 - LOCAÇÃO DE BENS IMÓVEIS</text:p>
          </table:table-cell>
          <table:table-cell office:value-type="currency" office:value="1700" table:style-name="ce13">
            <text:p>R$ 1.700,00<text:s/></text:p>
          </table:table-cell>
          <table:table-cell office:value-type="string" table:style-name="ce9">
            <text:p>KARINE DE ALMEIDA MOTA</text:p>
          </table:table-cell>
          <table:table-cell office:value-type="string" table:style-name="ce34">
            <text:p>053.038.575-90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717-0</text:p>
          </table:table-cell>
          <table:table-cell office:value-type="date" office:date-value="2020-08-13T00:00:00" table:style-name="ce10">
            <text:p>13/08/2020</text:p>
          </table:table-cell>
          <table:table-cell office:value-type="string" table:style-name="ce11">
            <text:p>SERVIÇOS DE COLETA E ENTREGA DIÁRIAS DE DOCUMENTOS E ENCOMENDAS URGENTES PARA PROMOTORIA DE JUSTIÇA DE CÍCERO DANTAS BA AGOSTO/2020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9">
            <text:p>LAZARO GAMA SANTANA</text:p>
          </table:table-cell>
          <table:table-cell office:value-type="string" table:style-name="ce34">
            <text:p>30.415.477/0001-07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29-0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COLETA E ENTREGA DIÁRIAS DE DOCUMENTOS E ENCOMENDAS URGENTES PARA PROMOTORIA DE JUSTIÇA DE CÍCERO DANTAS BA SETEMBRO/2020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9">
            <text:p>LAZARO GAMA SANTANA</text:p>
          </table:table-cell>
          <table:table-cell office:value-type="string" table:style-name="ce34">
            <text:p>30.415.477/0001-07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714-6</text:p>
          </table:table-cell>
          <table:table-cell office:value-type="date" office:date-value="2020-08-13T00:00:00" table:style-name="ce10">
            <text:p>13/08/2020</text:p>
          </table:table-cell>
          <table:table-cell office:value-type="string" table:style-name="ce11">
            <text:p>SERVIÇOS DE VIGILÂNCIA, POR MEIO DE SISTEMA ELETRÔNICO DE MONITORAMENTO DA PROMOTORIA DE JUSTIÇA DE SANTA MARIA DA VITÓRIA BA AGOSTO/2020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33.5" table:style-name="ce13">
            <text:p>R$ 433,50<text:s/></text:p>
          </table:table-cell>
          <table:table-cell office:value-type="string" table:style-name="ce9">
            <text:p>LUCIO GUIMARAES MORAIS</text:p>
          </table:table-cell>
          <table:table-cell office:value-type="string" table:style-name="ce34">
            <text:p>14.183.134/0001-08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50-9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VIGILÂNCIA, POR MEIO DE SISTEMA ELETRÔNICO DE MONITORAMENTO DA PROMOTORIA DE JUSTIÇA DE SANTA MARIA DA VITÓRIA BA SETEMBRO/2020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33.5" table:style-name="ce13">
            <text:p>R$ 433,50<text:s/></text:p>
          </table:table-cell>
          <table:table-cell office:value-type="string" table:style-name="ce9">
            <text:p>LUCIO GUIMARAES MORAIS</text:p>
          </table:table-cell>
          <table:table-cell office:value-type="string" table:style-name="ce34">
            <text:p>14.183.134/0001-08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719-7</text:p>
          </table:table-cell>
          <table:table-cell office:value-type="date" office:date-value="2020-08-13T00:00:00" table:style-name="ce10">
            <text:p>13/08/2020</text:p>
          </table:table-cell>
          <table:table-cell office:value-type="string" table:style-name="ce11">
            <text:p>SERVIÇOS DE COLETA E ENTREGA DIÁRIAS DE DOCUMENTOS E ENCOMENDAS URGENTES PARA PROMOTORIA DE JUSTIÇA DE RIACHÃO DO JACUÍPE BA AGOSTO/2020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00" table:style-name="ce13">
            <text:p>R$ 600,00<text:s/></text:p>
          </table:table-cell>
          <table:table-cell office:value-type="string" table:style-name="ce9">
            <text:p>LUIZ MARIO OLIVEIRA CARNEIRO</text:p>
          </table:table-cell>
          <table:table-cell office:value-type="string" table:style-name="ce34">
            <text:p>30.372.037/0001-01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30-4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COLETA E ENTREGA DIÁRIAS DE DOCUMENTOS E ENCOMENDAS URGENTES PARA PROMOTORIA DE JUSTIÇA DE RIACHÃO DO JACUÍPE BA SETEMBRO/2020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00" table:style-name="ce13">
            <text:p>R$ 600,00<text:s/></text:p>
          </table:table-cell>
          <table:table-cell office:value-type="string" table:style-name="ce9">
            <text:p>LUIZ MARIO OLIVEIRA CARNEIRO</text:p>
          </table:table-cell>
          <table:table-cell office:value-type="string" table:style-name="ce34">
            <text:p>30.372.037/0001-01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718-9</text:p>
          </table:table-cell>
          <table:table-cell office:value-type="date" office:date-value="2020-08-13T00:00:00" table:style-name="ce10">
            <text:p>13/08/2020</text:p>
          </table:table-cell>
          <table:table-cell office:value-type="string" table:style-name="ce11">
            <text:p>SERVIÇOS DE COLETA E ENTREGA DIÁRIAS DE DOCUMENTOS E ENCOMENDAS URGENTES PARA PROMOTORIA DE JUSTIÇA DE LUÍS EDUARDO MAGALHÃES BA AGOSTO/2020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900" table:style-name="ce13">
            <text:p>R$ 900,00<text:s/></text:p>
          </table:table-cell>
          <table:table-cell office:value-type="string" table:style-name="ce9">
            <text:p>LUIZ MENANDRO SANTOS DA SILVA</text:p>
          </table:table-cell>
          <table:table-cell office:value-type="string" table:style-name="ce34">
            <text:p>31.512.575/0001-17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31-2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COLETA E ENTREGA DIÁRIAS DE DOCUMENTOS E ENCOMENDAS URGENTES PARA PROMOTORIA DE JUSTIÇA DE LUÍS EDUARDO MAGALHÃES BA SETEMBRO/2020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900" table:style-name="ce13">
            <text:p>R$ 900,00<text:s/></text:p>
          </table:table-cell>
          <table:table-cell office:value-type="string" table:style-name="ce9">
            <text:p>LUIZ MENANDRO SANTOS DA SILVA</text:p>
          </table:table-cell>
          <table:table-cell office:value-type="string" table:style-name="ce34">
            <text:p>31.512.575/0001-17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32-0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COLETA E ENTREGA DIÁRIAS DE DOCUMENTOS E ENCOMENDAS URGENTES PARA PROMOTORIA DE JUSTIÇA DE IRARÁ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50" table:style-name="ce13">
            <text:p>R$ 650,00<text:s/></text:p>
          </table:table-cell>
          <table:table-cell office:value-type="string" table:style-name="ce9">
            <text:p>MARCIO SEVERINO DOS SANTOS</text:p>
          </table:table-cell>
          <table:table-cell office:value-type="string" table:style-name="ce34">
            <text:p>32.8313145/0001-20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33-9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COLETA E ENTREGA DIÁRIAS DE DOCUMENTOS E ENCOMENDAS URGENTES PARA PROMOTORIA DE JUSTIÇA DE MUTUÍPE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9">
            <text:p>MARCOS ROGÉRIO DOS SANTOS</text:p>
          </table:table-cell>
          <table:table-cell office:value-type="string" table:style-name="ce34">
            <text:p>30.910.055/0001-08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34-7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COLETA E ENTREGA DIÁRIAS DE DOCUMENTOS E ENCOMENDAS URGENTES PARA PROMOTORIA DE JUSTIÇA DE CANAVIEIR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9">
            <text:p>MARCOS VICENTE SANTIAGO MAGALHÃES</text:p>
          </table:table-cell>
          <table:table-cell office:value-type="string" table:style-name="ce34">
            <text:p>34.478.340/0001-44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782-0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LOCAÇÃO DE IMÓVEL PARA FINS NÃO RESIDENCIAIS PARA A PROMOTORIA DE JUSTIÇA DE GANDU BA</text:p>
          </table:table-cell>
          <table:table-cell office:value-type="string" table:style-name="ce12">
            <text:p>ELEMENTO: 33.90.36 -OUTROS SERVIÇOS DE TERCEIROS - PESSOA FÍSICA SUBELEMENTO 33.90.36.03 - LOCAÇÃO DE BENS IMÓVEIS</text:p>
          </table:table-cell>
          <table:table-cell office:value-type="currency" office:value="2682.95" table:style-name="ce13">
            <text:p>R$ 2.682,95<text:s/></text:p>
          </table:table-cell>
          <table:table-cell office:value-type="string" table:style-name="ce9">
            <text:p>MARIA ELIZABETH VIDAURRE MELLO RIBEIRO</text:p>
          </table:table-cell>
          <table:table-cell office:value-type="string" table:style-name="ce34">
            <text:p>415.029.497-68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794-4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LOCAÇÃO DE IMÓVEL PARA FINS NÃO RESIDENCIAIS PARA ATENDER AS NECESSIDADES DA PROMOTORIA DE JUSTIÇA DE LUIS EDUARDO MAGALHÃES BA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currency" office:value="3100" table:style-name="ce13">
            <text:p>R$ 3.100,00<text:s/></text:p>
          </table:table-cell>
          <table:table-cell office:value-type="string" table:style-name="ce9">
            <text:p>NAGAO LOCAÇÕES DE IMÓVEIS LTDA</text:p>
          </table:table-cell>
          <table:table-cell office:value-type="string" table:style-name="ce34">
            <text:p>07.246.161/0001-09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69-1</text:p>
          </table:table-cell>
          <table:table-cell office:value-type="date" office:date-value="2020-09-08T00:00:00" table:style-name="ce10">
            <text:p>08/09/2020</text:p>
          </table:table-cell>
          <table:table-cell office:value-type="string" table:style-name="ce11">
            <text:p>SERVIÇOS DE VIGILÂNCIA, POR MEIO DE SISTEMA ELETRÔNICO DE MONITORAMENTO DA PROMOTORIA DE JUSTIÇA DE ENTRE RIOS-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49.99" table:style-name="ce13">
            <text:p>R$ 249,99<text:s/></text:p>
          </table:table-cell>
          <table:table-cell office:value-type="string" table:style-name="ce9">
            <text:p>RADARMES SEGURANÇA LTDA</text:p>
          </table:table-cell>
          <table:table-cell office:value-type="string" table:style-name="ce34">
            <text:p>11.002.063/0001-01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35-5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COLETA E ENTREGA DIÁRIAS DE DOCUMENTOS E ENCOMENDAS URGENTES PARA PROMOTORIA DE JUSTIÇA DE CAPIM GROSS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750" table:style-name="ce13">
            <text:p>R$ 750,00<text:s/></text:p>
          </table:table-cell>
          <table:table-cell office:value-type="string" table:style-name="ce9">
            <text:p>REDIVALDO MATEUS CARNEIRO</text:p>
          </table:table-cell>
          <table:table-cell office:value-type="string" table:style-name="ce34">
            <text:p>34.623.326/0001-97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713-8</text:p>
          </table:table-cell>
          <table:table-cell office:value-type="date" office:date-value="2020-08-13T00:00:00" table:style-name="ce10">
            <text:p>13/08/2020</text:p>
          </table:table-cell>
          <table:table-cell office:value-type="string" table:style-name="ce11">
            <text:p>SERVIÇOS DE COLETA E ENTREGA DIÁRIAS DE DOCUMENTOS E ENCOMENDAS URGENTES PARA PROMOTORIA DE JUSTIÇA DE IPIRÁ BA AGOSTO/2020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6" table:style-name="ce13">
            <text:p>R$ 486,00<text:s/></text:p>
          </table:table-cell>
          <table:table-cell office:value-type="string" table:style-name="ce9">
            <text:p>REGIVALDO PEIXOTO LOPES</text:p>
          </table:table-cell>
          <table:table-cell office:value-type="string" table:style-name="ce34">
            <text:p>30.810.136/0001-28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36-3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COLETA E ENTREGA DIÁRIAS DE DOCUMENTOS E ENCOMENDAS URGENTES PARA PROMOTORIA DE JUSTIÇA DE IPIRÁ BA SETEMBRO/2020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6" table:style-name="ce13">
            <text:p>R$ 486,00<text:s/></text:p>
          </table:table-cell>
          <table:table-cell office:value-type="string" table:style-name="ce9">
            <text:p>REGIVALDO PEIXOTO LOPES</text:p>
          </table:table-cell>
          <table:table-cell office:value-type="string" table:style-name="ce34">
            <text:p>30.810.136/0001-28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51-7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VIGILÂNCIA, POR MEIO DE SISTEMA ELETRÔNICO DE MONITORAMENTO DA PROMOTORIA DE JUSTIÇA DE LAURO DE FREITA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11.68" table:style-name="ce13">
            <text:p>R$ 411,68<text:s/></text:p>
          </table:table-cell>
          <table:table-cell office:value-type="string" table:style-name="ce9">
            <text:p>SAFE SEGURANÇA ELETRÔNICA</text:p>
          </table:table-cell>
          <table:table-cell office:value-type="string" table:style-name="ce34">
            <text:p>05.688.944/0001-17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52-5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VIGILÂNCIA, POR MEIO DE SISTEMA ELETRÔNICO DE MONITORAMENTO DA PROMOTORIA DE JUSTIÇA DE MATA SÃO JOÃO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" table:style-name="ce13">
            <text:p>R$ 285,00<text:s/></text:p>
          </table:table-cell>
          <table:table-cell office:value-type="string" table:style-name="ce9">
            <text:p>SAFE SEGURANÇA ELETRÔNICA</text:p>
          </table:table-cell>
          <table:table-cell office:value-type="string" table:style-name="ce34">
            <text:p>05.688.944/0001-17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53-3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VIGILÂNCIA, POR MEIO DE SISTEMA ELETRÔNICO DE MONITORAMENTO DA PROMOTORIA DE JUSTIÇA DE MATA DE SÃO JOÃO DA BASE AMBIENTAL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303.61" table:style-name="ce13">
            <text:p>R$ 303,61<text:s/></text:p>
          </table:table-cell>
          <table:table-cell office:value-type="string" table:style-name="ce9">
            <text:p>SAFE SEGURANÇA ELETRÔNICA</text:p>
          </table:table-cell>
          <table:table-cell office:value-type="string" table:style-name="ce34">
            <text:p>05.688.944/0001-17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54-1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VIGILÂNCIA, POR MEIO DE SISTEMA ELETRÔNICO DE MONITORAMENTO DA PROMOTORIA DE JUSTIÇA DE SÃO FRANCISCO DO CONDE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" table:style-name="ce13">
            <text:p>R$ 285,00<text:s/></text:p>
          </table:table-cell>
          <table:table-cell office:value-type="string" table:style-name="ce9">
            <text:p>SAFE SEGURANÇA ELETRÔNICA</text:p>
          </table:table-cell>
          <table:table-cell office:value-type="string" table:style-name="ce34">
            <text:p>05.688.944/0001-17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55-1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VIGILÂNCIA, POR MEIO DE SISTEMA ELETRÔNICO DE MONITORAMENTO DA PROMOTORIA DE JUSTIÇA DE GANDU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40" table:style-name="ce13">
            <text:p>R$ 440,00<text:s/></text:p>
          </table:table-cell>
          <table:table-cell office:value-type="string" table:style-name="ce9">
            <text:p>SEGMAX SISTEMA DE SEGURANÇA ELETRÔNICA</text:p>
          </table:table-cell>
          <table:table-cell office:value-type="string" table:style-name="ce34">
            <text:p>05.452.852/0001-33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56-8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VIGILÂNCIA, POR MEIO DE SISTEMA ELETRÔNICO DE MONITORAMENTO DA PROMOTORIA DE JUSTIÇA REGIONAL DE VALENÇ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20" table:style-name="ce13">
            <text:p>R$ 420,00<text:s/></text:p>
          </table:table-cell>
          <table:table-cell office:value-type="string" table:style-name="ce9">
            <text:p>SEGMAX SISTEMA DE SEGURANÇA ELETRÔNICA</text:p>
          </table:table-cell>
          <table:table-cell office:value-type="string" table:style-name="ce34">
            <text:p>05.452.852/0001-33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57-6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VIGILÂNCIA, POR MEIO DE SISTEMA ELETRÔNICO DE MONITORAMENTO DA PROMOTORIA DE JUSTIÇA REGIONAL DE BRUMADO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.49" table:style-name="ce13">
            <text:p>R$ 285,49<text:s/></text:p>
          </table:table-cell>
          <table:table-cell office:value-type="string" table:style-name="ce9">
            <text:p>TECNOAGIL TELECOMUNICAÇÕES E SISTEMAS DE SEGURANÇA LTDA</text:p>
          </table:table-cell>
          <table:table-cell office:value-type="string" table:style-name="ce34">
            <text:p>07.768.523/0001-21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58-4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VIGILÂNCIA, POR MEIO DE SISTEMA ELETRÔNICO DE MONITORAMENTO DA PROMOTORIA DE JUSTIÇA DE POÇÕE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369.85" table:style-name="ce13">
            <text:p>R$ 369,85<text:s/></text:p>
          </table:table-cell>
          <table:table-cell office:value-type="string" table:style-name="ce9">
            <text:p>TECNOAGIL TELECOMUNICAÇÕES E SISTEMAS DE SEGURANÇA LTDA</text:p>
          </table:table-cell>
          <table:table-cell office:value-type="string" table:style-name="ce34">
            <text:p>07.768.523/0001-21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712-1</text:p>
          </table:table-cell>
          <table:table-cell office:value-type="date" office:date-value="2020-08-13T00:00:00" table:style-name="ce10">
            <text:p>13/08/2020</text:p>
          </table:table-cell>
          <table:table-cell office:value-type="string" table:style-name="ce11">
            <text:p>SERVIÇOS DE VIGILÂNCIA, POR MEIO DE SISTEMA ELETRÔNICO DE MONITORAMENTO DA PROMOTORIA DE JUSTIÇA DE CANAVIEIRAS BA AGOSTO/2020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20" table:style-name="ce13">
            <text:p>R$ 420,00<text:s/></text:p>
          </table:table-cell>
          <table:table-cell office:value-type="string" table:style-name="ce9">
            <text:p>TELECOM SEGURANÇA ELETRÔNICA LTDA</text:p>
          </table:table-cell>
          <table:table-cell office:value-type="string" table:style-name="ce34">
            <text:p>09.511.516/0001-75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59-2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SERVIÇOS DE VIGILÂNCIA, POR MEIO DE SISTEMA ELETRÔNICO DE MONITORAMENTO DA PROMOTORIA DE JUSTIÇA DE CANAVIEIRAS BA SETEMBRO/2020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20" table:style-name="ce13">
            <text:p>R$ 420,00<text:s/></text:p>
          </table:table-cell>
          <table:table-cell office:value-type="string" table:style-name="ce9">
            <text:p>TELECOM SEGURANÇA ELETRÔNICA LTDA</text:p>
          </table:table-cell>
          <table:table-cell office:value-type="string" table:style-name="ce34">
            <text:p>09.511.516/0001-75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774-1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LOCAÇÃO DE IMÓVEL PARA FINS NÃO RESIDENCIAIS PARA A PROMOTORIA DE JUSTIÇA REGIONAL DE BRUMADO BA</text:p>
          </table:table-cell>
          <table:table-cell office:value-type="string" table:style-name="ce12">
            <text:p>ELEMENTO: 33.90.36 -OUTROS SERVIÇOS DE TERCEIROS - PESSOA FÍSICA SUBELEMENTO 33.90.36.03 - LOCAÇÃO DE BENS IMÓVEIS</text:p>
          </table:table-cell>
          <table:table-cell office:value-type="currency" office:value="3500" table:style-name="ce13">
            <text:p>R$ 3.500,00<text:s/></text:p>
          </table:table-cell>
          <table:table-cell office:value-type="string" table:style-name="ce9">
            <text:p>VALDIQUE LIMA DIAS SOARES</text:p>
          </table:table-cell>
          <table:table-cell office:value-type="string" table:style-name="ce34">
            <text:p>085.023.585-53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601.0004.20.0000030-9</text:p>
          </table:table-cell>
          <table:table-cell office:value-type="date" office:date-value="2020-08-24T00:00:00" table:style-name="ce10">
            <text:p>24/08/2020</text:p>
          </table:table-cell>
          <table:table-cell office:value-type="string" table:style-name="ce11">
            <text:p>AQUISIÇÃO DE 01 (UM) TELEPROMPTER PROFISSIONAL COM TRIPÉ, A CONTRATAÇÃO DO EQUIPAMENTO VISA AUXILIAR OS INTEGRANTES DA INSTITUIÇÃO NA LEITURA DE TEXTOS DURANTE A GRAVAÇÃO DE VÍDEOS, CONF DADM-078/2020. PROJETO DADM/APARELHAMENTO DE UNIDADE/PE: 14.7.4 / AÇÃO 3027. SIMP N°003.0.11620/20.</text:p>
          </table:table-cell>
          <table:table-cell office:value-type="string" table:style-name="ce12">
            <text:p>ELEMENTO: 44.90.52 - EQUIPAMENTOS E MATERIAL PERMANENTE SUBELEMENTO 44.90.52.01 - SERVIÇO DE ADMINISTRAÇÃO GERAL<text:s text:c="4"/></text:p>
          </table:table-cell>
          <table:table-cell office:value-type="currency" office:value="2980" table:style-name="ce13">
            <text:p>R$ 2.980,00<text:s/></text:p>
          </table:table-cell>
          <table:table-cell office:value-type="string" table:style-name="ce9">
            <text:p>MASTER PROJETOS LTDA ME</text:p>
          </table:table-cell>
          <table:table-cell office:value-type="string" table:style-name="ce34">
            <text:p>13.197.070/0001-23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38.20.0000023-5</text:p>
          </table:table-cell>
          <table:table-cell office:value-type="date" office:date-value="2020-09-02T00:00:00" table:style-name="ce10">
            <text:p>02/09/2020</text:p>
          </table:table-cell>
          <table:table-cell office:value-type="string" table:style-name="ce11">
            <text:p>Prestação de serviços de seguro para aeronaves remotamente pilotadas</text:p>
          </table:table-cell>
          <table:table-cell office:value-type="string" table:style-name="ce12">
            <text:p>Elemento: 33.90.39 Outros Serviços de Terceiros - Pessoa Jurídica <text:s text:c="2"/>Subelemento 33.90.39.00 - Outros Serviços de Terceiros - Pessoa Jurídica<text:s text:c="3"/></text:p>
          </table:table-cell>
          <table:table-cell office:value-type="currency" office:value="3405.93" table:style-name="ce13">
            <text:p>R$ 3.405,93<text:s/></text:p>
          </table:table-cell>
          <table:table-cell office:value-type="string" table:style-name="ce9">
            <text:p>Mapfre Seguros Gerais S/A</text:p>
          </table:table-cell>
          <table:table-cell office:value-type="string" table:style-name="ce34">
            <text:p>61.074.175/0001-38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11-2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VIGILÂNCIA, POR MEIO DE SISTEMA ELETRÔNICO DE MONITORAMENTO DA PROMOTORIA DE JUSTIÇA DE ITACARÉ BA<text:s/>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350" table:style-name="ce13">
            <text:p>R$ 350,00<text:s/></text:p>
          </table:table-cell>
          <table:table-cell office:value-type="string" table:style-name="ce9">
            <text:p>AÇÃO SEGURANÇA ELETRÔNICA</text:p>
          </table:table-cell>
          <table:table-cell office:value-type="string" table:style-name="ce34">
            <text:p>33.412.384/0001-09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14-7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COLETA E ENTREGA DIÁRIAS DE DOCUMENTOS E ENCOMENDAS URGENTES PARA PROMOTORIA DE JUSTIÇA DE ITAPICURU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9">
            <text:p>ADEMILSON DOS SANTOS SABINO</text:p>
          </table:table-cell>
          <table:table-cell office:value-type="string" table:style-name="ce34">
            <text:p>30.130.360/0001-79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23-6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COLETA E ENTREGA DIÁRIAS DE DOCUMENTOS E ENCOMENDAS URGENTES PARA PROMOTORIA DE JUSTIÇA DE OLINDIN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9">
            <text:p>ADEMILSON DOS SANTOS SABINO</text:p>
          </table:table-cell>
          <table:table-cell office:value-type="string" table:style-name="ce34">
            <text:p>30.130.360/0001-79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13-9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COLETA E ENTREGA DIÁRIAS DE DOCUMENTOS E ENCOMENDAS URGENTES PARA PROMOTORIA DE JUSTIÇA DE ITAPARIC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800" table:style-name="ce13">
            <text:p>R$ 800,00<text:s/></text:p>
          </table:table-cell>
          <table:table-cell office:value-type="string" table:style-name="ce9">
            <text:p>ADEMIR MANOEL ASSIS DOS SANTOS</text:p>
          </table:table-cell>
          <table:table-cell office:value-type="string" table:style-name="ce34">
            <text:p>20.907.225/0001-33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981-5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LOCAÇÃO DE IMÓVEL PARA FINS NÃO RESIDENCIAIS PARA A PROMOTORIA DE JUSTIÇA DE POÇÕES BA</text:p>
          </table:table-cell>
          <table:table-cell office:value-type="string" table:style-name="ce12">
            <text:p>ELEMENTO: 33.90.36 -OUTROS SERVIÇOS DE TERCEIROS - PESSOA FÍSICA SUBELEMENTO 33.90.36.03 - LOCAÇÃO DE BENS IMÓVEIS</text:p>
          </table:table-cell>
          <table:table-cell office:value-type="currency" office:value="2260.83" table:style-name="ce13">
            <text:p>R$ 2.260,83<text:s/></text:p>
          </table:table-cell>
          <table:table-cell office:value-type="string" table:style-name="ce9">
            <text:p>ADER LUIZ ARPINI</text:p>
          </table:table-cell>
          <table:table-cell office:value-type="string" table:style-name="ce34">
            <text:p>383.403.805-91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6</text:p>
          </table:table-cell>
          <table:table-cell office:value-type="string" table:style-name="ce10">
            <text:p>40101.0003.20.0003056-2</text:p>
          </table:table-cell>
          <table:table-cell office:value-type="date" office:date-value="2020-10-08T00:00:00" table:style-name="ce10">
            <text:p>08/10/2020</text:p>
          </table:table-cell>
          <table:table-cell office:value-type="string" table:style-name="ce11">
            <text:p>SERVIÇOS DE COLETA E ENTREGA DIÁRIAS DE DOCUMENTOS E ENCOMENDAS URGENTES PARA PROMOTORIA DE JUSTIÇA DE AMARGOS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9">
            <text:p>ANDRE LUIS DE JESUS SANTOS</text:p>
          </table:table-cell>
          <table:table-cell office:value-type="string" table:style-name="ce34">
            <text:p>30.096.310/0001-12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06-6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COLETA E ENTREGA DIÁRIAS DE DOCUMENTOS E ENCOMENDAS URGENTES PARA PROMOTORIA DE JUSTIÇA REGIONAL DE IBOTIRAM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16.66" table:style-name="ce13">
            <text:p>R$ 516,66<text:s/></text:p>
          </table:table-cell>
          <table:table-cell office:value-type="string" table:style-name="ce9">
            <text:p>CARLOS HENRIQUE SOUZA SANTOS</text:p>
          </table:table-cell>
          <table:table-cell office:value-type="string" table:style-name="ce34">
            <text:p>30.613.363/0001-63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6</text:p>
          </table:table-cell>
          <table:table-cell office:value-type="string" table:style-name="ce10">
            <text:p>40101.0003.20.0003059-7</text:p>
          </table:table-cell>
          <table:table-cell office:value-type="date" office:date-value="2020-10-08T00:00:00" table:style-name="ce10">
            <text:p>08/10/2020</text:p>
          </table:table-cell>
          <table:table-cell office:value-type="string" table:style-name="ce11">
            <text:p>SERVIÇOS DE COLETA E ENTREGA DIÁRIAS DE DOCUMENTOS E ENCOMENDAS URGENTES PARA PROMOTORIA DE JUSTIÇA DE POÇÕES-BA, DA-80/20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9">
            <text:p>CHARLES LOPES CARMO</text:p>
          </table:table-cell>
          <table:table-cell office:value-type="string" table:style-name="ce34">
            <text:p>30.965.053/0001-08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02-3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 DE JARDINAGEM PARA A PROMOTORIA DE JUSTIÇA DE DIAS D´AVIL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500" table:style-name="ce13">
            <text:p>R$ 500,00<text:s/></text:p>
          </table:table-cell>
          <table:table-cell office:value-type="string" table:style-name="ce9">
            <text:p>DOMINGOS PEREIRA DA ASSUNÇÃO</text:p>
          </table:table-cell>
          <table:table-cell office:value-type="string" table:style-name="ce34">
            <text:p>22.374.620/0001-23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9">
            <text:p>INEXIGIBILIDADE</text:p>
          </table:table-cell>
          <table:table-cell office:value-type="string" table:style-name="ce9">
            <text:p>ART. 60, INCISO I DA LEI Nº 9.433/2005</text:p>
          </table:table-cell>
          <table:table-cell office:value-type="string" table:style-name="ce10">
            <text:p>40101.0003.20.0003037-6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 DE MANUTENÇÃO PREVENTIVA, CORRETIVA, COM ATUALIZAÇÃO DO SOFTWARE FORACESSO, NAS PLATAFORMAS DE CONTROLE DE ACESSO PREDIAL</text:p>
          </table:table-cell>
          <table:table-cell office:value-type="string" table:style-name="ce12">
            <text:p>ELEMENTO: 33.90.39 -OUTROS SERVIÇOS DE TERCEIROS - PESSOA JURÍDICA <text:s text:c="2"/>SUBELEMENTO 33.39.08 - REPARO, ADAPTAÇÃO E CONSERVAÇÃO MANUTENÇÃO DE BENS MÓVEIS</text:p>
          </table:table-cell>
          <table:table-cell office:value-type="currency" office:value="8989.48" table:style-name="ce13">
            <text:p>R$ 8.989,48<text:s/></text:p>
          </table:table-cell>
          <table:table-cell office:value-type="string" table:style-name="ce9">
            <text:p>ECOGROUND TECNOLOGIA EIRELI</text:p>
          </table:table-cell>
          <table:table-cell office:value-type="string" table:style-name="ce34">
            <text:p>15.096.281/0001-03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48-1</text:p>
          </table:table-cell>
          <table:table-cell office:value-type="date" office:date-value="2020-10-06T00:00:00" table:style-name="ce10">
            <text:p>06/10/2020</text:p>
          </table:table-cell>
          <table:table-cell office:value-type="string" table:style-name="ce11">
            <text:p>SERVIÇOS DE COLETA E ENTREGA DIÁRIAS DE DOCUMENTOS E ENCOMENDAS URGENTES PARA PROMOTORIA DE JUSTIÇA DE CAMACAN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10" table:style-name="ce13">
            <text:p>R$ 610,00<text:s/></text:p>
          </table:table-cell>
          <table:table-cell office:value-type="string" table:style-name="ce9">
            <text:p>ELISSON CABRAL SANTANA JUNIOR</text:p>
          </table:table-cell>
          <table:table-cell office:value-type="string" table:style-name="ce34">
            <text:p>27.934.521/0001-72</text:p>
          </table:table-cell>
          <table:table-cell table:number-columns-repeated="16375" table:style-name="ce20"/>
        </table:table-row>
        <table:table-row table:style-name="ro40">
          <table:table-cell office:value-type="string" table:style-name="ce9">
            <text:p>INEXIGIBILIDADE</text:p>
          </table:table-cell>
          <table:table-cell office:value-type="string" table:style-name="ce9">
            <text:p>ART.60,CAPUT DA LEI Nº 9.433/2005</text:p>
          </table:table-cell>
          <table:table-cell office:value-type="string" table:style-name="ce10">
            <text:p>40601.0004.20.0000036-8</text:p>
          </table:table-cell>
          <table:table-cell office:value-type="date" office:date-value="2020-09-15T00:00:00" table:style-name="ce10">
            <text:p>15/09/2020</text:p>
          </table:table-cell>
          <table:table-cell office:value-type="string" table:style-name="ce11">
            <text:p>GUARDA DE DOCUMENTOS CORRESPONDENTE AO MÊS DE JULHO/20, REF. A QT DE 6.495 CX BOX E RELATÓRIO DO MÊS DE AGOSTO/2020. CÓD 000197. DADM/PROJETO EGBA/PE 14.6.1/AÇÃO 7336-APRIMORAMENTO DO ARQUIVO CENTRAL DO MP-BA, PROCESSO DE DIGITALIZAÇÃO E GUARDA DE ACERVOS. DA-08/2017. SIMP</text:p>
            <text:p>003.0.23560/2017. CONTRATO Nº 164/2017-SGA. SIMP N. 11646/2020</text:p>
          </table:table-cell>
          <table:table-cell office:value-type="string" table:style-name="ce12">
            <text:p>ELEMENTO: 33.90.40 - SERVIÇOS DE TECNOLOGIA DA INFORMAÇÃO E COMUNICAÇÃO - PESSOA JURÍDICA <text:s text:c="2"/>SUBELEMENTO 33.90.40.02 - SERVIÇOS DE INFORMÁTICA CONTRATADOS, NÃO CARACTERIZADOS COMO SUBSTITUIÇÃO DE SERVIDOR</text:p>
          </table:table-cell>
          <table:table-cell office:value-type="currency" office:value="5000" table:style-name="ce13">
            <text:p>R$ 5.000,00<text:s/></text:p>
          </table:table-cell>
          <table:table-cell office:value-type="string" table:style-name="ce9">
            <text:p>EMPRESA GRÁFICA DA BAHIA</text:p>
          </table:table-cell>
          <table:table-cell office:value-type="string" table:style-name="ce34">
            <text:p>15.257.819/0001-06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947-5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LOCAÇÃO DE IMÓVEL PARA FINS NÃO RESIDENCIAIS PARA ATENDER AS NECESSIDADES DO MINISTÉRIO PÚBLICO EM JUSTIÇA SALVADOR - GALPÃO BA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currency" office:value="8459.65" table:style-name="ce13">
            <text:p>R$ 8.459,65<text:s/></text:p>
          </table:table-cell>
          <table:table-cell office:value-type="string" table:style-name="ce9">
            <text:p>EPJ REALIZAÇÕES LTDA.</text:p>
          </table:table-cell>
          <table:table-cell office:value-type="string" table:style-name="ce34">
            <text:p>03.683.193/0001-10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948-3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LOCAÇÃO DE IMÓVEL PARA FINS NÃO RESIDENCIAIS PARA ATENDER AS NECESSIDADES DO MINISTÉRIO PÚBLICO DE JUSTIÇA SALVADOR - GALPÃO BA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currency" office:value="8544.56" table:style-name="ce13">
            <text:p>R$ 8.544,56<text:s/></text:p>
          </table:table-cell>
          <table:table-cell office:value-type="string" table:style-name="ce9">
            <text:p>EPJ REALIZAÇÕES LTDA.</text:p>
          </table:table-cell>
          <table:table-cell office:value-type="string" table:style-name="ce34">
            <text:p>03.683.193/0001-10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28-7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COLETA E ENTREGA DIÁRIAS DE DOCUMENTOS E ENCOMENDAS URGENTES PARA PROMOTORIA DE JUSTIÇA DE RUY BARBOSA-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9">
            <text:p>ERICLES SANTOS RAMOS</text:p>
          </table:table-cell>
          <table:table-cell office:value-type="string" table:style-name="ce34">
            <text:p>29.943.823/0001-32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00-7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COLETA E ENTREGA DIÁRIAS DE DOCUMENTOS E ENCOMENDAS URGENTES PARA PROMOTORIA DE JUSTIÇA DE CONCEIÇÃO DO COITÉ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70" table:style-name="ce13">
            <text:p>R$ 570,00<text:s/></text:p>
          </table:table-cell>
          <table:table-cell office:value-type="string" table:style-name="ce9">
            <text:p>EVERALDO DE SENA RAMOS</text:p>
          </table:table-cell>
          <table:table-cell office:value-type="string" table:style-name="ce34">
            <text:p>30.556.081/0001-71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35-1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COLETA E ENTREGA DIÁRIAS DE DOCUMENTOS E ENCOMENDAS URGENTES PARA PROMOTORIA DE JUSTIÇA DE XIQUE-XIQUE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9">
            <text:p>FERNANDO LOPES DE SOUZA FILHO</text:p>
          </table:table-cell>
          <table:table-cell office:value-type="string" table:style-name="ce34">
            <text:p>30.024.456/0001-52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989-0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COLETA E ENTREGA DIÁRIAS DE DOCUMENTOS E ENCOMENDAS URGENTES PARA PROMOTORIA DE JUSTIÇA DE BARRA DO MENDE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9">
            <text:p>FLÁDIO SILVA MARTINS</text:p>
          </table:table-cell>
          <table:table-cell office:value-type="string" table:style-name="ce34">
            <text:p>30.963.792/0001-60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3.20.0002884-3</text:p>
          </table:table-cell>
          <table:table-cell office:value-type="date" office:date-value="2020-09-15T00:00:00" table:style-name="ce10">
            <text:p>15/09/2020</text:p>
          </table:table-cell>
          <table:table-cell office:value-type="string" table:style-name="ce11">
            <text:p>SERVIÇOS DE COLETA E ENTREGA DIÁRIAS DE DOCUMENTOS E ENCOMENDAS URGENTES PARA PROMOTORIA DE JUSTIÇA DE ESPLANADA BA - SETEMBRO/2020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9">
            <text:p>FLORISVALDO NUNES DA SILVA JUNIOR</text:p>
          </table:table-cell>
          <table:table-cell office:value-type="string" table:style-name="ce34">
            <text:p>21.778.538/0001-00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3.20.0003004-1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COLETA E ENTREGA DIÁRIAS DE DOCUMENTOS E ENCOMENDAS URGENTES PARA PROMOTORIA DE JUSTIÇA DE ESPLANADA BA - OUTUBRO/2020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9">
            <text:p>FLORISVALDO NUNES DA SILVA JUNIOR</text:p>
          </table:table-cell>
          <table:table-cell office:value-type="string" table:style-name="ce34">
            <text:p>21.778.538/0001-00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3.20.0003015-5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COLETA E ENTREGA DIÁRIAS DE DOCUMENTOS E ENCOMENDAS URGENTES PARA AS PROMOTORIAS DE JUSTIÇA DE LAJE E MIGUEL DAS MAT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80" table:style-name="ce13">
            <text:p>R$ 580,00<text:s/></text:p>
          </table:table-cell>
          <table:table-cell office:value-type="string" table:style-name="ce9">
            <text:p>FRANCISCO ROCHA DA SILVA JÚNIOR</text:p>
          </table:table-cell>
          <table:table-cell office:value-type="string" table:style-name="ce34">
            <text:p>30.679.475/0001-17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3.20.0002990-4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VIGILÂNCIA, POR MEIO DE SISTEMA ELETRÔNICO DE MONITORAMENTO DA PROMOTORIA DE JUSTIÇA BOM JESUS DA LAPA BA<text:s/>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35" table:style-name="ce13">
            <text:p>R$ 435,00<text:s/></text:p>
          </table:table-cell>
          <table:table-cell office:value-type="string" table:style-name="ce9">
            <text:p>GASPE SEGURANÇA PATRIMONIAL E EXECUTIVA LTDA</text:p>
          </table:table-cell>
          <table:table-cell office:value-type="string" table:style-name="ce34">
            <text:p>01.785.444/0001-42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3.20.0003024-4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COLETA E ENTREGA DIÁRIAS DE DOCUMENTOS E ENCOMENDAS URGENTES PARA AS PROMOTORIAS DE JUSTIÇA DE PARIPIRANG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50" table:style-name="ce13">
            <text:p>R$ 650,00<text:s/></text:p>
          </table:table-cell>
          <table:table-cell office:value-type="string" table:style-name="ce9">
            <text:p>GEONILDO SANTANA FILHO</text:p>
          </table:table-cell>
          <table:table-cell office:value-type="string" table:style-name="ce34">
            <text:p>29.992.517/0001-96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6</text:p>
          </table:table-cell>
          <table:table-cell office:value-type="string" table:style-name="ce10">
            <text:p>40101.0003.20.0002951-3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LOCAÇÃO DE IMÓVEL PARA FINS NÃO RESIDENCIAIS PARA ATENDER AS PROMOTORIAS DE JUSTILA CRIMINAIS - SALVADOR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currency" office:value="75000" table:style-name="ce13">
            <text:p>R$ 75.000,00<text:s/></text:p>
          </table:table-cell>
          <table:table-cell office:value-type="string" table:style-name="ce9">
            <text:p>GPEC PATRIMONIAL LTDA ME</text:p>
          </table:table-cell>
          <table:table-cell office:value-type="string" table:style-name="ce34">
            <text:p>06.063.998/0001-50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3.20.0003029-5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VIGILÂNCIA, POR MEIO DE SISTEMA ELETRÔNICO DE MONITORAMENTO DA PROMOTORIA DE JUSTIÇA DE RUY BARBOS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" table:style-name="ce13">
            <text:p>R$ 450,00<text:s/></text:p>
          </table:table-cell>
          <table:table-cell office:value-type="string" table:style-name="ce9">
            <text:p>GUARDIÃO MONITORAMENTO E VIGILÂNCIA LTDA - ME</text:p>
          </table:table-cell>
          <table:table-cell office:value-type="string" table:style-name="ce34">
            <text:p>08.708.904/0001-88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85-1</text:p>
          </table:table-cell>
          <table:table-cell office:value-type="date" office:date-value="2020-09-15T00:00:00" table:style-name="ce10">
            <text:p>15/09/2020</text:p>
          </table:table-cell>
          <table:table-cell office:value-type="string" table:style-name="ce11">
            <text:p>SERVIÇOS DE COLETA E ENTREGA DIÁRIAS DE DOCUMENTOS E ENCOMENDAS URGENTES PARA AS PROMOTORIAS DE JUSTIÇA DE BRUMADO BA - SETEMBRO/2020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00" table:style-name="ce13">
            <text:p>R$ 500,00<text:s/></text:p>
          </table:table-cell>
          <table:table-cell office:value-type="string" table:style-name="ce9">
            <text:p>HERMENEGILDO PINTO DA SILVA</text:p>
          </table:table-cell>
          <table:table-cell office:value-type="string" table:style-name="ce34">
            <text:p>29.957.309/0001-56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991-2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COLETA E ENTREGA DIÁRIAS DE DOCUMENTOS E ENCOMENDAS URGENTES PARA AS PROMOTORIAS DE JUSTIÇA DE BRUMADO BA - OUTUBRO/2020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00" table:style-name="ce13">
            <text:p>R$ 500,00<text:s/></text:p>
          </table:table-cell>
          <table:table-cell office:value-type="string" table:style-name="ce9">
            <text:p>HERMENEGILDO PINTO DA SILVA</text:p>
          </table:table-cell>
          <table:table-cell office:value-type="string" table:style-name="ce34">
            <text:p>29.957.309/0001-56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9">
            <text:p>INEXIGIBILIDADE</text:p>
          </table:table-cell>
          <table:table-cell office:value-type="string" table:style-name="ce9">
            <text:p>ART.61 DA LEI N° 9.433/2005</text:p>
          </table:table-cell>
          <table:table-cell office:value-type="string" table:style-name="ce10">
            <text:p>40101.0003.20.0003038-4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LICENÇA DE USO DE SOFTWARES(SISTEMA DE GESTÃO DE ATENDIMENTO, TV COORPORATIVA E PESQUISA DE</text:p>
            <text:p>SATISFAÇÃO), INCLUINDO ASSISTÊNCIA TÉCNICA, MANUTENÇÃO E TREINAMENTO, PELO PRAZO DE 12 MESES,</text:p>
            <text:p>COM PAGAMENTOS MENSAIS.DA-015/2019.</text:p>
          </table:table-cell>
          <table:table-cell office:value-type="string" table:style-name="ce12">
            <text:p>ELEMENTO: 33.90.39 -OUTROS SERVIÇOS DE TERCEIROS - PESSOA JURÍDICA <text:s text:c="2"/>SUBELEMENTO 33.39.08 - REPARO, ADAPTAÇÃO E CONSERVAÇÃO MANUTENÇÃO DE BENS MÓVEIS</text:p>
          </table:table-cell>
          <table:table-cell office:value-type="currency" office:value="1200" table:style-name="ce13">
            <text:p>R$ 1.200,00<text:s/></text:p>
          </table:table-cell>
          <table:table-cell office:value-type="string" table:style-name="ce9">
            <text:p>IN9 MIDIA SOLUCOES DIGITAIS LTDA</text:p>
          </table:table-cell>
          <table:table-cell office:value-type="string" table:style-name="ce34">
            <text:p>10.198.504/0001-11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39-2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LOCAÇÃO DE TOTEM PARA IMPRESSÃO DE SENHAS E TOTEM PARA PESQUISA DE SATISFAÇÃO PARA O PROTOCOLO DO MP-BA DA SEDE DE NAZARÉ - DADM-160/2019.</text:p>
          </table:table-cell>
          <table:table-cell office:value-type="string" table:style-name="ce12">
            <text:p>ELEMENTO: 33.90.39 -OUTROS SERVIÇOS DE TERCEIROS - PESSOA JURÍDICA <text:s text:c="2"/>SUBELEMENTO 33.39.14 - LOCAÇÃO DE BENS MÓVEIS, MÁQUINAS E EQUIPAMENTOS</text:p>
          </table:table-cell>
          <table:table-cell office:value-type="currency" office:value="1450" table:style-name="ce13">
            <text:p>R$ 1.450,00<text:s/></text:p>
          </table:table-cell>
          <table:table-cell office:value-type="string" table:style-name="ce9">
            <text:p>IN9 MIDIA SOLUCOES DIGITAIS LTDA</text:p>
          </table:table-cell>
          <table:table-cell office:value-type="string" table:style-name="ce34">
            <text:p>10.198.504/0001-11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998-1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VIGILÂNCIA, POR MEIO DE SISTEMA ELETRÔNICO DE MONITORAMENTO DA PROMOTORIA DE JUSTIÇA DE CÍCERO DANTA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9">
            <text:p>INFRARED - TECNOLOGIA EM SEGURANÇA ELETRÔNICA LTDA</text:p>
          </table:table-cell>
          <table:table-cell office:value-type="string" table:style-name="ce34">
            <text:p>01.727.865/0001-17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999-8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VIGILÂNCIA, POR MEIO DE SISTEMA ELETRÔNICO DE MONITORAMENTO DA PROMOTORIA DE JUSTIÇA DE CONCEIÇÃO DO COITÉ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9">
            <text:p>INFRARED - TECNOLOGIA EM SEGURANÇA ELETRÔNICA LTDA</text:p>
          </table:table-cell>
          <table:table-cell office:value-type="string" table:style-name="ce34">
            <text:p>01.727.865/0001-17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27-9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VIGILÂNCIA, POR MEIO DE SISTEMA ELETRÔNICO DE MONITORAMENTO DA PROMOTORIA DE JUSTIÇA DE RIACHÃO DO JACUÍPE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9">
            <text:p>INFRARED - TECNOLOGIA EM SEGURANÇA ELETRÔNICA LTDA</text:p>
          </table:table-cell>
          <table:table-cell office:value-type="string" table:style-name="ce34">
            <text:p>01.727.865/000-17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18-1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VIGILÂNCIA, POR MEIO DE SISTEMA ELETRÔNICO DE MONITORAMENTO DA PROMOTORIA DE JUSTIÇA DE LIVRAMENTO DE N. SENHOR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0" table:style-name="ce13">
            <text:p>R$ 450,00<text:s/></text:p>
          </table:table-cell>
          <table:table-cell office:value-type="string" table:style-name="ce9">
            <text:p>J.P. SERVIÇOS E COMÉRCIO DE EQUIPAMENTOS DE SEGURANÇA ELETRÔNICA LTDA - EPP</text:p>
          </table:table-cell>
          <table:table-cell office:value-type="string" table:style-name="ce34">
            <text:p>08.538.867/0001-07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12-0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COLETA E ENTREGA DIÁRIAS DE DOCUMENTOS E ENCOMENDAS URGENTES PARA PROMOTORIA DE JUSTIÇA DE ITAMARAJU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40" table:style-name="ce13">
            <text:p>R$ 540,00<text:s/></text:p>
          </table:table-cell>
          <table:table-cell office:value-type="string" table:style-name="ce9">
            <text:p>JALDO RODRIGUES SANTOS</text:p>
          </table:table-cell>
          <table:table-cell office:value-type="string" table:style-name="ce34">
            <text:p>29.995.484/0001-38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83-5</text:p>
          </table:table-cell>
          <table:table-cell office:value-type="date" office:date-value="2020-09-15T00:00:00" table:style-name="ce10">
            <text:p>15/09/2020</text:p>
          </table:table-cell>
          <table:table-cell office:value-type="string" table:style-name="ce11">
            <text:p>SERVIÇOS DE COLETA E ENTREGA DIÁRIAS DE DOCUMENTOS E ENCOMENDAS URGENTES PARA PROMOTORIA DE JUSTIÇA DE CONDE BA - SETEMBRO/2020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740" table:style-name="ce13">
            <text:p>R$ 740,00<text:s/></text:p>
          </table:table-cell>
          <table:table-cell office:value-type="string" table:style-name="ce9">
            <text:p>JEFFERSON DA SILVA SANTOS</text:p>
          </table:table-cell>
          <table:table-cell office:value-type="string" table:style-name="ce34">
            <text:p>36.668.722/0001-66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01-5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COLETA E ENTREGA DIÁRIAS DE DOCUMENTOS E ENCOMENDAS URGENTES PARA PROMOTORIA DE JUSTIÇA DE CONDE BA - OUTUBRO/2020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740" table:style-name="ce13">
            <text:p>R$ 740,00<text:s/></text:p>
          </table:table-cell>
          <table:table-cell office:value-type="string" table:style-name="ce9">
            <text:p>JEFFERSON DA SILVA SANTOS</text:p>
          </table:table-cell>
          <table:table-cell office:value-type="string" table:style-name="ce34">
            <text:p>36.668.722/0001-66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6</text:p>
          </table:table-cell>
          <table:table-cell office:value-type="string" table:style-name="ce10">
            <text:p>40101.0003.20.0003058-9</text:p>
          </table:table-cell>
          <table:table-cell office:value-type="date" office:date-value="2020-10-08T00:00:00" table:style-name="ce10">
            <text:p>08/10/2020</text:p>
          </table:table-cell>
          <table:table-cell office:value-type="string" table:style-name="ce11">
            <text:p>SERVIÇOS DE COLETA E ENTREGA DIÁRIAS DE DOCUMENTOS E ENCOMENDAS URGENTES PARA PROMOTORIA DE JUSTIÇA DE LIVRAMENTO DE NOSSA SENHORA BA<text:s/>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9">
            <text:p>JOAO BATISTA PEREIRA DA SILVA</text:p>
          </table:table-cell>
          <table:table-cell office:value-type="string" table:style-name="ce34">
            <text:p>30.371.481/0001-02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30-9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COLETA E ENTREGA DIÁRIAS DE DOCUMENTOS E ENCOMENDAS URGENTES PARA PROMOTORIA DE JUSTIÇA DE SANTA BÁRBAR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50" table:style-name="ce13">
            <text:p>R$ 650,00<text:s/></text:p>
          </table:table-cell>
          <table:table-cell office:value-type="string" table:style-name="ce9">
            <text:p>JOÃO DE CARVALHO SANTIAGO FILHO</text:p>
          </table:table-cell>
          <table:table-cell office:value-type="string" table:style-name="ce34">
            <text:p>35.291.784/0001-39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16-3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COLETA E ENTREGA DIÁRIAS DE DOCUMENTOS E ENCOMENDAS URGENTES PARA PROMOTORIA DE JUSTIÇA DE LAPÃ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0" table:style-name="ce13">
            <text:p>R$ 460,00<text:s/></text:p>
          </table:table-cell>
          <table:table-cell office:value-type="string" table:style-name="ce9">
            <text:p>JOSÉ NETO DE SOUZA SANTOS</text:p>
          </table:table-cell>
          <table:table-cell office:value-type="string" table:style-name="ce34">
            <text:p>30.720.559/0001-57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25-2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VIGILÂNCIA, POR MEIO DE SISTEMA ELETRÔNICO DE MONITORAMENTO DA PROMOTORIA DE JUSTIÇA DE PARIPIRANG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90" table:style-name="ce13">
            <text:p>R$ 490,00<text:s/></text:p>
          </table:table-cell>
          <table:table-cell office:value-type="string" table:style-name="ce9">
            <text:p>JULIO CESAR ARAÚJO DIAS - ME</text:p>
          </table:table-cell>
          <table:table-cell office:value-type="string" table:style-name="ce34">
            <text:p>03.299.402/0001-27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976-9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LOCAÇÃO DE IMÓVEL PARA FINS NÃO RESIDENCIAIS DESTINADO A ABRIGAR A PROMOTORIA DE JUSTIÇA DE MACAÚBAS-BA, DA-005/2017</text:p>
          </table:table-cell>
          <table:table-cell office:value-type="string" table:style-name="ce12">
            <text:p>ELEMENTO: 33.90.36 -OUTROS SERVIÇOS DE TERCEIROS - PESSOA FÍSICA <text:s text:c="2"/>SUBELEMENTO 33.90.36.03 - LOCAÇÃO DE BENS IMÓVEIS</text:p>
          </table:table-cell>
          <table:table-cell office:value-type="currency" office:value="1708.77" table:style-name="ce13">
            <text:p>R$ 1.708,77<text:s/></text:p>
          </table:table-cell>
          <table:table-cell office:value-type="string" table:style-name="ce9">
            <text:p>JURACI PEREIRA DE SOUZA</text:p>
          </table:table-cell>
          <table:table-cell office:value-type="string" table:style-name="ce34">
            <text:p>011.597.778-37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960-2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LOCAÇÃO DE IMÓVEL PARA FINS NÃO RESIDENCIAIS DESTINADO A ABRIGAR A PROMOTORIA DE JUSTIÇA DE CONCEIÇÃO DO COITÉ-BA</text:p>
          </table:table-cell>
          <table:table-cell office:value-type="string" table:style-name="ce12">
            <text:p>ELEMENTO: 33.90.36 -OUTROS SERVIÇOS DE TERCEIROS - PESSOA FÍSICA <text:s text:c="2"/>SUBELEMENTO 33.90.36.03 - LOCAÇÃO DE BENS IMÓVEIS</text:p>
          </table:table-cell>
          <table:table-cell office:value-type="currency" office:value="1700" table:style-name="ce13">
            <text:p>R$ 1.700,00<text:s/></text:p>
          </table:table-cell>
          <table:table-cell office:value-type="string" table:style-name="ce9">
            <text:p>KARINE DE ALMEIDA MOTA</text:p>
          </table:table-cell>
          <table:table-cell office:value-type="string" table:style-name="ce34">
            <text:p>053.038.575-90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997-1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COLETA E ENTREGA DIÁRIAS DE DOCUMENTOS E ENCOMENDAS URGENTES PARA PROMOTORIA DE JUSTIÇA DE CÍCERO DANT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9">
            <text:p>LAZARO GAMA SANTANA</text:p>
          </table:table-cell>
          <table:table-cell office:value-type="string" table:style-name="ce34">
            <text:p>30.415.477/0001-07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31-7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VIGILÂNCIA, POR MEIO DE SISTEMA ELETRÔNICO DE MONITORAMENTO DA PROMOTORIA DE JUSTIÇA DE SANTA MARIA DA VITÓRI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33.5" table:style-name="ce13">
            <text:p>R$ 433,50<text:s/></text:p>
          </table:table-cell>
          <table:table-cell office:value-type="string" table:style-name="ce9">
            <text:p>LUCIO GUIMARAES MORAIS</text:p>
          </table:table-cell>
          <table:table-cell office:value-type="string" table:style-name="ce34">
            <text:p>14.183.134/0001-08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26-0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COLETA E ENTREGA DIÁRIAS DE DOCUMENTOS E ENCOMENDAS URGENTES PARA PROMOTORIA DE JUSTIÇA DE RIACHÃO DO JACUÍPE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00" table:style-name="ce13">
            <text:p>R$ 600,00<text:s/></text:p>
          </table:table-cell>
          <table:table-cell office:value-type="string" table:style-name="ce9">
            <text:p>LUIZ MARIO OLIVEIRA CARNEIRO</text:p>
          </table:table-cell>
          <table:table-cell office:value-type="string" table:style-name="ce34">
            <text:p>30.372.037/0001-01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19-8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COLETA E ENTREGA DIÁRIAS DE DOCUMENTOS E ENCOMENDAS URGENTES PARA PROMOTORIA DE JUSTIÇA DE LUÍS EDUARDO MAGALHÃE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900" table:style-name="ce13">
            <text:p>R$ 900,00<text:s/></text:p>
          </table:table-cell>
          <table:table-cell office:value-type="string" table:style-name="ce9">
            <text:p>LUIZ MENANDRO SANTOS DA SILVA</text:p>
          </table:table-cell>
          <table:table-cell office:value-type="string" table:style-name="ce34">
            <text:p>31.512.575/0001-17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09-0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COLETA E ENTREGA DIÁRIAS DE DOCUMENTOS E ENCOMENDAS URGENTES PARA PROMOTORIA DE JUSTIÇA DE IRARÁ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650" table:style-name="ce13">
            <text:p>R$ 650,00<text:s/></text:p>
          </table:table-cell>
          <table:table-cell office:value-type="string" table:style-name="ce9">
            <text:p>MARCIO SEVERINO DOS SANTOS</text:p>
          </table:table-cell>
          <table:table-cell office:value-type="string" table:style-name="ce34">
            <text:p>32.831.145/0001-20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21-1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COLETA E ENTREGA DIÁRIAS DE DOCUMENTOS E ENCOMENDAS URGENTES PARA PROMOTORIA DE JUSTIÇA DE MUTUÍPE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0" table:style-name="ce13">
            <text:p>R$ 480,00<text:s/></text:p>
          </table:table-cell>
          <table:table-cell office:value-type="string" table:style-name="ce9">
            <text:p>MARCOS ROGÉRIO DOS SANTOS</text:p>
          </table:table-cell>
          <table:table-cell office:value-type="string" table:style-name="ce34">
            <text:p>30.910.055/0001-08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994-7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COLETA E ENTREGA DIÁRIAS DE DOCUMENTOS E ENCOMENDAS URGENTES PARA PROMOTORIA DE JUSTIÇA DE CANAVIEIRAS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66" table:style-name="ce13">
            <text:p>R$ 466,00<text:s/></text:p>
          </table:table-cell>
          <table:table-cell office:value-type="string" table:style-name="ce9">
            <text:p>MARCOS VICENTE SANTIAGO MAGALHÃES</text:p>
          </table:table-cell>
          <table:table-cell office:value-type="string" table:style-name="ce34">
            <text:p>34.478.340/0001-44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963-7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LOCAÇÃO DE IMÓVEL PARA FINS NÃO RESIDENCIAIS PARA A PROMOTORIA DE JUSTIÇA DE GANDU BA</text:p>
          </table:table-cell>
          <table:table-cell office:value-type="string" table:style-name="ce12">
            <text:p>ELEMENTO: 33.90.36 -OUTROS SERVIÇOS DE TERCEIROS - PESSOA FÍSICA SUBELEMENTO 33.90.36.03 - LOCAÇÃO DE BENS IMÓVEIS</text:p>
          </table:table-cell>
          <table:table-cell office:value-type="currency" office:value="2682.95" table:style-name="ce13">
            <text:p>R$ 2.682,95<text:s/></text:p>
          </table:table-cell>
          <table:table-cell office:value-type="string" table:style-name="ce9">
            <text:p>MARIA ELIZABETH VIDAURRE MELLO RIBEIRO</text:p>
          </table:table-cell>
          <table:table-cell office:value-type="string" table:style-name="ce34">
            <text:p>415.029.497-68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975-0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LOCAÇÃO DE IMÓVEL PARA FINS NÃO RESIDENCIAIS PARA ATENDER AS NECESSIDADES DA PROMOTORIA DE JUSTIÇA DE LUIS EDUARDO MAGALHÃES BA</text:p>
          </table:table-cell>
          <table:table-cell office:value-type="string" table:style-name="ce12">
            <text:p>ELEMENTO: 33.90.39 -OUTROS SERVIÇOS DE TERCEIROS - PESSOA JURÍDICA <text:s text:c="2"/>SUBELEMENTO 33.90.39.15 - LOCAÇÃO DE BENS IMÓVEIS</text:p>
          </table:table-cell>
          <table:table-cell office:value-type="currency" office:value="3100" table:style-name="ce13">
            <text:p>R$ 3.100,00<text:s/></text:p>
          </table:table-cell>
          <table:table-cell office:value-type="string" table:style-name="ce9">
            <text:p>NAGAO LOCAÇÕES DE IMÓVEIS LTDA</text:p>
          </table:table-cell>
          <table:table-cell office:value-type="string" table:style-name="ce34">
            <text:p>07.246.161/0001-09</text:p>
          </table:table-cell>
          <table:table-cell table:number-columns-repeated="16375" table:style-name="ce20"/>
        </table:table-row>
        <table:table-row table:style-name="ro1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81-9</text:p>
          </table:table-cell>
          <table:table-cell office:value-type="date" office:date-value="2020-09-14T00:00:00" table:style-name="ce10">
            <text:p>14/09/2020</text:p>
          </table:table-cell>
          <table:table-cell office:value-type="string" table:style-name="ce11">
            <text:p>SERVIÇO DE TV POR ASSINATURA, PELO PERÍODO DE 12 MESES, PARA ESTE MP/BA, DA-69/2017.</text:p>
          </table:table-cell>
          <table:table-cell office:value-type="string" table:style-name="ce12">
            <text:p>ELEMENTO: 33.90.39 - OUTROS SERVIÇOS DE TERCEIROS - PESSOA JURÍDICA <text:s text:c="2"/>SUBELEMENTO 33.90.39.02 - ASSINATURA DE JORNAIS, REVISTAS, PERIÓDICOS, TV POR ASSINATURA (ASSINATURA DE PERIÓDICOS E ANUIDADE)</text:p>
          </table:table-cell>
          <table:table-cell office:value-type="currency" office:value="800" table:style-name="ce13">
            <text:p>R$ 800,00<text:s/></text:p>
          </table:table-cell>
          <table:table-cell office:value-type="string" table:style-name="ce9">
            <text:p>OI MÓVEL S/A</text:p>
          </table:table-cell>
          <table:table-cell office:value-type="string" table:style-name="ce34">
            <text:p>05.423.963/0001-11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57-0</text:p>
          </table:table-cell>
          <table:table-cell office:value-type="date" office:date-value="2020-10-08T00:00:00" table:style-name="ce10">
            <text:p>08/10/2020</text:p>
          </table:table-cell>
          <table:table-cell office:value-type="string" table:style-name="ce11">
            <text:p>SERVIÇOS DE COLETA E ENTREGA DIÁRIAS DE DOCUMENTOS E ENCOMENDAS URGENTES PARA PROMOTORIA DE JUSTIÇA DE UBAITABA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560" table:style-name="ce13">
            <text:p>R$ 560,00<text:s/></text:p>
          </table:table-cell>
          <table:table-cell office:value-type="string" table:style-name="ce9">
            <text:p>ORLANDO OLIVEIRA COSTA</text:p>
          </table:table-cell>
          <table:table-cell office:value-type="string" table:style-name="ce34">
            <text:p>30.779.721/0001-02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03-1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VIGILÂNCIA, POR MEIO DE SISTEMA ELETRÔNICO DE MONITORAMENTO DA PROMOTORIA DE JUSTIÇA DE ENTRE RIOS-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49.99" table:style-name="ce13">
            <text:p>R$ 249,99<text:s/></text:p>
          </table:table-cell>
          <table:table-cell office:value-type="string" table:style-name="ce9">
            <text:p>RADARMES SEGURANÇA LTDA</text:p>
          </table:table-cell>
          <table:table-cell office:value-type="string" table:style-name="ce34">
            <text:p>11.002.063/0001-01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986-6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LOCAÇÃO DE IMÓVEL PARA FINS NÃO RESIDENCIAIS DESTINADO A ABRIGAR A PROMOTORIA DE JUSTIÇA DE SANTA MARIA DA VITÓRIA-BA, DA-122/2017</text:p>
          </table:table-cell>
          <table:table-cell office:value-type="string" table:style-name="ce12">
            <text:p>ELEMENTO: 33.90.36 -OUTROS SERVIÇOS DE TERCEIROS - PESSOA FÍSICA SUBELEMENTO 33.90.36.03 - LOCAÇÃO DE BENS IMÓVEIS</text:p>
          </table:table-cell>
          <table:table-cell office:value-type="currency" office:value="2844.28" table:style-name="ce13">
            <text:p>R$ 2.844,28<text:s/></text:p>
          </table:table-cell>
          <table:table-cell office:value-type="string" table:style-name="ce9">
            <text:p>RALFF CARNEIRO SANTOS</text:p>
          </table:table-cell>
          <table:table-cell office:value-type="string" table:style-name="ce34">
            <text:p>011.793.725-81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996-3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COLETA E ENTREGA DIÁRIAS DE DOCUMENTOS E ENCOMENDAS URGENTES PARA PROMOTORIA DE JUSTIÇA DE CAPIM GROSSO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750" table:style-name="ce13">
            <text:p>R$ 750,00<text:s/></text:p>
          </table:table-cell>
          <table:table-cell office:value-type="string" table:style-name="ce9">
            <text:p>REDIVALDO MATEUS CARNEIRO</text:p>
          </table:table-cell>
          <table:table-cell office:value-type="string" table:style-name="ce34">
            <text:p>34.623.326/0001-97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08-2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COLETA E ENTREGA DIÁRIAS DE DOCUMENTOS E ENCOMENDAS URGENTES PARA PROMOTORIA DE JUSTIÇA DE IPIRÁ BA</text:p>
          </table:table-cell>
          <table:table-cell office:value-type="string" table:style-name="ce12">
            <text:p>ELEMENTO: 33.90.39 -OUTROS SERVIÇOS DE TERCEIROS - PESSOA JURÍDICA <text:s text:c="2"/>SUBELEMENTO 33.90.39.64 - SERVIÇO DE ENTREGA, INCLUSIVE VIA MALOTE</text:p>
          </table:table-cell>
          <table:table-cell office:value-type="currency" office:value="486" table:style-name="ce13">
            <text:p>R$ 486,00<text:s/></text:p>
          </table:table-cell>
          <table:table-cell office:value-type="string" table:style-name="ce9">
            <text:p>REGIVALDO PEIXOTO LOPES</text:p>
          </table:table-cell>
          <table:table-cell office:value-type="string" table:style-name="ce34">
            <text:p>30.810.136/0001-28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980-7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LOCAÇÃO DE IMÓVEL PARA FINS NÃO RESIDENCIAIS DESTINADO A ABRIGAR A PROMOTORIA DE JUSTIÇA DE PARIPIRANGA-BA, DA-127/2017</text:p>
          </table:table-cell>
          <table:table-cell office:value-type="string" table:style-name="ce12">
            <text:p>ELEMENTO: 33.90.36 -OUTROS SERVIÇOS DE TERCEIROS - PESSOA FÍSICA SUBELEMENTO 33.90.36.03 - LOCAÇÃO DE BENS IMÓVEIS</text:p>
          </table:table-cell>
          <table:table-cell office:value-type="currency" office:value="3280.03" table:style-name="ce13">
            <text:p>R$ 3.280,03<text:s/></text:p>
          </table:table-cell>
          <table:table-cell office:value-type="string" table:style-name="ce9">
            <text:p>RICARDO NASCIMENTO DOS SANTOS</text:p>
          </table:table-cell>
          <table:table-cell office:value-type="string" table:style-name="ce34">
            <text:p>023.387.595-67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984-1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LOCAÇÃO DE IMÓVEL PARA FINS NÃO RESIDENCIAIS DESTINADO A ABRIGAR A PROMOTORIA DE JUSTIÇA DE RIBEIRA DO POMBAL-BA, DA-141/2017</text:p>
          </table:table-cell>
          <table:table-cell office:value-type="string" table:style-name="ce12">
            <text:p>ELEMENTO: 33.90.36 -OUTROS SERVIÇOS DE TERCEIROS - PESSOA FÍSICA SUBELEMENTO 33.90.36.03 - LOCAÇÃO DE BENS IMÓVEIS</text:p>
          </table:table-cell>
          <table:table-cell office:value-type="currency" office:value="1943.38" table:style-name="ce13">
            <text:p>R$ 1.943,38<text:s/></text:p>
          </table:table-cell>
          <table:table-cell office:value-type="string" table:style-name="ce9">
            <text:p>ROSALINA CRUZ COSTA</text:p>
          </table:table-cell>
          <table:table-cell office:value-type="string" table:style-name="ce34">
            <text:p>029.727.618-20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17-1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VIGILÂNCIA, POR MEIO DE SISTEMA ELETRÔNICO DE MONITORAMENTO DA PROMOTORIA DE JUSTIÇA DE LAURO DE FREITA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11.68" table:style-name="ce13">
            <text:p>R$ 411,68<text:s/></text:p>
          </table:table-cell>
          <table:table-cell office:value-type="string" table:style-name="ce9">
            <text:p>SAFE SEGURANÇA ELETRÔNICA</text:p>
          </table:table-cell>
          <table:table-cell office:value-type="string" table:style-name="ce34">
            <text:p>05.688.944/0001-17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20-1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VIGILÂNCIA, POR MEIO DE SISTEMA ELETRÔNICO DE MONITORAMENTO DA PROMOTORIA DE JUSTIÇA DE MATA SÃO JOÃO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" table:style-name="ce13">
            <text:p>R$ 285,00<text:s/></text:p>
          </table:table-cell>
          <table:table-cell office:value-type="string" table:style-name="ce9">
            <text:p>SAFE SEGURANÇA ELETRÔNICA</text:p>
          </table:table-cell>
          <table:table-cell office:value-type="string" table:style-name="ce34">
            <text:p>05.688.944/0001-17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22-8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VIGILÂNCIA, POR MEIO DE SISTEMA ELETRÔNICO DE MONITORAMENTO DA PROMOTORIA DE JUSTIÇA DE MATA DE SÃO JOÃO DA BASE AMBIENTAL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303.61" table:style-name="ce13">
            <text:p>R$ 303,61<text:s/></text:p>
          </table:table-cell>
          <table:table-cell office:value-type="string" table:style-name="ce9">
            <text:p>SAFE SEGURANÇA ELETRÔNICA</text:p>
          </table:table-cell>
          <table:table-cell office:value-type="string" table:style-name="ce34">
            <text:p>05.688.944/0001-17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32-5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VIGILÂNCIA, POR MEIO DE SISTEMA ELETRÔNICO DE MONITORAMENTO DA PROMOTORIA DE JUSTIÇA DE SÃO FRANCISCO DO CONDE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" table:style-name="ce13">
            <text:p>R$ 285,00<text:s/></text:p>
          </table:table-cell>
          <table:table-cell office:value-type="string" table:style-name="ce9">
            <text:p>SAFE SEGURANÇA ELETRÔNICA</text:p>
          </table:table-cell>
          <table:table-cell office:value-type="string" table:style-name="ce34">
            <text:p>05.688.944/0001-17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87-8</text:p>
          </table:table-cell>
          <table:table-cell office:value-type="date" office:date-value="2020-09-15T00:00:00" table:style-name="ce10">
            <text:p>15/09/2020</text:p>
          </table:table-cell>
          <table:table-cell office:value-type="string" table:style-name="ce11">
            <text:p>SERVIÇOS DE VIGILÂNCIA, POR MEIO DE SISTEMA ELETRÔNICO DE MONITORAMENTO DA PROMOTORIA DE JUSTIÇA DE SIMÕES FILHO BA - SETEMBRO/2020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9" table:style-name="ce13">
            <text:p>R$ 459,00<text:s/></text:p>
          </table:table-cell>
          <table:table-cell office:value-type="string" table:style-name="ce9">
            <text:p>SAFE SEGURANÇA ELETRÔNICA</text:p>
          </table:table-cell>
          <table:table-cell office:value-type="string" table:style-name="ce34">
            <text:p>05.688.944/0001-17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33-3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VIGILÂNCIA, POR MEIO DE SISTEMA ELETRÔNICO DE MONITORAMENTO DA PROMOTORIA DE JUSTIÇA DE SIMÕES FILHO BA - OUTUBRO/2020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59" table:style-name="ce13">
            <text:p>R$ 459,00<text:s/></text:p>
          </table:table-cell>
          <table:table-cell office:value-type="string" table:style-name="ce9">
            <text:p>SAFE SEGURANÇA ELETRÔNICA</text:p>
          </table:table-cell>
          <table:table-cell office:value-type="string" table:style-name="ce34">
            <text:p>05.688.944/0001-17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05-8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VIGILÂNCIA, POR MEIO DE SISTEMA ELETRÔNICO DE MONITORAMENTO DA PROMOTORIA DE JUSTIÇA DE GANDU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40" table:style-name="ce13">
            <text:p>R$ 440,00<text:s/></text:p>
          </table:table-cell>
          <table:table-cell office:value-type="string" table:style-name="ce9">
            <text:p>SEGMAX SISTEMA DE SEGURANÇA ELETRÔNICA</text:p>
          </table:table-cell>
          <table:table-cell office:value-type="string" table:style-name="ce34">
            <text:p>05.452.852/0001-33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34-1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VIGILÂNCIA, POR MEIO DE SISTEMA ELETRÔNICO DE MONITORAMENTO DA PROMOTORIA DE JUSTIÇA REGIONAL DE VALENÇA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20" table:style-name="ce13">
            <text:p>R$ 420,00<text:s/></text:p>
          </table:table-cell>
          <table:table-cell office:value-type="string" table:style-name="ce9">
            <text:p>SEGMAX SISTEMA DE SEGURANÇA ELETRÔNICA</text:p>
          </table:table-cell>
          <table:table-cell office:value-type="string" table:style-name="ce34">
            <text:p>05.452.852/0001-33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886-1</text:p>
          </table:table-cell>
          <table:table-cell office:value-type="date" office:date-value="2020-09-15T00:00:00" table:style-name="ce10">
            <text:p>15/09/2020</text:p>
          </table:table-cell>
          <table:table-cell office:value-type="string" table:style-name="ce11">
            <text:p>SERVIÇOS DE VIGILÂNCIA, POR MEIO DE SISTEMA ELETRÔNICO DE MONITORAMENTO DA PROMOTORIA DE JUSTIÇA REGIONAL DE IBOTIRAMA BA - SETEMBRO/2020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380" table:style-name="ce13">
            <text:p>R$ 380,00<text:s/></text:p>
          </table:table-cell>
          <table:table-cell office:value-type="string" table:style-name="ce9">
            <text:p>TAPERA SEGURANÇA ELETRÔNICA LTDA - ME</text:p>
          </table:table-cell>
          <table:table-cell office:value-type="string" table:style-name="ce34">
            <text:p>06.218.065/0001-94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07-4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VIGILÂNCIA, POR MEIO DE SISTEMA ELETRÔNICO DE MONITORAMENTO DA PROMOTORIA DE JUSTIÇA REGIONAL DE IBOTIRAMA BA - OUTUBRO/2020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380" table:style-name="ce13">
            <text:p>R$ 380,00<text:s/></text:p>
          </table:table-cell>
          <table:table-cell office:value-type="string" table:style-name="ce9">
            <text:p>TAPERA SEGURANÇA ELETRÔNICA LTDA - ME</text:p>
          </table:table-cell>
          <table:table-cell office:value-type="string" table:style-name="ce34">
            <text:p>06.218.065/0001-94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992-0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VIGILÂNCIA, POR MEIO DE SISTEMA ELETRÔNICO DE MONITORAMENTO DA PROMOTORIA DE JUSTIÇA REGIONAL DE BRUMADO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285.49" table:style-name="ce13">
            <text:p>R$ 285,49<text:s/></text:p>
          </table:table-cell>
          <table:table-cell office:value-type="string" table:style-name="ce9">
            <text:p>TECNOAGIL TELECOMUNICAÇÕES E SISTEMAS DE SEGURANÇA LTDA</text:p>
          </table:table-cell>
          <table:table-cell office:value-type="string" table:style-name="ce34">
            <text:p>07.768.523/0001-21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993-9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VIGILÂNCIA, POR MEIO DE SISTEMA ELETRÔNICO DE MONITORAMENTO DA PROMOTORIA DE JUSTIÇA DE POÇÕE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369.85" table:style-name="ce13">
            <text:p>R$ 369,85<text:s/></text:p>
          </table:table-cell>
          <table:table-cell office:value-type="string" table:style-name="ce9">
            <text:p>TECNOAGIL TELECOMUNICAÇÕES E SISTEMAS DE SEGURANÇA LTDA</text:p>
          </table:table-cell>
          <table:table-cell office:value-type="string" table:style-name="ce34">
            <text:p>07.768.523/0001-21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2995-5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SERVIÇOS DE VIGILÂNCIA, POR MEIO DE SISTEMA ELETRÔNICO DE MONITORAMENTO DA PROMOTORIA DE JUSTIÇA DE CANAVIEIRAS BA</text:p>
          </table:table-cell>
          <table:table-cell office:value-type="string" table:style-name="ce12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currency" office:value="420" table:style-name="ce13">
            <text:p>R$ 420,00<text:s/></text:p>
          </table:table-cell>
          <table:table-cell office:value-type="string" table:style-name="ce9">
            <text:p>TELECOM SEGURANÇA ELETRÔNICA LTDA</text:p>
          </table:table-cell>
          <table:table-cell office:value-type="string" table:style-name="ce34">
            <text:p>09.511.516/0001-75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VII DA LEI N° 9.433/2005</text:p>
          </table:table-cell>
          <table:table-cell office:value-type="string" table:style-name="ce10">
            <text:p>40101.0003.20.0002955-6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1">
            <text:p>LOCAÇÃO DE IMÓVEL PARA FINS NÃO RESIDENCIAIS PARA A PROMOTORIA DE JUSTIÇA REGIONAL DE BRUMADO BA</text:p>
          </table:table-cell>
          <table:table-cell office:value-type="string" table:style-name="ce12">
            <text:p>ELEMENTO: 33.90.36 -OUTROS SERVIÇOS DE TERCEIROS - PESSOA FÍSICA SUBELEMENTO 33.90.36.03 - LOCAÇÃO DE BENS IMÓVEIS</text:p>
          </table:table-cell>
          <table:table-cell office:value-type="currency" office:value="3500" table:style-name="ce13">
            <text:p>R$ 3.500,00<text:s/></text:p>
          </table:table-cell>
          <table:table-cell office:value-type="string" table:style-name="ce9">
            <text:p>VALDIQUE LIMA DIAS SOARES</text:p>
          </table:table-cell>
          <table:table-cell office:value-type="string" table:style-name="ce34">
            <text:p>085.023.585-53</text:p>
          </table:table-cell>
          <table:table-cell table:number-columns-repeated="16375" table:style-name="ce20"/>
        </table:table-row>
        <table:table-row table:style-name="ro9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6</text:p>
          </table:table-cell>
          <table:table-cell office:value-type="string" table:style-name="ce10">
            <text:p>40101.0003.20.0002875-4</text:p>
          </table:table-cell>
          <table:table-cell office:value-type="date" office:date-value="2020-09-14T00:00:00" table:style-name="ce10">
            <text:p>14/09/2020</text:p>
          </table:table-cell>
          <table:table-cell office:value-type="string" table:style-name="ce11">
            <text:p>AQUISIÇÃO DE GARRAFÕES DE ÁGUA MINERAL PARA PROMOTORIA DE JUSTIÇA DE IRECE-BA.</text:p>
          </table:table-cell>
          <table:table-cell office:value-type="string" table:style-name="ce12">
            <text:p>ELEMENTO: 33.90.30 - MATERIAL DE CONSUMO <text:s text:c="6"/>SUBELEMENTO: 33.90.30.08 -GÊNEROS ALIMENTÍCIOS, ÁGUA MINERAL<text:s/></text:p>
          </table:table-cell>
          <table:table-cell office:value-type="currency" office:value="1050" table:style-name="ce13">
            <text:p>R$ 1.050,00<text:s/></text:p>
          </table:table-cell>
          <table:table-cell office:value-type="string" table:style-name="ce9">
            <text:p>DIBAMA DISTRIBUIDORA DE ÁGUA MINERAL LTDA - EPP</text:p>
          </table:table-cell>
          <table:table-cell office:value-type="string" table:style-name="ce34">
            <text:p>10.711.977/0001-70</text:p>
          </table:table-cell>
          <table:table-cell table:number-columns-repeated="16375" table:style-name="ce20"/>
        </table:table-row>
        <table:table-row table:style-name="ro10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7</text:p>
          </table:table-cell>
          <table:table-cell office:value-type="string" table:style-name="ce10">
            <text:p>40101.0003.20.0002876-2</text:p>
          </table:table-cell>
          <table:table-cell office:value-type="date" office:date-value="2020-09-14T00:00:00" table:style-name="ce10">
            <text:p>14/09/2020</text:p>
          </table:table-cell>
          <table:table-cell office:value-type="string" table:style-name="ce11">
            <text:p>AQUISIÇÃO DE GARRAFÕES DE ÁGUA MINERAL PARA PROMOTORIA DE JUSTIÇA DE IRECE-BA.</text:p>
          </table:table-cell>
          <table:table-cell office:value-type="string" table:style-name="ce12">
            <text:p>ELEMENTO: 33.90.92 - DESPESAS DE EXERCÍCIOS ANTERIORES (DEA) - ELEMENTO ORIGINAL: <text:s/>33.90.30 - MATERIAL DE CONSUMO <text:s text:c="6"/>SUBELEMENTO: 33.90.30.08 -GÊNEROS ALIMENTÍCIOS, ÁGUA MINERAL<text:s/></text:p>
          </table:table-cell>
          <table:table-cell office:value-type="currency" office:value="1550" table:style-name="ce13">
            <text:p>R$ 1.550,00<text:s/></text:p>
          </table:table-cell>
          <table:table-cell office:value-type="string" table:style-name="ce9">
            <text:p>DIBAMA DISTRIBUIDORA DE ÁGUA MINERAL LTDA - EPP</text:p>
          </table:table-cell>
          <table:table-cell office:value-type="string" table:style-name="ce34">
            <text:p>10.711.977/0001-70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9">
            <text:p>INEXIGIBILIDADE</text:p>
          </table:table-cell>
          <table:table-cell office:value-type="string" table:style-name="ce9">
            <text:p>ART.60, INCISO I DA LEI N° 9.433/2005</text:p>
          </table:table-cell>
          <table:table-cell office:value-type="string" table:style-name="ce10">
            <text:p>40101.0003.20.0002941-6</text:p>
          </table:table-cell>
          <table:table-cell office:value-type="date" office:date-value="2020-09-30T00:00:00" table:style-name="ce10">
            <text:p>30/09/2020</text:p>
          </table:table-cell>
          <table:table-cell office:value-type="string" table:style-name="ce11">
            <text:p>AQUISIÇÃO DE 02 ASSINATURAS DE ACESSO AO SISTEMA BANCO DE PREÇOS QUE APRESENTA FERRAMENTA DE PESQUISA DE MERCADO, BEM COMO ELABORAÇÃO DE ESPECIFICAÇÃO TÉCNICA E COMPARAÇÃO DE PREÇOS DE BENS E SERVIÇOS PRATICADOS NO MERCADO</text:p>
          </table:table-cell>
          <table:table-cell office:value-type="string" table:style-name="ce12">
            <text:p>ELEMENTO: 33.90.39 -OUTROS SERVIÇOS DE TERCEIROS - PESSOA JURÍDICA <text:s text:c="2"/>SUBELEMENTO 33.90.39.81 - ASSINATURAS E ANUIDADES A APROPRIAR</text:p>
          </table:table-cell>
          <table:table-cell office:value-type="currency" office:value="17197" table:style-name="ce13">
            <text:p>R$ 17.197,00<text:s/></text:p>
          </table:table-cell>
          <table:table-cell office:value-type="string" table:style-name="ce9">
            <text:p>NP CAPACITAÇÃO E SOLUÇÕES TECNOLÓGICAS LTDA</text:p>
          </table:table-cell>
          <table:table-cell office:value-type="string" table:style-name="ce34">
            <text:p>07.797.967/0001-95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03.20.0003047-3</text:p>
          </table:table-cell>
          <table:table-cell office:value-type="date" office:date-value="2020-10-05T00:00:00" table:style-name="ce10">
            <text:p>05/10/2020</text:p>
          </table:table-cell>
          <table:table-cell office:value-type="string" table:style-name="ce11">
            <text:p>PELÍCULAS DE PROTEÇÃO PARA AS PROMOTORIAS CRIMINAIS EM SUSSUARANA</text:p>
          </table:table-cell>
          <table:table-cell office:value-type="string" table:style-name="ce12">
            <text:p>ELEMENTO: 33.90.30 - MATERIAL DE CONSUMO <text:s text:c="6"/>SUBELEMENTO: 33.90.30.20 - MATERIAL PARA MANUTENÇÃO E CONSERVAÇÃO DE BENS IMÓVEIS<text:s/></text:p>
          </table:table-cell>
          <table:table-cell office:value-type="currency" office:value="11265.1" table:style-name="ce13">
            <text:p>R$ 11.265,10<text:s/></text:p>
          </table:table-cell>
          <table:table-cell office:value-type="string" table:style-name="ce9">
            <text:p>TESSILE COMÉRCIO E SERVIÇOS LTDA</text:p>
          </table:table-cell>
          <table:table-cell office:value-type="string" table:style-name="ce34">
            <text:p>02.294.061/0001-34</text:p>
          </table:table-cell>
          <table:table-cell table:number-columns-repeated="16375" table:style-name="ce20"/>
        </table:table-row>
        <table:table-row table:style-name="ro37">
          <table:table-cell office:value-type="string" table:style-name="ce9">
            <text:p>INEXIGIBILIDADE</text:p>
          </table:table-cell>
          <table:table-cell office:value-type="string" table:style-name="ce9">
            <text:p>Art. 60, inciso II <text:s/>da Lei N° 9.433/2005</text:p>
          </table:table-cell>
          <table:table-cell office:value-type="string" table:style-name="ce10">
            <text:p>40601.0005.20.0000026-8</text:p>
            <text:p>40601.0005.20.0000027-6</text:p>
          </table:table-cell>
          <table:table-cell office:value-type="date" office:date-value="2020-10-20T00:00:00" table:style-name="ce10">
            <text:p>20/10/2020</text:p>
          </table:table-cell>
          <table:table-cell office:value-type="string" table:style-name="ce11">
            <text:p>Realização do Curso de Atualização Gramatical, na modalidade EAD, para Membros e Assessores Jurídicos do MPBA, com carga horária de 16 horas.</text:p>
          </table:table-cell>
          <table:table-cell office:value-type="string" table:style-name="ce12">
            <text:p>Elemento: 33.90.36 -Outros Serviços de Terceiros - Pessoa Física. <text:s text:c="2"/>Subelemento 33.90.36.07 – Seleção e aperfeiçoamento de pessoal. Elemento: 33.90.47 – Obrigações Tributárias e Contributivas. Subelemento 33.90.47.01 – INSS Contribuintes individual, Cooperativa de trabalho e Outros.</text:p>
          </table:table-cell>
          <table:table-cell office:value-type="currency" office:value="2880" table:formula="of:=2400+480" table:style-name="ce13">
            <text:p>R$ 2.880,00<text:s/></text:p>
          </table:table-cell>
          <table:table-cell office:value-type="string" table:style-name="ce9">
            <text:p>Kelle Catiane Nascimento Pereira</text:p>
          </table:table-cell>
          <table:table-cell office:value-type="string" table:style-name="ce34">
            <text:p>883.214.445-04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9">
            <text:p>INEXIGIBILIDADE</text:p>
          </table:table-cell>
          <table:table-cell office:value-type="string" table:style-name="ce9">
            <text:p>Art. 60, inciso II da Lei N° 9.433/2005</text:p>
          </table:table-cell>
          <table:table-cell office:value-type="string" table:style-name="ce10">
            <text:p>40601.0005.20.0000028-4</text:p>
          </table:table-cell>
          <table:table-cell office:value-type="date" office:date-value="2020-10-20T00:00:00" table:style-name="ce10">
            <text:p>20/10/2020</text:p>
          </table:table-cell>
          <table:table-cell office:value-type="string" table:style-name="ce11">
            <text:p>Curso de Instrutoria no Contexto da Educação Corporativa, destinado à primeira turma de formação de instrutores internos do MPBA, na modalidade teletransmissão ao vivo, para 30 participantes, composto por 3 módulos com carga horária de 8 horas cada, totalizando 24 horas.</text:p>
          </table:table-cell>
          <table:table-cell office:value-type="string" table:style-name="ce12">
            <text:p>Elemento: 33.90.39 -Outros Serviços de Terceiros - Pessoa Jurídica <text:s text:c="2"/>Subelemento 33.90.39.11 – Aperfeiçoamento, treinamento, Capacitação de Pessoal.</text:p>
          </table:table-cell>
          <table:table-cell office:value-type="currency" office:value="11870" table:style-name="ce13">
            <text:p>R$ 11.870,00<text:s/></text:p>
          </table:table-cell>
          <table:table-cell office:value-type="string" table:style-name="ce9">
            <text:p>Avaloki Desenvolvimento Humano Ltda</text:p>
          </table:table-cell>
          <table:table-cell office:value-type="string" table:style-name="ce34">
            <text:p>29.851.106/0001-80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59, INCISO II DA LEI N° 9.433/2005</text:p>
          </table:table-cell>
          <table:table-cell office:value-type="string" table:style-name="ce10">
            <text:p>40101.0039.20.0000024-0</text:p>
          </table:table-cell>
          <table:table-cell office:value-type="date" office:date-value="2020-10-28T00:00:00" table:style-name="ce10">
            <text:p>28/10/2020</text:p>
          </table:table-cell>
          <table:table-cell office:value-type="string" table:style-name="ce11">
            <text:p>Contratação de empresa que permita pesquisa, visualização, impressão, gerenciamento de 100 normas técnicas ABNT, por 12 meses.<text:s/></text:p>
          </table:table-cell>
          <table:table-cell office:value-type="string" table:style-name="ce12">
            <text:p>Elemento: 33.90.39 -Outros Serviços de Terceiros - Pessoa Jurídica <text:s text:c="2"/>Subelemento 33.90.39.02 - Assinatura de Jornais, Revistas, Periódicos, TV por Assinatura. (Assinatura de periódicos e</text:p>
            <text:p>anuidade</text:p>
          </table:table-cell>
          <table:table-cell office:value-type="currency" office:value="3500" table:style-name="ce13">
            <text:p>R$ 3.500,00<text:s/></text:p>
          </table:table-cell>
          <table:table-cell office:value-type="string" table:style-name="ce9">
            <text:p>Target Engenharia e Consultoria</text:p>
          </table:table-cell>
          <table:table-cell office:value-type="string" table:style-name="ce34">
            <text:p>00.000.028/0001-29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Art. 59, II, Lei 9.433/05</text:p>
          </table:table-cell>
          <table:table-cell office:value-type="string" table:style-name="ce10">
            <text:p>40101.0037.20.0000023-8</text:p>
          </table:table-cell>
          <table:table-cell office:value-type="date" office:date-value="2020-10-19T00:00:00" table:style-name="ce10">
            <text:p>19/10/2020</text:p>
          </table:table-cell>
          <table:table-cell office:value-type="string" table:style-name="ce11">
            <text:p>Serviço de recarga em 5 extintores de pó A, B, C e 2 de água de 10L - PJR de Tx. de Freitas - Dispensa 04/2019, Processo SIMP nº 708.0.37906/2019.</text:p>
          </table:table-cell>
          <table:table-cell office:value-type="string" table:style-name="ce12">
            <text:p>Elemento: 3.3.90.30.19 – Material de Proteção, Segurança, Socorro e Sobrevivência 3.3.90.30.30.19 – Despesa com a aquisição de materiais utilizados na proteção de pessoas ou bens públicos</text:p>
          </table:table-cell>
          <table:table-cell office:value-type="currency" office:value="300" table:style-name="ce13">
            <text:p>R$ 300,00<text:s/></text:p>
          </table:table-cell>
          <table:table-cell office:value-type="string" table:style-name="ce9">
            <text:p>AGB Extintores e Engenharia Ltda</text:p>
          </table:table-cell>
          <table:table-cell office:value-type="string" table:style-name="ce34">
            <text:p>17.829146/0001-47</text:p>
          </table:table-cell>
          <table:table-cell table:number-columns-repeated="16375" table:style-name="ce20"/>
        </table:table-row>
        <table:table-row table:style-name="ro41">
          <table:table-cell office:value-type="string" table:style-name="ce9">
            <text:p>INEXIGIBILIDADE</text:p>
          </table:table-cell>
          <table:table-cell office:value-type="string" table:style-name="ce9">
            <text:p>Lei 9433/05 art. 60 Caput</text:p>
          </table:table-cell>
          <table:table-cell office:value-type="string" table:style-name="ce10">
            <text:p>40601.0002.20.0000269-2</text:p>
          </table:table-cell>
          <table:table-cell office:value-type="date" office:date-value="2020-09-23T00:00:00" table:style-name="ce10">
            <text:p>23/09/2020</text:p>
          </table:table-cell>
          <table:table-cell office:value-type="string" table:style-name="ce11">
            <text:p>Obra de remoção e relocação de 04 postes e 130 mt de rede elétrica secundária da COELBA, loc. na sede da PJR de Euclides da Cunha.</text:p>
          </table:table-cell>
          <table:table-cell office:value-type="string" table:style-name="ce42">
            <text:p>44.90.51: Obras e Instalações. <text:s text:c="34"/>44.90.51.03 - Obras em andamento.</text:p>
          </table:table-cell>
          <table:table-cell office:value-type="currency" office:value="10815.24" table:style-name="ce13">
            <text:p>R$ 10.815,24<text:s/></text:p>
          </table:table-cell>
          <table:table-cell office:value-type="string" table:style-name="ce9">
            <text:p>COELBA</text:p>
          </table:table-cell>
          <table:table-cell office:value-type="string" table:style-name="ce34">
            <text:p>15.139.629/0001-94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9">
            <text:p>DISPENSA</text:p>
          </table:table-cell>
          <table:table-cell office:value-type="string" table:style-name="ce9">
            <text:p>Lei 9.433/05, art. 59, inc. II</text:p>
          </table:table-cell>
          <table:table-cell office:value-type="string" table:style-name="ce10">
            <text:p>40601.0002.20.0000288-9</text:p>
          </table:table-cell>
          <table:table-cell office:value-type="date" office:date-value="2020-10-26T00:00:00" table:style-name="ce10">
            <text:p>26/10/2020</text:p>
          </table:table-cell>
          <table:table-cell office:value-type="string" table:style-name="ce11">
            <text:p>Prestação de serviço de fornecimento de 07 contêineres para descarte de entulho.</text:p>
          </table:table-cell>
          <table:table-cell office:value-type="string" table:style-name="ce12">
            <text:p>Elemento: 33.90.39 - Outros Serviços de Terceiros - Pessoa Jurídica. <text:s text:c="57"/>Subelemento: 33.90.39.09 - Reparo, Adaptação e Conservação Manutenção de Bens Imóveis.<text:s text:c="35"/></text:p>
          </table:table-cell>
          <table:table-cell office:value-type="currency" office:value="1715" table:style-name="ce13">
            <text:p>R$ 1.715,00<text:s/></text:p>
          </table:table-cell>
          <table:table-cell office:value-type="string" table:style-name="ce9">
            <text:p>THIAGO DE JESUS JERICÓ</text:p>
          </table:table-cell>
          <table:table-cell office:value-type="string" table:style-name="ce34">
            <text:p>35.099.960/0001-35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9">
            <text:p>DISPENSA</text:p>
          </table:table-cell>
          <table:table-cell office:value-type="string" table:style-name="ce9">
            <text:p>Lei 9.433/05 art.59 inc. II</text:p>
          </table:table-cell>
          <table:table-cell office:value-type="string" table:style-name="ce10">
            <text:p>40601.0002.20.0000290-0</text:p>
          </table:table-cell>
          <table:table-cell office:value-type="date" office:date-value="2020-10-13T00:00:00" table:style-name="ce10">
            <text:p>13/10/2020</text:p>
          </table:table-cell>
          <table:table-cell office:value-type="string" table:style-name="ce11">
            <text:p>Serviço de remoção de 09(nove) aparelhos de janela e instalação de 09 (nove) SPLITS na PJR de Santa Maria da Vitória.</text:p>
          </table:table-cell>
          <table:table-cell office:value-type="string" table:style-name="ce12">
            <text:p>Elemento: 33.90.39 - Outros serviços de terceiros - Pessoa Jurídica. <text:s text:c="57"/>Subelemento: 33.90.39.08 - Reparo, Adaptação e Conservação Manutenção de Bens Móveis.</text:p>
          </table:table-cell>
          <table:table-cell office:value-type="currency" office:value="7128" table:style-name="ce13">
            <text:p>R$ 7.128,00<text:s/></text:p>
          </table:table-cell>
          <table:table-cell office:value-type="string" table:style-name="ce9">
            <text:p>ANDRE MACHADO DE OLIVEIRA</text:p>
          </table:table-cell>
          <table:table-cell office:value-type="string" table:style-name="ce34">
            <text:p>20.274.094/0001-02</text:p>
          </table:table-cell>
          <table:table-cell table:number-columns-repeated="16375" table:style-name="ce20"/>
        </table:table-row>
        <table:table-row table:style-name="ro12">
          <table:table-cell office:value-type="string" table:style-name="ce9">
            <text:p>DISPENSA</text:p>
          </table:table-cell>
          <table:table-cell office:value-type="string" table:style-name="ce9">
            <text:p>Lei 9.433/05, art. 59, inc. I</text:p>
          </table:table-cell>
          <table:table-cell office:value-type="string" table:style-name="ce10">
            <text:p>40601.0002.20.0000293-5</text:p>
          </table:table-cell>
          <table:table-cell office:value-type="date" office:date-value="2020-10-16T00:00:00" table:style-name="ce10">
            <text:p>16/10/2020</text:p>
          </table:table-cell>
          <table:table-cell office:value-type="string" table:style-name="ce11">
            <text:p>Serv. de elaboração de projeto acústico para as unidades do CSI e GACEP do MPBA, para adequaçoes nos espaços físicos.</text:p>
          </table:table-cell>
          <table:table-cell office:value-type="string" table:style-name="ce12">
            <text:p>Elemento: 33.90.39 - Outros Serviços de Terceiros - Pessoa Jurídica. <text:s text:c="57"/>Subelemento: 33.90.39.94 - Serviços Técnicos Especializados em Advocacia, Arquitetura, Contabilidade, Economia, Engenharia, Estatística, Atendimento Socioeducativo, Perícias, Vistorias, Pareceres, Pesquisas, Avaliações de Bens Móveis e Imóveis e Paisagismo.</text:p>
          </table:table-cell>
          <table:table-cell office:value-type="currency" office:value="12019" table:style-name="ce13">
            <text:p>R$ 12.019,00<text:s/></text:p>
          </table:table-cell>
          <table:table-cell office:value-type="string" table:style-name="ce9">
            <text:p>PLANOS ENGENHARIA LTDA</text:p>
          </table:table-cell>
          <table:table-cell office:value-type="string" table:style-name="ce34">
            <text:p>05.524.262/0001-79</text:p>
          </table:table-cell>
          <table:table-cell table:number-columns-repeated="16375" table:style-name="ce20"/>
        </table:table-row>
        <table:table-row table:style-name="ro42">
          <table:table-cell office:value-type="string" table:style-name="ce43">
            <text:p>DISPENSA</text:p>
          </table:table-cell>
          <table:table-cell office:value-type="string" table:style-name="ce43">
            <text:p>ART.59, INCISO II DA LEI N° 9.433/2005</text:p>
          </table:table-cell>
          <table:table-cell office:value-type="string" table:style-name="ce44">
            <text:p>40101.0003.20.0003259-1</text:p>
          </table:table-cell>
          <table:table-cell office:value-type="date" office:date-value="2020-11-05T00:00:00" table:style-name="ce45">
            <text:p>05/11/2020</text:p>
          </table:table-cell>
          <table:table-cell office:value-type="string" table:style-name="ce46">
            <text:p>SERVIÇOS DE VIGILÂNCIA, POR MEIO DE SISTEMA ELETRÔNICO DE MONITORAMENTO DA PROMOTORIA DE JUSTIÇA DE ITACARÉ BA<text:s/></text:p>
          </table:table-cell>
          <table:table-cell office:value-type="string" table:style-name="ce47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float" office:value="350" table:style-name="ce48">
            <text:p>350,00<text:s/></text:p>
          </table:table-cell>
          <table:table-cell office:value-type="string" table:style-name="ce43">
            <text:p>AÇÃO SEGURANÇA ELETRÔNICA</text:p>
          </table:table-cell>
          <table:table-cell office:value-type="string" table:style-name="ce43">
            <text:p>33.412.384/0001-09</text:p>
          </table:table-cell>
          <table:table-cell table:number-columns-repeated="247" table:style-name="ce49"/>
          <table:table-cell table:number-columns-repeated="16128" table:style-name="ce50"/>
        </table:table-row>
        <table:table-row table:style-name="ro43">
          <table:table-cell office:value-type="string" table:style-name="ce43">
            <text:p>DISPENSA</text:p>
          </table:table-cell>
          <table:table-cell office:value-type="string" table:style-name="ce47">
            <text:p>ART.59, INCISO II DA LEI N° 9.433/2005</text:p>
          </table:table-cell>
          <table:table-cell office:value-type="string" table:style-name="ce44">
            <text:p>40101.0003.20.0003276-1</text:p>
          </table:table-cell>
          <table:table-cell office:value-type="date" office:date-value="2020-11-09T00:00:00" table:style-name="ce45">
            <text:p>09/11/2020</text:p>
          </table:table-cell>
          <table:table-cell office:value-type="string" table:style-name="ce46">
            <text:p>SERVIÇOS DE COLETA E ENTREGA DIÁRIAS DE DOCUMENTOS E ENCOMENDAS URGENTES PARA PROMOTORIA DE JUSTIÇA DE ITAPICURU BA</text:p>
          </table:table-cell>
          <table:table-cell office:value-type="string" table:style-name="ce47">
            <text:p>ELEMENTO: 33.90.39 -OUTROS SERVIÇOS DE TERCEIROS - PESSOA JURÍDICA <text:s text:c="2"/>SUBELEMENTO 33.90.39.64 - SERVIÇO DE ENTREGA, INCLUSIVE VIA MALOTE</text:p>
          </table:table-cell>
          <table:table-cell office:value-type="float" office:value="480" table:style-name="ce51">
            <text:p>480,00<text:s/></text:p>
          </table:table-cell>
          <table:table-cell office:value-type="string" table:style-name="ce52">
            <text:p>ADEMILSON DOS SANTOS SABINO</text:p>
          </table:table-cell>
          <table:table-cell office:value-type="string" table:style-name="ce53">
            <text:p>30.130.360/0001-79</text:p>
          </table:table-cell>
          <table:table-cell table:number-columns-repeated="247" table:style-name="ce49"/>
          <table:table-cell table:number-columns-repeated="16128" table:style-name="ce50"/>
        </table:table-row>
        <table:table-row table:style-name="ro44">
          <table:table-cell office:value-type="string" table:style-name="ce43">
            <text:p>DISPENSA</text:p>
          </table:table-cell>
          <table:table-cell office:value-type="string" table:style-name="ce47">
            <text:p>ART.59, INCISO II DA LEI N° 9.433/2005</text:p>
          </table:table-cell>
          <table:table-cell office:value-type="string" table:style-name="ce45">
            <text:p>40101.0003.20.0003288-3</text:p>
          </table:table-cell>
          <table:table-cell office:value-type="date" office:date-value="2020-11-09T00:00:00" table:style-name="ce45">
            <text:p>09/11/2020</text:p>
          </table:table-cell>
          <table:table-cell office:value-type="string" table:style-name="ce46">
            <text:p>SERVIÇOS DE COLETA E ENTREGA DIÁRIAS DE DOCUMENTOS E ENCOMENDAS URGENTES PARA PROMOTORIA DE JUSTIÇA DE OLINDINA BA</text:p>
          </table:table-cell>
          <table:table-cell office:value-type="string" table:style-name="ce47">
            <text:p>ELEMENTO: 33.90.39 -OUTROS SERVIÇOS DE TERCEIROS - PESSOA JURÍDICA <text:s text:c="2"/>SUBELEMENTO 33.90.39.64 - SERVIÇO DE ENTREGA, INCLUSIVE VIA MALOTE</text:p>
          </table:table-cell>
          <table:table-cell office:value-type="float" office:value="480" table:style-name="ce51">
            <text:p>480,00<text:s/></text:p>
          </table:table-cell>
          <table:table-cell office:value-type="string" table:style-name="ce52">
            <text:p>ADEMILSON DOS SANTOS SABINO</text:p>
          </table:table-cell>
          <table:table-cell office:value-type="string" table:style-name="ce53">
            <text:p>30.130.360/0001-79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45">
          <table:table-cell office:value-type="string" table:style-name="ce43">
            <text:p>DISPENSA</text:p>
          </table:table-cell>
          <table:table-cell office:value-type="string" table:style-name="ce43">
            <text:p>ART.59, INCISO VII DA LEI N° 9.433/2005</text:p>
          </table:table-cell>
          <table:table-cell office:value-type="string" table:style-name="ce44">
            <text:p>40101.0003.20.0003221-2</text:p>
          </table:table-cell>
          <table:table-cell office:value-type="date" office:date-value="2020-11-05T00:00:00" table:style-name="ce45">
            <text:p>05/11/2020</text:p>
          </table:table-cell>
          <table:table-cell office:value-type="string" table:style-name="ce46">
            <text:p>LOCAÇÃO DE IMÓVEL PARA FINS NÃO RESIDENCIAIS PARA A PROMOTORIA DE JUSTIÇA DE POÇÕES BA</text:p>
          </table:table-cell>
          <table:table-cell office:value-type="string" table:style-name="ce47">
            <text:p>ELEMENTO: 33.90.36 -OUTROS SERVIÇOS DE TERCEIROS - PESSOA FÍSICA SUBELEMENTO 33.90.36.03 - LOCAÇÃO DE BENS IMÓVEIS</text:p>
          </table:table-cell>
          <table:table-cell office:value-type="float" office:value="2260.83" table:style-name="ce51">
            <text:p>2.260,83<text:s/></text:p>
          </table:table-cell>
          <table:table-cell office:value-type="string" table:style-name="ce52">
            <text:p>ADER LUIZ ARPINI</text:p>
          </table:table-cell>
          <table:table-cell office:value-type="string" table:style-name="ce53">
            <text:p>383.403.805-91</text:p>
          </table:table-cell>
          <table:table-cell table:style-name="ce54"/>
          <table:table-cell table:style-name="ce55"/>
          <table:table-cell table:number-columns-repeated="245" table:style-name="ce54"/>
          <table:table-cell table:number-columns-repeated="16128" table:style-name="ce50"/>
        </table:table-row>
        <table:table-row table:style-name="ro46">
          <table:table-cell office:value-type="string" table:style-name="ce43">
            <text:p>DISPENSA</text:p>
          </table:table-cell>
          <table:table-cell office:value-type="string" table:style-name="ce43">
            <text:p>ART.59, INCISO VII DA LEI N° 9.433/2005</text:p>
          </table:table-cell>
          <table:table-cell office:value-type="string" table:style-name="ce44">
            <text:p>40101.0003.20.0003206-9</text:p>
          </table:table-cell>
          <table:table-cell office:value-type="date" office:date-value="2020-11-04T00:00:00" table:style-name="ce45">
            <text:p>04/11/2020</text:p>
          </table:table-cell>
          <table:table-cell office:value-type="string" table:style-name="ce46">
            <text:p>LOCAÇÃO DE IMÓVEL PARA FINS NÃO RESIDENCIAIS PARA A PROMOTORIA DE JUSTIÇA DE IPIAÚ-BA</text:p>
          </table:table-cell>
          <table:table-cell office:value-type="string" table:style-name="ce47">
            <text:p>ELEMENTO: 33.90.36 -OUTROS SERVIÇOS DE TERCEIROS - PESSOA FÍSICA SUBELEMENTO 33.90.36.03 - LOCAÇÃO DE BENS IMÓVEIS</text:p>
          </table:table-cell>
          <table:table-cell office:value-type="float" office:value="2592.23" table:style-name="ce51">
            <text:p>2.592,23<text:s/></text:p>
          </table:table-cell>
          <table:table-cell office:value-type="string" table:style-name="ce52">
            <text:p>ALEXANDRE SALES VIEIRA</text:p>
          </table:table-cell>
          <table:table-cell office:value-type="string" table:style-name="ce53">
            <text:p>513.109.965-04</text:p>
          </table:table-cell>
          <table:table-cell table:style-name="ce54"/>
          <table:table-cell table:style-name="ce55"/>
          <table:table-cell table:number-columns-repeated="245" table:style-name="ce54"/>
          <table:table-cell table:number-columns-repeated="16128" table:style-name="ce50"/>
        </table:table-row>
        <table:table-row table:style-name="ro15">
          <table:table-cell office:value-type="string" table:style-name="ce43">
            <text:p>DISPENSA</text:p>
          </table:table-cell>
          <table:table-cell office:value-type="string" table:style-name="ce43">
            <text:p>ART.59, INCISO VII DA LEI N° 9.433/2005</text:p>
          </table:table-cell>
          <table:table-cell office:value-type="string" table:style-name="ce44">
            <text:p>40101.0003.20.0003227-1</text:p>
          </table:table-cell>
          <table:table-cell office:value-type="date" office:date-value="2020-11-05T00:00:00" table:style-name="ce45">
            <text:p>05/11/2020</text:p>
          </table:table-cell>
          <table:table-cell office:value-type="string" table:style-name="ce46">
            <text:p>LOCAÇÃO DE IMÓVEL PARA FINS NÃO RESIDENCIAIS PARA ABRIGAR A PROMOTORIA DE JUSTIÇA REGIONAL DE VALENÇA, CONFORME DADM-205/2011</text:p>
          </table:table-cell>
          <table:table-cell office:value-type="string" table:style-name="ce47">
            <text:p>ELEMENTO: 33.90.36 -OUTROS SERVIÇOS DE TERCEIROS - PESSOA FÍSICA SUBELEMENTO 33.90.36.03 - LOCAÇÃO DE BENS IMÓVEIS</text:p>
          </table:table-cell>
          <table:table-cell office:value-type="float" office:value="2880.14" table:style-name="ce51">
            <text:p>2.880,14<text:s/></text:p>
          </table:table-cell>
          <table:table-cell office:value-type="string" table:style-name="ce52">
            <text:p>AMÁLIA QUEIROZ MUNIZ</text:p>
          </table:table-cell>
          <table:table-cell office:value-type="string" table:style-name="ce53">
            <text:p>021.435.305-28</text:p>
          </table:table-cell>
          <table:table-cell table:style-name="ce54"/>
          <table:table-cell table:style-name="ce55"/>
          <table:table-cell table:number-columns-repeated="245" table:style-name="ce54"/>
          <table:table-cell table:number-columns-repeated="16128" table:style-name="ce50"/>
        </table:table-row>
        <table:table-row table:style-name="ro46">
          <table:table-cell office:value-type="string" table:style-name="ce43">
            <text:p>DISPENSA</text:p>
          </table:table-cell>
          <table:table-cell office:value-type="string" table:style-name="ce43">
            <text:p>ART.59, INCISO VII DA LEI N° 9.433/2005</text:p>
          </table:table-cell>
          <table:table-cell office:value-type="string" table:style-name="ce44">
            <text:p>40101.0003.20.0003212-3</text:p>
          </table:table-cell>
          <table:table-cell office:value-type="date" office:date-value="2020-11-04T00:00:00" table:style-name="ce45">
            <text:p>04/11/2020</text:p>
          </table:table-cell>
          <table:table-cell office:value-type="string" table:style-name="ce46">
            <text:p>LOCAÇÃO DE IMÓVEL PARA FINS NÃO RESIDENCIAIS PARA ABRIGAR A PROMOTORIA DE JUSTIÇA DE ITUBERÁ-BA, CONFORME DADM-137/2013</text:p>
          </table:table-cell>
          <table:table-cell office:value-type="string" table:style-name="ce47">
            <text:p>ELEMENTO: 33.90.36 -OUTROS SERVIÇOS DE TERCEIROS - PESSOA FÍSICA SUBELEMENTO 33.90.36.03 - LOCAÇÃO DE BENS IMÓVEIS</text:p>
          </table:table-cell>
          <table:table-cell office:value-type="float" office:value="1916.92" table:style-name="ce51">
            <text:p>1.916,92<text:s/></text:p>
          </table:table-cell>
          <table:table-cell office:value-type="string" table:style-name="ce52">
            <text:p>ANALU DOS SANTOS</text:p>
          </table:table-cell>
          <table:table-cell office:value-type="string" table:style-name="ce53">
            <text:p>922.825.635-49</text:p>
          </table:table-cell>
          <table:table-cell table:style-name="ce54"/>
          <table:table-cell table:style-name="ce55"/>
          <table:table-cell table:number-columns-repeated="245" table:style-name="ce54"/>
          <table:table-cell table:number-columns-repeated="16128" table:style-name="ce50"/>
        </table:table-row>
        <table:table-row table:style-name="ro47">
          <table:table-cell office:value-type="string" table:style-name="ce43">
            <text:p>DISPENSA</text:p>
          </table:table-cell>
          <table:table-cell office:value-type="string" table:style-name="ce43">
            <text:p>ART.59, INCISO II DA LEI N° 9.433/2006</text:p>
          </table:table-cell>
          <table:table-cell office:value-type="string" table:style-name="ce44">
            <text:p>40101.0003.20.0003232-8</text:p>
          </table:table-cell>
          <table:table-cell office:value-type="date" office:date-value="2020-11-05T00:00:00" table:style-name="ce45">
            <text:p>05/11/2020</text:p>
          </table:table-cell>
          <table:table-cell office:value-type="string" table:style-name="ce46">
            <text:p>SERVIÇOS DE COLETA E ENTREGA DIÁRIAS DE DOCUMENTOS E ENCOMENDAS URGENTES PARA PROMOTORIA DE JUSTIÇA DE AMARGOSA BA</text:p>
          </table:table-cell>
          <table:table-cell office:value-type="string" table:style-name="ce47">
            <text:p>ELEMENTO: 33.90.39 -OUTROS SERVIÇOS DE TERCEIROS - PESSOA JURÍDICA <text:s text:c="2"/>SUBELEMENTO 33.90.39.64 - SERVIÇO DE ENTREGA, INCLUSIVE VIA MALOTE</text:p>
          </table:table-cell>
          <table:table-cell office:value-type="float" office:value="480" table:style-name="ce51">
            <text:p>480,00<text:s/></text:p>
          </table:table-cell>
          <table:table-cell office:value-type="string" table:style-name="ce52">
            <text:p>ANDRE LUIS DE JESUS SANTOS</text:p>
          </table:table-cell>
          <table:table-cell office:value-type="string" table:style-name="ce56">
            <text:p>30.096.310/0001-12</text:p>
          </table:table-cell>
          <table:table-cell table:style-name="ce54"/>
          <table:table-cell table:style-name="ce55"/>
          <table:table-cell table:number-columns-repeated="245" table:style-name="ce54"/>
          <table:table-cell table:number-columns-repeated="16128" table:style-name="ce50"/>
        </table:table-row>
        <table:table-row table:style-name="ro31">
          <table:table-cell office:value-type="string" table:style-name="ce43">
            <text:p>DISPENSA</text:p>
          </table:table-cell>
          <table:table-cell office:value-type="string" table:style-name="ce43">
            <text:p>ART.59, INCISO VII DA LEI N° 9.433/2005</text:p>
          </table:table-cell>
          <table:table-cell office:value-type="string" table:style-name="ce44">
            <text:p>40101.0003.20.0003217-4</text:p>
          </table:table-cell>
          <table:table-cell office:value-type="date" office:date-value="2020-11-05T00:00:00" table:style-name="ce45">
            <text:p>05/11/2020</text:p>
          </table:table-cell>
          <table:table-cell office:value-type="string" table:style-name="ce57">
            <text:p>LOCAÇÃO DE IMÓVEL PARA FINS NÃO RESIDENCIAIS DESTINADO AO FUNCIONAMENTO DA BASE PROVISÓRIA DA COSTA DOS COQUEIROS, PROMOTORIA AMBIENTAL DE MATA DE SÃO JOÃO, CONFORME DADM-154/2011</text:p>
          </table:table-cell>
          <table:table-cell office:value-type="string" table:style-name="ce47">
            <text:p>ELEMENTO: 33.90.39 -OUTROS SERVIÇOS DE TERCEIROS - PESSOA JURÍDICA <text:s text:c="2"/>SUBELEMENTO 33.90.39.15 - LOCAÇÃO DE BENS IMÓVEIS</text:p>
          </table:table-cell>
          <table:table-cell office:value-type="float" office:value="3525.47" table:style-name="ce58">
            <text:p>3.525,47<text:s/></text:p>
          </table:table-cell>
          <table:table-cell office:value-type="string" table:style-name="ce43">
            <text:p>ANEIDE DOS SANTOS ALVES - ME</text:p>
          </table:table-cell>
          <table:table-cell office:value-type="string" table:style-name="ce43">
            <text:p>01.860.305/0001-36</text:p>
          </table:table-cell>
          <table:table-cell table:style-name="ce54"/>
          <table:table-cell table:style-name="ce55"/>
          <table:table-cell table:number-columns-repeated="245" table:style-name="ce54"/>
          <table:table-cell table:number-columns-repeated="16128" table:style-name="ce50"/>
        </table:table-row>
        <table:table-row table:style-name="ro48">
          <table:table-cell office:value-type="string" table:style-name="ce43">
            <text:p>DISPENSA</text:p>
          </table:table-cell>
          <table:table-cell office:value-type="string" table:style-name="ce43">
            <text:p>ART.59, INCISO VII DA LEI N° 9.433/2005</text:p>
          </table:table-cell>
          <table:table-cell office:value-type="string" table:style-name="ce44">
            <text:p>40101.0003.20.0003225-5</text:p>
          </table:table-cell>
          <table:table-cell office:value-type="date" office:date-value="2020-11-05T00:00:00" table:style-name="ce45">
            <text:p>05/11/2020</text:p>
          </table:table-cell>
          <table:table-cell office:value-type="string" table:style-name="ce46">
            <text:p>LOCAÇÃO DE IMÓVEL PARA FINS NÃO RESIDENCIAIS PARA ABRIGAR A PROMOTORIA DE JUSTIÇA DE RUY BARBOSA-BA, CONFORME DADM-228/2012</text:p>
          </table:table-cell>
          <table:table-cell office:value-type="string" table:style-name="ce47">
            <text:p>ELEMENTO: 33.90.36 -OUTROS SERVIÇOS DE TERCEIROS - PESSOA FÍSICA SUBELEMENTO 33.90.36.03 - LOCAÇÃO DE BENS IMÓVEIS</text:p>
          </table:table-cell>
          <table:table-cell office:value-type="float" office:value="1339.25" table:style-name="ce51">
            <text:p>1.339,25<text:s/></text:p>
          </table:table-cell>
          <table:table-cell office:value-type="string" table:style-name="ce52">
            <text:p>ANTÔNIO BRAZ FIGUEREDO DE ALMEIDA</text:p>
          </table:table-cell>
          <table:table-cell office:value-type="string" table:style-name="ce53">
            <text:p>204.354.605-87</text:p>
          </table:table-cell>
          <table:table-cell table:style-name="ce54"/>
          <table:table-cell table:style-name="ce55"/>
          <table:table-cell table:number-columns-repeated="245" table:style-name="ce54"/>
          <table:table-cell table:number-columns-repeated="16128" table:style-name="ce50"/>
        </table:table-row>
        <table:table-row table:style-name="ro9">
          <table:table-cell office:value-type="string" table:style-name="ce43">
            <text:p>DISPENSA</text:p>
          </table:table-cell>
          <table:table-cell office:value-type="string" table:style-name="ce43">
            <text:p>ART.59, INCISO VII DA LEI N° 9.433/2005</text:p>
          </table:table-cell>
          <table:table-cell office:value-type="string" table:style-name="ce44">
            <text:p>40101.0003.20.0003214-1</text:p>
          </table:table-cell>
          <table:table-cell office:value-type="date" office:date-value="2020-11-04T00:00:00" table:style-name="ce45">
            <text:p>04/11/2020</text:p>
          </table:table-cell>
          <table:table-cell office:value-type="string" table:style-name="ce46">
            <text:p>LOCAÇÃO DE IMÓVEL PARA FINS NÃO RESIDENCIAIS PARA ABRIGAR A PROMOTORIA DE JUSTIÇA DE LIVRAMENTO DE NOSSA SENHORA-BA, CONFORME DADM-002/2014</text:p>
          </table:table-cell>
          <table:table-cell office:value-type="string" table:style-name="ce47">
            <text:p>ELEMENTO: 33.90.36 -OUTROS SERVIÇOS DE TERCEIROS - PESSOA FÍSICA SUBELEMENTO 33.90.36.03 - LOCAÇÃO DE BENS IMÓVEIS</text:p>
          </table:table-cell>
          <table:table-cell office:value-type="float" office:value="1991.72" table:style-name="ce51">
            <text:p>1.991,72<text:s/></text:p>
          </table:table-cell>
          <table:table-cell office:value-type="string" table:style-name="ce52">
            <text:p>ANTONIO TADEU VIANA ALVES</text:p>
          </table:table-cell>
          <table:table-cell office:value-type="string" table:style-name="ce53">
            <text:p>285.207.265-34</text:p>
          </table:table-cell>
          <table:table-cell table:style-name="ce54"/>
          <table:table-cell table:style-name="ce55"/>
          <table:table-cell table:number-columns-repeated="245" table:style-name="ce54"/>
          <table:table-cell table:number-columns-repeated="16128" table:style-name="ce50"/>
        </table:table-row>
        <table:table-row table:style-name="ro49">
          <table:table-cell office:value-type="string" table:style-name="ce43">
            <text:p>DISPENSA</text:p>
          </table:table-cell>
          <table:table-cell office:value-type="string" table:style-name="ce43">
            <text:p>ART.59, INCISO II DA LEI N° 9.433/2006</text:p>
          </table:table-cell>
          <table:table-cell office:value-type="string" table:style-name="ce44">
            <text:p>40101.0003.20.0003300-6</text:p>
          </table:table-cell>
          <table:table-cell office:value-type="date" office:date-value="2020-11-09T00:00:00" table:style-name="ce45">
            <text:p>09/11/2020</text:p>
          </table:table-cell>
          <table:table-cell office:value-type="string" table:style-name="ce59">
            <text:p>SERVIÇOS DE COLETA E ENTREGA DIÁRIAS DE DOCUMENTOS E ENCOMENDAS URGENTES PARA PROMOTORIA DE JUSTIÇA DE SANTO ESTEVÃO BA</text:p>
          </table:table-cell>
          <table:table-cell office:value-type="string" table:style-name="ce47">
            <text:p>ELEMENTO: 33.90.39 -OUTROS SERVIÇOS DE TERCEIROS - PESSOA JURÍDICA <text:s text:c="2"/>SUBELEMENTO 33.90.39.64 - SERVIÇO DE ENTREGA, INCLUSIVE VIA MALOTE</text:p>
          </table:table-cell>
          <table:table-cell office:value-type="float" office:value="480" table:style-name="ce51">
            <text:p>480,00<text:s/></text:p>
          </table:table-cell>
          <table:table-cell office:value-type="string" table:style-name="ce60">
            <text:p><text:s/>CARLOS ANDRE VASCONCELOS LIMA</text:p>
          </table:table-cell>
          <table:table-cell office:value-type="string" table:style-name="ce61">
            <text:p>30.483.685/0001-35</text:p>
          </table:table-cell>
          <table:table-cell table:style-name="ce54"/>
          <table:table-cell table:style-name="ce55"/>
          <table:table-cell table:number-columns-repeated="245" table:style-name="ce54"/>
          <table:table-cell table:number-columns-repeated="16128" table:style-name="ce50"/>
        </table:table-row>
        <table:table-row table:style-name="ro23">
          <table:table-cell office:value-type="string" table:style-name="ce43">
            <text:p>DISPENSA</text:p>
          </table:table-cell>
          <table:table-cell office:value-type="string" table:style-name="ce43">
            <text:p>ART.59, INCISO II DA LEI N° 9.433/2005</text:p>
          </table:table-cell>
          <table:table-cell office:value-type="string" table:style-name="ce44">
            <text:p>40101.0003.20.0003254-9</text:p>
          </table:table-cell>
          <table:table-cell office:value-type="date" office:date-value="2020-11-05T00:00:00" table:style-name="ce45">
            <text:p>05/11/2020</text:p>
          </table:table-cell>
          <table:table-cell office:value-type="string" table:style-name="ce46">
            <text:p>SERVIÇOS DE COLETA E ENTREGA DIÁRIAS DE DOCUMENTOS E ENCOMENDAS URGENTES PARA PROMOTORIA DE JUSTIÇA REGIONAL DE IBOTIRAMA BA</text:p>
          </table:table-cell>
          <table:table-cell office:value-type="string" table:style-name="ce47">
            <text:p>ELEMENTO: 33.90.39 -OUTROS SERVIÇOS DE TERCEIROS - PESSOA JURÍDICA <text:s text:c="2"/>SUBELEMENTO 33.90.39.64 - SERVIÇO DE ENTREGA, INCLUSIVE VIA MALOTE</text:p>
          </table:table-cell>
          <table:table-cell office:value-type="float" office:value="516.66" table:style-name="ce48">
            <text:p>516,66<text:s/></text:p>
          </table:table-cell>
          <table:table-cell office:value-type="string" table:style-name="ce47">
            <text:p>CARLOS HENRIQUE SOUZA SANTOS</text:p>
          </table:table-cell>
          <table:table-cell office:value-type="string" table:style-name="ce52">
            <text:p>30.613.363/0001-63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50">
          <table:table-cell office:value-type="string" table:style-name="ce43">
            <text:p>DISPENSA</text:p>
          </table:table-cell>
          <table:table-cell office:value-type="string" table:style-name="ce43">
            <text:p>ART.59, INCISO VII DA LEI N° 9.433/2005</text:p>
          </table:table-cell>
          <table:table-cell office:value-type="string" table:style-name="ce44">
            <text:p>40101.0003.20.0003198-4</text:p>
          </table:table-cell>
          <table:table-cell office:value-type="date" office:date-value="2020-11-04T00:00:00" table:style-name="ce45">
            <text:p>04/11/2020</text:p>
          </table:table-cell>
          <table:table-cell office:value-type="string" table:style-name="ce46">
            <text:p>LOCAÇÃO DE IMÓVEL PARA FINS NÃO RESIDENCIAIS PARA A PROMOTORIA DE JUSTIÇA DE CANAVIEIRAS-BA, CONFORME DADM-183/2009</text:p>
          </table:table-cell>
          <table:table-cell office:value-type="string" table:style-name="ce47">
            <text:p>ELEMENTO: 33.90.36 -OUTROS SERVIÇOS DE TERCEIROS - PESSOA FÍSICA SUBELEMENTO 33.90.36.03 - LOCAÇÃO DE BENS IMÓVEIS</text:p>
          </table:table-cell>
          <table:table-cell office:value-type="float" office:value="1786.31" table:style-name="ce51">
            <text:p>1.786,31<text:s/></text:p>
          </table:table-cell>
          <table:table-cell office:value-type="string" table:style-name="ce52">
            <text:p>CARMELITA CERQUEIRA DA SILVA</text:p>
          </table:table-cell>
          <table:table-cell office:value-type="string" table:style-name="ce53">
            <text:p>975.876.645-72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51">
          <table:table-cell office:value-type="string" table:style-name="ce62">
            <text:p>DISPENSA</text:p>
          </table:table-cell>
          <table:table-cell office:value-type="string" table:style-name="ce43">
            <text:p>ART.59, INCISO II DA LEI N° 9.433/2006</text:p>
          </table:table-cell>
          <table:table-cell office:value-type="string" table:style-name="ce44">
            <text:p>40101.0003.20.0003290-5</text:p>
          </table:table-cell>
          <table:table-cell office:value-type="date" office:date-value="2020-11-09T00:00:00" table:style-name="ce45">
            <text:p>09/11/2020</text:p>
          </table:table-cell>
          <table:table-cell office:value-type="string" table:style-name="ce63">
            <text:p>SERVIÇOS DE COLETA E ENTREGA DIÁRIAS DE DOCUMENTOS E ENCOMENDAS URGENTES PARA PROMOTORIA DE JUSTIÇA DE POÇÕES-BA, DA-80/20</text:p>
          </table:table-cell>
          <table:table-cell office:value-type="string" table:style-name="ce47">
            <text:p>ELEMENTO: 33.90.39 -OUTROS SERVIÇOS DE TERCEIROS - PESSOA JURÍDICA <text:s text:c="2"/>SUBELEMENTO 33.90.39.64 - SERVIÇO DE ENTREGA, INCLUSIVE VIA MALOTE</text:p>
          </table:table-cell>
          <table:table-cell office:value-type="float" office:value="480" table:style-name="ce51">
            <text:p>480,00<text:s/></text:p>
          </table:table-cell>
          <table:table-cell office:value-type="string" table:style-name="ce64">
            <text:p>CHARLES LOPES CARMO</text:p>
          </table:table-cell>
          <table:table-cell office:value-type="string" table:style-name="ce65">
            <text:p>30.965.053/0001-08</text:p>
          </table:table-cell>
          <table:table-cell table:number-columns-repeated="247" table:style-name="ce49"/>
          <table:table-cell table:number-columns-repeated="16128" table:style-name="ce50"/>
        </table:table-row>
        <table:table-row table:style-name="ro51">
          <table:table-cell office:value-type="string" table:style-name="ce43">
            <text:p>DISPENSA</text:p>
          </table:table-cell>
          <table:table-cell office:value-type="string" table:style-name="ce43">
            <text:p>ART.59, INCISO VII DA LEI N° 9.433/2005</text:p>
          </table:table-cell>
          <table:table-cell office:value-type="string" table:style-name="ce44">
            <text:p>40101.0003.20.0003213-1</text:p>
          </table:table-cell>
          <table:table-cell office:value-type="date" office:date-value="2020-11-04T00:00:00" table:style-name="ce45">
            <text:p>04/11/2020</text:p>
          </table:table-cell>
          <table:table-cell office:value-type="string" table:style-name="ce57">
            <text:p>LOCAÇÃO DE IMÓVEL PARA FINS NÃO RESIDENCIAIS PARA SEDIAR A PROMOTORIA DE JUSTIÇA DE LAURO DE FREITAS-BA, CONFORME DADM-116/2015</text:p>
          </table:table-cell>
          <table:table-cell office:value-type="string" table:style-name="ce47">
            <text:p>ELEMENTO: 33.90.39 -OUTROS SERVIÇOS DE TERCEIROS - PESSOA JURÍDICA <text:s text:c="2"/>SUBELEMENTO 33.90.39.15 - LOCAÇÃO DE BENS IMÓVEIS</text:p>
          </table:table-cell>
          <table:table-cell office:value-type="float" office:value="21672.54" table:style-name="ce58">
            <text:p>21.672,54<text:s/></text:p>
          </table:table-cell>
          <table:table-cell office:value-type="string" table:style-name="ce43">
            <text:p>COLÉGIO SOUZA LEÃO LTDA</text:p>
          </table:table-cell>
          <table:table-cell office:value-type="string" table:style-name="ce43">
            <text:p>96.696.646/0001-24</text:p>
          </table:table-cell>
          <table:table-cell table:number-columns-repeated="247" table:style-name="ce49"/>
          <table:table-cell table:number-columns-repeated="16128" table:style-name="ce50"/>
        </table:table-row>
        <table:table-row table:style-name="ro52">
          <table:table-cell office:value-type="string" table:style-name="ce62">
            <text:p>DISPENSA</text:p>
          </table:table-cell>
          <table:table-cell office:value-type="string" table:style-name="ce43">
            <text:p>ART.59, INCISO II DA LEI N° 9.433/2006</text:p>
          </table:table-cell>
          <table:table-cell office:value-type="string" table:style-name="ce44">
            <text:p>40101.0003.20.0003258-1</text:p>
          </table:table-cell>
          <table:table-cell office:value-type="date" office:date-value="2020-11-05T00:00:00" table:style-name="ce45">
            <text:p>05/11/2020</text:p>
          </table:table-cell>
          <table:table-cell office:value-type="string" table:style-name="ce59">
            <text:p>SERVIÇOS DE COLETA E ENTREGA DIÁRIAS DE DOCUMENTOS E ENCOMENDAS URGENTES PARA PROMOTORIA DE JUSTIÇA DE ITABERABA-BA</text:p>
          </table:table-cell>
          <table:table-cell office:value-type="string" table:style-name="ce47">
            <text:p>ELEMENTO: 33.90.39 -OUTROS SERVIÇOS DE TERCEIROS - PESSOA JURÍDICA <text:s text:c="2"/>SUBELEMENTO 33.90.39.64 - SERVIÇO DE ENTREGA, INCLUSIVE VIA MALOTE</text:p>
          </table:table-cell>
          <table:table-cell office:value-type="float" office:value="500" table:style-name="ce51">
            <text:p>500,00<text:s/></text:p>
          </table:table-cell>
          <table:table-cell office:value-type="string" table:style-name="ce64">
            <text:p>DANILO SIMOES OLIVEIRA</text:p>
          </table:table-cell>
          <table:table-cell office:value-type="string" table:style-name="ce61">
            <text:p>30.469.406/0001-89</text:p>
          </table:table-cell>
          <table:table-cell table:number-columns-repeated="247" table:style-name="ce49"/>
          <table:table-cell table:number-columns-repeated="16128" table:style-name="ce50"/>
        </table:table-row>
        <table:table-row table:style-name="ro53">
          <table:table-cell office:value-type="string" table:style-name="ce43">
            <text:p>DISPENSA</text:p>
          </table:table-cell>
          <table:table-cell office:value-type="string" table:style-name="ce43">
            <text:p>ART.59, INCISO II DA LEI N° 9.433/2005</text:p>
          </table:table-cell>
          <table:table-cell office:value-type="string" table:style-name="ce44">
            <text:p>40101.0003.20.0003250-6</text:p>
          </table:table-cell>
          <table:table-cell office:value-type="date" office:date-value="2020-11-05T00:00:00" table:style-name="ce45">
            <text:p>05/11/2020</text:p>
          </table:table-cell>
          <table:table-cell office:value-type="string" table:style-name="ce46">
            <text:p>SERVIÇO DE JARDINAGEM PARA A PROMOTORIA DE JUSTIÇA DE DIAS D´AVILA</text:p>
          </table:table-cell>
          <table:table-cell office:value-type="string" table:style-name="ce47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float" office:value="500" table:style-name="ce66">
            <text:p>500,00<text:s/></text:p>
          </table:table-cell>
          <table:table-cell office:value-type="string" table:style-name="ce43">
            <text:p>DOMINGOS PEREIRA DA ASSUNÇÃO</text:p>
          </table:table-cell>
          <table:table-cell office:value-type="string" table:style-name="ce43">
            <text:p>22.374.620/0001-23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54">
          <table:table-cell office:value-type="string" table:style-name="ce67">
            <text:p>INEXIGIBILIDADE</text:p>
          </table:table-cell>
          <table:table-cell office:value-type="string" table:style-name="ce67">
            <text:p>ART. 60, INCISO I DA LEI Nº 9.433/2005</text:p>
          </table:table-cell>
          <table:table-cell office:value-type="string" table:style-name="ce68">
            <text:p>40101.0003.20.0003305-7</text:p>
          </table:table-cell>
          <table:table-cell office:value-type="date" office:date-value="2020-11-09T00:00:00" table:style-name="ce69">
            <text:p>09/11/2020</text:p>
          </table:table-cell>
          <table:table-cell office:value-type="string" table:style-name="ce70">
            <text:p>SERVIÇO DE MANUTENÇÃO PREVENTIVA, CORRETIVA, COM ATUALIZAÇÃO DO SOFTWARE FORACESSO, NAS PLATAFORMAS DE CONTROLE DE ACESSO PREDIAL</text:p>
          </table:table-cell>
          <table:table-cell office:value-type="string" table:style-name="ce71">
            <text:p>ELEMENTO: 33.90.39 -OUTROS SERVIÇOS DE TERCEIROS - PESSOA JURÍDICA <text:s text:c="2"/>SUBELEMENTO 33.39.08 - REPARO, ADAPTAÇÃO E CONSERVAÇÃO MANUTENÇÃO DE BENS MÓVEIS</text:p>
          </table:table-cell>
          <table:table-cell office:value-type="float" office:value="8989.48" table:style-name="ce72">
            <text:p>8.989,48<text:s/></text:p>
          </table:table-cell>
          <table:table-cell office:value-type="string" table:style-name="ce67">
            <text:p>ECOGROUND TECNOLOGIA EIRELI</text:p>
          </table:table-cell>
          <table:table-cell office:value-type="string" table:style-name="ce67">
            <text:p>15.096.281/0001-03</text:p>
          </table:table-cell>
          <table:table-cell table:number-columns-repeated="247" table:style-name="ce73"/>
          <table:table-cell table:number-columns-repeated="16128" table:style-name="ce74"/>
        </table:table-row>
        <table:table-row table:style-name="ro55">
          <table:table-cell office:value-type="string" table:style-name="ce67">
            <text:p>DISPENSA</text:p>
          </table:table-cell>
          <table:table-cell office:value-type="string" table:style-name="ce43">
            <text:p>ART.59, INCISO VII DA LEI N° 9.433/2005</text:p>
          </table:table-cell>
          <table:table-cell office:value-type="string" table:style-name="ce44">
            <text:p>40101.0003.20.0003201-8</text:p>
          </table:table-cell>
          <table:table-cell office:value-type="date" office:date-value="2020-11-04T00:00:00" table:style-name="ce45">
            <text:p>04/11/2020</text:p>
          </table:table-cell>
          <table:table-cell office:value-type="string" table:style-name="ce46">
            <text:p>LOCAÇÃO DE IMÓVEL PARA FINS NÃO RESIDENCIAIS PARA A PROMOTORIA DE JUSTIÇA DE CRUZ DAS ALMAS-BA, CONFORME DADM-10/2015</text:p>
          </table:table-cell>
          <table:table-cell office:value-type="string" table:style-name="ce47">
            <text:p>ELEMENTO: 33.90.36 -OUTROS SERVIÇOS DE TERCEIROS - PESSOA FÍSICA SUBELEMENTO 33.90.36.03 - LOCAÇÃO DE BENS IMÓVEIS</text:p>
          </table:table-cell>
          <table:table-cell office:value-type="float" office:value="3362.7" table:style-name="ce51">
            <text:p>3.362,70<text:s/></text:p>
          </table:table-cell>
          <table:table-cell office:value-type="string" table:style-name="ce52">
            <text:p>EDIOMAT TURI</text:p>
          </table:table-cell>
          <table:table-cell office:value-type="string" table:style-name="ce53">
            <text:p>424.358.380-34</text:p>
          </table:table-cell>
          <table:table-cell table:number-columns-repeated="247" table:style-name="ce73"/>
          <table:table-cell table:number-columns-repeated="16128" table:style-name="ce74"/>
        </table:table-row>
        <table:table-row table:style-name="ro55">
          <table:table-cell office:value-type="string" table:style-name="ce67">
            <text:p>DISPENSA</text:p>
          </table:table-cell>
          <table:table-cell office:value-type="string" table:style-name="ce43">
            <text:p>ART.59, INCISO VII DA LEI N° 9.433/2005</text:p>
          </table:table-cell>
          <table:table-cell office:value-type="string" table:style-name="ce44">
            <text:p>40101.0003.20.0003222-0</text:p>
          </table:table-cell>
          <table:table-cell office:value-type="date" office:date-value="2020-11-05T00:00:00" table:style-name="ce45">
            <text:p>05/11/2020</text:p>
          </table:table-cell>
          <table:table-cell office:value-type="string" table:style-name="ce46">
            <text:p>LOCAÇÃO DE IMÓVEL PARA FINS NÃO RESIDENCIAIS PARA A PROMOTORIA DE JUSTIÇA DE REMANSO-BA, CONFORME DADM-283/2013</text:p>
          </table:table-cell>
          <table:table-cell office:value-type="string" table:style-name="ce47">
            <text:p>ELEMENTO: 33.90.36 -OUTROS SERVIÇOS DE TERCEIROS - PESSOA FÍSICA SUBELEMENTO 33.90.36.03 - LOCAÇÃO DE BENS IMÓVEIS</text:p>
          </table:table-cell>
          <table:table-cell office:value-type="float" office:value="1308.7" table:style-name="ce51">
            <text:p>1.308,70<text:s/></text:p>
          </table:table-cell>
          <table:table-cell office:value-type="string" table:style-name="ce52">
            <text:p>EDUARDO MARIANO SANTANA</text:p>
          </table:table-cell>
          <table:table-cell office:value-type="string" table:style-name="ce53">
            <text:p>075.831.175-34</text:p>
          </table:table-cell>
          <table:table-cell table:number-columns-repeated="247" table:style-name="ce73"/>
          <table:table-cell table:number-columns-repeated="16128" table:style-name="ce74"/>
        </table:table-row>
        <table:table-row table:style-name="ro33">
          <table:table-cell office:value-type="string" table:style-name="ce43">
            <text:p>DISPENSA</text:p>
          </table:table-cell>
          <table:table-cell office:value-type="string" table:style-name="ce43">
            <text:p>ART.59, INCISO II DA LEI N° 9.433/2005</text:p>
          </table:table-cell>
          <table:table-cell office:value-type="string" table:style-name="ce44">
            <text:p>40101.0003.20.0003240-9</text:p>
          </table:table-cell>
          <table:table-cell office:value-type="date" office:date-value="2020-11-05T00:00:00" table:style-name="ce45">
            <text:p>05/11/2020</text:p>
          </table:table-cell>
          <table:table-cell office:value-type="string" table:style-name="ce46">
            <text:p>SERVIÇOS DE COLETA E ENTREGA DIÁRIAS DE DOCUMENTOS E ENCOMENDAS URGENTES PARA PROMOTORIA DE JUSTIÇA DE CAMACAN BA</text:p>
          </table:table-cell>
          <table:table-cell office:value-type="string" table:style-name="ce47">
            <text:p>ELEMENTO: 33.90.39 -OUTROS SERVIÇOS DE TERCEIROS - PESSOA JURÍDICA <text:s text:c="2"/>SUBELEMENTO 33.90.39.64 - SERVIÇO DE ENTREGA, INCLUSIVE VIA MALOTE</text:p>
          </table:table-cell>
          <table:table-cell office:value-type="float" office:value="610" table:style-name="ce48">
            <text:p>610,00<text:s/></text:p>
          </table:table-cell>
          <table:table-cell office:value-type="string" table:style-name="ce43">
            <text:p>ELISSON CABRAL SANTANA JUNIOR</text:p>
          </table:table-cell>
          <table:table-cell office:value-type="string" table:style-name="ce43">
            <text:p>27.934.521/0001-72</text:p>
          </table:table-cell>
          <table:table-cell table:number-columns-repeated="247" table:style-name="ce49"/>
          <table:table-cell table:number-columns-repeated="16128" table:style-name="ce50"/>
        </table:table-row>
        <table:table-row table:style-name="ro5">
          <table:table-cell office:value-type="string" table:style-name="ce43">
            <text:p>DISPENSA</text:p>
          </table:table-cell>
          <table:table-cell office:value-type="string" table:style-name="ce43">
            <text:p>ART.59, INCISO VII DA LEI N° 9.433/2005</text:p>
          </table:table-cell>
          <table:table-cell office:value-type="string" table:style-name="ce44">
            <text:p>40101.0003.20.0003190-9</text:p>
          </table:table-cell>
          <table:table-cell office:value-type="date" office:date-value="2020-11-04T00:00:00" table:style-name="ce45">
            <text:p>04/11/2020</text:p>
          </table:table-cell>
          <table:table-cell office:value-type="string" table:style-name="ce57">
            <text:p>LOCAÇÃO DE IMÓVEL PARA FINS NÃO RESIDENCIAIS PARA ATENDER AS NECESSIDADES DO MINISTÉRIO PÚBLICO EM JUSTIÇA SALVADOR - GALPÃO BA</text:p>
          </table:table-cell>
          <table:table-cell office:value-type="string" table:style-name="ce47">
            <text:p>ELEMENTO: 33.90.39 -OUTROS SERVIÇOS DE TERCEIROS - PESSOA JURÍDICA <text:s text:c="2"/>SUBELEMENTO 33.90.39.15 - LOCAÇÃO DE BENS IMÓVEIS</text:p>
          </table:table-cell>
          <table:table-cell office:value-type="float" office:value="8459.65" table:style-name="ce58">
            <text:p>8.459,65<text:s/></text:p>
          </table:table-cell>
          <table:table-cell office:value-type="string" table:style-name="ce43">
            <text:p>EPJ REALIZAÇÕES LTDA.</text:p>
          </table:table-cell>
          <table:table-cell office:value-type="string" table:style-name="ce43">
            <text:p>03.683.193/0001-10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5">
          <table:table-cell office:value-type="string" table:style-name="ce43">
            <text:p>DISPENSA</text:p>
          </table:table-cell>
          <table:table-cell office:value-type="string" table:style-name="ce43">
            <text:p>ART.59, INCISO VII DA LEI N° 9.433/2005</text:p>
          </table:table-cell>
          <table:table-cell office:value-type="string" table:style-name="ce44">
            <text:p>40101.0003.20.0003191-7</text:p>
          </table:table-cell>
          <table:table-cell office:value-type="date" office:date-value="2020-11-04T00:00:00" table:style-name="ce45">
            <text:p>04/11/2020</text:p>
          </table:table-cell>
          <table:table-cell office:value-type="string" table:style-name="ce57">
            <text:p>LOCAÇÃO DE IMÓVEL PARA FINS NÃO RESIDENCIAIS PARA ATENDER AS NECESSIDADES DO MINISTÉRIO PÚBLICO DE JUSTIÇA SALVADOR - GALPÃO BA</text:p>
          </table:table-cell>
          <table:table-cell office:value-type="string" table:style-name="ce47">
            <text:p>ELEMENTO: 33.90.39 -OUTROS SERVIÇOS DE TERCEIROS - PESSOA JURÍDICA <text:s text:c="2"/>SUBELEMENTO 33.90.39.15 - LOCAÇÃO DE BENS IMÓVEIS</text:p>
          </table:table-cell>
          <table:table-cell office:value-type="float" office:value="8544.56" table:style-name="ce58">
            <text:p>8.544,56<text:s/></text:p>
          </table:table-cell>
          <table:table-cell office:value-type="string" table:style-name="ce43">
            <text:p>EPJ REALIZAÇÕES LTDA.</text:p>
          </table:table-cell>
          <table:table-cell office:value-type="string" table:style-name="ce43">
            <text:p>03.683.193/0001-10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47">
          <table:table-cell office:value-type="string" table:style-name="ce43">
            <text:p>DISPENSA</text:p>
          </table:table-cell>
          <table:table-cell office:value-type="string" table:style-name="ce43">
            <text:p>ART.59, INCISO II DA LEI N° 9.433/2005</text:p>
          </table:table-cell>
          <table:table-cell office:value-type="string" table:style-name="ce44">
            <text:p>40101.0003.20.0003295-6</text:p>
          </table:table-cell>
          <table:table-cell office:value-type="date" office:date-value="2020-11-09T00:00:00" table:style-name="ce45">
            <text:p>09/11/2020</text:p>
          </table:table-cell>
          <table:table-cell office:value-type="string" table:style-name="ce63">
            <text:p>SERVIÇOS DE COLETA E ENTREGA DIÁRIAS DE DOCUMENTOS E ENCOMENDAS URGENTES PARA PROMOTORIA DE JUSTIÇA DE RUY BARBOSA-BA</text:p>
          </table:table-cell>
          <table:table-cell office:value-type="string" table:style-name="ce47">
            <text:p>ELEMENTO: 33.90.39 -OUTROS SERVIÇOS DE TERCEIROS - PESSOA JURÍDICA <text:s text:c="2"/>SUBELEMENTO 33.90.39.64 - SERVIÇO DE ENTREGA, INCLUSIVE VIA MALOTE</text:p>
          </table:table-cell>
          <table:table-cell office:value-type="float" office:value="466" table:style-name="ce48">
            <text:p>466,00<text:s/></text:p>
          </table:table-cell>
          <table:table-cell office:value-type="string" table:style-name="ce43">
            <text:p>ERICLES SANTOS RAMOS</text:p>
          </table:table-cell>
          <table:table-cell office:value-type="string" table:style-name="ce43">
            <text:p>29.943.823/0001-32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56">
          <table:table-cell office:value-type="string" table:style-name="ce43">
            <text:p>DISPENSA</text:p>
          </table:table-cell>
          <table:table-cell office:value-type="string" table:style-name="ce43">
            <text:p>ART.59, INCISO II DA LEI N° 9.433/2005</text:p>
          </table:table-cell>
          <table:table-cell office:value-type="string" table:style-name="ce44">
            <text:p>40101.0003.20.0003247-6</text:p>
          </table:table-cell>
          <table:table-cell office:value-type="date" office:date-value="2020-11-05T00:00:00" table:style-name="ce45">
            <text:p>05/11/2020</text:p>
          </table:table-cell>
          <table:table-cell office:value-type="string" table:style-name="ce46">
            <text:p>SERVIÇOS DE COLETA E ENTREGA DIÁRIAS DE DOCUMENTOS E ENCOMENDAS URGENTES PARA PROMOTORIA DE JUSTIÇA DE CONCEIÇÃO DO COITÉ BA</text:p>
          </table:table-cell>
          <table:table-cell office:value-type="string" table:style-name="ce47">
            <text:p>ELEMENTO: 33.90.39 -OUTROS SERVIÇOS DE TERCEIROS - PESSOA JURÍDICA <text:s text:c="2"/>SUBELEMENTO 33.90.39.64 - SERVIÇO DE ENTREGA, INCLUSIVE VIA MALOTE</text:p>
          </table:table-cell>
          <table:table-cell office:value-type="float" office:value="570" table:style-name="ce48">
            <text:p>570,00<text:s/></text:p>
          </table:table-cell>
          <table:table-cell office:value-type="string" table:style-name="ce43">
            <text:p>EVERALDO DE SENA RAMOS</text:p>
          </table:table-cell>
          <table:table-cell office:value-type="string" table:style-name="ce43">
            <text:p>30.556.081/0001-71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56">
          <table:table-cell office:value-type="string" table:style-name="ce43">
            <text:p>DISPENSA</text:p>
          </table:table-cell>
          <table:table-cell office:value-type="string" table:style-name="ce43">
            <text:p>ART.59, INCISO II DA LEI N° 9.433/2005</text:p>
          </table:table-cell>
          <table:table-cell office:value-type="string" table:style-name="ce44">
            <text:p>40101.0003.20.0003304-9</text:p>
          </table:table-cell>
          <table:table-cell office:value-type="date" office:date-value="2020-11-09T00:00:00" table:style-name="ce45">
            <text:p>09/11/2020</text:p>
          </table:table-cell>
          <table:table-cell office:value-type="string" table:style-name="ce46">
            <text:p>SERVIÇOS DE COLETA E ENTREGA DIÁRIAS DE DOCUMENTOS E ENCOMENDAS URGENTES PARA PROMOTORIA DE JUSTIÇA DE XIQUE-XIQUE BA</text:p>
          </table:table-cell>
          <table:table-cell office:value-type="string" table:style-name="ce47">
            <text:p>ELEMENTO: 33.90.39 -OUTROS SERVIÇOS DE TERCEIROS - PESSOA JURÍDICA <text:s text:c="2"/>SUBELEMENTO 33.90.39.64 - SERVIÇO DE ENTREGA, INCLUSIVE VIA MALOTE</text:p>
          </table:table-cell>
          <table:table-cell office:value-type="float" office:value="480" table:style-name="ce48">
            <text:p>480,00<text:s/></text:p>
          </table:table-cell>
          <table:table-cell office:value-type="string" table:style-name="ce43">
            <text:p>FERNANDO LOPES DE SOUZA FILHO</text:p>
          </table:table-cell>
          <table:table-cell office:value-type="string" table:style-name="ce43">
            <text:p>30.024.456/0001-52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52">
          <table:table-cell office:value-type="string" table:style-name="ce43">
            <text:p>DISPENSA</text:p>
          </table:table-cell>
          <table:table-cell office:value-type="string" table:style-name="ce43">
            <text:p>ART.59, INCISO II DA LEI N° 9.433/2005</text:p>
          </table:table-cell>
          <table:table-cell office:value-type="string" table:style-name="ce44">
            <text:p>40101.0003.20.0003233-6</text:p>
          </table:table-cell>
          <table:table-cell office:value-type="date" office:date-value="2020-11-05T00:00:00" table:style-name="ce45">
            <text:p>05/11/2020</text:p>
          </table:table-cell>
          <table:table-cell office:value-type="string" table:style-name="ce46">
            <text:p>SERVIÇOS DE COLETA E ENTREGA DIÁRIAS DE DOCUMENTOS E ENCOMENDAS URGENTES PARA PROMOTORIA DE JUSTIÇA DE BARRA DO MENDES BA</text:p>
          </table:table-cell>
          <table:table-cell office:value-type="string" table:style-name="ce47">
            <text:p>ELEMENTO: 33.90.39 -OUTROS SERVIÇOS DE TERCEIROS - PESSOA JURÍDICA <text:s text:c="2"/>SUBELEMENTO 33.90.39.64 - SERVIÇO DE ENTREGA, INCLUSIVE VIA MALOTE</text:p>
          </table:table-cell>
          <table:table-cell office:value-type="float" office:value="480" table:style-name="ce48">
            <text:p>480,00<text:s/></text:p>
          </table:table-cell>
          <table:table-cell office:value-type="string" table:style-name="ce43">
            <text:p>FLÁDIO SILVA MARTINS</text:p>
          </table:table-cell>
          <table:table-cell office:value-type="string" table:style-name="ce43">
            <text:p>30.963.792/0001-60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57">
          <table:table-cell office:value-type="string" table:style-name="ce43">
            <text:p>DISPENSA</text:p>
          </table:table-cell>
          <table:table-cell office:value-type="string" table:style-name="ce43">
            <text:p>ART.59, INCISO II DA LEI N° 9.433/2005</text:p>
          </table:table-cell>
          <table:table-cell office:value-type="string" table:style-name="ce75">
            <text:p>40101.0003.20.0003252-2</text:p>
          </table:table-cell>
          <table:table-cell office:value-type="date" office:date-value="2020-11-05T00:00:00" table:style-name="ce45">
            <text:p>05/11/2020</text:p>
          </table:table-cell>
          <table:table-cell office:value-type="string" table:style-name="ce59">
            <text:p>SERVIÇOS DE COLETA E ENTREGA DIÁRIAS DE DOCUMENTOS E ENCOMENDAS URGENTES PARA PROMOTORIA DE JUSTIÇA DE ESPLANADA BA</text:p>
          </table:table-cell>
          <table:table-cell office:value-type="string" table:style-name="ce47">
            <text:p>ELEMENTO: 33.90.39 -OUTROS SERVIÇOS DE TERCEIROS - PESSOA JURÍDICA <text:s text:c="2"/>SUBELEMENTO 33.90.39.64 - SERVIÇO DE ENTREGA, INCLUSIVE VIA MALOTE</text:p>
          </table:table-cell>
          <table:table-cell office:value-type="float" office:value="480" table:style-name="ce48">
            <text:p>480,00<text:s/></text:p>
          </table:table-cell>
          <table:table-cell office:value-type="string" table:style-name="ce43">
            <text:p>FLORISVALDO NUNES DA SILVA JUNIOR</text:p>
          </table:table-cell>
          <table:table-cell office:value-type="string" table:style-name="ce43">
            <text:p>21.778.538/0001-00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58">
          <table:table-cell office:value-type="string" table:style-name="ce43">
            <text:p>DISPENSA</text:p>
          </table:table-cell>
          <table:table-cell office:value-type="string" table:style-name="ce43">
            <text:p>ART.59, INCISO II DA LEI N° 9.433/2005</text:p>
          </table:table-cell>
          <table:table-cell office:value-type="string" table:style-name="ce45">
            <text:p>40101.0003.20.0003102-1</text:p>
          </table:table-cell>
          <table:table-cell office:value-type="date" office:date-value="2020-10-19T00:00:00" table:style-name="ce45">
            <text:p>19/10/2020</text:p>
          </table:table-cell>
          <table:table-cell office:value-type="string" table:style-name="ce46">
            <text:p>SERVIÇOS DE COLETA E ENTREGA DIÁRIAS DE DOCUMENTOS E ENCOMENDAS URGENTES PARA A PROMOTORIA DE JUSTIÇA DE RIBEIRA DO POMBAL BA</text:p>
          </table:table-cell>
          <table:table-cell office:value-type="string" table:style-name="ce47">
            <text:p>ELEMENTO: 33.90.39 -OUTROS SERVIÇOS DE TERCEIROS - PESSOA JURÍDICA <text:s text:c="2"/>SUBELEMENTO 33.90.39.64 - SERVIÇO DE ENTREGA, INCLUSIVE VIA MALOTE</text:p>
          </table:table-cell>
          <table:table-cell office:value-type="float" office:value="510" table:style-name="ce48">
            <text:p>510,00<text:s/></text:p>
          </table:table-cell>
          <table:table-cell office:value-type="string" table:style-name="ce43">
            <text:p>FRANCISCO ALTINO DA SILVA</text:p>
          </table:table-cell>
          <table:table-cell office:value-type="string" table:style-name="ce76">
            <text:p>30.045.226/0001-70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56">
          <table:table-cell office:value-type="string" table:style-name="ce43">
            <text:p>DISPENSA</text:p>
          </table:table-cell>
          <table:table-cell office:value-type="string" table:style-name="ce43">
            <text:p>ART.59, INCISO II DA LEI N° 9.433/2005</text:p>
          </table:table-cell>
          <table:table-cell office:value-type="string" table:style-name="ce44">
            <text:p>40101.0003.20.0003291-3</text:p>
          </table:table-cell>
          <table:table-cell office:value-type="date" office:date-value="2020-11-09T00:00:00" table:style-name="ce45">
            <text:p>09/11/2020</text:p>
          </table:table-cell>
          <table:table-cell office:value-type="string" table:style-name="ce46">
            <text:p>SERVIÇOS DE COLETA E ENTREGA DIÁRIAS DE DOCUMENTOS E ENCOMENDAS URGENTES PARA A PROMOTORIA DE JUSTIÇA DE RIBEIRA DO POMBAL BA</text:p>
          </table:table-cell>
          <table:table-cell office:value-type="string" table:style-name="ce47">
            <text:p>ELEMENTO: 33.90.39 -OUTROS SERVIÇOS DE TERCEIROS - PESSOA JURÍDICA <text:s text:c="2"/>SUBELEMENTO 33.90.39.64 - SERVIÇO DE ENTREGA, INCLUSIVE VIA MALOTE</text:p>
          </table:table-cell>
          <table:table-cell office:value-type="float" office:value="510" table:style-name="ce48">
            <text:p>510,00<text:s/></text:p>
          </table:table-cell>
          <table:table-cell office:value-type="string" table:style-name="ce43">
            <text:p>FRANCISCO ALTINO DA SILVA</text:p>
          </table:table-cell>
          <table:table-cell office:value-type="string" table:style-name="ce76">
            <text:p>30.045.226/0001-70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58">
          <table:table-cell office:value-type="string" table:style-name="ce43">
            <text:p>DISPENSA</text:p>
          </table:table-cell>
          <table:table-cell office:value-type="string" table:style-name="ce43">
            <text:p>ART.59, INCISO II DA LEI N° 9.433/2005</text:p>
          </table:table-cell>
          <table:table-cell office:value-type="string" table:style-name="ce44">
            <text:p>40101.0003.20.0003277-8</text:p>
            <text:p/>
          </table:table-cell>
          <table:table-cell office:value-type="date" office:date-value="2020-11-09T00:00:00" table:style-name="ce45">
            <text:p>09/11/2020</text:p>
          </table:table-cell>
          <table:table-cell office:value-type="string" table:style-name="ce46">
            <text:p>SERVIÇOS DE COLETA E ENTREGA DIÁRIAS DE DOCUMENTOS E ENCOMENDAS URGENTES PARA AS PROMOTORIAS DE JUSTIÇA DE LAJE E MIGUEL DAS MATAS BA</text:p>
          </table:table-cell>
          <table:table-cell office:value-type="string" table:style-name="ce47">
            <text:p>ELEMENTO: 33.90.39 -OUTROS SERVIÇOS DE TERCEIROS - PESSOA JURÍDICA <text:s text:c="2"/>SUBELEMENTO 33.90.39.64 - SERVIÇO DE ENTREGA, INCLUSIVE VIA MALOTE</text:p>
          </table:table-cell>
          <table:table-cell office:value-type="float" office:value="580" table:style-name="ce48">
            <text:p>580,00<text:s/></text:p>
          </table:table-cell>
          <table:table-cell office:value-type="string" table:style-name="ce43">
            <text:p>FRANCISCO ROCHA DA SILVA JÚNIOR</text:p>
          </table:table-cell>
          <table:table-cell office:value-type="string" table:style-name="ce76">
            <text:p>30.679.475/0001-17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58">
          <table:table-cell office:value-type="string" table:style-name="ce43">
            <text:p>DISPENSA</text:p>
          </table:table-cell>
          <table:table-cell office:value-type="string" table:style-name="ce43">
            <text:p>ART.59, INCISO VII DA LEI N° 9.433/2005</text:p>
          </table:table-cell>
          <table:table-cell office:value-type="string" table:style-name="ce44">
            <text:p>40101.0003.20.0003193-3</text:p>
          </table:table-cell>
          <table:table-cell office:value-type="date" office:date-value="2020-11-04T00:00:00" table:style-name="ce45">
            <text:p>04/11/2020</text:p>
          </table:table-cell>
          <table:table-cell office:value-type="string" table:style-name="ce46">
            <text:p>LOCAÇÃO DE IMÓVEL PARA FINS NÃO RESIDENCIAIS DESTINADO AO FUNCIONAMENTO DE ÓRGÃOS DO MP</text:p>
          </table:table-cell>
          <table:table-cell office:value-type="string" table:style-name="ce47">
            <text:p>ELEMENTO: 33.90.39 -OUTROS SERVIÇOS DE TERCEIROS - PESSOA JURÍDICA <text:s text:c="2"/>SUBELEMENTO 33.90.39.15 - LOCAÇÃO DE BENS IMÓVEIS</text:p>
          </table:table-cell>
          <table:table-cell office:value-type="float" office:value="10562.35" table:style-name="ce48">
            <text:p>10.562,35<text:s/></text:p>
          </table:table-cell>
          <table:table-cell office:value-type="string" table:style-name="ce43">
            <text:p>FUNDAÇÃO ESCOLA SUPERIOR DO MINISTÉRIO PÚBLICO DO ESTADO DA BAHIA</text:p>
          </table:table-cell>
          <table:table-cell office:value-type="string" table:style-name="ce76">
            <text:p>00.376.211/0001-23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59">
          <table:table-cell office:value-type="string" table:style-name="ce43">
            <text:p>DISPENSA</text:p>
          </table:table-cell>
          <table:table-cell office:value-type="string" table:style-name="ce43">
            <text:p>ART.59, INCISO II DA LEI N° 9.433/2005</text:p>
          </table:table-cell>
          <table:table-cell office:value-type="string" table:style-name="ce44">
            <text:p>40101.0003.20.0003234-4</text:p>
          </table:table-cell>
          <table:table-cell office:value-type="date" office:date-value="2020-11-05T00:00:00" table:style-name="ce45">
            <text:p>05/11/2020</text:p>
          </table:table-cell>
          <table:table-cell office:value-type="string" table:style-name="ce46">
            <text:p>SERVIÇOS DE VIGILÂNCIA, POR MEIO DE SISTEMA ELETRÔNICO DE MONITORAMENTO DA PROMOTORIA DE JUSTIÇA BOM JESUS DA LAPA BA<text:s/></text:p>
          </table:table-cell>
          <table:table-cell office:value-type="string" table:style-name="ce47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float" office:value="435" table:style-name="ce48">
            <text:p>435,00<text:s/></text:p>
          </table:table-cell>
          <table:table-cell office:value-type="string" table:style-name="ce43">
            <text:p>GASPE SEGURANÇA PATRIMONIAL E EXECUTIVA LTDA</text:p>
          </table:table-cell>
          <table:table-cell office:value-type="string" table:style-name="ce76">
            <text:p>01.785.444/0001-42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60">
          <table:table-cell office:value-type="string" table:style-name="ce43">
            <text:p>DISPENSA</text:p>
          </table:table-cell>
          <table:table-cell office:value-type="string" table:style-name="ce43">
            <text:p>ART.59, INCISO II DA LEI N° 9.433/2005</text:p>
          </table:table-cell>
          <table:table-cell office:value-type="string" table:style-name="ce45">
            <text:p>40101.0003.20.0003289-1</text:p>
          </table:table-cell>
          <table:table-cell office:value-type="date" office:date-value="2020-11-09T00:00:00" table:style-name="ce45">
            <text:p>09/11/2020</text:p>
          </table:table-cell>
          <table:table-cell office:value-type="string" table:style-name="ce46">
            <text:p>SERVIÇOS DE COLETA E ENTREGA DIÁRIAS DE DOCUMENTOS E ENCOMENDAS URGENTES PARA AS PROMOTORIAS DE JUSTIÇA DE PARIPIRANGA BA</text:p>
          </table:table-cell>
          <table:table-cell office:value-type="string" table:style-name="ce47">
            <text:p>ELEMENTO: 33.90.39 -OUTROS SERVIÇOS DE TERCEIROS - PESSOA JURÍDICA <text:s text:c="2"/>SUBELEMENTO 33.90.39.64 - SERVIÇO DE ENTREGA, INCLUSIVE VIA MALOTE</text:p>
          </table:table-cell>
          <table:table-cell office:value-type="float" office:value="650" table:style-name="ce48">
            <text:p>650,00<text:s/></text:p>
          </table:table-cell>
          <table:table-cell office:value-type="string" table:style-name="ce43">
            <text:p>GEONILDO SANTANA FILHO</text:p>
          </table:table-cell>
          <table:table-cell office:value-type="string" table:style-name="ce76">
            <text:p>29.992.517/0001-96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60">
          <table:table-cell office:value-type="string" table:style-name="ce43">
            <text:p>DISPENSA</text:p>
          </table:table-cell>
          <table:table-cell office:value-type="string" table:style-name="ce77">
            <text:p>ART.59, INCISO VII DA LEI N° 9.433/2005</text:p>
          </table:table-cell>
          <table:table-cell office:value-type="string" table:style-name="ce78">
            <text:p>40101.0003.20.0003204-2</text:p>
          </table:table-cell>
          <table:table-cell office:value-type="date" office:date-value="2020-11-04T00:00:00" table:style-name="ce45">
            <text:p>04/11/2020</text:p>
          </table:table-cell>
          <table:table-cell office:value-type="string" table:style-name="ce77">
            <text:p>LOCAÇÃO DE IMÓVEL PARA FINS NÃO RESIDENCIAIS DESTINADO A ABRIGAR A PROMOTORIA DE JUSTIÇA DE IBICARAÍ-BA, DA-175/2010</text:p>
          </table:table-cell>
          <table:table-cell office:value-type="string" table:style-name="ce43">
            <text:p>ELEMENTO: 33.90.36 -OUTROS SERVIÇOS DE TERCEIROS - PESSOA FÍSICA <text:s text:c="2"/>SUBELEMENTO 33.90.36.03 - LOCAÇÃO DE BENS IMÓVEIS</text:p>
          </table:table-cell>
          <table:table-cell office:value-type="float" office:value="1176.43" table:style-name="ce66">
            <text:p>1.176,43<text:s/></text:p>
          </table:table-cell>
          <table:table-cell office:value-type="string" table:style-name="ce77">
            <text:p>GILBERTO BERTULINO DA SILVA</text:p>
          </table:table-cell>
          <table:table-cell office:value-type="string" table:style-name="ce77">
            <text:p>969.568.365-72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61">
          <table:table-cell office:value-type="string" table:style-name="ce43">
            <text:p>DISPENSA</text:p>
          </table:table-cell>
          <table:table-cell office:value-type="string" table:style-name="ce43">
            <text:p>ART.59, INCISO II DA LEI N° 9.433/2005</text:p>
          </table:table-cell>
          <table:table-cell office:value-type="string" table:style-name="ce45">
            <text:p>40101.0003.20.0003097-1</text:p>
          </table:table-cell>
          <table:table-cell office:value-type="date" office:date-value="2020-10-16T00:00:00" table:style-name="ce45">
            <text:p>16/10/2020</text:p>
          </table:table-cell>
          <table:table-cell office:value-type="string" table:style-name="ce46">
            <text:p>SERVIÇOS DE COLETA E ENTREGA DIÁRIAS DE DOCUMENTOS E ENCOMENDAS URGENTES PARA A PROMOTORIA DE JUSTIÇA DE CAETITÉ BA</text:p>
          </table:table-cell>
          <table:table-cell office:value-type="string" table:style-name="ce47">
            <text:p>ELEMENTO: 33.90.39 -OUTROS SERVIÇOS DE TERCEIROS - PESSOA JURÍDICA <text:s text:c="2"/>SUBELEMENTO 33.90.39.64 - SERVIÇO DE ENTREGA, INCLUSIVE VIA MALOTE</text:p>
          </table:table-cell>
          <table:table-cell office:value-type="float" office:value="418" table:style-name="ce48">
            <text:p>418,00<text:s/></text:p>
          </table:table-cell>
          <table:table-cell office:value-type="string" table:style-name="ce43">
            <text:p>GILMAR EVANGELISTA DA SILVA</text:p>
          </table:table-cell>
          <table:table-cell office:value-type="string" table:style-name="ce76">
            <text:p>37.312.073/0001-29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17">
          <table:table-cell office:value-type="string" table:style-name="ce43">
            <text:p>DISPENSA</text:p>
          </table:table-cell>
          <table:table-cell office:value-type="string" table:style-name="ce43">
            <text:p>ART.59, INCISO II DA LEI N° 9.433/2005</text:p>
          </table:table-cell>
          <table:table-cell office:value-type="string" table:style-name="ce44">
            <text:p>40101.0003.20.0003238-7</text:p>
          </table:table-cell>
          <table:table-cell office:value-type="date" office:date-value="2020-11-05T00:00:00" table:style-name="ce45">
            <text:p>05/11/2020</text:p>
          </table:table-cell>
          <table:table-cell office:value-type="string" table:style-name="ce46">
            <text:p>SERVIÇOS DE COLETA E ENTREGA DIÁRIAS DE DOCUMENTOS E ENCOMENDAS URGENTES PARA A PROMOTORIA DE JUSTIÇA DE CAETITÉ BA</text:p>
          </table:table-cell>
          <table:table-cell office:value-type="string" table:style-name="ce47">
            <text:p>ELEMENTO: 33.90.39 -OUTROS SERVIÇOS DE TERCEIROS - PESSOA JURÍDICA <text:s text:c="2"/>SUBELEMENTO 33.90.39.64 - SERVIÇO DE ENTREGA, INCLUSIVE VIA MALOTE</text:p>
          </table:table-cell>
          <table:table-cell office:value-type="float" office:value="418" table:style-name="ce48">
            <text:p>418,00<text:s/></text:p>
          </table:table-cell>
          <table:table-cell office:value-type="string" table:style-name="ce43">
            <text:p>GILMAR EVANGELISTA DA SILVA</text:p>
          </table:table-cell>
          <table:table-cell office:value-type="string" table:style-name="ce76">
            <text:p>37.312.073/0001-29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15">
          <table:table-cell office:value-type="string" table:style-name="ce43">
            <text:p>DISPENSA</text:p>
          </table:table-cell>
          <table:table-cell office:value-type="string" table:style-name="ce43">
            <text:p>ART.59, INCISO VII DA LEI N° 9.433/2006</text:p>
          </table:table-cell>
          <table:table-cell office:value-type="string" table:style-name="ce44">
            <text:p>40101.0003.20.0003228-1</text:p>
          </table:table-cell>
          <table:table-cell office:value-type="date" office:date-value="2020-11-05T00:00:00" table:style-name="ce45">
            <text:p>05/11/2020</text:p>
          </table:table-cell>
          <table:table-cell office:value-type="string" table:style-name="ce46">
            <text:p>LOCAÇÃO DE IMÓVEL PARA FINS NÃO RESIDENCIAIS PARA ABRIGAR A PROMOTORIA DE JUSTIÇA DE XIQUE-XIQUE, CONFORME DADM-177/2010</text:p>
          </table:table-cell>
          <table:table-cell office:value-type="string" table:style-name="ce43">
            <text:p>ELEMENTO: 33.90.36 -OUTROS SERVIÇOS DE TERCEIROS - PESSOA FÍSICA <text:s text:c="2"/>SUBELEMENTO 33.90.36.03 - LOCAÇÃO DE BENS IMÓVEIS</text:p>
          </table:table-cell>
          <table:table-cell office:value-type="float" office:value="1238" table:style-name="ce48">
            <text:p>1.238,00<text:s/></text:p>
          </table:table-cell>
          <table:table-cell office:value-type="string" table:style-name="ce43">
            <text:p>GILSON ANTÔNIO DE FIGUEIREDO</text:p>
          </table:table-cell>
          <table:table-cell office:value-type="string" table:style-name="ce43">
            <text:p>246.168.265-87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48">
          <table:table-cell office:value-type="string" table:style-name="ce43">
            <text:p>DISPENSA</text:p>
          </table:table-cell>
          <table:table-cell office:value-type="string" table:style-name="ce43">
            <text:p>ART.59, INCISO VII DA LEI N° 9.433/2006</text:p>
          </table:table-cell>
          <table:table-cell office:value-type="string" table:style-name="ce44">
            <text:p>40101.0003.20.0003211-5</text:p>
          </table:table-cell>
          <table:table-cell office:value-type="date" office:date-value="2020-11-04T00:00:00" table:style-name="ce45">
            <text:p>04/11/2020</text:p>
          </table:table-cell>
          <table:table-cell office:value-type="string" table:style-name="ce46">
            <text:p>LOCAÇÃO DE IMÓVEL PARA FINS NÃO RESIDENCIAIS PARA ABRIGAR A PROMOTORIA DE JUSTIÇA DE ITAMARAJÚ, CONFORME DADM-340/2013</text:p>
          </table:table-cell>
          <table:table-cell office:value-type="string" table:style-name="ce43">
            <text:p>ELEMENTO: 33.90.36 -OUTROS SERVIÇOS DE TERCEIROS - PESSOA FÍSICA <text:s text:c="2"/>SUBELEMENTO 33.90.36.03 - LOCAÇÃO DE BENS IMÓVEIS</text:p>
          </table:table-cell>
          <table:table-cell office:value-type="float" office:value="2587.73" table:style-name="ce48">
            <text:p>2.587,73<text:s/></text:p>
          </table:table-cell>
          <table:table-cell office:value-type="string" table:style-name="ce43">
            <text:p>GINALDO SOUZA DOS SANTOS</text:p>
          </table:table-cell>
          <table:table-cell office:value-type="string" table:style-name="ce43">
            <text:p>524.365.605-44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62">
          <table:table-cell office:value-type="string" table:style-name="ce43">
            <text:p>DISPENSA</text:p>
          </table:table-cell>
          <table:table-cell office:value-type="string" table:style-name="ce43">
            <text:p>ART.59, INCISO VII DA LEI N° 9.433/2006</text:p>
          </table:table-cell>
          <table:table-cell office:value-type="string" table:style-name="ce44">
            <text:p>40101.0003.20.0003194-1</text:p>
          </table:table-cell>
          <table:table-cell office:value-type="date" office:date-value="2020-11-04T00:00:00" table:style-name="ce45">
            <text:p>04/11/2020</text:p>
          </table:table-cell>
          <table:table-cell office:value-type="string" table:style-name="ce46">
            <text:p>LOCAÇÃO DE IMÓVEL PARA FINS NÃO RESIDENCIAIS PARA ATENDER AS PROMOTORIAS DE JUSTILA CRIMINAIS - SALVADOR</text:p>
          </table:table-cell>
          <table:table-cell office:value-type="string" table:style-name="ce47">
            <text:p>ELEMENTO: 33.90.39 -OUTROS SERVIÇOS DE TERCEIROS - PESSOA JURÍDICA <text:s text:c="2"/>SUBELEMENTO 33.90.39.15 - LOCAÇÃO DE BENS IMÓVEIS</text:p>
          </table:table-cell>
          <table:table-cell office:value-type="float" office:value="75000" table:style-name="ce48">
            <text:p>75.000,00<text:s/></text:p>
          </table:table-cell>
          <table:table-cell office:value-type="string" table:style-name="ce43">
            <text:p>GPEC PATRIMONIAL LTDA ME</text:p>
          </table:table-cell>
          <table:table-cell office:value-type="string" table:style-name="ce43">
            <text:p>06.063.998/0001-50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63">
          <table:table-cell office:value-type="string" table:style-name="ce43">
            <text:p>DISPENSA</text:p>
          </table:table-cell>
          <table:table-cell office:value-type="string" table:style-name="ce43">
            <text:p>ART.59, INCISO II DA LEI N° 9.433/2005</text:p>
          </table:table-cell>
          <table:table-cell office:value-type="string" table:style-name="ce44">
            <text:p>40101.0003.20.0003297-2</text:p>
          </table:table-cell>
          <table:table-cell office:value-type="date" office:date-value="2020-11-09T00:00:00" table:style-name="ce45">
            <text:p>09/11/2020</text:p>
          </table:table-cell>
          <table:table-cell office:value-type="string" table:style-name="ce46">
            <text:p>SERVIÇOS DE VIGILÂNCIA, POR MEIO DE SISTEMA ELETRÔNICO DE MONITORAMENTO DA PROMOTORIA DE JUSTIÇA DE RUY BARBOSA BA</text:p>
          </table:table-cell>
          <table:table-cell office:value-type="string" table:style-name="ce47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float" office:value="450" table:style-name="ce48">
            <text:p>450,00<text:s/></text:p>
          </table:table-cell>
          <table:table-cell office:value-type="string" table:style-name="ce43">
            <text:p>GUARDIÃO MONITORAMENTO E VIGILÂNCIA LTDA - ME</text:p>
          </table:table-cell>
          <table:table-cell office:value-type="string" table:style-name="ce43">
            <text:p>08.708.904/0001-88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64">
          <table:table-cell office:value-type="string" table:style-name="ce43">
            <text:p>DISPENSA</text:p>
          </table:table-cell>
          <table:table-cell office:value-type="string" table:style-name="ce43">
            <text:p>ART.59, INCISO II DA LEI N° 9.433/2005</text:p>
          </table:table-cell>
          <table:table-cell office:value-type="string" table:style-name="ce44">
            <text:p>40101.0003.20.0003235-2</text:p>
          </table:table-cell>
          <table:table-cell office:value-type="date" office:date-value="2020-11-05T00:00:00" table:style-name="ce45">
            <text:p>05/11/2020</text:p>
          </table:table-cell>
          <table:table-cell office:value-type="string" table:style-name="ce59">
            <text:p>SERVIÇOS DE COLETA E ENTREGA DIÁRIAS DE DOCUMENTOS E ENCOMENDAS URGENTES PARA AS PROMOTORIAS DE JUSTIÇA DE BRUMADO BA</text:p>
          </table:table-cell>
          <table:table-cell office:value-type="string" table:style-name="ce47">
            <text:p>ELEMENTO: 33.90.39 -OUTROS SERVIÇOS DE TERCEIROS - PESSOA JURÍDICA <text:s text:c="2"/>SUBELEMENTO 33.90.39.64 - SERVIÇO DE ENTREGA, INCLUSIVE VIA MALOTE</text:p>
          </table:table-cell>
          <table:table-cell office:value-type="float" office:value="500" table:style-name="ce48">
            <text:p>500,00<text:s/></text:p>
          </table:table-cell>
          <table:table-cell office:value-type="string" table:style-name="ce43">
            <text:p>HERMENEGILDO PINTO DA SILVA</text:p>
          </table:table-cell>
          <table:table-cell office:value-type="string" table:style-name="ce76">
            <text:p>29.957.309/0001-56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5">
          <table:table-cell office:value-type="string" table:style-name="ce43">
            <text:p>INEXIGIBILIDADE</text:p>
          </table:table-cell>
          <table:table-cell office:value-type="string" table:style-name="ce46">
            <text:p>ART.60, DA LEI N° 9.433/2005</text:p>
          </table:table-cell>
          <table:table-cell office:value-type="string" table:style-name="ce44">
            <text:p>40101.0003.20.0003293-1</text:p>
          </table:table-cell>
          <table:table-cell office:value-type="date" office:date-value="2020-11-09T00:00:00" table:style-name="ce45">
            <text:p>09/11/2020</text:p>
          </table:table-cell>
          <table:table-cell office:value-type="string" table:style-name="ce79">
            <text:p>SERVIÇO DE PUBLICAÇÃO NO DIÁRIO OFICIAL DA UNIÃO (DOU), POR 12 MESES, DE ATOS OFICIAIS E DEMAIS MATÉRIAS DE INTERESSE DO MP-BA, CONFORME DADM-07/2016</text:p>
          </table:table-cell>
          <table:table-cell office:value-type="string" table:style-name="ce47">
            <text:p>ELEMENTO: 33.90.39 -OUTROS SERVIÇOS DE TERCEIROS - PESSOA JURÍDICA <text:s text:c="2"/>SUBELEMENTO 33.90.39.86 - PUBLICIDADE LEGAL</text:p>
          </table:table-cell>
          <table:table-cell office:value-type="float" office:value="530" table:style-name="ce66">
            <text:p>530,00<text:s/></text:p>
          </table:table-cell>
          <table:table-cell office:value-type="string" table:style-name="ce46">
            <text:p>IMPRENSA NACIONAL</text:p>
          </table:table-cell>
          <table:table-cell office:value-type="string" table:style-name="ce43">
            <text:p>04.196.645/0001-00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65">
          <table:table-cell office:value-type="string" table:style-name="ce43">
            <text:p>INEXIGIBILIDADE</text:p>
          </table:table-cell>
          <table:table-cell office:value-type="string" table:style-name="ce46">
            <text:p>ART.61 DA LEI N° 9.433/2005</text:p>
          </table:table-cell>
          <table:table-cell office:value-type="string" table:style-name="ce44">
            <text:p>40101.0003.20.0003306-5</text:p>
          </table:table-cell>
          <table:table-cell office:value-type="date" office:date-value="2020-11-09T00:00:00" table:style-name="ce45">
            <text:p>09/11/2020</text:p>
          </table:table-cell>
          <table:table-cell office:value-type="string" table:style-name="ce79">
            <text:p>LICENÇA DE USO DE SOFTWARES(SISTEMA DE GESTÃO DE ATENDIMENTO, TV COORPORATIVA E PESQUISA DE</text:p>
            <text:p>SATISFAÇÃO), INCLUINDO ASSISTÊNCIA TÉCNICA, MANUTENÇÃO E TREINAMENTO, PELO PRAZO DE 12 MESES,</text:p>
            <text:p>COM PAGAMENTOS MENSAIS.DA-015/2019.</text:p>
          </table:table-cell>
          <table:table-cell office:value-type="string" table:style-name="ce47">
            <text:p>ELEMENTO: 33.90.39 -OUTROS SERVIÇOS DE TERCEIROS - PESSOA JURÍDICA <text:s text:c="2"/>SUBELEMENTO 33.39.08 - REPARO, ADAPTAÇÃO E CONSERVAÇÃO MANUTENÇÃO DE BENS MÓVEIS</text:p>
          </table:table-cell>
          <table:table-cell office:value-type="float" office:value="1200" table:style-name="ce66">
            <text:p>1.200,00<text:s/></text:p>
          </table:table-cell>
          <table:table-cell office:value-type="string" table:style-name="ce46">
            <text:p>IN9 MIDIA SOLUCOES DIGITAIS LTDA</text:p>
          </table:table-cell>
          <table:table-cell office:value-type="string" table:style-name="ce43">
            <text:p>10.198.504/0001-11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17">
          <table:table-cell office:value-type="string" table:style-name="ce43">
            <text:p>DISPENSA</text:p>
          </table:table-cell>
          <table:table-cell office:value-type="string" table:style-name="ce43">
            <text:p>ART.59, INCISO II DA LEI N° 9.433/2005</text:p>
          </table:table-cell>
          <table:table-cell office:value-type="string" table:style-name="ce44">
            <text:p>40101.0003.20.0003307-3</text:p>
          </table:table-cell>
          <table:table-cell office:value-type="date" office:date-value="2020-11-09T00:00:00" table:style-name="ce45">
            <text:p>09/11/2020</text:p>
          </table:table-cell>
          <table:table-cell office:value-type="string" table:style-name="ce79">
            <text:p>LOCAÇÃO DE TOTEM PARA IMPRESSÃO DE SENHAS E TOTEM PARA PESQUISA DE SATISFAÇÃO PARA O PROTOCOLO DO MP-BA DA SEDE DE NAZARÉ - DADM-160/2019.</text:p>
          </table:table-cell>
          <table:table-cell office:value-type="string" table:style-name="ce47">
            <text:p>ELEMENTO: 33.90.39 -OUTROS SERVIÇOS DE TERCEIROS - PESSOA JURÍDICA <text:s text:c="2"/>SUBELEMENTO 33.39.14 - LOCAÇÃO DE BENS MÓVEIS, MÁQUINAS E EQUIPAMENTOS</text:p>
          </table:table-cell>
          <table:table-cell office:value-type="float" office:value="1450" table:style-name="ce66">
            <text:p>1.450,00<text:s/></text:p>
          </table:table-cell>
          <table:table-cell office:value-type="string" table:style-name="ce46">
            <text:p>IN9 MIDIA SOLUCOES DIGITAIS LTDA</text:p>
          </table:table-cell>
          <table:table-cell office:value-type="string" table:style-name="ce43">
            <text:p>10.198.504/0001-11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66">
          <table:table-cell office:value-type="string" table:style-name="ce43">
            <text:p>DISPENSA</text:p>
          </table:table-cell>
          <table:table-cell office:value-type="string" table:style-name="ce46">
            <text:p>ART.59, INCISO II DA LEI N° 9.433/2005</text:p>
          </table:table-cell>
          <table:table-cell office:value-type="string" table:style-name="ce44">
            <text:p>40101.0003.20.0003245-1</text:p>
          </table:table-cell>
          <table:table-cell office:value-type="date" office:date-value="2020-11-05T00:00:00" table:style-name="ce45">
            <text:p>05/11/2020</text:p>
          </table:table-cell>
          <table:table-cell office:value-type="string" table:style-name="ce80">
            <text:p>SERVIÇOS DE VIGILÂNCIA, POR MEIO DE SISTEMA ELETRÔNICO DE MONITORAMENTO DA PROMOTORIA DE JUSTIÇA DE CÍCERO DANTAS BA</text:p>
          </table:table-cell>
          <table:table-cell office:value-type="string" table:style-name="ce47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float" office:value="466" table:style-name="ce48">
            <text:p>466,00<text:s/></text:p>
          </table:table-cell>
          <table:table-cell office:value-type="string" table:style-name="ce43">
            <text:p>INFRARED - TECNOLOGIA EM SEGURANÇA ELETRÔNICA LTDA</text:p>
          </table:table-cell>
          <table:table-cell office:value-type="string" table:style-name="ce43">
            <text:p>01.727.865/0001-17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67">
          <table:table-cell office:value-type="string" table:style-name="ce43">
            <text:p>DISPENSA</text:p>
          </table:table-cell>
          <table:table-cell office:value-type="string" table:style-name="ce43">
            <text:p>ART.59, INCISO II DA LEI N° 9.433/2005</text:p>
          </table:table-cell>
          <table:table-cell office:value-type="string" table:style-name="ce44">
            <text:p>40101.0003.20.0003246-8</text:p>
          </table:table-cell>
          <table:table-cell office:value-type="date" office:date-value="2020-11-05T00:00:00" table:style-name="ce45">
            <text:p>05/11/2020</text:p>
          </table:table-cell>
          <table:table-cell office:value-type="string" table:style-name="ce46">
            <text:p>SERVIÇOS DE VIGILÂNCIA, POR MEIO DE SISTEMA ELETRÔNICO DE MONITORAMENTO DA PROMOTORIA DE JUSTIÇA DE CONCEIÇÃO DO COITÉ BA</text:p>
          </table:table-cell>
          <table:table-cell office:value-type="string" table:style-name="ce47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float" office:value="466" table:style-name="ce48">
            <text:p>466,00<text:s/></text:p>
          </table:table-cell>
          <table:table-cell office:value-type="string" table:style-name="ce43">
            <text:p>INFRARED - TECNOLOGIA EM SEGURANÇA ELETRÔNICA LTDA</text:p>
          </table:table-cell>
          <table:table-cell office:value-type="string" table:style-name="ce43">
            <text:p>01.727.865/0001-17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68">
          <table:table-cell office:value-type="string" table:style-name="ce43">
            <text:p>DISPENSA</text:p>
          </table:table-cell>
          <table:table-cell office:value-type="string" table:style-name="ce46">
            <text:p>ART.59, INCISO II DA LEI N° 9.433/2005</text:p>
          </table:table-cell>
          <table:table-cell office:value-type="string" table:style-name="ce44">
            <text:p>40101.0003.20.0003294-8</text:p>
          </table:table-cell>
          <table:table-cell office:value-type="date" office:date-value="2020-11-09T00:00:00" table:style-name="ce45">
            <text:p>09/11/2020</text:p>
          </table:table-cell>
          <table:table-cell office:value-type="string" table:style-name="ce43">
            <text:p>SERVIÇOS DE VIGILÂNCIA, POR MEIO DE SISTEMA ELETRÔNICO DE MONITORAMENTO DA PROMOTORIA DE JUSTIÇA DE RIACHÃO DO JACUÍPE BA</text:p>
          </table:table-cell>
          <table:table-cell office:value-type="string" table:style-name="ce47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float" office:value="466" table:style-name="ce48">
            <text:p>466,00<text:s/></text:p>
          </table:table-cell>
          <table:table-cell office:value-type="string" table:style-name="ce43">
            <text:p>INFRARED - TECNOLOGIA EM SEGURANÇA ELETRÔNICA LTDA</text:p>
          </table:table-cell>
          <table:table-cell office:value-type="string" table:style-name="ce43">
            <text:p>01.727.865/000-17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59">
          <table:table-cell office:value-type="string" table:style-name="ce43">
            <text:p>DISPENSA</text:p>
          </table:table-cell>
          <table:table-cell office:value-type="string" table:style-name="ce43">
            <text:p>ART.59, INCISO II DA LEI N° 9.433/2005</text:p>
          </table:table-cell>
          <table:table-cell office:value-type="string" table:style-name="ce44">
            <text:p>40101.0003.20.0003282-4</text:p>
          </table:table-cell>
          <table:table-cell office:value-type="date" office:date-value="2020-11-09T00:00:00" table:style-name="ce45">
            <text:p>09/11/2020</text:p>
          </table:table-cell>
          <table:table-cell office:value-type="string" table:style-name="ce81">
            <text:p>SERVIÇOS DE VIGILÂNCIA, POR MEIO DE SISTEMA ELETRÔNICO DE MONITORAMENTO DA PROMOTORIA DE JUSTIÇA DE LIVRAMENTO DE N. SENHORA BA</text:p>
          </table:table-cell>
          <table:table-cell office:value-type="string" table:style-name="ce47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float" office:value="450" table:style-name="ce48">
            <text:p>450,00<text:s/></text:p>
          </table:table-cell>
          <table:table-cell office:value-type="string" table:style-name="ce43">
            <text:p>J.P. SERVIÇOS E COMÉRCIO DE EQUIPAMENTOS DE SEGURANÇA ELETRÔNICA LTDA - EPP</text:p>
          </table:table-cell>
          <table:table-cell office:value-type="string" table:style-name="ce43">
            <text:p>08.538.867/0001-07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51">
          <table:table-cell office:value-type="string" table:style-name="ce43">
            <text:p>DISPENSA</text:p>
          </table:table-cell>
          <table:table-cell office:value-type="string" table:style-name="ce43">
            <text:p>ART.59, INCISO II DA LEI N° 9.433/2005</text:p>
          </table:table-cell>
          <table:table-cell office:value-type="string" table:style-name="ce45">
            <text:p>40101.0003.20.0003098-8</text:p>
          </table:table-cell>
          <table:table-cell office:value-type="date" office:date-value="2020-10-16T00:00:00" table:style-name="ce45">
            <text:p>16/10/2020</text:p>
          </table:table-cell>
          <table:table-cell office:value-type="string" table:style-name="ce46">
            <text:p>SERVIÇOS DE COLETA E ENTREGA DIÁRIAS DE DOCUMENTOS E ENCOMENDAS URGENTES PARA PROMOTORIA DE JUSTIÇA DE LAURO DE FREITAS BA</text:p>
          </table:table-cell>
          <table:table-cell office:value-type="string" table:style-name="ce47">
            <text:p>ELEMENTO: 33.90.39 -OUTROS SERVIÇOS DE TERCEIROS - PESSOA JURÍDICA <text:s text:c="2"/>SUBELEMENTO 33.90.39.64 - SERVIÇO DE ENTREGA, INCLUSIVE VIA MALOTE</text:p>
          </table:table-cell>
          <table:table-cell office:value-type="float" office:value="580" table:style-name="ce48">
            <text:p>580,00<text:s/></text:p>
          </table:table-cell>
          <table:table-cell office:value-type="string" table:style-name="ce43">
            <text:p>JAILTON FERNANDES DE MELO</text:p>
          </table:table-cell>
          <table:table-cell office:value-type="string" table:style-name="ce43">
            <text:p>30.957.962/0001-02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43">
          <table:table-cell office:value-type="string" table:style-name="ce43">
            <text:p>DISPENSA</text:p>
          </table:table-cell>
          <table:table-cell office:value-type="string" table:style-name="ce43">
            <text:p>ART.59, INCISO II DA LEI N° 9.433/2005</text:p>
          </table:table-cell>
          <table:table-cell office:value-type="string" table:style-name="ce44">
            <text:p>40101.0003.20.0003279-4</text:p>
          </table:table-cell>
          <table:table-cell office:value-type="date" office:date-value="2020-11-09T00:00:00" table:style-name="ce45">
            <text:p>09/11/2020</text:p>
          </table:table-cell>
          <table:table-cell office:value-type="string" table:style-name="ce46">
            <text:p>SERVIÇOS DE COLETA E ENTREGA DIÁRIAS DE DOCUMENTOS E ENCOMENDAS URGENTES PARA PROMOTORIA DE JUSTIÇA DE LAURO DE FREITAS BA</text:p>
          </table:table-cell>
          <table:table-cell office:value-type="string" table:style-name="ce47">
            <text:p>ELEMENTO: 33.90.39 -OUTROS SERVIÇOS DE TERCEIROS - PESSOA JURÍDICA <text:s text:c="2"/>SUBELEMENTO 33.90.39.64 - SERVIÇO DE ENTREGA, INCLUSIVE VIA MALOTE</text:p>
          </table:table-cell>
          <table:table-cell office:value-type="float" office:value="580" table:style-name="ce48">
            <text:p>580,00<text:s/></text:p>
          </table:table-cell>
          <table:table-cell office:value-type="string" table:style-name="ce43">
            <text:p>JAILTON FERNANDES DE MELO</text:p>
          </table:table-cell>
          <table:table-cell office:value-type="string" table:style-name="ce43">
            <text:p>30.957.962/0001-02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43">
          <table:table-cell office:value-type="string" table:style-name="ce43">
            <text:p>DISPENSA</text:p>
          </table:table-cell>
          <table:table-cell office:value-type="string" table:style-name="ce43">
            <text:p>ART.59, INCISO II DA LEI N° 9.433/2005</text:p>
          </table:table-cell>
          <table:table-cell office:value-type="string" table:style-name="ce44">
            <text:p>40101.0003.20.0003261-1</text:p>
          </table:table-cell>
          <table:table-cell office:value-type="date" office:date-value="2020-11-05T00:00:00" table:style-name="ce45">
            <text:p>05/11/2020</text:p>
          </table:table-cell>
          <table:table-cell office:value-type="string" table:style-name="ce46">
            <text:p>SERVIÇOS DE COLETA E ENTREGA DIÁRIAS DE DOCUMENTOS E ENCOMENDAS URGENTES PARA PROMOTORIA DE JUSTIÇA DE ITAMARAJU BA</text:p>
          </table:table-cell>
          <table:table-cell office:value-type="string" table:style-name="ce47">
            <text:p>ELEMENTO: 33.90.39 -OUTROS SERVIÇOS DE TERCEIROS - PESSOA JURÍDICA <text:s text:c="2"/>SUBELEMENTO 33.90.39.64 - SERVIÇO DE ENTREGA, INCLUSIVE VIA MALOTE</text:p>
          </table:table-cell>
          <table:table-cell office:value-type="float" office:value="540" table:style-name="ce48">
            <text:p>540,00<text:s/></text:p>
          </table:table-cell>
          <table:table-cell office:value-type="string" table:style-name="ce43">
            <text:p>JALDO RODRIGUES SANTOS</text:p>
          </table:table-cell>
          <table:table-cell office:value-type="string" table:style-name="ce43">
            <text:p>29.995.484/0001-38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52">
          <table:table-cell office:value-type="string" table:style-name="ce43">
            <text:p>DISPENSA</text:p>
          </table:table-cell>
          <table:table-cell office:value-type="string" table:style-name="ce43">
            <text:p>ART.59, INCISO II DA LEI N° 9.433/2005</text:p>
          </table:table-cell>
          <table:table-cell office:value-type="string" table:style-name="ce44">
            <text:p>40101.0003.20.0003248-4</text:p>
          </table:table-cell>
          <table:table-cell office:value-type="date" office:date-value="2020-11-05T00:00:00" table:style-name="ce45">
            <text:p>05/11/2020</text:p>
          </table:table-cell>
          <table:table-cell office:value-type="string" table:style-name="ce59">
            <text:p>SERVIÇOS DE COLETA E ENTREGA DIÁRIAS DE DOCUMENTOS E ENCOMENDAS URGENTES PARA PROMOTORIA DE JUSTIÇA DE CONDE BA</text:p>
          </table:table-cell>
          <table:table-cell office:value-type="string" table:style-name="ce47">
            <text:p>ELEMENTO: 33.90.39 -OUTROS SERVIÇOS DE TERCEIROS - PESSOA JURÍDICA <text:s text:c="2"/>SUBELEMENTO 33.90.39.64 - SERVIÇO DE ENTREGA, INCLUSIVE VIA MALOTE</text:p>
          </table:table-cell>
          <table:table-cell office:value-type="float" office:value="740" table:style-name="ce48">
            <text:p>740,00<text:s/></text:p>
          </table:table-cell>
          <table:table-cell office:value-type="string" table:style-name="ce43">
            <text:p>JEFFERSON DA SILVA SANTOS</text:p>
          </table:table-cell>
          <table:table-cell office:value-type="string" table:style-name="ce43">
            <text:p>36.668.722/0001-66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69">
          <table:table-cell office:value-type="string" table:style-name="ce43">
            <text:p>DISPENSA</text:p>
          </table:table-cell>
          <table:table-cell office:value-type="string" table:style-name="ce43">
            <text:p>ART.59, INCISO II DA LEI N° 9.433/2006</text:p>
          </table:table-cell>
          <table:table-cell office:value-type="string" table:style-name="ce44">
            <text:p>40101.0003.20.0003281-6</text:p>
          </table:table-cell>
          <table:table-cell office:value-type="date" office:date-value="2020-11-09T00:00:00" table:style-name="ce45">
            <text:p>09/11/2020</text:p>
          </table:table-cell>
          <table:table-cell office:value-type="string" table:style-name="ce46">
            <text:p>SERVIÇOS DE COLETA E ENTREGA DIÁRIAS DE DOCUMENTOS E ENCOMENDAS URGENTES PARA PROMOTORIA DE JUSTIÇA DE LIVRAMENTO DE NOSSA SENHORA BA<text:s/></text:p>
          </table:table-cell>
          <table:table-cell office:value-type="string" table:style-name="ce47">
            <text:p>ELEMENTO: 33.90.39 -OUTROS SERVIÇOS DE TERCEIROS - PESSOA JURÍDICA <text:s text:c="2"/>SUBELEMENTO 33.90.39.64 - SERVIÇO DE ENTREGA, INCLUSIVE VIA MALOTE</text:p>
          </table:table-cell>
          <table:table-cell office:value-type="float" office:value="480" table:style-name="ce48">
            <text:p>480,00<text:s/></text:p>
          </table:table-cell>
          <table:table-cell office:value-type="string" table:style-name="ce43">
            <text:p>JOAO BATISTA PEREIRA DA SILVA</text:p>
          </table:table-cell>
          <table:table-cell office:value-type="string" table:style-name="ce43">
            <text:p>30.371.481/0001-02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61">
          <table:table-cell office:value-type="string" table:style-name="ce43">
            <text:p>DISPENSA</text:p>
          </table:table-cell>
          <table:table-cell office:value-type="string" table:style-name="ce43">
            <text:p>ART.59, INCISO II DA LEI N° 9.433/2005</text:p>
          </table:table-cell>
          <table:table-cell office:value-type="string" table:style-name="ce44">
            <text:p>40101.0003.20.0003298-0</text:p>
          </table:table-cell>
          <table:table-cell office:value-type="date" office:date-value="2020-11-09T00:00:00" table:style-name="ce45">
            <text:p>09/11/2020</text:p>
          </table:table-cell>
          <table:table-cell office:value-type="string" table:style-name="ce46">
            <text:p>SERVIÇOS DE COLETA E ENTREGA DIÁRIAS DE DOCUMENTOS E ENCOMENDAS URGENTES PARA PROMOTORIA DE JUSTIÇA DE SANTA BÁRBARA BA</text:p>
          </table:table-cell>
          <table:table-cell office:value-type="string" table:style-name="ce47">
            <text:p>ELEMENTO: 33.90.39 -OUTROS SERVIÇOS DE TERCEIROS - PESSOA JURÍDICA <text:s text:c="2"/>SUBELEMENTO 33.90.39.64 - SERVIÇO DE ENTREGA, INCLUSIVE VIA MALOTE</text:p>
          </table:table-cell>
          <table:table-cell office:value-type="float" office:value="650" table:style-name="ce48">
            <text:p>650,00<text:s/></text:p>
          </table:table-cell>
          <table:table-cell office:value-type="string" table:style-name="ce43">
            <text:p>JOÃO DE CARVALHO SANTIAGO FILHO</text:p>
          </table:table-cell>
          <table:table-cell office:value-type="string" table:style-name="ce43">
            <text:p>35.291.784/0001-39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11">
          <table:table-cell office:value-type="string" table:style-name="ce43">
            <text:p>DISPENSA</text:p>
          </table:table-cell>
          <table:table-cell office:value-type="string" table:style-name="ce77">
            <text:p>ART.59, INCISO VII DA LEI N° 9.433/2005</text:p>
          </table:table-cell>
          <table:table-cell office:value-type="string" table:style-name="ce78">
            <text:p>40101.0003.20.0003196-8</text:p>
          </table:table-cell>
          <table:table-cell office:value-type="date" office:date-value="2020-11-04T00:00:00" table:style-name="ce45">
            <text:p>04/11/2020</text:p>
          </table:table-cell>
          <table:table-cell office:value-type="string" table:style-name="ce77">
            <text:p>LOCAÇÃO DE IMÓVEL PARA FINS NÃO RESIDENCIAIS DESTINADO A ABRIGAR A PROMOTORIA DE JUSTIÇA DE CAETITÉ-BA, DA-112/2010</text:p>
          </table:table-cell>
          <table:table-cell office:value-type="string" table:style-name="ce43">
            <text:p>ELEMENTO: 33.90.36 -OUTROS SERVIÇOS DE TERCEIROS - PESSOA FÍSICA <text:s text:c="2"/>SUBELEMENTO 33.90.36.03 - LOCAÇÃO DE BENS IMÓVEIS</text:p>
          </table:table-cell>
          <table:table-cell office:value-type="float" office:value="2000" table:style-name="ce66">
            <text:p>2.000,00<text:s/></text:p>
          </table:table-cell>
          <table:table-cell office:value-type="string" table:style-name="ce77">
            <text:p>JOSÉ DE CARVALHO COSTA</text:p>
          </table:table-cell>
          <table:table-cell office:value-type="string" table:style-name="ce77">
            <text:p>004.888.605-04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49">
          <table:table-cell office:value-type="string" table:style-name="ce43">
            <text:p>DISPENSA</text:p>
          </table:table-cell>
          <table:table-cell office:value-type="string" table:style-name="ce77">
            <text:p>ART.59, INCISO VII DA LEI N° 9.433/2005</text:p>
          </table:table-cell>
          <table:table-cell office:value-type="string" table:style-name="ce78">
            <text:p>40101.0003.20.3202-6</text:p>
          </table:table-cell>
          <table:table-cell office:value-type="date" office:date-value="2020-11-04T00:00:00" table:style-name="ce45">
            <text:p>04/11/2020</text:p>
          </table:table-cell>
          <table:table-cell office:value-type="string" table:style-name="ce77">
            <text:p>LOCAÇÃO DE IMÓVEL PARA FINS NÃO RESIDENCIAIS DESTINADO A ABRIGAR A PROMOTORIA DE JUSTIÇA DE DIAS D'ÁVILA-BA, DA-143/2014</text:p>
          </table:table-cell>
          <table:table-cell office:value-type="string" table:style-name="ce43">
            <text:p>ELEMENTO: 33.90.36 -OUTROS SERVIÇOS DE TERCEIROS - PESSOA FÍSICA <text:s text:c="2"/>SUBELEMENTO 33.90.36.03 - LOCAÇÃO DE BENS IMÓVEIS</text:p>
          </table:table-cell>
          <table:table-cell office:value-type="float" office:value="3242.45" table:style-name="ce66">
            <text:p>3.242,45<text:s/></text:p>
          </table:table-cell>
          <table:table-cell office:value-type="string" table:style-name="ce77">
            <text:p>JOSÉ EDNILDO SANTOS</text:p>
          </table:table-cell>
          <table:table-cell office:value-type="string" table:style-name="ce77">
            <text:p>574.108.795-72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56">
          <table:table-cell office:value-type="string" table:style-name="ce43">
            <text:p>DISPENSA</text:p>
          </table:table-cell>
          <table:table-cell office:value-type="string" table:style-name="ce77">
            <text:p>ART.59, INCISO VII DA LEI N° 9.433/2005</text:p>
          </table:table-cell>
          <table:table-cell office:value-type="string" table:style-name="ce78">
            <text:p>40101.0003.20.0003197-6</text:p>
          </table:table-cell>
          <table:table-cell office:value-type="date" office:date-value="2020-11-04T00:00:00" table:style-name="ce45">
            <text:p>04/11/2020</text:p>
          </table:table-cell>
          <table:table-cell office:value-type="string" table:style-name="ce77">
            <text:p>LOCAÇÃO DE IMÓVEL PARA FINS NÃO RESIDENCIAIS DESTINADO A ABRIGAR A PROMOTORIA DE JUSTIÇA DE CAMACAN-BA, DA-196/2010</text:p>
          </table:table-cell>
          <table:table-cell office:value-type="string" table:style-name="ce43">
            <text:p>ELEMENTO: 33.90.36 -OUTROS SERVIÇOS DE TERCEIROS - PESSOA FÍSICA <text:s text:c="2"/>SUBELEMENTO 33.90.36.03 - LOCAÇÃO DE BENS IMÓVEIS</text:p>
          </table:table-cell>
          <table:table-cell office:value-type="float" office:value="1468" table:style-name="ce66">
            <text:p>1.468,00<text:s/></text:p>
          </table:table-cell>
          <table:table-cell office:value-type="string" table:style-name="ce77">
            <text:p>JOSÉ FRANCISCO GONÇALVES DOS SANTOS</text:p>
          </table:table-cell>
          <table:table-cell office:value-type="string" table:style-name="ce77">
            <text:p>062.464.275-53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47">
          <table:table-cell office:value-type="string" table:style-name="ce43">
            <text:p>DISPENSA</text:p>
          </table:table-cell>
          <table:table-cell office:value-type="string" table:style-name="ce43">
            <text:p>ART.59, INCISO II DA LEI N° 9.433/2005</text:p>
          </table:table-cell>
          <table:table-cell office:value-type="string" table:style-name="ce44">
            <text:p>40101.0003.20.0003278-6</text:p>
          </table:table-cell>
          <table:table-cell office:value-type="date" office:date-value="2020-11-09T00:00:00" table:style-name="ce45">
            <text:p>09/11/2020</text:p>
          </table:table-cell>
          <table:table-cell office:value-type="string" table:style-name="ce46">
            <text:p>SERVIÇOS DE COLETA E ENTREGA DIÁRIAS DE DOCUMENTOS E ENCOMENDAS URGENTES PARA PROMOTORIA DE JUSTIÇA DE LAPÃO BA</text:p>
          </table:table-cell>
          <table:table-cell office:value-type="string" table:style-name="ce47">
            <text:p>ELEMENTO: 33.90.39 -OUTROS SERVIÇOS DE TERCEIROS - PESSOA JURÍDICA <text:s text:c="2"/>SUBELEMENTO 33.90.39.64 - SERVIÇO DE ENTREGA, INCLUSIVE VIA MALOTE</text:p>
          </table:table-cell>
          <table:table-cell office:value-type="float" office:value="460" table:style-name="ce48">
            <text:p>460,00<text:s/></text:p>
          </table:table-cell>
          <table:table-cell office:value-type="string" table:style-name="ce43">
            <text:p>JOSÉ NETO DE SOUZA SANTOS</text:p>
          </table:table-cell>
          <table:table-cell office:value-type="string" table:style-name="ce43">
            <text:p>30.720.559/0001-57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45">
          <table:table-cell office:value-type="string" table:style-name="ce43">
            <text:p>DISPENSA</text:p>
          </table:table-cell>
          <table:table-cell office:value-type="string" table:style-name="ce77">
            <text:p>ART.59, INCISO VII DA LEI N° 9.433/2005</text:p>
          </table:table-cell>
          <table:table-cell office:value-type="string" table:style-name="ce78">
            <text:p>40101.0003.20.0003216-6</text:p>
          </table:table-cell>
          <table:table-cell office:value-type="date" office:date-value="2020-11-05T00:00:00" table:style-name="ce45">
            <text:p>05/11/2020</text:p>
          </table:table-cell>
          <table:table-cell office:value-type="string" table:style-name="ce77">
            <text:p>LOCAÇÃO DE IMÓVEL PARA FINS NÃO RESIDENCIAIS DESTINADO A ABRIGAR A PROMOTORIA DE JUSTIÇA DE MACAÚBAS-BA, DA-005/2017</text:p>
          </table:table-cell>
          <table:table-cell office:value-type="string" table:style-name="ce43">
            <text:p>ELEMENTO: 33.90.36 -OUTROS SERVIÇOS DE TERCEIROS - PESSOA FÍSICA <text:s text:c="2"/>SUBELEMENTO 33.90.36.03 - LOCAÇÃO DE BENS IMÓVEIS</text:p>
          </table:table-cell>
          <table:table-cell office:value-type="float" office:value="1708.77" table:style-name="ce66">
            <text:p>1.708,77<text:s/></text:p>
          </table:table-cell>
          <table:table-cell office:value-type="string" table:style-name="ce77">
            <text:p>JURACI PEREIRA DE SOUZA</text:p>
          </table:table-cell>
          <table:table-cell office:value-type="string" table:style-name="ce77">
            <text:p>011.597.778-37</text:p>
          </table:table-cell>
          <table:table-cell table:number-columns-repeated="247" table:style-name="ce49"/>
          <table:table-cell table:number-columns-repeated="16128" table:style-name="ce50"/>
        </table:table-row>
        <table:table-row table:style-name="ro70">
          <table:table-cell office:value-type="string" table:style-name="ce43">
            <text:p>DISPENSA</text:p>
          </table:table-cell>
          <table:table-cell office:value-type="string" table:style-name="ce43">
            <text:p>ART.59, INCISO VII DA LEI N° 9.433/2005</text:p>
          </table:table-cell>
          <table:table-cell office:value-type="string" table:style-name="ce78">
            <text:p>40101.0003.20.0003200-1</text:p>
          </table:table-cell>
          <table:table-cell office:value-type="date" office:date-value="2020-11-04T00:00:00" table:style-name="ce45">
            <text:p>04/11/2020</text:p>
          </table:table-cell>
          <table:table-cell office:value-type="string" table:style-name="ce43">
            <text:p>LOCAÇÃO DE IMÓVEL PARA FINS NÃO RESIDENCIAIS DESTINADO A ABRIGAR A PROMOTORIA DE JUSTIÇA DE CONCEIÇÃO DO COITÉ-BA</text:p>
          </table:table-cell>
          <table:table-cell office:value-type="string" table:style-name="ce43">
            <text:p>ELEMENTO: 33.90.36 -OUTROS SERVIÇOS DE TERCEIROS - PESSOA FÍSICA <text:s text:c="2"/>SUBELEMENTO 33.90.36.03 - LOCAÇÃO DE BENS IMÓVEIS</text:p>
          </table:table-cell>
          <table:table-cell office:value-type="float" office:value="1700" table:style-name="ce66">
            <text:p>1.700,00<text:s/></text:p>
          </table:table-cell>
          <table:table-cell office:value-type="string" table:style-name="ce43">
            <text:p>KARINE DE ALMEIDA MOTA</text:p>
          </table:table-cell>
          <table:table-cell office:value-type="string" table:style-name="ce43">
            <text:p>053.038.575-90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61">
          <table:table-cell office:value-type="string" table:style-name="ce43">
            <text:p>DISPENSA</text:p>
          </table:table-cell>
          <table:table-cell office:value-type="string" table:style-name="ce43">
            <text:p>ART.59, INCISO II DA LEI N° 9.433/2005</text:p>
          </table:table-cell>
          <table:table-cell office:value-type="string" table:style-name="ce44">
            <text:p>40101.0003.20.0003244-1</text:p>
          </table:table-cell>
          <table:table-cell office:value-type="date" office:date-value="2020-11-05T00:00:00" table:style-name="ce45">
            <text:p>05/11/2020</text:p>
          </table:table-cell>
          <table:table-cell office:value-type="string" table:style-name="ce46">
            <text:p>SERVIÇOS DE COLETA E ENTREGA DIÁRIAS DE DOCUMENTOS E ENCOMENDAS URGENTES PARA PROMOTORIA DE JUSTIÇA DE CÍCERO DANTAS BA</text:p>
          </table:table-cell>
          <table:table-cell office:value-type="string" table:style-name="ce47">
            <text:p>ELEMENTO: 33.90.39 -OUTROS SERVIÇOS DE TERCEIROS - PESSOA JURÍDICA <text:s text:c="2"/>SUBELEMENTO 33.90.39.64 - SERVIÇO DE ENTREGA, INCLUSIVE VIA MALOTE</text:p>
          </table:table-cell>
          <table:table-cell office:value-type="float" office:value="480" table:style-name="ce48">
            <text:p>480,00<text:s/></text:p>
          </table:table-cell>
          <table:table-cell office:value-type="string" table:style-name="ce43">
            <text:p>LAZARO GAMA SANTANA</text:p>
          </table:table-cell>
          <table:table-cell office:value-type="string" table:style-name="ce43">
            <text:p>30.415.477/0001-07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33">
          <table:table-cell office:value-type="string" table:style-name="ce43">
            <text:p>DISPENSA</text:p>
          </table:table-cell>
          <table:table-cell office:value-type="string" table:style-name="ce43">
            <text:p>ART.59, INCISO VII DA LEI N° 9.433/2005</text:p>
          </table:table-cell>
          <table:table-cell office:value-type="string" table:style-name="ce78">
            <text:p>40101.0003.20.0003218-2</text:p>
          </table:table-cell>
          <table:table-cell office:value-type="date" office:date-value="2020-11-05T00:00:00" table:style-name="ce45">
            <text:p>05/11/2020</text:p>
          </table:table-cell>
          <table:table-cell office:value-type="string" table:style-name="ce43">
            <text:p>LOCAÇÃO DE IMÓVEL PARA FINS NÃO RESIDENCIAIS DESTINADO A ABRIGAR A PROMOTORIA DE JUSTIÇA DE MORRO DE CHAPÉU-BA, CONFORME DADM-48/2012</text:p>
          </table:table-cell>
          <table:table-cell office:value-type="string" table:style-name="ce43">
            <text:p>ELEMENTO: 33.90.36 -OUTROS SERVIÇOS DE TERCEIROS - PESSOA FÍSICA <text:s text:c="2"/>SUBELEMENTO 33.90.36.03 - LOCAÇÃO DE BENS IMÓVEIS</text:p>
          </table:table-cell>
          <table:table-cell office:value-type="float" office:value="1195.44" table:style-name="ce66">
            <text:p>1.195,44<text:s/></text:p>
          </table:table-cell>
          <table:table-cell office:value-type="string" table:style-name="ce43">
            <text:p>LÍRIA MARIA NOVAIS DE SOUZA DOURADO</text:p>
          </table:table-cell>
          <table:table-cell office:value-type="string" table:style-name="ce43">
            <text:p>074.658.585-34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71">
          <table:table-cell office:value-type="string" table:style-name="ce43">
            <text:p>DISPENSA</text:p>
          </table:table-cell>
          <table:table-cell office:value-type="string" table:style-name="ce43">
            <text:p>ART.59, INCISO II DA LEI N° 9.433/2005</text:p>
          </table:table-cell>
          <table:table-cell office:value-type="string" table:style-name="ce44">
            <text:p>40101.0003.20.0003299-9</text:p>
          </table:table-cell>
          <table:table-cell office:value-type="date" office:date-value="2020-11-09T00:00:00" table:style-name="ce45">
            <text:p>09/11/2020</text:p>
          </table:table-cell>
          <table:table-cell office:value-type="string" table:style-name="ce46">
            <text:p>SERVIÇOS DE VIGILÂNCIA, POR MEIO DE SISTEMA ELETRÔNICO DE MONITORAMENTO DA PROMOTORIA DE JUSTIÇA DE SANTA MARIA DA VITÓRIA BA</text:p>
          </table:table-cell>
          <table:table-cell office:value-type="string" table:style-name="ce47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float" office:value="433.5" table:style-name="ce48">
            <text:p>433,50<text:s/></text:p>
          </table:table-cell>
          <table:table-cell office:value-type="string" table:style-name="ce43">
            <text:p>LUCIO GUIMARAES MORAIS</text:p>
          </table:table-cell>
          <table:table-cell office:value-type="string" table:style-name="ce43">
            <text:p>14.183.134/0001-08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47">
          <table:table-cell office:value-type="string" table:style-name="ce43">
            <text:p>DISPENSA</text:p>
          </table:table-cell>
          <table:table-cell office:value-type="string" table:style-name="ce43">
            <text:p>ART.59, INCISO II DA LEI N° 9.433/2005</text:p>
          </table:table-cell>
          <table:table-cell office:value-type="string" table:style-name="ce44">
            <text:p>40101.0003.20.0003292-1</text:p>
          </table:table-cell>
          <table:table-cell office:value-type="date" office:date-value="2020-11-09T00:00:00" table:style-name="ce45">
            <text:p>09/11/2020</text:p>
          </table:table-cell>
          <table:table-cell office:value-type="string" table:style-name="ce46">
            <text:p>SERVIÇOS DE COLETA E ENTREGA DIÁRIAS DE DOCUMENTOS E ENCOMENDAS URGENTES PARA PROMOTORIA DE JUSTIÇA DE RIACHÃO DO JACUÍPE BA</text:p>
          </table:table-cell>
          <table:table-cell office:value-type="string" table:style-name="ce47">
            <text:p>ELEMENTO: 33.90.39 -OUTROS SERVIÇOS DE TERCEIROS - PESSOA JURÍDICA <text:s text:c="2"/>SUBELEMENTO 33.90.39.64 - SERVIÇO DE ENTREGA, INCLUSIVE VIA MALOTE</text:p>
          </table:table-cell>
          <table:table-cell office:value-type="float" office:value="600" table:style-name="ce48">
            <text:p>600,00<text:s/></text:p>
          </table:table-cell>
          <table:table-cell office:value-type="string" table:style-name="ce43">
            <text:p>LUIZ MARIO OLIVEIRA CARNEIRO</text:p>
          </table:table-cell>
          <table:table-cell office:value-type="string" table:style-name="ce43">
            <text:p>30.372.037/0001-01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43">
          <table:table-cell office:value-type="string" table:style-name="ce43">
            <text:p>DISPENSA</text:p>
          </table:table-cell>
          <table:table-cell office:value-type="string" table:style-name="ce43">
            <text:p>ART.59, INCISO II DA LEI N° 9.433/2005</text:p>
          </table:table-cell>
          <table:table-cell office:value-type="string" table:style-name="ce44">
            <text:p>40101.0003.20.0003283-2</text:p>
          </table:table-cell>
          <table:table-cell office:value-type="date" office:date-value="2020-11-09T00:00:00" table:style-name="ce45">
            <text:p>09/11/2020</text:p>
          </table:table-cell>
          <table:table-cell office:value-type="string" table:style-name="ce46">
            <text:p>SERVIÇOS DE COLETA E ENTREGA DIÁRIAS DE DOCUMENTOS E ENCOMENDAS URGENTES PARA PROMOTORIA DE JUSTIÇA DE LUÍS EDUARDO MAGALHÃES BA</text:p>
          </table:table-cell>
          <table:table-cell office:value-type="string" table:style-name="ce47">
            <text:p>ELEMENTO: 33.90.39 -OUTROS SERVIÇOS DE TERCEIROS - PESSOA JURÍDICA <text:s text:c="2"/>SUBELEMENTO 33.90.39.64 - SERVIÇO DE ENTREGA, INCLUSIVE VIA MALOTE</text:p>
          </table:table-cell>
          <table:table-cell office:value-type="float" office:value="900" table:style-name="ce48">
            <text:p>900,00<text:s/></text:p>
          </table:table-cell>
          <table:table-cell office:value-type="string" table:style-name="ce43">
            <text:p>LUIZ MENANDRO SANTOS DA SILVA</text:p>
          </table:table-cell>
          <table:table-cell office:value-type="string" table:style-name="ce43">
            <text:p>31.512.575/0001-17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43">
          <table:table-cell office:value-type="string" table:style-name="ce43">
            <text:p>DISPENSA</text:p>
          </table:table-cell>
          <table:table-cell office:value-type="string" table:style-name="ce43">
            <text:p>ART.59, INCISO VII DA LEI N° 9.433/2005</text:p>
          </table:table-cell>
          <table:table-cell office:value-type="string" table:style-name="ce82">
            <text:p>40101.0003.20.0003208-5</text:p>
          </table:table-cell>
          <table:table-cell office:value-type="date" office:date-value="2020-11-04T00:00:00" table:style-name="ce45">
            <text:p>04/11/2020</text:p>
          </table:table-cell>
          <table:table-cell office:value-type="string" table:style-name="ce46">
            <text:p>LOCAÇÃO DE IMÓVEL PARA FINS NÃO RESIDENCIAIS PARA A PROMOTORIA DE JUSTIÇA DE ITACARÉ-BA, CONFORME DADM-328/2013</text:p>
          </table:table-cell>
          <table:table-cell office:value-type="string" table:style-name="ce47">
            <text:p>ELEMENTO: 33.90.36 -OUTROS SERVIÇOS DE TERCEIROS - PESSOA FÍSICA SUBELEMENTO 33.90.36.03 - LOCAÇÃO DE BENS IMÓVEIS</text:p>
          </table:table-cell>
          <table:table-cell office:value-type="float" office:value="3536.05" table:style-name="ce48">
            <text:p>3.536,05<text:s/></text:p>
          </table:table-cell>
          <table:table-cell office:value-type="string" table:style-name="ce43">
            <text:p>MANOEL MARIM DOS SANTOS</text:p>
          </table:table-cell>
          <table:table-cell office:value-type="string" table:style-name="ce43">
            <text:p>061.071.578-08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51">
          <table:table-cell office:value-type="string" table:style-name="ce43">
            <text:p>DISPENSA</text:p>
          </table:table-cell>
          <table:table-cell office:value-type="string" table:style-name="ce43">
            <text:p>ART.59, INCISO II DA LEI N° 9.433/2005</text:p>
          </table:table-cell>
          <table:table-cell office:value-type="string" table:style-name="ce44">
            <text:p>40101.0003.20.0003257-3</text:p>
            <text:p/>
          </table:table-cell>
          <table:table-cell office:value-type="date" office:date-value="2020-11-05T00:00:00" table:style-name="ce45">
            <text:p>05/11/2020</text:p>
          </table:table-cell>
          <table:table-cell office:value-type="string" table:style-name="ce46">
            <text:p>SERVIÇOS DE COLETA E ENTREGA DIÁRIAS DE DOCUMENTOS E ENCOMENDAS URGENTES PARA PROMOTORIA DE JUSTIÇA DE IRARÁ BA</text:p>
          </table:table-cell>
          <table:table-cell office:value-type="string" table:style-name="ce47">
            <text:p>ELEMENTO: 33.90.39 -OUTROS SERVIÇOS DE TERCEIROS - PESSOA JURÍDICA <text:s text:c="2"/>SUBELEMENTO 33.90.39.64 - SERVIÇO DE ENTREGA, INCLUSIVE VIA MALOTE</text:p>
          </table:table-cell>
          <table:table-cell office:value-type="float" office:value="650" table:style-name="ce48">
            <text:p>650,00<text:s/></text:p>
          </table:table-cell>
          <table:table-cell office:value-type="string" table:style-name="ce43">
            <text:p>MARCIO SEVERINO DOS SANTOS</text:p>
          </table:table-cell>
          <table:table-cell office:value-type="string" table:style-name="ce43">
            <text:p>32.831.145/0001-20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51">
          <table:table-cell office:value-type="string" table:style-name="ce43">
            <text:p>DISPENSA</text:p>
          </table:table-cell>
          <table:table-cell office:value-type="string" table:style-name="ce43">
            <text:p>ART.59, INCISO II DA LEI N° 9.433/2005</text:p>
          </table:table-cell>
          <table:table-cell office:value-type="string" table:style-name="ce45">
            <text:p>40101.0003.20.0003285-9</text:p>
          </table:table-cell>
          <table:table-cell office:value-type="date" office:date-value="2020-11-09T00:00:00" table:style-name="ce45">
            <text:p>09/11/2020</text:p>
          </table:table-cell>
          <table:table-cell office:value-type="string" table:style-name="ce46">
            <text:p>SERVIÇOS DE COLETA E ENTREGA DIÁRIAS DE DOCUMENTOS E ENCOMENDAS URGENTES PARA PROMOTORIA DE JUSTIÇA DE MUTUÍPE</text:p>
          </table:table-cell>
          <table:table-cell office:value-type="string" table:style-name="ce47">
            <text:p>ELEMENTO: 33.90.39 -OUTROS SERVIÇOS DE TERCEIROS - PESSOA JURÍDICA <text:s text:c="2"/>SUBELEMENTO 33.90.39.64 - SERVIÇO DE ENTREGA, INCLUSIVE VIA MALOTE</text:p>
          </table:table-cell>
          <table:table-cell office:value-type="float" office:value="480" table:style-name="ce48">
            <text:p>480,00<text:s/></text:p>
          </table:table-cell>
          <table:table-cell office:value-type="string" table:style-name="ce43">
            <text:p>MARCOS ROGÉRIO DOS SANTOS</text:p>
          </table:table-cell>
          <table:table-cell office:value-type="string" table:style-name="ce43">
            <text:p>30.910.055/0001-08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44">
          <table:table-cell office:value-type="string" table:style-name="ce43">
            <text:p>DISPENSA</text:p>
          </table:table-cell>
          <table:table-cell office:value-type="string" table:style-name="ce43">
            <text:p>ART.59, INCISO II DA LEI N° 9.433/2005</text:p>
          </table:table-cell>
          <table:table-cell office:value-type="string" table:style-name="ce44">
            <text:p>40101.0003.20.0003241-7</text:p>
          </table:table-cell>
          <table:table-cell office:value-type="date" office:date-value="2020-11-05T00:00:00" table:style-name="ce45">
            <text:p>05/11/2020</text:p>
          </table:table-cell>
          <table:table-cell office:value-type="string" table:style-name="ce46">
            <text:p>SERVIÇOS DE COLETA E ENTREGA DIÁRIAS DE DOCUMENTOS E ENCOMENDAS URGENTES PARA PROMOTORIA DE JUSTIÇA DE CANAVIEIRAS BA</text:p>
          </table:table-cell>
          <table:table-cell office:value-type="string" table:style-name="ce47">
            <text:p>ELEMENTO: 33.90.39 -OUTROS SERVIÇOS DE TERCEIROS - PESSOA JURÍDICA <text:s text:c="2"/>SUBELEMENTO 33.90.39.64 - SERVIÇO DE ENTREGA, INCLUSIVE VIA MALOTE</text:p>
          </table:table-cell>
          <table:table-cell office:value-type="float" office:value="466" table:style-name="ce48">
            <text:p>466,00<text:s/></text:p>
          </table:table-cell>
          <table:table-cell office:value-type="string" table:style-name="ce43">
            <text:p>MARCOS VICENTE SANTIAGO MAGALHÃES</text:p>
          </table:table-cell>
          <table:table-cell office:value-type="string" table:style-name="ce43">
            <text:p>34.478.340/0001-44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15">
          <table:table-cell office:value-type="string" table:style-name="ce43">
            <text:p>DISPENSA</text:p>
          </table:table-cell>
          <table:table-cell office:value-type="string" table:style-name="ce43">
            <text:p>ART.59, INCISO VII DA LEI N° 9.433/2005</text:p>
          </table:table-cell>
          <table:table-cell office:value-type="string" table:style-name="ce82">
            <text:p>40101.0003.20.0003223-9</text:p>
          </table:table-cell>
          <table:table-cell office:value-type="date" office:date-value="2020-11-05T00:00:00" table:style-name="ce45">
            <text:p>05/11/2020</text:p>
          </table:table-cell>
          <table:table-cell office:value-type="string" table:style-name="ce46">
            <text:p>LOCAÇÃO DE IMÓVEL PARA FINS NÃO RESIDENCIAIS PARA A PROMOTORIA DE JUSTIÇA DE RIACHÃO DO JACUÍPE-BA, DADM-293/2013</text:p>
          </table:table-cell>
          <table:table-cell office:value-type="string" table:style-name="ce47">
            <text:p>ELEMENTO: 33.90.36 -OUTROS SERVIÇOS DE TERCEIROS - PESSOA FÍSICA SUBELEMENTO 33.90.36.03 - LOCAÇÃO DE BENS IMÓVEIS</text:p>
          </table:table-cell>
          <table:table-cell office:value-type="float" office:value="3400" table:style-name="ce48">
            <text:p>3.400,00<text:s/></text:p>
          </table:table-cell>
          <table:table-cell office:value-type="string" table:style-name="ce43">
            <text:p>MARIA DA CONCEIÇÃO SILVA DO NASCIMENTO</text:p>
          </table:table-cell>
          <table:table-cell office:value-type="string" table:style-name="ce43">
            <text:p>065.276.475-49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55">
          <table:table-cell office:value-type="string" table:style-name="ce43">
            <text:p>DISPENSA</text:p>
          </table:table-cell>
          <table:table-cell office:value-type="string" table:style-name="ce43">
            <text:p>ART.59, INCISO VII DA LEI N° 9.433/2005</text:p>
          </table:table-cell>
          <table:table-cell office:value-type="string" table:style-name="ce82">
            <text:p>40101.0003.20.0003203-4</text:p>
          </table:table-cell>
          <table:table-cell office:value-type="date" office:date-value="2020-11-04T00:00:00" table:style-name="ce45">
            <text:p>04/11/2020</text:p>
          </table:table-cell>
          <table:table-cell office:value-type="string" table:style-name="ce46">
            <text:p>LOCAÇÃO DE IMÓVEL PARA FINS NÃO RESIDENCIAIS PARA A PROMOTORIA DE JUSTIÇA DE GANDU BA</text:p>
          </table:table-cell>
          <table:table-cell office:value-type="string" table:style-name="ce47">
            <text:p>ELEMENTO: 33.90.36 -OUTROS SERVIÇOS DE TERCEIROS - PESSOA FÍSICA SUBELEMENTO 33.90.36.03 - LOCAÇÃO DE BENS IMÓVEIS</text:p>
          </table:table-cell>
          <table:table-cell office:value-type="float" office:value="2682.95" table:style-name="ce48">
            <text:p>2.682,95<text:s/></text:p>
          </table:table-cell>
          <table:table-cell office:value-type="string" table:style-name="ce43">
            <text:p>MARIA ELIZABETH VIDAURRE MELLO RIBEIRO</text:p>
          </table:table-cell>
          <table:table-cell office:value-type="string" table:style-name="ce43">
            <text:p>415.029.497-68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55">
          <table:table-cell office:value-type="string" table:style-name="ce43">
            <text:p>DISPENSA</text:p>
          </table:table-cell>
          <table:table-cell office:value-type="string" table:style-name="ce43">
            <text:p>ART.59, INCISO VII DA LEI N° 9.433/2005</text:p>
          </table:table-cell>
          <table:table-cell office:value-type="string" table:style-name="ce82">
            <text:p>40101.0003.20.0003207-7</text:p>
          </table:table-cell>
          <table:table-cell office:value-type="date" office:date-value="2020-11-04T00:00:00" table:style-name="ce45">
            <text:p>04/11/2020</text:p>
          </table:table-cell>
          <table:table-cell office:value-type="string" table:style-name="ce46">
            <text:p>LOCAÇÃO DE IMÓVEL PARA FINS NÃO RESIDENCIAIS PARA A PROMOTORIA DE JUSTIÇA DE IRECÊ-BA, CONFORME DADM-183/2010</text:p>
          </table:table-cell>
          <table:table-cell office:value-type="string" table:style-name="ce47">
            <text:p>ELEMENTO: 33.90.36 -OUTROS SERVIÇOS DE TERCEIROS - PESSOA FÍSICA SUBELEMENTO 33.90.36.03 - LOCAÇÃO DE BENS IMÓVEIS</text:p>
          </table:table-cell>
          <table:table-cell office:value-type="float" office:value="6598.73" table:style-name="ce48">
            <text:p>6.598,73<text:s/></text:p>
          </table:table-cell>
          <table:table-cell office:value-type="string" table:style-name="ce43">
            <text:p>MARIA MARQUES DE OLIVEIRA</text:p>
          </table:table-cell>
          <table:table-cell office:value-type="string" table:style-name="ce43">
            <text:p>422.159.515-91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48">
          <table:table-cell office:value-type="string" table:style-name="ce43">
            <text:p>DISPENSA</text:p>
          </table:table-cell>
          <table:table-cell office:value-type="string" table:style-name="ce43">
            <text:p>ART.59, INCISO VII DA LEI N° 9.433/2005</text:p>
          </table:table-cell>
          <table:table-cell office:value-type="string" table:style-name="ce82">
            <text:p>40101.0003.20.0003199-2</text:p>
          </table:table-cell>
          <table:table-cell office:value-type="date" office:date-value="2020-11-04T00:00:00" table:style-name="ce45">
            <text:p>04/11/2020</text:p>
          </table:table-cell>
          <table:table-cell office:value-type="string" table:style-name="ce46">
            <text:p>LOCAÇÃO DE IMÓVEL PARA FINS NÃO RESIDENCIAIS PARA A PROMOTORIA DE JUSTIÇA DE CÍCERO DANTAS-BA, CONFORME DADM-157/2013</text:p>
          </table:table-cell>
          <table:table-cell office:value-type="string" table:style-name="ce47">
            <text:p>ELEMENTO: 33.90.36 -OUTROS SERVIÇOS DE TERCEIROS - PESSOA FÍSICA SUBELEMENTO 33.90.36.03 - LOCAÇÃO DE BENS IMÓVEIS</text:p>
          </table:table-cell>
          <table:table-cell office:value-type="float" office:value="1297.9000000000001" table:style-name="ce48">
            <text:p>1.297,90<text:s/></text:p>
          </table:table-cell>
          <table:table-cell office:value-type="string" table:style-name="ce43">
            <text:p>MÁRIO ALVES DE BASTOS</text:p>
          </table:table-cell>
          <table:table-cell office:value-type="string" table:style-name="ce43">
            <text:p>129.289.505-59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5">
          <table:table-cell office:value-type="string" table:style-name="ce43">
            <text:p>DISPENSA</text:p>
          </table:table-cell>
          <table:table-cell office:value-type="string" table:style-name="ce43">
            <text:p>ART.59, INCISO VII DA LEI N° 9.433/2005</text:p>
          </table:table-cell>
          <table:table-cell office:value-type="string" table:style-name="ce82">
            <text:p>40101.0003.20.0003215-8</text:p>
          </table:table-cell>
          <table:table-cell office:value-type="date" office:date-value="2020-11-05T00:00:00" table:style-name="ce45">
            <text:p>05/11/2020</text:p>
          </table:table-cell>
          <table:table-cell office:value-type="string" table:style-name="ce46">
            <text:p>LOCAÇÃO DE IMÓVEL PARA FINS NÃO RESIDENCIAIS PARA ATENDER AS NECESSIDADES DA PROMOTORIA DE JUSTIÇA DE LUIS EDUARDO MAGALHÃES BA</text:p>
          </table:table-cell>
          <table:table-cell office:value-type="string" table:style-name="ce47">
            <text:p>ELEMENTO: 33.90.39 -OUTROS SERVIÇOS DE TERCEIROS - PESSOA JURÍDICA <text:s text:c="2"/>SUBELEMENTO 33.90.39.15 - LOCAÇÃO DE BENS IMÓVEIS</text:p>
          </table:table-cell>
          <table:table-cell office:value-type="float" office:value="3100" table:style-name="ce48">
            <text:p>3.100,00<text:s/></text:p>
          </table:table-cell>
          <table:table-cell office:value-type="string" table:style-name="ce43">
            <text:p>NAGAO LOCAÇÕES DE IMÓVEIS LTDA</text:p>
          </table:table-cell>
          <table:table-cell office:value-type="string" table:style-name="ce43">
            <text:p>07.246.161/0001-09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43">
          <table:table-cell office:value-type="string" table:style-name="ce43">
            <text:p>DISPENSA</text:p>
          </table:table-cell>
          <table:table-cell office:value-type="string" table:style-name="ce43">
            <text:p>ART.59, INCISO II DA LEI N° 9.433/2005</text:p>
          </table:table-cell>
          <table:table-cell office:value-type="string" table:style-name="ce44">
            <text:p>40101.0003.20.0003302-2</text:p>
          </table:table-cell>
          <table:table-cell office:value-type="date" office:date-value="2020-11-09T00:00:00" table:style-name="ce45">
            <text:p>09/11/2020</text:p>
          </table:table-cell>
          <table:table-cell office:value-type="string" table:style-name="ce57">
            <text:p>SERVIÇOS DE COLETA E ENTREGA DIÁRIAS DE DOCUMENTOS E ENCOMENDAS URGENTES PARA PROMOTORIA DE JUSTIÇA DE UBAITABA BA</text:p>
          </table:table-cell>
          <table:table-cell office:value-type="string" table:style-name="ce47">
            <text:p>ELEMENTO: 33.90.39 -OUTROS SERVIÇOS DE TERCEIROS - PESSOA JURÍDICA <text:s text:c="2"/>SUBELEMENTO 33.90.39.64 - SERVIÇO DE ENTREGA, INCLUSIVE VIA MALOTE</text:p>
          </table:table-cell>
          <table:table-cell office:value-type="float" office:value="560" table:style-name="ce48">
            <text:p>560,00<text:s/></text:p>
          </table:table-cell>
          <table:table-cell office:value-type="string" table:style-name="ce43">
            <text:p>ORLANDO OLIVEIRA COSTA</text:p>
          </table:table-cell>
          <table:table-cell office:value-type="string" table:style-name="ce43">
            <text:p>30.779.721/0001-02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72">
          <table:table-cell office:value-type="string" table:style-name="ce43">
            <text:p>DISPENSA</text:p>
          </table:table-cell>
          <table:table-cell office:value-type="string" table:style-name="ce43">
            <text:p>ART.59, INCISO II DA LEI N° 9.433/2005</text:p>
          </table:table-cell>
          <table:table-cell office:value-type="string" table:style-name="ce44">
            <text:p>40101.0003.20.0003251-4</text:p>
          </table:table-cell>
          <table:table-cell office:value-type="date" office:date-value="2020-11-05T00:00:00" table:style-name="ce45">
            <text:p>05/11/2020</text:p>
          </table:table-cell>
          <table:table-cell office:value-type="string" table:style-name="ce79">
            <text:p>SERVIÇOS DE VIGILÂNCIA, POR MEIO DE SISTEMA ELETRÔNICO DE MONITORAMENTO DA PROMOTORIA DE JUSTIÇA DE ENTRE RIOS-BA</text:p>
          </table:table-cell>
          <table:table-cell office:value-type="string" table:style-name="ce47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float" office:value="249.99" table:style-name="ce48">
            <text:p>249,99<text:s/></text:p>
          </table:table-cell>
          <table:table-cell office:value-type="string" table:style-name="ce43">
            <text:p>RADARMES SEGURANÇA LTDA</text:p>
          </table:table-cell>
          <table:table-cell office:value-type="string" table:style-name="ce43">
            <text:p>11.002.063/0001-01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73">
          <table:table-cell office:value-type="string" table:style-name="ce43">
            <text:p>DISPENSA</text:p>
          </table:table-cell>
          <table:table-cell office:value-type="string" table:style-name="ce77">
            <text:p>ART.59, INCISO VII DA LEI N° 9.433/2005</text:p>
          </table:table-cell>
          <table:table-cell office:value-type="string" table:style-name="ce45">
            <text:p>40101.0003.20.0003219-0</text:p>
          </table:table-cell>
          <table:table-cell office:value-type="date" office:date-value="2020-11-05T00:00:00" table:style-name="ce45">
            <text:p>05/11/2020</text:p>
          </table:table-cell>
          <table:table-cell office:value-type="string" table:style-name="ce77">
            <text:p>LOCAÇÃO DE IMÓVEL PARA FINS NÃO RESIDENCIAIS DESTINADO A ABRIGAR A PROMOTORIA DE JUSTIÇA DE NAZARÉ-BA, DA-238/2011</text:p>
          </table:table-cell>
          <table:table-cell office:value-type="string" table:style-name="ce47">
            <text:p>ELEMENTO: 33.90.36 -OUTROS SERVIÇOS DE TERCEIROS - PESSOA FÍSICA SUBELEMENTO 33.90.36.03 - LOCAÇÃO DE BENS IMÓVEIS</text:p>
          </table:table-cell>
          <table:table-cell office:value-type="float" office:value="3270.04" table:style-name="ce48">
            <text:p>3.270,04<text:s/></text:p>
          </table:table-cell>
          <table:table-cell office:value-type="string" table:style-name="ce77">
            <text:p>RAFAEL AUGUSTO DE SOUZA PAIXÃO</text:p>
          </table:table-cell>
          <table:table-cell office:value-type="string" table:style-name="ce77">
            <text:p>826.027.945-20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15">
          <table:table-cell office:value-type="string" table:style-name="ce43">
            <text:p>DISPENSA</text:p>
          </table:table-cell>
          <table:table-cell office:value-type="string" table:style-name="ce77">
            <text:p>ART.59, INCISO VII DA LEI N° 9.433/2005</text:p>
          </table:table-cell>
          <table:table-cell office:value-type="string" table:style-name="ce45">
            <text:p>40101.0003.20.3209-3</text:p>
          </table:table-cell>
          <table:table-cell office:value-type="date" office:date-value="2020-11-04T00:00:00" table:style-name="ce45">
            <text:p>04/11/2020</text:p>
          </table:table-cell>
          <table:table-cell office:value-type="string" table:style-name="ce77">
            <text:p>LOCAÇÃO DE IMÓVEL PARA FINS NÃO RESIDENCIAIS DESTINADO A ABRIGAR A PROMOTORIA DE JUSTIÇA DE ITABERABA-BA, DA-248/2011</text:p>
          </table:table-cell>
          <table:table-cell office:value-type="string" table:style-name="ce47">
            <text:p>ELEMENTO: 33.90.36 -OUTROS SERVIÇOS DE TERCEIROS - PESSOA FÍSICA SUBELEMENTO 33.90.36.03 - LOCAÇÃO DE BENS IMÓVEIS</text:p>
          </table:table-cell>
          <table:table-cell office:value-type="float" office:value="2586.92" table:style-name="ce48">
            <text:p>2.586,92<text:s/></text:p>
          </table:table-cell>
          <table:table-cell office:value-type="string" table:style-name="ce77">
            <text:p>RAIMUNDO NONATO PEREIRA SILVA</text:p>
          </table:table-cell>
          <table:table-cell office:value-type="string" table:style-name="ce77">
            <text:p>407.351.765-15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15">
          <table:table-cell office:value-type="string" table:style-name="ce43">
            <text:p>DISPENSA</text:p>
          </table:table-cell>
          <table:table-cell office:value-type="string" table:style-name="ce77">
            <text:p>ART.59, INCISO VII DA LEI N° 9.433/2005</text:p>
          </table:table-cell>
          <table:table-cell office:value-type="string" table:style-name="ce45">
            <text:p>40101.0003.20.0003226-3</text:p>
          </table:table-cell>
          <table:table-cell office:value-type="date" office:date-value="2020-11-05T00:00:00" table:style-name="ce45">
            <text:p>05/11/2020</text:p>
          </table:table-cell>
          <table:table-cell office:value-type="string" table:style-name="ce77">
            <text:p>LOCAÇÃO DE IMÓVEL PARA FINS NÃO RESIDENCIAIS DESTINADO A ABRIGAR A PROMOTORIA DE JUSTIÇA DE SANTA MARIA DA VITÓRIA-BA, DA-122/2017</text:p>
          </table:table-cell>
          <table:table-cell office:value-type="string" table:style-name="ce47">
            <text:p>ELEMENTO: 33.90.36 -OUTROS SERVIÇOS DE TERCEIROS - PESSOA FÍSICA SUBELEMENTO 33.90.36.03 - LOCAÇÃO DE BENS IMÓVEIS</text:p>
          </table:table-cell>
          <table:table-cell office:value-type="float" office:value="2844.28" table:style-name="ce48">
            <text:p>2.844,28<text:s/></text:p>
          </table:table-cell>
          <table:table-cell office:value-type="string" table:style-name="ce77">
            <text:p>RALFF CARNEIRO SANTOS</text:p>
          </table:table-cell>
          <table:table-cell office:value-type="string" table:style-name="ce77">
            <text:p>011.793.725-81</text:p>
          </table:table-cell>
          <table:table-cell table:number-columns-repeated="247" table:style-name="ce49"/>
          <table:table-cell table:number-columns-repeated="16128" table:style-name="ce50"/>
        </table:table-row>
        <table:table-row table:style-name="ro51">
          <table:table-cell office:value-type="string" table:style-name="ce43">
            <text:p>DISPENSA</text:p>
          </table:table-cell>
          <table:table-cell office:value-type="string" table:style-name="ce43">
            <text:p>ART.59, INCISO II DA LEI N° 9.433/2005</text:p>
          </table:table-cell>
          <table:table-cell office:value-type="string" table:style-name="ce44">
            <text:p>40101.0003.20.0003243-3</text:p>
          </table:table-cell>
          <table:table-cell office:value-type="date" office:date-value="2020-11-05T00:00:00" table:style-name="ce45">
            <text:p>05/11/2020</text:p>
          </table:table-cell>
          <table:table-cell office:value-type="string" table:style-name="ce57">
            <text:p>SERVIÇOS DE COLETA E ENTREGA DIÁRIAS DE DOCUMENTOS E ENCOMENDAS URGENTES PARA PROMOTORIA DE JUSTIÇA DE CAPIM GROSSO BA</text:p>
          </table:table-cell>
          <table:table-cell office:value-type="string" table:style-name="ce47">
            <text:p>ELEMENTO: 33.90.39 -OUTROS SERVIÇOS DE TERCEIROS - PESSOA JURÍDICA <text:s text:c="2"/>SUBELEMENTO 33.90.39.64 - SERVIÇO DE ENTREGA, INCLUSIVE VIA MALOTE</text:p>
          </table:table-cell>
          <table:table-cell office:value-type="float" office:value="750" table:style-name="ce66">
            <text:p>750,00<text:s/></text:p>
          </table:table-cell>
          <table:table-cell office:value-type="string" table:style-name="ce43">
            <text:p>REDIVALDO MATEUS CARNEIRO</text:p>
          </table:table-cell>
          <table:table-cell office:value-type="string" table:style-name="ce43">
            <text:p>34.623.326/0001-97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64">
          <table:table-cell office:value-type="string" table:style-name="ce43">
            <text:p>DISPENSA</text:p>
          </table:table-cell>
          <table:table-cell office:value-type="string" table:style-name="ce43">
            <text:p>ART.59, INCISO II DA LEI N° 9.433/2005</text:p>
          </table:table-cell>
          <table:table-cell office:value-type="string" table:style-name="ce44">
            <text:p>40101.0003.20.0003256-5</text:p>
          </table:table-cell>
          <table:table-cell office:value-type="date" office:date-value="2020-11-05T00:00:00" table:style-name="ce45">
            <text:p>05/11/2020</text:p>
          </table:table-cell>
          <table:table-cell office:value-type="string" table:style-name="ce57">
            <text:p>SERVIÇOS DE COLETA E ENTREGA DIÁRIAS DE DOCUMENTOS E ENCOMENDAS URGENTES PARA PROMOTORIA DE JUSTIÇA DE IPIRÁ BA</text:p>
          </table:table-cell>
          <table:table-cell office:value-type="string" table:style-name="ce47">
            <text:p>ELEMENTO: 33.90.39 -OUTROS SERVIÇOS DE TERCEIROS - PESSOA JURÍDICA <text:s text:c="2"/>SUBELEMENTO 33.90.39.64 - SERVIÇO DE ENTREGA, INCLUSIVE VIA MALOTE</text:p>
          </table:table-cell>
          <table:table-cell office:value-type="float" office:value="486" table:style-name="ce58">
            <text:p>486,00<text:s/></text:p>
          </table:table-cell>
          <table:table-cell office:value-type="string" table:style-name="ce43">
            <text:p>REGIVALDO PEIXOTO LOPES</text:p>
          </table:table-cell>
          <table:table-cell office:value-type="string" table:style-name="ce43">
            <text:p>30.810.136/0001-28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15">
          <table:table-cell office:value-type="string" table:style-name="ce43">
            <text:p>DISPENSA</text:p>
          </table:table-cell>
          <table:table-cell office:value-type="string" table:style-name="ce77">
            <text:p>ART.59, INCISO VII DA LEI N° 9.433/2005</text:p>
          </table:table-cell>
          <table:table-cell office:value-type="string" table:style-name="ce44">
            <text:p>40101.0003.20.0003220-4</text:p>
          </table:table-cell>
          <table:table-cell office:value-type="date" office:date-value="2020-11-05T00:00:00" table:style-name="ce45">
            <text:p>05/11/2020</text:p>
          </table:table-cell>
          <table:table-cell office:value-type="string" table:style-name="ce77">
            <text:p>LOCAÇÃO DE IMÓVEL PARA FINS NÃO RESIDENCIAIS DESTINADO A ABRIGAR A PROMOTORIA DE JUSTIÇA DE PARIPIRANGA-BA, DA-127/2017</text:p>
          </table:table-cell>
          <table:table-cell office:value-type="string" table:style-name="ce47">
            <text:p>ELEMENTO: 33.90.36 -OUTROS SERVIÇOS DE TERCEIROS - PESSOA FÍSICA SUBELEMENTO 33.90.36.03 - LOCAÇÃO DE BENS IMÓVEIS</text:p>
          </table:table-cell>
          <table:table-cell office:value-type="float" office:value="3280.03" table:style-name="ce48">
            <text:p>3.280,03<text:s/></text:p>
          </table:table-cell>
          <table:table-cell office:value-type="string" table:style-name="ce77">
            <text:p>RICARDO NASCIMENTO DOS SANTOS</text:p>
          </table:table-cell>
          <table:table-cell office:value-type="string" table:style-name="ce77">
            <text:p>023.387.595-67</text:p>
          </table:table-cell>
          <table:table-cell table:number-columns-repeated="247" table:style-name="ce49"/>
          <table:table-cell table:number-columns-repeated="16128" table:style-name="ce50"/>
        </table:table-row>
        <table:table-row table:style-name="ro15">
          <table:table-cell office:value-type="string" table:style-name="ce43">
            <text:p>DISPENSA</text:p>
          </table:table-cell>
          <table:table-cell office:value-type="string" table:style-name="ce77">
            <text:p>ART.59, INCISO VII DA LEI N° 9.433/2005</text:p>
          </table:table-cell>
          <table:table-cell office:value-type="string" table:style-name="ce44">
            <text:p>40101.0003.20.0003205-0</text:p>
          </table:table-cell>
          <table:table-cell office:value-type="date" office:date-value="2020-11-04T00:00:00" table:style-name="ce45">
            <text:p>04/11/2020</text:p>
          </table:table-cell>
          <table:table-cell office:value-type="string" table:style-name="ce77">
            <text:p>LOCAÇÃO DE IMÓVEL PARA FINS NÃO RESIDENCIAIS DESTINADO A ABRIGAR A PROMOTORIA DE JUSTIÇA DE IBOTIRAMA-BA, DA-36/2013</text:p>
          </table:table-cell>
          <table:table-cell office:value-type="string" table:style-name="ce47">
            <text:p>ELEMENTO: 33.90.36 -OUTROS SERVIÇOS DE TERCEIROS - PESSOA FÍSICA SUBELEMENTO 33.90.36.03 - LOCAÇÃO DE BENS IMÓVEIS</text:p>
          </table:table-cell>
          <table:table-cell office:value-type="float" office:value="1997.33" table:style-name="ce48">
            <text:p>1.997,33<text:s/></text:p>
          </table:table-cell>
          <table:table-cell office:value-type="string" table:style-name="ce77">
            <text:p>ROBINSON RIOS PEREIRA</text:p>
          </table:table-cell>
          <table:table-cell office:value-type="string" table:style-name="ce77">
            <text:p>755.050.295-15</text:p>
          </table:table-cell>
          <table:table-cell table:number-columns-repeated="247" table:style-name="ce49"/>
          <table:table-cell table:number-columns-repeated="16128" table:style-name="ce50"/>
        </table:table-row>
        <table:table-row table:style-name="ro15">
          <table:table-cell office:value-type="string" table:style-name="ce43">
            <text:p>DISPENSA</text:p>
          </table:table-cell>
          <table:table-cell office:value-type="string" table:style-name="ce77">
            <text:p>ART.59, INCISO VII DA LEI N° 9.433/2005</text:p>
          </table:table-cell>
          <table:table-cell office:value-type="string" table:style-name="ce44">
            <text:p>40101.0003.20.0003210-7</text:p>
          </table:table-cell>
          <table:table-cell office:value-type="date" office:date-value="2020-11-04T00:00:00" table:style-name="ce45">
            <text:p>04/11/2020</text:p>
          </table:table-cell>
          <table:table-cell office:value-type="string" table:style-name="ce77">
            <text:p>LOCAÇÃO DE IMÓVEL PARA FINS NÃO RESIDENCIAIS DESTINADO A ABRIGAR A PROMOTORIA DE JUSTIÇA DE ITABERABA-BA, DA-248/2011</text:p>
          </table:table-cell>
          <table:table-cell office:value-type="string" table:style-name="ce47">
            <text:p>ELEMENTO: 33.90.36 -OUTROS SERVIÇOS DE TERCEIROS - PESSOA FÍSICA SUBELEMENTO 33.90.36.03 - LOCAÇÃO DE BENS IMÓVEIS</text:p>
          </table:table-cell>
          <table:table-cell office:value-type="float" office:value="2586.92" table:style-name="ce48">
            <text:p>2.586,92<text:s/></text:p>
          </table:table-cell>
          <table:table-cell office:value-type="string" table:style-name="ce77">
            <text:p>ROSA AMELIA DE OLIVEIRA FOGAÇA</text:p>
          </table:table-cell>
          <table:table-cell office:value-type="string" table:style-name="ce77">
            <text:p>523.694.555-00</text:p>
          </table:table-cell>
          <table:table-cell table:number-columns-repeated="247" table:style-name="ce49"/>
          <table:table-cell table:number-columns-repeated="16128" table:style-name="ce50"/>
        </table:table-row>
        <table:table-row table:style-name="ro74">
          <table:table-cell office:value-type="string" table:style-name="ce43">
            <text:p>DISPENSA</text:p>
          </table:table-cell>
          <table:table-cell office:value-type="string" table:style-name="ce77">
            <text:p>ART.59, INCISO VII DA LEI N° 9.433/2005</text:p>
          </table:table-cell>
          <table:table-cell office:value-type="string" table:style-name="ce44">
            <text:p>40101.0003.20.0003224-7</text:p>
          </table:table-cell>
          <table:table-cell office:value-type="date" office:date-value="2020-11-05T00:00:00" table:style-name="ce45">
            <text:p>05/11/2020</text:p>
          </table:table-cell>
          <table:table-cell office:value-type="string" table:style-name="ce77">
            <text:p>LOCAÇÃO DE IMÓVEL PARA FINS NÃO RESIDENCIAIS DESTINADO A ABRIGAR A PROMOTORIA DE JUSTIÇA DE RIBEIRA DO POMBAL-BA, DA-141/2017</text:p>
          </table:table-cell>
          <table:table-cell office:value-type="string" table:style-name="ce47">
            <text:p>ELEMENTO: 33.90.36 -OUTROS SERVIÇOS DE TERCEIROS - PESSOA FÍSICA SUBELEMENTO 33.90.36.03 - LOCAÇÃO DE BENS IMÓVEIS</text:p>
          </table:table-cell>
          <table:table-cell office:value-type="float" office:value="1943.38" table:style-name="ce48">
            <text:p>1.943,38<text:s/></text:p>
          </table:table-cell>
          <table:table-cell office:value-type="string" table:style-name="ce77">
            <text:p>ROSALINA CRUZ COSTA</text:p>
          </table:table-cell>
          <table:table-cell office:value-type="string" table:style-name="ce77">
            <text:p>029.727.618-20</text:p>
          </table:table-cell>
          <table:table-cell table:number-columns-repeated="247" table:style-name="ce49"/>
          <table:table-cell table:number-columns-repeated="16128" table:style-name="ce50"/>
        </table:table-row>
        <table:table-row table:style-name="ro14">
          <table:table-cell office:value-type="string" table:style-name="ce43">
            <text:p>DISPENSA</text:p>
          </table:table-cell>
          <table:table-cell office:value-type="string" table:style-name="ce46">
            <text:p>ART.59, INCISO II DA LEI N° 9.433/2005</text:p>
          </table:table-cell>
          <table:table-cell office:value-type="string" table:style-name="ce45">
            <text:p>40101.0003.20.0003094-5</text:p>
          </table:table-cell>
          <table:table-cell office:value-type="date" office:date-value="2020-10-16T00:00:00" table:style-name="ce45">
            <text:p>16/10/2020</text:p>
          </table:table-cell>
          <table:table-cell office:value-type="string" table:style-name="ce79">
            <text:p>SERVIÇOS DE VIGILÂNCIA, POR MEIO DE SISTEMA ELETRÔNICO DE MONITORAMENTO DA PROMOTORIA DE JUSTIÇA DE DIAS D´AVILA BA</text:p>
          </table:table-cell>
          <table:table-cell office:value-type="string" table:style-name="ce47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float" office:value="285" table:style-name="ce48">
            <text:p>285,00<text:s/></text:p>
          </table:table-cell>
          <table:table-cell office:value-type="string" table:style-name="ce43">
            <text:p>SAFE SEGURANÇA ELETRÔNICA</text:p>
          </table:table-cell>
          <table:table-cell office:value-type="string" table:style-name="ce43">
            <text:p>05.688.944/0001-17</text:p>
          </table:table-cell>
          <table:table-cell table:number-columns-repeated="247" table:style-name="ce49"/>
          <table:table-cell table:number-columns-repeated="16128" table:style-name="ce50"/>
        </table:table-row>
        <table:table-row table:style-name="ro68">
          <table:table-cell office:value-type="string" table:style-name="ce43">
            <text:p>DISPENSA</text:p>
          </table:table-cell>
          <table:table-cell office:value-type="string" table:style-name="ce46">
            <text:p>ART.59, INCISO II DA LEI N° 9.433/2005</text:p>
          </table:table-cell>
          <table:table-cell office:value-type="string" table:style-name="ce44">
            <text:p>40101.0003.20.0003249-2</text:p>
          </table:table-cell>
          <table:table-cell office:value-type="date" office:date-value="2020-11-05T00:00:00" table:style-name="ce45">
            <text:p>05/11/2020</text:p>
          </table:table-cell>
          <table:table-cell office:value-type="string" table:style-name="ce79">
            <text:p>SERVIÇOS DE VIGILÂNCIA, POR MEIO DE SISTEMA ELETRÔNICO DE MONITORAMENTO DA PROMOTORIA DE JUSTIÇA DE DIAS D´AVILA BA</text:p>
          </table:table-cell>
          <table:table-cell office:value-type="string" table:style-name="ce47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float" office:value="285" table:style-name="ce48">
            <text:p>285,00<text:s/></text:p>
          </table:table-cell>
          <table:table-cell office:value-type="string" table:style-name="ce43">
            <text:p>SAFE SEGURANÇA ELETRÔNICA</text:p>
          </table:table-cell>
          <table:table-cell office:value-type="string" table:style-name="ce43">
            <text:p>05.688.944/0001-17</text:p>
          </table:table-cell>
          <table:table-cell table:number-columns-repeated="247" table:style-name="ce49"/>
          <table:table-cell table:number-columns-repeated="16128" table:style-name="ce50"/>
        </table:table-row>
        <table:table-row table:style-name="ro72">
          <table:table-cell office:value-type="string" table:style-name="ce43">
            <text:p>DISPENSA</text:p>
          </table:table-cell>
          <table:table-cell office:value-type="string" table:style-name="ce46">
            <text:p>ART.59, INCISO II DA LEI N° 9.433/2005</text:p>
          </table:table-cell>
          <table:table-cell office:value-type="string" table:style-name="ce44">
            <text:p>40101.0003.20.0003280-8</text:p>
            <text:p/>
          </table:table-cell>
          <table:table-cell office:value-type="date" office:date-value="2020-11-09T00:00:00" table:style-name="ce45">
            <text:p>09/11/2020</text:p>
          </table:table-cell>
          <table:table-cell office:value-type="string" table:style-name="ce79">
            <text:p>SERVIÇOS DE VIGILÂNCIA, POR MEIO DE SISTEMA ELETRÔNICO DE MONITORAMENTO DA PROMOTORIA DE JUSTIÇA DE LAURO DE FREITAS BA</text:p>
          </table:table-cell>
          <table:table-cell office:value-type="string" table:style-name="ce47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float" office:value="411.68" table:style-name="ce48">
            <text:p>411,68<text:s/></text:p>
          </table:table-cell>
          <table:table-cell office:value-type="string" table:style-name="ce43">
            <text:p>SAFE SEGURANÇA ELETRÔNICA</text:p>
          </table:table-cell>
          <table:table-cell office:value-type="string" table:style-name="ce43">
            <text:p>05.688.944/0001-17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54">
          <table:table-cell office:value-type="string" table:style-name="ce43">
            <text:p>DISPENSA</text:p>
          </table:table-cell>
          <table:table-cell office:value-type="string" table:style-name="ce46">
            <text:p>ART.59, INCISO II DA LEI N° 9.433/2005</text:p>
          </table:table-cell>
          <table:table-cell office:value-type="string" table:style-name="ce44">
            <text:p>40101.0003.20.0003284-0</text:p>
          </table:table-cell>
          <table:table-cell office:value-type="date" office:date-value="2020-11-09T00:00:00" table:style-name="ce45">
            <text:p>09/11/2020</text:p>
          </table:table-cell>
          <table:table-cell office:value-type="string" table:style-name="ce79">
            <text:p>SERVIÇOS DE VIGILÂNCIA, POR MEIO DE SISTEMA ELETRÔNICO DE MONITORAMENTO DA PROMOTORIA DE JUSTIÇA DE MATA SÃO JOÃO BA</text:p>
          </table:table-cell>
          <table:table-cell office:value-type="string" table:style-name="ce47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float" office:value="285" table:style-name="ce48">
            <text:p>285,00<text:s/></text:p>
          </table:table-cell>
          <table:table-cell office:value-type="string" table:style-name="ce43">
            <text:p>SAFE SEGURANÇA ELETRÔNICA</text:p>
          </table:table-cell>
          <table:table-cell office:value-type="string" table:style-name="ce43">
            <text:p>05.688.944/0001-17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59">
          <table:table-cell office:value-type="string" table:style-name="ce43">
            <text:p>DISPENSA</text:p>
          </table:table-cell>
          <table:table-cell office:value-type="string" table:style-name="ce46">
            <text:p>ART.59, INCISO II DA LEI N° 9.433/2005</text:p>
          </table:table-cell>
          <table:table-cell office:value-type="string" table:style-name="ce45">
            <text:p>40101.0003.20.0003286-7</text:p>
          </table:table-cell>
          <table:table-cell office:value-type="date" office:date-value="2020-11-09T00:00:00" table:style-name="ce45">
            <text:p>09/11/2020</text:p>
          </table:table-cell>
          <table:table-cell office:value-type="string" table:style-name="ce79">
            <text:p>SERVIÇOS DE VIGILÂNCIA, POR MEIO DE SISTEMA ELETRÔNICO DE MONITORAMENTO DA PROMOTORIA DE JUSTIÇA DE MATA DE SÃO JOÃO DA BASE AMBIENTAL BA</text:p>
          </table:table-cell>
          <table:table-cell office:value-type="string" table:style-name="ce47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float" office:value="303.61" table:style-name="ce48">
            <text:p>303,61<text:s/></text:p>
          </table:table-cell>
          <table:table-cell office:value-type="string" table:style-name="ce43">
            <text:p>SAFE SEGURANÇA ELETRÔNICA</text:p>
          </table:table-cell>
          <table:table-cell office:value-type="string" table:style-name="ce43">
            <text:p>05.688.944/0001-17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75">
          <table:table-cell office:value-type="string" table:style-name="ce43">
            <text:p>DISPENSA</text:p>
          </table:table-cell>
          <table:table-cell office:value-type="string" table:style-name="ce46">
            <text:p>ART.59, INCISO II DA LEI N° 9.433/2005</text:p>
          </table:table-cell>
          <table:table-cell office:value-type="string" table:style-name="ce44">
            <text:p>40101.0003.20.0003301-4</text:p>
          </table:table-cell>
          <table:table-cell office:value-type="date" office:date-value="2020-11-09T00:00:00" table:style-name="ce45">
            <text:p>09/11/2020</text:p>
          </table:table-cell>
          <table:table-cell office:value-type="string" table:style-name="ce83">
            <text:p>SERVIÇOS DE VIGILÂNCIA, POR MEIO DE SISTEMA ELETRÔNICO DE MONITORAMENTO DA PROMOTORIA DE JUSTIÇA DE SIMÕES FILHO BA</text:p>
          </table:table-cell>
          <table:table-cell office:value-type="string" table:style-name="ce47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float" office:value="459" table:style-name="ce48">
            <text:p>459,00<text:s/></text:p>
          </table:table-cell>
          <table:table-cell office:value-type="string" table:style-name="ce43">
            <text:p>SAFE SEGURANÇA ELETRÔNICA</text:p>
          </table:table-cell>
          <table:table-cell office:value-type="string" table:style-name="ce43">
            <text:p>05.688.944/0001-17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7">
          <table:table-cell office:value-type="string" table:style-name="ce43">
            <text:p>DISPENSA</text:p>
          </table:table-cell>
          <table:table-cell office:value-type="string" table:style-name="ce43">
            <text:p>ART.59, INCISO II DA LEI N° 9.433/2005</text:p>
          </table:table-cell>
          <table:table-cell office:value-type="string" table:style-name="ce44">
            <text:p>40101.0003.20.0003253-0</text:p>
          </table:table-cell>
          <table:table-cell office:value-type="date" office:date-value="2020-11-05T00:00:00" table:style-name="ce45">
            <text:p>05/11/2020</text:p>
          </table:table-cell>
          <table:table-cell office:value-type="string" table:style-name="ce46">
            <text:p>SERVIÇOS DE VIGILÂNCIA, POR MEIO DE SISTEMA ELETRÔNICO DE MONITORAMENTO DA PROMOTORIA DE JUSTIÇA DE GANDU BA</text:p>
          </table:table-cell>
          <table:table-cell office:value-type="string" table:style-name="ce47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float" office:value="440" table:style-name="ce48">
            <text:p>440,00<text:s/></text:p>
          </table:table-cell>
          <table:table-cell office:value-type="string" table:style-name="ce43">
            <text:p>SEGMAX SISTEMA DE SEGURANÇA ELETRÔNICA</text:p>
          </table:table-cell>
          <table:table-cell office:value-type="string" table:style-name="ce43">
            <text:p>05.452.852/0001-33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59">
          <table:table-cell office:value-type="string" table:style-name="ce62">
            <text:p>DISPENSA</text:p>
          </table:table-cell>
          <table:table-cell office:value-type="string" table:style-name="ce43">
            <text:p>ART.59, INCISO II DA LEI N° 9.433/2005</text:p>
          </table:table-cell>
          <table:table-cell office:value-type="string" table:style-name="ce44">
            <text:p>40101.0003.20.0003303-0</text:p>
          </table:table-cell>
          <table:table-cell office:value-type="date" office:date-value="2020-11-09T00:00:00" table:style-name="ce45">
            <text:p>09/11/2020</text:p>
          </table:table-cell>
          <table:table-cell office:value-type="string" table:style-name="ce46">
            <text:p>SERVIÇOS DE VIGILÂNCIA, POR MEIO DE SISTEMA ELETRÔNICO DE MONITORAMENTO DA PROMOTORIA DE JUSTIÇA REGIONAL DE VALENÇA BA</text:p>
          </table:table-cell>
          <table:table-cell office:value-type="string" table:style-name="ce47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float" office:value="420" table:style-name="ce48">
            <text:p>420,00<text:s/></text:p>
          </table:table-cell>
          <table:table-cell office:value-type="string" table:style-name="ce43">
            <text:p>SEGMAX SISTEMA DE SEGURANÇA ELETRÔNICA</text:p>
          </table:table-cell>
          <table:table-cell office:value-type="string" table:style-name="ce43">
            <text:p>05.452.852/0001-33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76">
          <table:table-cell office:value-type="string" table:style-name="ce62">
            <text:p>DISPENSA</text:p>
          </table:table-cell>
          <table:table-cell office:value-type="string" table:style-name="ce43">
            <text:p>ART.59, INCISO II DA LEI N° 9.433/2005</text:p>
          </table:table-cell>
          <table:table-cell office:value-type="string" table:style-name="ce45">
            <text:p>40101.0003.20.0003239-5</text:p>
          </table:table-cell>
          <table:table-cell office:value-type="date" office:date-value="2020-11-05T00:00:00" table:style-name="ce45">
            <text:p>05/11/2020</text:p>
          </table:table-cell>
          <table:table-cell office:value-type="string" table:style-name="ce59">
            <text:p>SERVIÇOS DE VIGILÂNCIA, POR MEIO DE SISTEMA ELETRÔNICO DE MONITORAMENTO DA PROMOTORIA DE JUSTIÇA REGIONAL DE CAETITÉ BA</text:p>
          </table:table-cell>
          <table:table-cell office:value-type="string" table:style-name="ce47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float" office:value="170" table:style-name="ce48">
            <text:p>170,00<text:s/></text:p>
          </table:table-cell>
          <table:table-cell office:value-type="string" table:style-name="ce62">
            <text:p>SEPROM - SERVIÇOS DE PROTEÇÃO PATRIMONIAL ELETRÔNICA EIRELI</text:p>
          </table:table-cell>
          <table:table-cell office:value-type="string" table:style-name="ce62">
            <text:p>34.101.159/0001-14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66">
          <table:table-cell office:value-type="string" table:style-name="ce43">
            <text:p>DISPENSA</text:p>
          </table:table-cell>
          <table:table-cell office:value-type="string" table:style-name="ce43">
            <text:p>ART.59, INCISO II DA LEI N° 9.433/2005</text:p>
          </table:table-cell>
          <table:table-cell office:value-type="string" table:style-name="ce44">
            <text:p>40101.0003.20.0003255-7</text:p>
          </table:table-cell>
          <table:table-cell office:value-type="date" office:date-value="2020-11-05T00:00:00" table:style-name="ce45">
            <text:p>05/11/2020</text:p>
          </table:table-cell>
          <table:table-cell office:value-type="string" table:style-name="ce59">
            <text:p>SERVIÇOS DE VIGILÂNCIA, POR MEIO DE SISTEMA ELETRÔNICO DE MONITORAMENTO DA PROMOTORIA DE JUSTIÇA REGIONAL DE IBOTIRAMA BA</text:p>
          </table:table-cell>
          <table:table-cell office:value-type="string" table:style-name="ce47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float" office:value="380" table:style-name="ce48">
            <text:p>380,00<text:s/></text:p>
          </table:table-cell>
          <table:table-cell office:value-type="string" table:style-name="ce43">
            <text:p>TAPERA SEGURANÇA ELETRÔNICA LTDA - ME</text:p>
          </table:table-cell>
          <table:table-cell office:value-type="string" table:style-name="ce43">
            <text:p>06.218.065/0001-94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68">
          <table:table-cell office:value-type="string" table:style-name="ce43">
            <text:p>DISPENSA</text:p>
          </table:table-cell>
          <table:table-cell office:value-type="string" table:style-name="ce43">
            <text:p>ART.59, INCISO II DA LEI N° 9.433/2005</text:p>
          </table:table-cell>
          <table:table-cell office:value-type="string" table:style-name="ce44">
            <text:p>40101.0003.20.0003236-0</text:p>
            <text:p/>
          </table:table-cell>
          <table:table-cell office:value-type="date" office:date-value="2020-11-05T00:00:00" table:style-name="ce45">
            <text:p>05/11/2020</text:p>
          </table:table-cell>
          <table:table-cell office:value-type="string" table:style-name="ce46">
            <text:p>SERVIÇOS DE VIGILÂNCIA, POR MEIO DE SISTEMA ELETRÔNICO DE MONITORAMENTO DA PROMOTORIA DE JUSTIÇA REGIONAL DE BRUMADO BA</text:p>
          </table:table-cell>
          <table:table-cell office:value-type="string" table:style-name="ce47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float" office:value="285.49" table:style-name="ce48">
            <text:p>285,49<text:s/></text:p>
          </table:table-cell>
          <table:table-cell office:value-type="string" table:style-name="ce43">
            <text:p>TECNOAGIL TELECOMUNICAÇÕES E SISTEMAS DE SEGURANÇA LTDA</text:p>
          </table:table-cell>
          <table:table-cell office:value-type="string" table:style-name="ce43">
            <text:p>07.768.523/0001-21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77">
          <table:table-cell office:value-type="string" table:style-name="ce43">
            <text:p>DISPENSA</text:p>
          </table:table-cell>
          <table:table-cell office:value-type="string" table:style-name="ce43">
            <text:p>ART.59, INCISO II DA LEI N° 9.433/2005</text:p>
          </table:table-cell>
          <table:table-cell office:value-type="string" table:style-name="ce44">
            <text:p>40101.0003.20.0003237-9</text:p>
          </table:table-cell>
          <table:table-cell office:value-type="date" office:date-value="2020-11-05T00:00:00" table:style-name="ce45">
            <text:p>05/11/2020</text:p>
          </table:table-cell>
          <table:table-cell office:value-type="string" table:style-name="ce46">
            <text:p>SERVIÇOS DE VIGILÂNCIA, POR MEIO DE SISTEMA ELETRÔNICO DE MONITORAMENTO DA PROMOTORIA DE JUSTIÇA DE POÇÕES BA</text:p>
          </table:table-cell>
          <table:table-cell office:value-type="string" table:style-name="ce47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float" office:value="369.85" table:style-name="ce48">
            <text:p>369,85<text:s/></text:p>
          </table:table-cell>
          <table:table-cell office:value-type="string" table:style-name="ce43">
            <text:p>TECNOAGIL TELECOMUNICAÇÕES E SISTEMAS DE SEGURANÇA LTDA</text:p>
          </table:table-cell>
          <table:table-cell office:value-type="string" table:style-name="ce43">
            <text:p>07.768.523/0001-21</text:p>
          </table:table-cell>
          <table:table-cell table:number-columns-repeated="247" table:style-name="ce54"/>
          <table:table-cell table:number-columns-repeated="16128" table:style-name="ce50"/>
        </table:table-row>
        <table:table-row table:style-name="ro78">
          <table:table-cell office:value-type="string" table:style-name="ce43">
            <text:p>DISPENSA</text:p>
          </table:table-cell>
          <table:table-cell office:value-type="string" table:style-name="ce43">
            <text:p>ART.59, INCISO II DA LEI N° 9.433/2005</text:p>
          </table:table-cell>
          <table:table-cell office:value-type="string" table:style-name="ce44">
            <text:p>40101.0003.20.0003242-5</text:p>
          </table:table-cell>
          <table:table-cell office:value-type="date" office:date-value="2020-11-05T00:00:00" table:style-name="ce45">
            <text:p>05/11/2020</text:p>
          </table:table-cell>
          <table:table-cell office:value-type="string" table:style-name="ce46">
            <text:p>SERVIÇOS DE VIGILÂNCIA, POR MEIO DE SISTEMA ELETRÔNICO DE MONITORAMENTO DA PROMOTORIA DE JUSTIÇA DE CANAVIEIRAS BA</text:p>
          </table:table-cell>
          <table:table-cell office:value-type="string" table:style-name="ce47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float" office:value="420" table:style-name="ce48">
            <text:p>420,00<text:s/></text:p>
          </table:table-cell>
          <table:table-cell office:value-type="string" table:style-name="ce43">
            <text:p>TELECOM SEGURANÇA ELETRÔNICA LTDA</text:p>
          </table:table-cell>
          <table:table-cell office:value-type="string" table:style-name="ce43">
            <text:p>09.511.516/0001-75</text:p>
          </table:table-cell>
          <table:table-cell table:number-columns-repeated="247" table:style-name="ce49"/>
          <table:table-cell table:number-columns-repeated="16128" table:style-name="ce50"/>
        </table:table-row>
        <table:table-row table:style-name="ro79">
          <table:table-cell office:value-type="string" table:style-name="ce43">
            <text:p>DISPENSA</text:p>
          </table:table-cell>
          <table:table-cell office:value-type="string" table:style-name="ce43">
            <text:p>ART.59, INCISO II DA LEI N° 9.433/2005</text:p>
          </table:table-cell>
          <table:table-cell office:value-type="string" table:style-name="ce45">
            <text:p>40101.0003.20.0003095-3</text:p>
          </table:table-cell>
          <table:table-cell office:value-type="date" office:date-value="2020-10-16T00:00:00" table:style-name="ce45">
            <text:p>16/10/2020</text:p>
          </table:table-cell>
          <table:table-cell office:value-type="string" table:style-name="ce46">
            <text:p>SERVIÇOS DE VIGILÂNCIA, POR MEIO DE SISTEMA ELETRÔNICO DE MONITORAMENTO DA PROMOTORIA DE JUSTIÇA DE NAZARÉ BA</text:p>
          </table:table-cell>
          <table:table-cell office:value-type="string" table:style-name="ce47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float" office:value="415.5" table:style-name="ce58">
            <text:p>415,50<text:s/></text:p>
          </table:table-cell>
          <table:table-cell office:value-type="string" table:style-name="ce76">
            <text:p>THAÍSE M SOUZA TORRES ME</text:p>
          </table:table-cell>
          <table:table-cell office:value-type="string" table:style-name="ce76">
            <text:p>12.411.947/0001-74</text:p>
          </table:table-cell>
          <table:table-cell table:number-columns-repeated="247" table:style-name="ce49"/>
          <table:table-cell table:number-columns-repeated="16128" table:style-name="ce50"/>
        </table:table-row>
        <table:table-row table:style-name="ro71">
          <table:table-cell office:value-type="string" table:style-name="ce62">
            <text:p>DISPENSA</text:p>
          </table:table-cell>
          <table:table-cell office:value-type="string" table:style-name="ce43">
            <text:p>ART.59, INCISO II DA LEI N° 9.433/2005</text:p>
          </table:table-cell>
          <table:table-cell office:value-type="string" table:style-name="ce44">
            <text:p>40101.0003.20.0003287-5</text:p>
          </table:table-cell>
          <table:table-cell office:value-type="date" office:date-value="2020-11-09T00:00:00" table:style-name="ce45">
            <text:p>09/11/2020</text:p>
          </table:table-cell>
          <table:table-cell office:value-type="string" table:style-name="ce46">
            <text:p>SERVIÇOS DE VIGILÂNCIA, POR MEIO DE SISTEMA ELETRÔNICO DE MONITORAMENTO DA PROMOTORIA DE JUSTIÇA DE NAZARÉ BA</text:p>
          </table:table-cell>
          <table:table-cell office:value-type="string" table:style-name="ce47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float" office:value="415.5" table:style-name="ce58">
            <text:p>415,50<text:s/></text:p>
          </table:table-cell>
          <table:table-cell office:value-type="string" table:style-name="ce76">
            <text:p>THAÍSE M SOUZA TORRES ME</text:p>
          </table:table-cell>
          <table:table-cell office:value-type="string" table:style-name="ce76">
            <text:p>12.411.947/0001-74</text:p>
          </table:table-cell>
          <table:table-cell table:number-columns-repeated="247" table:style-name="ce49"/>
          <table:table-cell table:number-columns-repeated="16128" table:style-name="ce50"/>
        </table:table-row>
        <table:table-row table:style-name="ro47">
          <table:table-cell office:value-type="string" table:style-name="ce43">
            <text:p>DISPENSA</text:p>
          </table:table-cell>
          <table:table-cell office:value-type="string" table:style-name="ce43">
            <text:p>ART.59, INCISO VII DA LEI N° 9.433/2005</text:p>
          </table:table-cell>
          <table:table-cell office:value-type="string" table:style-name="ce44">
            <text:p>40101.0003.20.0003195-1</text:p>
          </table:table-cell>
          <table:table-cell office:value-type="date" office:date-value="2020-11-04T00:00:00" table:style-name="ce45">
            <text:p>04/11/2020</text:p>
          </table:table-cell>
          <table:table-cell office:value-type="string" table:style-name="ce63">
            <text:p>LOCAÇÃO DE IMÓVEL PARA FINS NÃO RESIDENCIAIS PARA A PROMOTORIA DE JUSTIÇA REGIONAL DE BRUMADO BA</text:p>
          </table:table-cell>
          <table:table-cell office:value-type="string" table:style-name="ce47">
            <text:p>ELEMENTO: 33.90.36 -OUTROS SERVIÇOS DE TERCEIROS - PESSOA FÍSICA SUBELEMENTO 33.90.36.03 - LOCAÇÃO DE BENS IMÓVEIS</text:p>
          </table:table-cell>
          <table:table-cell office:value-type="float" office:value="3500" table:style-name="ce58">
            <text:p>3.500,00<text:s/></text:p>
          </table:table-cell>
          <table:table-cell office:value-type="string" table:style-name="ce76">
            <text:p>VALDIQUE LIMA DIAS SOARES</text:p>
          </table:table-cell>
          <table:table-cell office:value-type="string" table:style-name="ce76">
            <text:p>085.023.585-53</text:p>
          </table:table-cell>
          <table:table-cell table:number-columns-repeated="247" table:style-name="ce49"/>
          <table:table-cell table:number-columns-repeated="16128" table:style-name="ce50"/>
        </table:table-row>
        <table:table-row table:style-name="ro77">
          <table:table-cell office:value-type="string" table:style-name="ce43">
            <text:p>DISPENSA</text:p>
          </table:table-cell>
          <table:table-cell office:value-type="string" table:style-name="ce43">
            <text:p>ART.59, INCISO II DA LEI N° 9.433/2005</text:p>
          </table:table-cell>
          <table:table-cell office:value-type="string" table:style-name="ce45">
            <text:p>40101.0003.20.0003096-1</text:p>
          </table:table-cell>
          <table:table-cell office:value-type="date" office:date-value="2020-10-16T00:00:00" table:style-name="ce45">
            <text:p>16/10/2020</text:p>
          </table:table-cell>
          <table:table-cell office:value-type="string" table:style-name="ce46">
            <text:p>SERVIÇOS DE VIGILÂNCIA, POR MEIO DE SISTEMA ELETRÔNICO DE MONITORAMENTO DA PROMOTORIA DE JUSTIÇA DE ITAMARAJU BA</text:p>
          </table:table-cell>
          <table:table-cell office:value-type="string" table:style-name="ce47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float" office:value="220" table:style-name="ce84">
            <text:p>220,00<text:s/></text:p>
          </table:table-cell>
          <table:table-cell office:value-type="string" table:style-name="ce76">
            <text:p>W M MOITINHO</text:p>
          </table:table-cell>
          <table:table-cell office:value-type="string" table:style-name="ce85">
            <text:p>04.156.608/0001-60</text:p>
          </table:table-cell>
          <table:table-cell table:number-columns-repeated="247" table:style-name="ce49"/>
          <table:table-cell table:number-columns-repeated="16128" table:style-name="ce50"/>
        </table:table-row>
        <table:table-row table:style-name="ro68">
          <table:table-cell office:value-type="string" table:style-name="ce43">
            <text:p>DISPENSA</text:p>
          </table:table-cell>
          <table:table-cell office:value-type="string" table:style-name="ce43">
            <text:p>ART.59, INCISO II DA LEI N° 9.433/2005</text:p>
          </table:table-cell>
          <table:table-cell office:value-type="string" table:style-name="ce44">
            <text:p>40101.0003.20.0003260-3</text:p>
          </table:table-cell>
          <table:table-cell office:value-type="date" office:date-value="2020-11-05T00:00:00" table:style-name="ce45">
            <text:p>05/11/2020</text:p>
          </table:table-cell>
          <table:table-cell office:value-type="string" table:style-name="ce46">
            <text:p>SERVIÇOS DE VIGILÂNCIA, POR MEIO DE SISTEMA ELETRÔNICO DE MONITORAMENTO DA PROMOTORIA DE JUSTIÇA DE ITAMARAJU BA</text:p>
          </table:table-cell>
          <table:table-cell office:value-type="string" table:style-name="ce47">
            <text:p>ELEMENTO: 33.90.39 -OUTROS SERVIÇOS DE TERCEIROS - PESSOA JURÍDICA <text:s text:c="2"/>SUBELEMENTO 33.90.39.09 - REPARO, ADAPTAÇÃO E CONSERVAÇÃO MANUTEÇÃO DE BENS IMÓVEIS</text:p>
          </table:table-cell>
          <table:table-cell office:value-type="float" office:value="220" table:style-name="ce84">
            <text:p>220,00<text:s/></text:p>
          </table:table-cell>
          <table:table-cell office:value-type="string" table:style-name="ce76">
            <text:p>W M MOITINHO</text:p>
          </table:table-cell>
          <table:table-cell office:value-type="string" table:style-name="ce85">
            <text:p>04.156.608/0001-60</text:p>
          </table:table-cell>
          <table:table-cell table:number-columns-repeated="247" table:style-name="ce49"/>
          <table:table-cell table:number-columns-repeated="16128" table:style-name="ce50"/>
        </table:table-row>
        <table:table-row table:style-name="ro77">
          <table:table-cell office:value-type="string" table:style-name="ce43">
            <text:p>DISPENSA</text:p>
          </table:table-cell>
          <table:table-cell office:value-type="string" table:style-name="ce43">
            <text:p>ART.59, INCISO II DA LEI N° 9.433/2005</text:p>
          </table:table-cell>
          <table:table-cell office:value-type="string" table:style-name="ce45">
            <text:p>40101.0003.20.0003151-8</text:p>
          </table:table-cell>
          <table:table-cell office:value-type="date" office:date-value="2020-10-26T00:00:00" table:style-name="ce45">
            <text:p>26/10/2020</text:p>
          </table:table-cell>
          <table:table-cell office:value-type="string" table:style-name="ce57">
            <text:p>AQUISIÇÃO DE 100 (CEM) GARRAFÕES DE ÁGUA MINERAL PARA A PROMOTORIA DE JUSTIÇA DE XIQUE-XIQUE</text:p>
          </table:table-cell>
          <table:table-cell office:value-type="string" table:style-name="ce86">
            <text:p>ELEMENTO: 33.90.92 - DESPESAS DE EXERCÍCIOS ANTERIORES (DEA) - ELEMENTO ORIGINAL: <text:s/>33.90.30 - MATERIAL DE CONSUMO <text:s text:c="6"/>SUBELEMENTO: 33.90.30.08 -GÊNEROS ALIMENTÍCIOS, ÁGUA MINERAL<text:s/></text:p>
          </table:table-cell>
          <table:table-cell office:value-type="float" office:value="900" table:style-name="ce84">
            <text:p>900,00<text:s/></text:p>
          </table:table-cell>
          <table:table-cell office:value-type="string" table:style-name="ce43">
            <text:p>SANDRO ALMEIDA DE QUEIROZ EIRELI</text:p>
          </table:table-cell>
          <table:table-cell office:value-type="string" table:style-name="ce85">
            <text:p>05.852.861/0001-11</text:p>
          </table:table-cell>
          <table:table-cell table:number-columns-repeated="247" table:style-name="ce49"/>
          <table:table-cell table:number-columns-repeated="16128" table:style-name="ce50"/>
        </table:table-row>
        <table:table-row table:style-name="ro30">
          <table:table-cell office:value-type="string" table:style-name="ce43">
            <text:p>DISPENSA</text:p>
          </table:table-cell>
          <table:table-cell office:value-type="string" table:style-name="ce43">
            <text:p>ART.59, INCISO II DA LEI N° 9.433/2005</text:p>
          </table:table-cell>
          <table:table-cell office:value-type="string" table:style-name="ce45">
            <text:p>40101.0003.20.0003178-1</text:p>
          </table:table-cell>
          <table:table-cell office:value-type="date" office:date-value="2020-10-30T00:00:00" table:style-name="ce45">
            <text:p>30/10/2020</text:p>
          </table:table-cell>
          <table:table-cell office:value-type="string" table:style-name="ce57">
            <text:p>AQUISIÇÃO DE 03 (TRÊS) ESPELHOS, MEDINDO 0,90X0,40 E 30 (TRINTA) ESPELHOS, MEDINDO 0,60X0,40</text:p>
          </table:table-cell>
          <table:table-cell office:value-type="string" table:style-name="ce86">
            <text:p>ELEMENTO: 33.90.30 - MATERIAL DE CONSUMO</text:p>
          </table:table-cell>
          <table:table-cell office:value-type="float" office:value="2235.6" table:style-name="ce84">
            <text:p>2.235,60<text:s/></text:p>
          </table:table-cell>
          <table:table-cell office:value-type="string" table:style-name="ce43">
            <text:p>MAX VIDRAÇARIA LTDA</text:p>
          </table:table-cell>
          <table:table-cell office:value-type="string" table:style-name="ce85">
            <text:p>12.022.130/0001-04</text:p>
          </table:table-cell>
          <table:table-cell table:number-columns-repeated="247" table:style-name="ce49"/>
          <table:table-cell table:number-columns-repeated="16128" table:style-name="ce50"/>
        </table:table-row>
        <table:table-row table:style-name="ro80">
          <table:table-cell office:value-type="string" table:style-name="ce43">
            <text:p>DISPENSA</text:p>
          </table:table-cell>
          <table:table-cell office:value-type="string" table:style-name="ce43">
            <text:p>ART.59, INCISO II DA LEI N° 9.433/2006</text:p>
          </table:table-cell>
          <table:table-cell office:value-type="string" table:style-name="ce45">
            <text:p>40101.0003.20.0003177-1</text:p>
          </table:table-cell>
          <table:table-cell office:value-type="date" office:date-value="2020-10-30T00:00:00" table:style-name="ce45">
            <text:p>30/10/2020</text:p>
          </table:table-cell>
          <table:table-cell office:value-type="string" table:style-name="ce57">
            <text:p>AQUISIÇÃO DE ARGAMASSA PARA ATENDER DEMANDA DA COORDENAÇÃO DE MANUTENÇÃO PREDIAL</text:p>
          </table:table-cell>
          <table:table-cell office:value-type="string" table:style-name="ce86">
            <text:p>ELEMENTO: 33.90.30 - MATERIAL DE CONSUMO</text:p>
          </table:table-cell>
          <table:table-cell office:value-type="float" office:value="1125" table:style-name="ce84">
            <text:p>1.125,00<text:s/></text:p>
          </table:table-cell>
          <table:table-cell office:value-type="string" table:style-name="ce43">
            <text:p>INOVE COMERCIAL EIRELI</text:p>
          </table:table-cell>
          <table:table-cell office:value-type="string" table:style-name="ce85">
            <text:p>11.019.323/0001-43</text:p>
          </table:table-cell>
          <table:table-cell table:number-columns-repeated="247" table:style-name="ce49"/>
          <table:table-cell table:number-columns-repeated="16128" table:style-name="ce50"/>
        </table:table-row>
        <table:table-row table:style-name="ro77">
          <table:table-cell office:value-type="string" table:style-name="ce43">
            <text:p>DISPENSA</text:p>
          </table:table-cell>
          <table:table-cell office:value-type="string" table:style-name="ce43">
            <text:p>ART.59, INCISO II DA LEI N° 9.433/2005</text:p>
          </table:table-cell>
          <table:table-cell office:value-type="string" table:style-name="ce45">
            <text:p>40101.0003.20.0003275-1</text:p>
          </table:table-cell>
          <table:table-cell office:value-type="date" office:date-value="2020-11-06T00:00:00" table:style-name="ce45">
            <text:p>06/11/2020</text:p>
          </table:table-cell>
          <table:table-cell office:value-type="string" table:style-name="ce57">
            <text:p>CONSERTO DE 11 (0NZE) FRAGMENTADORAS PARA ATENDER DEMANDA DESTE MP/BA, SEDE CAB.</text:p>
          </table:table-cell>
          <table:table-cell office:value-type="string" table:style-name="ce47">
            <text:p>ELEMENTO: 33.90.39 -OUTROS SERVIÇOS DE TERCEIROS - PESSOA JURÍDICA <text:s text:c="2"/>SUBELEMENTO 33.90.08 - REPARO, ADAPTAÇÃO E CONSERVAÇÃO MANUTENÇÃO DE BENS MÓVEIS</text:p>
          </table:table-cell>
          <table:table-cell office:value-type="float" office:value="5260" table:style-name="ce84">
            <text:p>5.260,00<text:s/></text:p>
          </table:table-cell>
          <table:table-cell office:value-type="string" table:style-name="ce43">
            <text:p>NORCAP COMERCIAL DE MÁQUINAS LTDA - ME</text:p>
          </table:table-cell>
          <table:table-cell office:value-type="string" table:style-name="ce85">
            <text:p>13.473.202/0001-00</text:p>
          </table:table-cell>
          <table:table-cell table:number-columns-repeated="247" table:style-name="ce49"/>
          <table:table-cell table:number-columns-repeated="16128" table:style-name="ce50"/>
        </table:table-row>
        <table:table-row table:style-name="ro25">
          <table:table-cell office:value-type="string" table:style-name="ce43">
            <text:p>DISPENSA</text:p>
          </table:table-cell>
          <table:table-cell office:value-type="string" table:style-name="ce43">
            <text:p>ART.59, INCISO II DA LEI N° 9.433/2005</text:p>
          </table:table-cell>
          <table:table-cell office:value-type="string" table:style-name="ce45">
            <text:p>40101.0003.20.0003274-3</text:p>
          </table:table-cell>
          <table:table-cell office:value-type="date" office:date-value="2020-11-06T00:00:00" table:style-name="ce45">
            <text:p>06/11/2020</text:p>
          </table:table-cell>
          <table:table-cell office:value-type="string" table:style-name="ce57">
            <text:p>AQUISIÇÃO DE 100 (CEM) GARRAFÕES DE ÁGUA MINERAL PARA A PROMOTORIA DE JUSTIÇA DE ITABERABA</text:p>
          </table:table-cell>
          <table:table-cell office:value-type="string" table:style-name="ce86">
            <text:p>ELEMENTO: 33.90.30 - MATERIAL DE CONSUMO <text:s text:c="6"/>SUBELEMENTO: 33.90.30.08 - GÊNEROS ALIMENTÍCIOS, ÁGUA MINERAL<text:s/></text:p>
          </table:table-cell>
          <table:table-cell office:value-type="float" office:value="749" table:style-name="ce84">
            <text:p>749,00<text:s/></text:p>
          </table:table-cell>
          <table:table-cell office:value-type="string" table:style-name="ce43">
            <text:p>MAYRA MYCHELLE ARAÚJO DE JESUS</text:p>
          </table:table-cell>
          <table:table-cell office:value-type="string" table:style-name="ce85">
            <text:p>27.906.680/0001-63</text:p>
          </table:table-cell>
          <table:table-cell table:number-columns-repeated="247" table:style-name="ce49"/>
          <table:table-cell table:number-columns-repeated="16128" table:style-name="ce50"/>
        </table:table-row>
        <table:table-row table:style-name="ro81">
          <table:table-cell office:value-type="string" table:number-columns-spanned="9" table:number-rows-spanned="1" table:style-name="ce87">
            <text:p>Fonte da informação: MINISTÉRIO PÚBLICO DO ESTADO DA BAHIA – EXECUTORES</text:p>
          </table:table-cell>
          <table:covered-table-cell table:number-columns-repeated="8"/>
          <table:table-cell table:number-columns-repeated="16375" table:style-name="ce1"/>
        </table:table-row>
        <table:table-row table:style-name="ro82">
          <table:table-cell office:value-type="string" table:number-columns-spanned="9" table:number-rows-spanned="1" table:style-name="ce39">
            <text:p>Data da última atualização: 13/11/2020</text:p>
          </table:table-cell>
          <table:covered-table-cell table:number-columns-repeated="8"/>
          <table:table-cell table:number-columns-repeated="16375" table:style-name="ce1"/>
        </table:table-row>
        <table:table-row table:style-name="ro83">
          <table:table-cell office:value-type="string" table:number-columns-spanned="9" table:number-rows-spanned="1" table:style-name="ce40">
            <text:p><text:span text:style-name="T1">NOTA 1</text:span>: Esta tabela deverá apresentar todas as dispensas e inexigibilidades que o órgão realizou no ano. Apesar de ser atualizada mensalmente, a tabela deve conter todas as dispensas e inexigibilidades realizadas no ano, e não apenas aquelas realizadas no mês.</text:p>
          </table:table-cell>
          <table:covered-table-cell table:number-columns-repeated="8"/>
          <table:table-cell table:number-columns-repeated="16375" table:style-name="ce1"/>
        </table:table-row>
        <table:table-row table:style-name="ro81">
          <table:table-cell office:value-type="string" table:number-columns-spanned="9" table:number-rows-spanned="1" table:style-name="ce41">
            <text:p><text:span text:style-name="T1">NOTA 2</text:span>: Caso a dispensa e inexigibilidade perdure por mais de um exercício financeiro, esse deverá constar da tabela de todos os anos pelos</text:p>
            <text:p>quais vigeu.</text:p>
          </table:table-cell>
          <table:covered-table-cell table:number-columns-repeated="8"/>
          <table:table-cell table:number-columns-repeated="16375" table:style-name="ce1"/>
        </table:table-row>
        <table:table-row table:style-name="ro82">
          <table:table-cell office:value-type="string" table:number-columns-spanned="9" table:number-rows-spanned="1" table:style-name="ce41">
            <text:p><text:span text:style-name="T1">(a) Dispensa / Inexigibilidade</text:span><text:s/>- Classificar a contratação como dispensa ou inexigibilidade.</text:p>
          </table:table-cell>
          <table:covered-table-cell table:number-columns-repeated="8"/>
          <table:table-cell table:number-columns-repeated="16375" table:style-name="ce1"/>
        </table:table-row>
        <table:table-row table:style-name="ro82">
          <table:table-cell office:value-type="string" table:number-columns-spanned="9" table:number-rows-spanned="1" table:style-name="ce40">
            <text:p><text:span text:style-name="T1">(b) Preceito Legal</text:span><text:span text:style-name="T3"><text:s/>-</text:span><text:s/>Citar o artigo e inciso da lei de licitações que embasou a contratação por dispensa ou inexigibilidade (exemplo: “ART. 24, INCISO II” ou “ART. 25, I”).</text:p>
          </table:table-cell>
          <table:covered-table-cell table:number-columns-repeated="8"/>
          <table:table-cell table:number-columns-repeated="16375" table:style-name="ce1"/>
        </table:table-row>
        <table:table-row table:style-name="ro83">
          <table:table-cell office:value-type="string" table:number-columns-spanned="9" table:number-rows-spanned="1" table:style-name="ce40">
            <text:p><text:span text:style-name="T1">(c) Número do empenho<text:s/></text:span>- Número ou código do empenho da dispensa ou inexigibilidade.</text:p>
          </table:table-cell>
          <table:covered-table-cell table:number-columns-repeated="8"/>
          <table:table-cell table:number-columns-repeated="16375"/>
        </table:table-row>
        <table:table-row table:style-name="ro82">
          <table:table-cell office:value-type="string" table:number-columns-spanned="9" table:number-rows-spanned="1" table:style-name="ce41">
            <text:p><text:span text:style-name="T1">(d) Data do empenho</text:span><text:s/>- Data de emissão do empenho em dia, mês e ano (exemplo: 12/04/2017).</text:p>
          </table:table-cell>
          <table:covered-table-cell table:number-columns-repeated="8"/>
          <table:table-cell table:number-columns-repeated="16375"/>
        </table:table-row>
        <table:table-row table:style-name="ro82">
          <table:table-cell office:value-type="string" table:number-columns-spanned="9" table:number-rows-spanned="1" table:style-name="ce41">
            <text:p><text:span text:style-name="T1">(e) Objeto</text:span><text:s/>- Descrição detalhada dos bens ou serviços contratados mediante dispensa ou inexigibilidade. Descrição detalhada trata-se de</text:p>
            <text:p>informar o objeto ou serviço assim como se encontra no contrato, termo de referência ou empenho (exemplo: “Aquisição de 20 resmas de papel</text:p>
            <text:p>A4” ou “contratação de serviço de reforma de portão da promotoria x”).</text:p>
          </table:table-cell>
          <table:covered-table-cell table:number-columns-repeated="8"/>
          <table:table-cell table:number-columns-repeated="16375"/>
        </table:table-row>
        <table:table-row table:style-name="ro83">
          <table:table-cell office:value-type="string" table:number-columns-spanned="9" table:number-rows-spanned="1" table:style-name="ce40">
            <text:p><text:span text:style-name="T1">(f) Elemento e Subelemento da Despesa<text:s/></text:span>- Citar o código contábil e o nome do elemento e subelemento referentes a cada uma das contratações mediante dispensa e inexibilidade (exemplo: Código 3.3.90.30.16 - Material de consumo; subelemento Material de expediente).</text:p>
          </table:table-cell>
          <table:covered-table-cell table:number-columns-repeated="8"/>
          <table:table-cell table:number-columns-repeated="16375"/>
        </table:table-row>
        <table:table-row table:style-name="ro81">
          <table:table-cell office:value-type="string" table:number-columns-spanned="9" table:number-rows-spanned="1" table:style-name="ce41">
            <text:p><text:span text:style-name="T1">(g) Valor do empenho</text:span><text:s/>- Valor do objeto ou serviço adquirido conforme o empenho emitido.</text:p>
          </table:table-cell>
          <table:covered-table-cell table:number-columns-repeated="8"/>
          <table:table-cell table:number-columns-repeated="16375"/>
        </table:table-row>
        <table:table-row table:style-name="ro81">
          <table:table-cell office:value-type="string" table:number-columns-spanned="9" table:number-rows-spanned="1" table:style-name="ce41">
            <text:p><text:span text:style-name="T1">(h) Contratado(a)<text:s/></text:span>- Nome da pessoa jurídica ou física contratada.</text:p>
          </table:table-cell>
          <table:covered-table-cell table:number-columns-repeated="8"/>
          <table:table-cell table:number-columns-repeated="16375"/>
        </table:table-row>
        <table:table-row table:style-name="ro81">
          <table:table-cell office:value-type="string" table:number-columns-spanned="9" table:number-rows-spanned="1" table:style-name="ce41">
            <text:p><text:span text:style-name="T1">(i) CNPJ/CPF</text:span><text:s/>- CNPJ da pessoa jurídica contratada ou CPF da pessoa física contratada.</text:p>
          </table:table-cell>
          <table:covered-table-cell table:number-columns-repeated="8"/>
          <table:table-cell table:number-columns-repeated="16375"/>
        </table:table-row>
        <table:table-row table:style-name="ro83">
          <table:table-cell office:value-type="string" table:number-columns-spanned="9" table:number-rows-spanned="1" table:style-name="ce40">
            <text:p>FUNDAMENTO LEGAL: Lei n° 8666/93; Lei n° 10520/2002; Lei Complementar nº 101/2000, ART. 48-A, I; Lei nº 12.527, ART. 8°, §1°, IV; Decreto n° 5450/2005; Resolução CNMP n° 86/2012, ART. 5°, INCISO II, alíneas “a” a “d”; Resolução CNMP nº 89/2012, ART. 7°, III.</text:p>
          </table:table-cell>
          <table:covered-table-cell table:number-columns-repeated="8"/>
          <table:table-cell table:number-columns-repeated="16375"/>
        </table:table-row>
        <table:table-row table:number-rows-repeated="1047640" table:style-name="ro83">
          <table:table-cell table:number-columns-repeated="16384"/>
        </table:table-row>
        <table:named-expressions>
          <table:named-range table:name="Print_Area" table:cell-range-address="Dispensas_e_Inexigibilidades.$A$1:Dispensas_e_Inexigibilidades.$I$13" table:base-cell-address="Dispensas_e_Inexigibilidades.$A$1"/>
        </table:named-expressions>
      </table:table>
      <table:table table:name="Folha1" table:style-name="ta2">
        <table:table-column table:style-name="co11" table:number-columns-repeated="16384" table:default-cell-style-name="ce1"/>
        <table:table-row table:number-rows-repeated="1048576" table:style-name="ro83">
          <table:table-cell table:number-columns-repeated="16384"/>
        </table:table-row>
      </table:table>
      <table:database-ranges>
        <table:database-range table:target-range-address="Dispensas_e_Inexigibilidades.A5:Dispensas_e_Inexigibilidades.I6" table:name="__Anonymous_Sheet_DB__08" table:contains-header="false">
          <table:sort>
            <table:sort-by table:field-number="7"/>
          </table:sort>
        </table:database-range>
        <table:database-range table:target-range-address="Dispensas_e_Inexigibilidades.A593:Dispensas_e_Inexigibilidades.I806" table:name="__Anonymous_Sheet_DB__0" table:contains-header="fals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7P0">
      <number:number number:decimal-places="2" number:min-integer-digits="1" number:grouping="true"/>
      <number:text> </number:text>
    </number:number-style>
    <number:number-style style:name="N47P1">
      <number:text>-</number:text>
      <number:number number:decimal-places="2" number:min-integer-digits="1" number:grouping="true"/>
      <number:text> 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date-style style:name="N50">
      <number:day number:style="long"/>
      <number:text>/</number:text>
      <number:month number:style="long"/>
      <number:text>/</number:text>
      <number:year number:style="long"/>
    </number:date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2" number:min-integer-digits="2"/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Excel_BuiltIn_Comma" style:family="table-cell" style:data-style-name="N37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0" style:display-name="Heading 1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1" style:display-name="Heading 1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2" style:display-name="Heading 1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3" style:display-name="Heading 1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4" style:display-name="Heading 1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5" style:display-name="Heading 1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6" style:display-name="Heading 1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7" style:display-name="Heading 17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8" style:display-name="Heading 18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9" style:display-name="Heading 1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0" style:display-name="Heading 2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1" style:display-name="Heading 2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2" style:display-name="Heading 2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8" style:display-name="Heading 8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9" style:display-name="Heading 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0" style:display-name="Heading1 10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1" style:display-name="Heading1 1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2" style:display-name="Heading1 1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3" style:display-name="Heading1 1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4" style:display-name="Heading1 1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5" style:display-name="Heading1 1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6" style:display-name="Heading1 1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7" style:display-name="Heading1 17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8" style:display-name="Heading1 18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9" style:display-name="Heading1 19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0" style:display-name="Heading1 20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1" style:display-name="Heading1 2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2" style:display-name="Heading1 2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" style:display-name="Heading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5" style:display-name="Heading1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6" style:display-name="Heading1 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7" style:display-name="Heading1 7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8" style:display-name="Heading1 8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9" style:display-name="Heading1 9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0" style:display-name="Result 10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1" style:display-name="Result 1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2" style:display-name="Result 1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3" style:display-name="Result 1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4" style:display-name="Result 1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5" style:display-name="Result 15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6" style:display-name="Result 16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7" style:display-name="Result 17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8" style:display-name="Result 18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9" style:display-name="Result 19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0" style:display-name="Result 20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1" style:display-name="Result 2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2" style:display-name="Result 2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" style:display-name="Result 6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" style:display-name="Result 7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8" style:display-name="Result 8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9" style:display-name="Result 9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0" style:display-name="Result2 10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1" style:display-name="Result2 11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2" style:display-name="Result2 1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3" style:display-name="Result2 13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4" style:display-name="Result2 14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5" style:display-name="Result2 15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6" style:display-name="Result2 16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7" style:display-name="Result2 17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8" style:display-name="Result2 18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9" style:display-name="Result2 19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0" style:display-name="Result2 20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1" style:display-name="Result2 21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2" style:display-name="Result2 2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" style:display-name="Result2 5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" style:display-name="Result2 6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" style:display-name="Result2 7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8" style:display-name="Result2 8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9" style:display-name="Result2 9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style style:name="V_237_rgula_32_2" style:display-name="Vírgula 2" style:family="table-cell" style:data-style-name="N39">
      <style:table-cell-properties style:vertical-align="automatic" fo:background-color="transparent"/>
    </style:style>
    <style:style style:name="V_237_rgula_32_3" style:display-name="Vírgula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4" style:display-name="Vírgula 4" style:family="table-cell" style:data-style-name="N47">
      <style:text-properties fo:color="#000000" style:font-name="Mangal" style:font-name-asian="Mangal" style:font-name-complex="Mang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1" style:scale-to="6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/>
    <dc:description/>
    <dc:subject/>
    <meta:initial-creator>ccintias</meta:initial-creator>
    <dc:creator>Cintia</dc:creator>
    <meta:creation-date>2017-01-10T08:40:05Z</meta:creation-date>
    <dc:date>2020-11-13T21:14:13Z</dc:date>
    <meta:editing-cycles>18</meta:editing-cycles>
  </office:meta>
</office:document-meta>
</file>