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1"/>
    <style:font-face style:name="Calibri1" svg:font-family="Calibri"/>
    <style:font-face style:name="Calibri11" svg:font-family="Calibri1"/>
    <style:font-face style:name="Georgia1" svg:font-family="Georgia"/>
    <style:font-face style:name="Mangal1" svg:font-family="Mangal"/>
    <style:font-face style:name="Georgia" svg:font-family="Georgia" style:font-family-generic="roman"/>
    <style:font-face style:name="Mangal" svg:font-family="Mangal" style:font-family-generic="roman"/>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13cm"/>
    </style:style>
    <style:style style:name="co2" style:family="table-column">
      <style:table-column-properties fo:break-before="auto" style:column-width="4.974cm"/>
    </style:style>
    <style:style style:name="co3" style:family="table-column">
      <style:table-column-properties fo:break-before="auto" style:column-width="5.292cm"/>
    </style:style>
    <style:style style:name="co4" style:family="table-column">
      <style:table-column-properties fo:break-before="auto" style:column-width="4.701cm"/>
    </style:style>
    <style:style style:name="co5" style:family="table-column">
      <style:table-column-properties fo:break-before="auto" style:column-width="2.514cm"/>
    </style:style>
    <style:style style:name="co6" style:family="table-column">
      <style:table-column-properties fo:break-before="auto" style:column-width="9.155cm"/>
    </style:style>
    <style:style style:name="co7" style:family="table-column">
      <style:table-column-properties fo:break-before="auto" style:column-width="6.906cm"/>
    </style:style>
    <style:style style:name="co8" style:family="table-column">
      <style:table-column-properties fo:break-before="auto" style:column-width="3.029cm"/>
    </style:style>
    <style:style style:name="co9" style:family="table-column">
      <style:table-column-properties fo:break-before="auto" style:column-width="3.81cm"/>
    </style:style>
    <style:style style:name="co10" style:family="table-column">
      <style:table-column-properties fo:break-before="auto" style:column-width="5.001cm"/>
    </style:style>
    <style:style style:name="co11"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805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2.027cm" fo:break-before="auto" style:use-optimal-row-height="true"/>
    </style:style>
    <style:style style:name="ro5" style:family="table-row">
      <style:table-row-properties style:row-height="2.27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1.866cm" fo:break-before="auto" style:use-optimal-row-height="false"/>
    </style:style>
    <style:style style:name="ro8" style:family="table-row">
      <style:table-row-properties style:row-height="1.84cm" fo:break-before="auto" style:use-optimal-row-height="false"/>
    </style:style>
    <style:style style:name="ro9" style:family="table-row">
      <style:table-row-properties style:row-height="2.884cm" fo:break-before="auto" style:use-optimal-row-height="false"/>
    </style:style>
    <style:style style:name="ro10" style:family="table-row">
      <style:table-row-properties style:row-height="2.817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3.21cm" fo:break-before="auto" style:use-optimal-row-height="true"/>
    </style:style>
    <style:style style:name="ro13" style:family="table-row">
      <style:table-row-properties style:row-height="2.395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979cm" fo:break-before="auto" style:use-optimal-row-height="false"/>
    </style:style>
    <style:style style:name="ro16" style:family="table-row">
      <style:table-row-properties style:row-height="2.91cm" fo:break-before="auto" style:use-optimal-row-height="false"/>
    </style:style>
    <style:style style:name="ro17" style:family="table-row">
      <style:table-row-properties style:row-height="2.422cm" fo:break-before="auto" style:use-optimal-row-height="true"/>
    </style:style>
    <style:style style:name="ro18" style:family="table-row">
      <style:table-row-properties style:row-height="2.672cm" fo:break-before="auto" style:use-optimal-row-height="false"/>
    </style:style>
    <style:style style:name="ro19" style:family="table-row">
      <style:table-row-properties style:row-height="2.448cm" fo:break-before="auto" style:use-optimal-row-height="false"/>
    </style:style>
    <style:style style:name="ro20" style:family="table-row">
      <style:table-row-properties style:row-height="3.605cm" fo:break-before="auto" style:use-optimal-row-height="true"/>
    </style:style>
    <style:style style:name="ro21" style:family="table-row">
      <style:table-row-properties style:row-height="1.833cm" fo:break-before="auto" style:use-optimal-row-height="false"/>
    </style:style>
    <style:style style:name="ro22" style:family="table-row">
      <style:table-row-properties style:row-height="3.076cm" fo:break-before="auto" style:use-optimal-row-height="false"/>
    </style:style>
    <style:style style:name="ro23" style:family="table-row">
      <style:table-row-properties style:row-height="2.117cm" fo:break-before="auto" style:use-optimal-row-height="false"/>
    </style:style>
    <style:style style:name="ro24" style:family="table-row">
      <style:table-row-properties style:row-height="1.919cm" fo:break-before="auto" style:use-optimal-row-height="false"/>
    </style:style>
    <style:style style:name="ro25" style:family="table-row">
      <style:table-row-properties style:row-height="2.058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826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0.487cm" fo:break-before="auto" style:use-optimal-row-height="true"/>
    </style:style>
    <style:style style:name="ro30" style:family="table-row">
      <style:table-row-properties style:row-height="1.027cm" fo:break-before="auto" style:use-optimal-row-height="false"/>
    </style:style>
    <style:style style:name="ro31" style:family="table-row">
      <style:table-row-properties style:row-height="0.589cm" fo:break-before="auto" style:use-optimal-row-height="false"/>
    </style:style>
    <style:style style:name="ro32" style:family="table-row">
      <style:table-row-properties style:row-height="1.371cm" fo:break-before="auto" style:use-optimal-row-height="false"/>
    </style:style>
    <style:style style:name="ro33" style:family="table-row">
      <style:table-row-properties style:row-height="0.808c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6" style:family="table-cell" style:parent-style-name="Default" style:data-style-name="N115">
      <style:table-cell-properties fo:background-color="#bfbfbf" style:text-align-source="fix" style:repeat-content="false" fo:border="0.06pt solid #000000" style:vertical-align="middle"/>
      <style:paragraph-properties fo:text-align="center"/>
      <style:text-properties style:font-name="Georgia" fo:font-size="12pt" fo:font-weight="bold" style:font-name-asian="Georgia1" style:font-size-asian="12pt" style:font-weight-asian="bold" style:font-name-complex="Georgia1" style:font-size-complex="12pt" style:font-weight-complex="bold"/>
    </style:style>
    <style:style style:name="ce2" style:family="table-cell" style:parent-style-name="Default" style:data-style-name="N0">
      <style:table-cell-properties fo:background-color="#a6a6a6"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8" style:family="table-cell" style:parent-style-name="Default" style:data-style-name="N0">
      <style:table-cell-properties fo:background-color="#b3b3b3"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40"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63" style:family="table-cell" style:parent-style-name="Default" style:data-style-name="N0">
      <style:table-cell-properties fo:background-color="#ffffff" style:text-align-source="fix" style:repeat-content="false" style:vertical-align="automatic"/>
      <style:paragraph-properties fo:text-align="center"/>
      <style:text-properties fo:font-size="10pt" style:font-size-asian="10pt" style:font-size-complex="10pt"/>
    </style:style>
    <style:style style:name="ce76" style:family="table-cell" style:parent-style-name="Default" style:data-style-name="N0">
      <style:table-cell-properties fo:border-bottom="0.06pt solid #000000" fo:background-color="#b3b3b3" style:text-align-source="fix" style:repeat-content="false" fo:border-left="0.06pt solid #000000" fo:border-right="0.06pt solid #000000" fo:border-top="none" style:vertical-align="middle"/>
      <style:paragraph-properties fo:text-align="start" fo:margin-left="0cm"/>
      <style:text-properties style:font-name="Arial1" fo:font-weight="bold" style:font-name-asian="Arial1" style:font-weight-asian="bold" style:font-name-complex="Arial1" style:font-weight-complex="bold"/>
    </style:style>
    <style:style style:name="ce77" style:family="table-cell" style:parent-style-name="Default" style:data-style-name="N0">
      <style:table-cell-properties fo:background-color="#b3b3b3" style:text-align-source="fix" style:repeat-content="false" fo:border="0.06pt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7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69"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73"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Arial" fo:font-size="10pt" style:font-name-asian="Arial" style:font-size-asian="10pt" style:font-name-complex="Arial" style:font-size-complex="10pt"/>
    </style:style>
    <style:style style:name="ce79"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8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82" style:family="table-cell" style:parent-style-name="Default" style:data-style-name="N10108">
      <style:table-cell-properties fo:background-color="#ffffff"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83" style:family="table-cell" style:parent-style-name="Default" style:data-style-name="N10108">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8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9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64"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70"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0pt" style:font-name-asian="Arial" style:font-size-asian="10pt" style:font-name-complex="Arial" style:font-size-complex="10pt"/>
    </style:style>
    <style:style style:name="ce29" style:family="table-cell" style:parent-style-name="Default" style:data-style-name="N0">
      <style:table-cell-properties fo:background-color="#b4c7dc"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11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11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17"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118"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19" style:family="table-cell" style:parent-style-name="Default" style:data-style-name="N0">
      <style:table-cell-properties fo:background-color="#ffff00" style:cell-protect="none" style:print-content="true"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120" style:family="table-cell" style:parent-style-name="Default" style:data-style-name="N0">
      <style:table-cell-properties fo:background-color="#ffff00" style:cell-protect="none" style:print-content="true"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29"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13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Calibri" fo:font-size="11pt" fo:font-weight="normal" style:font-name-asian="Calibri1" style:font-size-asian="11pt" style:font-weight-asian="normal" style:font-name-complex="Calibri1" style:font-size-complex="11pt" style:font-weight-complex="normal"/>
    </style:style>
    <style:style style:name="ce3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1pt" style:font-size-asian="11pt" style:font-size-complex="11pt"/>
    </style:style>
    <style:style style:name="ce65" style:family="table-cell" style:parent-style-name="Default" style:data-style-name="N0">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13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 fo:font-size="11pt" style:font-size-asian="11pt" style:font-size-complex="11pt"/>
    </style:style>
    <style:style style:name="ce134" style:family="table-cell" style:parent-style-name="Default" style:data-style-name="N10108">
      <style:table-cell-properties fo:background-color="#ffffff"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135" style:family="table-cell" style:parent-style-name="Default" style:data-style-name="N10108">
      <style:table-cell-properties fo:background-color="#ffffff" style:text-align-source="fix" style:repeat-content="false"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36" style:family="table-cell" style:parent-style-name="Default" style:data-style-name="N116">
      <style:table-cell-properties fo:background-color="#ffffff" style:text-align-source="fix" style:repeat-content="false"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37" style:family="table-cell" style:parent-style-name="Default" style:data-style-name="N30">
      <style:table-cell-properties fo:background-color="#ffffff" style:text-align-source="fix" style:repeat-content="false"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38" style:family="table-cell" style:parent-style-name="Default" style:data-style-name="N10108">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139" style:family="table-cell" style:parent-style-name="Default" style:data-style-name="N10108">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49" style:family="table-cell" style:parent-style-name="Default" style:data-style-name="N0">
      <style:text-properties style:font-name="Arial" fo:font-size="10pt" style:font-name-asian="Arial" style:font-size-asian="10pt" style:font-name-complex="Arial" style:font-size-complex="10pt"/>
    </style:style>
    <style:style style:name="ce141" style:family="table-cell" style:parent-style-name="Default" style:data-style-name="N1">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42" style:family="table-cell" style:parent-style-name="Default" style:data-style-name="N1">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1" style:font-size-asian="11pt" style:font-name-complex="Calibri11" style:font-size-complex="11pt"/>
    </style:style>
    <style:style style:name="ce14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4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1" style:font-size-asian="11pt" style:font-name-complex="Calibri11" style:font-size-complex="11pt"/>
    </style:style>
    <style:style style:name="ce145" style:family="table-cell" style:parent-style-name="Default" style:data-style-name="N0">
      <style:table-cell-properties fo:background-color="#ffffff" fo:wrap-option="wrap" fo:border="0.06pt solid #000000" style:vertical-align="middle"/>
      <style:text-properties style:font-name="Calibri" fo:font-size="11pt" style:font-size-asian="11pt" style:font-size-complex="11pt"/>
    </style:style>
    <style:style style:name="ce146" style:family="table-cell" style:parent-style-name="Default" style:data-style-name="N1">
      <style:table-cell-properties fo:background-color="#ffffff" style:text-align-source="fix" style:repeat-content="false" fo:wrap-option="wrap" fo:border="0.06pt solid #000000" style:vertical-align="automatic"/>
      <style:paragraph-properties fo:text-align="start" fo:margin-left="0cm"/>
      <style:text-properties style:font-name="Calibri" fo:font-size="11pt" style:font-size-asian="11pt" style:font-size-complex="11pt"/>
    </style:style>
    <style:style style:name="ce147" style:family="table-cell" style:parent-style-name="Default" style:data-style-name="N0">
      <style:table-cell-properties fo:background-color="#ffffff" fo:wrap-option="wrap" fo:border="0.06pt solid #000000" style:vertical-align="middle"/>
      <style:text-properties style:font-name="Calibri" fo:font-size="11pt" style:font-name-asian="Calibri11" style:font-size-asian="11pt" style:font-name-complex="Calibri11" style:font-size-complex="11pt"/>
    </style:style>
    <style:style style:name="ce148" style:family="table-cell" style:parent-style-name="Default" style:data-style-name="N0">
      <style:table-cell-properties fo:background-color="#ffffff" fo:wrap-option="wrap" fo:border="0.06pt solid #000000" style:vertical-align="automatic"/>
      <style:text-properties style:font-name="Calibri" fo:font-size="11pt" style:font-size-asian="11pt" style:font-size-complex="11pt"/>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149" style:family="table-cell" style:parent-style-name="Default" style:data-style-name="N1">
      <style:table-cell-properties fo:background-color="#ffffff" fo:wrap-option="wrap" fo:border="0.06pt solid #000000" style:vertical-align="middle"/>
      <style:text-properties style:font-name="Calibri" fo:font-size="11pt" style:font-name-asian="Calibri11" style:font-size-asian="11pt" style:font-name-complex="Calibri11" style:font-size-complex="11pt"/>
    </style:style>
    <style:style style:name="ce66" style:family="table-cell" style:parent-style-name="Default" style:data-style-name="N0">
      <style:table-cell-properties fo:background-color="#ffffff"/>
      <style:text-properties fo:font-size="10pt" style:font-size-asian="10pt" style:font-size-complex="10pt"/>
    </style:style>
    <style:style style:name="ce71" style:family="table-cell" style:parent-style-name="Default" style:data-style-name="N0">
      <style:table-cell-properties fo:background-color="#ffffff"/>
      <style:text-properties style:font-name="Arial" fo:font-size="10pt" style:font-name-asian="Arial" style:font-size-asian="10pt" style:font-name-complex="Arial" style:font-size-complex="10pt"/>
    </style:style>
    <style:style style:name="ce152" style:family="table-cell" style:parent-style-name="Default" style:data-style-name="N1">
      <style:table-cell-properties fo:background-color="#ffffff" fo:wrap-option="wrap" fo:border="0.06pt solid #000000" style:vertical-align="middle"/>
      <style:text-properties style:font-name="Calibri" fo:font-size="11pt" style:font-size-asian="11pt" style:font-size-complex="11pt"/>
    </style:style>
    <style:style style:name="ce153"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Calibri" fo:font-size="11pt" style:font-size-asian="11pt" style:font-size-complex="11pt"/>
    </style:style>
    <style:style style:name="ce154" style:family="table-cell" style:parent-style-name="Default" style:data-style-name="N0">
      <style:table-cell-properties fo:background-color="#ffffff" fo:wrap-option="wrap" fo:border="0.06pt solid #000000" style:vertical-align="top"/>
      <style:text-properties style:font-name="Calibri" fo:font-size="11pt" style:font-size-asian="11pt" style:font-size-complex="11pt"/>
    </style:style>
    <style:style style:name="ce155" style:family="table-cell" style:parent-style-name="Default" style:data-style-name="N117">
      <style:table-cell-properties fo:background-color="#ffffff" fo:wrap-option="wrap" fo:border="0.06pt solid #000000" style:vertical-align="middle"/>
      <style:text-properties style:font-name="Calibri" fo:font-size="11pt" style:font-size-asian="11pt" style:font-size-complex="11pt"/>
    </style:style>
    <style:style style:name="ce156" style:family="table-cell" style:parent-style-name="Default" style:data-style-name="N117">
      <style:table-cell-properties fo:background-color="#ffffff" fo:wrap-option="wrap" fo:border="0.06pt solid #000000" style:vertical-align="middle"/>
      <style:text-properties style:font-name="Calibri" fo:font-size="11pt" style:font-name-asian="Calibri11" style:font-size-asian="11pt" style:font-name-complex="Calibri11" style:font-size-complex="11pt"/>
    </style:style>
    <style:style style:name="ce157"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style:font-name="Calibri" fo:font-size="11pt" style:font-size-asian="11pt" style:font-size-complex="11pt"/>
    </style:style>
    <style:style style:name="ce91" style:family="table-cell" style:parent-style-name="Default" style:data-style-name="N10112">
      <style:table-cell-properties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84" style:family="table-cell" style:parent-style-name="Default" style:data-style-name="N10112">
      <style:table-cell-properties fo:background-color="#a6a6a6"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95" style:family="table-cell" style:parent-style-name="Default" style:data-style-name="N10112">
      <style:table-cell-properties fo:background-color="#b3b3b3"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62" style:family="table-cell" style:parent-style-name="Default" style:data-style-name="N10112">
      <style:table-cell-properties fo:background-color="#ffffff"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163" style:family="table-cell" style:parent-style-name="Default" style:data-style-name="N10112">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64" style:family="table-cell" style:parent-style-name="Moeda_20_2" style:data-style-name="N110">
      <style:table-cell-properties fo:background-color="#ffffff" style:cell-protect="protected" style:print-content="true" style:text-align-source="fix" style:repeat-content="false" fo:border="0.06pt solid #000000" style:vertical-align="middle"/>
      <style:paragraph-properties fo:text-align="center"/>
      <style:text-properties fo:color="#231f20" style:font-name="Calibri" fo:font-size="11pt" style:font-size-asian="11pt" style:font-size-complex="11pt"/>
    </style:style>
    <style:style style:name="ce165" style:family="table-cell" style:parent-style-name="Moeda_20_2" style:data-style-name="N110">
      <style:table-cell-properties fo:background-color="#ffffff" style:cell-protect="protected" style:print-content="true" style:text-align-source="fix" style:repeat-content="false" fo:border="0.06pt solid #000000" style:vertical-align="middle"/>
      <style:paragraph-properties fo:text-align="center"/>
      <style:text-properties fo:color="#231f20" style:font-name="Calibri" fo:font-size="11pt" style:font-name-asian="Calibri11" style:font-size-asian="11pt" style:font-name-complex="Calibri11" style:font-size-complex="11pt"/>
    </style:style>
    <style:style style:name="ce166"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167"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68" style:family="table-cell" style:parent-style-name="Default" style:data-style-name="N10112">
      <style:table-cell-properties fo:background-color="#ffffff"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169" style:family="table-cell" style:parent-style-name="Default" style:data-style-name="N10112">
      <style:table-cell-properties fo:background-color="#ffffff" style:text-align-source="fix" style:repeat-content="false"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70" style:family="table-cell" style:parent-style-name="Default" style:data-style-name="N119">
      <style:table-cell-properties fo:background-color="#ffffff" style:text-align-source="fix" style:repeat-content="false" fo:border="0.06pt solid #000000" style:vertical-align="middle"/>
      <style:paragraph-properties fo:text-align="center"/>
      <style:text-properties fo:color="#231f20" style:font-name="Calibri" fo:font-size="11pt" style:font-size-asian="11pt" style:font-size-complex="11pt"/>
    </style:style>
    <style:style style:name="ce171" style:family="table-cell" style:parent-style-name="Default" style:data-style-name="N119">
      <style:table-cell-properties fo:background-color="#ffffff" style:text-align-source="fix" style:repeat-content="false" fo:border="0.06pt solid #000000" style:vertical-align="middle"/>
      <style:paragraph-properties fo:text-align="center"/>
      <style:text-properties fo:color="#231f20" style:font-name="Calibri" fo:font-size="11pt" style:font-name-asian="Calibri11" style:font-size-asian="11pt" style:font-name-complex="Calibri11" style:font-size-complex="11pt"/>
    </style:style>
    <style:style style:name="ce172" style:family="table-cell" style:parent-style-name="Default" style:data-style-name="N124">
      <style:table-cell-properties fo:background-color="#ffffff"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173" style:family="table-cell" style:parent-style-name="Default" style:data-style-name="N10104">
      <style:table-cell-properties fo:background-color="#ffffff" style:text-align-source="fix" style:repeat-content="false" fo:border="0.06pt solid #000000" style:vertical-align="middle"/>
      <style:paragraph-properties fo:text-align="center"/>
      <style:text-properties fo:color="#231f20" style:font-name="Calibri" fo:font-size="11pt" style:font-size-asian="11pt" style:font-size-complex="11pt"/>
    </style:style>
    <style:style style:name="ce174" style:family="table-cell" style:parent-style-name="Default" style:data-style-name="N10104">
      <style:table-cell-properties fo:background-color="#ffffff" style:text-align-source="fix" style:repeat-content="false" fo:border="0.06pt solid #000000" style:vertical-align="middle"/>
      <style:paragraph-properties fo:text-align="center"/>
      <style:text-properties fo:color="#231f20" style:font-name="Calibri" fo:font-size="11pt" style:font-name-asian="Calibri11" style:font-size-asian="11pt" style:font-name-complex="Calibri11" style:font-size-complex="11pt"/>
    </style:style>
    <style:style style:name="ce175" style:family="table-cell" style:parent-style-name="Default" style:data-style-name="N119">
      <style:table-cell-properties fo:background-color="#ffffff"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176" style:family="table-cell" style:parent-style-name="Default" style:data-style-name="N119">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77" style:family="table-cell" style:parent-style-name="Default" style:data-style-name="N126">
      <style:table-cell-properties fo:background-color="#ffffff"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178" style:family="table-cell" style:parent-style-name="Default" style:data-style-name="N121">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79" style:family="table-cell" style:parent-style-name="Default" style:data-style-name="N120">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80" style:family="table-cell" style:parent-style-name="Moeda_20_2" style:data-style-name="N11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181" style:family="table-cell" style:parent-style-name="Default" style:data-style-name="N119">
      <style:table-cell-properties fo:background-color="#ffffff"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182" style:family="table-cell" style:parent-style-name="Default" style:data-style-name="N10113">
      <style:table-cell-properties fo:background-color="#ffffff"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183" style:family="table-cell" style:parent-style-name="Default" style:data-style-name="N10113">
      <style:table-cell-properties fo:background-color="#ffffff" style:text-align-source="fix" style:repeat-content="false"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110" style:family="table-cell" style:parent-style-name="Default" style:data-style-name="N10112">
      <style:table-cell-properties fo:background-color="#ffffff" style:text-align-source="fix" style:repeat-content="false" style:vertical-align="automatic"/>
      <style:paragraph-properties fo:text-align="center"/>
      <style:text-properties fo:font-size="10pt" style:font-size-asian="10pt" style:font-size-complex="10pt"/>
    </style:style>
    <style:style style:name="ce111" style:family="table-cell" style:parent-style-name="Default" style:data-style-name="N10112">
      <style:table-cell-properties fo:background-color="#ffffff"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128"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style:font-name-asian="Arial" style:font-size-asian="10pt" style:font-name-complex="Arial" style:font-size-complex="10pt"/>
    </style:style>
    <style:style style:name="ce3" style:family="table-cell" style:parent-style-name="Default" style:data-style-name="N0">
      <style:table-cell-properties fo:background-color="#a6a6a6" style:text-align-source="fix" style:repeat-content="false" fo:wrap-option="wrap" fo:border="0.06pt solid #000000" style:vertical-align="middle"/>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188"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89"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1" style:font-size-asian="11pt" style:font-name-complex="Calibri11" style:font-size-complex="11pt"/>
    </style:style>
    <style:style style:name="ce190"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Calibri" fo:font-size="11pt" style:font-size-asian="11pt" style:font-size-complex="11pt"/>
    </style:style>
    <style:style style:name="ce19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Calibri" fo:font-size="11pt" style:font-name-asian="Calibri11" style:font-size-asian="11pt" style:font-name-complex="Calibri11" style:font-size-complex="11pt"/>
    </style:style>
    <style:style style:name="ce192" style:family="table-cell" style:parent-style-name="Default" style:data-style-name="N10104">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93" style:family="table-cell" style:parent-style-name="Default" style:data-style-name="N10104">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1" style:font-size-asian="11pt" style:font-name-complex="Calibri11" style:font-size-complex="11pt"/>
    </style:style>
    <style:style style:name="ce67"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size="10pt" style:font-size-asian="10pt" style:font-size-complex="10pt"/>
    </style:style>
    <style:style style:name="ce72"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10pt" style:font-name-asian="Arial" style:font-size-asian="10pt" style:font-name-complex="Arial" style:font-size-complex="10pt"/>
    </style:style>
    <style:style style:name="ce184" style:family="table-cell" style:parent-style-name="Default" style:data-style-name="N1">
      <style:table-cell-properties style:text-align-source="fix" style:repeat-content="false" style:vertical-align="middle"/>
      <style:paragraph-properties fo:text-align="center"/>
    </style:style>
    <style:style style:name="ce4" style:family="table-cell" style:parent-style-name="Default" style:data-style-name="N1">
      <style:table-cell-properties fo:background-color="#a6a6a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98" style:family="table-cell" style:parent-style-name="Default" style:data-style-name="N1">
      <style:table-cell-properties fo:background-color="#ffffff"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19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20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201"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202" style:family="table-cell" style:parent-style-name="Default" style:data-style-name="N1">
      <style:table-cell-properties fo:background-color="#ffffff" style:text-align-source="fix" style:repeat-content="false"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20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204"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11" style:font-size-asian="11pt" style:font-name-complex="Calibri11" style:font-size-complex="11pt"/>
    </style:style>
    <style:style style:name="ce68" style:family="table-cell" style:parent-style-name="Default" style:data-style-name="N1">
      <style:table-cell-properties fo:background-color="#ffffff" style:text-align-source="fix" style:repeat-content="false" style:vertical-align="middle"/>
      <style:paragraph-properties fo:text-align="center"/>
    </style:style>
    <style:style style:name="ce1" style:family="table-cell" style:parent-style-name="Default" style:data-style-name="N0"/>
    <style:style style:name="ce12" style:family="table-cell" style:parent-style-name="Default" style:data-style-name="N0">
      <style:table-cell-properties fo:background-color="#ffffff"/>
    </style:style>
    <style:style style:name="T1" style:family="text">
      <style:text-properties fo:color="#000000"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2" style:family="text">
      <style:text-properties fo:color="#000000"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3" style:family="text">
      <style:text-properties fo:color="#000000"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RTAL" table:style-name="ta1">
        <table:table-column table:style-name="co1" table:default-cell-style-name="ce73"/>
        <table:table-column table:style-name="co2" table:default-cell-style-name="ce19"/>
        <table:table-column table:style-name="co3" table:visibility="collapse" table:default-cell-style-name="ce29"/>
        <table:table-column table:style-name="co4" table:default-cell-style-name="ce29"/>
        <table:table-column table:style-name="co5" table:default-cell-style-name="ce19"/>
        <table:table-column table:style-name="co6" table:default-cell-style-name="ce49"/>
        <table:table-column table:style-name="co7" table:default-cell-style-name="ce49"/>
        <table:table-column table:style-name="co8" table:default-cell-style-name="ce91"/>
        <table:table-column table:style-name="co9" table:default-cell-style-name="ce128"/>
        <table:table-column table:style-name="co10" table:default-cell-style-name="ce184"/>
        <table:table-column table:style-name="co11" table:number-columns-repeated="54" table:default-cell-style-name="ce1"/>
        <table:table-column table:style-name="co11" table:default-cell-style-name="Default"/>
        <table:table-row table:style-name="ro1">
          <table:table-cell table:style-name="ce6" office:value-type="string" calcext:value-type="string" table:number-columns-spanned="10" table:number-rows-spanned="1">
            <text:p>MINISTÉRIO PÚBLICO DO ESTADO DA BAHIA</text:p>
          </table:table-cell>
          <table:covered-table-cell table:number-columns-repeated="9"/>
          <table:table-cell table:number-columns-repeated="55"/>
        </table:table-row>
        <table:table-row table:style-name="ro1">
          <table:table-cell table:style-name="ce6" office:value-type="string" calcext:value-type="string" table:number-columns-spanned="10" table:number-rows-spanned="1">
            <text:p>DISPENSAS E INEXIGIBILIDADES</text:p>
          </table:table-cell>
          <table:covered-table-cell table:number-columns-repeated="9"/>
          <table:table-cell table:number-columns-repeated="55"/>
        </table:table-row>
        <table:table-row table:style-name="ro1">
          <table:table-cell table:style-name="ce6" office:value-type="date" office:date-value="2022-02-01" calcext:value-type="date" table:number-columns-spanned="10" table:number-rows-spanned="1">
            <text:p>fev/22</text:p>
          </table:table-cell>
          <table:covered-table-cell table:number-columns-repeated="9"/>
          <table:table-cell table:number-columns-repeated="55"/>
        </table:table-row>
        <table:table-row table:style-name="ro2">
          <table:table-cell table:style-name="ce2" office:value-type="string" calcext:value-type="string">
            <text:p>Dispensa / Inexigibilidade de Licitação</text:p>
          </table:table-cell>
          <table:table-cell table:style-name="ce2" office:value-type="string" calcext:value-type="string">
            <text:p>Preceito Legal</text:p>
          </table:table-cell>
          <table:table-cell table:style-name="Default"/>
          <table:table-cell table:style-name="ce2" office:value-type="string" calcext:value-type="string">
            <text:p>Número</text:p>
          </table:table-cell>
          <table:table-cell table:style-name="ce2" office:value-type="string" calcext:value-type="string">
            <text:p>Data do Empenho</text:p>
          </table:table-cell>
          <table:table-cell table:style-name="ce2" office:value-type="string" calcext:value-type="string">
            <text:p>Objeto</text:p>
          </table:table-cell>
          <table:table-cell table:style-name="ce2" office:value-type="string" calcext:value-type="string">
            <text:p>Elemento e Subelemento de Despesa</text:p>
          </table:table-cell>
          <table:table-cell table:style-name="ce84" office:value-type="string" calcext:value-type="string">
            <text:p>Valor do Empenho</text:p>
          </table:table-cell>
          <table:table-cell table:style-name="ce3" office:value-type="string" calcext:value-type="string">
            <text:p>Contratado</text:p>
          </table:table-cell>
          <table:table-cell table:style-name="ce4" office:value-type="string" calcext:value-type="string">
            <text:p>CNPJ / CPF</text:p>
          </table:table-cell>
          <table:table-cell table:number-columns-repeated="55"/>
        </table:table-row>
        <table:table-row table:style-name="ro3">
          <table:table-cell table:style-name="ce8" office:value-type="string" calcext:value-type="string">
            <text:p>(a) <text:s/></text:p>
          </table:table-cell>
          <table:table-cell table:style-name="ce8" office:value-type="string" calcext:value-type="string">
            <text:p>(b)</text:p>
          </table:table-cell>
          <table:table-cell table:style-name="Default"/>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style-name="ce8" office:value-type="string" calcext:value-type="string">
            <text:p>(f)</text:p>
          </table:table-cell>
          <table:table-cell table:style-name="ce95" office:value-type="string" calcext:value-type="string">
            <text:p>(g)</text:p>
          </table:table-cell>
          <table:table-cell table:style-name="ce8" office:value-type="string" calcext:value-type="string">
            <text:p>(h)</text:p>
          </table:table-cell>
          <table:table-cell table:style-name="ce8" office:value-type="string" calcext:value-type="string">
            <text:p>(i)</text:p>
          </table:table-cell>
          <table:table-cell table:number-columns-repeated="55"/>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96.0011010/2021-57</text:p>
          </table:table-cell>
          <table:table-cell table:style-name="ce133" table:formula="of:=HYPERLINK(IF(MID([.C6];1;2)=&quot;19&quot;;(COM.MICROSOFT.CONCAT(&quot;https://transparencia-repo.mpba.mp.br/dispensadelicitacao/&quot;;&quot;SEI_&quot;;SUBSTITUTE(SUBSTITUTE([.C6];&quot;/&quot;;&quot;_&quot;);&quot;-&quot;;&quot;_&quot;);&quot;.pdf&quot;));(COM.MICROSOFT.CONCAT(&quot;https://transparencia-repo.mpba.mp.br/dispensadelicitacao/&quot;;&quot;SIMP_&quot;;SUBSTITUTE(SUBSTITUTE([.C6];&quot;/&quot;;&quot;_&quot;);&quot;-&quot;;&quot;_&quot;);&quot;.pdf&quot;)));[.C6])" office:value-type="string" office:string-value="19.09.00896.0011010/2021-57" calcext:value-type="string">
            <text:p>19.09.00896.0011010/2021-57</text:p>
          </table:table-cell>
          <table:table-cell table:style-name="ce82" office:value-type="date" office:date-value="2021-08-12" calcext:value-type="date">
            <text:p>12/8/2021</text:p>
          </table:table-cell>
          <table:table-cell table:style-name="ce141" office:value-type="string" calcext:value-type="string">
            <text:p>SERVIÇOS DE VIGILÂNCIA, POR MEIO DE SISTEMA ELETRÔNICO DE MONITORAMENTO DA PROMOTORIA DE JUSTIÇA DE ITACAR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350" calcext:value-type="currency">
            <text:p>R$350,00</text:p>
          </table:table-cell>
          <table:table-cell table:style-name="ce143" office:value-type="string" calcext:value-type="string">
            <text:p>AÇÃO SEGURANÇA ELETRÔNICA</text:p>
          </table:table-cell>
          <table:table-cell table:style-name="ce40" office:value-type="string" calcext:value-type="string">
            <text:p>33412384000109</text:p>
          </table:table-cell>
          <table:table-cell table:number-columns-repeated="55"/>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96.0011010/2021-57</text:p>
          </table:table-cell>
          <table:table-cell table:style-name="ce133" table:formula="of:=HYPERLINK(IF(MID([.C7];1;2)=&quot;19&quot;;(COM.MICROSOFT.CONCAT(&quot;https://transparencia-repo.mpba.mp.br/dispensadelicitacao/&quot;;&quot;SEI_&quot;;SUBSTITUTE(SUBSTITUTE([.C7];&quot;/&quot;;&quot;_&quot;);&quot;-&quot;;&quot;_&quot;);&quot;.pdf&quot;));(COM.MICROSOFT.CONCAT(&quot;https://transparencia-repo.mpba.mp.br/dispensadelicitacao/&quot;;&quot;SIMP_&quot;;SUBSTITUTE(SUBSTITUTE([.C7];&quot;/&quot;;&quot;_&quot;);&quot;-&quot;;&quot;_&quot;);&quot;.pdf&quot;)));[.C7])" office:value-type="string" office:string-value="19.09.00896.0011010/2021-57" calcext:value-type="string">
            <text:p>19.09.00896.0011010/2021-57</text:p>
          </table:table-cell>
          <table:table-cell table:style-name="ce82" office:value-type="date" office:date-value="2021-09-08" calcext:value-type="date">
            <text:p>8/9/2021</text:p>
          </table:table-cell>
          <table:table-cell table:style-name="ce141" office:value-type="string" calcext:value-type="string">
            <text:p>SERVIÇOS DE VIGILÂNCIA, POR MEIO DE SISTEMA ELETRÔNICO DE MONITORAMENTO DA PROMOTORIA DE JUSTIÇA DE ITACAR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20" calcext:value-type="currency">
            <text:p>R$220,00</text:p>
          </table:table-cell>
          <table:table-cell table:style-name="ce143" office:value-type="string" calcext:value-type="string">
            <text:p>AÇÃO SEGURANÇA ELETRÔNICA</text:p>
          </table:table-cell>
          <table:table-cell table:style-name="ce40" office:value-type="string" calcext:value-type="string">
            <text:p>33412384000109</text:p>
          </table:table-cell>
          <table:table-cell table:number-columns-repeated="55"/>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96.0011010/2021-57</text:p>
          </table:table-cell>
          <table:table-cell table:style-name="ce133" table:formula="of:=HYPERLINK(IF(MID([.C8];1;2)=&quot;19&quot;;(COM.MICROSOFT.CONCAT(&quot;https://transparencia-repo.mpba.mp.br/dispensadelicitacao/&quot;;&quot;SEI_&quot;;SUBSTITUTE(SUBSTITUTE([.C8];&quot;/&quot;;&quot;_&quot;);&quot;-&quot;;&quot;_&quot;);&quot;.pdf&quot;));(COM.MICROSOFT.CONCAT(&quot;https://transparencia-repo.mpba.mp.br/dispensadelicitacao/&quot;;&quot;SIMP_&quot;;SUBSTITUTE(SUBSTITUTE([.C8];&quot;/&quot;;&quot;_&quot;);&quot;-&quot;;&quot;_&quot;);&quot;.pdf&quot;)));[.C8])" office:value-type="string" office:string-value="19.09.00896.0011010/2021-57" calcext:value-type="string">
            <text:p>19.09.00896.0011010/2021-57</text:p>
          </table:table-cell>
          <table:table-cell table:style-name="ce82" office:value-type="date" office:date-value="2021-10-07" calcext:value-type="date">
            <text:p>7/10/2021</text:p>
          </table:table-cell>
          <table:table-cell table:style-name="ce141" office:value-type="string" calcext:value-type="string">
            <text:p>SERVIÇOS DE VIGILÂNCIA, POR MEIO DE SISTEMA ELETRÔNICO DE MONITORAMENTO DA PROMOTORIA DE JUSTIÇA DE ITACAR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20" calcext:value-type="currency">
            <text:p>R$220,00</text:p>
          </table:table-cell>
          <table:table-cell table:style-name="ce143" office:value-type="string" calcext:value-type="string">
            <text:p>AÇÃO SEGURANÇA ELETRÔNICA</text:p>
          </table:table-cell>
          <table:table-cell table:style-name="ce40" office:value-type="string" calcext:value-type="string">
            <text:p>33412384000109</text:p>
          </table:table-cell>
          <table:table-cell table:number-columns-repeated="55"/>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96.0011010/2021-57</text:p>
          </table:table-cell>
          <table:table-cell table:style-name="ce133" table:formula="of:=HYPERLINK(IF(MID([.C9];1;2)=&quot;19&quot;;(COM.MICROSOFT.CONCAT(&quot;https://transparencia-repo.mpba.mp.br/dispensadelicitacao/&quot;;&quot;SEI_&quot;;SUBSTITUTE(SUBSTITUTE([.C9];&quot;/&quot;;&quot;_&quot;);&quot;-&quot;;&quot;_&quot;);&quot;.pdf&quot;));(COM.MICROSOFT.CONCAT(&quot;https://transparencia-repo.mpba.mp.br/dispensadelicitacao/&quot;;&quot;SIMP_&quot;;SUBSTITUTE(SUBSTITUTE([.C9];&quot;/&quot;;&quot;_&quot;);&quot;-&quot;;&quot;_&quot;);&quot;.pdf&quot;)));[.C9])" office:value-type="string" office:string-value="19.09.00896.0011010/2021-57" calcext:value-type="string">
            <text:p>19.09.00896.0011010/2021-57</text:p>
          </table:table-cell>
          <table:table-cell table:style-name="ce82" office:value-type="date" office:date-value="2021-11-03" calcext:value-type="date">
            <text:p>3/11/2021</text:p>
          </table:table-cell>
          <table:table-cell table:style-name="ce141" office:value-type="string" calcext:value-type="string">
            <text:p>SERVIÇOS DE VIGILÂNCIA, POR MEIO DE SISTEMA ELETRÔNICO DE MONITORAMENTO DA PROMOTORIA DE JUSTIÇA DE ITACAR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20" calcext:value-type="currency">
            <text:p>R$220,00</text:p>
          </table:table-cell>
          <table:table-cell table:style-name="ce143" office:value-type="string" calcext:value-type="string">
            <text:p>AÇÃO SEGURANÇA ELETRÔNICA</text:p>
          </table:table-cell>
          <table:table-cell table:style-name="ce40" office:value-type="string" calcext:value-type="string">
            <text:p>33412384000109</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96.0011010/2021-57</text:p>
          </table:table-cell>
          <table:table-cell table:style-name="ce133" table:formula="of:=HYPERLINK(IF(MID([.C10];1;2)=&quot;19&quot;;(COM.MICROSOFT.CONCAT(&quot;https://transparencia-repo.mpba.mp.br/dispensadelicitacao/&quot;;&quot;SEI_&quot;;SUBSTITUTE(SUBSTITUTE([.C10];&quot;/&quot;;&quot;_&quot;);&quot;-&quot;;&quot;_&quot;);&quot;.pdf&quot;));(COM.MICROSOFT.CONCAT(&quot;https://transparencia-repo.mpba.mp.br/dispensadelicitacao/&quot;;&quot;SIMP_&quot;;SUBSTITUTE(SUBSTITUTE([.C10];&quot;/&quot;;&quot;_&quot;);&quot;-&quot;;&quot;_&quot;);&quot;.pdf&quot;)));[.C10])" office:value-type="string" office:string-value="19.09.00896.0011010/2021-57" calcext:value-type="string">
            <text:p>19.09.00896.0011010/2021-57</text:p>
          </table:table-cell>
          <table:table-cell table:style-name="ce82" office:value-type="date" office:date-value="2021-12-06" calcext:value-type="date">
            <text:p>6/12/2021</text:p>
          </table:table-cell>
          <table:table-cell table:style-name="ce141" office:value-type="string" calcext:value-type="string">
            <text:p>SERVIÇOS DE VIGILÂNCIA, POR MEIO DE SISTEMA ELETRÔNICO DE MONITORAMENTO DA PROMOTORIA DE JUSTIÇA DE ITACAR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20" calcext:value-type="currency">
            <text:p>R$220,00</text:p>
          </table:table-cell>
          <table:table-cell table:style-name="ce143" office:value-type="string" calcext:value-type="string">
            <text:p>AÇÃO SEGURANÇA ELETRÔNICA</text:p>
          </table:table-cell>
          <table:table-cell table:style-name="ce40" office:value-type="string" calcext:value-type="string">
            <text:p>33412384000109</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96.0011010/2021-57</text:p>
          </table:table-cell>
          <table:table-cell table:style-name="ce133" table:formula="of:=HYPERLINK(IF(MID([.C11];1;2)=&quot;19&quot;;(COM.MICROSOFT.CONCAT(&quot;https://transparencia-repo.mpba.mp.br/dispensadelicitacao/&quot;;&quot;SEI_&quot;;SUBSTITUTE(SUBSTITUTE([.C11];&quot;/&quot;;&quot;_&quot;);&quot;-&quot;;&quot;_&quot;);&quot;.pdf&quot;));(COM.MICROSOFT.CONCAT(&quot;https://transparencia-repo.mpba.mp.br/dispensadelicitacao/&quot;;&quot;SIMP_&quot;;SUBSTITUTE(SUBSTITUTE([.C11];&quot;/&quot;;&quot;_&quot;);&quot;-&quot;;&quot;_&quot;);&quot;.pdf&quot;)));[.C11])" office:value-type="string" office:string-value="19.09.00896.0011010/2021-57" calcext:value-type="string">
            <text:p>19.09.00896.0011010/2021-57</text:p>
          </table:table-cell>
          <table:table-cell table:style-name="ce82" office:value-type="date" office:date-value="2022-01-26" calcext:value-type="date">
            <text:p>26/1/2022</text:p>
          </table:table-cell>
          <table:table-cell table:style-name="ce141" office:value-type="string" calcext:value-type="string">
            <text:p>SERVIÇOS DE VIGILÂNCIA, POR MEIO DE SISTEMA ELETRÔNICO DE MONITORAMENTO DA PROMOTORIA DE JUSTIÇA DE ITACAR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20" calcext:value-type="currency">
            <text:p>R$220,00</text:p>
          </table:table-cell>
          <table:table-cell table:style-name="ce143" office:value-type="string" calcext:value-type="string">
            <text:p>AÇÃO SEGURANÇA ELETRÔNICA</text:p>
          </table:table-cell>
          <table:table-cell table:style-name="ce40" office:value-type="string" calcext:value-type="string">
            <text:p>33412384000109</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896.0011010/2021-57</text:p>
          </table:table-cell>
          <table:table-cell table:style-name="ce133" table:formula="of:=HYPERLINK(IF(MID([.C12];1;2)=&quot;19&quot;;(COM.MICROSOFT.CONCAT(&quot;https://transparencia-repo.mpba.mp.br/dispensadelicitacao/&quot;;&quot;SEI_&quot;;SUBSTITUTE(SUBSTITUTE([.C12];&quot;/&quot;;&quot;_&quot;);&quot;-&quot;;&quot;_&quot;);&quot;.pdf&quot;));(COM.MICROSOFT.CONCAT(&quot;https://transparencia-repo.mpba.mp.br/dispensadelicitacao/&quot;;&quot;SIMP_&quot;;SUBSTITUTE(SUBSTITUTE([.C12];&quot;/&quot;;&quot;_&quot;);&quot;-&quot;;&quot;_&quot;);&quot;.pdf&quot;)));[.C12])" office:value-type="string" office:string-value="19.09.00896.0011010/2021-57" calcext:value-type="string">
            <text:p>19.09.00896.0011010/2021-57</text:p>
          </table:table-cell>
          <table:table-cell table:style-name="ce83" office:value-type="date" office:date-value="2022-02-16" calcext:value-type="date">
            <text:p>16/2/2022</text:p>
          </table:table-cell>
          <table:table-cell table:style-name="ce142" office:value-type="string" calcext:value-type="string">
            <text:p>SERVIÇOS DE VIGILÂNCIA, POR MEIO DE SISTEMA ELETRÔNICO DE MONITORAMENTO DA PROMOTORIA DE JUSTIÇA DE ITACARÉ-BA PELO PERÍODO DE 12 (DOZE) MESES</text:p>
          </table:table-cell>
          <table:table-cell table:style-name="ce142" office:value-type="string" calcext:value-type="string">
            <text:p>ELEMENTO: 33.90.39 -OUTROS SERVIÇOS DE TERCEIROS - PESSOA JURÍDICA <text:s text:c="2"/>SUBELEMENTO 33.90.39.09 - REPARO, ADAPTAÇÃO E CONSERVAÇÃO MANUTENÇÃO DE BENS IMÓVEIS</text:p>
          </table:table-cell>
          <table:table-cell table:style-name="ce163" office:value-type="currency" office:currency="BRL" office:value="220" calcext:value-type="currency">
            <text:p>R$220,00</text:p>
          </table:table-cell>
          <table:table-cell table:style-name="ce144" office:value-type="string" calcext:value-type="string">
            <text:p>AÇÃO SEGURANÇA ELETRÔNICA</text:p>
          </table:table-cell>
          <table:table-cell table:style-name="ce40" office:value-type="string" calcext:value-type="string">
            <text:p>33412384000109</text:p>
          </table:table-cell>
          <table:table-cell table:style-name="ce12" table:number-columns-repeated="54"/>
          <table:table-cell/>
        </table:table-row>
        <table:table-row table:style-name="ro5">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83.0017099/2021-94</text:p>
          </table:table-cell>
          <table:table-cell table:style-name="ce133" table:formula="of:=HYPERLINK(IF(MID([.C13];1;2)=&quot;19&quot;;(COM.MICROSOFT.CONCAT(&quot;https://transparencia-repo.mpba.mp.br/dispensadelicitacao/&quot;;&quot;SEI_&quot;;SUBSTITUTE(SUBSTITUTE([.C13];&quot;/&quot;;&quot;_&quot;);&quot;-&quot;;&quot;_&quot;);&quot;.pdf&quot;));(COM.MICROSOFT.CONCAT(&quot;https://transparencia-repo.mpba.mp.br/dispensadelicitacao/&quot;;&quot;SIMP_&quot;;SUBSTITUTE(SUBSTITUTE([.C13];&quot;/&quot;;&quot;_&quot;);&quot;-&quot;;&quot;_&quot;);&quot;.pdf&quot;)));[.C13])" office:value-type="string" office:string-value="19.09.01383.0017099/2021-94" calcext:value-type="string">
            <text:p>19.09.01383.0017099/2021-94</text:p>
          </table:table-cell>
          <table:table-cell table:style-name="ce82" office:value-type="date" office:date-value="2021-12-07" calcext:value-type="date">
            <text:p>7/12/2021</text:p>
          </table:table-cell>
          <table:table-cell table:style-name="ce141" office:value-type="string" calcext:value-type="string">
            <text:p>SERVIÇOS DE COLETA E ENTREGA DIÁRIAS DE DOCUMENTOS E ENCOMENDAS URGENTES PARA PROMOTORIA DE JUSTIÇA DE CACHOEIRA-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620" calcext:value-type="currency">
            <text:p>R$ 620,00 </text:p>
          </table:table-cell>
          <table:table-cell table:style-name="ce141" office:value-type="string" calcext:value-type="string">
            <text:p><text:s/>ADAUTO DE SOUZA SANTANA</text:p>
          </table:table-cell>
          <table:table-cell table:style-name="ce40" office:value-type="string" calcext:value-type="string">
            <text:p>29951869000101</text:p>
          </table:table-cell>
          <table:table-cell table:style-name="ce12" table:number-columns-repeated="54"/>
          <table:table-cell/>
        </table:table-row>
        <table:table-row table:style-name="ro5">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83.0017099/2021-94</text:p>
          </table:table-cell>
          <table:table-cell table:style-name="ce133" table:formula="of:=HYPERLINK(IF(MID([.C14];1;2)=&quot;19&quot;;(COM.MICROSOFT.CONCAT(&quot;https://transparencia-repo.mpba.mp.br/dispensadelicitacao/&quot;;&quot;SEI_&quot;;SUBSTITUTE(SUBSTITUTE([.C14];&quot;/&quot;;&quot;_&quot;);&quot;-&quot;;&quot;_&quot;);&quot;.pdf&quot;));(COM.MICROSOFT.CONCAT(&quot;https://transparencia-repo.mpba.mp.br/dispensadelicitacao/&quot;;&quot;SIMP_&quot;;SUBSTITUTE(SUBSTITUTE([.C14];&quot;/&quot;;&quot;_&quot;);&quot;-&quot;;&quot;_&quot;);&quot;.pdf&quot;)));[.C14])" office:value-type="string" office:string-value="19.09.01383.0017099/2021-94" calcext:value-type="string">
            <text:p>19.09.01383.0017099/2021-94</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CACHOEIRA-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620" calcext:value-type="currency">
            <text:p>R$ 620,00 </text:p>
          </table:table-cell>
          <table:table-cell table:style-name="ce141" office:value-type="string" calcext:value-type="string">
            <text:p><text:s/>ADAUTO DE SOUZA SANTANA</text:p>
          </table:table-cell>
          <table:table-cell table:style-name="ce40" office:value-type="string" calcext:value-type="string">
            <text:p>2995186900010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383.0017099/2021-94</text:p>
          </table:table-cell>
          <table:table-cell table:style-name="ce133" table:formula="of:=HYPERLINK(IF(MID([.C15];1;2)=&quot;19&quot;;(COM.MICROSOFT.CONCAT(&quot;https://transparencia-repo.mpba.mp.br/dispensadelicitacao/&quot;;&quot;SEI_&quot;;SUBSTITUTE(SUBSTITUTE([.C15];&quot;/&quot;;&quot;_&quot;);&quot;-&quot;;&quot;_&quot;);&quot;.pdf&quot;));(COM.MICROSOFT.CONCAT(&quot;https://transparencia-repo.mpba.mp.br/dispensadelicitacao/&quot;;&quot;SIMP_&quot;;SUBSTITUTE(SUBSTITUTE([.C15];&quot;/&quot;;&quot;_&quot;);&quot;-&quot;;&quot;_&quot;);&quot;.pdf&quot;)));[.C15])" office:value-type="string" office:string-value="19.09.01383.0017099/2021-94" calcext:value-type="string">
            <text:p>19.09.01383.0017099/2021-94</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CACHOEIRA-BA PELO PERÍODO DE 12 (DOZE) MESES</text:p>
          </table:table-cell>
          <table:table-cell table:style-name="ce142" office:value-type="string" calcext:value-type="string">
            <text:p>ELEMENTO: 33.90.39 -OUTROS SERVIÇOS DE TERCEIROS - PESSOA JURÍDICA <text:s text:c="2"/>SUBELEMENTO 33.90.39.64 - SERVIÇO DE ENTREGA, INCLUSIVE VIA MALOTE</text:p>
          </table:table-cell>
          <table:table-cell table:style-name="ce165" office:value-type="currency" office:currency="BRL" office:value="620" calcext:value-type="currency">
            <text:p>R$ 620,00 </text:p>
          </table:table-cell>
          <table:table-cell table:style-name="ce142" office:value-type="string" calcext:value-type="string">
            <text:p><text:s/>ADAUTO DE SOUZA SANTANA</text:p>
          </table:table-cell>
          <table:table-cell table:style-name="ce40" office:value-type="string" calcext:value-type="string">
            <text:p>2995186900010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4879/2021-23</text:p>
          </table:table-cell>
          <table:table-cell table:style-name="ce133" table:formula="of:=HYPERLINK(IF(MID([.C16];1;2)=&quot;19&quot;;(COM.MICROSOFT.CONCAT(&quot;https://transparencia-repo.mpba.mp.br/dispensadelicitacao/&quot;;&quot;SEI_&quot;;SUBSTITUTE(SUBSTITUTE([.C16];&quot;/&quot;;&quot;_&quot;);&quot;-&quot;;&quot;_&quot;);&quot;.pdf&quot;));(COM.MICROSOFT.CONCAT(&quot;https://transparencia-repo.mpba.mp.br/dispensadelicitacao/&quot;;&quot;SIMP_&quot;;SUBSTITUTE(SUBSTITUTE([.C16];&quot;/&quot;;&quot;_&quot;);&quot;-&quot;;&quot;_&quot;);&quot;.pdf&quot;)));[.C16])" office:value-type="string" office:string-value="19.09.02539.0004879/2021-23" calcext:value-type="string">
            <text:p>19.09.02539.0004879/2021-23</text:p>
          </table:table-cell>
          <table:table-cell table:style-name="ce82" office:value-type="date" office:date-value="2021-06-15" calcext:value-type="date">
            <text:p>15/6/2021</text:p>
          </table:table-cell>
          <table:table-cell table:style-name="ce143" office:value-type="string" calcext:value-type="string">
            <text:p>SERVIÇOS DE COLETA E ENTREGA DIÁRIAS DE DOCUMENTOS E ENCOMENDAS URGENTES PARA PROMOTORIA DE JUSTIÇA DE ITAPICURU-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4879/2021-23</text:p>
          </table:table-cell>
          <table:table-cell table:style-name="ce133" table:formula="of:=HYPERLINK(IF(MID([.C17];1;2)=&quot;19&quot;;(COM.MICROSOFT.CONCAT(&quot;https://transparencia-repo.mpba.mp.br/dispensadelicitacao/&quot;;&quot;SEI_&quot;;SUBSTITUTE(SUBSTITUTE([.C17];&quot;/&quot;;&quot;_&quot;);&quot;-&quot;;&quot;_&quot;);&quot;.pdf&quot;));(COM.MICROSOFT.CONCAT(&quot;https://transparencia-repo.mpba.mp.br/dispensadelicitacao/&quot;;&quot;SIMP_&quot;;SUBSTITUTE(SUBSTITUTE([.C17];&quot;/&quot;;&quot;_&quot;);&quot;-&quot;;&quot;_&quot;);&quot;.pdf&quot;)));[.C17])" office:value-type="string" office:string-value="19.09.02539.0004879/2021-23" calcext:value-type="string">
            <text:p>19.09.02539.0004879/2021-23</text:p>
          </table:table-cell>
          <table:table-cell table:style-name="ce82" office:value-type="date" office:date-value="2021-07-09" calcext:value-type="date">
            <text:p>9/7/2021</text:p>
          </table:table-cell>
          <table:table-cell table:style-name="ce143" office:value-type="string" calcext:value-type="string">
            <text:p>SERVIÇOS DE COLETA E ENTREGA DIÁRIAS DE DOCUMENTOS E ENCOMENDAS URGENTES PARA PROMOTORIA DE JUSTIÇA DE ITAPICURU-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4879/2021-23</text:p>
          </table:table-cell>
          <table:table-cell table:style-name="ce133" table:formula="of:=HYPERLINK(IF(MID([.C18];1;2)=&quot;19&quot;;(COM.MICROSOFT.CONCAT(&quot;https://transparencia-repo.mpba.mp.br/dispensadelicitacao/&quot;;&quot;SEI_&quot;;SUBSTITUTE(SUBSTITUTE([.C18];&quot;/&quot;;&quot;_&quot;);&quot;-&quot;;&quot;_&quot;);&quot;.pdf&quot;));(COM.MICROSOFT.CONCAT(&quot;https://transparencia-repo.mpba.mp.br/dispensadelicitacao/&quot;;&quot;SIMP_&quot;;SUBSTITUTE(SUBSTITUTE([.C18];&quot;/&quot;;&quot;_&quot;);&quot;-&quot;;&quot;_&quot;);&quot;.pdf&quot;)));[.C18])" office:value-type="string" office:string-value="19.09.02539.0004879/2021-23" calcext:value-type="string">
            <text:p>19.09.02539.0004879/2021-23</text:p>
          </table:table-cell>
          <table:table-cell table:style-name="ce82" office:value-type="date" office:date-value="2021-08-12" calcext:value-type="date">
            <text:p>12/8/2021</text:p>
          </table:table-cell>
          <table:table-cell table:style-name="ce143" office:value-type="string" calcext:value-type="string">
            <text:p>SERVIÇOS DE COLETA E ENTREGA DIÁRIAS DE DOCUMENTOS E ENCOMENDAS URGENTES PARA PROMOTORIA DE JUSTIÇA DE ITAPICURU-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4879/2021-23</text:p>
          </table:table-cell>
          <table:table-cell table:style-name="ce133" table:formula="of:=HYPERLINK(IF(MID([.C19];1;2)=&quot;19&quot;;(COM.MICROSOFT.CONCAT(&quot;https://transparencia-repo.mpba.mp.br/dispensadelicitacao/&quot;;&quot;SEI_&quot;;SUBSTITUTE(SUBSTITUTE([.C19];&quot;/&quot;;&quot;_&quot;);&quot;-&quot;;&quot;_&quot;);&quot;.pdf&quot;));(COM.MICROSOFT.CONCAT(&quot;https://transparencia-repo.mpba.mp.br/dispensadelicitacao/&quot;;&quot;SIMP_&quot;;SUBSTITUTE(SUBSTITUTE([.C19];&quot;/&quot;;&quot;_&quot;);&quot;-&quot;;&quot;_&quot;);&quot;.pdf&quot;)));[.C19])" office:value-type="string" office:string-value="19.09.02539.0004879/2021-23" calcext:value-type="string">
            <text:p>19.09.02539.0004879/2021-23</text:p>
          </table:table-cell>
          <table:table-cell table:style-name="ce82" office:value-type="date" office:date-value="2021-09-08" calcext:value-type="date">
            <text:p>8/9/2021</text:p>
          </table:table-cell>
          <table:table-cell table:style-name="ce143" office:value-type="string" calcext:value-type="string">
            <text:p>SERVIÇOS DE COLETA E ENTREGA DIÁRIAS DE DOCUMENTOS E ENCOMENDAS URGENTES PARA PROMOTORIA DE JUSTIÇA DE ITAPICURU-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4879/2021-23</text:p>
          </table:table-cell>
          <table:table-cell table:style-name="ce133" table:formula="of:=HYPERLINK(IF(MID([.C20];1;2)=&quot;19&quot;;(COM.MICROSOFT.CONCAT(&quot;https://transparencia-repo.mpba.mp.br/dispensadelicitacao/&quot;;&quot;SEI_&quot;;SUBSTITUTE(SUBSTITUTE([.C20];&quot;/&quot;;&quot;_&quot;);&quot;-&quot;;&quot;_&quot;);&quot;.pdf&quot;));(COM.MICROSOFT.CONCAT(&quot;https://transparencia-repo.mpba.mp.br/dispensadelicitacao/&quot;;&quot;SIMP_&quot;;SUBSTITUTE(SUBSTITUTE([.C20];&quot;/&quot;;&quot;_&quot;);&quot;-&quot;;&quot;_&quot;);&quot;.pdf&quot;)));[.C20])" office:value-type="string" office:string-value="19.09.02539.0004879/2021-23" calcext:value-type="string">
            <text:p>19.09.02539.0004879/2021-23</text:p>
          </table:table-cell>
          <table:table-cell table:style-name="ce82" office:value-type="date" office:date-value="2021-10-07" calcext:value-type="date">
            <text:p>7/10/2021</text:p>
          </table:table-cell>
          <table:table-cell table:style-name="ce143" office:value-type="string" calcext:value-type="string">
            <text:p>SERVIÇOS DE COLETA E ENTREGA DIÁRIAS DE DOCUMENTOS E ENCOMENDAS URGENTES PARA PROMOTORIA DE JUSTIÇA DE ITAPICURU-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4879/2021-23</text:p>
          </table:table-cell>
          <table:table-cell table:style-name="ce133" table:formula="of:=HYPERLINK(IF(MID([.C21];1;2)=&quot;19&quot;;(COM.MICROSOFT.CONCAT(&quot;https://transparencia-repo.mpba.mp.br/dispensadelicitacao/&quot;;&quot;SEI_&quot;;SUBSTITUTE(SUBSTITUTE([.C21];&quot;/&quot;;&quot;_&quot;);&quot;-&quot;;&quot;_&quot;);&quot;.pdf&quot;));(COM.MICROSOFT.CONCAT(&quot;https://transparencia-repo.mpba.mp.br/dispensadelicitacao/&quot;;&quot;SIMP_&quot;;SUBSTITUTE(SUBSTITUTE([.C21];&quot;/&quot;;&quot;_&quot;);&quot;-&quot;;&quot;_&quot;);&quot;.pdf&quot;)));[.C21])" office:value-type="string" office:string-value="19.09.02539.0004879/2021-23" calcext:value-type="string">
            <text:p>19.09.02539.0004879/2021-23</text:p>
          </table:table-cell>
          <table:table-cell table:style-name="ce82" office:value-type="date" office:date-value="2021-11-03" calcext:value-type="date">
            <text:p>3/11/2021</text:p>
          </table:table-cell>
          <table:table-cell table:style-name="ce143" office:value-type="string" calcext:value-type="string">
            <text:p>SERVIÇOS DE COLETA E ENTREGA DIÁRIAS DE DOCUMENTOS E ENCOMENDAS URGENTES PARA PROMOTORIA DE JUSTIÇA DE ITAPICURU-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4879/2021-23</text:p>
          </table:table-cell>
          <table:table-cell table:style-name="ce133" table:formula="of:=HYPERLINK(IF(MID([.C22];1;2)=&quot;19&quot;;(COM.MICROSOFT.CONCAT(&quot;https://transparencia-repo.mpba.mp.br/dispensadelicitacao/&quot;;&quot;SEI_&quot;;SUBSTITUTE(SUBSTITUTE([.C22];&quot;/&quot;;&quot;_&quot;);&quot;-&quot;;&quot;_&quot;);&quot;.pdf&quot;));(COM.MICROSOFT.CONCAT(&quot;https://transparencia-repo.mpba.mp.br/dispensadelicitacao/&quot;;&quot;SIMP_&quot;;SUBSTITUTE(SUBSTITUTE([.C22];&quot;/&quot;;&quot;_&quot;);&quot;-&quot;;&quot;_&quot;);&quot;.pdf&quot;)));[.C22])" office:value-type="string" office:string-value="19.09.02539.0004879/2021-23" calcext:value-type="string">
            <text:p>19.09.02539.0004879/2021-23</text:p>
          </table:table-cell>
          <table:table-cell table:style-name="ce82" office:value-type="date" office:date-value="2021-12-06" calcext:value-type="date">
            <text:p>6/12/2021</text:p>
          </table:table-cell>
          <table:table-cell table:style-name="ce143" office:value-type="string" calcext:value-type="string">
            <text:p>SERVIÇOS DE COLETA E ENTREGA DIÁRIAS DE DOCUMENTOS E ENCOMENDAS URGENTES PARA PROMOTORIA DE JUSTIÇA DE ITAPICURU-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4879/2021-23</text:p>
          </table:table-cell>
          <table:table-cell table:style-name="ce133" table:formula="of:=HYPERLINK(IF(MID([.C23];1;2)=&quot;19&quot;;(COM.MICROSOFT.CONCAT(&quot;https://transparencia-repo.mpba.mp.br/dispensadelicitacao/&quot;;&quot;SEI_&quot;;SUBSTITUTE(SUBSTITUTE([.C23];&quot;/&quot;;&quot;_&quot;);&quot;-&quot;;&quot;_&quot;);&quot;.pdf&quot;));(COM.MICROSOFT.CONCAT(&quot;https://transparencia-repo.mpba.mp.br/dispensadelicitacao/&quot;;&quot;SIMP_&quot;;SUBSTITUTE(SUBSTITUTE([.C23];&quot;/&quot;;&quot;_&quot;);&quot;-&quot;;&quot;_&quot;);&quot;.pdf&quot;)));[.C23])" office:value-type="string" office:string-value="19.09.02539.0004879/2021-23" calcext:value-type="string">
            <text:p>19.09.02539.0004879/2021-23</text:p>
          </table:table-cell>
          <table:table-cell table:style-name="ce82" office:value-type="date" office:date-value="2022-01-26" calcext:value-type="date">
            <text:p>26/1/2022</text:p>
          </table:table-cell>
          <table:table-cell table:style-name="ce143" office:value-type="string" calcext:value-type="string">
            <text:p>SERVIÇOS DE COLETA E ENTREGA DIÁRIAS DE DOCUMENTOS E ENCOMENDAS URGENTES PARA PROMOTORIA DE JUSTIÇA DE ITAPICURU-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539.0004879/2021-23</text:p>
          </table:table-cell>
          <table:table-cell table:style-name="ce133" table:formula="of:=HYPERLINK(IF(MID([.C24];1;2)=&quot;19&quot;;(COM.MICROSOFT.CONCAT(&quot;https://transparencia-repo.mpba.mp.br/dispensadelicitacao/&quot;;&quot;SEI_&quot;;SUBSTITUTE(SUBSTITUTE([.C24];&quot;/&quot;;&quot;_&quot;);&quot;-&quot;;&quot;_&quot;);&quot;.pdf&quot;));(COM.MICROSOFT.CONCAT(&quot;https://transparencia-repo.mpba.mp.br/dispensadelicitacao/&quot;;&quot;SIMP_&quot;;SUBSTITUTE(SUBSTITUTE([.C24];&quot;/&quot;;&quot;_&quot;);&quot;-&quot;;&quot;_&quot;);&quot;.pdf&quot;)));[.C24])" office:value-type="string" office:string-value="19.09.02539.0004879/2021-23" calcext:value-type="string">
            <text:p>19.09.02539.0004879/2021-23</text:p>
          </table:table-cell>
          <table:table-cell table:style-name="ce83" office:value-type="date" office:date-value="2022-02-16" calcext:value-type="date">
            <text:p>16/2/2022</text:p>
          </table:table-cell>
          <table:table-cell table:style-name="ce144" office:value-type="string" calcext:value-type="string">
            <text:p>SERVIÇOS DE COLETA E ENTREGA DIÁRIAS DE DOCUMENTOS E ENCOMENDAS URGENTES PARA PROMOTORIA DE JUSTIÇA DE ITAPICURU-BA PELO PERÍODO DE 12 (DOZE) MESES</text:p>
          </table:table-cell>
          <table:table-cell table:style-name="ce144" office:value-type="string" calcext:value-type="string">
            <text:p>ELEMENTO: 33.90.39 -OUTROS SERVIÇOS DE TERCEIROS - PESSOA JURÍDICA SUBELEMENTO 33.90.39.64 - SERVIÇO DE ENTREGA, INCLUSIVE VIA MALOTE</text:p>
          </table:table-cell>
          <table:table-cell table:style-name="ce163" office:value-type="currency" office:currency="BRL" office:value="480" calcext:value-type="currency">
            <text:p>R$480,00</text:p>
          </table:table-cell>
          <table:table-cell table:style-name="ce189"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5139/2021-97</text:p>
          </table:table-cell>
          <table:table-cell table:style-name="ce133" table:formula="of:=HYPERLINK(IF(MID([.C25];1;2)=&quot;19&quot;;(COM.MICROSOFT.CONCAT(&quot;https://transparencia-repo.mpba.mp.br/dispensadelicitacao/&quot;;&quot;SEI_&quot;;SUBSTITUTE(SUBSTITUTE([.C25];&quot;/&quot;;&quot;_&quot;);&quot;-&quot;;&quot;_&quot;);&quot;.pdf&quot;));(COM.MICROSOFT.CONCAT(&quot;https://transparencia-repo.mpba.mp.br/dispensadelicitacao/&quot;;&quot;SIMP_&quot;;SUBSTITUTE(SUBSTITUTE([.C25];&quot;/&quot;;&quot;_&quot;);&quot;-&quot;;&quot;_&quot;);&quot;.pdf&quot;)));[.C25])" office:value-type="string" office:string-value="19.09.02539.0005139/2021-97" calcext:value-type="string">
            <text:p>19.09.02539.0005139/2021-97</text:p>
          </table:table-cell>
          <table:table-cell table:style-name="ce82" office:value-type="date" office:date-value="2021-06-15" calcext:value-type="date">
            <text:p>15/6/2021</text:p>
          </table:table-cell>
          <table:table-cell table:style-name="ce143" office:value-type="string" calcext:value-type="string">
            <text:p>SERVIÇOS DE COLETA E ENTREGA DIÁRIAS DE DOCUMENTOS E ENCOMENDAS URGENTES PARA PROMOTORIA DE JUSTIÇA DE OLINDIN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5139/2021-97</text:p>
          </table:table-cell>
          <table:table-cell table:style-name="ce133" table:formula="of:=HYPERLINK(IF(MID([.C26];1;2)=&quot;19&quot;;(COM.MICROSOFT.CONCAT(&quot;https://transparencia-repo.mpba.mp.br/dispensadelicitacao/&quot;;&quot;SEI_&quot;;SUBSTITUTE(SUBSTITUTE([.C26];&quot;/&quot;;&quot;_&quot;);&quot;-&quot;;&quot;_&quot;);&quot;.pdf&quot;));(COM.MICROSOFT.CONCAT(&quot;https://transparencia-repo.mpba.mp.br/dispensadelicitacao/&quot;;&quot;SIMP_&quot;;SUBSTITUTE(SUBSTITUTE([.C26];&quot;/&quot;;&quot;_&quot;);&quot;-&quot;;&quot;_&quot;);&quot;.pdf&quot;)));[.C26])" office:value-type="string" office:string-value="19.09.02539.0005139/2021-97" calcext:value-type="string">
            <text:p>19.09.02539.0005139/2021-97</text:p>
          </table:table-cell>
          <table:table-cell table:style-name="ce82" office:value-type="date" office:date-value="2021-07-09" calcext:value-type="date">
            <text:p>9/7/2021</text:p>
          </table:table-cell>
          <table:table-cell table:style-name="ce143" office:value-type="string" calcext:value-type="string">
            <text:p>SERVIÇOS DE COLETA E ENTREGA DIÁRIAS DE DOCUMENTOS E ENCOMENDAS URGENTES PARA PROMOTORIA DE JUSTIÇA DE OLINDIN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5139/2021-97</text:p>
          </table:table-cell>
          <table:table-cell table:style-name="ce133" table:formula="of:=HYPERLINK(IF(MID([.C27];1;2)=&quot;19&quot;;(COM.MICROSOFT.CONCAT(&quot;https://transparencia-repo.mpba.mp.br/dispensadelicitacao/&quot;;&quot;SEI_&quot;;SUBSTITUTE(SUBSTITUTE([.C27];&quot;/&quot;;&quot;_&quot;);&quot;-&quot;;&quot;_&quot;);&quot;.pdf&quot;));(COM.MICROSOFT.CONCAT(&quot;https://transparencia-repo.mpba.mp.br/dispensadelicitacao/&quot;;&quot;SIMP_&quot;;SUBSTITUTE(SUBSTITUTE([.C27];&quot;/&quot;;&quot;_&quot;);&quot;-&quot;;&quot;_&quot;);&quot;.pdf&quot;)));[.C27])" office:value-type="string" office:string-value="19.09.02539.0005139/2021-97" calcext:value-type="string">
            <text:p>19.09.02539.0005139/2021-97</text:p>
          </table:table-cell>
          <table:table-cell table:style-name="ce82" office:value-type="date" office:date-value="2021-08-12" calcext:value-type="date">
            <text:p>12/8/2021</text:p>
          </table:table-cell>
          <table:table-cell table:style-name="ce143" office:value-type="string" calcext:value-type="string">
            <text:p>SERVIÇOS DE COLETA E ENTREGA DIÁRIAS DE DOCUMENTOS E ENCOMENDAS URGENTES PARA PROMOTORIA DE JUSTIÇA DE OLINDIN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5139/2021-97</text:p>
          </table:table-cell>
          <table:table-cell table:style-name="ce133" table:formula="of:=HYPERLINK(IF(MID([.C28];1;2)=&quot;19&quot;;(COM.MICROSOFT.CONCAT(&quot;https://transparencia-repo.mpba.mp.br/dispensadelicitacao/&quot;;&quot;SEI_&quot;;SUBSTITUTE(SUBSTITUTE([.C28];&quot;/&quot;;&quot;_&quot;);&quot;-&quot;;&quot;_&quot;);&quot;.pdf&quot;));(COM.MICROSOFT.CONCAT(&quot;https://transparencia-repo.mpba.mp.br/dispensadelicitacao/&quot;;&quot;SIMP_&quot;;SUBSTITUTE(SUBSTITUTE([.C28];&quot;/&quot;;&quot;_&quot;);&quot;-&quot;;&quot;_&quot;);&quot;.pdf&quot;)));[.C28])" office:value-type="string" office:string-value="19.09.02539.0005139/2021-97" calcext:value-type="string">
            <text:p>19.09.02539.0005139/2021-97</text:p>
          </table:table-cell>
          <table:table-cell table:style-name="ce82" office:value-type="date" office:date-value="2021-09-08" calcext:value-type="date">
            <text:p>8/9/2021</text:p>
          </table:table-cell>
          <table:table-cell table:style-name="ce143" office:value-type="string" calcext:value-type="string">
            <text:p>SERVIÇOS DE COLETA E ENTREGA DIÁRIAS DE DOCUMENTOS E ENCOMENDAS URGENTES PARA PROMOTORIA DE JUSTIÇA DE OLINDIN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5139/2021-97</text:p>
          </table:table-cell>
          <table:table-cell table:style-name="ce133" table:formula="of:=HYPERLINK(IF(MID([.C29];1;2)=&quot;19&quot;;(COM.MICROSOFT.CONCAT(&quot;https://transparencia-repo.mpba.mp.br/dispensadelicitacao/&quot;;&quot;SEI_&quot;;SUBSTITUTE(SUBSTITUTE([.C29];&quot;/&quot;;&quot;_&quot;);&quot;-&quot;;&quot;_&quot;);&quot;.pdf&quot;));(COM.MICROSOFT.CONCAT(&quot;https://transparencia-repo.mpba.mp.br/dispensadelicitacao/&quot;;&quot;SIMP_&quot;;SUBSTITUTE(SUBSTITUTE([.C29];&quot;/&quot;;&quot;_&quot;);&quot;-&quot;;&quot;_&quot;);&quot;.pdf&quot;)));[.C29])" office:value-type="string" office:string-value="19.09.02539.0005139/2021-97" calcext:value-type="string">
            <text:p>19.09.02539.0005139/2021-97</text:p>
          </table:table-cell>
          <table:table-cell table:style-name="ce82" office:value-type="date" office:date-value="2021-10-07" calcext:value-type="date">
            <text:p>7/10/2021</text:p>
          </table:table-cell>
          <table:table-cell table:style-name="ce143" office:value-type="string" calcext:value-type="string">
            <text:p>SERVIÇOS DE COLETA E ENTREGA DIÁRIAS DE DOCUMENTOS E ENCOMENDAS URGENTES PARA PROMOTORIA DE JUSTIÇA DE OLINDIN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5139/2021-97</text:p>
          </table:table-cell>
          <table:table-cell table:style-name="ce133" table:formula="of:=HYPERLINK(IF(MID([.C30];1;2)=&quot;19&quot;;(COM.MICROSOFT.CONCAT(&quot;https://transparencia-repo.mpba.mp.br/dispensadelicitacao/&quot;;&quot;SEI_&quot;;SUBSTITUTE(SUBSTITUTE([.C30];&quot;/&quot;;&quot;_&quot;);&quot;-&quot;;&quot;_&quot;);&quot;.pdf&quot;));(COM.MICROSOFT.CONCAT(&quot;https://transparencia-repo.mpba.mp.br/dispensadelicitacao/&quot;;&quot;SIMP_&quot;;SUBSTITUTE(SUBSTITUTE([.C30];&quot;/&quot;;&quot;_&quot;);&quot;-&quot;;&quot;_&quot;);&quot;.pdf&quot;)));[.C30])" office:value-type="string" office:string-value="19.09.02539.0005139/2021-97" calcext:value-type="string">
            <text:p>19.09.02539.0005139/2021-97</text:p>
          </table:table-cell>
          <table:table-cell table:style-name="ce82" office:value-type="date" office:date-value="2021-11-03" calcext:value-type="date">
            <text:p>3/11/2021</text:p>
          </table:table-cell>
          <table:table-cell table:style-name="ce143" office:value-type="string" calcext:value-type="string">
            <text:p>SERVIÇOS DE COLETA E ENTREGA DIÁRIAS DE DOCUMENTOS E ENCOMENDAS URGENTES PARA PROMOTORIA DE JUSTIÇA DE OLINDIN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5139/2021-97</text:p>
          </table:table-cell>
          <table:table-cell table:style-name="ce133" table:formula="of:=HYPERLINK(IF(MID([.C31];1;2)=&quot;19&quot;;(COM.MICROSOFT.CONCAT(&quot;https://transparencia-repo.mpba.mp.br/dispensadelicitacao/&quot;;&quot;SEI_&quot;;SUBSTITUTE(SUBSTITUTE([.C31];&quot;/&quot;;&quot;_&quot;);&quot;-&quot;;&quot;_&quot;);&quot;.pdf&quot;));(COM.MICROSOFT.CONCAT(&quot;https://transparencia-repo.mpba.mp.br/dispensadelicitacao/&quot;;&quot;SIMP_&quot;;SUBSTITUTE(SUBSTITUTE([.C31];&quot;/&quot;;&quot;_&quot;);&quot;-&quot;;&quot;_&quot;);&quot;.pdf&quot;)));[.C31])" office:value-type="string" office:string-value="19.09.02539.0005139/2021-97" calcext:value-type="string">
            <text:p>19.09.02539.0005139/2021-97</text:p>
          </table:table-cell>
          <table:table-cell table:style-name="ce82" office:value-type="date" office:date-value="2021-12-06" calcext:value-type="date">
            <text:p>6/12/2021</text:p>
          </table:table-cell>
          <table:table-cell table:style-name="ce143" office:value-type="string" calcext:value-type="string">
            <text:p>SERVIÇOS DE COLETA E ENTREGA DIÁRIAS DE DOCUMENTOS E ENCOMENDAS URGENTES PARA PROMOTORIA DE JUSTIÇA DE OLINDIN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39.0005139/2021-97</text:p>
          </table:table-cell>
          <table:table-cell table:style-name="ce133" table:formula="of:=HYPERLINK(IF(MID([.C32];1;2)=&quot;19&quot;;(COM.MICROSOFT.CONCAT(&quot;https://transparencia-repo.mpba.mp.br/dispensadelicitacao/&quot;;&quot;SEI_&quot;;SUBSTITUTE(SUBSTITUTE([.C32];&quot;/&quot;;&quot;_&quot;);&quot;-&quot;;&quot;_&quot;);&quot;.pdf&quot;));(COM.MICROSOFT.CONCAT(&quot;https://transparencia-repo.mpba.mp.br/dispensadelicitacao/&quot;;&quot;SIMP_&quot;;SUBSTITUTE(SUBSTITUTE([.C32];&quot;/&quot;;&quot;_&quot;);&quot;-&quot;;&quot;_&quot;);&quot;.pdf&quot;)));[.C32])" office:value-type="string" office:string-value="19.09.02539.0005139/2021-97" calcext:value-type="string">
            <text:p>19.09.02539.0005139/2021-97</text:p>
          </table:table-cell>
          <table:table-cell table:style-name="ce82" office:value-type="date" office:date-value="2022-01-26" calcext:value-type="date">
            <text:p>26/1/2022</text:p>
          </table:table-cell>
          <table:table-cell table:style-name="ce143" office:value-type="string" calcext:value-type="string">
            <text:p>SERVIÇOS DE COLETA E ENTREGA DIÁRIAS DE DOCUMENTOS E ENCOMENDAS URGENTES PARA PROMOTORIA DE JUSTIÇA DE OLINDIN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480" calcext:value-type="currency">
            <text:p>R$480,00</text:p>
          </table:table-cell>
          <table:table-cell table:style-name="ce188" office:value-type="string" calcext:value-type="string">
            <text:p>ADEMILSON DOS SANTOS SABINO</text:p>
          </table:table-cell>
          <table:table-cell table:style-name="ce40"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539.0005139/2021-97</text:p>
          </table:table-cell>
          <table:table-cell table:style-name="ce133" table:formula="of:=HYPERLINK(IF(MID([.C33];1;2)=&quot;19&quot;;(COM.MICROSOFT.CONCAT(&quot;https://transparencia-repo.mpba.mp.br/dispensadelicitacao/&quot;;&quot;SEI_&quot;;SUBSTITUTE(SUBSTITUTE([.C33];&quot;/&quot;;&quot;_&quot;);&quot;-&quot;;&quot;_&quot;);&quot;.pdf&quot;));(COM.MICROSOFT.CONCAT(&quot;https://transparencia-repo.mpba.mp.br/dispensadelicitacao/&quot;;&quot;SIMP_&quot;;SUBSTITUTE(SUBSTITUTE([.C33];&quot;/&quot;;&quot;_&quot;);&quot;-&quot;;&quot;_&quot;);&quot;.pdf&quot;)));[.C33])" office:value-type="string" office:string-value="19.09.02539.0005139/2021-97" calcext:value-type="string">
            <text:p>19.09.02539.0005139/2021-97</text:p>
          </table:table-cell>
          <table:table-cell table:style-name="ce83" office:value-type="date" office:date-value="2022-02-16" calcext:value-type="date">
            <text:p>16/2/2022</text:p>
          </table:table-cell>
          <table:table-cell table:style-name="ce144" office:value-type="string" calcext:value-type="string">
            <text:p>SERVIÇOS DE COLETA E ENTREGA DIÁRIAS DE DOCUMENTOS E ENCOMENDAS URGENTES PARA PROMOTORIA DE JUSTIÇA DE OLINDINA-BA PELO PERÍODO DE 12 (DOZE) MESES</text:p>
          </table:table-cell>
          <table:table-cell table:style-name="ce144" office:value-type="string" calcext:value-type="string">
            <text:p>ELEMENTO: 33.90.39 -OUTROS SERVIÇOS DE TERCEIROS - PESSOA JURÍDICA SUBELEMENTO 33.90.39.64 - SERVIÇO DE ENTREGA, INCLUSIVE VIA MALOTE</text:p>
          </table:table-cell>
          <table:table-cell table:style-name="ce163" office:value-type="currency" office:currency="BRL" office:value="480" calcext:value-type="currency">
            <text:p>R$480,00</text:p>
          </table:table-cell>
          <table:table-cell table:style-name="ce189" office:value-type="string" calcext:value-type="string">
            <text:p>ADEMILSON DOS SANTOS SABINO</text:p>
          </table:table-cell>
          <table:table-cell table:style-name="ce83" office:value-type="string" calcext:value-type="string">
            <text:p>3013036000017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34];1;2)=&quot;19&quot;;(COM.MICROSOFT.CONCAT(&quot;https://transparencia-repo.mpba.mp.br/dispensadelicitacao/&quot;;&quot;SEI_&quot;;SUBSTITUTE(SUBSTITUTE([.C34];&quot;/&quot;;&quot;_&quot;);&quot;-&quot;;&quot;_&quot;);&quot;.pdf&quot;));(COM.MICROSOFT.CONCAT(&quot;https://transparencia-repo.mpba.mp.br/dispensadelicitacao/&quot;;&quot;SIMP_&quot;;SUBSTITUTE(SUBSTITUTE([.C34];&quot;/&quot;;&quot;_&quot;);&quot;-&quot;;&quot;_&quot;);&quot;.pdf&quot;)));[.C34])" office:value-type="string" office:string-value="19.09.01909.0001405/2021-27" calcext:value-type="string">
            <text:p>19.09.01909.0001405/2021-27</text:p>
          </table:table-cell>
          <table:table-cell table:style-name="ce82" office:value-type="date" office:date-value="2021-03-04" calcext:value-type="date">
            <text:p>4/3/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35];1;2)=&quot;19&quot;;(COM.MICROSOFT.CONCAT(&quot;https://transparencia-repo.mpba.mp.br/dispensadelicitacao/&quot;;&quot;SEI_&quot;;SUBSTITUTE(SUBSTITUTE([.C35];&quot;/&quot;;&quot;_&quot;);&quot;-&quot;;&quot;_&quot;);&quot;.pdf&quot;));(COM.MICROSOFT.CONCAT(&quot;https://transparencia-repo.mpba.mp.br/dispensadelicitacao/&quot;;&quot;SIMP_&quot;;SUBSTITUTE(SUBSTITUTE([.C35];&quot;/&quot;;&quot;_&quot;);&quot;-&quot;;&quot;_&quot;);&quot;.pdf&quot;)));[.C35])" office:value-type="string" office:string-value="19.09.01909.0001405/2021-27" calcext:value-type="string">
            <text:p>19.09.01909.0001405/2021-27</text:p>
          </table:table-cell>
          <table:table-cell table:style-name="ce82" office:value-type="date" office:date-value="2021-04-05" calcext:value-type="date">
            <text:p>5/4/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36];1;2)=&quot;19&quot;;(COM.MICROSOFT.CONCAT(&quot;https://transparencia-repo.mpba.mp.br/dispensadelicitacao/&quot;;&quot;SEI_&quot;;SUBSTITUTE(SUBSTITUTE([.C36];&quot;/&quot;;&quot;_&quot;);&quot;-&quot;;&quot;_&quot;);&quot;.pdf&quot;));(COM.MICROSOFT.CONCAT(&quot;https://transparencia-repo.mpba.mp.br/dispensadelicitacao/&quot;;&quot;SIMP_&quot;;SUBSTITUTE(SUBSTITUTE([.C36];&quot;/&quot;;&quot;_&quot;);&quot;-&quot;;&quot;_&quot;);&quot;.pdf&quot;)));[.C36])" office:value-type="string" office:string-value="19.09.01909.0001405/2021-27" calcext:value-type="string">
            <text:p>19.09.01909.0001405/2021-27</text:p>
          </table:table-cell>
          <table:table-cell table:style-name="ce82" office:value-type="date" office:date-value="2021-05-04" calcext:value-type="date">
            <text:p>4/5/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37];1;2)=&quot;19&quot;;(COM.MICROSOFT.CONCAT(&quot;https://transparencia-repo.mpba.mp.br/dispensadelicitacao/&quot;;&quot;SEI_&quot;;SUBSTITUTE(SUBSTITUTE([.C37];&quot;/&quot;;&quot;_&quot;);&quot;-&quot;;&quot;_&quot;);&quot;.pdf&quot;));(COM.MICROSOFT.CONCAT(&quot;https://transparencia-repo.mpba.mp.br/dispensadelicitacao/&quot;;&quot;SIMP_&quot;;SUBSTITUTE(SUBSTITUTE([.C37];&quot;/&quot;;&quot;_&quot;);&quot;-&quot;;&quot;_&quot;);&quot;.pdf&quot;)));[.C37])" office:value-type="string" office:string-value="19.09.01909.0001405/2021-27" calcext:value-type="string">
            <text:p>19.09.01909.0001405/2021-27</text:p>
          </table:table-cell>
          <table:table-cell table:style-name="ce82" office:value-type="date" office:date-value="2021-06-11" calcext:value-type="date">
            <text:p>11/6/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38];1;2)=&quot;19&quot;;(COM.MICROSOFT.CONCAT(&quot;https://transparencia-repo.mpba.mp.br/dispensadelicitacao/&quot;;&quot;SEI_&quot;;SUBSTITUTE(SUBSTITUTE([.C38];&quot;/&quot;;&quot;_&quot;);&quot;-&quot;;&quot;_&quot;);&quot;.pdf&quot;));(COM.MICROSOFT.CONCAT(&quot;https://transparencia-repo.mpba.mp.br/dispensadelicitacao/&quot;;&quot;SIMP_&quot;;SUBSTITUTE(SUBSTITUTE([.C38];&quot;/&quot;;&quot;_&quot;);&quot;-&quot;;&quot;_&quot;);&quot;.pdf&quot;)));[.C38])" office:value-type="string" office:string-value="19.09.01909.0001405/2021-27" calcext:value-type="string">
            <text:p>19.09.01909.0001405/2021-27</text:p>
          </table:table-cell>
          <table:table-cell table:style-name="ce82" office:value-type="date" office:date-value="2021-07-09" calcext:value-type="date">
            <text:p>9/7/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39];1;2)=&quot;19&quot;;(COM.MICROSOFT.CONCAT(&quot;https://transparencia-repo.mpba.mp.br/dispensadelicitacao/&quot;;&quot;SEI_&quot;;SUBSTITUTE(SUBSTITUTE([.C39];&quot;/&quot;;&quot;_&quot;);&quot;-&quot;;&quot;_&quot;);&quot;.pdf&quot;));(COM.MICROSOFT.CONCAT(&quot;https://transparencia-repo.mpba.mp.br/dispensadelicitacao/&quot;;&quot;SIMP_&quot;;SUBSTITUTE(SUBSTITUTE([.C39];&quot;/&quot;;&quot;_&quot;);&quot;-&quot;;&quot;_&quot;);&quot;.pdf&quot;)));[.C39])" office:value-type="string" office:string-value="19.09.01909.0001405/2021-27" calcext:value-type="string">
            <text:p>19.09.01909.0001405/2021-27</text:p>
          </table:table-cell>
          <table:table-cell table:style-name="ce82" office:value-type="date" office:date-value="2021-08-12" calcext:value-type="date">
            <text:p>12/8/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40];1;2)=&quot;19&quot;;(COM.MICROSOFT.CONCAT(&quot;https://transparencia-repo.mpba.mp.br/dispensadelicitacao/&quot;;&quot;SEI_&quot;;SUBSTITUTE(SUBSTITUTE([.C40];&quot;/&quot;;&quot;_&quot;);&quot;-&quot;;&quot;_&quot;);&quot;.pdf&quot;));(COM.MICROSOFT.CONCAT(&quot;https://transparencia-repo.mpba.mp.br/dispensadelicitacao/&quot;;&quot;SIMP_&quot;;SUBSTITUTE(SUBSTITUTE([.C40];&quot;/&quot;;&quot;_&quot;);&quot;-&quot;;&quot;_&quot;);&quot;.pdf&quot;)));[.C40])" office:value-type="string" office:string-value="19.09.01909.0001405/2021-27" calcext:value-type="string">
            <text:p>19.09.01909.0001405/2021-27</text:p>
          </table:table-cell>
          <table:table-cell table:style-name="ce82" office:value-type="date" office:date-value="2021-09-08" calcext:value-type="date">
            <text:p>8/9/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41];1;2)=&quot;19&quot;;(COM.MICROSOFT.CONCAT(&quot;https://transparencia-repo.mpba.mp.br/dispensadelicitacao/&quot;;&quot;SEI_&quot;;SUBSTITUTE(SUBSTITUTE([.C41];&quot;/&quot;;&quot;_&quot;);&quot;-&quot;;&quot;_&quot;);&quot;.pdf&quot;));(COM.MICROSOFT.CONCAT(&quot;https://transparencia-repo.mpba.mp.br/dispensadelicitacao/&quot;;&quot;SIMP_&quot;;SUBSTITUTE(SUBSTITUTE([.C41];&quot;/&quot;;&quot;_&quot;);&quot;-&quot;;&quot;_&quot;);&quot;.pdf&quot;)));[.C41])" office:value-type="string" office:string-value="19.09.01909.0001405/2021-27" calcext:value-type="string">
            <text:p>19.09.01909.0001405/2021-27</text:p>
          </table:table-cell>
          <table:table-cell table:style-name="ce82" office:value-type="date" office:date-value="2021-10-07" calcext:value-type="date">
            <text:p>7/10/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42];1;2)=&quot;19&quot;;(COM.MICROSOFT.CONCAT(&quot;https://transparencia-repo.mpba.mp.br/dispensadelicitacao/&quot;;&quot;SEI_&quot;;SUBSTITUTE(SUBSTITUTE([.C42];&quot;/&quot;;&quot;_&quot;);&quot;-&quot;;&quot;_&quot;);&quot;.pdf&quot;));(COM.MICROSOFT.CONCAT(&quot;https://transparencia-repo.mpba.mp.br/dispensadelicitacao/&quot;;&quot;SIMP_&quot;;SUBSTITUTE(SUBSTITUTE([.C42];&quot;/&quot;;&quot;_&quot;);&quot;-&quot;;&quot;_&quot;);&quot;.pdf&quot;)));[.C42])" office:value-type="string" office:string-value="19.09.01909.0001405/2021-27" calcext:value-type="string">
            <text:p>19.09.01909.0001405/2021-27</text:p>
          </table:table-cell>
          <table:table-cell table:style-name="ce82" office:value-type="date" office:date-value="2021-11-03" calcext:value-type="date">
            <text:p>3/11/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43];1;2)=&quot;19&quot;;(COM.MICROSOFT.CONCAT(&quot;https://transparencia-repo.mpba.mp.br/dispensadelicitacao/&quot;;&quot;SEI_&quot;;SUBSTITUTE(SUBSTITUTE([.C43];&quot;/&quot;;&quot;_&quot;);&quot;-&quot;;&quot;_&quot;);&quot;.pdf&quot;));(COM.MICROSOFT.CONCAT(&quot;https://transparencia-repo.mpba.mp.br/dispensadelicitacao/&quot;;&quot;SIMP_&quot;;SUBSTITUTE(SUBSTITUTE([.C43];&quot;/&quot;;&quot;_&quot;);&quot;-&quot;;&quot;_&quot;);&quot;.pdf&quot;)));[.C43])" office:value-type="string" office:string-value="19.09.01909.0001405/2021-27" calcext:value-type="string">
            <text:p>19.09.01909.0001405/2021-27</text:p>
          </table:table-cell>
          <table:table-cell table:style-name="ce82" office:value-type="date" office:date-value="2021-12-06" calcext:value-type="date">
            <text:p>6/12/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44];1;2)=&quot;19&quot;;(COM.MICROSOFT.CONCAT(&quot;https://transparencia-repo.mpba.mp.br/dispensadelicitacao/&quot;;&quot;SEI_&quot;;SUBSTITUTE(SUBSTITUTE([.C44];&quot;/&quot;;&quot;_&quot;);&quot;-&quot;;&quot;_&quot;);&quot;.pdf&quot;));(COM.MICROSOFT.CONCAT(&quot;https://transparencia-repo.mpba.mp.br/dispensadelicitacao/&quot;;&quot;SIMP_&quot;;SUBSTITUTE(SUBSTITUTE([.C44];&quot;/&quot;;&quot;_&quot;);&quot;-&quot;;&quot;_&quot;);&quot;.pdf&quot;)));[.C44])" office:value-type="string" office:string-value="19.09.01909.0001405/2021-27" calcext:value-type="string">
            <text:p>19.09.01909.0001405/2021-27</text:p>
          </table:table-cell>
          <table:table-cell table:style-name="ce82" office:value-type="date" office:date-value="2021-12-13" calcext:value-type="date">
            <text:p>13/12/2021</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9.0001405/2021-27</text:p>
          </table:table-cell>
          <table:table-cell table:style-name="ce133" table:formula="of:=HYPERLINK(IF(MID([.C45];1;2)=&quot;19&quot;;(COM.MICROSOFT.CONCAT(&quot;https://transparencia-repo.mpba.mp.br/dispensadelicitacao/&quot;;&quot;SEI_&quot;;SUBSTITUTE(SUBSTITUTE([.C45];&quot;/&quot;;&quot;_&quot;);&quot;-&quot;;&quot;_&quot;);&quot;.pdf&quot;));(COM.MICROSOFT.CONCAT(&quot;https://transparencia-repo.mpba.mp.br/dispensadelicitacao/&quot;;&quot;SIMP_&quot;;SUBSTITUTE(SUBSTITUTE([.C45];&quot;/&quot;;&quot;_&quot;);&quot;-&quot;;&quot;_&quot;);&quot;.pdf&quot;)));[.C45])" office:value-type="string" office:string-value="19.09.01909.0001405/2021-27" calcext:value-type="string">
            <text:p>19.09.01909.0001405/2021-27</text:p>
          </table:table-cell>
          <table:table-cell table:style-name="ce82" office:value-type="date" office:date-value="2022-01-26" calcext:value-type="date">
            <text:p>26/1/2022</text:p>
          </table:table-cell>
          <table:table-cell table:style-name="ce143" office:value-type="string" calcext:value-type="string">
            <text:p>SERVIÇOS DE COLETA E ENTREGA DIÁRIAS DE DOCUMENTOS E ENCOMENDAS URGENTES PARA PROMOTORIA DE JUSTIÇA DE ITAPARIC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800" calcext:value-type="currency">
            <text:p>R$ 800,00</text:p>
          </table:table-cell>
          <table:table-cell table:style-name="ce143" office:value-type="string" calcext:value-type="string">
            <text:p>ADEMIR MANOEL ASSIS DOS SANTOS</text:p>
          </table:table-cell>
          <table:table-cell table:style-name="ce40"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909.0001405/2021-27</text:p>
          </table:table-cell>
          <table:table-cell table:style-name="ce133" table:formula="of:=HYPERLINK(IF(MID([.C46];1;2)=&quot;19&quot;;(COM.MICROSOFT.CONCAT(&quot;https://transparencia-repo.mpba.mp.br/dispensadelicitacao/&quot;;&quot;SEI_&quot;;SUBSTITUTE(SUBSTITUTE([.C46];&quot;/&quot;;&quot;_&quot;);&quot;-&quot;;&quot;_&quot;);&quot;.pdf&quot;));(COM.MICROSOFT.CONCAT(&quot;https://transparencia-repo.mpba.mp.br/dispensadelicitacao/&quot;;&quot;SIMP_&quot;;SUBSTITUTE(SUBSTITUTE([.C46];&quot;/&quot;;&quot;_&quot;);&quot;-&quot;;&quot;_&quot;);&quot;.pdf&quot;)));[.C46])" office:value-type="string" office:string-value="19.09.01909.0001405/2021-27" calcext:value-type="string">
            <text:p>19.09.01909.0001405/2021-27</text:p>
          </table:table-cell>
          <table:table-cell table:style-name="ce83" office:value-type="date" office:date-value="2022-02-16" calcext:value-type="date">
            <text:p>16/2/2022</text:p>
          </table:table-cell>
          <table:table-cell table:style-name="ce144" office:value-type="string" calcext:value-type="string">
            <text:p>SERVIÇOS DE COLETA E ENTREGA DIÁRIAS DE DOCUMENTOS E ENCOMENDAS URGENTES PARA PROMOTORIA DE JUSTIÇA DE ITAPARICA-BA PELO PERÍODO DE 12 (DOZE) MESES</text:p>
          </table:table-cell>
          <table:table-cell table:style-name="ce144" office:value-type="string" calcext:value-type="string">
            <text:p>ELEMENTO: 33.90.39 -OUTROS SERVIÇOS DE TERCEIROS - PESSOA JURÍDICA SUBELEMENTO 33.90.39.64 - SERVIÇO DE ENTREGA, INCLUSIVE VIA MALOTE</text:p>
          </table:table-cell>
          <table:table-cell table:style-name="ce167" office:value-type="currency" office:currency="BRL" office:value="800" calcext:value-type="currency">
            <text:p>R$ 800,00</text:p>
          </table:table-cell>
          <table:table-cell table:style-name="ce144" office:value-type="string" calcext:value-type="string">
            <text:p>ADEMIR MANOEL ASSIS DOS SANTOS</text:p>
          </table:table-cell>
          <table:table-cell table:style-name="ce81" office:value-type="string" calcext:value-type="string">
            <text:p>2090722500013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47];1;2)=&quot;19&quot;;(COM.MICROSOFT.CONCAT(&quot;https://transparencia-repo.mpba.mp.br/dispensadelicitacao/&quot;;&quot;SEI_&quot;;SUBSTITUTE(SUBSTITUTE([.C47];&quot;/&quot;;&quot;_&quot;);&quot;-&quot;;&quot;_&quot;);&quot;.pdf&quot;));(COM.MICROSOFT.CONCAT(&quot;https://transparencia-repo.mpba.mp.br/dispensadelicitacao/&quot;;&quot;SIMP_&quot;;SUBSTITUTE(SUBSTITUTE([.C47];&quot;/&quot;;&quot;_&quot;);&quot;-&quot;;&quot;_&quot;);&quot;.pdf&quot;)));[.C47])" office:value-type="string" office:string-value="003.0.15661/2018" calcext:value-type="string">
            <text:p>003.0.15661/2018</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DE POÇÕE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260.83" calcext:value-type="currency">
            <text:p>R$ 2.260,83 </text:p>
          </table:table-cell>
          <table:table-cell table:style-name="ce141"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48];1;2)=&quot;19&quot;;(COM.MICROSOFT.CONCAT(&quot;https://transparencia-repo.mpba.mp.br/dispensadelicitacao/&quot;;&quot;SEI_&quot;;SUBSTITUTE(SUBSTITUTE([.C48];&quot;/&quot;;&quot;_&quot;);&quot;-&quot;;&quot;_&quot;);&quot;.pdf&quot;));(COM.MICROSOFT.CONCAT(&quot;https://transparencia-repo.mpba.mp.br/dispensadelicitacao/&quot;;&quot;SIMP_&quot;;SUBSTITUTE(SUBSTITUTE([.C48];&quot;/&quot;;&quot;_&quot;);&quot;-&quot;;&quot;_&quot;);&quot;.pdf&quot;)));[.C48])" office:value-type="string" office:string-value="003.0.15661/2018" calcext:value-type="string">
            <text:p>003.0.15661/2018</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BRIGAR A PROMOTORIA DE JUSTIÇA DE POÇÕE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260.83" calcext:value-type="currency">
            <text:p>R$ 2.260,83 </text:p>
          </table:table-cell>
          <table:table-cell table:style-name="ce141"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49];1;2)=&quot;19&quot;;(COM.MICROSOFT.CONCAT(&quot;https://transparencia-repo.mpba.mp.br/dispensadelicitacao/&quot;;&quot;SEI_&quot;;SUBSTITUTE(SUBSTITUTE([.C49];&quot;/&quot;;&quot;_&quot;);&quot;-&quot;;&quot;_&quot;);&quot;.pdf&quot;));(COM.MICROSOFT.CONCAT(&quot;https://transparencia-repo.mpba.mp.br/dispensadelicitacao/&quot;;&quot;SIMP_&quot;;SUBSTITUTE(SUBSTITUTE([.C49];&quot;/&quot;;&quot;_&quot;);&quot;-&quot;;&quot;_&quot;);&quot;.pdf&quot;)));[.C49])" office:value-type="string" office:string-value="003.0.15661/2018" calcext:value-type="string">
            <text:p>003.0.15661/2018</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BRIGAR A PROMOTORIA DE JUSTIÇA DE POÇÕE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260.83" calcext:value-type="currency">
            <text:p>R$ 2.260,83 </text:p>
          </table:table-cell>
          <table:table-cell table:style-name="ce141"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50];1;2)=&quot;19&quot;;(COM.MICROSOFT.CONCAT(&quot;https://transparencia-repo.mpba.mp.br/dispensadelicitacao/&quot;;&quot;SEI_&quot;;SUBSTITUTE(SUBSTITUTE([.C50];&quot;/&quot;;&quot;_&quot;);&quot;-&quot;;&quot;_&quot;);&quot;.pdf&quot;));(COM.MICROSOFT.CONCAT(&quot;https://transparencia-repo.mpba.mp.br/dispensadelicitacao/&quot;;&quot;SIMP_&quot;;SUBSTITUTE(SUBSTITUTE([.C50];&quot;/&quot;;&quot;_&quot;);&quot;-&quot;;&quot;_&quot;);&quot;.pdf&quot;)));[.C50])" office:value-type="string" office:string-value="003.0.15661/2018" calcext:value-type="string">
            <text:p>003.0.15661/2018</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DE POÇÕE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260,83</text:p>
          </table:table-cell>
          <table:table-cell table:style-name="ce143"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51];1;2)=&quot;19&quot;;(COM.MICROSOFT.CONCAT(&quot;https://transparencia-repo.mpba.mp.br/dispensadelicitacao/&quot;;&quot;SEI_&quot;;SUBSTITUTE(SUBSTITUTE([.C51];&quot;/&quot;;&quot;_&quot;);&quot;-&quot;;&quot;_&quot;);&quot;.pdf&quot;));(COM.MICROSOFT.CONCAT(&quot;https://transparencia-repo.mpba.mp.br/dispensadelicitacao/&quot;;&quot;SIMP_&quot;;SUBSTITUTE(SUBSTITUTE([.C51];&quot;/&quot;;&quot;_&quot;);&quot;-&quot;;&quot;_&quot;);&quot;.pdf&quot;)));[.C51])" office:value-type="string" office:string-value="003.0.15661/2018" calcext:value-type="string">
            <text:p>003.0.15661/2018</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BRIGAR A PROMOTORIA DE JUSTIÇA DE POÇÕE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260,83</text:p>
          </table:table-cell>
          <table:table-cell table:style-name="ce143"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52];1;2)=&quot;19&quot;;(COM.MICROSOFT.CONCAT(&quot;https://transparencia-repo.mpba.mp.br/dispensadelicitacao/&quot;;&quot;SEI_&quot;;SUBSTITUTE(SUBSTITUTE([.C52];&quot;/&quot;;&quot;_&quot;);&quot;-&quot;;&quot;_&quot;);&quot;.pdf&quot;));(COM.MICROSOFT.CONCAT(&quot;https://transparencia-repo.mpba.mp.br/dispensadelicitacao/&quot;;&quot;SIMP_&quot;;SUBSTITUTE(SUBSTITUTE([.C52];&quot;/&quot;;&quot;_&quot;);&quot;-&quot;;&quot;_&quot;);&quot;.pdf&quot;)));[.C52])" office:value-type="string" office:string-value="003.0.15661/2018" calcext:value-type="string">
            <text:p>003.0.15661/2018</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PARA ABRIGAR A PROMOTORIA DE JUSTIÇA DE POÇÕE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260,83</text:p>
          </table:table-cell>
          <table:table-cell table:style-name="ce143"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53];1;2)=&quot;19&quot;;(COM.MICROSOFT.CONCAT(&quot;https://transparencia-repo.mpba.mp.br/dispensadelicitacao/&quot;;&quot;SEI_&quot;;SUBSTITUTE(SUBSTITUTE([.C53];&quot;/&quot;;&quot;_&quot;);&quot;-&quot;;&quot;_&quot;);&quot;.pdf&quot;));(COM.MICROSOFT.CONCAT(&quot;https://transparencia-repo.mpba.mp.br/dispensadelicitacao/&quot;;&quot;SIMP_&quot;;SUBSTITUTE(SUBSTITUTE([.C53];&quot;/&quot;;&quot;_&quot;);&quot;-&quot;;&quot;_&quot;);&quot;.pdf&quot;)));[.C53])" office:value-type="string" office:string-value="003.0.15661/2018" calcext:value-type="string">
            <text:p>003.0.15661/2018</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BRIGAR A PROMOTORIA DE JUSTIÇA DE POÇÕE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260,83</text:p>
          </table:table-cell>
          <table:table-cell table:style-name="ce143"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54];1;2)=&quot;19&quot;;(COM.MICROSOFT.CONCAT(&quot;https://transparencia-repo.mpba.mp.br/dispensadelicitacao/&quot;;&quot;SEI_&quot;;SUBSTITUTE(SUBSTITUTE([.C54];&quot;/&quot;;&quot;_&quot;);&quot;-&quot;;&quot;_&quot;);&quot;.pdf&quot;));(COM.MICROSOFT.CONCAT(&quot;https://transparencia-repo.mpba.mp.br/dispensadelicitacao/&quot;;&quot;SIMP_&quot;;SUBSTITUTE(SUBSTITUTE([.C54];&quot;/&quot;;&quot;_&quot;);&quot;-&quot;;&quot;_&quot;);&quot;.pdf&quot;)));[.C54])" office:value-type="string" office:string-value="003.0.15661/2018" calcext:value-type="string">
            <text:p>003.0.15661/2018</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PARA ABRIGAR A PROMOTORIA DE JUSTIÇA DE POÇÕE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260,83</text:p>
          </table:table-cell>
          <table:table-cell table:style-name="ce143"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55];1;2)=&quot;19&quot;;(COM.MICROSOFT.CONCAT(&quot;https://transparencia-repo.mpba.mp.br/dispensadelicitacao/&quot;;&quot;SEI_&quot;;SUBSTITUTE(SUBSTITUTE([.C55];&quot;/&quot;;&quot;_&quot;);&quot;-&quot;;&quot;_&quot;);&quot;.pdf&quot;));(COM.MICROSOFT.CONCAT(&quot;https://transparencia-repo.mpba.mp.br/dispensadelicitacao/&quot;;&quot;SIMP_&quot;;SUBSTITUTE(SUBSTITUTE([.C55];&quot;/&quot;;&quot;_&quot;);&quot;-&quot;;&quot;_&quot;);&quot;.pdf&quot;)));[.C55])" office:value-type="string" office:string-value="003.0.15661/2018" calcext:value-type="string">
            <text:p>003.0.15661/2018</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BRIGAR A PROMOTORIA DE JUSTIÇA DE POÇÕE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260,83</text:p>
          </table:table-cell>
          <table:table-cell table:style-name="ce143"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56];1;2)=&quot;19&quot;;(COM.MICROSOFT.CONCAT(&quot;https://transparencia-repo.mpba.mp.br/dispensadelicitacao/&quot;;&quot;SEI_&quot;;SUBSTITUTE(SUBSTITUTE([.C56];&quot;/&quot;;&quot;_&quot;);&quot;-&quot;;&quot;_&quot;);&quot;.pdf&quot;));(COM.MICROSOFT.CONCAT(&quot;https://transparencia-repo.mpba.mp.br/dispensadelicitacao/&quot;;&quot;SIMP_&quot;;SUBSTITUTE(SUBSTITUTE([.C56];&quot;/&quot;;&quot;_&quot;);&quot;-&quot;;&quot;_&quot;);&quot;.pdf&quot;)));[.C56])" office:value-type="string" office:string-value="003.0.15661/2018" calcext:value-type="string">
            <text:p>003.0.15661/2018</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BRIGAR A PROMOTORIA DE JUSTIÇA DE POÇÕE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260,83</text:p>
          </table:table-cell>
          <table:table-cell table:style-name="ce143"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57];1;2)=&quot;19&quot;;(COM.MICROSOFT.CONCAT(&quot;https://transparencia-repo.mpba.mp.br/dispensadelicitacao/&quot;;&quot;SEI_&quot;;SUBSTITUTE(SUBSTITUTE([.C57];&quot;/&quot;;&quot;_&quot;);&quot;-&quot;;&quot;_&quot;);&quot;.pdf&quot;));(COM.MICROSOFT.CONCAT(&quot;https://transparencia-repo.mpba.mp.br/dispensadelicitacao/&quot;;&quot;SIMP_&quot;;SUBSTITUTE(SUBSTITUTE([.C57];&quot;/&quot;;&quot;_&quot;);&quot;-&quot;;&quot;_&quot;);&quot;.pdf&quot;)));[.C57])" office:value-type="string" office:string-value="003.0.15661/2018" calcext:value-type="string">
            <text:p>003.0.15661/2018</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BRIGAR A PROMOTORIA DE JUSTIÇA DE POÇÕE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260,83</text:p>
          </table:table-cell>
          <table:table-cell table:style-name="ce143"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58];1;2)=&quot;19&quot;;(COM.MICROSOFT.CONCAT(&quot;https://transparencia-repo.mpba.mp.br/dispensadelicitacao/&quot;;&quot;SEI_&quot;;SUBSTITUTE(SUBSTITUTE([.C58];&quot;/&quot;;&quot;_&quot;);&quot;-&quot;;&quot;_&quot;);&quot;.pdf&quot;));(COM.MICROSOFT.CONCAT(&quot;https://transparencia-repo.mpba.mp.br/dispensadelicitacao/&quot;;&quot;SIMP_&quot;;SUBSTITUTE(SUBSTITUTE([.C58];&quot;/&quot;;&quot;_&quot;);&quot;-&quot;;&quot;_&quot;);&quot;.pdf&quot;)));[.C58])" office:value-type="string" office:string-value="003.0.15661/2018" calcext:value-type="string">
            <text:p>003.0.15661/2018</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PARA ABRIGAR A PROMOTORIA DE JUSTIÇA DE POÇÕE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260,83</text:p>
          </table:table-cell>
          <table:table-cell table:style-name="ce143"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61/2018</text:p>
          </table:table-cell>
          <table:table-cell table:style-name="ce133" table:formula="of:=HYPERLINK(IF(MID([.C59];1;2)=&quot;19&quot;;(COM.MICROSOFT.CONCAT(&quot;https://transparencia-repo.mpba.mp.br/dispensadelicitacao/&quot;;&quot;SEI_&quot;;SUBSTITUTE(SUBSTITUTE([.C59];&quot;/&quot;;&quot;_&quot;);&quot;-&quot;;&quot;_&quot;);&quot;.pdf&quot;));(COM.MICROSOFT.CONCAT(&quot;https://transparencia-repo.mpba.mp.br/dispensadelicitacao/&quot;;&quot;SIMP_&quot;;SUBSTITUTE(SUBSTITUTE([.C59];&quot;/&quot;;&quot;_&quot;);&quot;-&quot;;&quot;_&quot;);&quot;.pdf&quot;)));[.C59])" office:value-type="string" office:string-value="003.0.15661/2018" calcext:value-type="string">
            <text:p>003.0.15661/2018</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PARA ABRIGAR A PROMOTORIA DE JUSTIÇA DE POÇÕE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260,83</text:p>
          </table:table-cell>
          <table:table-cell table:style-name="ce143"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15661/2018</text:p>
          </table:table-cell>
          <table:table-cell table:style-name="ce133" table:formula="of:=HYPERLINK(IF(MID([.C60];1;2)=&quot;19&quot;;(COM.MICROSOFT.CONCAT(&quot;https://transparencia-repo.mpba.mp.br/dispensadelicitacao/&quot;;&quot;SEI_&quot;;SUBSTITUTE(SUBSTITUTE([.C60];&quot;/&quot;;&quot;_&quot;);&quot;-&quot;;&quot;_&quot;);&quot;.pdf&quot;));(COM.MICROSOFT.CONCAT(&quot;https://transparencia-repo.mpba.mp.br/dispensadelicitacao/&quot;;&quot;SIMP_&quot;;SUBSTITUTE(SUBSTITUTE([.C60];&quot;/&quot;;&quot;_&quot;);&quot;-&quot;;&quot;_&quot;);&quot;.pdf&quot;)));[.C60])" office:value-type="string" office:string-value="003.0.15661/2018" calcext:value-type="string">
            <text:p>003.0.15661/2018</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PARA ABRIGAR A PROMOTORIA DE JUSTIÇA DE POÇÕES-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2.260,83</text:p>
          </table:table-cell>
          <table:table-cell table:style-name="ce144" office:value-type="string" calcext:value-type="string">
            <text:p>ADER LUIZ ARPINI</text:p>
          </table:table-cell>
          <table:table-cell table:style-name="ce40" office:value-type="string" calcext:value-type="string">
            <text:p>38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678.0010887/2021-15</text:p>
          </table:table-cell>
          <table:table-cell table:style-name="ce133" table:formula="of:=HYPERLINK(IF(MID([.C61];1;2)=&quot;19&quot;;(COM.MICROSOFT.CONCAT(&quot;https://transparencia-repo.mpba.mp.br/dispensadelicitacao/&quot;;&quot;SEI_&quot;;SUBSTITUTE(SUBSTITUTE([.C61];&quot;/&quot;;&quot;_&quot;);&quot;-&quot;;&quot;_&quot;);&quot;.pdf&quot;));(COM.MICROSOFT.CONCAT(&quot;https://transparencia-repo.mpba.mp.br/dispensadelicitacao/&quot;;&quot;SIMP_&quot;;SUBSTITUTE(SUBSTITUTE([.C61];&quot;/&quot;;&quot;_&quot;);&quot;-&quot;;&quot;_&quot;);&quot;.pdf&quot;)));[.C61])" office:value-type="string" office:string-value="19.09.02678.0010887/2021-15" calcext:value-type="string">
            <text:p>19.09.02678.0010887/2021-15</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PARA A PROMOTORIA DE JUSTIÇA DE ITACARÉ-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200" calcext:value-type="currency">
            <text:p>R$ 1.200,00 </text:p>
          </table:table-cell>
          <table:table-cell table:style-name="ce143" office:value-type="string" calcext:value-type="string">
            <text:p>ALBERTO RIBEIRO DA SILVA PEREIRA</text:p>
          </table:table-cell>
          <table:table-cell table:style-name="ce80" office:value-type="string" calcext:value-type="string">
            <text:p>178******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678.0010887/2021-15</text:p>
          </table:table-cell>
          <table:table-cell table:style-name="ce133" table:formula="of:=HYPERLINK(IF(MID([.C62];1;2)=&quot;19&quot;;(COM.MICROSOFT.CONCAT(&quot;https://transparencia-repo.mpba.mp.br/dispensadelicitacao/&quot;;&quot;SEI_&quot;;SUBSTITUTE(SUBSTITUTE([.C62];&quot;/&quot;;&quot;_&quot;);&quot;-&quot;;&quot;_&quot;);&quot;.pdf&quot;));(COM.MICROSOFT.CONCAT(&quot;https://transparencia-repo.mpba.mp.br/dispensadelicitacao/&quot;;&quot;SIMP_&quot;;SUBSTITUTE(SUBSTITUTE([.C62];&quot;/&quot;;&quot;_&quot;);&quot;-&quot;;&quot;_&quot;);&quot;.pdf&quot;)));[.C62])" office:value-type="string" office:string-value="19.09.02678.0010887/2021-15" calcext:value-type="string">
            <text:p>19.09.02678.0010887/2021-15</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 PROMOTORIA DE JUSTIÇA DE ITACARÉ-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200" calcext:value-type="currency">
            <text:p>R$ 1.200,00 </text:p>
          </table:table-cell>
          <table:table-cell table:style-name="ce143" office:value-type="string" calcext:value-type="string">
            <text:p>ALBERTO RIBEIRO DA SILVA PEREIRA</text:p>
          </table:table-cell>
          <table:table-cell table:style-name="ce80" office:value-type="string" calcext:value-type="string">
            <text:p>178******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678.0010887/2021-15</text:p>
          </table:table-cell>
          <table:table-cell table:style-name="ce133" table:formula="of:=HYPERLINK(IF(MID([.C63];1;2)=&quot;19&quot;;(COM.MICROSOFT.CONCAT(&quot;https://transparencia-repo.mpba.mp.br/dispensadelicitacao/&quot;;&quot;SEI_&quot;;SUBSTITUTE(SUBSTITUTE([.C63];&quot;/&quot;;&quot;_&quot;);&quot;-&quot;;&quot;_&quot;);&quot;.pdf&quot;));(COM.MICROSOFT.CONCAT(&quot;https://transparencia-repo.mpba.mp.br/dispensadelicitacao/&quot;;&quot;SIMP_&quot;;SUBSTITUTE(SUBSTITUTE([.C63];&quot;/&quot;;&quot;_&quot;);&quot;-&quot;;&quot;_&quot;);&quot;.pdf&quot;)));[.C63])" office:value-type="string" office:string-value="19.09.02678.0010887/2021-15" calcext:value-type="string">
            <text:p>19.09.02678.0010887/2021-15</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 PROMOTORIA DE JUSTIÇA DE ITACARÉ-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200" calcext:value-type="currency">
            <text:p>R$ 1.200,00 </text:p>
          </table:table-cell>
          <table:table-cell table:style-name="ce143" office:value-type="string" calcext:value-type="string">
            <text:p>ALBERTO RIBEIRO DA SILVA PEREIRA</text:p>
          </table:table-cell>
          <table:table-cell table:style-name="ce80" office:value-type="string" calcext:value-type="string">
            <text:p>178******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678.0010887/2021-15</text:p>
          </table:table-cell>
          <table:table-cell table:style-name="ce133" table:formula="of:=HYPERLINK(IF(MID([.C64];1;2)=&quot;19&quot;;(COM.MICROSOFT.CONCAT(&quot;https://transparencia-repo.mpba.mp.br/dispensadelicitacao/&quot;;&quot;SEI_&quot;;SUBSTITUTE(SUBSTITUTE([.C64];&quot;/&quot;;&quot;_&quot;);&quot;-&quot;;&quot;_&quot;);&quot;.pdf&quot;));(COM.MICROSOFT.CONCAT(&quot;https://transparencia-repo.mpba.mp.br/dispensadelicitacao/&quot;;&quot;SIMP_&quot;;SUBSTITUTE(SUBSTITUTE([.C64];&quot;/&quot;;&quot;_&quot;);&quot;-&quot;;&quot;_&quot;);&quot;.pdf&quot;)));[.C64])" office:value-type="string" office:string-value="19.09.02678.0010887/2021-15" calcext:value-type="string">
            <text:p>19.09.02678.0010887/2021-15</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 PROMOTORIA DE JUSTIÇA DE ITACARÉ-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200" calcext:value-type="currency">
            <text:p>R$ 1.200,00 </text:p>
          </table:table-cell>
          <table:table-cell table:style-name="ce143" office:value-type="string" calcext:value-type="string">
            <text:p>ALBERTO RIBEIRO DA SILVA PEREIRA</text:p>
          </table:table-cell>
          <table:table-cell table:style-name="ce80" office:value-type="string" calcext:value-type="string">
            <text:p>178******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678.0010887/2021-15</text:p>
          </table:table-cell>
          <table:table-cell table:style-name="ce133" table:formula="of:=HYPERLINK(IF(MID([.C65];1;2)=&quot;19&quot;;(COM.MICROSOFT.CONCAT(&quot;https://transparencia-repo.mpba.mp.br/dispensadelicitacao/&quot;;&quot;SEI_&quot;;SUBSTITUTE(SUBSTITUTE([.C65];&quot;/&quot;;&quot;_&quot;);&quot;-&quot;;&quot;_&quot;);&quot;.pdf&quot;));(COM.MICROSOFT.CONCAT(&quot;https://transparencia-repo.mpba.mp.br/dispensadelicitacao/&quot;;&quot;SIMP_&quot;;SUBSTITUTE(SUBSTITUTE([.C65];&quot;/&quot;;&quot;_&quot;);&quot;-&quot;;&quot;_&quot;);&quot;.pdf&quot;)));[.C65])" office:value-type="string" office:string-value="19.09.02678.0010887/2021-15" calcext:value-type="string">
            <text:p>19.09.02678.0010887/2021-15</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PARA A PROMOTORIA DE JUSTIÇA DE ITACARÉ-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200" calcext:value-type="currency">
            <text:p>R$ 1.200,00 </text:p>
          </table:table-cell>
          <table:table-cell table:style-name="ce143" office:value-type="string" calcext:value-type="string">
            <text:p>ALBERTO RIBEIRO DA SILVA PEREIRA</text:p>
          </table:table-cell>
          <table:table-cell table:style-name="ce80" office:value-type="string" calcext:value-type="string">
            <text:p>178******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678.0010887/2021-15</text:p>
          </table:table-cell>
          <table:table-cell table:style-name="ce133" table:formula="of:=HYPERLINK(IF(MID([.C66];1;2)=&quot;19&quot;;(COM.MICROSOFT.CONCAT(&quot;https://transparencia-repo.mpba.mp.br/dispensadelicitacao/&quot;;&quot;SEI_&quot;;SUBSTITUTE(SUBSTITUTE([.C66];&quot;/&quot;;&quot;_&quot;);&quot;-&quot;;&quot;_&quot;);&quot;.pdf&quot;));(COM.MICROSOFT.CONCAT(&quot;https://transparencia-repo.mpba.mp.br/dispensadelicitacao/&quot;;&quot;SIMP_&quot;;SUBSTITUTE(SUBSTITUTE([.C66];&quot;/&quot;;&quot;_&quot;);&quot;-&quot;;&quot;_&quot;);&quot;.pdf&quot;)));[.C66])" office:value-type="string" office:string-value="19.09.02678.0010887/2021-15" calcext:value-type="string">
            <text:p>19.09.02678.0010887/2021-15</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PARA A PROMOTORIA DE JUSTIÇA DE ITACARÉ-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200" calcext:value-type="currency">
            <text:p>R$ 1.200,00 </text:p>
          </table:table-cell>
          <table:table-cell table:style-name="ce143" office:value-type="string" calcext:value-type="string">
            <text:p>ALBERTO RIBEIRO DA SILVA PEREIRA</text:p>
          </table:table-cell>
          <table:table-cell table:style-name="ce80" office:value-type="string" calcext:value-type="string">
            <text:p>178******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6" office:value-type="string" calcext:value-type="string">
            <text:p>19.09.02678.0010887/2021-15</text:p>
          </table:table-cell>
          <table:table-cell table:style-name="ce133" table:formula="of:=HYPERLINK(IF(MID([.C67];1;2)=&quot;19&quot;;(COM.MICROSOFT.CONCAT(&quot;https://transparencia-repo.mpba.mp.br/dispensadelicitacao/&quot;;&quot;SEI_&quot;;SUBSTITUTE(SUBSTITUTE([.C67];&quot;/&quot;;&quot;_&quot;);&quot;-&quot;;&quot;_&quot;);&quot;.pdf&quot;));(COM.MICROSOFT.CONCAT(&quot;https://transparencia-repo.mpba.mp.br/dispensadelicitacao/&quot;;&quot;SIMP_&quot;;SUBSTITUTE(SUBSTITUTE([.C67];&quot;/&quot;;&quot;_&quot;);&quot;-&quot;;&quot;_&quot;);&quot;.pdf&quot;)));[.C67])" office:value-type="string" office:string-value="19.09.02678.0010887/2021-15" calcext:value-type="string">
            <text:p>19.09.02678.0010887/2021-15</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PARA A PROMOTORIA DE JUSTIÇA DE ITACARÉ-BA</text:p>
          </table:table-cell>
          <table:table-cell table:style-name="ce142" office:value-type="string" calcext:value-type="string">
            <text:p>ELEMENTO: 33.90.36 -OUTROS SERVIÇOS DE TERCEIROS - PESSOA FÍSICA SUBELEMENTO 33.90.36.03 - LOCAÇÃO DE BENS IMÓVEIS</text:p>
          </table:table-cell>
          <table:table-cell table:style-name="ce165" office:value-type="currency" office:currency="BRL" office:value="1200" calcext:value-type="currency">
            <text:p>R$ 1.200,00 </text:p>
          </table:table-cell>
          <table:table-cell table:style-name="ce144" office:value-type="string" calcext:value-type="string">
            <text:p>ALBERTO RIBEIRO DA SILVA PEREIRA</text:p>
          </table:table-cell>
          <table:table-cell table:style-name="ce81" office:value-type="string" calcext:value-type="string">
            <text:p>178******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53.0013888/2021-95</text:p>
          </table:table-cell>
          <table:table-cell table:style-name="ce133" table:formula="of:=HYPERLINK(IF(MID([.C68];1;2)=&quot;19&quot;;(COM.MICROSOFT.CONCAT(&quot;https://transparencia-repo.mpba.mp.br/dispensadelicitacao/&quot;;&quot;SEI_&quot;;SUBSTITUTE(SUBSTITUTE([.C68];&quot;/&quot;;&quot;_&quot;);&quot;-&quot;;&quot;_&quot;);&quot;.pdf&quot;));(COM.MICROSOFT.CONCAT(&quot;https://transparencia-repo.mpba.mp.br/dispensadelicitacao/&quot;;&quot;SIMP_&quot;;SUBSTITUTE(SUBSTITUTE([.C68];&quot;/&quot;;&quot;_&quot;);&quot;-&quot;;&quot;_&quot;);&quot;.pdf&quot;)));[.C68])" office:value-type="string" office:string-value="19.09.01853.0013888/2021-95" calcext:value-type="string">
            <text:p>19.09.01853.0013888/2021-95</text:p>
          </table:table-cell>
          <table:table-cell table:style-name="ce82" office:value-type="date" office:date-value="2021-12-09" calcext:value-type="date">
            <text:p>9/12/2021</text:p>
          </table:table-cell>
          <table:table-cell table:style-name="ce141" office:value-type="string" calcext:value-type="string">
            <text:p>SERVIÇOS DE COLETA E ENTREGA DIÁRIAS DE DOCUMENTOS E ENCOMENDAS URGENTES PARA A PROMOTORIA DE JUSTIÇA DE SANTO AMARO-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8" office:value-type="currency" office:currency="BRL" office:value="640" calcext:value-type="currency">
            <text:p>R$640,00</text:p>
          </table:table-cell>
          <table:table-cell table:style-name="ce143" office:value-type="string" calcext:value-type="string">
            <text:p>ALEX SANDRO BARBOSA ARAUJO JÚNIOR</text:p>
          </table:table-cell>
          <table:table-cell table:style-name="ce40" office:value-type="string" calcext:value-type="string">
            <text:p>43270303000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53.0013888/2021-95</text:p>
          </table:table-cell>
          <table:table-cell table:style-name="ce133" table:formula="of:=HYPERLINK(IF(MID([.C69];1;2)=&quot;19&quot;;(COM.MICROSOFT.CONCAT(&quot;https://transparencia-repo.mpba.mp.br/dispensadelicitacao/&quot;;&quot;SEI_&quot;;SUBSTITUTE(SUBSTITUTE([.C69];&quot;/&quot;;&quot;_&quot;);&quot;-&quot;;&quot;_&quot;);&quot;.pdf&quot;));(COM.MICROSOFT.CONCAT(&quot;https://transparencia-repo.mpba.mp.br/dispensadelicitacao/&quot;;&quot;SIMP_&quot;;SUBSTITUTE(SUBSTITUTE([.C69];&quot;/&quot;;&quot;_&quot;);&quot;-&quot;;&quot;_&quot;);&quot;.pdf&quot;)));[.C69])" office:value-type="string" office:string-value="19.09.01853.0013888/2021-95" calcext:value-type="string">
            <text:p>19.09.01853.0013888/2021-95</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A PROMOTORIA DE JUSTIÇA DE SANTO AMARO-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8" office:value-type="currency" office:currency="BRL" office:value="640" calcext:value-type="currency">
            <text:p>R$640,00</text:p>
          </table:table-cell>
          <table:table-cell table:style-name="ce143" office:value-type="string" calcext:value-type="string">
            <text:p>ALEX SANDRO BARBOSA ARAUJO JÚNIOR</text:p>
          </table:table-cell>
          <table:table-cell table:style-name="ce40" office:value-type="string" calcext:value-type="string">
            <text:p>43270303000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853.0013888/2021-95</text:p>
          </table:table-cell>
          <table:table-cell table:style-name="ce133" table:formula="of:=HYPERLINK(IF(MID([.C70];1;2)=&quot;19&quot;;(COM.MICROSOFT.CONCAT(&quot;https://transparencia-repo.mpba.mp.br/dispensadelicitacao/&quot;;&quot;SEI_&quot;;SUBSTITUTE(SUBSTITUTE([.C70];&quot;/&quot;;&quot;_&quot;);&quot;-&quot;;&quot;_&quot;);&quot;.pdf&quot;));(COM.MICROSOFT.CONCAT(&quot;https://transparencia-repo.mpba.mp.br/dispensadelicitacao/&quot;;&quot;SIMP_&quot;;SUBSTITUTE(SUBSTITUTE([.C70];&quot;/&quot;;&quot;_&quot;);&quot;-&quot;;&quot;_&quot;);&quot;.pdf&quot;)));[.C70])" office:value-type="string" office:string-value="19.09.01853.0013888/2021-95" calcext:value-type="string">
            <text:p>19.09.01853.0013888/2021-95</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A PROMOTORIA DE JUSTIÇA DE SANTO AMARO-BA PELO PERÍODO DE 12 (DOZE) MESES</text:p>
          </table:table-cell>
          <table:table-cell table:style-name="ce142" office:value-type="string" calcext:value-type="string">
            <text:p>ELEMENTO: 33.90.39 -OUTROS SERVIÇOS DE TERCEIROS - PESSOA JURÍDICA <text:s text:c="2"/>SUBELEMENTO 33.90.39.64 - SERVIÇO DE ENTREGA, INCLUSIVE VIA MALOTE</text:p>
          </table:table-cell>
          <table:table-cell table:style-name="ce169" office:value-type="currency" office:currency="BRL" office:value="640" calcext:value-type="currency">
            <text:p>R$640,00</text:p>
          </table:table-cell>
          <table:table-cell table:style-name="ce144" office:value-type="string" calcext:value-type="string">
            <text:p>ALEX SANDRO BARBOSA ARAUJO JÚNIOR</text:p>
          </table:table-cell>
          <table:table-cell table:style-name="ce40" office:value-type="string" calcext:value-type="string">
            <text:p>43270303000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71];1;2)=&quot;19&quot;;(COM.MICROSOFT.CONCAT(&quot;https://transparencia-repo.mpba.mp.br/dispensadelicitacao/&quot;;&quot;SEI_&quot;;SUBSTITUTE(SUBSTITUTE([.C71];&quot;/&quot;;&quot;_&quot;);&quot;-&quot;;&quot;_&quot;);&quot;.pdf&quot;));(COM.MICROSOFT.CONCAT(&quot;https://transparencia-repo.mpba.mp.br/dispensadelicitacao/&quot;;&quot;SIMP_&quot;;SUBSTITUTE(SUBSTITUTE([.C71];&quot;/&quot;;&quot;_&quot;);&quot;-&quot;;&quot;_&quot;);&quot;.pdf&quot;)));[.C71])" office:value-type="string" office:string-value="003.0.153938/2011" calcext:value-type="string">
            <text:p>003.0.153938/2011</text:p>
          </table:table-cell>
          <table:table-cell table:style-name="ce82" office:value-type="date" office:date-value="2021-01-28" calcext:value-type="date">
            <text:p>28/1/2021</text:p>
          </table:table-cell>
          <table:table-cell table:style-name="ce143" office:value-type="string" calcext:value-type="string">
            <text:p>LOCAÇÃO DE IMÓVEL PARA FINS NÃO RESIDENCIAIS PARA ABRIGAR A PROMOTORIA DE JUSTIÇA DE IPIAÚ-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592.23" calcext:value-type="currency">
            <text:p>R$ 2.592,23 </text:p>
          </table:table-cell>
          <table:table-cell table:style-name="ce141"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72];1;2)=&quot;19&quot;;(COM.MICROSOFT.CONCAT(&quot;https://transparencia-repo.mpba.mp.br/dispensadelicitacao/&quot;;&quot;SEI_&quot;;SUBSTITUTE(SUBSTITUTE([.C72];&quot;/&quot;;&quot;_&quot;);&quot;-&quot;;&quot;_&quot;);&quot;.pdf&quot;));(COM.MICROSOFT.CONCAT(&quot;https://transparencia-repo.mpba.mp.br/dispensadelicitacao/&quot;;&quot;SIMP_&quot;;SUBSTITUTE(SUBSTITUTE([.C72];&quot;/&quot;;&quot;_&quot;);&quot;-&quot;;&quot;_&quot;);&quot;.pdf&quot;)));[.C72])" office:value-type="string" office:string-value="003.0.153938/2011" calcext:value-type="string">
            <text:p>003.0.153938/2011</text:p>
          </table:table-cell>
          <table:table-cell table:style-name="ce82" office:value-type="date" office:date-value="2021-02-12" calcext:value-type="date">
            <text:p>12/2/2021</text:p>
          </table:table-cell>
          <table:table-cell table:style-name="ce143" office:value-type="string" calcext:value-type="string">
            <text:p>LOCAÇÃO DE IMÓVEL PARA FINS NÃO RESIDENCIAIS PARA ABRIGAR A PROMOTORIA DE JUSTIÇA DE IPIAÚ-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592.23" calcext:value-type="currency">
            <text:p>R$ 2.592,23 </text:p>
          </table:table-cell>
          <table:table-cell table:style-name="ce141"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73];1;2)=&quot;19&quot;;(COM.MICROSOFT.CONCAT(&quot;https://transparencia-repo.mpba.mp.br/dispensadelicitacao/&quot;;&quot;SEI_&quot;;SUBSTITUTE(SUBSTITUTE([.C73];&quot;/&quot;;&quot;_&quot;);&quot;-&quot;;&quot;_&quot;);&quot;.pdf&quot;));(COM.MICROSOFT.CONCAT(&quot;https://transparencia-repo.mpba.mp.br/dispensadelicitacao/&quot;;&quot;SIMP_&quot;;SUBSTITUTE(SUBSTITUTE([.C73];&quot;/&quot;;&quot;_&quot;);&quot;-&quot;;&quot;_&quot;);&quot;.pdf&quot;)));[.C73])" office:value-type="string" office:string-value="003.0.153938/2011" calcext:value-type="string">
            <text:p>003.0.153938/2011</text:p>
          </table:table-cell>
          <table:table-cell table:style-name="ce82" office:value-type="date" office:date-value="2021-03-05" calcext:value-type="date">
            <text:p>5/3/2021</text:p>
          </table:table-cell>
          <table:table-cell table:style-name="ce143" office:value-type="string" calcext:value-type="string">
            <text:p>LOCAÇÃO DE IMÓVEL PARA FINS NÃO RESIDENCIAIS PARA ABRIGAR A PROMOTORIA DE JUSTIÇA DE IPIAÚ-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592.23" calcext:value-type="currency">
            <text:p>R$ 2.592,23 </text:p>
          </table:table-cell>
          <table:table-cell table:style-name="ce141"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74];1;2)=&quot;19&quot;;(COM.MICROSOFT.CONCAT(&quot;https://transparencia-repo.mpba.mp.br/dispensadelicitacao/&quot;;&quot;SEI_&quot;;SUBSTITUTE(SUBSTITUTE([.C74];&quot;/&quot;;&quot;_&quot;);&quot;-&quot;;&quot;_&quot;);&quot;.pdf&quot;));(COM.MICROSOFT.CONCAT(&quot;https://transparencia-repo.mpba.mp.br/dispensadelicitacao/&quot;;&quot;SIMP_&quot;;SUBSTITUTE(SUBSTITUTE([.C74];&quot;/&quot;;&quot;_&quot;);&quot;-&quot;;&quot;_&quot;);&quot;.pdf&quot;)));[.C74])" office:value-type="string" office:string-value="003.0.153938/2011" calcext:value-type="string">
            <text:p>003.0.153938/2011</text:p>
          </table:table-cell>
          <table:table-cell table:style-name="ce82" office:value-type="date" office:date-value="2021-04-06" calcext:value-type="date">
            <text:p>6/4/2021</text:p>
          </table:table-cell>
          <table:table-cell table:style-name="ce143" office:value-type="string" calcext:value-type="string">
            <text:p>LOCAÇÃO DE IMÓVEL PARA FINS NÃO RESIDENCIAIS PARA ABRIGAR A PROMOTORIA DE JUSTIÇA DE IPIAÚ-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92,23</text:p>
          </table:table-cell>
          <table:table-cell table:style-name="ce143"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75];1;2)=&quot;19&quot;;(COM.MICROSOFT.CONCAT(&quot;https://transparencia-repo.mpba.mp.br/dispensadelicitacao/&quot;;&quot;SEI_&quot;;SUBSTITUTE(SUBSTITUTE([.C75];&quot;/&quot;;&quot;_&quot;);&quot;-&quot;;&quot;_&quot;);&quot;.pdf&quot;));(COM.MICROSOFT.CONCAT(&quot;https://transparencia-repo.mpba.mp.br/dispensadelicitacao/&quot;;&quot;SIMP_&quot;;SUBSTITUTE(SUBSTITUTE([.C75];&quot;/&quot;;&quot;_&quot;);&quot;-&quot;;&quot;_&quot;);&quot;.pdf&quot;)));[.C75])" office:value-type="string" office:string-value="003.0.153938/2011" calcext:value-type="string">
            <text:p>003.0.153938/2011</text:p>
          </table:table-cell>
          <table:table-cell table:style-name="ce82" office:value-type="date" office:date-value="2021-05-04" calcext:value-type="date">
            <text:p>4/5/2021</text:p>
          </table:table-cell>
          <table:table-cell table:style-name="ce143" office:value-type="string" calcext:value-type="string">
            <text:p>LOCAÇÃO DE IMÓVEL PARA FINS NÃO RESIDENCIAIS PARA ABRIGAR A PROMOTORIA DE JUSTIÇA DE IPIAÚ-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92,23</text:p>
          </table:table-cell>
          <table:table-cell table:style-name="ce143"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76];1;2)=&quot;19&quot;;(COM.MICROSOFT.CONCAT(&quot;https://transparencia-repo.mpba.mp.br/dispensadelicitacao/&quot;;&quot;SEI_&quot;;SUBSTITUTE(SUBSTITUTE([.C76];&quot;/&quot;;&quot;_&quot;);&quot;-&quot;;&quot;_&quot;);&quot;.pdf&quot;));(COM.MICROSOFT.CONCAT(&quot;https://transparencia-repo.mpba.mp.br/dispensadelicitacao/&quot;;&quot;SIMP_&quot;;SUBSTITUTE(SUBSTITUTE([.C76];&quot;/&quot;;&quot;_&quot;);&quot;-&quot;;&quot;_&quot;);&quot;.pdf&quot;)));[.C76])" office:value-type="string" office:string-value="003.0.153938/2011" calcext:value-type="string">
            <text:p>003.0.153938/2011</text:p>
          </table:table-cell>
          <table:table-cell table:style-name="ce82" office:value-type="date" office:date-value="2021-06-14" calcext:value-type="date">
            <text:p>14/6/2021</text:p>
          </table:table-cell>
          <table:table-cell table:style-name="ce143" office:value-type="string" calcext:value-type="string">
            <text:p>LOCAÇÃO DE IMÓVEL PARA FINS NÃO RESIDENCIAIS PARA ABRIGAR A PROMOTORIA DE JUSTIÇA DE IPIAÚ-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92,23</text:p>
          </table:table-cell>
          <table:table-cell table:style-name="ce143"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77];1;2)=&quot;19&quot;;(COM.MICROSOFT.CONCAT(&quot;https://transparencia-repo.mpba.mp.br/dispensadelicitacao/&quot;;&quot;SEI_&quot;;SUBSTITUTE(SUBSTITUTE([.C77];&quot;/&quot;;&quot;_&quot;);&quot;-&quot;;&quot;_&quot;);&quot;.pdf&quot;));(COM.MICROSOFT.CONCAT(&quot;https://transparencia-repo.mpba.mp.br/dispensadelicitacao/&quot;;&quot;SIMP_&quot;;SUBSTITUTE(SUBSTITUTE([.C77];&quot;/&quot;;&quot;_&quot;);&quot;-&quot;;&quot;_&quot;);&quot;.pdf&quot;)));[.C77])" office:value-type="string" office:string-value="003.0.153938/2011" calcext:value-type="string">
            <text:p>003.0.153938/2011</text:p>
          </table:table-cell>
          <table:table-cell table:style-name="ce82" office:value-type="date" office:date-value="2021-07-09" calcext:value-type="date">
            <text:p>9/7/2021</text:p>
          </table:table-cell>
          <table:table-cell table:style-name="ce143" office:value-type="string" calcext:value-type="string">
            <text:p>LOCAÇÃO DE IMÓVEL PARA FINS NÃO RESIDENCIAIS PARA ABRIGAR A PROMOTORIA DE JUSTIÇA DE IPIAÚ-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92,23</text:p>
          </table:table-cell>
          <table:table-cell table:style-name="ce143"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78];1;2)=&quot;19&quot;;(COM.MICROSOFT.CONCAT(&quot;https://transparencia-repo.mpba.mp.br/dispensadelicitacao/&quot;;&quot;SEI_&quot;;SUBSTITUTE(SUBSTITUTE([.C78];&quot;/&quot;;&quot;_&quot;);&quot;-&quot;;&quot;_&quot;);&quot;.pdf&quot;));(COM.MICROSOFT.CONCAT(&quot;https://transparencia-repo.mpba.mp.br/dispensadelicitacao/&quot;;&quot;SIMP_&quot;;SUBSTITUTE(SUBSTITUTE([.C78];&quot;/&quot;;&quot;_&quot;);&quot;-&quot;;&quot;_&quot;);&quot;.pdf&quot;)));[.C78])" office:value-type="string" office:string-value="003.0.153938/2011" calcext:value-type="string">
            <text:p>003.0.153938/2011</text:p>
          </table:table-cell>
          <table:table-cell table:style-name="ce82" office:value-type="date" office:date-value="2021-08-11" calcext:value-type="date">
            <text:p>11/8/2021</text:p>
          </table:table-cell>
          <table:table-cell table:style-name="ce143" office:value-type="string" calcext:value-type="string">
            <text:p>LOCAÇÃO DE IMÓVEL PARA FINS NÃO RESIDENCIAIS PARA ABRIGAR A PROMOTORIA DE JUSTIÇA DE IPIAÚ-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92,23</text:p>
          </table:table-cell>
          <table:table-cell table:style-name="ce143"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79];1;2)=&quot;19&quot;;(COM.MICROSOFT.CONCAT(&quot;https://transparencia-repo.mpba.mp.br/dispensadelicitacao/&quot;;&quot;SEI_&quot;;SUBSTITUTE(SUBSTITUTE([.C79];&quot;/&quot;;&quot;_&quot;);&quot;-&quot;;&quot;_&quot;);&quot;.pdf&quot;));(COM.MICROSOFT.CONCAT(&quot;https://transparencia-repo.mpba.mp.br/dispensadelicitacao/&quot;;&quot;SIMP_&quot;;SUBSTITUTE(SUBSTITUTE([.C79];&quot;/&quot;;&quot;_&quot;);&quot;-&quot;;&quot;_&quot;);&quot;.pdf&quot;)));[.C79])" office:value-type="string" office:string-value="003.0.153938/2011" calcext:value-type="string">
            <text:p>003.0.153938/2011</text:p>
          </table:table-cell>
          <table:table-cell table:style-name="ce82" office:value-type="date" office:date-value="2021-09-08" calcext:value-type="date">
            <text:p>8/9/2021</text:p>
          </table:table-cell>
          <table:table-cell table:style-name="ce143" office:value-type="string" calcext:value-type="string">
            <text:p>LOCAÇÃO DE IMÓVEL PARA FINS NÃO RESIDENCIAIS PARA ABRIGAR A PROMOTORIA DE JUSTIÇA DE IPIAÚ-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92,23</text:p>
          </table:table-cell>
          <table:table-cell table:style-name="ce143"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80];1;2)=&quot;19&quot;;(COM.MICROSOFT.CONCAT(&quot;https://transparencia-repo.mpba.mp.br/dispensadelicitacao/&quot;;&quot;SEI_&quot;;SUBSTITUTE(SUBSTITUTE([.C80];&quot;/&quot;;&quot;_&quot;);&quot;-&quot;;&quot;_&quot;);&quot;.pdf&quot;));(COM.MICROSOFT.CONCAT(&quot;https://transparencia-repo.mpba.mp.br/dispensadelicitacao/&quot;;&quot;SIMP_&quot;;SUBSTITUTE(SUBSTITUTE([.C80];&quot;/&quot;;&quot;_&quot;);&quot;-&quot;;&quot;_&quot;);&quot;.pdf&quot;)));[.C80])" office:value-type="string" office:string-value="003.0.153938/2011" calcext:value-type="string">
            <text:p>003.0.153938/2011</text:p>
          </table:table-cell>
          <table:table-cell table:style-name="ce82" office:value-type="date" office:date-value="2021-10-13" calcext:value-type="date">
            <text:p>13/10/2021</text:p>
          </table:table-cell>
          <table:table-cell table:style-name="ce143" office:value-type="string" calcext:value-type="string">
            <text:p>LOCAÇÃO DE IMÓVEL PARA FINS NÃO RESIDENCIAIS PARA ABRIGAR A PROMOTORIA DE JUSTIÇA DE IPIAÚ-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92,23</text:p>
          </table:table-cell>
          <table:table-cell table:style-name="ce143"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81];1;2)=&quot;19&quot;;(COM.MICROSOFT.CONCAT(&quot;https://transparencia-repo.mpba.mp.br/dispensadelicitacao/&quot;;&quot;SEI_&quot;;SUBSTITUTE(SUBSTITUTE([.C81];&quot;/&quot;;&quot;_&quot;);&quot;-&quot;;&quot;_&quot;);&quot;.pdf&quot;));(COM.MICROSOFT.CONCAT(&quot;https://transparencia-repo.mpba.mp.br/dispensadelicitacao/&quot;;&quot;SIMP_&quot;;SUBSTITUTE(SUBSTITUTE([.C81];&quot;/&quot;;&quot;_&quot;);&quot;-&quot;;&quot;_&quot;);&quot;.pdf&quot;)));[.C81])" office:value-type="string" office:string-value="003.0.153938/2011" calcext:value-type="string">
            <text:p>003.0.153938/2011</text:p>
          </table:table-cell>
          <table:table-cell table:style-name="ce82" office:value-type="date" office:date-value="2021-11-17" calcext:value-type="date">
            <text:p>17/11/2021</text:p>
          </table:table-cell>
          <table:table-cell table:style-name="ce143" office:value-type="string" calcext:value-type="string">
            <text:p>LOCAÇÃO DE IMÓVEL PARA FINS NÃO RESIDENCIAIS PARA ABRIGAR A PROMOTORIA DE JUSTIÇA DE IPIAÚ-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92,23</text:p>
          </table:table-cell>
          <table:table-cell table:style-name="ce143"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82];1;2)=&quot;19&quot;;(COM.MICROSOFT.CONCAT(&quot;https://transparencia-repo.mpba.mp.br/dispensadelicitacao/&quot;;&quot;SEI_&quot;;SUBSTITUTE(SUBSTITUTE([.C82];&quot;/&quot;;&quot;_&quot;);&quot;-&quot;;&quot;_&quot;);&quot;.pdf&quot;));(COM.MICROSOFT.CONCAT(&quot;https://transparencia-repo.mpba.mp.br/dispensadelicitacao/&quot;;&quot;SIMP_&quot;;SUBSTITUTE(SUBSTITUTE([.C82];&quot;/&quot;;&quot;_&quot;);&quot;-&quot;;&quot;_&quot;);&quot;.pdf&quot;)));[.C82])" office:value-type="string" office:string-value="003.0.153938/2011" calcext:value-type="string">
            <text:p>003.0.153938/2011</text:p>
          </table:table-cell>
          <table:table-cell table:style-name="ce82" office:value-type="date" office:date-value="2021-12-01" calcext:value-type="date">
            <text:p>1/12/2021</text:p>
          </table:table-cell>
          <table:table-cell table:style-name="ce143" office:value-type="string" calcext:value-type="string">
            <text:p>LOCAÇÃO DE IMÓVEL PARA FINS NÃO RESIDENCIAIS PARA ABRIGAR A PROMOTORIA DE JUSTIÇA DE IPIAÚ-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92,23</text:p>
          </table:table-cell>
          <table:table-cell table:style-name="ce143"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3938/2011</text:p>
          </table:table-cell>
          <table:table-cell table:style-name="ce133" table:formula="of:=HYPERLINK(IF(MID([.C83];1;2)=&quot;19&quot;;(COM.MICROSOFT.CONCAT(&quot;https://transparencia-repo.mpba.mp.br/dispensadelicitacao/&quot;;&quot;SEI_&quot;;SUBSTITUTE(SUBSTITUTE([.C83];&quot;/&quot;;&quot;_&quot;);&quot;-&quot;;&quot;_&quot;);&quot;.pdf&quot;));(COM.MICROSOFT.CONCAT(&quot;https://transparencia-repo.mpba.mp.br/dispensadelicitacao/&quot;;&quot;SIMP_&quot;;SUBSTITUTE(SUBSTITUTE([.C83];&quot;/&quot;;&quot;_&quot;);&quot;-&quot;;&quot;_&quot;);&quot;.pdf&quot;)));[.C83])" office:value-type="string" office:string-value="003.0.153938/2011" calcext:value-type="string">
            <text:p>003.0.153938/2011</text:p>
          </table:table-cell>
          <table:table-cell table:style-name="ce82" office:value-type="date" office:date-value="2022-01-28" calcext:value-type="date">
            <text:p>28/1/2022</text:p>
          </table:table-cell>
          <table:table-cell table:style-name="ce143" office:value-type="string" calcext:value-type="string">
            <text:p>LOCAÇÃO DE IMÓVEL PARA FINS NÃO RESIDENCIAIS PARA ABRIGAR A PROMOTORIA DE JUSTIÇA DE IPIAÚ-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92,23</text:p>
          </table:table-cell>
          <table:table-cell table:style-name="ce143"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153938/2011</text:p>
          </table:table-cell>
          <table:table-cell table:style-name="ce133" table:formula="of:=HYPERLINK(IF(MID([.C84];1;2)=&quot;19&quot;;(COM.MICROSOFT.CONCAT(&quot;https://transparencia-repo.mpba.mp.br/dispensadelicitacao/&quot;;&quot;SEI_&quot;;SUBSTITUTE(SUBSTITUTE([.C84];&quot;/&quot;;&quot;_&quot;);&quot;-&quot;;&quot;_&quot;);&quot;.pdf&quot;));(COM.MICROSOFT.CONCAT(&quot;https://transparencia-repo.mpba.mp.br/dispensadelicitacao/&quot;;&quot;SIMP_&quot;;SUBSTITUTE(SUBSTITUTE([.C84];&quot;/&quot;;&quot;_&quot;);&quot;-&quot;;&quot;_&quot;);&quot;.pdf&quot;)));[.C84])" office:value-type="string" office:string-value="003.0.153938/2011" calcext:value-type="string">
            <text:p>003.0.153938/2011</text:p>
          </table:table-cell>
          <table:table-cell table:style-name="ce83" office:value-type="date" office:date-value="2022-02-17" calcext:value-type="date">
            <text:p>17/2/2022</text:p>
          </table:table-cell>
          <table:table-cell table:style-name="ce144" office:value-type="string" calcext:value-type="string">
            <text:p>LOCAÇÃO DE IMÓVEL PARA FINS NÃO RESIDENCIAIS PARA ABRIGAR A PROMOTORIA DE JUSTIÇA DE IPIAÚ-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2.592,23</text:p>
          </table:table-cell>
          <table:table-cell table:style-name="ce144" office:value-type="string" calcext:value-type="string">
            <text:p>ALEXANDRE SALES VIEIRA</text:p>
          </table:table-cell>
          <table:table-cell table:style-name="ce40" office:value-type="string" calcext:value-type="string">
            <text:p>513******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85];1;2)=&quot;19&quot;;(COM.MICROSOFT.CONCAT(&quot;https://transparencia-repo.mpba.mp.br/dispensadelicitacao/&quot;;&quot;SEI_&quot;;SUBSTITUTE(SUBSTITUTE([.C85];&quot;/&quot;;&quot;_&quot;);&quot;-&quot;;&quot;_&quot;);&quot;.pdf&quot;));(COM.MICROSOFT.CONCAT(&quot;https://transparencia-repo.mpba.mp.br/dispensadelicitacao/&quot;;&quot;SIMP_&quot;;SUBSTITUTE(SUBSTITUTE([.C85];&quot;/&quot;;&quot;_&quot;);&quot;-&quot;;&quot;_&quot;);&quot;.pdf&quot;)));[.C85])" office:value-type="string" office:string-value="003.0.177036/2011" calcext:value-type="string">
            <text:p>003.0.177036/2011</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REGIONAL DE VALENÇ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880.14" calcext:value-type="currency">
            <text:p>R$ 2.880,14 </text:p>
          </table:table-cell>
          <table:table-cell table:style-name="ce141"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86];1;2)=&quot;19&quot;;(COM.MICROSOFT.CONCAT(&quot;https://transparencia-repo.mpba.mp.br/dispensadelicitacao/&quot;;&quot;SEI_&quot;;SUBSTITUTE(SUBSTITUTE([.C86];&quot;/&quot;;&quot;_&quot;);&quot;-&quot;;&quot;_&quot;);&quot;.pdf&quot;));(COM.MICROSOFT.CONCAT(&quot;https://transparencia-repo.mpba.mp.br/dispensadelicitacao/&quot;;&quot;SIMP_&quot;;SUBSTITUTE(SUBSTITUTE([.C86];&quot;/&quot;;&quot;_&quot;);&quot;-&quot;;&quot;_&quot;);&quot;.pdf&quot;)));[.C86])" office:value-type="string" office:string-value="003.0.177036/2011" calcext:value-type="string">
            <text:p>003.0.177036/2011</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BRIGAR A PROMOTORIA DE JUSTIÇA REGIONAL DE VALENÇ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880.14" calcext:value-type="currency">
            <text:p>R$ 2.880,14 </text:p>
          </table:table-cell>
          <table:table-cell table:style-name="ce141"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87];1;2)=&quot;19&quot;;(COM.MICROSOFT.CONCAT(&quot;https://transparencia-repo.mpba.mp.br/dispensadelicitacao/&quot;;&quot;SEI_&quot;;SUBSTITUTE(SUBSTITUTE([.C87];&quot;/&quot;;&quot;_&quot;);&quot;-&quot;;&quot;_&quot;);&quot;.pdf&quot;));(COM.MICROSOFT.CONCAT(&quot;https://transparencia-repo.mpba.mp.br/dispensadelicitacao/&quot;;&quot;SIMP_&quot;;SUBSTITUTE(SUBSTITUTE([.C87];&quot;/&quot;;&quot;_&quot;);&quot;-&quot;;&quot;_&quot;);&quot;.pdf&quot;)));[.C87])" office:value-type="string" office:string-value="003.0.177036/2011" calcext:value-type="string">
            <text:p>003.0.177036/2011</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BRIGAR A PROMOTORIA DE JUSTIÇA REGIONAL DE VALENÇ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880.14" calcext:value-type="currency">
            <text:p>R$ 2.880,14 </text:p>
          </table:table-cell>
          <table:table-cell table:style-name="ce141"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88];1;2)=&quot;19&quot;;(COM.MICROSOFT.CONCAT(&quot;https://transparencia-repo.mpba.mp.br/dispensadelicitacao/&quot;;&quot;SEI_&quot;;SUBSTITUTE(SUBSTITUTE([.C88];&quot;/&quot;;&quot;_&quot;);&quot;-&quot;;&quot;_&quot;);&quot;.pdf&quot;));(COM.MICROSOFT.CONCAT(&quot;https://transparencia-repo.mpba.mp.br/dispensadelicitacao/&quot;;&quot;SIMP_&quot;;SUBSTITUTE(SUBSTITUTE([.C88];&quot;/&quot;;&quot;_&quot;);&quot;-&quot;;&quot;_&quot;);&quot;.pdf&quot;)));[.C88])" office:value-type="string" office:string-value="003.0.177036/2011" calcext:value-type="string">
            <text:p>003.0.177036/2011</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89];1;2)=&quot;19&quot;;(COM.MICROSOFT.CONCAT(&quot;https://transparencia-repo.mpba.mp.br/dispensadelicitacao/&quot;;&quot;SEI_&quot;;SUBSTITUTE(SUBSTITUTE([.C89];&quot;/&quot;;&quot;_&quot;);&quot;-&quot;;&quot;_&quot;);&quot;.pdf&quot;));(COM.MICROSOFT.CONCAT(&quot;https://transparencia-repo.mpba.mp.br/dispensadelicitacao/&quot;;&quot;SIMP_&quot;;SUBSTITUTE(SUBSTITUTE([.C89];&quot;/&quot;;&quot;_&quot;);&quot;-&quot;;&quot;_&quot;);&quot;.pdf&quot;)));[.C89])" office:value-type="string" office:string-value="003.0.177036/2011" calcext:value-type="string">
            <text:p>003.0.177036/2011</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90];1;2)=&quot;19&quot;;(COM.MICROSOFT.CONCAT(&quot;https://transparencia-repo.mpba.mp.br/dispensadelicitacao/&quot;;&quot;SEI_&quot;;SUBSTITUTE(SUBSTITUTE([.C90];&quot;/&quot;;&quot;_&quot;);&quot;-&quot;;&quot;_&quot;);&quot;.pdf&quot;));(COM.MICROSOFT.CONCAT(&quot;https://transparencia-repo.mpba.mp.br/dispensadelicitacao/&quot;;&quot;SIMP_&quot;;SUBSTITUTE(SUBSTITUTE([.C90];&quot;/&quot;;&quot;_&quot;);&quot;-&quot;;&quot;_&quot;);&quot;.pdf&quot;)));[.C90])" office:value-type="string" office:string-value="003.0.177036/2011" calcext:value-type="string">
            <text:p>003.0.177036/2011</text:p>
          </table:table-cell>
          <table:table-cell table:style-name="ce82" office:value-type="date" office:date-value="2021-06-15" calcext:value-type="date">
            <text:p>15/6/2021</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91];1;2)=&quot;19&quot;;(COM.MICROSOFT.CONCAT(&quot;https://transparencia-repo.mpba.mp.br/dispensadelicitacao/&quot;;&quot;SEI_&quot;;SUBSTITUTE(SUBSTITUTE([.C91];&quot;/&quot;;&quot;_&quot;);&quot;-&quot;;&quot;_&quot;);&quot;.pdf&quot;));(COM.MICROSOFT.CONCAT(&quot;https://transparencia-repo.mpba.mp.br/dispensadelicitacao/&quot;;&quot;SIMP_&quot;;SUBSTITUTE(SUBSTITUTE([.C91];&quot;/&quot;;&quot;_&quot;);&quot;-&quot;;&quot;_&quot;);&quot;.pdf&quot;)));[.C91])" office:value-type="string" office:string-value="003.0.177036/2011" calcext:value-type="string">
            <text:p>003.0.177036/2011</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92];1;2)=&quot;19&quot;;(COM.MICROSOFT.CONCAT(&quot;https://transparencia-repo.mpba.mp.br/dispensadelicitacao/&quot;;&quot;SEI_&quot;;SUBSTITUTE(SUBSTITUTE([.C92];&quot;/&quot;;&quot;_&quot;);&quot;-&quot;;&quot;_&quot;);&quot;.pdf&quot;));(COM.MICROSOFT.CONCAT(&quot;https://transparencia-repo.mpba.mp.br/dispensadelicitacao/&quot;;&quot;SIMP_&quot;;SUBSTITUTE(SUBSTITUTE([.C92];&quot;/&quot;;&quot;_&quot;);&quot;-&quot;;&quot;_&quot;);&quot;.pdf&quot;)));[.C92])" office:value-type="string" office:string-value="003.0.177036/2011" calcext:value-type="string">
            <text:p>003.0.177036/2011</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93];1;2)=&quot;19&quot;;(COM.MICROSOFT.CONCAT(&quot;https://transparencia-repo.mpba.mp.br/dispensadelicitacao/&quot;;&quot;SEI_&quot;;SUBSTITUTE(SUBSTITUTE([.C93];&quot;/&quot;;&quot;_&quot;);&quot;-&quot;;&quot;_&quot;);&quot;.pdf&quot;));(COM.MICROSOFT.CONCAT(&quot;https://transparencia-repo.mpba.mp.br/dispensadelicitacao/&quot;;&quot;SIMP_&quot;;SUBSTITUTE(SUBSTITUTE([.C93];&quot;/&quot;;&quot;_&quot;);&quot;-&quot;;&quot;_&quot;);&quot;.pdf&quot;)));[.C93])" office:value-type="string" office:string-value="003.0.177036/2011" calcext:value-type="string">
            <text:p>003.0.177036/2011</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94];1;2)=&quot;19&quot;;(COM.MICROSOFT.CONCAT(&quot;https://transparencia-repo.mpba.mp.br/dispensadelicitacao/&quot;;&quot;SEI_&quot;;SUBSTITUTE(SUBSTITUTE([.C94];&quot;/&quot;;&quot;_&quot;);&quot;-&quot;;&quot;_&quot;);&quot;.pdf&quot;));(COM.MICROSOFT.CONCAT(&quot;https://transparencia-repo.mpba.mp.br/dispensadelicitacao/&quot;;&quot;SIMP_&quot;;SUBSTITUTE(SUBSTITUTE([.C94];&quot;/&quot;;&quot;_&quot;);&quot;-&quot;;&quot;_&quot;);&quot;.pdf&quot;)));[.C94])" office:value-type="string" office:string-value="003.0.177036/2011" calcext:value-type="string">
            <text:p>003.0.177036/2011</text:p>
          </table:table-cell>
          <table:table-cell table:style-name="ce82" office:value-type="date" office:date-value="2021-10-14" calcext:value-type="date">
            <text:p>14/10/2021</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95];1;2)=&quot;19&quot;;(COM.MICROSOFT.CONCAT(&quot;https://transparencia-repo.mpba.mp.br/dispensadelicitacao/&quot;;&quot;SEI_&quot;;SUBSTITUTE(SUBSTITUTE([.C95];&quot;/&quot;;&quot;_&quot;);&quot;-&quot;;&quot;_&quot;);&quot;.pdf&quot;));(COM.MICROSOFT.CONCAT(&quot;https://transparencia-repo.mpba.mp.br/dispensadelicitacao/&quot;;&quot;SIMP_&quot;;SUBSTITUTE(SUBSTITUTE([.C95];&quot;/&quot;;&quot;_&quot;);&quot;-&quot;;&quot;_&quot;);&quot;.pdf&quot;)));[.C95])" office:value-type="string" office:string-value="003.0.177036/2011" calcext:value-type="string">
            <text:p>003.0.177036/2011</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96];1;2)=&quot;19&quot;;(COM.MICROSOFT.CONCAT(&quot;https://transparencia-repo.mpba.mp.br/dispensadelicitacao/&quot;;&quot;SEI_&quot;;SUBSTITUTE(SUBSTITUTE([.C96];&quot;/&quot;;&quot;_&quot;);&quot;-&quot;;&quot;_&quot;);&quot;.pdf&quot;));(COM.MICROSOFT.CONCAT(&quot;https://transparencia-repo.mpba.mp.br/dispensadelicitacao/&quot;;&quot;SIMP_&quot;;SUBSTITUTE(SUBSTITUTE([.C96];&quot;/&quot;;&quot;_&quot;);&quot;-&quot;;&quot;_&quot;);&quot;.pdf&quot;)));[.C96])" office:value-type="string" office:string-value="003.0.177036/2011" calcext:value-type="string">
            <text:p>003.0.177036/2011</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97];1;2)=&quot;19&quot;;(COM.MICROSOFT.CONCAT(&quot;https://transparencia-repo.mpba.mp.br/dispensadelicitacao/&quot;;&quot;SEI_&quot;;SUBSTITUTE(SUBSTITUTE([.C97];&quot;/&quot;;&quot;_&quot;);&quot;-&quot;;&quot;_&quot;);&quot;.pdf&quot;));(COM.MICROSOFT.CONCAT(&quot;https://transparencia-repo.mpba.mp.br/dispensadelicitacao/&quot;;&quot;SIMP_&quot;;SUBSTITUTE(SUBSTITUTE([.C97];&quot;/&quot;;&quot;_&quot;);&quot;-&quot;;&quot;_&quot;);&quot;.pdf&quot;)));[.C97])" office:value-type="string" office:string-value="003.0.177036/2011" calcext:value-type="string">
            <text:p>003.0.177036/2011</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7036/2011</text:p>
          </table:table-cell>
          <table:table-cell table:style-name="ce133" table:formula="of:=HYPERLINK(IF(MID([.C98];1;2)=&quot;19&quot;;(COM.MICROSOFT.CONCAT(&quot;https://transparencia-repo.mpba.mp.br/dispensadelicitacao/&quot;;&quot;SEI_&quot;;SUBSTITUTE(SUBSTITUTE([.C98];&quot;/&quot;;&quot;_&quot;);&quot;-&quot;;&quot;_&quot;);&quot;.pdf&quot;));(COM.MICROSOFT.CONCAT(&quot;https://transparencia-repo.mpba.mp.br/dispensadelicitacao/&quot;;&quot;SIMP_&quot;;SUBSTITUTE(SUBSTITUTE([.C98];&quot;/&quot;;&quot;_&quot;);&quot;-&quot;;&quot;_&quot;);&quot;.pdf&quot;)));[.C98])" office:value-type="string" office:string-value="003.0.177036/2011" calcext:value-type="string">
            <text:p>003.0.177036/2011</text:p>
          </table:table-cell>
          <table:table-cell table:style-name="ce82" office:value-type="date" office:date-value="2022-02-17" calcext:value-type="date">
            <text:p>17/2/2022</text:p>
          </table:table-cell>
          <table:table-cell table:style-name="ce141" office:value-type="string" calcext:value-type="string">
            <text:p>LOCAÇÃO DE IMÓVEL PARA FINS NÃO RESIDENCIAIS PARA ABRIGAR A PROMOTORIA DE JUSTIÇA REGIONAL DE VALENÇ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80,14</text:p>
          </table:table-cell>
          <table:table-cell table:style-name="ce143" office:value-type="string" calcext:value-type="string">
            <text:p>AMÁLIA QUEIROZ MUNIZ</text:p>
          </table:table-cell>
          <table:table-cell table:style-name="ce40" office:value-type="string" calcext:value-type="string">
            <text:p>02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99];1;2)=&quot;19&quot;;(COM.MICROSOFT.CONCAT(&quot;https://transparencia-repo.mpba.mp.br/dispensadelicitacao/&quot;;&quot;SEI_&quot;;SUBSTITUTE(SUBSTITUTE([.C99];&quot;/&quot;;&quot;_&quot;);&quot;-&quot;;&quot;_&quot;);&quot;.pdf&quot;));(COM.MICROSOFT.CONCAT(&quot;https://transparencia-repo.mpba.mp.br/dispensadelicitacao/&quot;;&quot;SIMP_&quot;;SUBSTITUTE(SUBSTITUTE([.C99];&quot;/&quot;;&quot;_&quot;);&quot;-&quot;;&quot;_&quot;);&quot;.pdf&quot;)));[.C99])" office:value-type="string" office:string-value="003.0.114194/2013" calcext:value-type="string">
            <text:p>003.0.114194/2013</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DE ITUBERÁ-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16.92" calcext:value-type="currency">
            <text:p>R$ 1.916,92 </text:p>
          </table:table-cell>
          <table:table-cell table:style-name="ce141"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00];1;2)=&quot;19&quot;;(COM.MICROSOFT.CONCAT(&quot;https://transparencia-repo.mpba.mp.br/dispensadelicitacao/&quot;;&quot;SEI_&quot;;SUBSTITUTE(SUBSTITUTE([.C100];&quot;/&quot;;&quot;_&quot;);&quot;-&quot;;&quot;_&quot;);&quot;.pdf&quot;));(COM.MICROSOFT.CONCAT(&quot;https://transparencia-repo.mpba.mp.br/dispensadelicitacao/&quot;;&quot;SIMP_&quot;;SUBSTITUTE(SUBSTITUTE([.C100];&quot;/&quot;;&quot;_&quot;);&quot;-&quot;;&quot;_&quot;);&quot;.pdf&quot;)));[.C100])" office:value-type="string" office:string-value="003.0.114194/2013" calcext:value-type="string">
            <text:p>003.0.114194/2013</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BRIGAR A PROMOTORIA DE JUSTIÇA DE ITUBERÁ-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16.92" calcext:value-type="currency">
            <text:p>R$ 1.916,92 </text:p>
          </table:table-cell>
          <table:table-cell table:style-name="ce141"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01];1;2)=&quot;19&quot;;(COM.MICROSOFT.CONCAT(&quot;https://transparencia-repo.mpba.mp.br/dispensadelicitacao/&quot;;&quot;SEI_&quot;;SUBSTITUTE(SUBSTITUTE([.C101];&quot;/&quot;;&quot;_&quot;);&quot;-&quot;;&quot;_&quot;);&quot;.pdf&quot;));(COM.MICROSOFT.CONCAT(&quot;https://transparencia-repo.mpba.mp.br/dispensadelicitacao/&quot;;&quot;SIMP_&quot;;SUBSTITUTE(SUBSTITUTE([.C101];&quot;/&quot;;&quot;_&quot;);&quot;-&quot;;&quot;_&quot;);&quot;.pdf&quot;)));[.C101])" office:value-type="string" office:string-value="003.0.114194/2013" calcext:value-type="string">
            <text:p>003.0.114194/2013</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BRIGAR A PROMOTORIA DE JUSTIÇA DE ITUBERÁ-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16.92" calcext:value-type="currency">
            <text:p>R$ 1.916,92 </text:p>
          </table:table-cell>
          <table:table-cell table:style-name="ce141"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02];1;2)=&quot;19&quot;;(COM.MICROSOFT.CONCAT(&quot;https://transparencia-repo.mpba.mp.br/dispensadelicitacao/&quot;;&quot;SEI_&quot;;SUBSTITUTE(SUBSTITUTE([.C102];&quot;/&quot;;&quot;_&quot;);&quot;-&quot;;&quot;_&quot;);&quot;.pdf&quot;));(COM.MICROSOFT.CONCAT(&quot;https://transparencia-repo.mpba.mp.br/dispensadelicitacao/&quot;;&quot;SIMP_&quot;;SUBSTITUTE(SUBSTITUTE([.C102];&quot;/&quot;;&quot;_&quot;);&quot;-&quot;;&quot;_&quot;);&quot;.pdf&quot;)));[.C102])" office:value-type="string" office:string-value="003.0.114194/2013" calcext:value-type="string">
            <text:p>003.0.114194/2013</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DE ITUBERÁ-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16,92</text:p>
          </table:table-cell>
          <table:table-cell table:style-name="ce143"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03];1;2)=&quot;19&quot;;(COM.MICROSOFT.CONCAT(&quot;https://transparencia-repo.mpba.mp.br/dispensadelicitacao/&quot;;&quot;SEI_&quot;;SUBSTITUTE(SUBSTITUTE([.C103];&quot;/&quot;;&quot;_&quot;);&quot;-&quot;;&quot;_&quot;);&quot;.pdf&quot;));(COM.MICROSOFT.CONCAT(&quot;https://transparencia-repo.mpba.mp.br/dispensadelicitacao/&quot;;&quot;SIMP_&quot;;SUBSTITUTE(SUBSTITUTE([.C103];&quot;/&quot;;&quot;_&quot;);&quot;-&quot;;&quot;_&quot;);&quot;.pdf&quot;)));[.C103])" office:value-type="string" office:string-value="003.0.114194/2013" calcext:value-type="string">
            <text:p>003.0.114194/2013</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BRIGAR A PROMOTORIA DE JUSTIÇA DE ITUBERÁ-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16,92</text:p>
          </table:table-cell>
          <table:table-cell table:style-name="ce143"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04];1;2)=&quot;19&quot;;(COM.MICROSOFT.CONCAT(&quot;https://transparencia-repo.mpba.mp.br/dispensadelicitacao/&quot;;&quot;SEI_&quot;;SUBSTITUTE(SUBSTITUTE([.C104];&quot;/&quot;;&quot;_&quot;);&quot;-&quot;;&quot;_&quot;);&quot;.pdf&quot;));(COM.MICROSOFT.CONCAT(&quot;https://transparencia-repo.mpba.mp.br/dispensadelicitacao/&quot;;&quot;SIMP_&quot;;SUBSTITUTE(SUBSTITUTE([.C104];&quot;/&quot;;&quot;_&quot;);&quot;-&quot;;&quot;_&quot;);&quot;.pdf&quot;)));[.C104])" office:value-type="string" office:string-value="003.0.114194/2013" calcext:value-type="string">
            <text:p>003.0.114194/2013</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PARA ABRIGAR A PROMOTORIA DE JUSTIÇA DE ITUBERÁ-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16,92</text:p>
          </table:table-cell>
          <table:table-cell table:style-name="ce143"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05];1;2)=&quot;19&quot;;(COM.MICROSOFT.CONCAT(&quot;https://transparencia-repo.mpba.mp.br/dispensadelicitacao/&quot;;&quot;SEI_&quot;;SUBSTITUTE(SUBSTITUTE([.C105];&quot;/&quot;;&quot;_&quot;);&quot;-&quot;;&quot;_&quot;);&quot;.pdf&quot;));(COM.MICROSOFT.CONCAT(&quot;https://transparencia-repo.mpba.mp.br/dispensadelicitacao/&quot;;&quot;SIMP_&quot;;SUBSTITUTE(SUBSTITUTE([.C105];&quot;/&quot;;&quot;_&quot;);&quot;-&quot;;&quot;_&quot;);&quot;.pdf&quot;)));[.C105])" office:value-type="string" office:string-value="003.0.114194/2013" calcext:value-type="string">
            <text:p>003.0.114194/2013</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BRIGAR A PROMOTORIA DE JUSTIÇA DE ITUBERÁ-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16,92</text:p>
          </table:table-cell>
          <table:table-cell table:style-name="ce143"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06];1;2)=&quot;19&quot;;(COM.MICROSOFT.CONCAT(&quot;https://transparencia-repo.mpba.mp.br/dispensadelicitacao/&quot;;&quot;SEI_&quot;;SUBSTITUTE(SUBSTITUTE([.C106];&quot;/&quot;;&quot;_&quot;);&quot;-&quot;;&quot;_&quot;);&quot;.pdf&quot;));(COM.MICROSOFT.CONCAT(&quot;https://transparencia-repo.mpba.mp.br/dispensadelicitacao/&quot;;&quot;SIMP_&quot;;SUBSTITUTE(SUBSTITUTE([.C106];&quot;/&quot;;&quot;_&quot;);&quot;-&quot;;&quot;_&quot;);&quot;.pdf&quot;)));[.C106])" office:value-type="string" office:string-value="003.0.114194/2013" calcext:value-type="string">
            <text:p>003.0.114194/2013</text:p>
          </table:table-cell>
          <table:table-cell table:style-name="ce82" office:value-type="date" office:date-value="2021-08-11" calcext:value-type="date">
            <text:p>11/8/2021</text:p>
          </table:table-cell>
          <table:table-cell table:style-name="ce141" office:value-type="string" calcext:value-type="string">
            <text:p>LOCAÇÃO DE IMÓVEL PARA FINS NÃO RESIDENCIAIS PARA ABRIGAR A PROMOTORIA DE JUSTIÇA DE ITUBERÁ-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16,92</text:p>
          </table:table-cell>
          <table:table-cell table:style-name="ce143"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07];1;2)=&quot;19&quot;;(COM.MICROSOFT.CONCAT(&quot;https://transparencia-repo.mpba.mp.br/dispensadelicitacao/&quot;;&quot;SEI_&quot;;SUBSTITUTE(SUBSTITUTE([.C107];&quot;/&quot;;&quot;_&quot;);&quot;-&quot;;&quot;_&quot;);&quot;.pdf&quot;));(COM.MICROSOFT.CONCAT(&quot;https://transparencia-repo.mpba.mp.br/dispensadelicitacao/&quot;;&quot;SIMP_&quot;;SUBSTITUTE(SUBSTITUTE([.C107];&quot;/&quot;;&quot;_&quot;);&quot;-&quot;;&quot;_&quot;);&quot;.pdf&quot;)));[.C107])" office:value-type="string" office:string-value="003.0.114194/2013" calcext:value-type="string">
            <text:p>003.0.114194/2013</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BRIGAR A PROMOTORIA DE JUSTIÇA DE ITUBERÁ-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16,92</text:p>
          </table:table-cell>
          <table:table-cell table:style-name="ce143"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08];1;2)=&quot;19&quot;;(COM.MICROSOFT.CONCAT(&quot;https://transparencia-repo.mpba.mp.br/dispensadelicitacao/&quot;;&quot;SEI_&quot;;SUBSTITUTE(SUBSTITUTE([.C108];&quot;/&quot;;&quot;_&quot;);&quot;-&quot;;&quot;_&quot;);&quot;.pdf&quot;));(COM.MICROSOFT.CONCAT(&quot;https://transparencia-repo.mpba.mp.br/dispensadelicitacao/&quot;;&quot;SIMP_&quot;;SUBSTITUTE(SUBSTITUTE([.C108];&quot;/&quot;;&quot;_&quot;);&quot;-&quot;;&quot;_&quot;);&quot;.pdf&quot;)));[.C108])" office:value-type="string" office:string-value="003.0.114194/2013" calcext:value-type="string">
            <text:p>003.0.114194/2013</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BRIGAR A PROMOTORIA DE JUSTIÇA DE ITUBERÁ-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16,92</text:p>
          </table:table-cell>
          <table:table-cell table:style-name="ce143"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09];1;2)=&quot;19&quot;;(COM.MICROSOFT.CONCAT(&quot;https://transparencia-repo.mpba.mp.br/dispensadelicitacao/&quot;;&quot;SEI_&quot;;SUBSTITUTE(SUBSTITUTE([.C109];&quot;/&quot;;&quot;_&quot;);&quot;-&quot;;&quot;_&quot;);&quot;.pdf&quot;));(COM.MICROSOFT.CONCAT(&quot;https://transparencia-repo.mpba.mp.br/dispensadelicitacao/&quot;;&quot;SIMP_&quot;;SUBSTITUTE(SUBSTITUTE([.C109];&quot;/&quot;;&quot;_&quot;);&quot;-&quot;;&quot;_&quot;);&quot;.pdf&quot;)));[.C109])" office:value-type="string" office:string-value="003.0.114194/2013" calcext:value-type="string">
            <text:p>003.0.114194/2013</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BRIGAR A PROMOTORIA DE JUSTIÇA DE ITUBERÁ-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16,92</text:p>
          </table:table-cell>
          <table:table-cell table:style-name="ce143"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10];1;2)=&quot;19&quot;;(COM.MICROSOFT.CONCAT(&quot;https://transparencia-repo.mpba.mp.br/dispensadelicitacao/&quot;;&quot;SEI_&quot;;SUBSTITUTE(SUBSTITUTE([.C110];&quot;/&quot;;&quot;_&quot;);&quot;-&quot;;&quot;_&quot;);&quot;.pdf&quot;));(COM.MICROSOFT.CONCAT(&quot;https://transparencia-repo.mpba.mp.br/dispensadelicitacao/&quot;;&quot;SIMP_&quot;;SUBSTITUTE(SUBSTITUTE([.C110];&quot;/&quot;;&quot;_&quot;);&quot;-&quot;;&quot;_&quot;);&quot;.pdf&quot;)));[.C110])" office:value-type="string" office:string-value="003.0.114194/2013" calcext:value-type="string">
            <text:p>003.0.114194/2013</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PARA ABRIGAR A PROMOTORIA DE JUSTIÇA DE ITUBERÁ-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16,92</text:p>
          </table:table-cell>
          <table:table-cell table:style-name="ce143"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14194/2013</text:p>
          </table:table-cell>
          <table:table-cell table:style-name="ce133" table:formula="of:=HYPERLINK(IF(MID([.C111];1;2)=&quot;19&quot;;(COM.MICROSOFT.CONCAT(&quot;https://transparencia-repo.mpba.mp.br/dispensadelicitacao/&quot;;&quot;SEI_&quot;;SUBSTITUTE(SUBSTITUTE([.C111];&quot;/&quot;;&quot;_&quot;);&quot;-&quot;;&quot;_&quot;);&quot;.pdf&quot;));(COM.MICROSOFT.CONCAT(&quot;https://transparencia-repo.mpba.mp.br/dispensadelicitacao/&quot;;&quot;SIMP_&quot;;SUBSTITUTE(SUBSTITUTE([.C111];&quot;/&quot;;&quot;_&quot;);&quot;-&quot;;&quot;_&quot;);&quot;.pdf&quot;)));[.C111])" office:value-type="string" office:string-value="003.0.114194/2013" calcext:value-type="string">
            <text:p>003.0.114194/2013</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PARA ABRIGAR A PROMOTORIA DE JUSTIÇA DE ITUBERÁ-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16,92</text:p>
          </table:table-cell>
          <table:table-cell table:style-name="ce143"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114194/2013</text:p>
          </table:table-cell>
          <table:table-cell table:style-name="ce133" table:formula="of:=HYPERLINK(IF(MID([.C112];1;2)=&quot;19&quot;;(COM.MICROSOFT.CONCAT(&quot;https://transparencia-repo.mpba.mp.br/dispensadelicitacao/&quot;;&quot;SEI_&quot;;SUBSTITUTE(SUBSTITUTE([.C112];&quot;/&quot;;&quot;_&quot;);&quot;-&quot;;&quot;_&quot;);&quot;.pdf&quot;));(COM.MICROSOFT.CONCAT(&quot;https://transparencia-repo.mpba.mp.br/dispensadelicitacao/&quot;;&quot;SIMP_&quot;;SUBSTITUTE(SUBSTITUTE([.C112];&quot;/&quot;;&quot;_&quot;);&quot;-&quot;;&quot;_&quot;);&quot;.pdf&quot;)));[.C112])" office:value-type="string" office:string-value="003.0.114194/2013" calcext:value-type="string">
            <text:p>003.0.114194/2013</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PARA ABRIGAR A PROMOTORIA DE JUSTIÇA DE ITUBERÁ-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1.916,92</text:p>
          </table:table-cell>
          <table:table-cell table:style-name="ce144" office:value-type="string" calcext:value-type="string">
            <text:p>ANALU DOS SANTOS</text:p>
          </table:table-cell>
          <table:table-cell table:style-name="ce40" office:value-type="string" calcext:value-type="string">
            <text:p>922******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13];1;2)=&quot;19&quot;;(COM.MICROSOFT.CONCAT(&quot;https://transparencia-repo.mpba.mp.br/dispensadelicitacao/&quot;;&quot;SEI_&quot;;SUBSTITUTE(SUBSTITUTE([.C113];&quot;/&quot;;&quot;_&quot;);&quot;-&quot;;&quot;_&quot;);&quot;.pdf&quot;));(COM.MICROSOFT.CONCAT(&quot;https://transparencia-repo.mpba.mp.br/dispensadelicitacao/&quot;;&quot;SIMP_&quot;;SUBSTITUTE(SUBSTITUTE([.C113];&quot;/&quot;;&quot;_&quot;);&quot;-&quot;;&quot;_&quot;);&quot;.pdf&quot;)));[.C113])" office:value-type="string" office:string-value="003.0.143791/2011" calcext:value-type="string">
            <text:p>003.0.143791/2011</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3525.47" calcext:value-type="currency">
            <text:p>R$ 3.525,47 </text:p>
          </table:table-cell>
          <table:table-cell table:style-name="ce141" office:value-type="string" calcext:value-type="string">
            <text:p>ANEIDE DOS SANTOS ALVES - ME</text:p>
          </table:table-cell>
          <table:table-cell table:style-name="ce40" office:value-type="string" calcext:value-type="string">
            <text:p>0186030500013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14];1;2)=&quot;19&quot;;(COM.MICROSOFT.CONCAT(&quot;https://transparencia-repo.mpba.mp.br/dispensadelicitacao/&quot;;&quot;SEI_&quot;;SUBSTITUTE(SUBSTITUTE([.C114];&quot;/&quot;;&quot;_&quot;);&quot;-&quot;;&quot;_&quot;);&quot;.pdf&quot;));(COM.MICROSOFT.CONCAT(&quot;https://transparencia-repo.mpba.mp.br/dispensadelicitacao/&quot;;&quot;SIMP_&quot;;SUBSTITUTE(SUBSTITUTE([.C114];&quot;/&quot;;&quot;_&quot;);&quot;-&quot;;&quot;_&quot;);&quot;.pdf&quot;)));[.C114])" office:value-type="string" office:string-value="003.0.143791/2011" calcext:value-type="string">
            <text:p>003.0.143791/2011</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3525.47" calcext:value-type="currency">
            <text:p>R$ 3.525,47 </text:p>
          </table:table-cell>
          <table:table-cell table:style-name="ce141" office:value-type="string" calcext:value-type="string">
            <text:p>ANEIDE DOS SANTOS ALVES - ME</text:p>
          </table:table-cell>
          <table:table-cell table:style-name="ce40" office:value-type="string" calcext:value-type="string">
            <text:p>0186030500013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15];1;2)=&quot;19&quot;;(COM.MICROSOFT.CONCAT(&quot;https://transparencia-repo.mpba.mp.br/dispensadelicitacao/&quot;;&quot;SEI_&quot;;SUBSTITUTE(SUBSTITUTE([.C115];&quot;/&quot;;&quot;_&quot;);&quot;-&quot;;&quot;_&quot;);&quot;.pdf&quot;));(COM.MICROSOFT.CONCAT(&quot;https://transparencia-repo.mpba.mp.br/dispensadelicitacao/&quot;;&quot;SIMP_&quot;;SUBSTITUTE(SUBSTITUTE([.C115];&quot;/&quot;;&quot;_&quot;);&quot;-&quot;;&quot;_&quot;);&quot;.pdf&quot;)));[.C115])" office:value-type="string" office:string-value="003.0.143791/2011" calcext:value-type="string">
            <text:p>003.0.143791/2011</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3525.47" calcext:value-type="currency">
            <text:p>R$ 3.525,47 </text:p>
          </table:table-cell>
          <table:table-cell table:style-name="ce141" office:value-type="string" calcext:value-type="string">
            <text:p>ANEIDE DOS SANTOS ALVES - ME</text:p>
          </table:table-cell>
          <table:table-cell table:style-name="ce40" office:value-type="string" calcext:value-type="string">
            <text:p>0186030500013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16];1;2)=&quot;19&quot;;(COM.MICROSOFT.CONCAT(&quot;https://transparencia-repo.mpba.mp.br/dispensadelicitacao/&quot;;&quot;SEI_&quot;;SUBSTITUTE(SUBSTITUTE([.C116];&quot;/&quot;;&quot;_&quot;);&quot;-&quot;;&quot;_&quot;);&quot;.pdf&quot;));(COM.MICROSOFT.CONCAT(&quot;https://transparencia-repo.mpba.mp.br/dispensadelicitacao/&quot;;&quot;SIMP_&quot;;SUBSTITUTE(SUBSTITUTE([.C116];&quot;/&quot;;&quot;_&quot;);&quot;-&quot;;&quot;_&quot;);&quot;.pdf&quot;)));[.C116])" office:value-type="string" office:string-value="003.0.143791/2011" calcext:value-type="string">
            <text:p>003.0.143791/2011</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525,47</text:p>
          </table:table-cell>
          <table:table-cell table:style-name="ce143" office:value-type="string" calcext:value-type="string">
            <text:p>ANEIDE DOS SANTOS ALVES - ME</text:p>
          </table:table-cell>
          <table:table-cell table:style-name="ce40" office:value-type="string" calcext:value-type="string">
            <text:p>0186030500013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17];1;2)=&quot;19&quot;;(COM.MICROSOFT.CONCAT(&quot;https://transparencia-repo.mpba.mp.br/dispensadelicitacao/&quot;;&quot;SEI_&quot;;SUBSTITUTE(SUBSTITUTE([.C117];&quot;/&quot;;&quot;_&quot;);&quot;-&quot;;&quot;_&quot;);&quot;.pdf&quot;));(COM.MICROSOFT.CONCAT(&quot;https://transparencia-repo.mpba.mp.br/dispensadelicitacao/&quot;;&quot;SIMP_&quot;;SUBSTITUTE(SUBSTITUTE([.C117];&quot;/&quot;;&quot;_&quot;);&quot;-&quot;;&quot;_&quot;);&quot;.pdf&quot;)));[.C117])" office:value-type="string" office:string-value="003.0.143791/2011" calcext:value-type="string">
            <text:p>003.0.143791/2011</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525,47</text:p>
          </table:table-cell>
          <table:table-cell table:style-name="ce143" office:value-type="string" calcext:value-type="string">
            <text:p>ANEIDE DOS SANTOS ALVES - ME</text:p>
          </table:table-cell>
          <table:table-cell table:style-name="ce40" office:value-type="string" calcext:value-type="string">
            <text:p>0186030500013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18];1;2)=&quot;19&quot;;(COM.MICROSOFT.CONCAT(&quot;https://transparencia-repo.mpba.mp.br/dispensadelicitacao/&quot;;&quot;SEI_&quot;;SUBSTITUTE(SUBSTITUTE([.C118];&quot;/&quot;;&quot;_&quot;);&quot;-&quot;;&quot;_&quot;);&quot;.pdf&quot;));(COM.MICROSOFT.CONCAT(&quot;https://transparencia-repo.mpba.mp.br/dispensadelicitacao/&quot;;&quot;SIMP_&quot;;SUBSTITUTE(SUBSTITUTE([.C118];&quot;/&quot;;&quot;_&quot;);&quot;-&quot;;&quot;_&quot;);&quot;.pdf&quot;)));[.C118])" office:value-type="string" office:string-value="003.0.143791/2011" calcext:value-type="string">
            <text:p>003.0.143791/2011</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525,47</text:p>
          </table:table-cell>
          <table:table-cell table:style-name="ce143" office:value-type="string" calcext:value-type="string">
            <text:p>ANEIDE DOS SANTOS ALVES - ME</text:p>
          </table:table-cell>
          <table:table-cell table:style-name="ce40" office:value-type="string" calcext:value-type="string">
            <text:p>01860305000136</text:p>
          </table:table-cell>
          <table:table-cell table:style-name="ce12" table:number-columns-repeated="54"/>
          <table:table-cell/>
        </table:table-row>
        <table:table-row table:style-name="ro8">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19];1;2)=&quot;19&quot;;(COM.MICROSOFT.CONCAT(&quot;https://transparencia-repo.mpba.mp.br/dispensadelicitacao/&quot;;&quot;SEI_&quot;;SUBSTITUTE(SUBSTITUTE([.C119];&quot;/&quot;;&quot;_&quot;);&quot;-&quot;;&quot;_&quot;);&quot;.pdf&quot;));(COM.MICROSOFT.CONCAT(&quot;https://transparencia-repo.mpba.mp.br/dispensadelicitacao/&quot;;&quot;SIMP_&quot;;SUBSTITUTE(SUBSTITUTE([.C119];&quot;/&quot;;&quot;_&quot;);&quot;-&quot;;&quot;_&quot;);&quot;.pdf&quot;)));[.C119])" office:value-type="string" office:string-value="003.0.143791/2011" calcext:value-type="string">
            <text:p>003.0.143791/2011</text:p>
          </table:table-cell>
          <table:table-cell table:style-name="ce82" office:value-type="date" office:date-value="2021-08-06" calcext:value-type="date">
            <text:p>6/8/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SUBELEMENTO 33.90.39.15 - LOCAÇÃO DE BENS IMÓVEIS</text:p>
          </table:table-cell>
          <table:table-cell table:style-name="ce162" office:value-type="string" calcext:value-type="string">
            <text:p>R$ 3.525,47</text:p>
          </table:table-cell>
          <table:table-cell table:style-name="ce143" office:value-type="string" calcext:value-type="string">
            <text:p>VIENA ODONTOLOGIA LTDA</text:p>
          </table:table-cell>
          <table:table-cell table:style-name="ce40" office:value-type="string" calcext:value-type="string">
            <text:p>39356749000101</text:p>
          </table:table-cell>
          <table:table-cell table:style-name="ce12" table:number-columns-repeated="54"/>
          <table:table-cell/>
        </table:table-row>
        <table:table-row table:style-name="ro8">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20];1;2)=&quot;19&quot;;(COM.MICROSOFT.CONCAT(&quot;https://transparencia-repo.mpba.mp.br/dispensadelicitacao/&quot;;&quot;SEI_&quot;;SUBSTITUTE(SUBSTITUTE([.C120];&quot;/&quot;;&quot;_&quot;);&quot;-&quot;;&quot;_&quot;);&quot;.pdf&quot;));(COM.MICROSOFT.CONCAT(&quot;https://transparencia-repo.mpba.mp.br/dispensadelicitacao/&quot;;&quot;SIMP_&quot;;SUBSTITUTE(SUBSTITUTE([.C120];&quot;/&quot;;&quot;_&quot;);&quot;-&quot;;&quot;_&quot;);&quot;.pdf&quot;)));[.C120])" office:value-type="string" office:string-value="003.0.143791/2011" calcext:value-type="string">
            <text:p>003.0.143791/2011</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SUBELEMENTO 33.90.39.15 - LOCAÇÃO DE BENS IMÓVEIS</text:p>
          </table:table-cell>
          <table:table-cell table:style-name="ce162" office:value-type="string" calcext:value-type="string">
            <text:p>R$ 3.525,47</text:p>
          </table:table-cell>
          <table:table-cell table:style-name="ce143" office:value-type="string" calcext:value-type="string">
            <text:p>VIENA ODONTOLOGIA LTDA</text:p>
          </table:table-cell>
          <table:table-cell table:style-name="ce40" office:value-type="string" calcext:value-type="string">
            <text:p>39356749000101</text:p>
          </table:table-cell>
          <table:table-cell table:style-name="ce12" table:number-columns-repeated="54"/>
          <table:table-cell/>
        </table:table-row>
        <table:table-row table:style-name="ro8">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21];1;2)=&quot;19&quot;;(COM.MICROSOFT.CONCAT(&quot;https://transparencia-repo.mpba.mp.br/dispensadelicitacao/&quot;;&quot;SEI_&quot;;SUBSTITUTE(SUBSTITUTE([.C121];&quot;/&quot;;&quot;_&quot;);&quot;-&quot;;&quot;_&quot;);&quot;.pdf&quot;));(COM.MICROSOFT.CONCAT(&quot;https://transparencia-repo.mpba.mp.br/dispensadelicitacao/&quot;;&quot;SIMP_&quot;;SUBSTITUTE(SUBSTITUTE([.C121];&quot;/&quot;;&quot;_&quot;);&quot;-&quot;;&quot;_&quot;);&quot;.pdf&quot;)));[.C121])" office:value-type="string" office:string-value="003.0.143791/2011" calcext:value-type="string">
            <text:p>003.0.143791/2011</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SUBELEMENTO 33.90.39.15 - LOCAÇÃO DE BENS IMÓVEIS</text:p>
          </table:table-cell>
          <table:table-cell table:style-name="ce162" office:value-type="string" calcext:value-type="string">
            <text:p>R$ 3.525,47</text:p>
          </table:table-cell>
          <table:table-cell table:style-name="ce143" office:value-type="string" calcext:value-type="string">
            <text:p>VIENA ODONTOLOGIA LTDA</text:p>
          </table:table-cell>
          <table:table-cell table:style-name="ce40" office:value-type="string" calcext:value-type="string">
            <text:p>39356749000101</text:p>
          </table:table-cell>
          <table:table-cell table:style-name="ce12" table:number-columns-repeated="54"/>
          <table:table-cell/>
        </table:table-row>
        <table:table-row table:style-name="ro8">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22];1;2)=&quot;19&quot;;(COM.MICROSOFT.CONCAT(&quot;https://transparencia-repo.mpba.mp.br/dispensadelicitacao/&quot;;&quot;SEI_&quot;;SUBSTITUTE(SUBSTITUTE([.C122];&quot;/&quot;;&quot;_&quot;);&quot;-&quot;;&quot;_&quot;);&quot;.pdf&quot;));(COM.MICROSOFT.CONCAT(&quot;https://transparencia-repo.mpba.mp.br/dispensadelicitacao/&quot;;&quot;SIMP_&quot;;SUBSTITUTE(SUBSTITUTE([.C122];&quot;/&quot;;&quot;_&quot;);&quot;-&quot;;&quot;_&quot;);&quot;.pdf&quot;)));[.C122])" office:value-type="string" office:string-value="003.0.143791/2011" calcext:value-type="string">
            <text:p>003.0.143791/2011</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SUBELEMENTO 33.90.39.15 - LOCAÇÃO DE BENS IMÓVEIS</text:p>
          </table:table-cell>
          <table:table-cell table:style-name="ce162" office:value-type="string" calcext:value-type="string">
            <text:p>R$ 3.525,47</text:p>
          </table:table-cell>
          <table:table-cell table:style-name="ce143" office:value-type="string" calcext:value-type="string">
            <text:p>VIENA ODONTOLOGIA LTDA</text:p>
          </table:table-cell>
          <table:table-cell table:style-name="ce40" office:value-type="string" calcext:value-type="string">
            <text:p>39356749000101</text:p>
          </table:table-cell>
          <table:table-cell table:style-name="ce12" table:number-columns-repeated="54"/>
          <table:table-cell/>
        </table:table-row>
        <table:table-row table:style-name="ro8">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23];1;2)=&quot;19&quot;;(COM.MICROSOFT.CONCAT(&quot;https://transparencia-repo.mpba.mp.br/dispensadelicitacao/&quot;;&quot;SEI_&quot;;SUBSTITUTE(SUBSTITUTE([.C123];&quot;/&quot;;&quot;_&quot;);&quot;-&quot;;&quot;_&quot;);&quot;.pdf&quot;));(COM.MICROSOFT.CONCAT(&quot;https://transparencia-repo.mpba.mp.br/dispensadelicitacao/&quot;;&quot;SIMP_&quot;;SUBSTITUTE(SUBSTITUTE([.C123];&quot;/&quot;;&quot;_&quot;);&quot;-&quot;;&quot;_&quot;);&quot;.pdf&quot;)));[.C123])" office:value-type="string" office:string-value="003.0.143791/2011" calcext:value-type="string">
            <text:p>003.0.143791/2011</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SUBELEMENTO 33.90.39.15 - LOCAÇÃO DE BENS IMÓVEIS</text:p>
          </table:table-cell>
          <table:table-cell table:style-name="ce162" office:value-type="string" calcext:value-type="string">
            <text:p>R$ 3.525,47</text:p>
          </table:table-cell>
          <table:table-cell table:style-name="ce143" office:value-type="string" calcext:value-type="string">
            <text:p>VIENA ODONTOLOGIA LTDA</text:p>
          </table:table-cell>
          <table:table-cell table:style-name="ce40" office:value-type="string" calcext:value-type="string">
            <text:p>39356749000101</text:p>
          </table:table-cell>
          <table:table-cell table:style-name="ce12" table:number-columns-repeated="54"/>
          <table:table-cell/>
        </table:table-row>
        <table:table-row table:style-name="ro8">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24];1;2)=&quot;19&quot;;(COM.MICROSOFT.CONCAT(&quot;https://transparencia-repo.mpba.mp.br/dispensadelicitacao/&quot;;&quot;SEI_&quot;;SUBSTITUTE(SUBSTITUTE([.C124];&quot;/&quot;;&quot;_&quot;);&quot;-&quot;;&quot;_&quot;);&quot;.pdf&quot;));(COM.MICROSOFT.CONCAT(&quot;https://transparencia-repo.mpba.mp.br/dispensadelicitacao/&quot;;&quot;SIMP_&quot;;SUBSTITUTE(SUBSTITUTE([.C124];&quot;/&quot;;&quot;_&quot;);&quot;-&quot;;&quot;_&quot;);&quot;.pdf&quot;)));[.C124])" office:value-type="string" office:string-value="003.0.143791/2011" calcext:value-type="string">
            <text:p>003.0.143791/2011</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SUBELEMENTO 33.90.39.15 - LOCAÇÃO DE BENS IMÓVEIS</text:p>
          </table:table-cell>
          <table:table-cell table:style-name="ce162" office:value-type="string" calcext:value-type="string">
            <text:p>R$ 3.525,47</text:p>
          </table:table-cell>
          <table:table-cell table:style-name="ce143" office:value-type="string" calcext:value-type="string">
            <text:p>VIENA ODONTOLOGIA LTDA</text:p>
          </table:table-cell>
          <table:table-cell table:style-name="ce40" office:value-type="string" calcext:value-type="string">
            <text:p>39356749000101</text:p>
          </table:table-cell>
          <table:table-cell table:style-name="ce12" table:number-columns-repeated="54"/>
          <table:table-cell/>
        </table:table-row>
        <table:table-row table:style-name="ro8">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25];1;2)=&quot;19&quot;;(COM.MICROSOFT.CONCAT(&quot;https://transparencia-repo.mpba.mp.br/dispensadelicitacao/&quot;;&quot;SEI_&quot;;SUBSTITUTE(SUBSTITUTE([.C125];&quot;/&quot;;&quot;_&quot;);&quot;-&quot;;&quot;_&quot;);&quot;.pdf&quot;));(COM.MICROSOFT.CONCAT(&quot;https://transparencia-repo.mpba.mp.br/dispensadelicitacao/&quot;;&quot;SIMP_&quot;;SUBSTITUTE(SUBSTITUTE([.C125];&quot;/&quot;;&quot;_&quot;);&quot;-&quot;;&quot;_&quot;);&quot;.pdf&quot;)));[.C125])" office:value-type="string" office:string-value="003.0.143791/2011" calcext:value-type="string">
            <text:p>003.0.143791/2011</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SUBELEMENTO 33.90.39.15 - LOCAÇÃO DE BENS IMÓVEIS</text:p>
          </table:table-cell>
          <table:table-cell table:style-name="ce162" office:value-type="string" calcext:value-type="string">
            <text:p>R$ 3.525,47</text:p>
          </table:table-cell>
          <table:table-cell table:style-name="ce143" office:value-type="string" calcext:value-type="string">
            <text:p>VIENA ODONTOLOGIA LTDA</text:p>
          </table:table-cell>
          <table:table-cell table:style-name="ce40" office:value-type="string" calcext:value-type="string">
            <text:p>39356749000101</text:p>
          </table:table-cell>
          <table:table-cell table:style-name="ce12" table:number-columns-repeated="54"/>
          <table:table-cell/>
        </table:table-row>
        <table:table-row table:style-name="ro8">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5" office:value-type="string" calcext:value-type="string">
            <text:p>003.0.143791/2011</text:p>
          </table:table-cell>
          <table:table-cell table:style-name="ce133" table:formula="of:=HYPERLINK(IF(MID([.C126];1;2)=&quot;19&quot;;(COM.MICROSOFT.CONCAT(&quot;https://transparencia-repo.mpba.mp.br/dispensadelicitacao/&quot;;&quot;SEI_&quot;;SUBSTITUTE(SUBSTITUTE([.C126];&quot;/&quot;;&quot;_&quot;);&quot;-&quot;;&quot;_&quot;);&quot;.pdf&quot;));(COM.MICROSOFT.CONCAT(&quot;https://transparencia-repo.mpba.mp.br/dispensadelicitacao/&quot;;&quot;SIMP_&quot;;SUBSTITUTE(SUBSTITUTE([.C126];&quot;/&quot;;&quot;_&quot;);&quot;-&quot;;&quot;_&quot;);&quot;.pdf&quot;)));[.C126])" office:value-type="string" office:string-value="003.0.143791/2011" calcext:value-type="string">
            <text:p>003.0.143791/2011</text:p>
          </table:table-cell>
          <table:table-cell table:style-name="ce83" office:value-type="date" office:date-value="2022-02-17" calcext:value-type="date">
            <text:p>17/2/2022</text:p>
          </table:table-cell>
          <table:table-cell table:style-name="ce141" office:value-type="string" calcext:value-type="string">
            <text:p>LOCAÇÃO DE IMÓVEL PARA FINS NÃO RESIDENCIAIS DESTINADO AO FUNCIONAMENTO DA BASE PROVISÓRIA DA COSTA DOS COQUEIROS, PROMOTORIA AMBIENTAL DE MATA DE SÃO JOÃO-BA</text:p>
          </table:table-cell>
          <table:table-cell table:style-name="ce143" office:value-type="string" calcext:value-type="string">
            <text:p>ELEMENTO: 33.90.39 -OUTROS SERVIÇOS DE TERCEIROS - PESSOA JURÍDICA SUBELEMENTO 33.90.39.15 - LOCAÇÃO DE BENS IMÓVEIS</text:p>
          </table:table-cell>
          <table:table-cell table:style-name="ce162" office:value-type="string" calcext:value-type="string">
            <text:p>R$ 3.525,47</text:p>
          </table:table-cell>
          <table:table-cell table:style-name="ce143" office:value-type="string" calcext:value-type="string">
            <text:p>VIENA ODONTOLOGIA LTDA</text:p>
          </table:table-cell>
          <table:table-cell table:style-name="ce40" office:value-type="string" calcext:value-type="string">
            <text:p>3935674900010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27];1;2)=&quot;19&quot;;(COM.MICROSOFT.CONCAT(&quot;https://transparencia-repo.mpba.mp.br/dispensadelicitacao/&quot;;&quot;SEI_&quot;;SUBSTITUTE(SUBSTITUTE([.C127];&quot;/&quot;;&quot;_&quot;);&quot;-&quot;;&quot;_&quot;);&quot;.pdf&quot;));(COM.MICROSOFT.CONCAT(&quot;https://transparencia-repo.mpba.mp.br/dispensadelicitacao/&quot;;&quot;SIMP_&quot;;SUBSTITUTE(SUBSTITUTE([.C127];&quot;/&quot;;&quot;_&quot;);&quot;-&quot;;&quot;_&quot;);&quot;.pdf&quot;)));[.C127])" office:value-type="string" office:string-value="003.0.178324/2012" calcext:value-type="string">
            <text:p>003.0.178324/2012</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DE RUY BARBOSA-BA</text:p>
          </table:table-cell>
          <table:table-cell table:style-name="ce141" office:value-type="string" calcext:value-type="string">
            <text:p>ELEMENTO: 33.90.36 -OUTROS SERVIÇOS DE TERCEIROS - PESSOA FÍSICA SUBELEMENTO 33.90.36.03 - LOCAÇÃO DE BENS IMÓVEIS</text:p>
          </table:table-cell>
          <table:table-cell table:style-name="ce162" office:value-type="currency" office:currency="BRL" office:value="1339.25" calcext:value-type="currency">
            <text:p>R$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28];1;2)=&quot;19&quot;;(COM.MICROSOFT.CONCAT(&quot;https://transparencia-repo.mpba.mp.br/dispensadelicitacao/&quot;;&quot;SEI_&quot;;SUBSTITUTE(SUBSTITUTE([.C128];&quot;/&quot;;&quot;_&quot;);&quot;-&quot;;&quot;_&quot;);&quot;.pdf&quot;));(COM.MICROSOFT.CONCAT(&quot;https://transparencia-repo.mpba.mp.br/dispensadelicitacao/&quot;;&quot;SIMP_&quot;;SUBSTITUTE(SUBSTITUTE([.C128];&quot;/&quot;;&quot;_&quot;);&quot;-&quot;;&quot;_&quot;);&quot;.pdf&quot;)));[.C128])" office:value-type="string" office:string-value="003.0.178324/2012" calcext:value-type="string">
            <text:p>003.0.178324/2012</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BRIGAR A PROMOTORIA DE JUSTIÇA DE RUY BARBOS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339.25" calcext:value-type="currency">
            <text:p>R$ 1.339,25 </text:p>
          </table:table-cell>
          <table:table-cell table:style-name="ce141"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29];1;2)=&quot;19&quot;;(COM.MICROSOFT.CONCAT(&quot;https://transparencia-repo.mpba.mp.br/dispensadelicitacao/&quot;;&quot;SEI_&quot;;SUBSTITUTE(SUBSTITUTE([.C129];&quot;/&quot;;&quot;_&quot;);&quot;-&quot;;&quot;_&quot;);&quot;.pdf&quot;));(COM.MICROSOFT.CONCAT(&quot;https://transparencia-repo.mpba.mp.br/dispensadelicitacao/&quot;;&quot;SIMP_&quot;;SUBSTITUTE(SUBSTITUTE([.C129];&quot;/&quot;;&quot;_&quot;);&quot;-&quot;;&quot;_&quot;);&quot;.pdf&quot;)));[.C129])" office:value-type="string" office:string-value="003.0.178324/2012" calcext:value-type="string">
            <text:p>003.0.178324/2012</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BRIGAR A PROMOTORIA DE JUSTIÇA DE RUY BARBOS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339.25" calcext:value-type="currency">
            <text:p>R$ 1.339,25 </text:p>
          </table:table-cell>
          <table:table-cell table:style-name="ce141"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30];1;2)=&quot;19&quot;;(COM.MICROSOFT.CONCAT(&quot;https://transparencia-repo.mpba.mp.br/dispensadelicitacao/&quot;;&quot;SEI_&quot;;SUBSTITUTE(SUBSTITUTE([.C130];&quot;/&quot;;&quot;_&quot;);&quot;-&quot;;&quot;_&quot;);&quot;.pdf&quot;));(COM.MICROSOFT.CONCAT(&quot;https://transparencia-repo.mpba.mp.br/dispensadelicitacao/&quot;;&quot;SIMP_&quot;;SUBSTITUTE(SUBSTITUTE([.C130];&quot;/&quot;;&quot;_&quot;);&quot;-&quot;;&quot;_&quot;);&quot;.pdf&quot;)));[.C130])" office:value-type="string" office:string-value="003.0.178324/2012" calcext:value-type="string">
            <text:p>003.0.178324/2012</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DE RUY BARBOS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31];1;2)=&quot;19&quot;;(COM.MICROSOFT.CONCAT(&quot;https://transparencia-repo.mpba.mp.br/dispensadelicitacao/&quot;;&quot;SEI_&quot;;SUBSTITUTE(SUBSTITUTE([.C131];&quot;/&quot;;&quot;_&quot;);&quot;-&quot;;&quot;_&quot;);&quot;.pdf&quot;));(COM.MICROSOFT.CONCAT(&quot;https://transparencia-repo.mpba.mp.br/dispensadelicitacao/&quot;;&quot;SIMP_&quot;;SUBSTITUTE(SUBSTITUTE([.C131];&quot;/&quot;;&quot;_&quot;);&quot;-&quot;;&quot;_&quot;);&quot;.pdf&quot;)));[.C131])" office:value-type="string" office:string-value="003.0.178324/2012" calcext:value-type="string">
            <text:p>003.0.178324/2012</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BRIGAR A PROMOTORIA DE JUSTIÇA DE RUY BARBOS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32];1;2)=&quot;19&quot;;(COM.MICROSOFT.CONCAT(&quot;https://transparencia-repo.mpba.mp.br/dispensadelicitacao/&quot;;&quot;SEI_&quot;;SUBSTITUTE(SUBSTITUTE([.C132];&quot;/&quot;;&quot;_&quot;);&quot;-&quot;;&quot;_&quot;);&quot;.pdf&quot;));(COM.MICROSOFT.CONCAT(&quot;https://transparencia-repo.mpba.mp.br/dispensadelicitacao/&quot;;&quot;SIMP_&quot;;SUBSTITUTE(SUBSTITUTE([.C132];&quot;/&quot;;&quot;_&quot;);&quot;-&quot;;&quot;_&quot;);&quot;.pdf&quot;)));[.C132])" office:value-type="string" office:string-value="003.0.178324/2012" calcext:value-type="string">
            <text:p>003.0.178324/2012</text:p>
          </table:table-cell>
          <table:table-cell table:style-name="ce82" office:value-type="date" office:date-value="2021-06-15" calcext:value-type="date">
            <text:p>15/6/2021</text:p>
          </table:table-cell>
          <table:table-cell table:style-name="ce141" office:value-type="string" calcext:value-type="string">
            <text:p>LOCAÇÃO DE IMÓVEL PARA FINS NÃO RESIDENCIAIS PARA ABRIGAR A PROMOTORIA DE JUSTIÇA DE RUY BARBOS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33];1;2)=&quot;19&quot;;(COM.MICROSOFT.CONCAT(&quot;https://transparencia-repo.mpba.mp.br/dispensadelicitacao/&quot;;&quot;SEI_&quot;;SUBSTITUTE(SUBSTITUTE([.C133];&quot;/&quot;;&quot;_&quot;);&quot;-&quot;;&quot;_&quot;);&quot;.pdf&quot;));(COM.MICROSOFT.CONCAT(&quot;https://transparencia-repo.mpba.mp.br/dispensadelicitacao/&quot;;&quot;SIMP_&quot;;SUBSTITUTE(SUBSTITUTE([.C133];&quot;/&quot;;&quot;_&quot;);&quot;-&quot;;&quot;_&quot;);&quot;.pdf&quot;)));[.C133])" office:value-type="string" office:string-value="003.0.178324/2012" calcext:value-type="string">
            <text:p>003.0.178324/2012</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BRIGAR A PROMOTORIA DE JUSTIÇA DE RUY BARBOS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34];1;2)=&quot;19&quot;;(COM.MICROSOFT.CONCAT(&quot;https://transparencia-repo.mpba.mp.br/dispensadelicitacao/&quot;;&quot;SEI_&quot;;SUBSTITUTE(SUBSTITUTE([.C134];&quot;/&quot;;&quot;_&quot;);&quot;-&quot;;&quot;_&quot;);&quot;.pdf&quot;));(COM.MICROSOFT.CONCAT(&quot;https://transparencia-repo.mpba.mp.br/dispensadelicitacao/&quot;;&quot;SIMP_&quot;;SUBSTITUTE(SUBSTITUTE([.C134];&quot;/&quot;;&quot;_&quot;);&quot;-&quot;;&quot;_&quot;);&quot;.pdf&quot;)));[.C134])" office:value-type="string" office:string-value="003.0.178324/2012" calcext:value-type="string">
            <text:p>003.0.178324/2012</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PARA ABRIGAR A PROMOTORIA DE JUSTIÇA DE RUY BARBOS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35];1;2)=&quot;19&quot;;(COM.MICROSOFT.CONCAT(&quot;https://transparencia-repo.mpba.mp.br/dispensadelicitacao/&quot;;&quot;SEI_&quot;;SUBSTITUTE(SUBSTITUTE([.C135];&quot;/&quot;;&quot;_&quot;);&quot;-&quot;;&quot;_&quot;);&quot;.pdf&quot;));(COM.MICROSOFT.CONCAT(&quot;https://transparencia-repo.mpba.mp.br/dispensadelicitacao/&quot;;&quot;SIMP_&quot;;SUBSTITUTE(SUBSTITUTE([.C135];&quot;/&quot;;&quot;_&quot;);&quot;-&quot;;&quot;_&quot;);&quot;.pdf&quot;)));[.C135])" office:value-type="string" office:string-value="003.0.178324/2012" calcext:value-type="string">
            <text:p>003.0.178324/2012</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BRIGAR A PROMOTORIA DE JUSTIÇA DE RUY BARBOS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36];1;2)=&quot;19&quot;;(COM.MICROSOFT.CONCAT(&quot;https://transparencia-repo.mpba.mp.br/dispensadelicitacao/&quot;;&quot;SEI_&quot;;SUBSTITUTE(SUBSTITUTE([.C136];&quot;/&quot;;&quot;_&quot;);&quot;-&quot;;&quot;_&quot;);&quot;.pdf&quot;));(COM.MICROSOFT.CONCAT(&quot;https://transparencia-repo.mpba.mp.br/dispensadelicitacao/&quot;;&quot;SIMP_&quot;;SUBSTITUTE(SUBSTITUTE([.C136];&quot;/&quot;;&quot;_&quot;);&quot;-&quot;;&quot;_&quot;);&quot;.pdf&quot;)));[.C136])" office:value-type="string" office:string-value="003.0.178324/2012" calcext:value-type="string">
            <text:p>003.0.178324/2012</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BRIGAR A PROMOTORIA DE JUSTIÇA DE RUY BARBOS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37];1;2)=&quot;19&quot;;(COM.MICROSOFT.CONCAT(&quot;https://transparencia-repo.mpba.mp.br/dispensadelicitacao/&quot;;&quot;SEI_&quot;;SUBSTITUTE(SUBSTITUTE([.C137];&quot;/&quot;;&quot;_&quot;);&quot;-&quot;;&quot;_&quot;);&quot;.pdf&quot;));(COM.MICROSOFT.CONCAT(&quot;https://transparencia-repo.mpba.mp.br/dispensadelicitacao/&quot;;&quot;SIMP_&quot;;SUBSTITUTE(SUBSTITUTE([.C137];&quot;/&quot;;&quot;_&quot;);&quot;-&quot;;&quot;_&quot;);&quot;.pdf&quot;)));[.C137])" office:value-type="string" office:string-value="003.0.178324/2012" calcext:value-type="string">
            <text:p>003.0.178324/2012</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BRIGAR A PROMOTORIA DE JUSTIÇA DE RUY BARBOS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38];1;2)=&quot;19&quot;;(COM.MICROSOFT.CONCAT(&quot;https://transparencia-repo.mpba.mp.br/dispensadelicitacao/&quot;;&quot;SEI_&quot;;SUBSTITUTE(SUBSTITUTE([.C138];&quot;/&quot;;&quot;_&quot;);&quot;-&quot;;&quot;_&quot;);&quot;.pdf&quot;));(COM.MICROSOFT.CONCAT(&quot;https://transparencia-repo.mpba.mp.br/dispensadelicitacao/&quot;;&quot;SIMP_&quot;;SUBSTITUTE(SUBSTITUTE([.C138];&quot;/&quot;;&quot;_&quot;);&quot;-&quot;;&quot;_&quot;);&quot;.pdf&quot;)));[.C138])" office:value-type="string" office:string-value="003.0.178324/2012" calcext:value-type="string">
            <text:p>003.0.178324/2012</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PARA ABRIGAR A PROMOTORIA DE JUSTIÇA DE RUY BARBOS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8324/2012</text:p>
          </table:table-cell>
          <table:table-cell table:style-name="ce133" table:formula="of:=HYPERLINK(IF(MID([.C139];1;2)=&quot;19&quot;;(COM.MICROSOFT.CONCAT(&quot;https://transparencia-repo.mpba.mp.br/dispensadelicitacao/&quot;;&quot;SEI_&quot;;SUBSTITUTE(SUBSTITUTE([.C139];&quot;/&quot;;&quot;_&quot;);&quot;-&quot;;&quot;_&quot;);&quot;.pdf&quot;));(COM.MICROSOFT.CONCAT(&quot;https://transparencia-repo.mpba.mp.br/dispensadelicitacao/&quot;;&quot;SIMP_&quot;;SUBSTITUTE(SUBSTITUTE([.C139];&quot;/&quot;;&quot;_&quot;);&quot;-&quot;;&quot;_&quot;);&quot;.pdf&quot;)));[.C139])" office:value-type="string" office:string-value="003.0.178324/2012" calcext:value-type="string">
            <text:p>003.0.178324/2012</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PARA ABRIGAR A PROMOTORIA DE JUSTIÇA DE RUY BARBOS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39,25</text:p>
          </table:table-cell>
          <table:table-cell table:style-name="ce143"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178324/2012</text:p>
          </table:table-cell>
          <table:table-cell table:style-name="ce133" table:formula="of:=HYPERLINK(IF(MID([.C140];1;2)=&quot;19&quot;;(COM.MICROSOFT.CONCAT(&quot;https://transparencia-repo.mpba.mp.br/dispensadelicitacao/&quot;;&quot;SEI_&quot;;SUBSTITUTE(SUBSTITUTE([.C140];&quot;/&quot;;&quot;_&quot;);&quot;-&quot;;&quot;_&quot;);&quot;.pdf&quot;));(COM.MICROSOFT.CONCAT(&quot;https://transparencia-repo.mpba.mp.br/dispensadelicitacao/&quot;;&quot;SIMP_&quot;;SUBSTITUTE(SUBSTITUTE([.C140];&quot;/&quot;;&quot;_&quot;);&quot;-&quot;;&quot;_&quot;);&quot;.pdf&quot;)));[.C140])" office:value-type="string" office:string-value="003.0.178324/2012" calcext:value-type="string">
            <text:p>003.0.178324/2012</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PARA ABRIGAR A PROMOTORIA DE JUSTIÇA DE RUY BARBOSA-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1.339,25</text:p>
          </table:table-cell>
          <table:table-cell table:style-name="ce144" office:value-type="string" calcext:value-type="string">
            <text:p>ANTÔNIO BRAZ FIGUEREDO DE ALMEIDA</text:p>
          </table:table-cell>
          <table:table-cell table:style-name="ce40" office:value-type="string" calcext:value-type="string">
            <text:p>204******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41];1;2)=&quot;19&quot;;(COM.MICROSOFT.CONCAT(&quot;https://transparencia-repo.mpba.mp.br/dispensadelicitacao/&quot;;&quot;SEI_&quot;;SUBSTITUTE(SUBSTITUTE([.C141];&quot;/&quot;;&quot;_&quot;);&quot;-&quot;;&quot;_&quot;);&quot;.pdf&quot;));(COM.MICROSOFT.CONCAT(&quot;https://transparencia-repo.mpba.mp.br/dispensadelicitacao/&quot;;&quot;SIMP_&quot;;SUBSTITUTE(SUBSTITUTE([.C141];&quot;/&quot;;&quot;_&quot;);&quot;-&quot;;&quot;_&quot;);&quot;.pdf&quot;)));[.C141])" office:value-type="string" office:string-value="003.0.15064/2014" calcext:value-type="string">
            <text:p>003.0.15064/2014</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91.72" calcext:value-type="currency">
            <text:p>R$ 1.991,72 </text:p>
          </table:table-cell>
          <table:table-cell table:style-name="ce141"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42];1;2)=&quot;19&quot;;(COM.MICROSOFT.CONCAT(&quot;https://transparencia-repo.mpba.mp.br/dispensadelicitacao/&quot;;&quot;SEI_&quot;;SUBSTITUTE(SUBSTITUTE([.C142];&quot;/&quot;;&quot;_&quot;);&quot;-&quot;;&quot;_&quot;);&quot;.pdf&quot;));(COM.MICROSOFT.CONCAT(&quot;https://transparencia-repo.mpba.mp.br/dispensadelicitacao/&quot;;&quot;SIMP_&quot;;SUBSTITUTE(SUBSTITUTE([.C142];&quot;/&quot;;&quot;_&quot;);&quot;-&quot;;&quot;_&quot;);&quot;.pdf&quot;)));[.C142])" office:value-type="string" office:string-value="003.0.15064/2014" calcext:value-type="string">
            <text:p>003.0.15064/2014</text:p>
          </table:table-cell>
          <table:table-cell table:style-name="ce82" office:value-type="date" office:date-value="2021-02-23" calcext:value-type="date">
            <text:p>23/2/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91.72" calcext:value-type="currency">
            <text:p>R$ 1.991,72 </text:p>
          </table:table-cell>
          <table:table-cell table:style-name="ce141"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43];1;2)=&quot;19&quot;;(COM.MICROSOFT.CONCAT(&quot;https://transparencia-repo.mpba.mp.br/dispensadelicitacao/&quot;;&quot;SEI_&quot;;SUBSTITUTE(SUBSTITUTE([.C143];&quot;/&quot;;&quot;_&quot;);&quot;-&quot;;&quot;_&quot;);&quot;.pdf&quot;));(COM.MICROSOFT.CONCAT(&quot;https://transparencia-repo.mpba.mp.br/dispensadelicitacao/&quot;;&quot;SIMP_&quot;;SUBSTITUTE(SUBSTITUTE([.C143];&quot;/&quot;;&quot;_&quot;);&quot;-&quot;;&quot;_&quot;);&quot;.pdf&quot;)));[.C143])" office:value-type="string" office:string-value="003.0.15064/2014" calcext:value-type="string">
            <text:p>003.0.15064/2014</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91.72" calcext:value-type="currency">
            <text:p>R$ 1.991,72 </text:p>
          </table:table-cell>
          <table:table-cell table:style-name="ce141"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44];1;2)=&quot;19&quot;;(COM.MICROSOFT.CONCAT(&quot;https://transparencia-repo.mpba.mp.br/dispensadelicitacao/&quot;;&quot;SEI_&quot;;SUBSTITUTE(SUBSTITUTE([.C144];&quot;/&quot;;&quot;_&quot;);&quot;-&quot;;&quot;_&quot;);&quot;.pdf&quot;));(COM.MICROSOFT.CONCAT(&quot;https://transparencia-repo.mpba.mp.br/dispensadelicitacao/&quot;;&quot;SIMP_&quot;;SUBSTITUTE(SUBSTITUTE([.C144];&quot;/&quot;;&quot;_&quot;);&quot;-&quot;;&quot;_&quot;);&quot;.pdf&quot;)));[.C144])" office:value-type="string" office:string-value="003.0.15064/2014" calcext:value-type="string">
            <text:p>003.0.15064/2014</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1,72</text:p>
          </table:table-cell>
          <table:table-cell table:style-name="ce143"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45];1;2)=&quot;19&quot;;(COM.MICROSOFT.CONCAT(&quot;https://transparencia-repo.mpba.mp.br/dispensadelicitacao/&quot;;&quot;SEI_&quot;;SUBSTITUTE(SUBSTITUTE([.C145];&quot;/&quot;;&quot;_&quot;);&quot;-&quot;;&quot;_&quot;);&quot;.pdf&quot;));(COM.MICROSOFT.CONCAT(&quot;https://transparencia-repo.mpba.mp.br/dispensadelicitacao/&quot;;&quot;SIMP_&quot;;SUBSTITUTE(SUBSTITUTE([.C145];&quot;/&quot;;&quot;_&quot;);&quot;-&quot;;&quot;_&quot;);&quot;.pdf&quot;)));[.C145])" office:value-type="string" office:string-value="003.0.15064/2014" calcext:value-type="string">
            <text:p>003.0.15064/2014</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1,72</text:p>
          </table:table-cell>
          <table:table-cell table:style-name="ce143"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46];1;2)=&quot;19&quot;;(COM.MICROSOFT.CONCAT(&quot;https://transparencia-repo.mpba.mp.br/dispensadelicitacao/&quot;;&quot;SEI_&quot;;SUBSTITUTE(SUBSTITUTE([.C146];&quot;/&quot;;&quot;_&quot;);&quot;-&quot;;&quot;_&quot;);&quot;.pdf&quot;));(COM.MICROSOFT.CONCAT(&quot;https://transparencia-repo.mpba.mp.br/dispensadelicitacao/&quot;;&quot;SIMP_&quot;;SUBSTITUTE(SUBSTITUTE([.C146];&quot;/&quot;;&quot;_&quot;);&quot;-&quot;;&quot;_&quot;);&quot;.pdf&quot;)));[.C146])" office:value-type="string" office:string-value="003.0.15064/2014" calcext:value-type="string">
            <text:p>003.0.15064/2014</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1,72</text:p>
          </table:table-cell>
          <table:table-cell table:style-name="ce143"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47];1;2)=&quot;19&quot;;(COM.MICROSOFT.CONCAT(&quot;https://transparencia-repo.mpba.mp.br/dispensadelicitacao/&quot;;&quot;SEI_&quot;;SUBSTITUTE(SUBSTITUTE([.C147];&quot;/&quot;;&quot;_&quot;);&quot;-&quot;;&quot;_&quot;);&quot;.pdf&quot;));(COM.MICROSOFT.CONCAT(&quot;https://transparencia-repo.mpba.mp.br/dispensadelicitacao/&quot;;&quot;SIMP_&quot;;SUBSTITUTE(SUBSTITUTE([.C147];&quot;/&quot;;&quot;_&quot;);&quot;-&quot;;&quot;_&quot;);&quot;.pdf&quot;)));[.C147])" office:value-type="string" office:string-value="003.0.15064/2014" calcext:value-type="string">
            <text:p>003.0.15064/2014</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1,72</text:p>
          </table:table-cell>
          <table:table-cell table:style-name="ce143"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48];1;2)=&quot;19&quot;;(COM.MICROSOFT.CONCAT(&quot;https://transparencia-repo.mpba.mp.br/dispensadelicitacao/&quot;;&quot;SEI_&quot;;SUBSTITUTE(SUBSTITUTE([.C148];&quot;/&quot;;&quot;_&quot;);&quot;-&quot;;&quot;_&quot;);&quot;.pdf&quot;));(COM.MICROSOFT.CONCAT(&quot;https://transparencia-repo.mpba.mp.br/dispensadelicitacao/&quot;;&quot;SIMP_&quot;;SUBSTITUTE(SUBSTITUTE([.C148];&quot;/&quot;;&quot;_&quot;);&quot;-&quot;;&quot;_&quot;);&quot;.pdf&quot;)));[.C148])" office:value-type="string" office:string-value="003.0.15064/2014" calcext:value-type="string">
            <text:p>003.0.15064/2014</text:p>
          </table:table-cell>
          <table:table-cell table:style-name="ce82" office:value-type="date" office:date-value="2021-08-11" calcext:value-type="date">
            <text:p>11/8/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1,72</text:p>
          </table:table-cell>
          <table:table-cell table:style-name="ce143"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49];1;2)=&quot;19&quot;;(COM.MICROSOFT.CONCAT(&quot;https://transparencia-repo.mpba.mp.br/dispensadelicitacao/&quot;;&quot;SEI_&quot;;SUBSTITUTE(SUBSTITUTE([.C149];&quot;/&quot;;&quot;_&quot;);&quot;-&quot;;&quot;_&quot;);&quot;.pdf&quot;));(COM.MICROSOFT.CONCAT(&quot;https://transparencia-repo.mpba.mp.br/dispensadelicitacao/&quot;;&quot;SIMP_&quot;;SUBSTITUTE(SUBSTITUTE([.C149];&quot;/&quot;;&quot;_&quot;);&quot;-&quot;;&quot;_&quot;);&quot;.pdf&quot;)));[.C149])" office:value-type="string" office:string-value="003.0.15064/2014" calcext:value-type="string">
            <text:p>003.0.15064/2014</text:p>
          </table:table-cell>
          <table:table-cell table:style-name="ce82" office:value-type="date" office:date-value="2021-09-22" calcext:value-type="date">
            <text:p>22/9/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1,72</text:p>
          </table:table-cell>
          <table:table-cell table:style-name="ce143"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50];1;2)=&quot;19&quot;;(COM.MICROSOFT.CONCAT(&quot;https://transparencia-repo.mpba.mp.br/dispensadelicitacao/&quot;;&quot;SEI_&quot;;SUBSTITUTE(SUBSTITUTE([.C150];&quot;/&quot;;&quot;_&quot;);&quot;-&quot;;&quot;_&quot;);&quot;.pdf&quot;));(COM.MICROSOFT.CONCAT(&quot;https://transparencia-repo.mpba.mp.br/dispensadelicitacao/&quot;;&quot;SIMP_&quot;;SUBSTITUTE(SUBSTITUTE([.C150];&quot;/&quot;;&quot;_&quot;);&quot;-&quot;;&quot;_&quot;);&quot;.pdf&quot;)));[.C150])" office:value-type="string" office:string-value="003.0.15064/2014" calcext:value-type="string">
            <text:p>003.0.15064/2014</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1,72</text:p>
          </table:table-cell>
          <table:table-cell table:style-name="ce143"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51];1;2)=&quot;19&quot;;(COM.MICROSOFT.CONCAT(&quot;https://transparencia-repo.mpba.mp.br/dispensadelicitacao/&quot;;&quot;SEI_&quot;;SUBSTITUTE(SUBSTITUTE([.C151];&quot;/&quot;;&quot;_&quot;);&quot;-&quot;;&quot;_&quot;);&quot;.pdf&quot;));(COM.MICROSOFT.CONCAT(&quot;https://transparencia-repo.mpba.mp.br/dispensadelicitacao/&quot;;&quot;SIMP_&quot;;SUBSTITUTE(SUBSTITUTE([.C151];&quot;/&quot;;&quot;_&quot;);&quot;-&quot;;&quot;_&quot;);&quot;.pdf&quot;)));[.C151])" office:value-type="string" office:string-value="003.0.15064/2014" calcext:value-type="string">
            <text:p>003.0.15064/2014</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1,72</text:p>
          </table:table-cell>
          <table:table-cell table:style-name="ce143"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52];1;2)=&quot;19&quot;;(COM.MICROSOFT.CONCAT(&quot;https://transparencia-repo.mpba.mp.br/dispensadelicitacao/&quot;;&quot;SEI_&quot;;SUBSTITUTE(SUBSTITUTE([.C152];&quot;/&quot;;&quot;_&quot;);&quot;-&quot;;&quot;_&quot;);&quot;.pdf&quot;));(COM.MICROSOFT.CONCAT(&quot;https://transparencia-repo.mpba.mp.br/dispensadelicitacao/&quot;;&quot;SIMP_&quot;;SUBSTITUTE(SUBSTITUTE([.C152];&quot;/&quot;;&quot;_&quot;);&quot;-&quot;;&quot;_&quot;);&quot;.pdf&quot;)));[.C152])" office:value-type="string" office:string-value="003.0.15064/2014" calcext:value-type="string">
            <text:p>003.0.15064/2014</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PARA ABRIGAR A PROMOTORIA DE JUSTIÇA DE LIVRAMENTO DE NOSSA SENHOR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1,72</text:p>
          </table:table-cell>
          <table:table-cell table:style-name="ce143"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064/2014</text:p>
          </table:table-cell>
          <table:table-cell table:style-name="ce133" table:formula="of:=HYPERLINK(IF(MID([.C153];1;2)=&quot;19&quot;;(COM.MICROSOFT.CONCAT(&quot;https://transparencia-repo.mpba.mp.br/dispensadelicitacao/&quot;;&quot;SEI_&quot;;SUBSTITUTE(SUBSTITUTE([.C153];&quot;/&quot;;&quot;_&quot;);&quot;-&quot;;&quot;_&quot;);&quot;.pdf&quot;));(COM.MICROSOFT.CONCAT(&quot;https://transparencia-repo.mpba.mp.br/dispensadelicitacao/&quot;;&quot;SIMP_&quot;;SUBSTITUTE(SUBSTITUTE([.C153];&quot;/&quot;;&quot;_&quot;);&quot;-&quot;;&quot;_&quot;);&quot;.pdf&quot;)));[.C153])" office:value-type="string" office:string-value="003.0.15064/2014" calcext:value-type="string">
            <text:p>003.0.15064/2014</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PARA ABRIGAR A PROMOTORIA DE JUSTIÇA DE LIVRAMENTO DE NOSSA SENHOR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1,72</text:p>
          </table:table-cell>
          <table:table-cell table:style-name="ce143"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15064/2014</text:p>
          </table:table-cell>
          <table:table-cell table:style-name="ce133" table:formula="of:=HYPERLINK(IF(MID([.C154];1;2)=&quot;19&quot;;(COM.MICROSOFT.CONCAT(&quot;https://transparencia-repo.mpba.mp.br/dispensadelicitacao/&quot;;&quot;SEI_&quot;;SUBSTITUTE(SUBSTITUTE([.C154];&quot;/&quot;;&quot;_&quot;);&quot;-&quot;;&quot;_&quot;);&quot;.pdf&quot;));(COM.MICROSOFT.CONCAT(&quot;https://transparencia-repo.mpba.mp.br/dispensadelicitacao/&quot;;&quot;SIMP_&quot;;SUBSTITUTE(SUBSTITUTE([.C154];&quot;/&quot;;&quot;_&quot;);&quot;-&quot;;&quot;_&quot;);&quot;.pdf&quot;)));[.C154])" office:value-type="string" office:string-value="003.0.15064/2014" calcext:value-type="string">
            <text:p>003.0.15064/2014</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PARA ABRIGAR A PROMOTORIA DE JUSTIÇA DE LIVRAMENTO DE NOSSA SENHORA-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1.991,72</text:p>
          </table:table-cell>
          <table:table-cell table:style-name="ce144" office:value-type="string" calcext:value-type="string">
            <text:p>ANTONIO TADEU VIANA ALVES</text:p>
          </table:table-cell>
          <table:table-cell table:style-name="ce40" office:value-type="string" calcext:value-type="string">
            <text:p>285******34</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16.0018573/2021-32</text:p>
          </table:table-cell>
          <table:table-cell table:style-name="ce133" table:formula="of:=HYPERLINK(IF(MID([.C155];1;2)=&quot;19&quot;;(COM.MICROSOFT.CONCAT(&quot;https://transparencia-repo.mpba.mp.br/dispensadelicitacao/&quot;;&quot;SEI_&quot;;SUBSTITUTE(SUBSTITUTE([.C155];&quot;/&quot;;&quot;_&quot;);&quot;-&quot;;&quot;_&quot;);&quot;.pdf&quot;));(COM.MICROSOFT.CONCAT(&quot;https://transparencia-repo.mpba.mp.br/dispensadelicitacao/&quot;;&quot;SIMP_&quot;;SUBSTITUTE(SUBSTITUTE([.C155];&quot;/&quot;;&quot;_&quot;);&quot;-&quot;;&quot;_&quot;);&quot;.pdf&quot;)));[.C155])" office:value-type="string" office:string-value="19.09.01416.0018573/2021-32" calcext:value-type="string">
            <text:p>19.09.01416.0018573/2021-32</text:p>
          </table:table-cell>
          <table:table-cell table:style-name="ce82" office:value-type="date" office:date-value="2021-11-11" calcext:value-type="date">
            <text:p>11/11/2021</text:p>
          </table:table-cell>
          <table:table-cell table:style-name="ce141" office:value-type="string" calcext:value-type="string">
            <text:p>SERVIÇOS DE COLETA E ENTREGA DIÁRIAS DE DOCUMENTOS E ENCOMENDAS URGENTES PARA A PROMOTORIA DE JUSTIÇA DE SANTO ESTEVÃO-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70" office:value-type="float" office:value="480" calcext:value-type="float">
            <text:p>R$ 480,00</text:p>
          </table:table-cell>
          <table:table-cell table:style-name="ce143" office:value-type="string" calcext:value-type="string">
            <text:p>CARLOS ANDRE VASCONCELOS LIMA 06376393594</text:p>
          </table:table-cell>
          <table:table-cell table:style-name="ce40" office:value-type="string" calcext:value-type="string">
            <text:p>30483685000135</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16.0018573/2021-32</text:p>
          </table:table-cell>
          <table:table-cell table:style-name="ce133" table:formula="of:=HYPERLINK(IF(MID([.C156];1;2)=&quot;19&quot;;(COM.MICROSOFT.CONCAT(&quot;https://transparencia-repo.mpba.mp.br/dispensadelicitacao/&quot;;&quot;SEI_&quot;;SUBSTITUTE(SUBSTITUTE([.C156];&quot;/&quot;;&quot;_&quot;);&quot;-&quot;;&quot;_&quot;);&quot;.pdf&quot;));(COM.MICROSOFT.CONCAT(&quot;https://transparencia-repo.mpba.mp.br/dispensadelicitacao/&quot;;&quot;SIMP_&quot;;SUBSTITUTE(SUBSTITUTE([.C156];&quot;/&quot;;&quot;_&quot;);&quot;-&quot;;&quot;_&quot;);&quot;.pdf&quot;)));[.C156])" office:value-type="string" office:string-value="19.09.01416.0018573/2021-32" calcext:value-type="string">
            <text:p>19.09.01416.0018573/2021-32</text:p>
          </table:table-cell>
          <table:table-cell table:style-name="ce82" office:value-type="date" office:date-value="2021-12-07" calcext:value-type="date">
            <text:p>7/12/2021</text:p>
          </table:table-cell>
          <table:table-cell table:style-name="ce141" office:value-type="string" calcext:value-type="string">
            <text:p>SERVIÇOS DE COLETA E ENTREGA DIÁRIAS DE DOCUMENTOS E ENCOMENDAS URGENTES PARA A PROMOTORIA DE JUSTIÇA DE SANTO ESTEVÃO-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70" office:value-type="float" office:value="480" calcext:value-type="float">
            <text:p>R$ 480,00</text:p>
          </table:table-cell>
          <table:table-cell table:style-name="ce143" office:value-type="string" calcext:value-type="string">
            <text:p>CARLOS ANDRE VASCONCELOS LIMA 06376393594</text:p>
          </table:table-cell>
          <table:table-cell table:style-name="ce40" office:value-type="string" calcext:value-type="string">
            <text:p>30483685000135</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16.0018573/2021-32</text:p>
          </table:table-cell>
          <table:table-cell table:style-name="ce133" table:formula="of:=HYPERLINK(IF(MID([.C157];1;2)=&quot;19&quot;;(COM.MICROSOFT.CONCAT(&quot;https://transparencia-repo.mpba.mp.br/dispensadelicitacao/&quot;;&quot;SEI_&quot;;SUBSTITUTE(SUBSTITUTE([.C157];&quot;/&quot;;&quot;_&quot;);&quot;-&quot;;&quot;_&quot;);&quot;.pdf&quot;));(COM.MICROSOFT.CONCAT(&quot;https://transparencia-repo.mpba.mp.br/dispensadelicitacao/&quot;;&quot;SIMP_&quot;;SUBSTITUTE(SUBSTITUTE([.C157];&quot;/&quot;;&quot;_&quot;);&quot;-&quot;;&quot;_&quot;);&quot;.pdf&quot;)));[.C157])" office:value-type="string" office:string-value="19.09.01416.0018573/2021-32" calcext:value-type="string">
            <text:p>19.09.01416.0018573/2021-32</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A PROMOTORIA DE JUSTIÇA DE SANTO ESTEVÃO-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70" office:value-type="float" office:value="480" calcext:value-type="float">
            <text:p>R$ 480,00</text:p>
          </table:table-cell>
          <table:table-cell table:style-name="ce143" office:value-type="string" calcext:value-type="string">
            <text:p>CARLOS ANDRE VASCONCELOS LIMA 06376393594</text:p>
          </table:table-cell>
          <table:table-cell table:style-name="ce40" office:value-type="string" calcext:value-type="string">
            <text:p>30483685000135</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416.0018573/2021-32</text:p>
          </table:table-cell>
          <table:table-cell table:style-name="ce133" table:formula="of:=HYPERLINK(IF(MID([.C158];1;2)=&quot;19&quot;;(COM.MICROSOFT.CONCAT(&quot;https://transparencia-repo.mpba.mp.br/dispensadelicitacao/&quot;;&quot;SEI_&quot;;SUBSTITUTE(SUBSTITUTE([.C158];&quot;/&quot;;&quot;_&quot;);&quot;-&quot;;&quot;_&quot;);&quot;.pdf&quot;));(COM.MICROSOFT.CONCAT(&quot;https://transparencia-repo.mpba.mp.br/dispensadelicitacao/&quot;;&quot;SIMP_&quot;;SUBSTITUTE(SUBSTITUTE([.C158];&quot;/&quot;;&quot;_&quot;);&quot;-&quot;;&quot;_&quot;);&quot;.pdf&quot;)));[.C158])" office:value-type="string" office:string-value="19.09.01416.0018573/2021-32" calcext:value-type="string">
            <text:p>19.09.01416.0018573/2021-32</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A PROMOTORIA DE JUSTIÇA DE SANTO ESTEVÃO-BA PELO PERÍODO DE 12 (DOZE) MESES</text:p>
          </table:table-cell>
          <table:table-cell table:style-name="ce142" office:value-type="string" calcext:value-type="string">
            <text:p>ELEMENTO: 33.90.39 -OUTROS SERVIÇOS DE TERCEIROS - PESSOA JURÍDICA <text:s text:c="2"/>SUBELEMENTO 33.90.39.64 - SERVIÇO DE ENTREGA, INCLUSIVE VIA MALOTE</text:p>
          </table:table-cell>
          <table:table-cell table:style-name="ce171" office:value-type="float" office:value="480" calcext:value-type="float">
            <text:p>R$ 480,00</text:p>
          </table:table-cell>
          <table:table-cell table:style-name="ce144" office:value-type="string" calcext:value-type="string">
            <text:p>CARLOS ANDRE VASCONCELOS LIMA 06376393594</text:p>
          </table:table-cell>
          <table:table-cell table:style-name="ce40" office:value-type="string" calcext:value-type="string">
            <text:p>3048368500013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0994.0013917/2021-83</text:p>
          </table:table-cell>
          <table:table-cell table:style-name="ce133" table:formula="of:=HYPERLINK(IF(MID([.C159];1;2)=&quot;19&quot;;(COM.MICROSOFT.CONCAT(&quot;https://transparencia-repo.mpba.mp.br/dispensadelicitacao/&quot;;&quot;SEI_&quot;;SUBSTITUTE(SUBSTITUTE([.C159];&quot;/&quot;;&quot;_&quot;);&quot;-&quot;;&quot;_&quot;);&quot;.pdf&quot;));(COM.MICROSOFT.CONCAT(&quot;https://transparencia-repo.mpba.mp.br/dispensadelicitacao/&quot;;&quot;SIMP_&quot;;SUBSTITUTE(SUBSTITUTE([.C159];&quot;/&quot;;&quot;_&quot;);&quot;-&quot;;&quot;_&quot;);&quot;.pdf&quot;)));[.C159])" office:value-type="string" office:string-value="19.09.00994.0013917/2021-83" calcext:value-type="string">
            <text:p>19.09.00994.0013917/2021-83</text:p>
          </table:table-cell>
          <table:table-cell table:style-name="ce82" office:value-type="date" office:date-value="2021-09-21" calcext:value-type="date">
            <text:p>21/9/2021</text:p>
          </table:table-cell>
          <table:table-cell table:style-name="ce141" office:value-type="string" calcext:value-type="string">
            <text:p>SERVIÇOS DE COLETA E ENTREGA DIÁRIAS DE DOCUMENTOS E ENCOMENDAS URGENTES PARA PROMOTORIA DE JUSTIÇA REGIONAL DE IBOTIRAM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16" calcext:value-type="currency">
            <text:p>R$516,00</text:p>
          </table:table-cell>
          <table:table-cell table:style-name="ce143" office:value-type="string" calcext:value-type="string">
            <text:p>CARLOS HENRIQUE SOUZA SANTOS</text:p>
          </table:table-cell>
          <table:table-cell table:style-name="ce40" office:value-type="string" calcext:value-type="string">
            <text:p>3061336300016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0994.0013917/2021-83</text:p>
          </table:table-cell>
          <table:table-cell table:style-name="ce133" table:formula="of:=HYPERLINK(IF(MID([.C160];1;2)=&quot;19&quot;;(COM.MICROSOFT.CONCAT(&quot;https://transparencia-repo.mpba.mp.br/dispensadelicitacao/&quot;;&quot;SEI_&quot;;SUBSTITUTE(SUBSTITUTE([.C160];&quot;/&quot;;&quot;_&quot;);&quot;-&quot;;&quot;_&quot;);&quot;.pdf&quot;));(COM.MICROSOFT.CONCAT(&quot;https://transparencia-repo.mpba.mp.br/dispensadelicitacao/&quot;;&quot;SIMP_&quot;;SUBSTITUTE(SUBSTITUTE([.C160];&quot;/&quot;;&quot;_&quot;);&quot;-&quot;;&quot;_&quot;);&quot;.pdf&quot;)));[.C160])" office:value-type="string" office:string-value="19.09.00994.0013917/2021-83" calcext:value-type="string">
            <text:p>19.09.00994.0013917/2021-83</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PROMOTORIA DE JUSTIÇA REGIONAL DE IBOTIRAM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16" calcext:value-type="currency">
            <text:p>R$516,00</text:p>
          </table:table-cell>
          <table:table-cell table:style-name="ce143" office:value-type="string" calcext:value-type="string">
            <text:p>CARLOS HENRIQUE SOUZA SANTOS</text:p>
          </table:table-cell>
          <table:table-cell table:style-name="ce40" office:value-type="string" calcext:value-type="string">
            <text:p>3061336300016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0994.0013917/2021-83</text:p>
          </table:table-cell>
          <table:table-cell table:style-name="ce133" table:formula="of:=HYPERLINK(IF(MID([.C161];1;2)=&quot;19&quot;;(COM.MICROSOFT.CONCAT(&quot;https://transparencia-repo.mpba.mp.br/dispensadelicitacao/&quot;;&quot;SEI_&quot;;SUBSTITUTE(SUBSTITUTE([.C161];&quot;/&quot;;&quot;_&quot;);&quot;-&quot;;&quot;_&quot;);&quot;.pdf&quot;));(COM.MICROSOFT.CONCAT(&quot;https://transparencia-repo.mpba.mp.br/dispensadelicitacao/&quot;;&quot;SIMP_&quot;;SUBSTITUTE(SUBSTITUTE([.C161];&quot;/&quot;;&quot;_&quot;);&quot;-&quot;;&quot;_&quot;);&quot;.pdf&quot;)));[.C161])" office:value-type="string" office:string-value="19.09.00994.0013917/2021-83" calcext:value-type="string">
            <text:p>19.09.00994.0013917/2021-83</text:p>
          </table:table-cell>
          <table:table-cell table:style-name="ce82" office:value-type="date" office:date-value="2021-11-16" calcext:value-type="date">
            <text:p>16/11/2021</text:p>
          </table:table-cell>
          <table:table-cell table:style-name="ce141" office:value-type="string" calcext:value-type="string">
            <text:p>SERVIÇOS DE COLETA E ENTREGA DIÁRIAS DE DOCUMENTOS E ENCOMENDAS URGENTES PARA PROMOTORIA DE JUSTIÇA REGIONAL DE IBOTIRAM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16" calcext:value-type="currency">
            <text:p>R$516,00</text:p>
          </table:table-cell>
          <table:table-cell table:style-name="ce143" office:value-type="string" calcext:value-type="string">
            <text:p>CARLOS HENRIQUE SOUZA SANTOS</text:p>
          </table:table-cell>
          <table:table-cell table:style-name="ce40" office:value-type="string" calcext:value-type="string">
            <text:p>3061336300016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0994.0013917/2021-83</text:p>
          </table:table-cell>
          <table:table-cell table:style-name="ce133" table:formula="of:=HYPERLINK(IF(MID([.C162];1;2)=&quot;19&quot;;(COM.MICROSOFT.CONCAT(&quot;https://transparencia-repo.mpba.mp.br/dispensadelicitacao/&quot;;&quot;SEI_&quot;;SUBSTITUTE(SUBSTITUTE([.C162];&quot;/&quot;;&quot;_&quot;);&quot;-&quot;;&quot;_&quot;);&quot;.pdf&quot;));(COM.MICROSOFT.CONCAT(&quot;https://transparencia-repo.mpba.mp.br/dispensadelicitacao/&quot;;&quot;SIMP_&quot;;SUBSTITUTE(SUBSTITUTE([.C162];&quot;/&quot;;&quot;_&quot;);&quot;-&quot;;&quot;_&quot;);&quot;.pdf&quot;)));[.C162])" office:value-type="string" office:string-value="19.09.00994.0013917/2021-83" calcext:value-type="string">
            <text:p>19.09.00994.0013917/2021-83</text:p>
          </table:table-cell>
          <table:table-cell table:style-name="ce82" office:value-type="date" office:date-value="2021-12-06" calcext:value-type="date">
            <text:p>6/12/2021</text:p>
          </table:table-cell>
          <table:table-cell table:style-name="ce141" office:value-type="string" calcext:value-type="string">
            <text:p>SERVIÇOS DE COLETA E ENTREGA DIÁRIAS DE DOCUMENTOS E ENCOMENDAS URGENTES PARA PROMOTORIA DE JUSTIÇA REGIONAL DE IBOTIRAM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16" calcext:value-type="currency">
            <text:p>R$516,00</text:p>
          </table:table-cell>
          <table:table-cell table:style-name="ce143" office:value-type="string" calcext:value-type="string">
            <text:p>CARLOS HENRIQUE SOUZA SANTOS</text:p>
          </table:table-cell>
          <table:table-cell table:style-name="ce40" office:value-type="string" calcext:value-type="string">
            <text:p>3061336300016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0994.0013917/2021-83</text:p>
          </table:table-cell>
          <table:table-cell table:style-name="ce133" table:formula="of:=HYPERLINK(IF(MID([.C163];1;2)=&quot;19&quot;;(COM.MICROSOFT.CONCAT(&quot;https://transparencia-repo.mpba.mp.br/dispensadelicitacao/&quot;;&quot;SEI_&quot;;SUBSTITUTE(SUBSTITUTE([.C163];&quot;/&quot;;&quot;_&quot;);&quot;-&quot;;&quot;_&quot;);&quot;.pdf&quot;));(COM.MICROSOFT.CONCAT(&quot;https://transparencia-repo.mpba.mp.br/dispensadelicitacao/&quot;;&quot;SIMP_&quot;;SUBSTITUTE(SUBSTITUTE([.C163];&quot;/&quot;;&quot;_&quot;);&quot;-&quot;;&quot;_&quot;);&quot;.pdf&quot;)));[.C163])" office:value-type="string" office:string-value="19.09.00994.0013917/2021-83" calcext:value-type="string">
            <text:p>19.09.00994.0013917/2021-83</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REGIONAL DE IBOTIRAM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16" calcext:value-type="currency">
            <text:p>R$516,00</text:p>
          </table:table-cell>
          <table:table-cell table:style-name="ce143" office:value-type="string" calcext:value-type="string">
            <text:p>CARLOS HENRIQUE SOUZA SANTOS</text:p>
          </table:table-cell>
          <table:table-cell table:style-name="ce40" office:value-type="string" calcext:value-type="string">
            <text:p>3061336300016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0994.0013917/2021-83</text:p>
          </table:table-cell>
          <table:table-cell table:style-name="ce133" table:formula="of:=HYPERLINK(IF(MID([.C164];1;2)=&quot;19&quot;;(COM.MICROSOFT.CONCAT(&quot;https://transparencia-repo.mpba.mp.br/dispensadelicitacao/&quot;;&quot;SEI_&quot;;SUBSTITUTE(SUBSTITUTE([.C164];&quot;/&quot;;&quot;_&quot;);&quot;-&quot;;&quot;_&quot;);&quot;.pdf&quot;));(COM.MICROSOFT.CONCAT(&quot;https://transparencia-repo.mpba.mp.br/dispensadelicitacao/&quot;;&quot;SIMP_&quot;;SUBSTITUTE(SUBSTITUTE([.C164];&quot;/&quot;;&quot;_&quot;);&quot;-&quot;;&quot;_&quot;);&quot;.pdf&quot;)));[.C164])" office:value-type="string" office:string-value="19.09.00994.0013917/2021-83" calcext:value-type="string">
            <text:p>19.09.00994.0013917/2021-83</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REGIONAL DE IBOTIRAMA-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516" calcext:value-type="currency">
            <text:p>R$516,00</text:p>
          </table:table-cell>
          <table:table-cell table:style-name="ce144" office:value-type="string" calcext:value-type="string">
            <text:p>CARLOS HENRIQUE SOUZA SANTOS</text:p>
          </table:table-cell>
          <table:table-cell table:style-name="ce40" office:value-type="string" calcext:value-type="string">
            <text:p>3061336300016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65];1;2)=&quot;19&quot;;(COM.MICROSOFT.CONCAT(&quot;https://transparencia-repo.mpba.mp.br/dispensadelicitacao/&quot;;&quot;SEI_&quot;;SUBSTITUTE(SUBSTITUTE([.C165];&quot;/&quot;;&quot;_&quot;);&quot;-&quot;;&quot;_&quot;);&quot;.pdf&quot;));(COM.MICROSOFT.CONCAT(&quot;https://transparencia-repo.mpba.mp.br/dispensadelicitacao/&quot;;&quot;SIMP_&quot;;SUBSTITUTE(SUBSTITUTE([.C165];&quot;/&quot;;&quot;_&quot;);&quot;-&quot;;&quot;_&quot;);&quot;.pdf&quot;)));[.C165])" office:value-type="string" office:string-value="003.0.173278/2009" calcext:value-type="string">
            <text:p>003.0.173278/2009</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DE CANAVIEIRA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786.31" calcext:value-type="currency">
            <text:p>R$ 1.786,31 </text:p>
          </table:table-cell>
          <table:table-cell table:style-name="ce141"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66];1;2)=&quot;19&quot;;(COM.MICROSOFT.CONCAT(&quot;https://transparencia-repo.mpba.mp.br/dispensadelicitacao/&quot;;&quot;SEI_&quot;;SUBSTITUTE(SUBSTITUTE([.C166];&quot;/&quot;;&quot;_&quot;);&quot;-&quot;;&quot;_&quot;);&quot;.pdf&quot;));(COM.MICROSOFT.CONCAT(&quot;https://transparencia-repo.mpba.mp.br/dispensadelicitacao/&quot;;&quot;SIMP_&quot;;SUBSTITUTE(SUBSTITUTE([.C166];&quot;/&quot;;&quot;_&quot;);&quot;-&quot;;&quot;_&quot;);&quot;.pdf&quot;)));[.C166])" office:value-type="string" office:string-value="003.0.173278/2009" calcext:value-type="string">
            <text:p>003.0.173278/2009</text:p>
          </table:table-cell>
          <table:table-cell table:style-name="ce82" office:value-type="date" office:date-value="2021-02-10" calcext:value-type="date">
            <text:p>10/2/2021</text:p>
          </table:table-cell>
          <table:table-cell table:style-name="ce141" office:value-type="string" calcext:value-type="string">
            <text:p>LOCAÇÃO DE IMÓVEL PARA FINS NÃO RESIDENCIAIS PARA ABRIGAR A PROMOTORIA DE JUSTIÇA DE CANAVIEIRA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786.31" calcext:value-type="currency">
            <text:p>R$ 1.786,31 </text:p>
          </table:table-cell>
          <table:table-cell table:style-name="ce141"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67];1;2)=&quot;19&quot;;(COM.MICROSOFT.CONCAT(&quot;https://transparencia-repo.mpba.mp.br/dispensadelicitacao/&quot;;&quot;SEI_&quot;;SUBSTITUTE(SUBSTITUTE([.C167];&quot;/&quot;;&quot;_&quot;);&quot;-&quot;;&quot;_&quot;);&quot;.pdf&quot;));(COM.MICROSOFT.CONCAT(&quot;https://transparencia-repo.mpba.mp.br/dispensadelicitacao/&quot;;&quot;SIMP_&quot;;SUBSTITUTE(SUBSTITUTE([.C167];&quot;/&quot;;&quot;_&quot;);&quot;-&quot;;&quot;_&quot;);&quot;.pdf&quot;)));[.C167])" office:value-type="string" office:string-value="003.0.173278/2009" calcext:value-type="string">
            <text:p>003.0.173278/2009</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PARA ABRIGAR A PROMOTORIA DE JUSTIÇA DE CANAVIEIRA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786.31" calcext:value-type="currency">
            <text:p>R$ 1.786,31 </text:p>
          </table:table-cell>
          <table:table-cell table:style-name="ce141"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68];1;2)=&quot;19&quot;;(COM.MICROSOFT.CONCAT(&quot;https://transparencia-repo.mpba.mp.br/dispensadelicitacao/&quot;;&quot;SEI_&quot;;SUBSTITUTE(SUBSTITUTE([.C168];&quot;/&quot;;&quot;_&quot;);&quot;-&quot;;&quot;_&quot;);&quot;.pdf&quot;));(COM.MICROSOFT.CONCAT(&quot;https://transparencia-repo.mpba.mp.br/dispensadelicitacao/&quot;;&quot;SIMP_&quot;;SUBSTITUTE(SUBSTITUTE([.C168];&quot;/&quot;;&quot;_&quot;);&quot;-&quot;;&quot;_&quot;);&quot;.pdf&quot;)));[.C168])" office:value-type="string" office:string-value="003.0.173278/2009" calcext:value-type="string">
            <text:p>003.0.173278/2009</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DE CANAVIEIR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currency" office:currency="BRL" office:value="1786.31" calcext:value-type="currency">
            <text:p>R$1.786,31</text:p>
          </table:table-cell>
          <table:table-cell table:style-name="ce143"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69];1;2)=&quot;19&quot;;(COM.MICROSOFT.CONCAT(&quot;https://transparencia-repo.mpba.mp.br/dispensadelicitacao/&quot;;&quot;SEI_&quot;;SUBSTITUTE(SUBSTITUTE([.C169];&quot;/&quot;;&quot;_&quot;);&quot;-&quot;;&quot;_&quot;);&quot;.pdf&quot;));(COM.MICROSOFT.CONCAT(&quot;https://transparencia-repo.mpba.mp.br/dispensadelicitacao/&quot;;&quot;SIMP_&quot;;SUBSTITUTE(SUBSTITUTE([.C169];&quot;/&quot;;&quot;_&quot;);&quot;-&quot;;&quot;_&quot;);&quot;.pdf&quot;)));[.C169])" office:value-type="string" office:string-value="003.0.173278/2009" calcext:value-type="string">
            <text:p>003.0.173278/2009</text:p>
          </table:table-cell>
          <table:table-cell table:style-name="ce82" office:value-type="date" office:date-value="2021-05-06" calcext:value-type="date">
            <text:p>6/5/2021</text:p>
          </table:table-cell>
          <table:table-cell table:style-name="ce141" office:value-type="string" calcext:value-type="string">
            <text:p>LOCAÇÃO DE IMÓVEL PARA FINS NÃO RESIDENCIAIS PARA ABRIGAR A PROMOTORIA DE JUSTIÇA DE CANAVIEIR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currency" office:currency="BRL" office:value="1992.98" calcext:value-type="currency">
            <text:p>R$1.992,98</text:p>
          </table:table-cell>
          <table:table-cell table:style-name="ce143"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70];1;2)=&quot;19&quot;;(COM.MICROSOFT.CONCAT(&quot;https://transparencia-repo.mpba.mp.br/dispensadelicitacao/&quot;;&quot;SEI_&quot;;SUBSTITUTE(SUBSTITUTE([.C170];&quot;/&quot;;&quot;_&quot;);&quot;-&quot;;&quot;_&quot;);&quot;.pdf&quot;));(COM.MICROSOFT.CONCAT(&quot;https://transparencia-repo.mpba.mp.br/dispensadelicitacao/&quot;;&quot;SIMP_&quot;;SUBSTITUTE(SUBSTITUTE([.C170];&quot;/&quot;;&quot;_&quot;);&quot;-&quot;;&quot;_&quot;);&quot;.pdf&quot;)));[.C170])" office:value-type="string" office:string-value="003.0.173278/2009" calcext:value-type="string">
            <text:p>003.0.173278/2009</text:p>
          </table:table-cell>
          <table:table-cell table:style-name="ce82" office:value-type="date" office:date-value="2021-06-10" calcext:value-type="date">
            <text:p>10/6/2021</text:p>
          </table:table-cell>
          <table:table-cell table:style-name="ce141" office:value-type="string" calcext:value-type="string">
            <text:p>LOCAÇÃO DE IMÓVEL PARA FINS NÃO RESIDENCIAIS PARA ABRIGAR A PROMOTORIA DE JUSTIÇA DE CANAVIEIR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currency" office:currency="BRL" office:value="1992.98" calcext:value-type="currency">
            <text:p>R$1.992,98</text:p>
          </table:table-cell>
          <table:table-cell table:style-name="ce143"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71];1;2)=&quot;19&quot;;(COM.MICROSOFT.CONCAT(&quot;https://transparencia-repo.mpba.mp.br/dispensadelicitacao/&quot;;&quot;SEI_&quot;;SUBSTITUTE(SUBSTITUTE([.C171];&quot;/&quot;;&quot;_&quot;);&quot;-&quot;;&quot;_&quot;);&quot;.pdf&quot;));(COM.MICROSOFT.CONCAT(&quot;https://transparencia-repo.mpba.mp.br/dispensadelicitacao/&quot;;&quot;SIMP_&quot;;SUBSTITUTE(SUBSTITUTE([.C171];&quot;/&quot;;&quot;_&quot;);&quot;-&quot;;&quot;_&quot;);&quot;.pdf&quot;)));[.C171])" office:value-type="string" office:string-value="003.0.173278/2009" calcext:value-type="string">
            <text:p>003.0.173278/2009</text:p>
          </table:table-cell>
          <table:table-cell table:style-name="ce82" office:value-type="date" office:date-value="2021-07-08" calcext:value-type="date">
            <text:p>8/7/2021</text:p>
          </table:table-cell>
          <table:table-cell table:style-name="ce141" office:value-type="string" calcext:value-type="string">
            <text:p>LOCAÇÃO DE IMÓVEL PARA FINS NÃO RESIDENCIAIS PARA ABRIGAR A PROMOTORIA DE JUSTIÇA DE CANAVIEIR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currency" office:currency="BRL" office:value="1992.98" calcext:value-type="currency">
            <text:p>R$1.992,98</text:p>
          </table:table-cell>
          <table:table-cell table:style-name="ce143"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72];1;2)=&quot;19&quot;;(COM.MICROSOFT.CONCAT(&quot;https://transparencia-repo.mpba.mp.br/dispensadelicitacao/&quot;;&quot;SEI_&quot;;SUBSTITUTE(SUBSTITUTE([.C172];&quot;/&quot;;&quot;_&quot;);&quot;-&quot;;&quot;_&quot;);&quot;.pdf&quot;));(COM.MICROSOFT.CONCAT(&quot;https://transparencia-repo.mpba.mp.br/dispensadelicitacao/&quot;;&quot;SIMP_&quot;;SUBSTITUTE(SUBSTITUTE([.C172];&quot;/&quot;;&quot;_&quot;);&quot;-&quot;;&quot;_&quot;);&quot;.pdf&quot;)));[.C172])" office:value-type="string" office:string-value="003.0.173278/2009" calcext:value-type="string">
            <text:p>003.0.173278/2009</text:p>
          </table:table-cell>
          <table:table-cell table:style-name="ce82" office:value-type="date" office:date-value="2021-08-09" calcext:value-type="date">
            <text:p>9/8/2021</text:p>
          </table:table-cell>
          <table:table-cell table:style-name="ce141" office:value-type="string" calcext:value-type="string">
            <text:p>LOCAÇÃO DE IMÓVEL PARA FINS NÃO RESIDENCIAIS PARA ABRIGAR A PROMOTORIA DE JUSTIÇA DE CANAVIEIR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currency" office:currency="BRL" office:value="1992.98" calcext:value-type="currency">
            <text:p>R$1.992,98</text:p>
          </table:table-cell>
          <table:table-cell table:style-name="ce143"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73];1;2)=&quot;19&quot;;(COM.MICROSOFT.CONCAT(&quot;https://transparencia-repo.mpba.mp.br/dispensadelicitacao/&quot;;&quot;SEI_&quot;;SUBSTITUTE(SUBSTITUTE([.C173];&quot;/&quot;;&quot;_&quot;);&quot;-&quot;;&quot;_&quot;);&quot;.pdf&quot;));(COM.MICROSOFT.CONCAT(&quot;https://transparencia-repo.mpba.mp.br/dispensadelicitacao/&quot;;&quot;SIMP_&quot;;SUBSTITUTE(SUBSTITUTE([.C173];&quot;/&quot;;&quot;_&quot;);&quot;-&quot;;&quot;_&quot;);&quot;.pdf&quot;)));[.C173])" office:value-type="string" office:string-value="003.0.173278/2009" calcext:value-type="string">
            <text:p>003.0.173278/2009</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BRIGAR A PROMOTORIA DE JUSTIÇA DE CANAVIEIR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currency" office:currency="BRL" office:value="1992.98" calcext:value-type="currency">
            <text:p>R$1.992,98</text:p>
          </table:table-cell>
          <table:table-cell table:style-name="ce143"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74];1;2)=&quot;19&quot;;(COM.MICROSOFT.CONCAT(&quot;https://transparencia-repo.mpba.mp.br/dispensadelicitacao/&quot;;&quot;SEI_&quot;;SUBSTITUTE(SUBSTITUTE([.C174];&quot;/&quot;;&quot;_&quot;);&quot;-&quot;;&quot;_&quot;);&quot;.pdf&quot;));(COM.MICROSOFT.CONCAT(&quot;https://transparencia-repo.mpba.mp.br/dispensadelicitacao/&quot;;&quot;SIMP_&quot;;SUBSTITUTE(SUBSTITUTE([.C174];&quot;/&quot;;&quot;_&quot;);&quot;-&quot;;&quot;_&quot;);&quot;.pdf&quot;)));[.C174])" office:value-type="string" office:string-value="003.0.173278/2009" calcext:value-type="string">
            <text:p>003.0.173278/2009</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BRIGAR A PROMOTORIA DE JUSTIÇA DE CANAVIEIR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currency" office:currency="BRL" office:value="1992.98" calcext:value-type="currency">
            <text:p>R$1.992,98</text:p>
          </table:table-cell>
          <table:table-cell table:style-name="ce143"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75];1;2)=&quot;19&quot;;(COM.MICROSOFT.CONCAT(&quot;https://transparencia-repo.mpba.mp.br/dispensadelicitacao/&quot;;&quot;SEI_&quot;;SUBSTITUTE(SUBSTITUTE([.C175];&quot;/&quot;;&quot;_&quot;);&quot;-&quot;;&quot;_&quot;);&quot;.pdf&quot;));(COM.MICROSOFT.CONCAT(&quot;https://transparencia-repo.mpba.mp.br/dispensadelicitacao/&quot;;&quot;SIMP_&quot;;SUBSTITUTE(SUBSTITUTE([.C175];&quot;/&quot;;&quot;_&quot;);&quot;-&quot;;&quot;_&quot;);&quot;.pdf&quot;)));[.C175])" office:value-type="string" office:string-value="003.0.173278/2009" calcext:value-type="string">
            <text:p>003.0.173278/2009</text:p>
          </table:table-cell>
          <table:table-cell table:style-name="ce82" office:value-type="date" office:date-value="2021-11-17" calcext:value-type="date">
            <text:p>17/11/2021</text:p>
          </table:table-cell>
          <table:table-cell table:style-name="ce141" office:value-type="string" calcext:value-type="string">
            <text:p>LOCAÇÃO DE IMÓVEL PARA FINS NÃO RESIDENCIAIS PARA ABRIGAR A PROMOTORIA DE JUSTIÇA DE CANAVIEIR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currency" office:currency="BRL" office:value="1992.98" calcext:value-type="currency">
            <text:p>R$1.992,98</text:p>
          </table:table-cell>
          <table:table-cell table:style-name="ce143"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76];1;2)=&quot;19&quot;;(COM.MICROSOFT.CONCAT(&quot;https://transparencia-repo.mpba.mp.br/dispensadelicitacao/&quot;;&quot;SEI_&quot;;SUBSTITUTE(SUBSTITUTE([.C176];&quot;/&quot;;&quot;_&quot;);&quot;-&quot;;&quot;_&quot;);&quot;.pdf&quot;));(COM.MICROSOFT.CONCAT(&quot;https://transparencia-repo.mpba.mp.br/dispensadelicitacao/&quot;;&quot;SIMP_&quot;;SUBSTITUTE(SUBSTITUTE([.C176];&quot;/&quot;;&quot;_&quot;);&quot;-&quot;;&quot;_&quot;);&quot;.pdf&quot;)));[.C176])" office:value-type="string" office:string-value="003.0.173278/2009" calcext:value-type="string">
            <text:p>003.0.173278/2009</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PARA ABRIGAR A PROMOTORIA DE JUSTIÇA DE CANAVIEIR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currency" office:currency="BRL" office:value="1992.98" calcext:value-type="currency">
            <text:p>R$1.992,98</text:p>
          </table:table-cell>
          <table:table-cell table:style-name="ce143"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278/2009</text:p>
          </table:table-cell>
          <table:table-cell table:style-name="ce133" table:formula="of:=HYPERLINK(IF(MID([.C177];1;2)=&quot;19&quot;;(COM.MICROSOFT.CONCAT(&quot;https://transparencia-repo.mpba.mp.br/dispensadelicitacao/&quot;;&quot;SEI_&quot;;SUBSTITUTE(SUBSTITUTE([.C177];&quot;/&quot;;&quot;_&quot;);&quot;-&quot;;&quot;_&quot;);&quot;.pdf&quot;));(COM.MICROSOFT.CONCAT(&quot;https://transparencia-repo.mpba.mp.br/dispensadelicitacao/&quot;;&quot;SIMP_&quot;;SUBSTITUTE(SUBSTITUTE([.C177];&quot;/&quot;;&quot;_&quot;);&quot;-&quot;;&quot;_&quot;);&quot;.pdf&quot;)));[.C177])" office:value-type="string" office:string-value="003.0.173278/2009" calcext:value-type="string">
            <text:p>003.0.173278/2009</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PARA ABRIGAR A PROMOTORIA DE JUSTIÇA DE CANAVIEIR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currency" office:currency="BRL" office:value="2200.72" calcext:value-type="currency">
            <text:p>R$2.200,72</text:p>
          </table:table-cell>
          <table:table-cell table:style-name="ce143"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173278/2009</text:p>
          </table:table-cell>
          <table:table-cell table:style-name="ce133" table:formula="of:=HYPERLINK(IF(MID([.C178];1;2)=&quot;19&quot;;(COM.MICROSOFT.CONCAT(&quot;https://transparencia-repo.mpba.mp.br/dispensadelicitacao/&quot;;&quot;SEI_&quot;;SUBSTITUTE(SUBSTITUTE([.C178];&quot;/&quot;;&quot;_&quot;);&quot;-&quot;;&quot;_&quot;);&quot;.pdf&quot;));(COM.MICROSOFT.CONCAT(&quot;https://transparencia-repo.mpba.mp.br/dispensadelicitacao/&quot;;&quot;SIMP_&quot;;SUBSTITUTE(SUBSTITUTE([.C178];&quot;/&quot;;&quot;_&quot;);&quot;-&quot;;&quot;_&quot;);&quot;.pdf&quot;)));[.C178])" office:value-type="string" office:string-value="003.0.173278/2009" calcext:value-type="string">
            <text:p>003.0.173278/2009</text:p>
          </table:table-cell>
          <table:table-cell table:style-name="ce83" office:value-type="date" office:date-value="2022-02-16" calcext:value-type="date">
            <text:p>16/2/2022</text:p>
          </table:table-cell>
          <table:table-cell table:style-name="ce142" office:value-type="string" calcext:value-type="string">
            <text:p>LOCAÇÃO DE IMÓVEL PARA FINS NÃO RESIDENCIAIS PARA ABRIGAR A PROMOTORIA DE JUSTIÇA DE CANAVIEIRAS-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currency" office:currency="BRL" office:value="2200.72" calcext:value-type="currency">
            <text:p>R$2.200,72</text:p>
          </table:table-cell>
          <table:table-cell table:style-name="ce144" office:value-type="string" calcext:value-type="string">
            <text:p>CARMELITA CERQUEIRA DA SILVA</text:p>
          </table:table-cell>
          <table:table-cell table:style-name="ce40" office:value-type="string" calcext:value-type="string">
            <text:p>9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13843/2021-71</text:p>
          </table:table-cell>
          <table:table-cell table:style-name="ce133" table:formula="of:=HYPERLINK(IF(MID([.C179];1;2)=&quot;19&quot;;(COM.MICROSOFT.CONCAT(&quot;https://transparencia-repo.mpba.mp.br/dispensadelicitacao/&quot;;&quot;SEI_&quot;;SUBSTITUTE(SUBSTITUTE([.C179];&quot;/&quot;;&quot;_&quot;);&quot;-&quot;;&quot;_&quot;);&quot;.pdf&quot;));(COM.MICROSOFT.CONCAT(&quot;https://transparencia-repo.mpba.mp.br/dispensadelicitacao/&quot;;&quot;SIMP_&quot;;SUBSTITUTE(SUBSTITUTE([.C179];&quot;/&quot;;&quot;_&quot;);&quot;-&quot;;&quot;_&quot;);&quot;.pdf&quot;)));[.C179])" office:value-type="string" office:string-value="19.09.01950.0013843/2021-71" calcext:value-type="string">
            <text:p>19.09.01950.0013843/2021-71</text:p>
          </table:table-cell>
          <table:table-cell table:style-name="ce82" office:value-type="date" office:date-value="2021-10-08" calcext:value-type="date">
            <text:p>8/10/2021</text:p>
          </table:table-cell>
          <table:table-cell table:style-name="ce141" office:value-type="string" calcext:value-type="string">
            <text:p>SERVIÇOS DE COLETA E ENTREGA DIÁRIAS DE DOCUMENTOS E ENCOMENDAS URGENTES PARA PROMOTORIA DE JUSTIÇA DE POÇÕES-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3" office:value-type="string" calcext:value-type="string">
            <text:p>CHARLES LOPES CARMO</text:p>
          </table:table-cell>
          <table:table-cell table:style-name="ce40" office:value-type="string" calcext:value-type="string">
            <text:p>30965053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13843/2021-71</text:p>
          </table:table-cell>
          <table:table-cell table:style-name="ce133" table:formula="of:=HYPERLINK(IF(MID([.C180];1;2)=&quot;19&quot;;(COM.MICROSOFT.CONCAT(&quot;https://transparencia-repo.mpba.mp.br/dispensadelicitacao/&quot;;&quot;SEI_&quot;;SUBSTITUTE(SUBSTITUTE([.C180];&quot;/&quot;;&quot;_&quot;);&quot;-&quot;;&quot;_&quot;);&quot;.pdf&quot;));(COM.MICROSOFT.CONCAT(&quot;https://transparencia-repo.mpba.mp.br/dispensadelicitacao/&quot;;&quot;SIMP_&quot;;SUBSTITUTE(SUBSTITUTE([.C180];&quot;/&quot;;&quot;_&quot;);&quot;-&quot;;&quot;_&quot;);&quot;.pdf&quot;)));[.C180])" office:value-type="string" office:string-value="19.09.01950.0013843/2021-71" calcext:value-type="string">
            <text:p>19.09.01950.0013843/2021-71</text:p>
          </table:table-cell>
          <table:table-cell table:style-name="ce82" office:value-type="date" office:date-value="2021-11-18" calcext:value-type="date">
            <text:p>18/11/2021</text:p>
          </table:table-cell>
          <table:table-cell table:style-name="ce141" office:value-type="string" calcext:value-type="string">
            <text:p>SERVIÇOS DE COLETA E ENTREGA DIÁRIAS DE DOCUMENTOS E ENCOMENDAS URGENTES PARA PROMOTORIA DE JUSTIÇA DE POÇÕES-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3" office:value-type="string" calcext:value-type="string">
            <text:p>CHARLES LOPES CARMO</text:p>
          </table:table-cell>
          <table:table-cell table:style-name="ce40" office:value-type="string" calcext:value-type="string">
            <text:p>30965053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13843/2021-71</text:p>
          </table:table-cell>
          <table:table-cell table:style-name="ce133" table:formula="of:=HYPERLINK(IF(MID([.C181];1;2)=&quot;19&quot;;(COM.MICROSOFT.CONCAT(&quot;https://transparencia-repo.mpba.mp.br/dispensadelicitacao/&quot;;&quot;SEI_&quot;;SUBSTITUTE(SUBSTITUTE([.C181];&quot;/&quot;;&quot;_&quot;);&quot;-&quot;;&quot;_&quot;);&quot;.pdf&quot;));(COM.MICROSOFT.CONCAT(&quot;https://transparencia-repo.mpba.mp.br/dispensadelicitacao/&quot;;&quot;SIMP_&quot;;SUBSTITUTE(SUBSTITUTE([.C181];&quot;/&quot;;&quot;_&quot;);&quot;-&quot;;&quot;_&quot;);&quot;.pdf&quot;)));[.C181])" office:value-type="string" office:string-value="19.09.01950.0013843/2021-71" calcext:value-type="string">
            <text:p>19.09.01950.0013843/2021-71</text:p>
          </table:table-cell>
          <table:table-cell table:style-name="ce82" office:value-type="date" office:date-value="2021-12-07" calcext:value-type="date">
            <text:p>7/12/2021</text:p>
          </table:table-cell>
          <table:table-cell table:style-name="ce141" office:value-type="string" calcext:value-type="string">
            <text:p>SERVIÇOS DE COLETA E ENTREGA DIÁRIAS DE DOCUMENTOS E ENCOMENDAS URGENTES PARA PROMOTORIA DE JUSTIÇA DE POÇÕES-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3" office:value-type="string" calcext:value-type="string">
            <text:p>CHARLES LOPES CARMO</text:p>
          </table:table-cell>
          <table:table-cell table:style-name="ce40" office:value-type="string" calcext:value-type="string">
            <text:p>30965053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13843/2021-71</text:p>
          </table:table-cell>
          <table:table-cell table:style-name="ce133" table:formula="of:=HYPERLINK(IF(MID([.C182];1;2)=&quot;19&quot;;(COM.MICROSOFT.CONCAT(&quot;https://transparencia-repo.mpba.mp.br/dispensadelicitacao/&quot;;&quot;SEI_&quot;;SUBSTITUTE(SUBSTITUTE([.C182];&quot;/&quot;;&quot;_&quot;);&quot;-&quot;;&quot;_&quot;);&quot;.pdf&quot;));(COM.MICROSOFT.CONCAT(&quot;https://transparencia-repo.mpba.mp.br/dispensadelicitacao/&quot;;&quot;SIMP_&quot;;SUBSTITUTE(SUBSTITUTE([.C182];&quot;/&quot;;&quot;_&quot;);&quot;-&quot;;&quot;_&quot;);&quot;.pdf&quot;)));[.C182])" office:value-type="string" office:string-value="19.09.01950.0013843/2021-71" calcext:value-type="string">
            <text:p>19.09.01950.0013843/2021-71</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POÇÕES-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3" office:value-type="string" calcext:value-type="string">
            <text:p>CHARLES LOPES CARMO</text:p>
          </table:table-cell>
          <table:table-cell table:style-name="ce40" office:value-type="string" calcext:value-type="string">
            <text:p>30965053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950.0013843/2021-71</text:p>
          </table:table-cell>
          <table:table-cell table:style-name="ce133" table:formula="of:=HYPERLINK(IF(MID([.C183];1;2)=&quot;19&quot;;(COM.MICROSOFT.CONCAT(&quot;https://transparencia-repo.mpba.mp.br/dispensadelicitacao/&quot;;&quot;SEI_&quot;;SUBSTITUTE(SUBSTITUTE([.C183];&quot;/&quot;;&quot;_&quot;);&quot;-&quot;;&quot;_&quot;);&quot;.pdf&quot;));(COM.MICROSOFT.CONCAT(&quot;https://transparencia-repo.mpba.mp.br/dispensadelicitacao/&quot;;&quot;SIMP_&quot;;SUBSTITUTE(SUBSTITUTE([.C183];&quot;/&quot;;&quot;_&quot;);&quot;-&quot;;&quot;_&quot;);&quot;.pdf&quot;)));[.C183])" office:value-type="string" office:string-value="19.09.01950.0013843/2021-71" calcext:value-type="string">
            <text:p>19.09.01950.0013843/2021-71</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POÇÕES-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480" calcext:value-type="currency">
            <text:p>R$480,00</text:p>
          </table:table-cell>
          <table:table-cell table:style-name="ce144" office:value-type="string" calcext:value-type="string">
            <text:p>CHARLES LOPES CARMO</text:p>
          </table:table-cell>
          <table:table-cell table:style-name="ce40" office:value-type="string" calcext:value-type="string">
            <text:p>30965053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84];1;2)=&quot;19&quot;;(COM.MICROSOFT.CONCAT(&quot;https://transparencia-repo.mpba.mp.br/dispensadelicitacao/&quot;;&quot;SEI_&quot;;SUBSTITUTE(SUBSTITUTE([.C184];&quot;/&quot;;&quot;_&quot;);&quot;-&quot;;&quot;_&quot;);&quot;.pdf&quot;));(COM.MICROSOFT.CONCAT(&quot;https://transparencia-repo.mpba.mp.br/dispensadelicitacao/&quot;;&quot;SIMP_&quot;;SUBSTITUTE(SUBSTITUTE([.C184];&quot;/&quot;;&quot;_&quot;);&quot;-&quot;;&quot;_&quot;);&quot;.pdf&quot;)));[.C184])" office:value-type="string" office:string-value="003.0.212605/2015" calcext:value-type="string">
            <text:p>003.0.212605/2015</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DE LAURO DE FREITAS-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1"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85];1;2)=&quot;19&quot;;(COM.MICROSOFT.CONCAT(&quot;https://transparencia-repo.mpba.mp.br/dispensadelicitacao/&quot;;&quot;SEI_&quot;;SUBSTITUTE(SUBSTITUTE([.C185];&quot;/&quot;;&quot;_&quot;);&quot;-&quot;;&quot;_&quot;);&quot;.pdf&quot;));(COM.MICROSOFT.CONCAT(&quot;https://transparencia-repo.mpba.mp.br/dispensadelicitacao/&quot;;&quot;SIMP_&quot;;SUBSTITUTE(SUBSTITUTE([.C185];&quot;/&quot;;&quot;_&quot;);&quot;-&quot;;&quot;_&quot;);&quot;.pdf&quot;)));[.C185])" office:value-type="string" office:string-value="003.0.212605/2015" calcext:value-type="string">
            <text:p>003.0.212605/2015</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BRIGAR A PROMOTORIA DE JUSTIÇA DE LAURO DE FREITAS-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1"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86];1;2)=&quot;19&quot;;(COM.MICROSOFT.CONCAT(&quot;https://transparencia-repo.mpba.mp.br/dispensadelicitacao/&quot;;&quot;SEI_&quot;;SUBSTITUTE(SUBSTITUTE([.C186];&quot;/&quot;;&quot;_&quot;);&quot;-&quot;;&quot;_&quot;);&quot;.pdf&quot;));(COM.MICROSOFT.CONCAT(&quot;https://transparencia-repo.mpba.mp.br/dispensadelicitacao/&quot;;&quot;SIMP_&quot;;SUBSTITUTE(SUBSTITUTE([.C186];&quot;/&quot;;&quot;_&quot;);&quot;-&quot;;&quot;_&quot;);&quot;.pdf&quot;)));[.C186])" office:value-type="string" office:string-value="003.0.212605/2015" calcext:value-type="string">
            <text:p>003.0.212605/2015</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BRIGAR A PROMOTORIA DE JUSTIÇA DE LAURO DE FREITAS-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1"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87];1;2)=&quot;19&quot;;(COM.MICROSOFT.CONCAT(&quot;https://transparencia-repo.mpba.mp.br/dispensadelicitacao/&quot;;&quot;SEI_&quot;;SUBSTITUTE(SUBSTITUTE([.C187];&quot;/&quot;;&quot;_&quot;);&quot;-&quot;;&quot;_&quot;);&quot;.pdf&quot;));(COM.MICROSOFT.CONCAT(&quot;https://transparencia-repo.mpba.mp.br/dispensadelicitacao/&quot;;&quot;SIMP_&quot;;SUBSTITUTE(SUBSTITUTE([.C187];&quot;/&quot;;&quot;_&quot;);&quot;-&quot;;&quot;_&quot;);&quot;.pdf&quot;)));[.C187])" office:value-type="string" office:string-value="003.0.212605/2015" calcext:value-type="string">
            <text:p>003.0.212605/2015</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DE LAURO DE FREITA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3"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88];1;2)=&quot;19&quot;;(COM.MICROSOFT.CONCAT(&quot;https://transparencia-repo.mpba.mp.br/dispensadelicitacao/&quot;;&quot;SEI_&quot;;SUBSTITUTE(SUBSTITUTE([.C188];&quot;/&quot;;&quot;_&quot;);&quot;-&quot;;&quot;_&quot;);&quot;.pdf&quot;));(COM.MICROSOFT.CONCAT(&quot;https://transparencia-repo.mpba.mp.br/dispensadelicitacao/&quot;;&quot;SIMP_&quot;;SUBSTITUTE(SUBSTITUTE([.C188];&quot;/&quot;;&quot;_&quot;);&quot;-&quot;;&quot;_&quot;);&quot;.pdf&quot;)));[.C188])" office:value-type="string" office:string-value="003.0.212605/2015" calcext:value-type="string">
            <text:p>003.0.212605/2015</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BRIGAR A PROMOTORIA DE JUSTIÇA DE LAURO DE FREITA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3"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89];1;2)=&quot;19&quot;;(COM.MICROSOFT.CONCAT(&quot;https://transparencia-repo.mpba.mp.br/dispensadelicitacao/&quot;;&quot;SEI_&quot;;SUBSTITUTE(SUBSTITUTE([.C189];&quot;/&quot;;&quot;_&quot;);&quot;-&quot;;&quot;_&quot;);&quot;.pdf&quot;));(COM.MICROSOFT.CONCAT(&quot;https://transparencia-repo.mpba.mp.br/dispensadelicitacao/&quot;;&quot;SIMP_&quot;;SUBSTITUTE(SUBSTITUTE([.C189];&quot;/&quot;;&quot;_&quot;);&quot;-&quot;;&quot;_&quot;);&quot;.pdf&quot;)));[.C189])" office:value-type="string" office:string-value="003.0.212605/2015" calcext:value-type="string">
            <text:p>003.0.212605/2015</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PARA ABRIGAR A PROMOTORIA DE JUSTIÇA DE LAURO DE FREITA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3"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90];1;2)=&quot;19&quot;;(COM.MICROSOFT.CONCAT(&quot;https://transparencia-repo.mpba.mp.br/dispensadelicitacao/&quot;;&quot;SEI_&quot;;SUBSTITUTE(SUBSTITUTE([.C190];&quot;/&quot;;&quot;_&quot;);&quot;-&quot;;&quot;_&quot;);&quot;.pdf&quot;));(COM.MICROSOFT.CONCAT(&quot;https://transparencia-repo.mpba.mp.br/dispensadelicitacao/&quot;;&quot;SIMP_&quot;;SUBSTITUTE(SUBSTITUTE([.C190];&quot;/&quot;;&quot;_&quot;);&quot;-&quot;;&quot;_&quot;);&quot;.pdf&quot;)));[.C190])" office:value-type="string" office:string-value="003.0.212605/2015" calcext:value-type="string">
            <text:p>003.0.212605/2015</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BRIGAR A PROMOTORIA DE JUSTIÇA DE LAURO DE FREITA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3"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91];1;2)=&quot;19&quot;;(COM.MICROSOFT.CONCAT(&quot;https://transparencia-repo.mpba.mp.br/dispensadelicitacao/&quot;;&quot;SEI_&quot;;SUBSTITUTE(SUBSTITUTE([.C191];&quot;/&quot;;&quot;_&quot;);&quot;-&quot;;&quot;_&quot;);&quot;.pdf&quot;));(COM.MICROSOFT.CONCAT(&quot;https://transparencia-repo.mpba.mp.br/dispensadelicitacao/&quot;;&quot;SIMP_&quot;;SUBSTITUTE(SUBSTITUTE([.C191];&quot;/&quot;;&quot;_&quot;);&quot;-&quot;;&quot;_&quot;);&quot;.pdf&quot;)));[.C191])" office:value-type="string" office:string-value="003.0.212605/2015" calcext:value-type="string">
            <text:p>003.0.212605/2015</text:p>
          </table:table-cell>
          <table:table-cell table:style-name="ce82" office:value-type="date" office:date-value="2021-08-11" calcext:value-type="date">
            <text:p>11/8/2021</text:p>
          </table:table-cell>
          <table:table-cell table:style-name="ce141" office:value-type="string" calcext:value-type="string">
            <text:p>LOCAÇÃO DE IMÓVEL PARA FINS NÃO RESIDENCIAIS PARA ABRIGAR A PROMOTORIA DE JUSTIÇA DE LAURO DE FREITA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3"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92];1;2)=&quot;19&quot;;(COM.MICROSOFT.CONCAT(&quot;https://transparencia-repo.mpba.mp.br/dispensadelicitacao/&quot;;&quot;SEI_&quot;;SUBSTITUTE(SUBSTITUTE([.C192];&quot;/&quot;;&quot;_&quot;);&quot;-&quot;;&quot;_&quot;);&quot;.pdf&quot;));(COM.MICROSOFT.CONCAT(&quot;https://transparencia-repo.mpba.mp.br/dispensadelicitacao/&quot;;&quot;SIMP_&quot;;SUBSTITUTE(SUBSTITUTE([.C192];&quot;/&quot;;&quot;_&quot;);&quot;-&quot;;&quot;_&quot;);&quot;.pdf&quot;)));[.C192])" office:value-type="string" office:string-value="003.0.212605/2015" calcext:value-type="string">
            <text:p>003.0.212605/2015</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BRIGAR A PROMOTORIA DE JUSTIÇA DE LAURO DE FREITA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3"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93];1;2)=&quot;19&quot;;(COM.MICROSOFT.CONCAT(&quot;https://transparencia-repo.mpba.mp.br/dispensadelicitacao/&quot;;&quot;SEI_&quot;;SUBSTITUTE(SUBSTITUTE([.C193];&quot;/&quot;;&quot;_&quot;);&quot;-&quot;;&quot;_&quot;);&quot;.pdf&quot;));(COM.MICROSOFT.CONCAT(&quot;https://transparencia-repo.mpba.mp.br/dispensadelicitacao/&quot;;&quot;SIMP_&quot;;SUBSTITUTE(SUBSTITUTE([.C193];&quot;/&quot;;&quot;_&quot;);&quot;-&quot;;&quot;_&quot;);&quot;.pdf&quot;)));[.C193])" office:value-type="string" office:string-value="003.0.212605/2015" calcext:value-type="string">
            <text:p>003.0.212605/2015</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BRIGAR A PROMOTORIA DE JUSTIÇA DE LAURO DE FREITA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3"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94];1;2)=&quot;19&quot;;(COM.MICROSOFT.CONCAT(&quot;https://transparencia-repo.mpba.mp.br/dispensadelicitacao/&quot;;&quot;SEI_&quot;;SUBSTITUTE(SUBSTITUTE([.C194];&quot;/&quot;;&quot;_&quot;);&quot;-&quot;;&quot;_&quot;);&quot;.pdf&quot;));(COM.MICROSOFT.CONCAT(&quot;https://transparencia-repo.mpba.mp.br/dispensadelicitacao/&quot;;&quot;SIMP_&quot;;SUBSTITUTE(SUBSTITUTE([.C194];&quot;/&quot;;&quot;_&quot;);&quot;-&quot;;&quot;_&quot;);&quot;.pdf&quot;)));[.C194])" office:value-type="string" office:string-value="003.0.212605/2015" calcext:value-type="string">
            <text:p>003.0.212605/2015</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BRIGAR A PROMOTORIA DE JUSTIÇA DE LAURO DE FREITA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3"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12605/2015</text:p>
          </table:table-cell>
          <table:table-cell table:style-name="ce133" table:formula="of:=HYPERLINK(IF(MID([.C195];1;2)=&quot;19&quot;;(COM.MICROSOFT.CONCAT(&quot;https://transparencia-repo.mpba.mp.br/dispensadelicitacao/&quot;;&quot;SEI_&quot;;SUBSTITUTE(SUBSTITUTE([.C195];&quot;/&quot;;&quot;_&quot;);&quot;-&quot;;&quot;_&quot;);&quot;.pdf&quot;));(COM.MICROSOFT.CONCAT(&quot;https://transparencia-repo.mpba.mp.br/dispensadelicitacao/&quot;;&quot;SIMP_&quot;;SUBSTITUTE(SUBSTITUTE([.C195];&quot;/&quot;;&quot;_&quot;);&quot;-&quot;;&quot;_&quot;);&quot;.pdf&quot;)));[.C195])" office:value-type="string" office:string-value="003.0.212605/2015" calcext:value-type="string">
            <text:p>003.0.212605/2015</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PARA ABRIGAR A PROMOTORIA DE JUSTIÇA DE LAURO DE FREITA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26.986,06</text:p>
          </table:table-cell>
          <table:table-cell table:style-name="ce143"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212605/2015</text:p>
          </table:table-cell>
          <table:table-cell table:style-name="ce133" table:formula="of:=HYPERLINK(IF(MID([.C196];1;2)=&quot;19&quot;;(COM.MICROSOFT.CONCAT(&quot;https://transparencia-repo.mpba.mp.br/dispensadelicitacao/&quot;;&quot;SEI_&quot;;SUBSTITUTE(SUBSTITUTE([.C196];&quot;/&quot;;&quot;_&quot;);&quot;-&quot;;&quot;_&quot;);&quot;.pdf&quot;));(COM.MICROSOFT.CONCAT(&quot;https://transparencia-repo.mpba.mp.br/dispensadelicitacao/&quot;;&quot;SIMP_&quot;;SUBSTITUTE(SUBSTITUTE([.C196];&quot;/&quot;;&quot;_&quot;);&quot;-&quot;;&quot;_&quot;);&quot;.pdf&quot;)));[.C196])" office:value-type="string" office:string-value="003.0.212605/2015" calcext:value-type="string">
            <text:p>003.0.212605/2015</text:p>
          </table:table-cell>
          <table:table-cell table:style-name="ce83" office:value-type="date" office:date-value="2022-02-07" calcext:value-type="date">
            <text:p>7/2/2022</text:p>
          </table:table-cell>
          <table:table-cell table:style-name="ce142" office:value-type="string" calcext:value-type="string">
            <text:p>LOCAÇÃO DE IMÓVEL PARA FINS NÃO RESIDENCIAIS PARA ABRIGAR A PROMOTORIA DE JUSTIÇA DE LAURO DE FREITAS-BA</text:p>
          </table:table-cell>
          <table:table-cell table:style-name="ce144" office:value-type="string" calcext:value-type="string">
            <text:p>ELEMENTO: 33.90.39 -OUTROS SERVIÇOS DE TERCEIROS - PESSOA JURÍDICA <text:s text:c="2"/>SUBELEMENTO 33.90.39.15 - LOCAÇÃO DE BENS IMÓVEIS</text:p>
          </table:table-cell>
          <table:table-cell table:style-name="ce163" office:value-type="currency" office:currency="BRL" office:value="30494.24" calcext:value-type="currency">
            <text:p>R$30.494,24</text:p>
          </table:table-cell>
          <table:table-cell table:style-name="ce144"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212605/2015</text:p>
          </table:table-cell>
          <table:table-cell table:style-name="ce133" table:formula="of:=HYPERLINK(IF(MID([.C197];1;2)=&quot;19&quot;;(COM.MICROSOFT.CONCAT(&quot;https://transparencia-repo.mpba.mp.br/dispensadelicitacao/&quot;;&quot;SEI_&quot;;SUBSTITUTE(SUBSTITUTE([.C197];&quot;/&quot;;&quot;_&quot;);&quot;-&quot;;&quot;_&quot;);&quot;.pdf&quot;));(COM.MICROSOFT.CONCAT(&quot;https://transparencia-repo.mpba.mp.br/dispensadelicitacao/&quot;;&quot;SIMP_&quot;;SUBSTITUTE(SUBSTITUTE([.C197];&quot;/&quot;;&quot;_&quot;);&quot;-&quot;;&quot;_&quot;);&quot;.pdf&quot;)));[.C197])" office:value-type="string" office:string-value="003.0.212605/2015" calcext:value-type="string">
            <text:p>003.0.212605/2015</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PARA ABRIGAR A PROMOTORIA DE JUSTIÇA DE LAURO DE FREITAS-BA</text:p>
          </table:table-cell>
          <table:table-cell table:style-name="ce144" office:value-type="string" calcext:value-type="string">
            <text:p>ELEMENTO: 33.90.39 -OUTROS SERVIÇOS DE TERCEIROS - PESSOA JURÍDICA <text:s text:c="2"/>SUBELEMENTO 33.90.39.15 - LOCAÇÃO DE BENS IMÓVEIS</text:p>
          </table:table-cell>
          <table:table-cell table:style-name="ce163" office:value-type="currency" office:currency="BRL" office:value="30494.24" calcext:value-type="currency">
            <text:p>R$30.494,24</text:p>
          </table:table-cell>
          <table:table-cell table:style-name="ce144"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212605/2015</text:p>
          </table:table-cell>
          <table:table-cell table:style-name="ce133" table:formula="of:=HYPERLINK(IF(MID([.C198];1;2)=&quot;19&quot;;(COM.MICROSOFT.CONCAT(&quot;https://transparencia-repo.mpba.mp.br/dispensadelicitacao/&quot;;&quot;SEI_&quot;;SUBSTITUTE(SUBSTITUTE([.C198];&quot;/&quot;;&quot;_&quot;);&quot;-&quot;;&quot;_&quot;);&quot;.pdf&quot;));(COM.MICROSOFT.CONCAT(&quot;https://transparencia-repo.mpba.mp.br/dispensadelicitacao/&quot;;&quot;SIMP_&quot;;SUBSTITUTE(SUBSTITUTE([.C198];&quot;/&quot;;&quot;_&quot;);&quot;-&quot;;&quot;_&quot;);&quot;.pdf&quot;)));[.C198])" office:value-type="string" office:string-value="003.0.212605/2015" calcext:value-type="string">
            <text:p>003.0.212605/2015</text:p>
          </table:table-cell>
          <table:table-cell table:style-name="ce83" office:value-type="date" office:date-value="2022-02-18" calcext:value-type="date">
            <text:p>18/2/2022</text:p>
          </table:table-cell>
          <table:table-cell table:style-name="ce142" office:value-type="string" calcext:value-type="string">
            <text:p>LOCAÇÃO DE IMÓVEL PARA FINS NÃO RESIDENCIAIS PARA ABRIGAR A PROMOTORIA DE JUSTIÇA DE LAURO DE FREITAS-BA</text:p>
          </table:table-cell>
          <table:table-cell table:style-name="ce144" office:value-type="string" calcext:value-type="string">
            <text:p>ELEMENTO: 33.90.39 -OUTROS SERVIÇOS DE TERCEIROS - PESSOA JURÍDICA <text:s text:c="2"/>SUBELEMENTO 33.90.39.15 - LOCAÇÃO DE BENS IMÓVEIS</text:p>
          </table:table-cell>
          <table:table-cell table:style-name="ce163" office:value-type="currency" office:currency="BRL" office:value="3508.18" calcext:value-type="currency">
            <text:p>R$3.508,18</text:p>
          </table:table-cell>
          <table:table-cell table:style-name="ce144" office:value-type="string" calcext:value-type="string">
            <text:p>COLÉGIO SOUZA LEÃO LTDA</text:p>
          </table:table-cell>
          <table:table-cell table:style-name="ce40" office:value-type="string" calcext:value-type="string">
            <text:p>9669664600012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0.0007582/2021-43</text:p>
          </table:table-cell>
          <table:table-cell table:style-name="ce133" table:formula="of:=HYPERLINK(IF(MID([.C199];1;2)=&quot;19&quot;;(COM.MICROSOFT.CONCAT(&quot;https://transparencia-repo.mpba.mp.br/dispensadelicitacao/&quot;;&quot;SEI_&quot;;SUBSTITUTE(SUBSTITUTE([.C199];&quot;/&quot;;&quot;_&quot;);&quot;-&quot;;&quot;_&quot;);&quot;.pdf&quot;));(COM.MICROSOFT.CONCAT(&quot;https://transparencia-repo.mpba.mp.br/dispensadelicitacao/&quot;;&quot;SIMP_&quot;;SUBSTITUTE(SUBSTITUTE([.C199];&quot;/&quot;;&quot;_&quot;);&quot;-&quot;;&quot;_&quot;);&quot;.pdf&quot;)));[.C199])" office:value-type="string" office:string-value="19.09.01010.0007582/2021-43" calcext:value-type="string">
            <text:p>19.09.01010.0007582/2021-43</text:p>
          </table:table-cell>
          <table:table-cell table:style-name="ce82" office:value-type="date" office:date-value="2021-07-09" calcext:value-type="date">
            <text:p>9/7/2021</text:p>
          </table:table-cell>
          <table:table-cell table:style-name="ce143" office:value-type="string" calcext:value-type="string">
            <text:p>SERVIÇOS DE COLETA E ENTREGA DIÁRIAS DE DOCUMENTOS E ENCOMENDAS URGENTES PARA PROMOTORIA DE JUSTIÇA REGIONAL DE ITABERAB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560" calcext:value-type="currency">
            <text:p>R$ 560,00</text:p>
          </table:table-cell>
          <table:table-cell table:style-name="ce143" office:value-type="string" calcext:value-type="string">
            <text:p>DANILO SIMÕES OLIVEIRA</text:p>
          </table:table-cell>
          <table:table-cell table:style-name="ce40" office:value-type="string" calcext:value-type="string">
            <text:p>3046940600018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0.0007582/2021-43</text:p>
          </table:table-cell>
          <table:table-cell table:style-name="ce133" table:formula="of:=HYPERLINK(IF(MID([.C200];1;2)=&quot;19&quot;;(COM.MICROSOFT.CONCAT(&quot;https://transparencia-repo.mpba.mp.br/dispensadelicitacao/&quot;;&quot;SEI_&quot;;SUBSTITUTE(SUBSTITUTE([.C200];&quot;/&quot;;&quot;_&quot;);&quot;-&quot;;&quot;_&quot;);&quot;.pdf&quot;));(COM.MICROSOFT.CONCAT(&quot;https://transparencia-repo.mpba.mp.br/dispensadelicitacao/&quot;;&quot;SIMP_&quot;;SUBSTITUTE(SUBSTITUTE([.C200];&quot;/&quot;;&quot;_&quot;);&quot;-&quot;;&quot;_&quot;);&quot;.pdf&quot;)));[.C200])" office:value-type="string" office:string-value="19.09.01010.0007582/2021-43" calcext:value-type="string">
            <text:p>19.09.01010.0007582/2021-43</text:p>
          </table:table-cell>
          <table:table-cell table:style-name="ce82" office:value-type="date" office:date-value="2021-08-12" calcext:value-type="date">
            <text:p>12/8/2021</text:p>
          </table:table-cell>
          <table:table-cell table:style-name="ce143" office:value-type="string" calcext:value-type="string">
            <text:p>SERVIÇOS DE COLETA E ENTREGA DIÁRIAS DE DOCUMENTOS E ENCOMENDAS URGENTES PARA PROMOTORIA DE JUSTIÇA REGIONAL DE ITABERAB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560" calcext:value-type="currency">
            <text:p>R$ 560,00</text:p>
          </table:table-cell>
          <table:table-cell table:style-name="ce143" office:value-type="string" calcext:value-type="string">
            <text:p>DANILO SIMÕES OLIVEIRA</text:p>
          </table:table-cell>
          <table:table-cell table:style-name="ce40" office:value-type="string" calcext:value-type="string">
            <text:p>3046940600018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0.0007582/2021-43</text:p>
          </table:table-cell>
          <table:table-cell table:style-name="ce133" table:formula="of:=HYPERLINK(IF(MID([.C201];1;2)=&quot;19&quot;;(COM.MICROSOFT.CONCAT(&quot;https://transparencia-repo.mpba.mp.br/dispensadelicitacao/&quot;;&quot;SEI_&quot;;SUBSTITUTE(SUBSTITUTE([.C201];&quot;/&quot;;&quot;_&quot;);&quot;-&quot;;&quot;_&quot;);&quot;.pdf&quot;));(COM.MICROSOFT.CONCAT(&quot;https://transparencia-repo.mpba.mp.br/dispensadelicitacao/&quot;;&quot;SIMP_&quot;;SUBSTITUTE(SUBSTITUTE([.C201];&quot;/&quot;;&quot;_&quot;);&quot;-&quot;;&quot;_&quot;);&quot;.pdf&quot;)));[.C201])" office:value-type="string" office:string-value="19.09.01010.0007582/2021-43" calcext:value-type="string">
            <text:p>19.09.01010.0007582/2021-43</text:p>
          </table:table-cell>
          <table:table-cell table:style-name="ce82" office:value-type="date" office:date-value="2021-09-08" calcext:value-type="date">
            <text:p>8/9/2021</text:p>
          </table:table-cell>
          <table:table-cell table:style-name="ce143" office:value-type="string" calcext:value-type="string">
            <text:p>SERVIÇOS DE COLETA E ENTREGA DIÁRIAS DE DOCUMENTOS E ENCOMENDAS URGENTES PARA PROMOTORIA DE JUSTIÇA REGIONAL DE ITABERAB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560" calcext:value-type="currency">
            <text:p>R$ 560,00</text:p>
          </table:table-cell>
          <table:table-cell table:style-name="ce143" office:value-type="string" calcext:value-type="string">
            <text:p>DANILO SIMÕES OLIVEIRA</text:p>
          </table:table-cell>
          <table:table-cell table:style-name="ce40" office:value-type="string" calcext:value-type="string">
            <text:p>3046940600018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0.0007582/2021-43</text:p>
          </table:table-cell>
          <table:table-cell table:style-name="ce133" table:formula="of:=HYPERLINK(IF(MID([.C202];1;2)=&quot;19&quot;;(COM.MICROSOFT.CONCAT(&quot;https://transparencia-repo.mpba.mp.br/dispensadelicitacao/&quot;;&quot;SEI_&quot;;SUBSTITUTE(SUBSTITUTE([.C202];&quot;/&quot;;&quot;_&quot;);&quot;-&quot;;&quot;_&quot;);&quot;.pdf&quot;));(COM.MICROSOFT.CONCAT(&quot;https://transparencia-repo.mpba.mp.br/dispensadelicitacao/&quot;;&quot;SIMP_&quot;;SUBSTITUTE(SUBSTITUTE([.C202];&quot;/&quot;;&quot;_&quot;);&quot;-&quot;;&quot;_&quot;);&quot;.pdf&quot;)));[.C202])" office:value-type="string" office:string-value="19.09.01010.0007582/2021-43" calcext:value-type="string">
            <text:p>19.09.01010.0007582/2021-43</text:p>
          </table:table-cell>
          <table:table-cell table:style-name="ce82" office:value-type="date" office:date-value="2021-10-07" calcext:value-type="date">
            <text:p>7/10/2021</text:p>
          </table:table-cell>
          <table:table-cell table:style-name="ce143" office:value-type="string" calcext:value-type="string">
            <text:p>SERVIÇOS DE COLETA E ENTREGA DIÁRIAS DE DOCUMENTOS E ENCOMENDAS URGENTES PARA PROMOTORIA DE JUSTIÇA REGIONAL DE ITABERAB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560" calcext:value-type="currency">
            <text:p>R$ 560,00</text:p>
          </table:table-cell>
          <table:table-cell table:style-name="ce143" office:value-type="string" calcext:value-type="string">
            <text:p>DANILO SIMÕES OLIVEIRA</text:p>
          </table:table-cell>
          <table:table-cell table:style-name="ce40" office:value-type="string" calcext:value-type="string">
            <text:p>3046940600018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0.0007582/2021-43</text:p>
          </table:table-cell>
          <table:table-cell table:style-name="ce133" table:formula="of:=HYPERLINK(IF(MID([.C203];1;2)=&quot;19&quot;;(COM.MICROSOFT.CONCAT(&quot;https://transparencia-repo.mpba.mp.br/dispensadelicitacao/&quot;;&quot;SEI_&quot;;SUBSTITUTE(SUBSTITUTE([.C203];&quot;/&quot;;&quot;_&quot;);&quot;-&quot;;&quot;_&quot;);&quot;.pdf&quot;));(COM.MICROSOFT.CONCAT(&quot;https://transparencia-repo.mpba.mp.br/dispensadelicitacao/&quot;;&quot;SIMP_&quot;;SUBSTITUTE(SUBSTITUTE([.C203];&quot;/&quot;;&quot;_&quot;);&quot;-&quot;;&quot;_&quot;);&quot;.pdf&quot;)));[.C203])" office:value-type="string" office:string-value="19.09.01010.0007582/2021-43" calcext:value-type="string">
            <text:p>19.09.01010.0007582/2021-43</text:p>
          </table:table-cell>
          <table:table-cell table:style-name="ce82" office:value-type="date" office:date-value="2021-11-03" calcext:value-type="date">
            <text:p>3/11/2021</text:p>
          </table:table-cell>
          <table:table-cell table:style-name="ce143" office:value-type="string" calcext:value-type="string">
            <text:p>SERVIÇOS DE COLETA E ENTREGA DIÁRIAS DE DOCUMENTOS E ENCOMENDAS URGENTES PARA PROMOTORIA DE JUSTIÇA REGIONAL DE ITABERAB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560" calcext:value-type="currency">
            <text:p>R$ 560,00</text:p>
          </table:table-cell>
          <table:table-cell table:style-name="ce143" office:value-type="string" calcext:value-type="string">
            <text:p>DANILO SIMÕES OLIVEIRA</text:p>
          </table:table-cell>
          <table:table-cell table:style-name="ce40" office:value-type="string" calcext:value-type="string">
            <text:p>3046940600018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0.0007582/2021-43</text:p>
          </table:table-cell>
          <table:table-cell table:style-name="ce133" table:formula="of:=HYPERLINK(IF(MID([.C204];1;2)=&quot;19&quot;;(COM.MICROSOFT.CONCAT(&quot;https://transparencia-repo.mpba.mp.br/dispensadelicitacao/&quot;;&quot;SEI_&quot;;SUBSTITUTE(SUBSTITUTE([.C204];&quot;/&quot;;&quot;_&quot;);&quot;-&quot;;&quot;_&quot;);&quot;.pdf&quot;));(COM.MICROSOFT.CONCAT(&quot;https://transparencia-repo.mpba.mp.br/dispensadelicitacao/&quot;;&quot;SIMP_&quot;;SUBSTITUTE(SUBSTITUTE([.C204];&quot;/&quot;;&quot;_&quot;);&quot;-&quot;;&quot;_&quot;);&quot;.pdf&quot;)));[.C204])" office:value-type="string" office:string-value="19.09.01010.0007582/2021-43" calcext:value-type="string">
            <text:p>19.09.01010.0007582/2021-43</text:p>
          </table:table-cell>
          <table:table-cell table:style-name="ce82" office:value-type="date" office:date-value="2021-12-06" calcext:value-type="date">
            <text:p>6/12/2021</text:p>
          </table:table-cell>
          <table:table-cell table:style-name="ce143" office:value-type="string" calcext:value-type="string">
            <text:p>SERVIÇOS DE COLETA E ENTREGA DIÁRIAS DE DOCUMENTOS E ENCOMENDAS URGENTES PARA PROMOTORIA DE JUSTIÇA REGIONAL DE ITABERAB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560" calcext:value-type="currency">
            <text:p>R$ 560,00</text:p>
          </table:table-cell>
          <table:table-cell table:style-name="ce143" office:value-type="string" calcext:value-type="string">
            <text:p>DANILO SIMÕES OLIVEIRA</text:p>
          </table:table-cell>
          <table:table-cell table:style-name="ce40" office:value-type="string" calcext:value-type="string">
            <text:p>3046940600018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0.0007582/2021-43</text:p>
          </table:table-cell>
          <table:table-cell table:style-name="ce133" table:formula="of:=HYPERLINK(IF(MID([.C205];1;2)=&quot;19&quot;;(COM.MICROSOFT.CONCAT(&quot;https://transparencia-repo.mpba.mp.br/dispensadelicitacao/&quot;;&quot;SEI_&quot;;SUBSTITUTE(SUBSTITUTE([.C205];&quot;/&quot;;&quot;_&quot;);&quot;-&quot;;&quot;_&quot;);&quot;.pdf&quot;));(COM.MICROSOFT.CONCAT(&quot;https://transparencia-repo.mpba.mp.br/dispensadelicitacao/&quot;;&quot;SIMP_&quot;;SUBSTITUTE(SUBSTITUTE([.C205];&quot;/&quot;;&quot;_&quot;);&quot;-&quot;;&quot;_&quot;);&quot;.pdf&quot;)));[.C205])" office:value-type="string" office:string-value="19.09.01010.0007582/2021-43" calcext:value-type="string">
            <text:p>19.09.01010.0007582/2021-43</text:p>
          </table:table-cell>
          <table:table-cell table:style-name="ce82" office:value-type="date" office:date-value="2022-01-26" calcext:value-type="date">
            <text:p>26/1/2022</text:p>
          </table:table-cell>
          <table:table-cell table:style-name="ce143" office:value-type="string" calcext:value-type="string">
            <text:p>SERVIÇOS DE COLETA E ENTREGA DIÁRIAS DE DOCUMENTOS E ENCOMENDAS URGENTES PARA PROMOTORIA DE JUSTIÇA REGIONAL DE ITABERAB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6" office:value-type="currency" office:currency="BRL" office:value="560" calcext:value-type="currency">
            <text:p>R$ 560,00</text:p>
          </table:table-cell>
          <table:table-cell table:style-name="ce143" office:value-type="string" calcext:value-type="string">
            <text:p>DANILO SIMÕES OLIVEIRA</text:p>
          </table:table-cell>
          <table:table-cell table:style-name="ce40" office:value-type="string" calcext:value-type="string">
            <text:p>3046940600018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010.0007582/2021-43</text:p>
          </table:table-cell>
          <table:table-cell table:style-name="ce133" table:formula="of:=HYPERLINK(IF(MID([.C206];1;2)=&quot;19&quot;;(COM.MICROSOFT.CONCAT(&quot;https://transparencia-repo.mpba.mp.br/dispensadelicitacao/&quot;;&quot;SEI_&quot;;SUBSTITUTE(SUBSTITUTE([.C206];&quot;/&quot;;&quot;_&quot;);&quot;-&quot;;&quot;_&quot;);&quot;.pdf&quot;));(COM.MICROSOFT.CONCAT(&quot;https://transparencia-repo.mpba.mp.br/dispensadelicitacao/&quot;;&quot;SIMP_&quot;;SUBSTITUTE(SUBSTITUTE([.C206];&quot;/&quot;;&quot;_&quot;);&quot;-&quot;;&quot;_&quot;);&quot;.pdf&quot;)));[.C206])" office:value-type="string" office:string-value="19.09.01010.0007582/2021-43" calcext:value-type="string">
            <text:p>19.09.01010.0007582/2021-43</text:p>
          </table:table-cell>
          <table:table-cell table:style-name="ce83" office:value-type="date" office:date-value="2022-02-16" calcext:value-type="date">
            <text:p>16/2/2022</text:p>
          </table:table-cell>
          <table:table-cell table:style-name="ce144" office:value-type="string" calcext:value-type="string">
            <text:p>SERVIÇOS DE COLETA E ENTREGA DIÁRIAS DE DOCUMENTOS E ENCOMENDAS URGENTES PARA PROMOTORIA DE JUSTIÇA REGIONAL DE ITABERABA-BA PELO PERÍODO DE 12 (DOZE) MESES</text:p>
          </table:table-cell>
          <table:table-cell table:style-name="ce144" office:value-type="string" calcext:value-type="string">
            <text:p>ELEMENTO: 33.90.39 -OUTROS SERVIÇOS DE TERCEIROS - PESSOA JURÍDICA SUBELEMENTO 33.90.39.64 - SERVIÇO DE ENTREGA, INCLUSIVE VIA MALOTE</text:p>
          </table:table-cell>
          <table:table-cell table:style-name="ce167" office:value-type="currency" office:currency="BRL" office:value="560" calcext:value-type="currency">
            <text:p>R$ 560,00</text:p>
          </table:table-cell>
          <table:table-cell table:style-name="ce144" office:value-type="string" calcext:value-type="string">
            <text:p>DANILO SIMÕES OLIVEIRA</text:p>
          </table:table-cell>
          <table:table-cell table:style-name="ce81" office:value-type="string" calcext:value-type="string">
            <text:p>30469406000189</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690.0012872/2021-66</text:p>
          </table:table-cell>
          <table:table-cell table:style-name="ce133" table:formula="of:=HYPERLINK(IF(MID([.C207];1;2)=&quot;19&quot;;(COM.MICROSOFT.CONCAT(&quot;https://transparencia-repo.mpba.mp.br/dispensadelicitacao/&quot;;&quot;SEI_&quot;;SUBSTITUTE(SUBSTITUTE([.C207];&quot;/&quot;;&quot;_&quot;);&quot;-&quot;;&quot;_&quot;);&quot;.pdf&quot;));(COM.MICROSOFT.CONCAT(&quot;https://transparencia-repo.mpba.mp.br/dispensadelicitacao/&quot;;&quot;SIMP_&quot;;SUBSTITUTE(SUBSTITUTE([.C207];&quot;/&quot;;&quot;_&quot;);&quot;-&quot;;&quot;_&quot;);&quot;.pdf&quot;)));[.C207])" office:value-type="string" office:string-value="19.09.01690.0012872/2021-66" calcext:value-type="string">
            <text:p>19.09.01690.0012872/2021-66</text:p>
          </table:table-cell>
          <table:table-cell table:style-name="ce83" office:value-type="date" office:date-value="2022-02-01" calcext:value-type="date">
            <text:p>1/2/2022</text:p>
          </table:table-cell>
          <table:table-cell table:style-name="ce144" office:value-type="string" calcext:value-type="string">
            <text:p>FORNECIMENTO DE ÁGUA MINERAL PARA A PROMOTORIA DE JUSTIÇA REGIONAL DE PARIPIRANGA-BA PELO PERÍODO DE 12 (DOZE) MESES</text:p>
          </table:table-cell>
          <table:table-cell table:style-name="ce147" office:value-type="string" calcext:value-type="string">
            <text:p>ELEMENTO: 33.90.30 - MATERIAL DE CONSUMO SUBELEMENTO: 33.90.30.08 - GÊNEROS ALIMENTÍCIOS, ÁGUA MINERAL</text:p>
          </table:table-cell>
          <table:table-cell table:style-name="ce171" office:value-type="float" office:value="500" calcext:value-type="float">
            <text:p>R$ 500,00</text:p>
          </table:table-cell>
          <table:table-cell table:style-name="ce144" office:value-type="string" calcext:value-type="string">
            <text:p>DÊNIS RIBEIRO DE ANDRADE</text:p>
          </table:table-cell>
          <table:table-cell table:style-name="ce40" office:value-type="float" office:value="3303699000157" calcext:value-type="float">
            <text:p>330369900015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XXI DA LEI N° 9.433/2005</text:p>
          </table:table-cell>
          <table:table-cell table:style-name="ce115" office:value-type="string" calcext:value-type="string">
            <text:p>19.09.00856.0007467/2020-51</text:p>
          </table:table-cell>
          <table:table-cell table:style-name="ce133" table:formula="of:=HYPERLINK(IF(MID([.C208];1;2)=&quot;19&quot;;(COM.MICROSOFT.CONCAT(&quot;https://transparencia-repo.mpba.mp.br/dispensadelicitacao/&quot;;&quot;SEI_&quot;;SUBSTITUTE(SUBSTITUTE([.C208];&quot;/&quot;;&quot;_&quot;);&quot;-&quot;;&quot;_&quot;);&quot;.pdf&quot;));(COM.MICROSOFT.CONCAT(&quot;https://transparencia-repo.mpba.mp.br/dispensadelicitacao/&quot;;&quot;SIMP_&quot;;SUBSTITUTE(SUBSTITUTE([.C208];&quot;/&quot;;&quot;_&quot;);&quot;-&quot;;&quot;_&quot;);&quot;.pdf&quot;)));[.C208])" office:value-type="string" office:string-value="19.09.00856.0007467/2020-51" calcext:value-type="string">
            <text:p>19.09.00856.0007467/2020-51</text:p>
          </table:table-cell>
          <table:table-cell table:style-name="ce82" office:value-type="date" office:date-value="2021-04-12" calcext:value-type="date">
            <text:p>12/4/2021</text:p>
          </table:table-cell>
          <table:table-cell table:style-name="ce143" office:value-type="string" calcext:value-type="string">
            <text:p>CONTRATAÇÃO DE PRODUTOS E SERVIÇOS POR MEIO DE PACOTE DE SERVIÇOS DOS CORREIOS MEDIANTE ADESÃO AO TERMO DE CONDIÇÕES COMERCIAIS E ANEXOS</text:p>
          </table:table-cell>
          <table:table-cell table:style-name="ce143" office:value-type="string" calcext:value-type="string">
            <text:p>ELEMENTO: 33.90.39 -OUTROS SERVIÇOS DE TERCEIROS - PESSOA JURÍDICA <text:s text:c="29"/>SUBELEMENTO 33.90.39.19 - CORREIOS E TELÉGRAFOS</text:p>
          </table:table-cell>
          <table:table-cell table:style-name="ce162" office:value-type="string" calcext:value-type="string">
            <text:p>R$74.587,76</text:p>
          </table:table-cell>
          <table:table-cell table:style-name="ce143" office:value-type="string" calcext:value-type="string">
            <text:p>EMPRESA BRASILEIRA DE CORREIOS E TELÉGRAFOS</text:p>
          </table:table-cell>
          <table:table-cell table:style-name="ce40" office:value-type="string" calcext:value-type="string">
            <text:p>34028316000537</text:p>
          </table:table-cell>
          <table:table-cell table:style-name="ce12" table:number-columns-repeated="54"/>
          <table:table-cell/>
        </table:table-row>
        <table:table-row table:style-name="ro9">
          <table:table-cell table:style-name="ce40" office:value-type="string" calcext:value-type="string">
            <text:p>DISPENSA</text:p>
          </table:table-cell>
          <table:table-cell table:style-name="ce40" office:value-type="string" calcext:value-type="string">
            <text:p>ART. 59, INCISO XXI DA LEI N° 9.433/2005</text:p>
          </table:table-cell>
          <table:table-cell table:style-name="ce115" office:value-type="string" calcext:value-type="string">
            <text:p>19.09.00856.0007467/2020-51</text:p>
          </table:table-cell>
          <table:table-cell table:style-name="ce133" table:formula="of:=HYPERLINK(IF(MID([.C209];1;2)=&quot;19&quot;;(COM.MICROSOFT.CONCAT(&quot;https://transparencia-repo.mpba.mp.br/dispensadelicitacao/&quot;;&quot;SEI_&quot;;SUBSTITUTE(SUBSTITUTE([.C209];&quot;/&quot;;&quot;_&quot;);&quot;-&quot;;&quot;_&quot;);&quot;.pdf&quot;));(COM.MICROSOFT.CONCAT(&quot;https://transparencia-repo.mpba.mp.br/dispensadelicitacao/&quot;;&quot;SIMP_&quot;;SUBSTITUTE(SUBSTITUTE([.C209];&quot;/&quot;;&quot;_&quot;);&quot;-&quot;;&quot;_&quot;);&quot;.pdf&quot;)));[.C209])" office:value-type="string" office:string-value="19.09.00856.0007467/2020-51" calcext:value-type="string">
            <text:p>19.09.00856.0007467/2020-51</text:p>
          </table:table-cell>
          <table:table-cell table:style-name="ce82" office:value-type="date" office:date-value="2021-07-19" calcext:value-type="date">
            <text:p>19/7/2021</text:p>
          </table:table-cell>
          <table:table-cell table:style-name="ce141" office:value-type="string" calcext:value-type="string">
            <text:p>CONTRATAÇÃO DE PRODUTOS E SERVIÇOS POR MEIO DE PACOTE DE SERVIÇOS DOS CORREIOS MEDIANTE ADESÃO AO TERMO DE CONDIÇÕES COMERCIAIS E ANEXOS</text:p>
          </table:table-cell>
          <table:table-cell table:style-name="ce143" office:value-type="string" calcext:value-type="string">
            <text:p>ELEMENTO: 33.90.39 -OUTROS SERVIÇOS DE TERCEIROS - PESSOA JURÍDICA <text:s text:c="29"/>SUBELEMENTO 33.90.39.19 - CORREIOS E TELÉGRAFOS</text:p>
          </table:table-cell>
          <table:table-cell table:style-name="ce162" office:value-type="currency" office:currency="BRL" office:value="100000" calcext:value-type="currency">
            <text:p>R$100.000,00</text:p>
          </table:table-cell>
          <table:table-cell table:style-name="ce141" office:value-type="string" calcext:value-type="string">
            <text:p>EMPRESA BRASILEIRA DE CORREIOS E TELÉGRAFOS</text:p>
          </table:table-cell>
          <table:table-cell table:style-name="ce40" office:value-type="string" calcext:value-type="string">
            <text:p>34028316000537</text:p>
          </table:table-cell>
          <table:table-cell table:style-name="ce12" table:number-columns-repeated="54"/>
          <table:table-cell/>
        </table:table-row>
        <table:table-row table:style-name="ro9">
          <table:table-cell table:style-name="ce40" office:value-type="string" calcext:value-type="string">
            <text:p>DISPENSA</text:p>
          </table:table-cell>
          <table:table-cell table:style-name="ce40" office:value-type="string" calcext:value-type="string">
            <text:p>ART. 59, INCISO XXI DA LEI N° 9.433/2005</text:p>
          </table:table-cell>
          <table:table-cell table:style-name="ce115" office:value-type="string" calcext:value-type="string">
            <text:p>19.09.00856.0007467/2020-51</text:p>
          </table:table-cell>
          <table:table-cell table:style-name="ce133" table:formula="of:=HYPERLINK(IF(MID([.C210];1;2)=&quot;19&quot;;(COM.MICROSOFT.CONCAT(&quot;https://transparencia-repo.mpba.mp.br/dispensadelicitacao/&quot;;&quot;SEI_&quot;;SUBSTITUTE(SUBSTITUTE([.C210];&quot;/&quot;;&quot;_&quot;);&quot;-&quot;;&quot;_&quot;);&quot;.pdf&quot;));(COM.MICROSOFT.CONCAT(&quot;https://transparencia-repo.mpba.mp.br/dispensadelicitacao/&quot;;&quot;SIMP_&quot;;SUBSTITUTE(SUBSTITUTE([.C210];&quot;/&quot;;&quot;_&quot;);&quot;-&quot;;&quot;_&quot;);&quot;.pdf&quot;)));[.C210])" office:value-type="string" office:string-value="19.09.00856.0007467/2020-51" calcext:value-type="string">
            <text:p>19.09.00856.0007467/2020-51</text:p>
          </table:table-cell>
          <table:table-cell table:style-name="ce82" office:value-type="date" office:date-value="2021-10-01" calcext:value-type="date">
            <text:p>1/10/2021</text:p>
          </table:table-cell>
          <table:table-cell table:style-name="ce141" office:value-type="string" calcext:value-type="string">
            <text:p>CONTRATAÇÃO DE PRODUTOS E SERVIÇOS POR MEIO DE PACOTE DE SERVIÇOS DOS CORREIOS MEDIANTE ADESÃO AO TERMO DE CONDIÇÕES COMERCIAIS E ANEXOS</text:p>
          </table:table-cell>
          <table:table-cell table:style-name="ce143" office:value-type="string" calcext:value-type="string">
            <text:p>ELEMENTO: 33.90.39 -OUTROS SERVIÇOS DE TERCEIROS - PESSOA JURÍDICA <text:s text:c="29"/>SUBELEMENTO 33.90.39.19 - CORREIOS E TELÉGRAFOS</text:p>
          </table:table-cell>
          <table:table-cell table:style-name="ce162" office:value-type="currency" office:currency="BRL" office:value="100000" calcext:value-type="currency">
            <text:p>R$100.000,00</text:p>
          </table:table-cell>
          <table:table-cell table:style-name="ce141" office:value-type="string" calcext:value-type="string">
            <text:p>EMPRESA BRASILEIRA DE CORREIOS E TELÉGRAFOS</text:p>
          </table:table-cell>
          <table:table-cell table:style-name="ce40" office:value-type="string" calcext:value-type="string">
            <text:p>340283160005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XXI DA LEI N° 9.433/2005</text:p>
          </table:table-cell>
          <table:table-cell table:style-name="ce115" office:value-type="string" calcext:value-type="string">
            <text:p>19.09.00856.0007467/2020-51</text:p>
          </table:table-cell>
          <table:table-cell table:style-name="ce133" table:formula="of:=HYPERLINK(IF(MID([.C211];1;2)=&quot;19&quot;;(COM.MICROSOFT.CONCAT(&quot;https://transparencia-repo.mpba.mp.br/dispensadelicitacao/&quot;;&quot;SEI_&quot;;SUBSTITUTE(SUBSTITUTE([.C211];&quot;/&quot;;&quot;_&quot;);&quot;-&quot;;&quot;_&quot;);&quot;.pdf&quot;));(COM.MICROSOFT.CONCAT(&quot;https://transparencia-repo.mpba.mp.br/dispensadelicitacao/&quot;;&quot;SIMP_&quot;;SUBSTITUTE(SUBSTITUTE([.C211];&quot;/&quot;;&quot;_&quot;);&quot;-&quot;;&quot;_&quot;);&quot;.pdf&quot;)));[.C211])" office:value-type="string" office:string-value="19.09.00856.0007467/2020-51" calcext:value-type="string">
            <text:p>19.09.00856.0007467/2020-51</text:p>
          </table:table-cell>
          <table:table-cell table:style-name="ce82" office:value-type="date" office:date-value="2021-11-18" calcext:value-type="date">
            <text:p>18/11/2021</text:p>
          </table:table-cell>
          <table:table-cell table:style-name="ce143" office:value-type="string" calcext:value-type="string">
            <text:p>CONTRATAÇÃO DE PRODUTOS E SERVIÇOS POR MEIO DE PACOTE DE SERVIÇOS DOS CORREIOS MEDIANTE ADESÃO AO TERMO DE CONDIÇÕES COMERCIAIS E ANEXOS</text:p>
          </table:table-cell>
          <table:table-cell table:style-name="ce143" office:value-type="string" calcext:value-type="string">
            <text:p>ELEMENTO: 33.90.39 -OUTROS SERVIÇOS DE TERCEIROS - PESSOA JURÍDICA <text:s text:c="29"/>SUBELEMENTO 33.90.39.19 - CORREIOS E TELÉGRAFOS</text:p>
          </table:table-cell>
          <table:table-cell table:style-name="ce162" office:value-type="currency" office:currency="BRL" office:value="100000" calcext:value-type="currency">
            <text:p>R$100.000,00</text:p>
          </table:table-cell>
          <table:table-cell table:style-name="ce143" office:value-type="string" calcext:value-type="string">
            <text:p>EMPRESA BRASILEIRA DE CORREIOS E TELÉGRAFOS</text:p>
          </table:table-cell>
          <table:table-cell table:style-name="ce40" office:value-type="string" calcext:value-type="string">
            <text:p>340283160005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XXI DA LEI N° 9.433/2005</text:p>
          </table:table-cell>
          <table:table-cell table:style-name="ce115" office:value-type="string" calcext:value-type="string">
            <text:p>19.09.00856.0007467/2020-51</text:p>
          </table:table-cell>
          <table:table-cell table:style-name="ce133" table:formula="of:=HYPERLINK(IF(MID([.C212];1;2)=&quot;19&quot;;(COM.MICROSOFT.CONCAT(&quot;https://transparencia-repo.mpba.mp.br/dispensadelicitacao/&quot;;&quot;SEI_&quot;;SUBSTITUTE(SUBSTITUTE([.C212];&quot;/&quot;;&quot;_&quot;);&quot;-&quot;;&quot;_&quot;);&quot;.pdf&quot;));(COM.MICROSOFT.CONCAT(&quot;https://transparencia-repo.mpba.mp.br/dispensadelicitacao/&quot;;&quot;SIMP_&quot;;SUBSTITUTE(SUBSTITUTE([.C212];&quot;/&quot;;&quot;_&quot;);&quot;-&quot;;&quot;_&quot;);&quot;.pdf&quot;)));[.C212])" office:value-type="string" office:string-value="19.09.00856.0007467/2020-51" calcext:value-type="string">
            <text:p>19.09.00856.0007467/2020-51</text:p>
          </table:table-cell>
          <table:table-cell table:style-name="ce82" office:value-type="date" office:date-value="2022-01-27" calcext:value-type="date">
            <text:p>27/1/2022</text:p>
          </table:table-cell>
          <table:table-cell table:style-name="ce141" office:value-type="string" calcext:value-type="string">
            <text:p>CONTRATAÇÃO DE PRODUTOS E SERVIÇOS POR MEIO DE PACOTE DE SERVIÇOS DOS CORREIOS MEDIANTE ADESÃO AO TERMO DE CONDIÇÕES COMERCIAIS E ANEXOS</text:p>
          </table:table-cell>
          <table:table-cell table:style-name="ce143" office:value-type="string" calcext:value-type="string">
            <text:p>ELEMENTO: 33.90.39 -OUTROS SERVIÇOS DE TERCEIROS - PESSOA JURÍDICA <text:s text:c="29"/>SUBELEMENTO 33.90.39.19 - CORREIOS E TELÉGRAFOS</text:p>
          </table:table-cell>
          <table:table-cell table:style-name="ce162" office:value-type="currency" office:currency="BRL" office:value="60000" calcext:value-type="currency">
            <text:p>R$60.000,00</text:p>
          </table:table-cell>
          <table:table-cell table:style-name="ce141" office:value-type="string" calcext:value-type="string">
            <text:p>EMPRESA BRASILEIRA DE CORREIOS E TELÉGRAFOS</text:p>
          </table:table-cell>
          <table:table-cell table:style-name="ce40" office:value-type="string" calcext:value-type="string">
            <text:p>34028316000537</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13];1;2)=&quot;19&quot;;(COM.MICROSOFT.CONCAT(&quot;https://transparencia-repo.mpba.mp.br/dispensadelicitacao/&quot;;&quot;SEI_&quot;;SUBSTITUTE(SUBSTITUTE([.C213];&quot;/&quot;;&quot;_&quot;);&quot;-&quot;;&quot;_&quot;);&quot;.pdf&quot;));(COM.MICROSOFT.CONCAT(&quot;https://transparencia-repo.mpba.mp.br/dispensadelicitacao/&quot;;&quot;SIMP_&quot;;SUBSTITUTE(SUBSTITUTE([.C213];&quot;/&quot;;&quot;_&quot;);&quot;-&quot;;&quot;_&quot;);&quot;.pdf&quot;)));[.C213])" office:value-type="string" office:string-value="003.0.37471/2018" calcext:value-type="string">
            <text:p>003.0.37471/2018</text:p>
          </table:table-cell>
          <table:table-cell table:style-name="ce82" office:value-type="date" office:date-value="2021-05-04" calcext:value-type="date">
            <text:p>4/5/2021</text:p>
          </table:table-cell>
          <table:table-cell table:style-name="ce141" office:value-type="string" calcext:value-type="string">
            <text:p>SERVIÇO DE MANUTENÇÃO PREVENTIVA, CORRETIVA, COM ATUALIZAÇÃO DO SOFTWARE FORACESSO, NAS PLATAFORMAS DE CONTROLE DE ACESSO PREDIAL</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191.58" calcext:value-type="currency">
            <text:p>R$7.191,58</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14];1;2)=&quot;19&quot;;(COM.MICROSOFT.CONCAT(&quot;https://transparencia-repo.mpba.mp.br/dispensadelicitacao/&quot;;&quot;SEI_&quot;;SUBSTITUTE(SUBSTITUTE([.C214];&quot;/&quot;;&quot;_&quot;);&quot;-&quot;;&quot;_&quot;);&quot;.pdf&quot;));(COM.MICROSOFT.CONCAT(&quot;https://transparencia-repo.mpba.mp.br/dispensadelicitacao/&quot;;&quot;SIMP_&quot;;SUBSTITUTE(SUBSTITUTE([.C214];&quot;/&quot;;&quot;_&quot;);&quot;-&quot;;&quot;_&quot;);&quot;.pdf&quot;)));[.C214])" office:value-type="string" office:string-value="003.0.37471/2018" calcext:value-type="string">
            <text:p>003.0.37471/2018</text:p>
          </table:table-cell>
          <table:table-cell table:style-name="ce82" office:value-type="date" office:date-value="2021-06-11" calcext:value-type="date">
            <text:p>11/6/2021</text:p>
          </table:table-cell>
          <table:table-cell table:style-name="ce141" office:value-type="string" calcext:value-type="string">
            <text:p>SERVIÇO DE MANUTENÇÃO PREVENTIVA, CORRETIVA, COM ATUALIZAÇÃO DO SOFTWARE FORACESSO, NAS PLATAFORMAS DE CONTROLE DE ACESSO PREDIAL</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191.58" calcext:value-type="currency">
            <text:p>R$7.191,58</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15];1;2)=&quot;19&quot;;(COM.MICROSOFT.CONCAT(&quot;https://transparencia-repo.mpba.mp.br/dispensadelicitacao/&quot;;&quot;SEI_&quot;;SUBSTITUTE(SUBSTITUTE([.C215];&quot;/&quot;;&quot;_&quot;);&quot;-&quot;;&quot;_&quot;);&quot;.pdf&quot;));(COM.MICROSOFT.CONCAT(&quot;https://transparencia-repo.mpba.mp.br/dispensadelicitacao/&quot;;&quot;SIMP_&quot;;SUBSTITUTE(SUBSTITUTE([.C215];&quot;/&quot;;&quot;_&quot;);&quot;-&quot;;&quot;_&quot;);&quot;.pdf&quot;)));[.C215])" office:value-type="string" office:string-value="003.0.37471/2018" calcext:value-type="string">
            <text:p>003.0.37471/2018</text:p>
          </table:table-cell>
          <table:table-cell table:style-name="ce82" office:value-type="date" office:date-value="2021-07-13" calcext:value-type="date">
            <text:p>13/7/2021</text:p>
          </table:table-cell>
          <table:table-cell table:style-name="ce141" office:value-type="string" calcext:value-type="string">
            <text:p>SERVIÇO DE MANUTENÇÃO PREVENTIVA, CORRETIVA, COM ATUALIZAÇÃO DO SOFTWARE FORACESSO, NAS PLATAFORMAS DE CONTROLE DE ACESSO PREDIAL</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191.58" calcext:value-type="currency">
            <text:p>R$7.191,58</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16];1;2)=&quot;19&quot;;(COM.MICROSOFT.CONCAT(&quot;https://transparencia-repo.mpba.mp.br/dispensadelicitacao/&quot;;&quot;SEI_&quot;;SUBSTITUTE(SUBSTITUTE([.C216];&quot;/&quot;;&quot;_&quot;);&quot;-&quot;;&quot;_&quot;);&quot;.pdf&quot;));(COM.MICROSOFT.CONCAT(&quot;https://transparencia-repo.mpba.mp.br/dispensadelicitacao/&quot;;&quot;SIMP_&quot;;SUBSTITUTE(SUBSTITUTE([.C216];&quot;/&quot;;&quot;_&quot;);&quot;-&quot;;&quot;_&quot;);&quot;.pdf&quot;)));[.C216])" office:value-type="string" office:string-value="003.0.37471/2018" calcext:value-type="string">
            <text:p>003.0.37471/2018</text:p>
          </table:table-cell>
          <table:table-cell table:style-name="ce82" office:value-type="date" office:date-value="2021-08-13" calcext:value-type="date">
            <text:p>13/8/2021</text:p>
          </table:table-cell>
          <table:table-cell table:style-name="ce141" office:value-type="string" calcext:value-type="string">
            <text:p>SERVIÇO DE MANUTENÇÃO PREVENTIVA, CORRETIVA, COM ATUALIZAÇÃO DO SOFTWARE FORACESSO, NAS PLATAFORMAS DE CONTROLE DE ACESSO PREDIAL</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191.58" calcext:value-type="currency">
            <text:p>R$7.191,58</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17];1;2)=&quot;19&quot;;(COM.MICROSOFT.CONCAT(&quot;https://transparencia-repo.mpba.mp.br/dispensadelicitacao/&quot;;&quot;SEI_&quot;;SUBSTITUTE(SUBSTITUTE([.C217];&quot;/&quot;;&quot;_&quot;);&quot;-&quot;;&quot;_&quot;);&quot;.pdf&quot;));(COM.MICROSOFT.CONCAT(&quot;https://transparencia-repo.mpba.mp.br/dispensadelicitacao/&quot;;&quot;SIMP_&quot;;SUBSTITUTE(SUBSTITUTE([.C217];&quot;/&quot;;&quot;_&quot;);&quot;-&quot;;&quot;_&quot;);&quot;.pdf&quot;)));[.C217])" office:value-type="string" office:string-value="003.0.37471/2018" calcext:value-type="string">
            <text:p>003.0.37471/2018</text:p>
          </table:table-cell>
          <table:table-cell table:style-name="ce82" office:value-type="date" office:date-value="2021-09-08" calcext:value-type="date">
            <text:p>8/9/2021</text:p>
          </table:table-cell>
          <table:table-cell table:style-name="ce141" office:value-type="string" calcext:value-type="string">
            <text:p>SERVIÇO DE MANUTENÇÃO PREVENTIVA, CORRETIVA, COM ATUALIZAÇÃO DO SOFTWARE FORACESSO, NAS PLATAFORMAS DE CONTROLE DE ACESSO PREDIAL</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191.58" calcext:value-type="currency">
            <text:p>R$7.191,58</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18];1;2)=&quot;19&quot;;(COM.MICROSOFT.CONCAT(&quot;https://transparencia-repo.mpba.mp.br/dispensadelicitacao/&quot;;&quot;SEI_&quot;;SUBSTITUTE(SUBSTITUTE([.C218];&quot;/&quot;;&quot;_&quot;);&quot;-&quot;;&quot;_&quot;);&quot;.pdf&quot;));(COM.MICROSOFT.CONCAT(&quot;https://transparencia-repo.mpba.mp.br/dispensadelicitacao/&quot;;&quot;SIMP_&quot;;SUBSTITUTE(SUBSTITUTE([.C218];&quot;/&quot;;&quot;_&quot;);&quot;-&quot;;&quot;_&quot;);&quot;.pdf&quot;)));[.C218])" office:value-type="string" office:string-value="003.0.37471/2018" calcext:value-type="string">
            <text:p>003.0.37471/2018</text:p>
          </table:table-cell>
          <table:table-cell table:style-name="ce82" office:value-type="date" office:date-value="2021-10-06" calcext:value-type="date">
            <text:p>6/10/2021</text:p>
          </table:table-cell>
          <table:table-cell table:style-name="ce141" office:value-type="string" calcext:value-type="string">
            <text:p>SERVIÇO DE MANUTENÇÃO PREVENTIVA, CORRETIVA, COM ATUALIZAÇÃO DO SOFTWARE FORACESSO, NAS PLATAFORMAS DE CONTROLE DE ACESSO PREDIAL</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191.58" calcext:value-type="currency">
            <text:p>R$7.191,58</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19];1;2)=&quot;19&quot;;(COM.MICROSOFT.CONCAT(&quot;https://transparencia-repo.mpba.mp.br/dispensadelicitacao/&quot;;&quot;SEI_&quot;;SUBSTITUTE(SUBSTITUTE([.C219];&quot;/&quot;;&quot;_&quot;);&quot;-&quot;;&quot;_&quot;);&quot;.pdf&quot;));(COM.MICROSOFT.CONCAT(&quot;https://transparencia-repo.mpba.mp.br/dispensadelicitacao/&quot;;&quot;SIMP_&quot;;SUBSTITUTE(SUBSTITUTE([.C219];&quot;/&quot;;&quot;_&quot;);&quot;-&quot;;&quot;_&quot;);&quot;.pdf&quot;)));[.C219])" office:value-type="string" office:string-value="003.0.37471/2018" calcext:value-type="string">
            <text:p>003.0.37471/2018</text:p>
          </table:table-cell>
          <table:table-cell table:style-name="ce82" office:value-type="date" office:date-value="2021-11-03" calcext:value-type="date">
            <text:p>3/11/2021</text:p>
          </table:table-cell>
          <table:table-cell table:style-name="ce141" office:value-type="string" calcext:value-type="string">
            <text:p>SERVIÇO DE MANUTENÇÃO PREVENTIVA, CORRETIVA, COM ATUALIZAÇÃO DO SOFTWARE FORACESSO, NAS PLATAFORMAS DE CONTROLE DE ACESSO PREDIAL</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191.58" calcext:value-type="currency">
            <text:p>R$7.191,58</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20];1;2)=&quot;19&quot;;(COM.MICROSOFT.CONCAT(&quot;https://transparencia-repo.mpba.mp.br/dispensadelicitacao/&quot;;&quot;SEI_&quot;;SUBSTITUTE(SUBSTITUTE([.C220];&quot;/&quot;;&quot;_&quot;);&quot;-&quot;;&quot;_&quot;);&quot;.pdf&quot;));(COM.MICROSOFT.CONCAT(&quot;https://transparencia-repo.mpba.mp.br/dispensadelicitacao/&quot;;&quot;SIMP_&quot;;SUBSTITUTE(SUBSTITUTE([.C220];&quot;/&quot;;&quot;_&quot;);&quot;-&quot;;&quot;_&quot;);&quot;.pdf&quot;)));[.C220])" office:value-type="string" office:string-value="003.0.37471/2018" calcext:value-type="string">
            <text:p>003.0.37471/2018</text:p>
          </table:table-cell>
          <table:table-cell table:style-name="ce82" office:value-type="date" office:date-value="2021-12-02" calcext:value-type="date">
            <text:p>2/12/2021</text:p>
          </table:table-cell>
          <table:table-cell table:style-name="ce141" office:value-type="string" calcext:value-type="string">
            <text:p>SERVIÇO DE MANUTENÇÃO PREVENTIVA, CORRETIVA, COM ATUALIZAÇÃO DO SOFTWARE FORACESSO, NAS PLATAFORMAS DE CONTROLE DE ACESSO PREDIAL</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191.58" calcext:value-type="currency">
            <text:p>R$7.191,58</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21];1;2)=&quot;19&quot;;(COM.MICROSOFT.CONCAT(&quot;https://transparencia-repo.mpba.mp.br/dispensadelicitacao/&quot;;&quot;SEI_&quot;;SUBSTITUTE(SUBSTITUTE([.C221];&quot;/&quot;;&quot;_&quot;);&quot;-&quot;;&quot;_&quot;);&quot;.pdf&quot;));(COM.MICROSOFT.CONCAT(&quot;https://transparencia-repo.mpba.mp.br/dispensadelicitacao/&quot;;&quot;SIMP_&quot;;SUBSTITUTE(SUBSTITUTE([.C221];&quot;/&quot;;&quot;_&quot;);&quot;-&quot;;&quot;_&quot;);&quot;.pdf&quot;)));[.C221])" office:value-type="string" office:string-value="003.0.37471/2018" calcext:value-type="string">
            <text:p>003.0.37471/2018</text:p>
          </table:table-cell>
          <table:table-cell table:style-name="ce82" office:value-type="date" office:date-value="2021-12-10" calcext:value-type="date">
            <text:p>10/12/2021</text:p>
          </table:table-cell>
          <table:table-cell table:style-name="ce141" office:value-type="string" calcext:value-type="string">
            <text:p>SERVIÇO DE MANUTENÇÃO PREVENTIVA, CORRETIVA, COM ATUALIZAÇÃO DO SOFTWARE FORACESSO, NAS PLATAFORMAS DE CONTROLE DE ACESSO PREDIAL</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936" calcext:value-type="currency">
            <text:p>R$936,00</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22];1;2)=&quot;19&quot;;(COM.MICROSOFT.CONCAT(&quot;https://transparencia-repo.mpba.mp.br/dispensadelicitacao/&quot;;&quot;SEI_&quot;;SUBSTITUTE(SUBSTITUTE([.C222];&quot;/&quot;;&quot;_&quot;);&quot;-&quot;;&quot;_&quot;);&quot;.pdf&quot;));(COM.MICROSOFT.CONCAT(&quot;https://transparencia-repo.mpba.mp.br/dispensadelicitacao/&quot;;&quot;SIMP_&quot;;SUBSTITUTE(SUBSTITUTE([.C222];&quot;/&quot;;&quot;_&quot;);&quot;-&quot;;&quot;_&quot;);&quot;.pdf&quot;)));[.C222])" office:value-type="string" office:string-value="003.0.37471/2018" calcext:value-type="string">
            <text:p>003.0.37471/2018</text:p>
          </table:table-cell>
          <table:table-cell table:style-name="ce82" office:value-type="date" office:date-value="2021-12-10" calcext:value-type="date">
            <text:p>10/12/2021</text:p>
          </table:table-cell>
          <table:table-cell table:style-name="ce141" office:value-type="string" calcext:value-type="string">
            <text:p>SERVIÇO DE MANUTENÇÃO CORRETIVA NAS PLATAFORMAS DE CONTROLE DE ACESSO PREDIAL COM AQUISIÇÃO DE PEÇA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1444.5" calcext:value-type="currency">
            <text:p>R$1.444,50</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23];1;2)=&quot;19&quot;;(COM.MICROSOFT.CONCAT(&quot;https://transparencia-repo.mpba.mp.br/dispensadelicitacao/&quot;;&quot;SEI_&quot;;SUBSTITUTE(SUBSTITUTE([.C223];&quot;/&quot;;&quot;_&quot;);&quot;-&quot;;&quot;_&quot;);&quot;.pdf&quot;));(COM.MICROSOFT.CONCAT(&quot;https://transparencia-repo.mpba.mp.br/dispensadelicitacao/&quot;;&quot;SIMP_&quot;;SUBSTITUTE(SUBSTITUTE([.C223];&quot;/&quot;;&quot;_&quot;);&quot;-&quot;;&quot;_&quot;);&quot;.pdf&quot;)));[.C223])" office:value-type="string" office:string-value="003.0.37471/2018" calcext:value-type="string">
            <text:p>003.0.37471/2018</text:p>
          </table:table-cell>
          <table:table-cell table:style-name="ce82" office:value-type="date" office:date-value="2022-01-24" calcext:value-type="date">
            <text:p>24/1/2022</text:p>
          </table:table-cell>
          <table:table-cell table:style-name="ce143" office:value-type="string" calcext:value-type="string">
            <text:p>SERVIÇO DE MANUTENÇÃO PREVENTIVA, CORRETIVA, COM ATUALIZAÇÃO DO SOFTWARE FORACESSO, NAS PLATAFORMAS DE CONTROLE DE ACESSO PREDIAL</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191.58" calcext:value-type="currency">
            <text:p>R$7.191,58</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9" office:value-type="string" calcext:value-type="string">
            <text:p>003.0.37471/2018</text:p>
          </table:table-cell>
          <table:table-cell table:style-name="ce133" table:formula="of:=HYPERLINK(IF(MID([.C224];1;2)=&quot;19&quot;;(COM.MICROSOFT.CONCAT(&quot;https://transparencia-repo.mpba.mp.br/dispensadelicitacao/&quot;;&quot;SEI_&quot;;SUBSTITUTE(SUBSTITUTE([.C224];&quot;/&quot;;&quot;_&quot;);&quot;-&quot;;&quot;_&quot;);&quot;.pdf&quot;));(COM.MICROSOFT.CONCAT(&quot;https://transparencia-repo.mpba.mp.br/dispensadelicitacao/&quot;;&quot;SIMP_&quot;;SUBSTITUTE(SUBSTITUTE([.C224];&quot;/&quot;;&quot;_&quot;);&quot;-&quot;;&quot;_&quot;);&quot;.pdf&quot;)));[.C224])" office:value-type="string" office:string-value="003.0.37471/2018" calcext:value-type="string">
            <text:p>003.0.37471/2018</text:p>
          </table:table-cell>
          <table:table-cell table:style-name="ce82" office:value-type="date" office:date-value="2022-01-24" calcext:value-type="date">
            <text:p>24/1/2022</text:p>
          </table:table-cell>
          <table:table-cell table:style-name="ce141" office:value-type="string" calcext:value-type="string">
            <text:p>SERVIÇO DE MANUTENÇÃO CORRETIVA NAS PLATAFORMAS DE CONTROLE DE ACESSO PREDIAL COM AQUISIÇÃO DE PEÇA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822.6" calcext:value-type="currency">
            <text:p>R$822,60</text:p>
          </table:table-cell>
          <table:table-cell table:style-name="ce143"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79" office:value-type="string" calcext:value-type="string">
            <text:p>ART. 60, INCISO I DA LEI Nº 9.433/2005</text:p>
          </table:table-cell>
          <table:table-cell table:style-name="ce120" office:value-type="string" calcext:value-type="string">
            <text:p>003.0.37471/2018</text:p>
          </table:table-cell>
          <table:table-cell table:style-name="ce133" table:formula="of:=HYPERLINK(IF(MID([.C225];1;2)=&quot;19&quot;;(COM.MICROSOFT.CONCAT(&quot;https://transparencia-repo.mpba.mp.br/dispensadelicitacao/&quot;;&quot;SEI_&quot;;SUBSTITUTE(SUBSTITUTE([.C225];&quot;/&quot;;&quot;_&quot;);&quot;-&quot;;&quot;_&quot;);&quot;.pdf&quot;));(COM.MICROSOFT.CONCAT(&quot;https://transparencia-repo.mpba.mp.br/dispensadelicitacao/&quot;;&quot;SIMP_&quot;;SUBSTITUTE(SUBSTITUTE([.C225];&quot;/&quot;;&quot;_&quot;);&quot;-&quot;;&quot;_&quot;);&quot;.pdf&quot;)));[.C225])" office:value-type="string" office:string-value="003.0.37471/2018" calcext:value-type="string">
            <text:p>003.0.37471/2018</text:p>
          </table:table-cell>
          <table:table-cell table:style-name="ce83" office:value-type="date" office:date-value="2022-02-15" calcext:value-type="date">
            <text:p>15/2/2022</text:p>
          </table:table-cell>
          <table:table-cell table:style-name="ce143" office:value-type="string" calcext:value-type="string">
            <text:p>SERVIÇO DE MANUTENÇÃO PREVENTIVA, CORRETIVA, COM ATUALIZAÇÃO DO SOFTWARE FORACESSO, NAS PLATAFORMAS DE CONTROLE DE ACESSO PREDIAL</text:p>
          </table:table-cell>
          <table:table-cell table:style-name="ce144" office:value-type="string" calcext:value-type="string">
            <text:p>ELEMENTO: 33.90.39 -OUTROS SERVIÇOS DE TERCEIROS - PESSOA JURÍDICA <text:s text:c="2"/>SUBELEMENTO 33.39.08 - REPARO, ADAPTAÇÃO E CONSERVAÇÃO MANUTENÇÃO DE BENS MÓVEIS</text:p>
          </table:table-cell>
          <table:table-cell table:style-name="ce163" office:value-type="currency" office:currency="BRL" office:value="7191.58" calcext:value-type="currency">
            <text:p>R$7.191,58</text:p>
          </table:table-cell>
          <table:table-cell table:style-name="ce144" office:value-type="string" calcext:value-type="string">
            <text:p>ECOGROUND TECNOLOGIA EIRELI</text:p>
          </table:table-cell>
          <table:table-cell table:style-name="ce40" office:value-type="string" calcext:value-type="string">
            <text:p>15096281000103</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158.0013985/2021-22</text:p>
          </table:table-cell>
          <table:table-cell table:style-name="ce133" table:formula="of:=HYPERLINK(IF(MID([.C226];1;2)=&quot;19&quot;;(COM.MICROSOFT.CONCAT(&quot;https://transparencia-repo.mpba.mp.br/dispensadelicitacao/&quot;;&quot;SEI_&quot;;SUBSTITUTE(SUBSTITUTE([.C226];&quot;/&quot;;&quot;_&quot;);&quot;-&quot;;&quot;_&quot;);&quot;.pdf&quot;));(COM.MICROSOFT.CONCAT(&quot;https://transparencia-repo.mpba.mp.br/dispensadelicitacao/&quot;;&quot;SIMP_&quot;;SUBSTITUTE(SUBSTITUTE([.C226];&quot;/&quot;;&quot;_&quot;);&quot;-&quot;;&quot;_&quot;);&quot;.pdf&quot;)));[.C226])" office:value-type="string" office:string-value="19.09.01158.0013985/2021-22" calcext:value-type="string">
            <text:p>19.09.01158.0013985/2021-22</text:p>
          </table:table-cell>
          <table:table-cell table:style-name="ce82" office:value-type="date" office:date-value="2021-11-03" calcext:value-type="date">
            <text:p>3/11/2021</text:p>
          </table:table-cell>
          <table:table-cell table:style-name="ce141" office:value-type="string" calcext:value-type="string">
            <text:p>SERVIÇOS DE COLETA E ENTREGA DIÁRIAS DE DOCUMENTOS E ENCOMENDAS URGENTES PARA PROMOTORIA DE JUSTIÇA DE VALENÇA-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558" calcext:value-type="currency">
            <text:p>R$ 558,00 </text:p>
          </table:table-cell>
          <table:table-cell table:style-name="ce141" office:value-type="string" calcext:value-type="string">
            <text:p>EDER BONFIM PALMA</text:p>
          </table:table-cell>
          <table:table-cell table:style-name="ce40" office:value-type="string" calcext:value-type="string">
            <text:p>30417947000163</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158.0013985/2021-22</text:p>
          </table:table-cell>
          <table:table-cell table:style-name="ce133" table:formula="of:=HYPERLINK(IF(MID([.C227];1;2)=&quot;19&quot;;(COM.MICROSOFT.CONCAT(&quot;https://transparencia-repo.mpba.mp.br/dispensadelicitacao/&quot;;&quot;SEI_&quot;;SUBSTITUTE(SUBSTITUTE([.C227];&quot;/&quot;;&quot;_&quot;);&quot;-&quot;;&quot;_&quot;);&quot;.pdf&quot;));(COM.MICROSOFT.CONCAT(&quot;https://transparencia-repo.mpba.mp.br/dispensadelicitacao/&quot;;&quot;SIMP_&quot;;SUBSTITUTE(SUBSTITUTE([.C227];&quot;/&quot;;&quot;_&quot;);&quot;-&quot;;&quot;_&quot;);&quot;.pdf&quot;)));[.C227])" office:value-type="string" office:string-value="19.09.01158.0013985/2021-22" calcext:value-type="string">
            <text:p>19.09.01158.0013985/2021-22</text:p>
          </table:table-cell>
          <table:table-cell table:style-name="ce82" office:value-type="date" office:date-value="2021-12-07" calcext:value-type="date">
            <text:p>7/12/2021</text:p>
          </table:table-cell>
          <table:table-cell table:style-name="ce141" office:value-type="string" calcext:value-type="string">
            <text:p>SERVIÇOS DE COLETA E ENTREGA DIÁRIAS DE DOCUMENTOS E ENCOMENDAS URGENTES PARA PROMOTORIA DE JUSTIÇA DE VALENÇA-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558" calcext:value-type="currency">
            <text:p>R$ 558,00 </text:p>
          </table:table-cell>
          <table:table-cell table:style-name="ce141" office:value-type="string" calcext:value-type="string">
            <text:p>EDER BONFIM PALMA</text:p>
          </table:table-cell>
          <table:table-cell table:style-name="ce40" office:value-type="string" calcext:value-type="string">
            <text:p>30417947000163</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158.0013985/2021-22</text:p>
          </table:table-cell>
          <table:table-cell table:style-name="ce133" table:formula="of:=HYPERLINK(IF(MID([.C228];1;2)=&quot;19&quot;;(COM.MICROSOFT.CONCAT(&quot;https://transparencia-repo.mpba.mp.br/dispensadelicitacao/&quot;;&quot;SEI_&quot;;SUBSTITUTE(SUBSTITUTE([.C228];&quot;/&quot;;&quot;_&quot;);&quot;-&quot;;&quot;_&quot;);&quot;.pdf&quot;));(COM.MICROSOFT.CONCAT(&quot;https://transparencia-repo.mpba.mp.br/dispensadelicitacao/&quot;;&quot;SIMP_&quot;;SUBSTITUTE(SUBSTITUTE([.C228];&quot;/&quot;;&quot;_&quot;);&quot;-&quot;;&quot;_&quot;);&quot;.pdf&quot;)));[.C228])" office:value-type="string" office:string-value="19.09.01158.0013985/2021-22" calcext:value-type="string">
            <text:p>19.09.01158.0013985/2021-22</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VALENÇA-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558" calcext:value-type="currency">
            <text:p>R$ 558,00 </text:p>
          </table:table-cell>
          <table:table-cell table:style-name="ce141" office:value-type="string" calcext:value-type="string">
            <text:p>EDER BONFIM PALMA</text:p>
          </table:table-cell>
          <table:table-cell table:style-name="ce40" office:value-type="string" calcext:value-type="string">
            <text:p>30417947000163</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158.0013985/2021-22</text:p>
          </table:table-cell>
          <table:table-cell table:style-name="ce133" table:formula="of:=HYPERLINK(IF(MID([.C229];1;2)=&quot;19&quot;;(COM.MICROSOFT.CONCAT(&quot;https://transparencia-repo.mpba.mp.br/dispensadelicitacao/&quot;;&quot;SEI_&quot;;SUBSTITUTE(SUBSTITUTE([.C229];&quot;/&quot;;&quot;_&quot;);&quot;-&quot;;&quot;_&quot;);&quot;.pdf&quot;));(COM.MICROSOFT.CONCAT(&quot;https://transparencia-repo.mpba.mp.br/dispensadelicitacao/&quot;;&quot;SIMP_&quot;;SUBSTITUTE(SUBSTITUTE([.C229];&quot;/&quot;;&quot;_&quot;);&quot;-&quot;;&quot;_&quot;);&quot;.pdf&quot;)));[.C229])" office:value-type="string" office:string-value="19.09.01158.0013985/2021-22" calcext:value-type="string">
            <text:p>19.09.01158.0013985/2021-22</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VALENÇA-BA PELO PERÍODO DE 12 (DOZE) MESES</text:p>
          </table:table-cell>
          <table:table-cell table:style-name="ce142" office:value-type="string" calcext:value-type="string">
            <text:p>ELEMENTO: 33.90.39 -OUTROS SERVIÇOS DE TERCEIROS - PESSOA JURÍDICA <text:s text:c="2"/>SUBELEMENTO 33.90.39.64 - SERVIÇO DE ENTREGA, INCLUSIVE VIA MALOTE</text:p>
          </table:table-cell>
          <table:table-cell table:style-name="ce165" office:value-type="currency" office:currency="BRL" office:value="558" calcext:value-type="currency">
            <text:p>R$ 558,00 </text:p>
          </table:table-cell>
          <table:table-cell table:style-name="ce142" office:value-type="string" calcext:value-type="string">
            <text:p>EDER BONFIM PALMA</text:p>
          </table:table-cell>
          <table:table-cell table:style-name="ce40" office:value-type="string" calcext:value-type="string">
            <text:p>3041794700016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30];1;2)=&quot;19&quot;;(COM.MICROSOFT.CONCAT(&quot;https://transparencia-repo.mpba.mp.br/dispensadelicitacao/&quot;;&quot;SEI_&quot;;SUBSTITUTE(SUBSTITUTE([.C230];&quot;/&quot;;&quot;_&quot;);&quot;-&quot;;&quot;_&quot;);&quot;.pdf&quot;));(COM.MICROSOFT.CONCAT(&quot;https://transparencia-repo.mpba.mp.br/dispensadelicitacao/&quot;;&quot;SIMP_&quot;;SUBSTITUTE(SUBSTITUTE([.C230];&quot;/&quot;;&quot;_&quot;);&quot;-&quot;;&quot;_&quot;);&quot;.pdf&quot;)));[.C230])" office:value-type="string" office:string-value="003.0.26427/2015" calcext:value-type="string">
            <text:p>003.0.26427/2015</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DE CRUZ DAS ALMA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362.7" calcext:value-type="currency">
            <text:p>R$ 3.362,70 </text:p>
          </table:table-cell>
          <table:table-cell table:style-name="ce141"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31];1;2)=&quot;19&quot;;(COM.MICROSOFT.CONCAT(&quot;https://transparencia-repo.mpba.mp.br/dispensadelicitacao/&quot;;&quot;SEI_&quot;;SUBSTITUTE(SUBSTITUTE([.C231];&quot;/&quot;;&quot;_&quot;);&quot;-&quot;;&quot;_&quot;);&quot;.pdf&quot;));(COM.MICROSOFT.CONCAT(&quot;https://transparencia-repo.mpba.mp.br/dispensadelicitacao/&quot;;&quot;SIMP_&quot;;SUBSTITUTE(SUBSTITUTE([.C231];&quot;/&quot;;&quot;_&quot;);&quot;-&quot;;&quot;_&quot;);&quot;.pdf&quot;)));[.C231])" office:value-type="string" office:string-value="003.0.26427/2015" calcext:value-type="string">
            <text:p>003.0.26427/2015</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BRIGAR A PROMOTORIA DE JUSTIÇA DE CRUZ DAS ALMA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362.7" calcext:value-type="currency">
            <text:p>R$ 3.362,70 </text:p>
          </table:table-cell>
          <table:table-cell table:style-name="ce141"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32];1;2)=&quot;19&quot;;(COM.MICROSOFT.CONCAT(&quot;https://transparencia-repo.mpba.mp.br/dispensadelicitacao/&quot;;&quot;SEI_&quot;;SUBSTITUTE(SUBSTITUTE([.C232];&quot;/&quot;;&quot;_&quot;);&quot;-&quot;;&quot;_&quot;);&quot;.pdf&quot;));(COM.MICROSOFT.CONCAT(&quot;https://transparencia-repo.mpba.mp.br/dispensadelicitacao/&quot;;&quot;SIMP_&quot;;SUBSTITUTE(SUBSTITUTE([.C232];&quot;/&quot;;&quot;_&quot;);&quot;-&quot;;&quot;_&quot;);&quot;.pdf&quot;)));[.C232])" office:value-type="string" office:string-value="003.0.26427/2015" calcext:value-type="string">
            <text:p>003.0.26427/2015</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PARA ABRIGAR A PROMOTORIA DE JUSTIÇA DE CRUZ DAS ALMA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362.7" calcext:value-type="currency">
            <text:p>R$ 3.362,70 </text:p>
          </table:table-cell>
          <table:table-cell table:style-name="ce141"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33];1;2)=&quot;19&quot;;(COM.MICROSOFT.CONCAT(&quot;https://transparencia-repo.mpba.mp.br/dispensadelicitacao/&quot;;&quot;SEI_&quot;;SUBSTITUTE(SUBSTITUTE([.C233];&quot;/&quot;;&quot;_&quot;);&quot;-&quot;;&quot;_&quot;);&quot;.pdf&quot;));(COM.MICROSOFT.CONCAT(&quot;https://transparencia-repo.mpba.mp.br/dispensadelicitacao/&quot;;&quot;SIMP_&quot;;SUBSTITUTE(SUBSTITUTE([.C233];&quot;/&quot;;&quot;_&quot;);&quot;-&quot;;&quot;_&quot;);&quot;.pdf&quot;)));[.C233])" office:value-type="string" office:string-value="003.0.26427/2015" calcext:value-type="string">
            <text:p>003.0.26427/2015</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DE CRUZ DAS ALM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362,70</text:p>
          </table:table-cell>
          <table:table-cell table:style-name="ce190"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34];1;2)=&quot;19&quot;;(COM.MICROSOFT.CONCAT(&quot;https://transparencia-repo.mpba.mp.br/dispensadelicitacao/&quot;;&quot;SEI_&quot;;SUBSTITUTE(SUBSTITUTE([.C234];&quot;/&quot;;&quot;_&quot;);&quot;-&quot;;&quot;_&quot;);&quot;.pdf&quot;));(COM.MICROSOFT.CONCAT(&quot;https://transparencia-repo.mpba.mp.br/dispensadelicitacao/&quot;;&quot;SIMP_&quot;;SUBSTITUTE(SUBSTITUTE([.C234];&quot;/&quot;;&quot;_&quot;);&quot;-&quot;;&quot;_&quot;);&quot;.pdf&quot;)));[.C234])" office:value-type="string" office:string-value="003.0.26427/2015" calcext:value-type="string">
            <text:p>003.0.26427/2015</text:p>
          </table:table-cell>
          <table:table-cell table:style-name="ce82" office:value-type="date" office:date-value="2021-05-06" calcext:value-type="date">
            <text:p>6/5/2021</text:p>
          </table:table-cell>
          <table:table-cell table:style-name="ce141" office:value-type="string" calcext:value-type="string">
            <text:p>LOCAÇÃO DE IMÓVEL PARA FINS NÃO RESIDENCIAIS PARA ABRIGAR A PROMOTORIA DE JUSTIÇA DE CRUZ DAS ALM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362,70</text:p>
          </table:table-cell>
          <table:table-cell table:style-name="ce190"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35];1;2)=&quot;19&quot;;(COM.MICROSOFT.CONCAT(&quot;https://transparencia-repo.mpba.mp.br/dispensadelicitacao/&quot;;&quot;SEI_&quot;;SUBSTITUTE(SUBSTITUTE([.C235];&quot;/&quot;;&quot;_&quot;);&quot;-&quot;;&quot;_&quot;);&quot;.pdf&quot;));(COM.MICROSOFT.CONCAT(&quot;https://transparencia-repo.mpba.mp.br/dispensadelicitacao/&quot;;&quot;SIMP_&quot;;SUBSTITUTE(SUBSTITUTE([.C235];&quot;/&quot;;&quot;_&quot;);&quot;-&quot;;&quot;_&quot;);&quot;.pdf&quot;)));[.C235])" office:value-type="string" office:string-value="003.0.26427/2015" calcext:value-type="string">
            <text:p>003.0.26427/2015</text:p>
          </table:table-cell>
          <table:table-cell table:style-name="ce82" office:value-type="date" office:date-value="2021-06-11" calcext:value-type="date">
            <text:p>11/6/2021</text:p>
          </table:table-cell>
          <table:table-cell table:style-name="ce141" office:value-type="string" calcext:value-type="string">
            <text:p>LOCAÇÃO DE IMÓVEL PARA FINS NÃO RESIDENCIAIS PARA ABRIGAR A PROMOTORIA DE JUSTIÇA DE CRUZ DAS ALM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362,70</text:p>
          </table:table-cell>
          <table:table-cell table:style-name="ce190"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36];1;2)=&quot;19&quot;;(COM.MICROSOFT.CONCAT(&quot;https://transparencia-repo.mpba.mp.br/dispensadelicitacao/&quot;;&quot;SEI_&quot;;SUBSTITUTE(SUBSTITUTE([.C236];&quot;/&quot;;&quot;_&quot;);&quot;-&quot;;&quot;_&quot;);&quot;.pdf&quot;));(COM.MICROSOFT.CONCAT(&quot;https://transparencia-repo.mpba.mp.br/dispensadelicitacao/&quot;;&quot;SIMP_&quot;;SUBSTITUTE(SUBSTITUTE([.C236];&quot;/&quot;;&quot;_&quot;);&quot;-&quot;;&quot;_&quot;);&quot;.pdf&quot;)));[.C236])" office:value-type="string" office:string-value="003.0.26427/2015" calcext:value-type="string">
            <text:p>003.0.26427/2015</text:p>
          </table:table-cell>
          <table:table-cell table:style-name="ce82" office:value-type="date" office:date-value="2021-07-08" calcext:value-type="date">
            <text:p>8/7/2021</text:p>
          </table:table-cell>
          <table:table-cell table:style-name="ce141" office:value-type="string" calcext:value-type="string">
            <text:p>LOCAÇÃO DE IMÓVEL PARA FINS NÃO RESIDENCIAIS PARA ABRIGAR A PROMOTORIA DE JUSTIÇA DE CRUZ DAS ALM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362,70</text:p>
          </table:table-cell>
          <table:table-cell table:style-name="ce190"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37];1;2)=&quot;19&quot;;(COM.MICROSOFT.CONCAT(&quot;https://transparencia-repo.mpba.mp.br/dispensadelicitacao/&quot;;&quot;SEI_&quot;;SUBSTITUTE(SUBSTITUTE([.C237];&quot;/&quot;;&quot;_&quot;);&quot;-&quot;;&quot;_&quot;);&quot;.pdf&quot;));(COM.MICROSOFT.CONCAT(&quot;https://transparencia-repo.mpba.mp.br/dispensadelicitacao/&quot;;&quot;SIMP_&quot;;SUBSTITUTE(SUBSTITUTE([.C237];&quot;/&quot;;&quot;_&quot;);&quot;-&quot;;&quot;_&quot;);&quot;.pdf&quot;)));[.C237])" office:value-type="string" office:string-value="003.0.26427/2015" calcext:value-type="string">
            <text:p>003.0.26427/2015</text:p>
          </table:table-cell>
          <table:table-cell table:style-name="ce82" office:value-type="date" office:date-value="2021-08-11" calcext:value-type="date">
            <text:p>11/8/2021</text:p>
          </table:table-cell>
          <table:table-cell table:style-name="ce141" office:value-type="string" calcext:value-type="string">
            <text:p>LOCAÇÃO DE IMÓVEL PARA FINS NÃO RESIDENCIAIS PARA ABRIGAR A PROMOTORIA DE JUSTIÇA DE CRUZ DAS ALM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362,70</text:p>
          </table:table-cell>
          <table:table-cell table:style-name="ce190"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38];1;2)=&quot;19&quot;;(COM.MICROSOFT.CONCAT(&quot;https://transparencia-repo.mpba.mp.br/dispensadelicitacao/&quot;;&quot;SEI_&quot;;SUBSTITUTE(SUBSTITUTE([.C238];&quot;/&quot;;&quot;_&quot;);&quot;-&quot;;&quot;_&quot;);&quot;.pdf&quot;));(COM.MICROSOFT.CONCAT(&quot;https://transparencia-repo.mpba.mp.br/dispensadelicitacao/&quot;;&quot;SIMP_&quot;;SUBSTITUTE(SUBSTITUTE([.C238];&quot;/&quot;;&quot;_&quot;);&quot;-&quot;;&quot;_&quot;);&quot;.pdf&quot;)));[.C238])" office:value-type="string" office:string-value="003.0.26427/2015" calcext:value-type="string">
            <text:p>003.0.26427/2015</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BRIGAR A PROMOTORIA DE JUSTIÇA DE CRUZ DAS ALM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362,70</text:p>
          </table:table-cell>
          <table:table-cell table:style-name="ce190"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39];1;2)=&quot;19&quot;;(COM.MICROSOFT.CONCAT(&quot;https://transparencia-repo.mpba.mp.br/dispensadelicitacao/&quot;;&quot;SEI_&quot;;SUBSTITUTE(SUBSTITUTE([.C239];&quot;/&quot;;&quot;_&quot;);&quot;-&quot;;&quot;_&quot;);&quot;.pdf&quot;));(COM.MICROSOFT.CONCAT(&quot;https://transparencia-repo.mpba.mp.br/dispensadelicitacao/&quot;;&quot;SIMP_&quot;;SUBSTITUTE(SUBSTITUTE([.C239];&quot;/&quot;;&quot;_&quot;);&quot;-&quot;;&quot;_&quot;);&quot;.pdf&quot;)));[.C239])" office:value-type="string" office:string-value="003.0.26427/2015" calcext:value-type="string">
            <text:p>003.0.26427/2015</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BRIGAR A PROMOTORIA DE JUSTIÇA DE CRUZ DAS ALM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362,70</text:p>
          </table:table-cell>
          <table:table-cell table:style-name="ce190"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40];1;2)=&quot;19&quot;;(COM.MICROSOFT.CONCAT(&quot;https://transparencia-repo.mpba.mp.br/dispensadelicitacao/&quot;;&quot;SEI_&quot;;SUBSTITUTE(SUBSTITUTE([.C240];&quot;/&quot;;&quot;_&quot;);&quot;-&quot;;&quot;_&quot;);&quot;.pdf&quot;));(COM.MICROSOFT.CONCAT(&quot;https://transparencia-repo.mpba.mp.br/dispensadelicitacao/&quot;;&quot;SIMP_&quot;;SUBSTITUTE(SUBSTITUTE([.C240];&quot;/&quot;;&quot;_&quot;);&quot;-&quot;;&quot;_&quot;);&quot;.pdf&quot;)));[.C240])" office:value-type="string" office:string-value="003.0.26427/2015" calcext:value-type="string">
            <text:p>003.0.26427/2015</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BRIGAR A PROMOTORIA DE JUSTIÇA DE CRUZ DAS ALM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362,70</text:p>
          </table:table-cell>
          <table:table-cell table:style-name="ce190"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41];1;2)=&quot;19&quot;;(COM.MICROSOFT.CONCAT(&quot;https://transparencia-repo.mpba.mp.br/dispensadelicitacao/&quot;;&quot;SEI_&quot;;SUBSTITUTE(SUBSTITUTE([.C241];&quot;/&quot;;&quot;_&quot;);&quot;-&quot;;&quot;_&quot;);&quot;.pdf&quot;));(COM.MICROSOFT.CONCAT(&quot;https://transparencia-repo.mpba.mp.br/dispensadelicitacao/&quot;;&quot;SIMP_&quot;;SUBSTITUTE(SUBSTITUTE([.C241];&quot;/&quot;;&quot;_&quot;);&quot;-&quot;;&quot;_&quot;);&quot;.pdf&quot;)));[.C241])" office:value-type="string" office:string-value="003.0.26427/2015" calcext:value-type="string">
            <text:p>003.0.26427/2015</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PARA ABRIGAR A PROMOTORIA DE JUSTIÇA DE CRUZ DAS ALM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362,70</text:p>
          </table:table-cell>
          <table:table-cell table:style-name="ce190"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427/2015</text:p>
          </table:table-cell>
          <table:table-cell table:style-name="ce133" table:formula="of:=HYPERLINK(IF(MID([.C242];1;2)=&quot;19&quot;;(COM.MICROSOFT.CONCAT(&quot;https://transparencia-repo.mpba.mp.br/dispensadelicitacao/&quot;;&quot;SEI_&quot;;SUBSTITUTE(SUBSTITUTE([.C242];&quot;/&quot;;&quot;_&quot;);&quot;-&quot;;&quot;_&quot;);&quot;.pdf&quot;));(COM.MICROSOFT.CONCAT(&quot;https://transparencia-repo.mpba.mp.br/dispensadelicitacao/&quot;;&quot;SIMP_&quot;;SUBSTITUTE(SUBSTITUTE([.C242];&quot;/&quot;;&quot;_&quot;);&quot;-&quot;;&quot;_&quot;);&quot;.pdf&quot;)));[.C242])" office:value-type="string" office:string-value="003.0.26427/2015" calcext:value-type="string">
            <text:p>003.0.26427/2015</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PARA ABRIGAR A PROMOTORIA DE JUSTIÇA DE CRUZ DAS ALM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362,70</text:p>
          </table:table-cell>
          <table:table-cell table:style-name="ce190"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26427/2015</text:p>
          </table:table-cell>
          <table:table-cell table:style-name="ce133" table:formula="of:=HYPERLINK(IF(MID([.C243];1;2)=&quot;19&quot;;(COM.MICROSOFT.CONCAT(&quot;https://transparencia-repo.mpba.mp.br/dispensadelicitacao/&quot;;&quot;SEI_&quot;;SUBSTITUTE(SUBSTITUTE([.C243];&quot;/&quot;;&quot;_&quot;);&quot;-&quot;;&quot;_&quot;);&quot;.pdf&quot;));(COM.MICROSOFT.CONCAT(&quot;https://transparencia-repo.mpba.mp.br/dispensadelicitacao/&quot;;&quot;SIMP_&quot;;SUBSTITUTE(SUBSTITUTE([.C243];&quot;/&quot;;&quot;_&quot;);&quot;-&quot;;&quot;_&quot;);&quot;.pdf&quot;)));[.C243])" office:value-type="string" office:string-value="003.0.26427/2015" calcext:value-type="string">
            <text:p>003.0.26427/2015</text:p>
          </table:table-cell>
          <table:table-cell table:style-name="ce83" office:value-type="date" office:date-value="2022-02-16" calcext:value-type="date">
            <text:p>16/2/2022</text:p>
          </table:table-cell>
          <table:table-cell table:style-name="ce142" office:value-type="string" calcext:value-type="string">
            <text:p>LOCAÇÃO DE IMÓVEL PARA FINS NÃO RESIDENCIAIS PARA ABRIGAR A PROMOTORIA DE JUSTIÇA DE CRUZ DAS ALMAS-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3.362,70</text:p>
          </table:table-cell>
          <table:table-cell table:style-name="ce191" office:value-type="string" calcext:value-type="string">
            <text:p>EDIOMAT TURI</text:p>
          </table:table-cell>
          <table:table-cell table:style-name="ce40" office:value-type="string" calcext:value-type="string">
            <text:p>42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44];1;2)=&quot;19&quot;;(COM.MICROSOFT.CONCAT(&quot;https://transparencia-repo.mpba.mp.br/dispensadelicitacao/&quot;;&quot;SEI_&quot;;SUBSTITUTE(SUBSTITUTE([.C244];&quot;/&quot;;&quot;_&quot;);&quot;-&quot;;&quot;_&quot;);&quot;.pdf&quot;));(COM.MICROSOFT.CONCAT(&quot;https://transparencia-repo.mpba.mp.br/dispensadelicitacao/&quot;;&quot;SIMP_&quot;;SUBSTITUTE(SUBSTITUTE([.C244];&quot;/&quot;;&quot;_&quot;);&quot;-&quot;;&quot;_&quot;);&quot;.pdf&quot;)));[.C244])" office:value-type="string" office:string-value="003.0.228118/2013" calcext:value-type="string">
            <text:p>003.0.228118/2013</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DE REMANSO-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308.7" calcext:value-type="currency">
            <text:p>R$ 1.308,70 </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45];1;2)=&quot;19&quot;;(COM.MICROSOFT.CONCAT(&quot;https://transparencia-repo.mpba.mp.br/dispensadelicitacao/&quot;;&quot;SEI_&quot;;SUBSTITUTE(SUBSTITUTE([.C245];&quot;/&quot;;&quot;_&quot;);&quot;-&quot;;&quot;_&quot;);&quot;.pdf&quot;));(COM.MICROSOFT.CONCAT(&quot;https://transparencia-repo.mpba.mp.br/dispensadelicitacao/&quot;;&quot;SIMP_&quot;;SUBSTITUTE(SUBSTITUTE([.C245];&quot;/&quot;;&quot;_&quot;);&quot;-&quot;;&quot;_&quot;);&quot;.pdf&quot;)));[.C245])" office:value-type="string" office:string-value="003.0.228118/2013" calcext:value-type="string">
            <text:p>003.0.228118/2013</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BRIGAR A PROMOTORIA DE JUSTIÇA DE REMANSO-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308.7" calcext:value-type="currency">
            <text:p>R$ 1.308,70 </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46];1;2)=&quot;19&quot;;(COM.MICROSOFT.CONCAT(&quot;https://transparencia-repo.mpba.mp.br/dispensadelicitacao/&quot;;&quot;SEI_&quot;;SUBSTITUTE(SUBSTITUTE([.C246];&quot;/&quot;;&quot;_&quot;);&quot;-&quot;;&quot;_&quot;);&quot;.pdf&quot;));(COM.MICROSOFT.CONCAT(&quot;https://transparencia-repo.mpba.mp.br/dispensadelicitacao/&quot;;&quot;SIMP_&quot;;SUBSTITUTE(SUBSTITUTE([.C246];&quot;/&quot;;&quot;_&quot;);&quot;-&quot;;&quot;_&quot;);&quot;.pdf&quot;)));[.C246])" office:value-type="string" office:string-value="003.0.228118/2013" calcext:value-type="string">
            <text:p>003.0.228118/2013</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BRIGAR A PROMOTORIA DE JUSTIÇA DE REMANSO-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308.7" calcext:value-type="currency">
            <text:p>R$ 1.308,70 </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47];1;2)=&quot;19&quot;;(COM.MICROSOFT.CONCAT(&quot;https://transparencia-repo.mpba.mp.br/dispensadelicitacao/&quot;;&quot;SEI_&quot;;SUBSTITUTE(SUBSTITUTE([.C247];&quot;/&quot;;&quot;_&quot;);&quot;-&quot;;&quot;_&quot;);&quot;.pdf&quot;));(COM.MICROSOFT.CONCAT(&quot;https://transparencia-repo.mpba.mp.br/dispensadelicitacao/&quot;;&quot;SIMP_&quot;;SUBSTITUTE(SUBSTITUTE([.C247];&quot;/&quot;;&quot;_&quot;);&quot;-&quot;;&quot;_&quot;);&quot;.pdf&quot;)));[.C247])" office:value-type="string" office:string-value="003.0.228118/2013" calcext:value-type="string">
            <text:p>003.0.228118/2013</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DE REMANS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08,70</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48];1;2)=&quot;19&quot;;(COM.MICROSOFT.CONCAT(&quot;https://transparencia-repo.mpba.mp.br/dispensadelicitacao/&quot;;&quot;SEI_&quot;;SUBSTITUTE(SUBSTITUTE([.C248];&quot;/&quot;;&quot;_&quot;);&quot;-&quot;;&quot;_&quot;);&quot;.pdf&quot;));(COM.MICROSOFT.CONCAT(&quot;https://transparencia-repo.mpba.mp.br/dispensadelicitacao/&quot;;&quot;SIMP_&quot;;SUBSTITUTE(SUBSTITUTE([.C248];&quot;/&quot;;&quot;_&quot;);&quot;-&quot;;&quot;_&quot;);&quot;.pdf&quot;)));[.C248])" office:value-type="string" office:string-value="003.0.228118/2013" calcext:value-type="string">
            <text:p>003.0.228118/2013</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BRIGAR A PROMOTORIA DE JUSTIÇA DE REMANS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08,70</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49];1;2)=&quot;19&quot;;(COM.MICROSOFT.CONCAT(&quot;https://transparencia-repo.mpba.mp.br/dispensadelicitacao/&quot;;&quot;SEI_&quot;;SUBSTITUTE(SUBSTITUTE([.C249];&quot;/&quot;;&quot;_&quot;);&quot;-&quot;;&quot;_&quot;);&quot;.pdf&quot;));(COM.MICROSOFT.CONCAT(&quot;https://transparencia-repo.mpba.mp.br/dispensadelicitacao/&quot;;&quot;SIMP_&quot;;SUBSTITUTE(SUBSTITUTE([.C249];&quot;/&quot;;&quot;_&quot;);&quot;-&quot;;&quot;_&quot;);&quot;.pdf&quot;)));[.C249])" office:value-type="string" office:string-value="003.0.228118/2013" calcext:value-type="string">
            <text:p>003.0.228118/2013</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PARA ABRIGAR A PROMOTORIA DE JUSTIÇA DE REMANS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08,70</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50];1;2)=&quot;19&quot;;(COM.MICROSOFT.CONCAT(&quot;https://transparencia-repo.mpba.mp.br/dispensadelicitacao/&quot;;&quot;SEI_&quot;;SUBSTITUTE(SUBSTITUTE([.C250];&quot;/&quot;;&quot;_&quot;);&quot;-&quot;;&quot;_&quot;);&quot;.pdf&quot;));(COM.MICROSOFT.CONCAT(&quot;https://transparencia-repo.mpba.mp.br/dispensadelicitacao/&quot;;&quot;SIMP_&quot;;SUBSTITUTE(SUBSTITUTE([.C250];&quot;/&quot;;&quot;_&quot;);&quot;-&quot;;&quot;_&quot;);&quot;.pdf&quot;)));[.C250])" office:value-type="string" office:string-value="003.0.228118/2013" calcext:value-type="string">
            <text:p>003.0.228118/2013</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BRIGAR A PROMOTORIA DE JUSTIÇA DE REMANS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08,70</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51];1;2)=&quot;19&quot;;(COM.MICROSOFT.CONCAT(&quot;https://transparencia-repo.mpba.mp.br/dispensadelicitacao/&quot;;&quot;SEI_&quot;;SUBSTITUTE(SUBSTITUTE([.C251];&quot;/&quot;;&quot;_&quot;);&quot;-&quot;;&quot;_&quot;);&quot;.pdf&quot;));(COM.MICROSOFT.CONCAT(&quot;https://transparencia-repo.mpba.mp.br/dispensadelicitacao/&quot;;&quot;SIMP_&quot;;SUBSTITUTE(SUBSTITUTE([.C251];&quot;/&quot;;&quot;_&quot;);&quot;-&quot;;&quot;_&quot;);&quot;.pdf&quot;)));[.C251])" office:value-type="string" office:string-value="003.0.228118/2013" calcext:value-type="string">
            <text:p>003.0.228118/2013</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PARA ABRIGAR A PROMOTORIA DE JUSTIÇA DE REMANS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08,70</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52];1;2)=&quot;19&quot;;(COM.MICROSOFT.CONCAT(&quot;https://transparencia-repo.mpba.mp.br/dispensadelicitacao/&quot;;&quot;SEI_&quot;;SUBSTITUTE(SUBSTITUTE([.C252];&quot;/&quot;;&quot;_&quot;);&quot;-&quot;;&quot;_&quot;);&quot;.pdf&quot;));(COM.MICROSOFT.CONCAT(&quot;https://transparencia-repo.mpba.mp.br/dispensadelicitacao/&quot;;&quot;SIMP_&quot;;SUBSTITUTE(SUBSTITUTE([.C252];&quot;/&quot;;&quot;_&quot;);&quot;-&quot;;&quot;_&quot;);&quot;.pdf&quot;)));[.C252])" office:value-type="string" office:string-value="003.0.228118/2013" calcext:value-type="string">
            <text:p>003.0.228118/2013</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BRIGAR A PROMOTORIA DE JUSTIÇA DE REMANS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08,70</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53];1;2)=&quot;19&quot;;(COM.MICROSOFT.CONCAT(&quot;https://transparencia-repo.mpba.mp.br/dispensadelicitacao/&quot;;&quot;SEI_&quot;;SUBSTITUTE(SUBSTITUTE([.C253];&quot;/&quot;;&quot;_&quot;);&quot;-&quot;;&quot;_&quot;);&quot;.pdf&quot;));(COM.MICROSOFT.CONCAT(&quot;https://transparencia-repo.mpba.mp.br/dispensadelicitacao/&quot;;&quot;SIMP_&quot;;SUBSTITUTE(SUBSTITUTE([.C253];&quot;/&quot;;&quot;_&quot;);&quot;-&quot;;&quot;_&quot;);&quot;.pdf&quot;)));[.C253])" office:value-type="string" office:string-value="003.0.228118/2013" calcext:value-type="string">
            <text:p>003.0.228118/2013</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BRIGAR A PROMOTORIA DE JUSTIÇA DE REMANS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08,70</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54];1;2)=&quot;19&quot;;(COM.MICROSOFT.CONCAT(&quot;https://transparencia-repo.mpba.mp.br/dispensadelicitacao/&quot;;&quot;SEI_&quot;;SUBSTITUTE(SUBSTITUTE([.C254];&quot;/&quot;;&quot;_&quot;);&quot;-&quot;;&quot;_&quot;);&quot;.pdf&quot;));(COM.MICROSOFT.CONCAT(&quot;https://transparencia-repo.mpba.mp.br/dispensadelicitacao/&quot;;&quot;SIMP_&quot;;SUBSTITUTE(SUBSTITUTE([.C254];&quot;/&quot;;&quot;_&quot;);&quot;-&quot;;&quot;_&quot;);&quot;.pdf&quot;)));[.C254])" office:value-type="string" office:string-value="003.0.228118/2013" calcext:value-type="string">
            <text:p>003.0.228118/2013</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BRIGAR A PROMOTORIA DE JUSTIÇA DE REMANS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08,70</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55];1;2)=&quot;19&quot;;(COM.MICROSOFT.CONCAT(&quot;https://transparencia-repo.mpba.mp.br/dispensadelicitacao/&quot;;&quot;SEI_&quot;;SUBSTITUTE(SUBSTITUTE([.C255];&quot;/&quot;;&quot;_&quot;);&quot;-&quot;;&quot;_&quot;);&quot;.pdf&quot;));(COM.MICROSOFT.CONCAT(&quot;https://transparencia-repo.mpba.mp.br/dispensadelicitacao/&quot;;&quot;SIMP_&quot;;SUBSTITUTE(SUBSTITUTE([.C255];&quot;/&quot;;&quot;_&quot;);&quot;-&quot;;&quot;_&quot;);&quot;.pdf&quot;)));[.C255])" office:value-type="string" office:string-value="003.0.228118/2013" calcext:value-type="string">
            <text:p>003.0.228118/2013</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PARA ABRIGAR A PROMOTORIA DE JUSTIÇA DE REMANS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08,70</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8118/2013</text:p>
          </table:table-cell>
          <table:table-cell table:style-name="ce133" table:formula="of:=HYPERLINK(IF(MID([.C256];1;2)=&quot;19&quot;;(COM.MICROSOFT.CONCAT(&quot;https://transparencia-repo.mpba.mp.br/dispensadelicitacao/&quot;;&quot;SEI_&quot;;SUBSTITUTE(SUBSTITUTE([.C256];&quot;/&quot;;&quot;_&quot;);&quot;-&quot;;&quot;_&quot;);&quot;.pdf&quot;));(COM.MICROSOFT.CONCAT(&quot;https://transparencia-repo.mpba.mp.br/dispensadelicitacao/&quot;;&quot;SIMP_&quot;;SUBSTITUTE(SUBSTITUTE([.C256];&quot;/&quot;;&quot;_&quot;);&quot;-&quot;;&quot;_&quot;);&quot;.pdf&quot;)));[.C256])" office:value-type="string" office:string-value="003.0.228118/2013" calcext:value-type="string">
            <text:p>003.0.228118/2013</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PARA ABRIGAR A PROMOTORIA DE JUSTIÇA DE REMANS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308,70</text:p>
          </table:table-cell>
          <table:table-cell table:style-name="ce141"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228118/2013</text:p>
          </table:table-cell>
          <table:table-cell table:style-name="ce133" table:formula="of:=HYPERLINK(IF(MID([.C257];1;2)=&quot;19&quot;;(COM.MICROSOFT.CONCAT(&quot;https://transparencia-repo.mpba.mp.br/dispensadelicitacao/&quot;;&quot;SEI_&quot;;SUBSTITUTE(SUBSTITUTE([.C257];&quot;/&quot;;&quot;_&quot;);&quot;-&quot;;&quot;_&quot;);&quot;.pdf&quot;));(COM.MICROSOFT.CONCAT(&quot;https://transparencia-repo.mpba.mp.br/dispensadelicitacao/&quot;;&quot;SIMP_&quot;;SUBSTITUTE(SUBSTITUTE([.C257];&quot;/&quot;;&quot;_&quot;);&quot;-&quot;;&quot;_&quot;);&quot;.pdf&quot;)));[.C257])" office:value-type="string" office:string-value="003.0.228118/2013" calcext:value-type="string">
            <text:p>003.0.228118/2013</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PARA ABRIGAR A PROMOTORIA DE JUSTIÇA DE REMANSO-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1.308,70</text:p>
          </table:table-cell>
          <table:table-cell table:style-name="ce142" office:value-type="string" calcext:value-type="string">
            <text:p>EDUARDO MARIANO SANTANA</text:p>
          </table:table-cell>
          <table:table-cell table:style-name="ce40" office:value-type="string" calcext:value-type="string">
            <text:p>075******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554.0011593/2021-47</text:p>
          </table:table-cell>
          <table:table-cell table:style-name="ce133" table:formula="of:=HYPERLINK(IF(MID([.C258];1;2)=&quot;19&quot;;(COM.MICROSOFT.CONCAT(&quot;https://transparencia-repo.mpba.mp.br/dispensadelicitacao/&quot;;&quot;SEI_&quot;;SUBSTITUTE(SUBSTITUTE([.C258];&quot;/&quot;;&quot;_&quot;);&quot;-&quot;;&quot;_&quot;);&quot;.pdf&quot;));(COM.MICROSOFT.CONCAT(&quot;https://transparencia-repo.mpba.mp.br/dispensadelicitacao/&quot;;&quot;SIMP_&quot;;SUBSTITUTE(SUBSTITUTE([.C258];&quot;/&quot;;&quot;_&quot;);&quot;-&quot;;&quot;_&quot;);&quot;.pdf&quot;)));[.C258])" office:value-type="string" office:string-value="19.09.01554.0011593/2021-47" calcext:value-type="string">
            <text:p>19.09.01554.0011593/2021-47</text:p>
          </table:table-cell>
          <table:table-cell table:style-name="ce82" office:value-type="date" office:date-value="2021-08-13" calcext:value-type="date">
            <text:p>13/8/2021</text:p>
          </table:table-cell>
          <table:table-cell table:style-name="ce141" office:value-type="string" calcext:value-type="string">
            <text:p>SERVIÇOS DE COLETA E ENTREGA DIÁRIAS DE DOCUMENTOS E ENCOMENDAS URGENTES PARA PROMOTORIA DE JUSTIÇA DE CAMACAN-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4" office:value-type="currency" office:currency="BRL" office:value="650" calcext:value-type="currency">
            <text:p>R$ 650,00 </text:p>
          </table:table-cell>
          <table:table-cell table:style-name="ce143" office:value-type="string" calcext:value-type="string">
            <text:p>ELISSON CABRAL SANTANA JUNIOR</text:p>
          </table:table-cell>
          <table:table-cell table:style-name="ce40" office:value-type="string" calcext:value-type="string">
            <text:p><text:s/>279345210001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554.0011593/2021-47</text:p>
          </table:table-cell>
          <table:table-cell table:style-name="ce133" table:formula="of:=HYPERLINK(IF(MID([.C259];1;2)=&quot;19&quot;;(COM.MICROSOFT.CONCAT(&quot;https://transparencia-repo.mpba.mp.br/dispensadelicitacao/&quot;;&quot;SEI_&quot;;SUBSTITUTE(SUBSTITUTE([.C259];&quot;/&quot;;&quot;_&quot;);&quot;-&quot;;&quot;_&quot;);&quot;.pdf&quot;));(COM.MICROSOFT.CONCAT(&quot;https://transparencia-repo.mpba.mp.br/dispensadelicitacao/&quot;;&quot;SIMP_&quot;;SUBSTITUTE(SUBSTITUTE([.C259];&quot;/&quot;;&quot;_&quot;);&quot;-&quot;;&quot;_&quot;);&quot;.pdf&quot;)));[.C259])" office:value-type="string" office:string-value="19.09.01554.0011593/2021-47" calcext:value-type="string">
            <text:p>19.09.01554.0011593/2021-47</text:p>
          </table:table-cell>
          <table:table-cell table:style-name="ce82" office:value-type="date" office:date-value="2021-09-08" calcext:value-type="date">
            <text:p>8/9/2021</text:p>
          </table:table-cell>
          <table:table-cell table:style-name="ce141" office:value-type="string" calcext:value-type="string">
            <text:p>SERVIÇOS DE COLETA E ENTREGA DIÁRIAS DE DOCUMENTOS E ENCOMENDAS URGENTES PARA PROMOTORIA DE JUSTIÇA DE CAMACAN-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4" office:value-type="currency" office:currency="BRL" office:value="650" calcext:value-type="currency">
            <text:p>R$ 650,00 </text:p>
          </table:table-cell>
          <table:table-cell table:style-name="ce143" office:value-type="string" calcext:value-type="string">
            <text:p>ELISSON CABRAL SANTANA JUNIOR</text:p>
          </table:table-cell>
          <table:table-cell table:style-name="ce40" office:value-type="string" calcext:value-type="string">
            <text:p><text:s/>279345210001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554.0011593/2021-47</text:p>
          </table:table-cell>
          <table:table-cell table:style-name="ce133" table:formula="of:=HYPERLINK(IF(MID([.C260];1;2)=&quot;19&quot;;(COM.MICROSOFT.CONCAT(&quot;https://transparencia-repo.mpba.mp.br/dispensadelicitacao/&quot;;&quot;SEI_&quot;;SUBSTITUTE(SUBSTITUTE([.C260];&quot;/&quot;;&quot;_&quot;);&quot;-&quot;;&quot;_&quot;);&quot;.pdf&quot;));(COM.MICROSOFT.CONCAT(&quot;https://transparencia-repo.mpba.mp.br/dispensadelicitacao/&quot;;&quot;SIMP_&quot;;SUBSTITUTE(SUBSTITUTE([.C260];&quot;/&quot;;&quot;_&quot;);&quot;-&quot;;&quot;_&quot;);&quot;.pdf&quot;)));[.C260])" office:value-type="string" office:string-value="19.09.01554.0011593/2021-47" calcext:value-type="string">
            <text:p>19.09.01554.0011593/2021-47</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PROMOTORIA DE JUSTIÇA DE CAMACAN-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4" office:value-type="currency" office:currency="BRL" office:value="650" calcext:value-type="currency">
            <text:p>R$ 650,00 </text:p>
          </table:table-cell>
          <table:table-cell table:style-name="ce143" office:value-type="string" calcext:value-type="string">
            <text:p>ELISSON CABRAL SANTANA JUNIOR</text:p>
          </table:table-cell>
          <table:table-cell table:style-name="ce40" office:value-type="string" calcext:value-type="string">
            <text:p><text:s/>279345210001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554.0011593/2021-47</text:p>
          </table:table-cell>
          <table:table-cell table:style-name="ce133" table:formula="of:=HYPERLINK(IF(MID([.C261];1;2)=&quot;19&quot;;(COM.MICROSOFT.CONCAT(&quot;https://transparencia-repo.mpba.mp.br/dispensadelicitacao/&quot;;&quot;SEI_&quot;;SUBSTITUTE(SUBSTITUTE([.C261];&quot;/&quot;;&quot;_&quot;);&quot;-&quot;;&quot;_&quot;);&quot;.pdf&quot;));(COM.MICROSOFT.CONCAT(&quot;https://transparencia-repo.mpba.mp.br/dispensadelicitacao/&quot;;&quot;SIMP_&quot;;SUBSTITUTE(SUBSTITUTE([.C261];&quot;/&quot;;&quot;_&quot;);&quot;-&quot;;&quot;_&quot;);&quot;.pdf&quot;)));[.C261])" office:value-type="string" office:string-value="19.09.01554.0011593/2021-47" calcext:value-type="string">
            <text:p>19.09.01554.0011593/2021-47</text:p>
          </table:table-cell>
          <table:table-cell table:style-name="ce82" office:value-type="date" office:date-value="2021-11-12" calcext:value-type="date">
            <text:p>12/11/2021</text:p>
          </table:table-cell>
          <table:table-cell table:style-name="ce141" office:value-type="string" calcext:value-type="string">
            <text:p>SERVIÇOS DE COLETA E ENTREGA DIÁRIAS DE DOCUMENTOS E ENCOMENDAS URGENTES PARA PROMOTORIA DE JUSTIÇA DE CAMACAN-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4" office:value-type="currency" office:currency="BRL" office:value="650" calcext:value-type="currency">
            <text:p>R$ 650,00 </text:p>
          </table:table-cell>
          <table:table-cell table:style-name="ce143" office:value-type="string" calcext:value-type="string">
            <text:p>ELISSON CABRAL SANTANA JUNIOR</text:p>
          </table:table-cell>
          <table:table-cell table:style-name="ce40" office:value-type="string" calcext:value-type="string">
            <text:p><text:s/>279345210001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554.0011593/2021-47</text:p>
          </table:table-cell>
          <table:table-cell table:style-name="ce133" table:formula="of:=HYPERLINK(IF(MID([.C262];1;2)=&quot;19&quot;;(COM.MICROSOFT.CONCAT(&quot;https://transparencia-repo.mpba.mp.br/dispensadelicitacao/&quot;;&quot;SEI_&quot;;SUBSTITUTE(SUBSTITUTE([.C262];&quot;/&quot;;&quot;_&quot;);&quot;-&quot;;&quot;_&quot;);&quot;.pdf&quot;));(COM.MICROSOFT.CONCAT(&quot;https://transparencia-repo.mpba.mp.br/dispensadelicitacao/&quot;;&quot;SIMP_&quot;;SUBSTITUTE(SUBSTITUTE([.C262];&quot;/&quot;;&quot;_&quot;);&quot;-&quot;;&quot;_&quot;);&quot;.pdf&quot;)));[.C262])" office:value-type="string" office:string-value="19.09.01554.0011593/2021-47" calcext:value-type="string">
            <text:p>19.09.01554.0011593/2021-47</text:p>
          </table:table-cell>
          <table:table-cell table:style-name="ce82" office:value-type="date" office:date-value="2021-12-02" calcext:value-type="date">
            <text:p>2/12/2021</text:p>
          </table:table-cell>
          <table:table-cell table:style-name="ce141" office:value-type="string" calcext:value-type="string">
            <text:p>SERVIÇOS DE COLETA E ENTREGA DIÁRIAS DE DOCUMENTOS E ENCOMENDAS URGENTES PARA PROMOTORIA DE JUSTIÇA DE CAMACAN-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4" office:value-type="currency" office:currency="BRL" office:value="650" calcext:value-type="currency">
            <text:p>R$ 650,00 </text:p>
          </table:table-cell>
          <table:table-cell table:style-name="ce143" office:value-type="string" calcext:value-type="string">
            <text:p>ELISSON CABRAL SANTANA JUNIOR</text:p>
          </table:table-cell>
          <table:table-cell table:style-name="ce40" office:value-type="string" calcext:value-type="string">
            <text:p><text:s/>279345210001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554.0011593/2021-47</text:p>
          </table:table-cell>
          <table:table-cell table:style-name="ce133" table:formula="of:=HYPERLINK(IF(MID([.C263];1;2)=&quot;19&quot;;(COM.MICROSOFT.CONCAT(&quot;https://transparencia-repo.mpba.mp.br/dispensadelicitacao/&quot;;&quot;SEI_&quot;;SUBSTITUTE(SUBSTITUTE([.C263];&quot;/&quot;;&quot;_&quot;);&quot;-&quot;;&quot;_&quot;);&quot;.pdf&quot;));(COM.MICROSOFT.CONCAT(&quot;https://transparencia-repo.mpba.mp.br/dispensadelicitacao/&quot;;&quot;SIMP_&quot;;SUBSTITUTE(SUBSTITUTE([.C263];&quot;/&quot;;&quot;_&quot;);&quot;-&quot;;&quot;_&quot;);&quot;.pdf&quot;)));[.C263])" office:value-type="string" office:string-value="19.09.01554.0011593/2021-47" calcext:value-type="string">
            <text:p>19.09.01554.0011593/2021-47</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CAMACAN-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4" office:value-type="currency" office:currency="BRL" office:value="650" calcext:value-type="currency">
            <text:p>R$ 650,00 </text:p>
          </table:table-cell>
          <table:table-cell table:style-name="ce143" office:value-type="string" calcext:value-type="string">
            <text:p>ELISSON CABRAL SANTANA JUNIOR</text:p>
          </table:table-cell>
          <table:table-cell table:style-name="ce40" office:value-type="string" calcext:value-type="string">
            <text:p><text:s/>279345210001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554.0011593/2021-47</text:p>
          </table:table-cell>
          <table:table-cell table:style-name="ce133" table:formula="of:=HYPERLINK(IF(MID([.C264];1;2)=&quot;19&quot;;(COM.MICROSOFT.CONCAT(&quot;https://transparencia-repo.mpba.mp.br/dispensadelicitacao/&quot;;&quot;SEI_&quot;;SUBSTITUTE(SUBSTITUTE([.C264];&quot;/&quot;;&quot;_&quot;);&quot;-&quot;;&quot;_&quot;);&quot;.pdf&quot;));(COM.MICROSOFT.CONCAT(&quot;https://transparencia-repo.mpba.mp.br/dispensadelicitacao/&quot;;&quot;SIMP_&quot;;SUBSTITUTE(SUBSTITUTE([.C264];&quot;/&quot;;&quot;_&quot;);&quot;-&quot;;&quot;_&quot;);&quot;.pdf&quot;)));[.C264])" office:value-type="string" office:string-value="19.09.01554.0011593/2021-47" calcext:value-type="string">
            <text:p>19.09.01554.0011593/2021-47</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CAMACAN-BA PELO PERÍODO DE 12 (DOZE) MESES</text:p>
          </table:table-cell>
          <table:table-cell table:style-name="ce144" office:value-type="string" calcext:value-type="string">
            <text:p>ELEMENTO: 33.90.39 -OUTROS SERVIÇOS DE TERCEIROS - PESSOA JURÍDICA SUBELEMENTO 33.90.39.64 - SERVIÇO DE ENTREGA, INCLUSIVE VIA MALOTE</text:p>
          </table:table-cell>
          <table:table-cell table:style-name="ce165" office:value-type="currency" office:currency="BRL" office:value="650" calcext:value-type="currency">
            <text:p>R$ 650,00 </text:p>
          </table:table-cell>
          <table:table-cell table:style-name="ce144" office:value-type="string" calcext:value-type="string">
            <text:p>ELISSON CABRAL SANTANA JUNIOR</text:p>
          </table:table-cell>
          <table:table-cell table:style-name="ce40" office:value-type="string" calcext:value-type="string">
            <text:p><text:s/>27934521000172</text:p>
          </table:table-cell>
          <table:table-cell table:style-name="ce12" table:number-columns-repeated="54"/>
          <table:table-cell/>
        </table:table-row>
        <table:table-row table:style-name="ro10">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65];1;2)=&quot;19&quot;;(COM.MICROSOFT.CONCAT(&quot;https://transparencia-repo.mpba.mp.br/dispensadelicitacao/&quot;;&quot;SEI_&quot;;SUBSTITUTE(SUBSTITUTE([.C265];&quot;/&quot;;&quot;_&quot;);&quot;-&quot;;&quot;_&quot;);&quot;.pdf&quot;));(COM.MICROSOFT.CONCAT(&quot;https://transparencia-repo.mpba.mp.br/dispensadelicitacao/&quot;;&quot;SIMP_&quot;;SUBSTITUTE(SUBSTITUTE([.C265];&quot;/&quot;;&quot;_&quot;);&quot;-&quot;;&quot;_&quot;);&quot;.pdf&quot;)));[.C265])" office:value-type="string" office:string-value="003.0.23560/2017" calcext:value-type="string">
            <text:p>003.0.23560/2017</text:p>
          </table:table-cell>
          <table:table-cell table:style-name="ce82" office:value-type="date" office:date-value="2021-01-26" calcext:value-type="date">
            <text:p>26/1/2021</text:p>
          </table:table-cell>
          <table:table-cell table:style-name="ce141" office:value-type="string" calcext:value-type="string">
            <text:p>SERVIÇO DE GESTÃO DOCUMENTAL, COMPREENDENDO ARMAZENAMENTO E GUARDA, CONSULTA COM REPOSIÇÃO E ENTREGA, COLETA DE DOCUMENTOS, INDEXAÇÃO DE DOCUMENTOS POR CAIXA E DIGITALIZAÇÃO DE DOCUMENTO</text:p>
          </table:table-cell>
          <table:table-cell table:style-name="ce141" office:value-type="string" calcext:value-type="string">
            <text:p>ELEMENTO: 33.90.40 - SERVIÇOS DE TECNOLOGIA DA INFORMAÇÃO E COMUNICAÇÃO - PESSOA JURÍDICA <text:s text:c="2"/>SUBELEMENTO 33.90.40.02 - SERVIÇOS DE INFORMÁTICA CONTRATADOS, NÃO CARACTERIZADOS COMO SUBSTITUIÇÃO DE SERVIDOR</text:p>
          </table:table-cell>
          <table:table-cell table:style-name="ce164" office:value-type="currency" office:currency="BRL" office:value="100000" calcext:value-type="currency">
            <text:p>R$ 100.000,00 </text:p>
          </table:table-cell>
          <table:table-cell table:style-name="ce141"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0">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66];1;2)=&quot;19&quot;;(COM.MICROSOFT.CONCAT(&quot;https://transparencia-repo.mpba.mp.br/dispensadelicitacao/&quot;;&quot;SEI_&quot;;SUBSTITUTE(SUBSTITUTE([.C266];&quot;/&quot;;&quot;_&quot;);&quot;-&quot;;&quot;_&quot;);&quot;.pdf&quot;));(COM.MICROSOFT.CONCAT(&quot;https://transparencia-repo.mpba.mp.br/dispensadelicitacao/&quot;;&quot;SIMP_&quot;;SUBSTITUTE(SUBSTITUTE([.C266];&quot;/&quot;;&quot;_&quot;);&quot;-&quot;;&quot;_&quot;);&quot;.pdf&quot;)));[.C266])" office:value-type="string" office:string-value="003.0.23560/2017" calcext:value-type="string">
            <text:p>003.0.23560/2017</text:p>
          </table:table-cell>
          <table:table-cell table:style-name="ce134" office:value-type="date" office:date-value="2021-11-23" calcext:value-type="date">
            <text:p>23/11/2021</text:p>
          </table:table-cell>
          <table:table-cell table:style-name="ce141" office:value-type="string" calcext:value-type="string">
            <text:p>SERVIÇO DE GESTÃO DOCUMENTAL, COMPREENDENDO ARMAZENAMENTO E GUARDA, CONSULTA COM REPOSIÇÃO E ENTREGA, COLETA DE DOCUMENTOS, INDEXAÇÃO DE DOCUMENTOS POR CAIXA E DIGITALIZAÇÃO DE DOCUMENTO</text:p>
          </table:table-cell>
          <table:table-cell table:style-name="ce141" office:value-type="string" calcext:value-type="string">
            <text:p>ELEMENTO: 33.90.40 - SERVIÇOS DE TECNOLOGIA DA INFORMAÇÃO E COMUNICAÇÃO - PESSOA JURÍDICA <text:s text:c="2"/>SUBELEMENTO 33.90.40.02 - SERVIÇOS DE INFORMÁTICA CONTRATADOS, NÃO CARACTERIZADOS COMO SUBSTITUIÇÃO DE SERVIDOR</text:p>
          </table:table-cell>
          <table:table-cell table:style-name="ce164" office:value-type="currency" office:currency="BRL" office:value="322902.93" calcext:value-type="currency">
            <text:p>R$ 322.902,93 </text:p>
          </table:table-cell>
          <table:table-cell table:style-name="ce141"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0">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67];1;2)=&quot;19&quot;;(COM.MICROSOFT.CONCAT(&quot;https://transparencia-repo.mpba.mp.br/dispensadelicitacao/&quot;;&quot;SEI_&quot;;SUBSTITUTE(SUBSTITUTE([.C267];&quot;/&quot;;&quot;_&quot;);&quot;-&quot;;&quot;_&quot;);&quot;.pdf&quot;));(COM.MICROSOFT.CONCAT(&quot;https://transparencia-repo.mpba.mp.br/dispensadelicitacao/&quot;;&quot;SIMP_&quot;;SUBSTITUTE(SUBSTITUTE([.C267];&quot;/&quot;;&quot;_&quot;);&quot;-&quot;;&quot;_&quot;);&quot;.pdf&quot;)));[.C267])" office:value-type="string" office:string-value="003.0.23560/2017" calcext:value-type="string">
            <text:p>003.0.23560/2017</text:p>
          </table:table-cell>
          <table:table-cell table:style-name="ce82" office:value-type="date" office:date-value="2021-02-05" calcext:value-type="date">
            <text:p>5/2/2021</text:p>
          </table:table-cell>
          <table:table-cell table:style-name="ce141" office:value-type="string" calcext:value-type="string">
            <text:p>SERVIÇO DE GESTÃO DOCUMENTAL, COMPREENDENDO ARMAZENAMENTO E GUARDA, CONSULTA COM REPOSIÇÃO E ENTREGA, COLETA DE DOCUMENTOS, INDEXAÇÃO DE DOCUMENTOS POR CAIXA E DIGITALIZAÇÃO DE DOCUMENTO</text:p>
          </table:table-cell>
          <table:table-cell table:style-name="ce141" office:value-type="string" calcext:value-type="string">
            <text:p>ELEMENTO: 33.90.40 - SERVIÇOS DE TECNOLOGIA DA INFORMAÇÃO E COMUNICAÇÃO - PESSOA JURÍDICA <text:s text:c="2"/>SUBELEMENTO 33.90.40.02 - SERVIÇOS DE INFORMÁTICA CONTRATADOS, NÃO CARACTERIZADOS COMO SUBSTITUIÇÃO DE SERVIDOR</text:p>
          </table:table-cell>
          <table:table-cell table:style-name="ce164" office:value-type="currency" office:currency="BRL" office:value="4288" calcext:value-type="currency">
            <text:p>R$ 4.288,00 </text:p>
          </table:table-cell>
          <table:table-cell table:style-name="ce141"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0">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68];1;2)=&quot;19&quot;;(COM.MICROSOFT.CONCAT(&quot;https://transparencia-repo.mpba.mp.br/dispensadelicitacao/&quot;;&quot;SEI_&quot;;SUBSTITUTE(SUBSTITUTE([.C268];&quot;/&quot;;&quot;_&quot;);&quot;-&quot;;&quot;_&quot;);&quot;.pdf&quot;));(COM.MICROSOFT.CONCAT(&quot;https://transparencia-repo.mpba.mp.br/dispensadelicitacao/&quot;;&quot;SIMP_&quot;;SUBSTITUTE(SUBSTITUTE([.C268];&quot;/&quot;;&quot;_&quot;);&quot;-&quot;;&quot;_&quot;);&quot;.pdf&quot;)));[.C268])" office:value-type="string" office:string-value="003.0.23560/2017" calcext:value-type="string">
            <text:p>003.0.23560/2017</text:p>
          </table:table-cell>
          <table:table-cell table:style-name="ce82" office:value-type="date" office:date-value="2021-02-18" calcext:value-type="date">
            <text:p>18/2/2021</text:p>
          </table:table-cell>
          <table:table-cell table:style-name="ce141" office:value-type="string" calcext:value-type="string">
            <text:p>SERVIÇO DE GESTÃO DOCUMENTAL, COMPREENDENDO ARMAZENAMENTO E GUARDA, CONSULTA COM REPOSIÇÃO E ENTREGA, COLETA DE DOCUMENTOS, INDEXAÇÃO DE DOCUMENTOS POR CAIXA E DIGITALIZAÇÃO DE DOCUMENTO</text:p>
          </table:table-cell>
          <table:table-cell table:style-name="ce141" office:value-type="string" calcext:value-type="string">
            <text:p>ELEMENTO: 33.90.40 - SERVIÇOS DE TECNOLOGIA DA INFORMAÇÃO E COMUNICAÇÃO - PESSOA JURÍDICA <text:s text:c="2"/>SUBELEMENTO 33.90.40.02 - SERVIÇOS DE INFORMÁTICA CONTRATADOS, NÃO CARACTERIZADOS COMO SUBSTITUIÇÃO DE SERVIDOR</text:p>
          </table:table-cell>
          <table:table-cell table:style-name="ce164" office:value-type="currency" office:currency="BRL" office:value="74682.93" calcext:value-type="currency">
            <text:p>R$ 74.682,93 </text:p>
          </table:table-cell>
          <table:table-cell table:style-name="ce141"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0">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69];1;2)=&quot;19&quot;;(COM.MICROSOFT.CONCAT(&quot;https://transparencia-repo.mpba.mp.br/dispensadelicitacao/&quot;;&quot;SEI_&quot;;SUBSTITUTE(SUBSTITUTE([.C269];&quot;/&quot;;&quot;_&quot;);&quot;-&quot;;&quot;_&quot;);&quot;.pdf&quot;));(COM.MICROSOFT.CONCAT(&quot;https://transparencia-repo.mpba.mp.br/dispensadelicitacao/&quot;;&quot;SIMP_&quot;;SUBSTITUTE(SUBSTITUTE([.C269];&quot;/&quot;;&quot;_&quot;);&quot;-&quot;;&quot;_&quot;);&quot;.pdf&quot;)));[.C269])" office:value-type="string" office:string-value="003.0.23560/2017" calcext:value-type="string">
            <text:p>003.0.23560/2017</text:p>
          </table:table-cell>
          <table:table-cell table:style-name="ce82" office:value-type="date" office:date-value="2021-03-05" calcext:value-type="date">
            <text:p>5/3/2021</text:p>
          </table:table-cell>
          <table:table-cell table:style-name="ce141" office:value-type="string" calcext:value-type="string">
            <text:p>SERVIÇO DE GESTÃO DOCUMENTAL, COMPREENDENDO ARMAZENAMENTO E GUARDA, CONSULTA COM REPOSIÇÃO E ENTREGA, COLETA DE DOCUMENTOS, INDEXAÇÃO DE DOCUMENTOS POR CAIXA E DIGITALIZAÇÃO DE DOCUMENTO</text:p>
          </table:table-cell>
          <table:table-cell table:style-name="ce141" office:value-type="string" calcext:value-type="string">
            <text:p>ELEMENTO: 33.90.40 - SERVIÇOS DE TECNOLOGIA DA INFORMAÇÃO E COMUNICAÇÃO - PESSOA JURÍDICA <text:s text:c="2"/>SUBELEMENTO 33.90.40.02 - SERVIÇOS DE INFORMÁTICA CONTRATADOS, NÃO CARACTERIZADOS COMO SUBSTITUIÇÃO DE SERVIDOR</text:p>
          </table:table-cell>
          <table:table-cell table:style-name="ce164" office:value-type="currency" office:currency="BRL" office:value="4290.4" calcext:value-type="currency">
            <text:p>R$ 4.290,40 </text:p>
          </table:table-cell>
          <table:table-cell table:style-name="ce141"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0">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70];1;2)=&quot;19&quot;;(COM.MICROSOFT.CONCAT(&quot;https://transparencia-repo.mpba.mp.br/dispensadelicitacao/&quot;;&quot;SEI_&quot;;SUBSTITUTE(SUBSTITUTE([.C270];&quot;/&quot;;&quot;_&quot;);&quot;-&quot;;&quot;_&quot;);&quot;.pdf&quot;));(COM.MICROSOFT.CONCAT(&quot;https://transparencia-repo.mpba.mp.br/dispensadelicitacao/&quot;;&quot;SIMP_&quot;;SUBSTITUTE(SUBSTITUTE([.C270];&quot;/&quot;;&quot;_&quot;);&quot;-&quot;;&quot;_&quot;);&quot;.pdf&quot;)));[.C270])" office:value-type="string" office:string-value="003.0.23560/2017" calcext:value-type="string">
            <text:p>003.0.23560/2017</text:p>
          </table:table-cell>
          <table:table-cell table:style-name="ce82" office:value-type="date" office:date-value="2021-04-12" calcext:value-type="date">
            <text:p>12/4/2021</text:p>
          </table:table-cell>
          <table:table-cell table:style-name="ce141" office:value-type="string" calcext:value-type="string">
            <text:p>SERVIÇO DE GESTÃO DOCUMENTAL, COMPREENDENDO ARMAZENAMENTO E GUARDA, CONSULTA COM REPOSIÇÃO E ENTREGA, COLETA DE DOCUMENTOS, INDEXAÇÃO DE DOCUMENTOS POR CAIXA E DIGITALIZAÇÃO DE DOCUMENTO</text:p>
          </table:table-cell>
          <table:table-cell table:style-name="ce143" office:value-type="string" calcext:value-type="string">
            <text:p>ELEMENTO: 33.90.40 - SERVIÇOS DE TECNOLOGIA DA INFORMAÇÃO E COMUNICAÇÃO - PESSOA JURÍDICA <text:s text:c="2"/>SUBELEMENTO 33.90.40.02 - SERVIÇOS DE INFORMÁTICA CONTRATADOS, NÃO CARACTERIZADOS COMO SUBSTITUIÇÃO DE SERVIDOR</text:p>
          </table:table-cell>
          <table:table-cell table:style-name="ce162" office:value-type="string" calcext:value-type="string">
            <text:p>R$ 4.129,80</text:p>
          </table:table-cell>
          <table:table-cell table:style-name="ce141"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0">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71];1;2)=&quot;19&quot;;(COM.MICROSOFT.CONCAT(&quot;https://transparencia-repo.mpba.mp.br/dispensadelicitacao/&quot;;&quot;SEI_&quot;;SUBSTITUTE(SUBSTITUTE([.C271];&quot;/&quot;;&quot;_&quot;);&quot;-&quot;;&quot;_&quot;);&quot;.pdf&quot;));(COM.MICROSOFT.CONCAT(&quot;https://transparencia-repo.mpba.mp.br/dispensadelicitacao/&quot;;&quot;SIMP_&quot;;SUBSTITUTE(SUBSTITUTE([.C271];&quot;/&quot;;&quot;_&quot;);&quot;-&quot;;&quot;_&quot;);&quot;.pdf&quot;)));[.C271])" office:value-type="string" office:string-value="003.0.23560/2017" calcext:value-type="string">
            <text:p>003.0.23560/2017</text:p>
          </table:table-cell>
          <table:table-cell table:style-name="ce82" office:value-type="date" office:date-value="2021-04-12" calcext:value-type="date">
            <text:p>12/4/2021</text:p>
          </table:table-cell>
          <table:table-cell table:style-name="ce141" office:value-type="string" calcext:value-type="string">
            <text:p>SERVIÇO DE GESTÃO DOCUMENTAL, COMPREENDENDO ARMAZENAMENTO E GUARDA, CONSULTA COM REPOSIÇÃO E ENTREGA, COLETA DE DOCUMENTOS, INDEXAÇÃO DE DOCUMENTOS POR CAIXA E DIGITALIZAÇÃO DE DOCUMENTO</text:p>
          </table:table-cell>
          <table:table-cell table:style-name="ce143" office:value-type="string" calcext:value-type="string">
            <text:p>ELEMENTO: 33.90.40 - SERVIÇOS DE TECNOLOGIA DA INFORMAÇÃO E COMUNICAÇÃO - PESSOA JURÍDICA <text:s text:c="2"/>SUBELEMENTO 33.90.40.02 - SERVIÇOS DE INFORMÁTICA CONTRATADOS, NÃO CARACTERIZADOS COMO SUBSTITUIÇÃO DE SERVIDOR</text:p>
          </table:table-cell>
          <table:table-cell table:style-name="ce162" office:value-type="string" calcext:value-type="string">
            <text:p>R$ 32.608,87</text:p>
          </table:table-cell>
          <table:table-cell table:style-name="ce141"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0">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72];1;2)=&quot;19&quot;;(COM.MICROSOFT.CONCAT(&quot;https://transparencia-repo.mpba.mp.br/dispensadelicitacao/&quot;;&quot;SEI_&quot;;SUBSTITUTE(SUBSTITUTE([.C272];&quot;/&quot;;&quot;_&quot;);&quot;-&quot;;&quot;_&quot;);&quot;.pdf&quot;));(COM.MICROSOFT.CONCAT(&quot;https://transparencia-repo.mpba.mp.br/dispensadelicitacao/&quot;;&quot;SIMP_&quot;;SUBSTITUTE(SUBSTITUTE([.C272];&quot;/&quot;;&quot;_&quot;);&quot;-&quot;;&quot;_&quot;);&quot;.pdf&quot;)));[.C272])" office:value-type="string" office:string-value="003.0.23560/2017" calcext:value-type="string">
            <text:p>003.0.23560/2017</text:p>
          </table:table-cell>
          <table:table-cell table:style-name="ce82" office:value-type="date" office:date-value="2021-05-10" calcext:value-type="date">
            <text:p>10/5/2021</text:p>
          </table:table-cell>
          <table:table-cell table:style-name="ce141" office:value-type="string" calcext:value-type="string">
            <text:p>SERVIÇO DE GESTÃO DOCUMENTAL, COMPREENDENDO ARMAZENAMENTO E GUARDA, CONSULTA COM REPOSIÇÃO E ENTREGA, COLETA DE DOCUMENTOS, INDEXAÇÃO DE DOCUMENTOS POR CAIXA E DIGITALIZAÇÃO DE DOCUMENTO</text:p>
          </table:table-cell>
          <table:table-cell table:style-name="ce143" office:value-type="string" calcext:value-type="string">
            <text:p>ELEMENTO: 33.90.40 - SERVIÇOS DE TECNOLOGIA DA INFORMAÇÃO E COMUNICAÇÃO - PESSOA JURÍDICA <text:s text:c="2"/>SUBELEMENTO 33.90.40.02 - SERVIÇOS DE INFORMÁTICA CONTRATADOS, NÃO CARACTERIZADOS COMO SUBSTITUIÇÃO DE SERVIDOR</text:p>
          </table:table-cell>
          <table:table-cell table:style-name="ce162" office:value-type="currency" office:currency="BRL" office:value="14258.46" calcext:value-type="currency">
            <text:p>R$14.258,46</text:p>
          </table:table-cell>
          <table:table-cell table:style-name="ce141"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73];1;2)=&quot;19&quot;;(COM.MICROSOFT.CONCAT(&quot;https://transparencia-repo.mpba.mp.br/dispensadelicitacao/&quot;;&quot;SEI_&quot;;SUBSTITUTE(SUBSTITUTE([.C273];&quot;/&quot;;&quot;_&quot;);&quot;-&quot;;&quot;_&quot;);&quot;.pdf&quot;));(COM.MICROSOFT.CONCAT(&quot;https://transparencia-repo.mpba.mp.br/dispensadelicitacao/&quot;;&quot;SIMP_&quot;;SUBSTITUTE(SUBSTITUTE([.C273];&quot;/&quot;;&quot;_&quot;);&quot;-&quot;;&quot;_&quot;);&quot;.pdf&quot;)));[.C273])" office:value-type="string" office:string-value="003.0.23560/2017" calcext:value-type="string">
            <text:p>003.0.23560/2017</text:p>
          </table:table-cell>
          <table:table-cell table:style-name="ce82" office:value-type="date" office:date-value="2021-06-14" calcext:value-type="date">
            <text:p>14/6/2021</text:p>
          </table:table-cell>
          <table:table-cell table:style-name="ce143" office:value-type="string" calcext:value-type="string">
            <text:p>SERVIÇO DE GESTÃO DOCUMENTAL, COMPREENDENDO ARMAZENAMENTO E GUARDA,CONSULTA COM REPOSIÇÃO E ENTREGA,COLETA DE DOCUMENTOS,INDEXAÇÃO DE DOCUMENTOS POR CAIXA E DIGITALIZAÇÃO DE DOCUMENT-CÓD 000197. DADM/PROJETO EGBA/PE 14.6.1/AÇÃO 7336-APRIMORAMENTO DO ARQUIVO CENTRAL</text:p>
            <text:p>DO MP-BA, PROCESSO DE DIGITALIZAÇÃO E GUARDA DE ACERVOS.DA-08/2017.SIMP 003.0.23560/2017.CONTRATO Nº 164/2017 SGA</text:p>
          </table:table-cell>
          <table:table-cell table:style-name="ce143" office:value-type="string" calcext:value-type="string">
            <text:p>ELEMENTO: 33.90.40 - SERVIÇOS DE TECNOLOGIA DA INFORMAÇÃO E COMUNICAÇÃO - PESSOA JURÍDICA <text:s text:c="2"/>SUBELEMENTO 33.90.40.02 - SERVIÇOS DE INFORMÁTICA CONTRATADOS, NÃO CARACTERIZADOS COMO SUBSTITUIÇÃO DE SERVIDOR E SUBELEMENTO 33.90.40.15 - TIC - DIGITALIZAÇÃO</text:p>
          </table:table-cell>
          <table:table-cell table:style-name="ce162" office:value-type="currency" office:currency="BRL" office:value="4415.3" calcext:value-type="currency">
            <text:p>R$4.415,30</text:p>
          </table:table-cell>
          <table:table-cell table:style-name="ce143"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74];1;2)=&quot;19&quot;;(COM.MICROSOFT.CONCAT(&quot;https://transparencia-repo.mpba.mp.br/dispensadelicitacao/&quot;;&quot;SEI_&quot;;SUBSTITUTE(SUBSTITUTE([.C274];&quot;/&quot;;&quot;_&quot;);&quot;-&quot;;&quot;_&quot;);&quot;.pdf&quot;));(COM.MICROSOFT.CONCAT(&quot;https://transparencia-repo.mpba.mp.br/dispensadelicitacao/&quot;;&quot;SIMP_&quot;;SUBSTITUTE(SUBSTITUTE([.C274];&quot;/&quot;;&quot;_&quot;);&quot;-&quot;;&quot;_&quot;);&quot;.pdf&quot;)));[.C274])" office:value-type="string" office:string-value="003.0.23560/2017" calcext:value-type="string">
            <text:p>003.0.23560/2017</text:p>
          </table:table-cell>
          <table:table-cell table:style-name="ce82" office:value-type="date" office:date-value="2021-07-06" calcext:value-type="date">
            <text:p>6/7/2021</text:p>
          </table:table-cell>
          <table:table-cell table:style-name="ce143" office:value-type="string" calcext:value-type="string">
            <text:p>SERVIÇO DE GESTÃO DOCUMENTAL, COMPREENDENDO ARMAZENAMENTO E GUARDA,CONSULTA COM REPOSIÇÃO E ENTREGA,COLETA DE DOCUMENTOS, INDEXAÇÃO DE DOCUMENTOS POR CAIXA E DIGITALIZAÇÃO DE DOCUMENT-CÓD 000197. DADM/PROJETO EGBA/PE 14.6.1/AÇÃO 7336-APRIMORAMENTO DO ARQUIVO CENTRAL</text:p>
            <text:p>DO MP-BA, PROCESSO DE DIGITALIZAÇÃO E GUARDA DE ACERVOS.DA-08/2017.SIMP 003.0.23560/2017.CONTRATO Nº 164/2017 SGA</text:p>
          </table:table-cell>
          <table:table-cell table:style-name="ce143" office:value-type="string" calcext:value-type="string">
            <text:p>ELEMENTO: 33.90.40 - SERVIÇOS DE TECNOLOGIA DA INFORMAÇÃO E COMUNICAÇÃO - PESSOA JURÍDICA <text:s text:c="2"/>SUBELEMENTO 33.90.40.02 - SERVIÇOS DE INFORMÁTICA CONTRATADOS, NÃO CARACTERIZADOS COMO SUBSTITUIÇÃO DE SERVIDOR E SUBELEMENTO 33.90.40.15 - TIC - DIGITALIZAÇÃO</text:p>
          </table:table-cell>
          <table:table-cell table:style-name="ce162" office:value-type="currency" office:currency="BRL" office:value="4240.2" calcext:value-type="currency">
            <text:p>R$4.240,20</text:p>
          </table:table-cell>
          <table:table-cell table:style-name="ce143"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75];1;2)=&quot;19&quot;;(COM.MICROSOFT.CONCAT(&quot;https://transparencia-repo.mpba.mp.br/dispensadelicitacao/&quot;;&quot;SEI_&quot;;SUBSTITUTE(SUBSTITUTE([.C275];&quot;/&quot;;&quot;_&quot;);&quot;-&quot;;&quot;_&quot;);&quot;.pdf&quot;));(COM.MICROSOFT.CONCAT(&quot;https://transparencia-repo.mpba.mp.br/dispensadelicitacao/&quot;;&quot;SIMP_&quot;;SUBSTITUTE(SUBSTITUTE([.C275];&quot;/&quot;;&quot;_&quot;);&quot;-&quot;;&quot;_&quot;);&quot;.pdf&quot;)));[.C275])" office:value-type="string" office:string-value="003.0.23560/2017" calcext:value-type="string">
            <text:p>003.0.23560/2017</text:p>
          </table:table-cell>
          <table:table-cell table:style-name="ce82" office:value-type="date" office:date-value="2021-09-27" calcext:value-type="date">
            <text:p>27/9/2021</text:p>
          </table:table-cell>
          <table:table-cell table:style-name="ce143" office:value-type="string" calcext:value-type="string">
            <text:p>SERVIÇO DE GESTÃO DOCUMENTAL, COMPREENDENDO ARMAZENAMENTO E GUARDA,CONSULTA COM REPOSIÇÃO E ENTREGA,COLETA DE DOCUMENTOS,INDEXAÇÃO DE DOCUMENTOS POR CAIXA E DIGITALIZAÇÃO DE DOCUMENT-CÓD 000197. DADM/PROJETO EGBA/PE 14.6.1/AÇÃO 7336-APRIMORAMENTO DO ARQUIVO CENTRAL</text:p>
            <text:p>DO MP-BA, PROCESSO DE DIGITALIZAÇÃO E GUARDA DE ACERVOS.DA-08/2017.SIMP 003.0.23560/2017.CONTRATO Nº 164/2017 SGA</text:p>
          </table:table-cell>
          <table:table-cell table:style-name="ce143" office:value-type="string" calcext:value-type="string">
            <text:p>ELEMENTO: 33.90.40 - SERVIÇOS DE TECNOLOGIA DA INFORMAÇÃO E COMUNICAÇÃO - PESSOA JURÍDICA <text:s text:c="2"/>SUBELEMENTO 33.90.40.02 - SERVIÇOS DE INFORMÁTICA CONTRATADOS, NÃO CARACTERIZADOS COMO SUBSTITUIÇÃO DE SERVIDOR E SUBELEMENTO 33.90.40.15 - TIC - DIGITALIZAÇÃO</text:p>
          </table:table-cell>
          <table:table-cell table:style-name="ce162" office:value-type="currency" office:currency="BRL" office:value="200000" calcext:value-type="currency">
            <text:p>R$200.000,00</text:p>
          </table:table-cell>
          <table:table-cell table:style-name="ce143"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76];1;2)=&quot;19&quot;;(COM.MICROSOFT.CONCAT(&quot;https://transparencia-repo.mpba.mp.br/dispensadelicitacao/&quot;;&quot;SEI_&quot;;SUBSTITUTE(SUBSTITUTE([.C276];&quot;/&quot;;&quot;_&quot;);&quot;-&quot;;&quot;_&quot;);&quot;.pdf&quot;));(COM.MICROSOFT.CONCAT(&quot;https://transparencia-repo.mpba.mp.br/dispensadelicitacao/&quot;;&quot;SIMP_&quot;;SUBSTITUTE(SUBSTITUTE([.C276];&quot;/&quot;;&quot;_&quot;);&quot;-&quot;;&quot;_&quot;);&quot;.pdf&quot;)));[.C276])" office:value-type="string" office:string-value="003.0.23560/2017" calcext:value-type="string">
            <text:p>003.0.23560/2017</text:p>
          </table:table-cell>
          <table:table-cell table:style-name="ce134" office:value-type="date" office:date-value="2021-11-18" calcext:value-type="date">
            <text:p>18/11/2021</text:p>
          </table:table-cell>
          <table:table-cell table:style-name="ce143" office:value-type="string" calcext:value-type="string">
            <text:p>SERVIÇO DE GESTÃO DOCUMENTAL, COMPREENDENDO ARMAZENAMENTO E GUARDA,CONSULTA COM REPOSIÇÃO E ENTREGA,COLETA DE DOCUMENTOS,INDEXAÇÃO DE DOCUMENTOS POR CAIXA E DIGITALIZAÇÃO DE DOCUMENT-CÓD 000197. DADM/PROJETO EGBA/PE 14.6.1/AÇÃO 7336-APRIMORAMENTO DO ARQUIVO CENTRAL</text:p>
            <text:p>DO MP-BA, PROCESSO DE DIGITALIZAÇÃO E GUARDA DE ACERVOS.DA-08/2017.SIMP 003.0.23560/2017.CONTRATO Nº 164/2017 SGA</text:p>
          </table:table-cell>
          <table:table-cell table:style-name="ce143" office:value-type="string" calcext:value-type="string">
            <text:p>ELEMENTO: 33.90.40 - SERVIÇOS DE TECNOLOGIA DA INFORMAÇÃO E COMUNICAÇÃO - PESSOA JURÍDICA <text:s text:c="2"/>SUBELEMENTO 33.90.40.02 - SERVIÇOS DE INFORMÁTICA CONTRATADOS, NÃO CARACTERIZADOS COMO SUBSTITUIÇÃO DE SERVIDOR E SUBELEMENTO 33.90.40.15 - TIC - DIGITALIZAÇÃO</text:p>
          </table:table-cell>
          <table:table-cell table:style-name="ce172" office:value-type="float" office:value="113577.66" calcext:value-type="float">
            <text:p>113.577,66 <text:s text:c="3"/></text:p>
          </table:table-cell>
          <table:table-cell table:style-name="ce143"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5" office:value-type="string" calcext:value-type="string">
            <text:p>003.0.23560/2017</text:p>
          </table:table-cell>
          <table:table-cell table:style-name="ce133" table:formula="of:=HYPERLINK(IF(MID([.C277];1;2)=&quot;19&quot;;(COM.MICROSOFT.CONCAT(&quot;https://transparencia-repo.mpba.mp.br/dispensadelicitacao/&quot;;&quot;SEI_&quot;;SUBSTITUTE(SUBSTITUTE([.C277];&quot;/&quot;;&quot;_&quot;);&quot;-&quot;;&quot;_&quot;);&quot;.pdf&quot;));(COM.MICROSOFT.CONCAT(&quot;https://transparencia-repo.mpba.mp.br/dispensadelicitacao/&quot;;&quot;SIMP_&quot;;SUBSTITUTE(SUBSTITUTE([.C277];&quot;/&quot;;&quot;_&quot;);&quot;-&quot;;&quot;_&quot;);&quot;.pdf&quot;)));[.C277])" office:value-type="string" office:string-value="003.0.23560/2017" calcext:value-type="string">
            <text:p>003.0.23560/2017</text:p>
          </table:table-cell>
          <table:table-cell table:style-name="ce82" office:value-type="date" office:date-value="2021-12-06" calcext:value-type="date">
            <text:p>6/12/2021</text:p>
          </table:table-cell>
          <table:table-cell table:style-name="ce143" office:value-type="string" calcext:value-type="string">
            <text:p>SERVIÇO DE GESTÃO DOCUMENTAL, COMPREENDENDO ARMAZENAMENTO E GUARDA,CONSULTA COM REPOSIÇÃO E ENTREGA,COLETA DE DOCUMENTOS,INDEXAÇÃO DE DOCUMENTOS POR CAIXA E DIGITALIZAÇÃO DE DOCUMENT-CÓD 000197. DADM/PROJETO EGBA/PE 14.6.1/AÇÃO 7336-APRIMORAMENTO DO ARQUIVO CENTRAL</text:p>
            <text:p>DO MP-BA, PROCESSO DE DIGITALIZAÇÃO E GUARDA DE ACERVOS.DA-08/2017.SIMP 003.0.23560/2017.CONTRATO Nº 164/2017 SGA</text:p>
          </table:table-cell>
          <table:table-cell table:style-name="ce143" office:value-type="string" calcext:value-type="string">
            <text:p>ELEMENTO: 33.90.40 - SERVIÇOS DE TECNOLOGIA DA INFORMAÇÃO E COMUNICAÇÃO - PESSOA JURÍDICA <text:s text:c="2"/>SUBELEMENTO 33.90.40.02 - SERVIÇOS DE INFORMÁTICA CONTRATADOS, NÃO CARACTERIZADOS COMO SUBSTITUIÇÃO DE SERVIDOR E SUBELEMENTO 33.90.40.15 - TIC - DIGITALIZAÇÃO</text:p>
          </table:table-cell>
          <table:table-cell table:style-name="ce172" office:value-type="float" office:value="6087.2" calcext:value-type="float">
            <text:p>6.087,20 <text:s text:c="3"/></text:p>
          </table:table-cell>
          <table:table-cell table:style-name="ce143"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79" office:value-type="string" calcext:value-type="string">
            <text:p>ART. 60, CAPUT DA LEI Nº 9.433/2005</text:p>
          </table:table-cell>
          <table:table-cell table:style-name="ce116" office:value-type="string" calcext:value-type="string">
            <text:p>003.0.23560/2017</text:p>
          </table:table-cell>
          <table:table-cell table:style-name="ce133" table:formula="of:=HYPERLINK(IF(MID([.C278];1;2)=&quot;19&quot;;(COM.MICROSOFT.CONCAT(&quot;https://transparencia-repo.mpba.mp.br/dispensadelicitacao/&quot;;&quot;SEI_&quot;;SUBSTITUTE(SUBSTITUTE([.C278];&quot;/&quot;;&quot;_&quot;);&quot;-&quot;;&quot;_&quot;);&quot;.pdf&quot;));(COM.MICROSOFT.CONCAT(&quot;https://transparencia-repo.mpba.mp.br/dispensadelicitacao/&quot;;&quot;SIMP_&quot;;SUBSTITUTE(SUBSTITUTE([.C278];&quot;/&quot;;&quot;_&quot;);&quot;-&quot;;&quot;_&quot;);&quot;.pdf&quot;)));[.C278])" office:value-type="string" office:string-value="003.0.23560/2017" calcext:value-type="string">
            <text:p>003.0.23560/2017</text:p>
          </table:table-cell>
          <table:table-cell table:style-name="ce83" office:value-type="date" office:date-value="2022-02-10" calcext:value-type="date">
            <text:p>10/2/2022</text:p>
          </table:table-cell>
          <table:table-cell table:style-name="ce144" office:value-type="string" calcext:value-type="string">
            <text:p>SERVIÇO DE GESTÃO DOCUMENTAL, COMPREENDENDO ARMAZENAMENTO E GUARDA,CONSULTA COM REPOSIÇÃO E ENTREGA,COLETA DE DOCUMENTOS,INDEXAÇÃO DE DOCUMENTOS POR CAIXA E DIGITALIZAÇÃO DE DOCUMENT-CÓD 000197. DADM/PROJETO EGBA/PE 14.6.1/AÇÃO 7336-APRIMORAMENTO DO ARQUIVO CENTRAL</text:p>
            <text:p>DO MP-BA, PROCESSO DE DIGITALIZAÇÃO E GUARDA DE ACERVOS.DA-08/2017.SIMP 003.0.23560/2017.CONTRATO Nº 164/2017 SGA</text:p>
          </table:table-cell>
          <table:table-cell table:style-name="ce144" office:value-type="string" calcext:value-type="string">
            <text:p>ELEMENTO: 33.90.40 - SERVIÇOS DE TECNOLOGIA DA INFORMAÇÃO E COMUNICAÇÃO - PESSOA JURÍDICA <text:s text:c="2"/>SUBELEMENTO 33.90.40.02 - SERVIÇOS DE INFORMÁTICA CONTRATADOS, NÃO CARACTERIZADOS COMO SUBSTITUIÇÃO DE SERVIDOR E SUBELEMENTO 33.90.40.15 - TIC - DIGITALIZAÇÃO</text:p>
          </table:table-cell>
          <table:table-cell table:style-name="ce163" office:value-type="currency" office:currency="BRL" office:value="200000" calcext:value-type="currency">
            <text:p>R$200.000,00</text:p>
          </table:table-cell>
          <table:table-cell table:style-name="ce144"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2">
          <table:table-cell table:style-name="ce40" office:value-type="string" calcext:value-type="string">
            <text:p>INEXIGIBILIDADE</text:p>
          </table:table-cell>
          <table:table-cell table:style-name="ce40" office:value-type="string" calcext:value-type="string">
            <text:p>ART. 60, INCISO II DA LEI Nº 9.433/2005</text:p>
          </table:table-cell>
          <table:table-cell table:style-name="ce115" office:value-type="string" calcext:value-type="string">
            <text:p>003.0.20458/2017</text:p>
          </table:table-cell>
          <table:table-cell table:style-name="ce133" table:formula="of:=HYPERLINK(IF(MID([.C279];1;2)=&quot;19&quot;;(COM.MICROSOFT.CONCAT(&quot;https://transparencia-repo.mpba.mp.br/dispensadelicitacao/&quot;;&quot;SEI_&quot;;SUBSTITUTE(SUBSTITUTE([.C279];&quot;/&quot;;&quot;_&quot;);&quot;-&quot;;&quot;_&quot;);&quot;.pdf&quot;));(COM.MICROSOFT.CONCAT(&quot;https://transparencia-repo.mpba.mp.br/dispensadelicitacao/&quot;;&quot;SIMP_&quot;;SUBSTITUTE(SUBSTITUTE([.C279];&quot;/&quot;;&quot;_&quot;);&quot;-&quot;;&quot;_&quot;);&quot;.pdf&quot;)));[.C279])" office:value-type="string" office:string-value="003.0.20458/2017" calcext:value-type="string">
            <text:p>003.0.20458/2017</text:p>
          </table:table-cell>
          <table:table-cell table:style-name="ce134" office:value-type="date" office:date-value="2021-10-01" calcext:value-type="date">
            <text:p>1/10/2021</text:p>
          </table:table-cell>
          <table:table-cell table:style-name="ce145" office:value-type="string" calcext:value-type="string">
            <text:p>CONTRATAÇÃO DE EMPRESA CERTIFICADORA PARA EMISSÃO DE CERTIFICADOS DIGITAIS E-CPF A-3 ICP-BRASIL- AC RFB, COM FORNECIMENTO DE TOKEN; CERTIFICADO DIGITAL E-CPF A-3 ICP-BRASIL- AC RFB, SEM FORNECIMENTO DE TOKEN; CERTIFICADO DIGITAL TIPO A-1 EQUIPAMENTO PARA SERVIDOR WEB HIERARQUIA ICP-BRASIL, COM VALIDADE DE 01 ANO (VALIDAÇÃO PRESENCIAL NA SEDE MP/BA)</text:p>
          </table:table-cell>
          <table:table-cell table:style-name="ce80" office:value-type="string" calcext:value-type="string">
            <text:p>ELEMENTO: 33.90.40 – SERVIÇOS DE TECNOLOGIA DA INFORMAÇÃO E COMUNICAÇÃO – PESSOA JURIDÍCA. SUBELEMENTO: 33.90.40.22 – EMISSÃO DE CERTIFICADOS DIGITAIS VINCULADOS AOS SERVIÇOS DE TIC.</text:p>
          </table:table-cell>
          <table:table-cell table:style-name="ce162" office:value-type="currency" office:currency="BRL" office:value="6116.1" calcext:value-type="currency">
            <text:p>R$6.116,10</text:p>
          </table:table-cell>
          <table:table-cell table:style-name="ce143"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2">
          <table:table-cell table:style-name="ce40" office:value-type="string" calcext:value-type="string">
            <text:p>INEXIGIBILIDADE</text:p>
          </table:table-cell>
          <table:table-cell table:style-name="ce40" office:value-type="string" calcext:value-type="string">
            <text:p>ART. 60, INCISO II DA LEI Nº 9.433/2005</text:p>
          </table:table-cell>
          <table:table-cell table:style-name="ce115" office:value-type="string" calcext:value-type="string">
            <text:p>003.0.20458/2017</text:p>
          </table:table-cell>
          <table:table-cell table:style-name="ce133" table:formula="of:=HYPERLINK(IF(MID([.C280];1;2)=&quot;19&quot;;(COM.MICROSOFT.CONCAT(&quot;https://transparencia-repo.mpba.mp.br/dispensadelicitacao/&quot;;&quot;SEI_&quot;;SUBSTITUTE(SUBSTITUTE([.C280];&quot;/&quot;;&quot;_&quot;);&quot;-&quot;;&quot;_&quot;);&quot;.pdf&quot;));(COM.MICROSOFT.CONCAT(&quot;https://transparencia-repo.mpba.mp.br/dispensadelicitacao/&quot;;&quot;SIMP_&quot;;SUBSTITUTE(SUBSTITUTE([.C280];&quot;/&quot;;&quot;_&quot;);&quot;-&quot;;&quot;_&quot;);&quot;.pdf&quot;)));[.C280])" office:value-type="string" office:string-value="003.0.20458/2017" calcext:value-type="string">
            <text:p>003.0.20458/2017</text:p>
          </table:table-cell>
          <table:table-cell table:style-name="ce134" office:value-type="date" office:date-value="2021-11-01" calcext:value-type="date">
            <text:p>1/11/2021</text:p>
          </table:table-cell>
          <table:table-cell table:style-name="ce143" office:value-type="string" calcext:value-type="string">
            <text:p>CONTRATAÇÃO DE EMPRESA CERTIFICADORA PARA EMISSÃO DE CERTIFICADOS DIGITAIS E-CPF A-3 ICP-BRASIL- AC RFB, COM FORNECIMENTO DE TOKEN; CERTIFICADO DIGITAL E-CPF A-3 ICP-BRASIL- AC RFB, SEM FORNECIMENTO DE TOKEN; CERTIFICADO DIGITAL TIPO A-1 EQUIPAMENTO PARA SERVIDOR WEB HIERARQUIA ICP-BRASIL, COM VALIDADE DE 01 ANO (VALIDAÇÃO PRESENCIAL NA SEDE MP/BA)</text:p>
          </table:table-cell>
          <table:table-cell table:style-name="ce80" office:value-type="string" calcext:value-type="string">
            <text:p>ELEMENTO: 33.90.40 – SERVIÇOS DE TECNOLOGIA DA INFORMAÇÃO E COMUNICAÇÃO – PESSOA JURIDÍCA. SUBELEMENTO: 33.90.40.22 – EMISSÃO DE CERTIFICADOS DIGITAIS VINCULADOS AOS SERVIÇOS DE TIC.</text:p>
          </table:table-cell>
          <table:table-cell table:style-name="ce162" office:value-type="currency" office:currency="BRL" office:value="4077.4" calcext:value-type="currency">
            <text:p>R$4.077,40</text:p>
          </table:table-cell>
          <table:table-cell table:style-name="ce143"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2">
          <table:table-cell table:style-name="ce40" office:value-type="string" calcext:value-type="string">
            <text:p>INEXIGIBILIDADE</text:p>
          </table:table-cell>
          <table:table-cell table:style-name="ce40" office:value-type="string" calcext:value-type="string">
            <text:p>ART. 60, INCISO II DA LEI Nº 9.433/2005</text:p>
          </table:table-cell>
          <table:table-cell table:style-name="ce115" office:value-type="string" calcext:value-type="string">
            <text:p>003.0.20458/2017</text:p>
          </table:table-cell>
          <table:table-cell table:style-name="ce133" table:formula="of:=HYPERLINK(IF(MID([.C281];1;2)=&quot;19&quot;;(COM.MICROSOFT.CONCAT(&quot;https://transparencia-repo.mpba.mp.br/dispensadelicitacao/&quot;;&quot;SEI_&quot;;SUBSTITUTE(SUBSTITUTE([.C281];&quot;/&quot;;&quot;_&quot;);&quot;-&quot;;&quot;_&quot;);&quot;.pdf&quot;));(COM.MICROSOFT.CONCAT(&quot;https://transparencia-repo.mpba.mp.br/dispensadelicitacao/&quot;;&quot;SIMP_&quot;;SUBSTITUTE(SUBSTITUTE([.C281];&quot;/&quot;;&quot;_&quot;);&quot;-&quot;;&quot;_&quot;);&quot;.pdf&quot;)));[.C281])" office:value-type="string" office:string-value="003.0.20458/2017" calcext:value-type="string">
            <text:p>003.0.20458/2017</text:p>
          </table:table-cell>
          <table:table-cell table:style-name="ce134" office:value-type="date" office:date-value="2021-11-01" calcext:value-type="date">
            <text:p>1/11/2021</text:p>
          </table:table-cell>
          <table:table-cell table:style-name="ce143" office:value-type="string" calcext:value-type="string">
            <text:p>CONTRATAÇÃO DE EMPRESA CERTIFICADORA PARA EMISSÃO DE CERTIFICADOS DIGITAIS E-CPF A-3 ICP-BRASIL- AC RFB, COM FORNECIMENTO DE TOKEN; CERTIFICADO DIGITAL E-CPF A-3 ICP-BRASIL- AC RFB, SEM FORNECIMENTO DE TOKEN; CERTIFICADO DIGITAL TIPO A-1 EQUIPAMENTO PARA SERVIDOR WEB HIERARQUIA ICP-BRASIL, COM VALIDADE DE 01 ANO (VALIDAÇÃO PRESENCIAL NA SEDE MP/BA)</text:p>
          </table:table-cell>
          <table:table-cell table:style-name="ce80" office:value-type="string" calcext:value-type="string">
            <text:p>ELEMENTO: 33.90.40 – SERVIÇOS DE TECNOLOGIA DA INFORMAÇÃO E COMUNICAÇÃO – PESSOA JURIDÍCA. SUBELEMENTO: 33.90.40.22 – EMISSÃO DE CERTIFICADOS DIGITAIS VINCULADOS AOS SERVIÇOS DE TIC.</text:p>
          </table:table-cell>
          <table:table-cell table:style-name="ce162" office:value-type="currency" office:currency="BRL" office:value="3000" calcext:value-type="currency">
            <text:p>R$3.000,00</text:p>
          </table:table-cell>
          <table:table-cell table:style-name="ce143"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12">
          <table:table-cell table:style-name="ce40" office:value-type="string" calcext:value-type="string">
            <text:p>INEXIGIBILIDADE</text:p>
          </table:table-cell>
          <table:table-cell table:style-name="ce79" office:value-type="string" calcext:value-type="string">
            <text:p>ART. 60, INCISO II DA LEI Nº 9.433/2005</text:p>
          </table:table-cell>
          <table:table-cell table:style-name="ce116" office:value-type="string" calcext:value-type="string">
            <text:p>003.0.20458/2017</text:p>
          </table:table-cell>
          <table:table-cell table:style-name="ce133" table:formula="of:=HYPERLINK(IF(MID([.C282];1;2)=&quot;19&quot;;(COM.MICROSOFT.CONCAT(&quot;https://transparencia-repo.mpba.mp.br/dispensadelicitacao/&quot;;&quot;SEI_&quot;;SUBSTITUTE(SUBSTITUTE([.C282];&quot;/&quot;;&quot;_&quot;);&quot;-&quot;;&quot;_&quot;);&quot;.pdf&quot;));(COM.MICROSOFT.CONCAT(&quot;https://transparencia-repo.mpba.mp.br/dispensadelicitacao/&quot;;&quot;SIMP_&quot;;SUBSTITUTE(SUBSTITUTE([.C282];&quot;/&quot;;&quot;_&quot;);&quot;-&quot;;&quot;_&quot;);&quot;.pdf&quot;)));[.C282])" office:value-type="string" office:string-value="003.0.20458/2017" calcext:value-type="string">
            <text:p>003.0.20458/2017</text:p>
          </table:table-cell>
          <table:table-cell table:style-name="ce135" office:value-type="date" office:date-value="2022-02-10" calcext:value-type="date">
            <text:p>10/2/2022</text:p>
          </table:table-cell>
          <table:table-cell table:style-name="ce144" office:value-type="string" calcext:value-type="string">
            <text:p>CONTRATAÇÃO DE EMPRESA CERTIFICADORA PARA EMISSÃO DE CERTIFICADOS DIGITAIS E-CPF A-3 ICP-BRASIL- AC RFB, COM FORNECIMENTO DE TOKEN; CERTIFICADO DIGITAL E-CPF A-3 ICP-BRASIL- AC RFB, SEM FORNECIMENTO DE TOKEN; CERTIFICADO DIGITAL TIPO A-1 EQUIPAMENTO PARA SERVIDOR WEB HIERARQUIA ICP-BRASIL, COM VALIDADE DE 01 ANO (VALIDAÇÃO PRESENCIAL NA SEDE MP/BA)</text:p>
          </table:table-cell>
          <table:table-cell table:style-name="ce81" office:value-type="string" calcext:value-type="string">
            <text:p>ELEMENTO: 33.90.40 – SERVIÇOS DE TECNOLOGIA DA INFORMAÇÃO E COMUNICAÇÃO – PESSOA JURIDÍCA. SUBELEMENTO: 33.90.40.22 – EMISSÃO DE CERTIFICADOS DIGITAIS VINCULADOS AOS SERVIÇOS DE TIC.</text:p>
          </table:table-cell>
          <table:table-cell table:style-name="ce163" office:value-type="currency" office:currency="BRL" office:value="1427.09" calcext:value-type="currency">
            <text:p>R$1.427,09</text:p>
          </table:table-cell>
          <table:table-cell table:style-name="ce144" office:value-type="string" calcext:value-type="string">
            <text:p>EMPRESA GRÁFICA DA BAHIA</text:p>
          </table:table-cell>
          <table:table-cell table:style-name="ce40" office:value-type="string" calcext:value-type="string">
            <text:p>15257819000106</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00.0018940/2021-24</text:p>
          </table:table-cell>
          <table:table-cell table:style-name="ce133" table:formula="of:=HYPERLINK(IF(MID([.C283];1;2)=&quot;19&quot;;(COM.MICROSOFT.CONCAT(&quot;https://transparencia-repo.mpba.mp.br/dispensadelicitacao/&quot;;&quot;SEI_&quot;;SUBSTITUTE(SUBSTITUTE([.C283];&quot;/&quot;;&quot;_&quot;);&quot;-&quot;;&quot;_&quot;);&quot;.pdf&quot;));(COM.MICROSOFT.CONCAT(&quot;https://transparencia-repo.mpba.mp.br/dispensadelicitacao/&quot;;&quot;SIMP_&quot;;SUBSTITUTE(SUBSTITUTE([.C283];&quot;/&quot;;&quot;_&quot;);&quot;-&quot;;&quot;_&quot;);&quot;.pdf&quot;)));[.C283])" office:value-type="string" office:string-value="19.09.01000.0018940/2021-24" calcext:value-type="string">
            <text:p>19.09.01000.0018940/2021-24</text:p>
          </table:table-cell>
          <table:table-cell table:style-name="ce82" office:value-type="date" office:date-value="2021-12-07" calcext:value-type="date">
            <text:p>7/12/2021</text:p>
          </table:table-cell>
          <table:table-cell table:style-name="ce143" office:value-type="string" calcext:value-type="string">
            <text:p>SERVIÇOS DE VIGILÂNCIA, POR MEIO DE SISTEMA ELETRÔNICO DE MONITORAMENTO DA PROMOTORIA DE JUSTIÇA REGIONAL DE IRECÊ-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600" calcext:value-type="float">
            <text:p>R$ 600,00</text:p>
          </table:table-cell>
          <table:table-cell table:style-name="ce143" office:value-type="string" calcext:value-type="string">
            <text:p>ENOS RODRIGUES DE SOUZA – ME</text:p>
          </table:table-cell>
          <table:table-cell table:style-name="ce40" office:value-type="string" calcext:value-type="string">
            <text:p>1811433300010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00.0018940/2021-24</text:p>
          </table:table-cell>
          <table:table-cell table:style-name="ce133" table:formula="of:=HYPERLINK(IF(MID([.C284];1;2)=&quot;19&quot;;(COM.MICROSOFT.CONCAT(&quot;https://transparencia-repo.mpba.mp.br/dispensadelicitacao/&quot;;&quot;SEI_&quot;;SUBSTITUTE(SUBSTITUTE([.C284];&quot;/&quot;;&quot;_&quot;);&quot;-&quot;;&quot;_&quot;);&quot;.pdf&quot;));(COM.MICROSOFT.CONCAT(&quot;https://transparencia-repo.mpba.mp.br/dispensadelicitacao/&quot;;&quot;SIMP_&quot;;SUBSTITUTE(SUBSTITUTE([.C284];&quot;/&quot;;&quot;_&quot;);&quot;-&quot;;&quot;_&quot;);&quot;.pdf&quot;)));[.C284])" office:value-type="string" office:string-value="19.09.01000.0018940/2021-24" calcext:value-type="string">
            <text:p>19.09.01000.0018940/2021-24</text:p>
          </table:table-cell>
          <table:table-cell table:style-name="ce82" office:value-type="date" office:date-value="2022-01-26" calcext:value-type="date">
            <text:p>26/1/2022</text:p>
          </table:table-cell>
          <table:table-cell table:style-name="ce143" office:value-type="string" calcext:value-type="string">
            <text:p>SERVIÇOS DE VIGILÂNCIA, POR MEIO DE SISTEMA ELETRÔNICO DE MONITORAMENTO DA PROMOTORIA DE JUSTIÇA REGIONAL DE IRECÊ-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600" calcext:value-type="float">
            <text:p>R$ 600,00</text:p>
          </table:table-cell>
          <table:table-cell table:style-name="ce143" office:value-type="string" calcext:value-type="string">
            <text:p>ENOS RODRIGUES DE SOUZA – ME</text:p>
          </table:table-cell>
          <table:table-cell table:style-name="ce40" office:value-type="string" calcext:value-type="string">
            <text:p>1811433300010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000.0018940/2021-24</text:p>
          </table:table-cell>
          <table:table-cell table:style-name="ce133" table:formula="of:=HYPERLINK(IF(MID([.C285];1;2)=&quot;19&quot;;(COM.MICROSOFT.CONCAT(&quot;https://transparencia-repo.mpba.mp.br/dispensadelicitacao/&quot;;&quot;SEI_&quot;;SUBSTITUTE(SUBSTITUTE([.C285];&quot;/&quot;;&quot;_&quot;);&quot;-&quot;;&quot;_&quot;);&quot;.pdf&quot;));(COM.MICROSOFT.CONCAT(&quot;https://transparencia-repo.mpba.mp.br/dispensadelicitacao/&quot;;&quot;SIMP_&quot;;SUBSTITUTE(SUBSTITUTE([.C285];&quot;/&quot;;&quot;_&quot;);&quot;-&quot;;&quot;_&quot;);&quot;.pdf&quot;)));[.C285])" office:value-type="string" office:string-value="19.09.01000.0018940/2021-24" calcext:value-type="string">
            <text:p>19.09.01000.0018940/2021-24</text:p>
          </table:table-cell>
          <table:table-cell table:style-name="ce83" office:value-type="date" office:date-value="2022-02-16" calcext:value-type="date">
            <text:p>16/2/2022</text:p>
          </table:table-cell>
          <table:table-cell table:style-name="ce144" office:value-type="string" calcext:value-type="string">
            <text:p>SERVIÇOS DE VIGILÂNCIA, POR MEIO DE SISTEMA ELETRÔNICO DE MONITORAMENTO DA PROMOTORIA DE JUSTIÇA REGIONAL DE IRECÊ-BA PELO PERÍODO DE 12 (DOZE) MESES</text:p>
          </table:table-cell>
          <table:table-cell table:style-name="ce144" office:value-type="string" calcext:value-type="string">
            <text:p>ELEMENTO: 33.90.39 -OUTROS SERVIÇOS DE TERCEIROS - PESSOA JURÍDICA <text:s text:c="2"/>SUBELEMENTO 33.90.39.09 - REPARO, ADAPTAÇÃO E CONSERVAÇÃO MANUTENÇÃO DE BENS IMÓVEIS</text:p>
          </table:table-cell>
          <table:table-cell table:style-name="ce171" office:value-type="float" office:value="600" calcext:value-type="float">
            <text:p>R$ 600,00</text:p>
          </table:table-cell>
          <table:table-cell table:style-name="ce144" office:value-type="string" calcext:value-type="string">
            <text:p>ENOS RODRIGUES DE SOUZA – ME</text:p>
          </table:table-cell>
          <table:table-cell table:style-name="ce40" office:value-type="string" calcext:value-type="string">
            <text:p>18114333000107</text:p>
          </table:table-cell>
          <table:table-cell table:style-name="ce12" table:number-columns-repeated="54"/>
          <table:table-cell/>
        </table:table-row>
        <table:table-row table:style-name="ro10">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7" office:value-type="string" calcext:value-type="string">
            <text:p>19.09.02684.0011790/2021-22</text:p>
          </table:table-cell>
          <table:table-cell table:style-name="ce133" table:formula="of:=HYPERLINK(IF(MID([.C286];1;2)=&quot;19&quot;;(COM.MICROSOFT.CONCAT(&quot;https://transparencia-repo.mpba.mp.br/dispensadelicitacao/&quot;;&quot;SEI_&quot;;SUBSTITUTE(SUBSTITUTE([.C286];&quot;/&quot;;&quot;_&quot;);&quot;-&quot;;&quot;_&quot;);&quot;.pdf&quot;));(COM.MICROSOFT.CONCAT(&quot;https://transparencia-repo.mpba.mp.br/dispensadelicitacao/&quot;;&quot;SIMP_&quot;;SUBSTITUTE(SUBSTITUTE([.C286];&quot;/&quot;;&quot;_&quot;);&quot;-&quot;;&quot;_&quot;);&quot;.pdf&quot;)));[.C286])" office:value-type="string" office:string-value="19.09.02684.0011790/2021-22" calcext:value-type="string">
            <text:p>19.09.02684.0011790/2021-22</text:p>
          </table:table-cell>
          <table:table-cell table:style-name="ce134" office:value-type="date" office:date-value="2021-11-18" calcext:value-type="date">
            <text:p>18/11/2021</text:p>
          </table:table-cell>
          <table:table-cell table:style-name="ce141" office:value-type="string" calcext:value-type="string">
            <text:p>SERVIÇOS DE REALIZAÇÃO DE PENTEST (TESTE DE INVASÃO) NA ABORDAGEM BLACKBOX NA APLICAÇÃO DO VOTO ELETRÔNICO</text:p>
          </table:table-cell>
          <table:table-cell table:style-name="ce141" office:value-type="string" calcext:value-type="string">
            <text:p>ELEMENTO: 33.90.40 – SERVIÇOS DE TECNOLOGIA DA INFORMAÇÃO E COMUNICAÇÃO – PESSOA JURIDÍCA. SUBELEMENTO: 33.90.40.02 – SERVIÇOS DE INFORMÁTICA NÃO CONTRATADOS, NÃO CARACTERIZADO COMO SUBSTITUIÇÃO DE SERVIDOR.</text:p>
          </table:table-cell>
          <table:table-cell table:style-name="ce164" office:value-type="string" office:string-value="R$ 8.202,67" calcext:value-type="string">
            <text:p>R$ 8.202,67 </text:p>
          </table:table-cell>
          <table:table-cell table:style-name="ce141" office:value-type="string" calcext:value-type="string">
            <text:p>STEFANINI RAFAEL SEGURANÇA E DEFESA S.A</text:p>
          </table:table-cell>
          <table:table-cell table:style-name="ce40" office:value-type="string" calcext:value-type="string">
            <text:p>24691488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87];1;2)=&quot;19&quot;;(COM.MICROSOFT.CONCAT(&quot;https://transparencia-repo.mpba.mp.br/dispensadelicitacao/&quot;;&quot;SEI_&quot;;SUBSTITUTE(SUBSTITUTE([.C287];&quot;/&quot;;&quot;_&quot;);&quot;-&quot;;&quot;_&quot;);&quot;.pdf&quot;));(COM.MICROSOFT.CONCAT(&quot;https://transparencia-repo.mpba.mp.br/dispensadelicitacao/&quot;;&quot;SIMP_&quot;;SUBSTITUTE(SUBSTITUTE([.C287];&quot;/&quot;;&quot;_&quot;);&quot;-&quot;;&quot;_&quot;);&quot;.pdf&quot;)));[.C287])" office:value-type="string" office:string-value="003.0.13569/2017" calcext:value-type="string">
            <text:p>003.0.13569/2017</text:p>
          </table:table-cell>
          <table:table-cell table:style-name="ce82" office:value-type="date" office:date-value="2021-01-25" calcext:value-type="date">
            <text:p>25/1/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8459.65" calcext:value-type="currency">
            <text:p>R$ 8.459,65 </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88];1;2)=&quot;19&quot;;(COM.MICROSOFT.CONCAT(&quot;https://transparencia-repo.mpba.mp.br/dispensadelicitacao/&quot;;&quot;SEI_&quot;;SUBSTITUTE(SUBSTITUTE([.C288];&quot;/&quot;;&quot;_&quot;);&quot;-&quot;;&quot;_&quot;);&quot;.pdf&quot;));(COM.MICROSOFT.CONCAT(&quot;https://transparencia-repo.mpba.mp.br/dispensadelicitacao/&quot;;&quot;SIMP_&quot;;SUBSTITUTE(SUBSTITUTE([.C288];&quot;/&quot;;&quot;_&quot;);&quot;-&quot;;&quot;_&quot;);&quot;.pdf&quot;)));[.C288])" office:value-type="string" office:string-value="003.0.13569/2017" calcext:value-type="string">
            <text:p>003.0.13569/2017</text:p>
          </table:table-cell>
          <table:table-cell table:style-name="ce82" office:value-type="date" office:date-value="2021-02-12" calcext:value-type="date">
            <text:p>12/2/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7913.5" calcext:value-type="currency">
            <text:p>R$ 7.913,50 </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89];1;2)=&quot;19&quot;;(COM.MICROSOFT.CONCAT(&quot;https://transparencia-repo.mpba.mp.br/dispensadelicitacao/&quot;;&quot;SEI_&quot;;SUBSTITUTE(SUBSTITUTE([.C289];&quot;/&quot;;&quot;_&quot;);&quot;-&quot;;&quot;_&quot;);&quot;.pdf&quot;));(COM.MICROSOFT.CONCAT(&quot;https://transparencia-repo.mpba.mp.br/dispensadelicitacao/&quot;;&quot;SIMP_&quot;;SUBSTITUTE(SUBSTITUTE([.C289];&quot;/&quot;;&quot;_&quot;);&quot;-&quot;;&quot;_&quot;);&quot;.pdf&quot;)));[.C289])" office:value-type="string" office:string-value="003.0.13569/2017" calcext:value-type="string">
            <text:p>003.0.13569/2017</text:p>
          </table:table-cell>
          <table:table-cell table:style-name="ce82" office:value-type="date" office:date-value="2021-03-04" calcext:value-type="date">
            <text:p>4/3/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7913.5" calcext:value-type="currency">
            <text:p>R$ 7.913,50 </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90];1;2)=&quot;19&quot;;(COM.MICROSOFT.CONCAT(&quot;https://transparencia-repo.mpba.mp.br/dispensadelicitacao/&quot;;&quot;SEI_&quot;;SUBSTITUTE(SUBSTITUTE([.C290];&quot;/&quot;;&quot;_&quot;);&quot;-&quot;;&quot;_&quot;);&quot;.pdf&quot;));(COM.MICROSOFT.CONCAT(&quot;https://transparencia-repo.mpba.mp.br/dispensadelicitacao/&quot;;&quot;SIMP_&quot;;SUBSTITUTE(SUBSTITUTE([.C290];&quot;/&quot;;&quot;_&quot;);&quot;-&quot;;&quot;_&quot;);&quot;.pdf&quot;)));[.C290])" office:value-type="string" office:string-value="003.0.13569/2017" calcext:value-type="string">
            <text:p>003.0.13569/2017</text:p>
          </table:table-cell>
          <table:table-cell table:style-name="ce82" office:value-type="date" office:date-value="2021-04-05" calcext:value-type="date">
            <text:p>5/4/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913,5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91];1;2)=&quot;19&quot;;(COM.MICROSOFT.CONCAT(&quot;https://transparencia-repo.mpba.mp.br/dispensadelicitacao/&quot;;&quot;SEI_&quot;;SUBSTITUTE(SUBSTITUTE([.C291];&quot;/&quot;;&quot;_&quot;);&quot;-&quot;;&quot;_&quot;);&quot;.pdf&quot;));(COM.MICROSOFT.CONCAT(&quot;https://transparencia-repo.mpba.mp.br/dispensadelicitacao/&quot;;&quot;SIMP_&quot;;SUBSTITUTE(SUBSTITUTE([.C291];&quot;/&quot;;&quot;_&quot;);&quot;-&quot;;&quot;_&quot;);&quot;.pdf&quot;)));[.C291])" office:value-type="string" office:string-value="003.0.13569/2017" calcext:value-type="string">
            <text:p>003.0.13569/2017</text:p>
          </table:table-cell>
          <table:table-cell table:style-name="ce82" office:value-type="date" office:date-value="2021-05-05" calcext:value-type="date">
            <text:p>5/5/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913,5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92];1;2)=&quot;19&quot;;(COM.MICROSOFT.CONCAT(&quot;https://transparencia-repo.mpba.mp.br/dispensadelicitacao/&quot;;&quot;SEI_&quot;;SUBSTITUTE(SUBSTITUTE([.C292];&quot;/&quot;;&quot;_&quot;);&quot;-&quot;;&quot;_&quot;);&quot;.pdf&quot;));(COM.MICROSOFT.CONCAT(&quot;https://transparencia-repo.mpba.mp.br/dispensadelicitacao/&quot;;&quot;SIMP_&quot;;SUBSTITUTE(SUBSTITUTE([.C292];&quot;/&quot;;&quot;_&quot;);&quot;-&quot;;&quot;_&quot;);&quot;.pdf&quot;)));[.C292])" office:value-type="string" office:string-value="003.0.13569/2017" calcext:value-type="string">
            <text:p>003.0.13569/2017</text:p>
          </table:table-cell>
          <table:table-cell table:style-name="ce82" office:value-type="date" office:date-value="2021-06-09" calcext:value-type="date">
            <text:p>9/6/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913,5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93];1;2)=&quot;19&quot;;(COM.MICROSOFT.CONCAT(&quot;https://transparencia-repo.mpba.mp.br/dispensadelicitacao/&quot;;&quot;SEI_&quot;;SUBSTITUTE(SUBSTITUTE([.C293];&quot;/&quot;;&quot;_&quot;);&quot;-&quot;;&quot;_&quot;);&quot;.pdf&quot;));(COM.MICROSOFT.CONCAT(&quot;https://transparencia-repo.mpba.mp.br/dispensadelicitacao/&quot;;&quot;SIMP_&quot;;SUBSTITUTE(SUBSTITUTE([.C293];&quot;/&quot;;&quot;_&quot;);&quot;-&quot;;&quot;_&quot;);&quot;.pdf&quot;)));[.C293])" office:value-type="string" office:string-value="003.0.13569/2017" calcext:value-type="string">
            <text:p>003.0.13569/2017</text:p>
          </table:table-cell>
          <table:table-cell table:style-name="ce82" office:value-type="date" office:date-value="2021-07-08" calcext:value-type="date">
            <text:p>8/7/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52"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9410.63" calcext:value-type="currency">
            <text:p>R$ 9.410,63</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94];1;2)=&quot;19&quot;;(COM.MICROSOFT.CONCAT(&quot;https://transparencia-repo.mpba.mp.br/dispensadelicitacao/&quot;;&quot;SEI_&quot;;SUBSTITUTE(SUBSTITUTE([.C294];&quot;/&quot;;&quot;_&quot;);&quot;-&quot;;&quot;_&quot;);&quot;.pdf&quot;));(COM.MICROSOFT.CONCAT(&quot;https://transparencia-repo.mpba.mp.br/dispensadelicitacao/&quot;;&quot;SIMP_&quot;;SUBSTITUTE(SUBSTITUTE([.C294];&quot;/&quot;;&quot;_&quot;);&quot;-&quot;;&quot;_&quot;);&quot;.pdf&quot;)));[.C294])" office:value-type="string" office:string-value="003.0.13569/2017" calcext:value-type="string">
            <text:p>003.0.13569/2017</text:p>
          </table:table-cell>
          <table:table-cell table:style-name="ce82" office:value-type="date" office:date-value="2021-08-09" calcext:value-type="date">
            <text:p>9/8/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52"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9410.63" calcext:value-type="currency">
            <text:p>R$ 9.410,63</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13">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95];1;2)=&quot;19&quot;;(COM.MICROSOFT.CONCAT(&quot;https://transparencia-repo.mpba.mp.br/dispensadelicitacao/&quot;;&quot;SEI_&quot;;SUBSTITUTE(SUBSTITUTE([.C295];&quot;/&quot;;&quot;_&quot;);&quot;-&quot;;&quot;_&quot;);&quot;.pdf&quot;));(COM.MICROSOFT.CONCAT(&quot;https://transparencia-repo.mpba.mp.br/dispensadelicitacao/&quot;;&quot;SIMP_&quot;;SUBSTITUTE(SUBSTITUTE([.C295];&quot;/&quot;;&quot;_&quot;);&quot;-&quot;;&quot;_&quot;);&quot;.pdf&quot;)));[.C295])" office:value-type="string" office:string-value="003.0.13569/2017" calcext:value-type="string">
            <text:p>003.0.13569/2017</text:p>
          </table:table-cell>
          <table:table-cell table:style-name="ce82" office:value-type="date" office:date-value="2021-09-08" calcext:value-type="date">
            <text:p>8/9/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52"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9410.63" calcext:value-type="currency">
            <text:p>R$ 9.410,63</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13">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96];1;2)=&quot;19&quot;;(COM.MICROSOFT.CONCAT(&quot;https://transparencia-repo.mpba.mp.br/dispensadelicitacao/&quot;;&quot;SEI_&quot;;SUBSTITUTE(SUBSTITUTE([.C296];&quot;/&quot;;&quot;_&quot;);&quot;-&quot;;&quot;_&quot;);&quot;.pdf&quot;));(COM.MICROSOFT.CONCAT(&quot;https://transparencia-repo.mpba.mp.br/dispensadelicitacao/&quot;;&quot;SIMP_&quot;;SUBSTITUTE(SUBSTITUTE([.C296];&quot;/&quot;;&quot;_&quot;);&quot;-&quot;;&quot;_&quot;);&quot;.pdf&quot;)));[.C296])" office:value-type="string" office:string-value="003.0.13569/2017" calcext:value-type="string">
            <text:p>003.0.13569/2017</text:p>
          </table:table-cell>
          <table:table-cell table:style-name="ce82" office:value-type="date" office:date-value="2021-10-13" calcext:value-type="date">
            <text:p>13/10/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52"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9410.63" calcext:value-type="currency">
            <text:p>R$ 9.410,63</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13">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97];1;2)=&quot;19&quot;;(COM.MICROSOFT.CONCAT(&quot;https://transparencia-repo.mpba.mp.br/dispensadelicitacao/&quot;;&quot;SEI_&quot;;SUBSTITUTE(SUBSTITUTE([.C297];&quot;/&quot;;&quot;_&quot;);&quot;-&quot;;&quot;_&quot;);&quot;.pdf&quot;));(COM.MICROSOFT.CONCAT(&quot;https://transparencia-repo.mpba.mp.br/dispensadelicitacao/&quot;;&quot;SIMP_&quot;;SUBSTITUTE(SUBSTITUTE([.C297];&quot;/&quot;;&quot;_&quot;);&quot;-&quot;;&quot;_&quot;);&quot;.pdf&quot;)));[.C297])" office:value-type="string" office:string-value="003.0.13569/2017" calcext:value-type="string">
            <text:p>003.0.13569/2017</text:p>
          </table:table-cell>
          <table:table-cell table:style-name="ce82" office:value-type="date" office:date-value="2021-11-19" calcext:value-type="date">
            <text:p>19/11/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52"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10373.13" calcext:value-type="currency">
            <text:p>R$ 10.373,13</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13">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98];1;2)=&quot;19&quot;;(COM.MICROSOFT.CONCAT(&quot;https://transparencia-repo.mpba.mp.br/dispensadelicitacao/&quot;;&quot;SEI_&quot;;SUBSTITUTE(SUBSTITUTE([.C298];&quot;/&quot;;&quot;_&quot;);&quot;-&quot;;&quot;_&quot;);&quot;.pdf&quot;));(COM.MICROSOFT.CONCAT(&quot;https://transparencia-repo.mpba.mp.br/dispensadelicitacao/&quot;;&quot;SIMP_&quot;;SUBSTITUTE(SUBSTITUTE([.C298];&quot;/&quot;;&quot;_&quot;);&quot;-&quot;;&quot;_&quot;);&quot;.pdf&quot;)));[.C298])" office:value-type="string" office:string-value="003.0.13569/2017" calcext:value-type="string">
            <text:p>003.0.13569/2017</text:p>
          </table:table-cell>
          <table:table-cell table:style-name="ce82" office:value-type="date" office:date-value="2021-12-01" calcext:value-type="date">
            <text:p>1/12/2021</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52"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10373.13" calcext:value-type="currency">
            <text:p>R$ 10.373,13</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13">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13569/2017</text:p>
          </table:table-cell>
          <table:table-cell table:style-name="ce133" table:formula="of:=HYPERLINK(IF(MID([.C299];1;2)=&quot;19&quot;;(COM.MICROSOFT.CONCAT(&quot;https://transparencia-repo.mpba.mp.br/dispensadelicitacao/&quot;;&quot;SEI_&quot;;SUBSTITUTE(SUBSTITUTE([.C299];&quot;/&quot;;&quot;_&quot;);&quot;-&quot;;&quot;_&quot;);&quot;.pdf&quot;));(COM.MICROSOFT.CONCAT(&quot;https://transparencia-repo.mpba.mp.br/dispensadelicitacao/&quot;;&quot;SIMP_&quot;;SUBSTITUTE(SUBSTITUTE([.C299];&quot;/&quot;;&quot;_&quot;);&quot;-&quot;;&quot;_&quot;);&quot;.pdf&quot;)));[.C299])" office:value-type="string" office:string-value="003.0.13569/2017" calcext:value-type="string">
            <text:p>003.0.13569/2017</text:p>
          </table:table-cell>
          <table:table-cell table:style-name="ce82" office:value-type="date" office:date-value="2022-01-28" calcext:value-type="date">
            <text:p>28/1/2022</text:p>
          </table:table-cell>
          <table:table-cell table:style-name="ce143" office:value-type="string" calcext:value-type="string">
            <text:p>LOCAÇÃO DE IMÓVEL PARA FINS NÃO RESIDENCIAIS PARA ATENDER AS NECESSIDADES DO MINISTÉRIO PÚBLICO SALVADOR-BA (GALPÃO 09)</text:p>
          </table:table-cell>
          <table:table-cell table:style-name="ce152"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9410.63" calcext:value-type="currency">
            <text:p>R$ 9.410,63</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13">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6" office:value-type="string" calcext:value-type="string">
            <text:p>003.0.13569/2017</text:p>
          </table:table-cell>
          <table:table-cell table:style-name="ce133" table:formula="of:=HYPERLINK(IF(MID([.C300];1;2)=&quot;19&quot;;(COM.MICROSOFT.CONCAT(&quot;https://transparencia-repo.mpba.mp.br/dispensadelicitacao/&quot;;&quot;SEI_&quot;;SUBSTITUTE(SUBSTITUTE([.C300];&quot;/&quot;;&quot;_&quot;);&quot;-&quot;;&quot;_&quot;);&quot;.pdf&quot;));(COM.MICROSOFT.CONCAT(&quot;https://transparencia-repo.mpba.mp.br/dispensadelicitacao/&quot;;&quot;SIMP_&quot;;SUBSTITUTE(SUBSTITUTE([.C300];&quot;/&quot;;&quot;_&quot;);&quot;-&quot;;&quot;_&quot;);&quot;.pdf&quot;)));[.C300])" office:value-type="string" office:string-value="003.0.13569/2017" calcext:value-type="string">
            <text:p>003.0.13569/2017</text:p>
          </table:table-cell>
          <table:table-cell table:style-name="ce83" office:value-type="date" office:date-value="2022-02-16" calcext:value-type="date">
            <text:p>16/2/2022</text:p>
          </table:table-cell>
          <table:table-cell table:style-name="ce144" office:value-type="string" calcext:value-type="string">
            <text:p>LOCAÇÃO DE IMÓVEL PARA FINS NÃO RESIDENCIAIS PARA ATENDER AS NECESSIDADES DO MINISTÉRIO PÚBLICO SALVADOR-BA (GALPÃO 09)</text:p>
          </table:table-cell>
          <table:table-cell table:style-name="ce149" office:value-type="string" calcext:value-type="string">
            <text:p>ELEMENTO: 33.90.39 -OUTROS SERVIÇOS DE TERCEIROS - PESSOA JURÍDICA <text:s text:c="2"/>SUBELEMENTO 33.90.39.15 - LOCAÇÃO DE BENS IMÓVEIS</text:p>
          </table:table-cell>
          <table:table-cell table:style-name="ce167" office:value-type="currency" office:currency="BRL" office:value="9410.63" calcext:value-type="currency">
            <text:p>R$ 9.410,63</text:p>
          </table:table-cell>
          <table:table-cell table:style-name="ce142" office:value-type="string" calcext:value-type="string">
            <text:p>EPJ REALIZAÇÕES LTDA.</text:p>
          </table:table-cell>
          <table:table-cell table:style-name="ce40" office:value-type="float" office:value="3683193000110" calcext:value-type="float">
            <text:p>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347/2021</text:p>
          </table:table-cell>
          <table:table-cell table:style-name="ce133" table:formula="of:=HYPERLINK(IF(MID([.C301];1;2)=&quot;19&quot;;(COM.MICROSOFT.CONCAT(&quot;https://transparencia-repo.mpba.mp.br/dispensadelicitacao/&quot;;&quot;SEI_&quot;;SUBSTITUTE(SUBSTITUTE([.C301];&quot;/&quot;;&quot;_&quot;);&quot;-&quot;;&quot;_&quot;);&quot;.pdf&quot;));(COM.MICROSOFT.CONCAT(&quot;https://transparencia-repo.mpba.mp.br/dispensadelicitacao/&quot;;&quot;SIMP_&quot;;SUBSTITUTE(SUBSTITUTE([.C301];&quot;/&quot;;&quot;_&quot;);&quot;-&quot;;&quot;_&quot;);&quot;.pdf&quot;)));[.C301])" office:value-type="string" office:string-value="003.0.347/2021" calcext:value-type="string">
            <text:p>003.0.347/2021</text:p>
          </table:table-cell>
          <table:table-cell table:style-name="ce82" office:value-type="date" office:date-value="2021-05-05" calcext:value-type="date">
            <text:p>5/5/2021</text:p>
          </table:table-cell>
          <table:table-cell table:style-name="ce141" office:value-type="string" calcext:value-type="string">
            <text:p>LOCAÇÃO DE IMÓVEL PARA FINS NÃO RESIDENCIAIS PARA ATENDER AS NECESSIDADES DO MINISTÉRIO PÚBLICO DE JUSTIÇA SALVADOR - BA (GALPÃO 12)</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4400" calcext:value-type="currency">
            <text:p>R$ 4.400,0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347/2021</text:p>
          </table:table-cell>
          <table:table-cell table:style-name="ce133" table:formula="of:=HYPERLINK(IF(MID([.C302];1;2)=&quot;19&quot;;(COM.MICROSOFT.CONCAT(&quot;https://transparencia-repo.mpba.mp.br/dispensadelicitacao/&quot;;&quot;SEI_&quot;;SUBSTITUTE(SUBSTITUTE([.C302];&quot;/&quot;;&quot;_&quot;);&quot;-&quot;;&quot;_&quot;);&quot;.pdf&quot;));(COM.MICROSOFT.CONCAT(&quot;https://transparencia-repo.mpba.mp.br/dispensadelicitacao/&quot;;&quot;SIMP_&quot;;SUBSTITUTE(SUBSTITUTE([.C302];&quot;/&quot;;&quot;_&quot;);&quot;-&quot;;&quot;_&quot;);&quot;.pdf&quot;)));[.C302])" office:value-type="string" office:string-value="003.0.347/2021" calcext:value-type="string">
            <text:p>003.0.347/2021</text:p>
          </table:table-cell>
          <table:table-cell table:style-name="ce82" office:value-type="date" office:date-value="2021-06-09" calcext:value-type="date">
            <text:p>9/6/2021</text:p>
          </table:table-cell>
          <table:table-cell table:style-name="ce141" office:value-type="string" calcext:value-type="string">
            <text:p>LOCAÇÃO DE IMÓVEL PARA FINS NÃO RESIDENCIAIS PARA ATENDER AS NECESSIDADES DO MINISTÉRIO PÚBLICO DE JUSTIÇA SALVADOR - BA (GALPÃO 12)</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4400" calcext:value-type="currency">
            <text:p>R$ 4.400,0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347/2021</text:p>
          </table:table-cell>
          <table:table-cell table:style-name="ce133" table:formula="of:=HYPERLINK(IF(MID([.C303];1;2)=&quot;19&quot;;(COM.MICROSOFT.CONCAT(&quot;https://transparencia-repo.mpba.mp.br/dispensadelicitacao/&quot;;&quot;SEI_&quot;;SUBSTITUTE(SUBSTITUTE([.C303];&quot;/&quot;;&quot;_&quot;);&quot;-&quot;;&quot;_&quot;);&quot;.pdf&quot;));(COM.MICROSOFT.CONCAT(&quot;https://transparencia-repo.mpba.mp.br/dispensadelicitacao/&quot;;&quot;SIMP_&quot;;SUBSTITUTE(SUBSTITUTE([.C303];&quot;/&quot;;&quot;_&quot;);&quot;-&quot;;&quot;_&quot;);&quot;.pdf&quot;)));[.C303])" office:value-type="string" office:string-value="003.0.347/2021" calcext:value-type="string">
            <text:p>003.0.347/2021</text:p>
          </table:table-cell>
          <table:table-cell table:style-name="ce82" office:value-type="date" office:date-value="2021-07-08" calcext:value-type="date">
            <text:p>8/7/2021</text:p>
          </table:table-cell>
          <table:table-cell table:style-name="ce141" office:value-type="string" calcext:value-type="string">
            <text:p>LOCAÇÃO DE IMÓVEL PARA FINS NÃO RESIDENCIAIS PARA ATENDER AS NECESSIDADES DO MINISTÉRIO PÚBLICO DE JUSTIÇA SALVADOR - BA (GALPÃO 12)</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4400" calcext:value-type="currency">
            <text:p>R$ 4.400,0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347/2021</text:p>
          </table:table-cell>
          <table:table-cell table:style-name="ce133" table:formula="of:=HYPERLINK(IF(MID([.C304];1;2)=&quot;19&quot;;(COM.MICROSOFT.CONCAT(&quot;https://transparencia-repo.mpba.mp.br/dispensadelicitacao/&quot;;&quot;SEI_&quot;;SUBSTITUTE(SUBSTITUTE([.C304];&quot;/&quot;;&quot;_&quot;);&quot;-&quot;;&quot;_&quot;);&quot;.pdf&quot;));(COM.MICROSOFT.CONCAT(&quot;https://transparencia-repo.mpba.mp.br/dispensadelicitacao/&quot;;&quot;SIMP_&quot;;SUBSTITUTE(SUBSTITUTE([.C304];&quot;/&quot;;&quot;_&quot;);&quot;-&quot;;&quot;_&quot;);&quot;.pdf&quot;)));[.C304])" office:value-type="string" office:string-value="003.0.347/2021" calcext:value-type="string">
            <text:p>003.0.347/2021</text:p>
          </table:table-cell>
          <table:table-cell table:style-name="ce82" office:value-type="date" office:date-value="2021-08-09" calcext:value-type="date">
            <text:p>9/8/2021</text:p>
          </table:table-cell>
          <table:table-cell table:style-name="ce141" office:value-type="string" calcext:value-type="string">
            <text:p>LOCAÇÃO DE IMÓVEL PARA FINS NÃO RESIDENCIAIS PARA ATENDER AS NECESSIDADES DO MINISTÉRIO PÚBLICO DE JUSTIÇA SALVADOR - BA (GALPÃO 12)</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4400" calcext:value-type="currency">
            <text:p>R$ 4.400,0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347/2021</text:p>
          </table:table-cell>
          <table:table-cell table:style-name="ce133" table:formula="of:=HYPERLINK(IF(MID([.C305];1;2)=&quot;19&quot;;(COM.MICROSOFT.CONCAT(&quot;https://transparencia-repo.mpba.mp.br/dispensadelicitacao/&quot;;&quot;SEI_&quot;;SUBSTITUTE(SUBSTITUTE([.C305];&quot;/&quot;;&quot;_&quot;);&quot;-&quot;;&quot;_&quot;);&quot;.pdf&quot;));(COM.MICROSOFT.CONCAT(&quot;https://transparencia-repo.mpba.mp.br/dispensadelicitacao/&quot;;&quot;SIMP_&quot;;SUBSTITUTE(SUBSTITUTE([.C305];&quot;/&quot;;&quot;_&quot;);&quot;-&quot;;&quot;_&quot;);&quot;.pdf&quot;)));[.C305])" office:value-type="string" office:string-value="003.0.347/2021" calcext:value-type="string">
            <text:p>003.0.347/2021</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TENDER AS NECESSIDADES DO MINISTÉRIO PÚBLICO DE JUSTIÇA SALVADOR - BA (GALPÃO 12)</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4400" calcext:value-type="currency">
            <text:p>R$ 4.400,0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347/2021</text:p>
          </table:table-cell>
          <table:table-cell table:style-name="ce133" table:formula="of:=HYPERLINK(IF(MID([.C306];1;2)=&quot;19&quot;;(COM.MICROSOFT.CONCAT(&quot;https://transparencia-repo.mpba.mp.br/dispensadelicitacao/&quot;;&quot;SEI_&quot;;SUBSTITUTE(SUBSTITUTE([.C306];&quot;/&quot;;&quot;_&quot;);&quot;-&quot;;&quot;_&quot;);&quot;.pdf&quot;));(COM.MICROSOFT.CONCAT(&quot;https://transparencia-repo.mpba.mp.br/dispensadelicitacao/&quot;;&quot;SIMP_&quot;;SUBSTITUTE(SUBSTITUTE([.C306];&quot;/&quot;;&quot;_&quot;);&quot;-&quot;;&quot;_&quot;);&quot;.pdf&quot;)));[.C306])" office:value-type="string" office:string-value="003.0.347/2021" calcext:value-type="string">
            <text:p>003.0.347/2021</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TENDER AS NECESSIDADES DO MINISTÉRIO PÚBLICO DE JUSTIÇA SALVADOR - BA (GALPÃO 12)</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4400" calcext:value-type="currency">
            <text:p>R$ 4.400,0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347/2021</text:p>
          </table:table-cell>
          <table:table-cell table:style-name="ce133" table:formula="of:=HYPERLINK(IF(MID([.C307];1;2)=&quot;19&quot;;(COM.MICROSOFT.CONCAT(&quot;https://transparencia-repo.mpba.mp.br/dispensadelicitacao/&quot;;&quot;SEI_&quot;;SUBSTITUTE(SUBSTITUTE([.C307];&quot;/&quot;;&quot;_&quot;);&quot;-&quot;;&quot;_&quot;);&quot;.pdf&quot;));(COM.MICROSOFT.CONCAT(&quot;https://transparencia-repo.mpba.mp.br/dispensadelicitacao/&quot;;&quot;SIMP_&quot;;SUBSTITUTE(SUBSTITUTE([.C307];&quot;/&quot;;&quot;_&quot;);&quot;-&quot;;&quot;_&quot;);&quot;.pdf&quot;)));[.C307])" office:value-type="string" office:string-value="003.0.347/2021" calcext:value-type="string">
            <text:p>003.0.347/2021</text:p>
          </table:table-cell>
          <table:table-cell table:style-name="ce82" office:value-type="date" office:date-value="2021-11-17" calcext:value-type="date">
            <text:p>17/11/2021</text:p>
          </table:table-cell>
          <table:table-cell table:style-name="ce141" office:value-type="string" calcext:value-type="string">
            <text:p>LOCAÇÃO DE IMÓVEL PARA FINS NÃO RESIDENCIAIS PARA ATENDER AS NECESSIDADES DO MINISTÉRIO PÚBLICO DE JUSTIÇA SALVADOR - BA (GALPÃO 12)</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4850" calcext:value-type="currency">
            <text:p>R$ 4.850,0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347/2021</text:p>
          </table:table-cell>
          <table:table-cell table:style-name="ce133" table:formula="of:=HYPERLINK(IF(MID([.C308];1;2)=&quot;19&quot;;(COM.MICROSOFT.CONCAT(&quot;https://transparencia-repo.mpba.mp.br/dispensadelicitacao/&quot;;&quot;SEI_&quot;;SUBSTITUTE(SUBSTITUTE([.C308];&quot;/&quot;;&quot;_&quot;);&quot;-&quot;;&quot;_&quot;);&quot;.pdf&quot;));(COM.MICROSOFT.CONCAT(&quot;https://transparencia-repo.mpba.mp.br/dispensadelicitacao/&quot;;&quot;SIMP_&quot;;SUBSTITUTE(SUBSTITUTE([.C308];&quot;/&quot;;&quot;_&quot;);&quot;-&quot;;&quot;_&quot;);&quot;.pdf&quot;)));[.C308])" office:value-type="string" office:string-value="003.0.347/2021" calcext:value-type="string">
            <text:p>003.0.347/2021</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PARA ATENDER AS NECESSIDADES DO MINISTÉRIO PÚBLICO DE JUSTIÇA SALVADOR - BA (GALPÃO 12)</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4850" calcext:value-type="currency">
            <text:p>R$ 4.850,0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347/2021</text:p>
          </table:table-cell>
          <table:table-cell table:style-name="ce133" table:formula="of:=HYPERLINK(IF(MID([.C309];1;2)=&quot;19&quot;;(COM.MICROSOFT.CONCAT(&quot;https://transparencia-repo.mpba.mp.br/dispensadelicitacao/&quot;;&quot;SEI_&quot;;SUBSTITUTE(SUBSTITUTE([.C309];&quot;/&quot;;&quot;_&quot;);&quot;-&quot;;&quot;_&quot;);&quot;.pdf&quot;));(COM.MICROSOFT.CONCAT(&quot;https://transparencia-repo.mpba.mp.br/dispensadelicitacao/&quot;;&quot;SIMP_&quot;;SUBSTITUTE(SUBSTITUTE([.C309];&quot;/&quot;;&quot;_&quot;);&quot;-&quot;;&quot;_&quot;);&quot;.pdf&quot;)));[.C309])" office:value-type="string" office:string-value="003.0.347/2021" calcext:value-type="string">
            <text:p>003.0.347/2021</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PARA ATENDER AS NECESSIDADES DO MINISTÉRIO PÚBLICO DE JUSTIÇA SALVADOR - BA (GALPÃO 12)</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4400" calcext:value-type="currency">
            <text:p>R$ 4.400,0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347/2021</text:p>
          </table:table-cell>
          <table:table-cell table:style-name="ce133" table:formula="of:=HYPERLINK(IF(MID([.C310];1;2)=&quot;19&quot;;(COM.MICROSOFT.CONCAT(&quot;https://transparencia-repo.mpba.mp.br/dispensadelicitacao/&quot;;&quot;SEI_&quot;;SUBSTITUTE(SUBSTITUTE([.C310];&quot;/&quot;;&quot;_&quot;);&quot;-&quot;;&quot;_&quot;);&quot;.pdf&quot;));(COM.MICROSOFT.CONCAT(&quot;https://transparencia-repo.mpba.mp.br/dispensadelicitacao/&quot;;&quot;SIMP_&quot;;SUBSTITUTE(SUBSTITUTE([.C310];&quot;/&quot;;&quot;_&quot;);&quot;-&quot;;&quot;_&quot;);&quot;.pdf&quot;)));[.C310])" office:value-type="string" office:string-value="003.0.347/2021" calcext:value-type="string">
            <text:p>003.0.347/2021</text:p>
          </table:table-cell>
          <table:table-cell table:style-name="ce83" office:value-type="date" office:date-value="2022-02-18" calcext:value-type="date">
            <text:p>18/2/2022</text:p>
          </table:table-cell>
          <table:table-cell table:style-name="ce141" office:value-type="string" calcext:value-type="string">
            <text:p>LOCAÇÃO DE IMÓVEL PARA FINS NÃO RESIDENCIAIS PARA ATENDER AS NECESSIDADES DO MINISTÉRIO PÚBLICO DE JUSTIÇA SALVADOR - BA (GALPÃO 12)</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6" office:value-type="currency" office:currency="BRL" office:value="4400" calcext:value-type="currency">
            <text:p>R$ 4.400,00</text:p>
          </table:table-cell>
          <table:table-cell table:style-name="ce141" office:value-type="string" calcext:value-type="string">
            <text:p>EPJ REALIZAÇÕES LTDA</text:p>
          </table:table-cell>
          <table:table-cell table:style-name="ce40" office:value-type="string" calcext:value-type="string">
            <text:p>0368319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010.0011957/2021-16</text:p>
          </table:table-cell>
          <table:table-cell table:style-name="ce133" table:formula="of:=HYPERLINK(IF(MID([.C311];1;2)=&quot;19&quot;;(COM.MICROSOFT.CONCAT(&quot;https://transparencia-repo.mpba.mp.br/dispensadelicitacao/&quot;;&quot;SEI_&quot;;SUBSTITUTE(SUBSTITUTE([.C311];&quot;/&quot;;&quot;_&quot;);&quot;-&quot;;&quot;_&quot;);&quot;.pdf&quot;));(COM.MICROSOFT.CONCAT(&quot;https://transparencia-repo.mpba.mp.br/dispensadelicitacao/&quot;;&quot;SIMP_&quot;;SUBSTITUTE(SUBSTITUTE([.C311];&quot;/&quot;;&quot;_&quot;);&quot;-&quot;;&quot;_&quot;);&quot;.pdf&quot;)));[.C311])" office:value-type="string" office:string-value="19.09.01010.0011957/2021-16" calcext:value-type="string">
            <text:p>19.09.01010.0011957/2021-16</text:p>
          </table:table-cell>
          <table:table-cell table:style-name="ce82" office:value-type="date" office:date-value="2021-10-08" calcext:value-type="date">
            <text:p>8/10/2021</text:p>
          </table:table-cell>
          <table:table-cell table:style-name="ce141" office:value-type="string" calcext:value-type="string">
            <text:p>SERVIÇOS DE COLETA E ENTREGA DIÁRIAS DE DOCUMENTOS E ENCOMENDAS URGENTES PARA PROMOTORIA DE JUSTIÇA DE RUY BARBOS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6" office:value-type="currency" office:currency="BRL" office:value="466" calcext:value-type="currency">
            <text:p>R$ 466,00</text:p>
          </table:table-cell>
          <table:table-cell table:style-name="ce141" office:value-type="string" calcext:value-type="string">
            <text:p>ERICLES SANTOS RAMOS</text:p>
          </table:table-cell>
          <table:table-cell table:style-name="ce40" office:value-type="string" calcext:value-type="string">
            <text:p>2994382300013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010.0011957/2021-16</text:p>
          </table:table-cell>
          <table:table-cell table:style-name="ce133" table:formula="of:=HYPERLINK(IF(MID([.C312];1;2)=&quot;19&quot;;(COM.MICROSOFT.CONCAT(&quot;https://transparencia-repo.mpba.mp.br/dispensadelicitacao/&quot;;&quot;SEI_&quot;;SUBSTITUTE(SUBSTITUTE([.C312];&quot;/&quot;;&quot;_&quot;);&quot;-&quot;;&quot;_&quot;);&quot;.pdf&quot;));(COM.MICROSOFT.CONCAT(&quot;https://transparencia-repo.mpba.mp.br/dispensadelicitacao/&quot;;&quot;SIMP_&quot;;SUBSTITUTE(SUBSTITUTE([.C312];&quot;/&quot;;&quot;_&quot;);&quot;-&quot;;&quot;_&quot;);&quot;.pdf&quot;)));[.C312])" office:value-type="string" office:string-value="19.09.01010.0011957/2021-16" calcext:value-type="string">
            <text:p>19.09.01010.0011957/2021-16</text:p>
          </table:table-cell>
          <table:table-cell table:style-name="ce82" office:value-type="date" office:date-value="2021-11-03" calcext:value-type="date">
            <text:p>3/11/2021</text:p>
          </table:table-cell>
          <table:table-cell table:style-name="ce141" office:value-type="string" calcext:value-type="string">
            <text:p>SERVIÇOS DE COLETA E ENTREGA DIÁRIAS DE DOCUMENTOS E ENCOMENDAS URGENTES PARA PROMOTORIA DE JUSTIÇA DE RUY BARBOS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66" calcext:value-type="currency">
            <text:p>R$466,00</text:p>
          </table:table-cell>
          <table:table-cell table:style-name="ce141" office:value-type="string" calcext:value-type="string">
            <text:p>ERICLES SANTOS RAMOS</text:p>
          </table:table-cell>
          <table:table-cell table:style-name="ce40" office:value-type="string" calcext:value-type="string">
            <text:p>2994382300013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010.0011957/2021-16</text:p>
          </table:table-cell>
          <table:table-cell table:style-name="ce133" table:formula="of:=HYPERLINK(IF(MID([.C313];1;2)=&quot;19&quot;;(COM.MICROSOFT.CONCAT(&quot;https://transparencia-repo.mpba.mp.br/dispensadelicitacao/&quot;;&quot;SEI_&quot;;SUBSTITUTE(SUBSTITUTE([.C313];&quot;/&quot;;&quot;_&quot;);&quot;-&quot;;&quot;_&quot;);&quot;.pdf&quot;));(COM.MICROSOFT.CONCAT(&quot;https://transparencia-repo.mpba.mp.br/dispensadelicitacao/&quot;;&quot;SIMP_&quot;;SUBSTITUTE(SUBSTITUTE([.C313];&quot;/&quot;;&quot;_&quot;);&quot;-&quot;;&quot;_&quot;);&quot;.pdf&quot;)));[.C313])" office:value-type="string" office:string-value="19.09.01010.0011957/2021-16" calcext:value-type="string">
            <text:p>19.09.01010.0011957/2021-16</text:p>
          </table:table-cell>
          <table:table-cell table:style-name="ce82" office:value-type="date" office:date-value="2021-12-07" calcext:value-type="date">
            <text:p>7/12/2021</text:p>
          </table:table-cell>
          <table:table-cell table:style-name="ce141" office:value-type="string" calcext:value-type="string">
            <text:p>SERVIÇOS DE COLETA E ENTREGA DIÁRIAS DE DOCUMENTOS E ENCOMENDAS URGENTES PARA PROMOTORIA DE JUSTIÇA DE RUY BARBOS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66" calcext:value-type="currency">
            <text:p>R$466,00</text:p>
          </table:table-cell>
          <table:table-cell table:style-name="ce141" office:value-type="string" calcext:value-type="string">
            <text:p>ERICLES SANTOS RAMOS</text:p>
          </table:table-cell>
          <table:table-cell table:style-name="ce40" office:value-type="string" calcext:value-type="string">
            <text:p>2994382300013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010.0011957/2021-16</text:p>
          </table:table-cell>
          <table:table-cell table:style-name="ce133" table:formula="of:=HYPERLINK(IF(MID([.C314];1;2)=&quot;19&quot;;(COM.MICROSOFT.CONCAT(&quot;https://transparencia-repo.mpba.mp.br/dispensadelicitacao/&quot;;&quot;SEI_&quot;;SUBSTITUTE(SUBSTITUTE([.C314];&quot;/&quot;;&quot;_&quot;);&quot;-&quot;;&quot;_&quot;);&quot;.pdf&quot;));(COM.MICROSOFT.CONCAT(&quot;https://transparencia-repo.mpba.mp.br/dispensadelicitacao/&quot;;&quot;SIMP_&quot;;SUBSTITUTE(SUBSTITUTE([.C314];&quot;/&quot;;&quot;_&quot;);&quot;-&quot;;&quot;_&quot;);&quot;.pdf&quot;)));[.C314])" office:value-type="string" office:string-value="19.09.01010.0011957/2021-16" calcext:value-type="string">
            <text:p>19.09.01010.0011957/2021-16</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RUY BARBOS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66" calcext:value-type="currency">
            <text:p>R$466,00</text:p>
          </table:table-cell>
          <table:table-cell table:style-name="ce141" office:value-type="string" calcext:value-type="string">
            <text:p>ERICLES SANTOS RAMOS</text:p>
          </table:table-cell>
          <table:table-cell table:style-name="ce40" office:value-type="string" calcext:value-type="string">
            <text:p>2994382300013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010.0011957/2021-16</text:p>
          </table:table-cell>
          <table:table-cell table:style-name="ce133" table:formula="of:=HYPERLINK(IF(MID([.C315];1;2)=&quot;19&quot;;(COM.MICROSOFT.CONCAT(&quot;https://transparencia-repo.mpba.mp.br/dispensadelicitacao/&quot;;&quot;SEI_&quot;;SUBSTITUTE(SUBSTITUTE([.C315];&quot;/&quot;;&quot;_&quot;);&quot;-&quot;;&quot;_&quot;);&quot;.pdf&quot;));(COM.MICROSOFT.CONCAT(&quot;https://transparencia-repo.mpba.mp.br/dispensadelicitacao/&quot;;&quot;SIMP_&quot;;SUBSTITUTE(SUBSTITUTE([.C315];&quot;/&quot;;&quot;_&quot;);&quot;-&quot;;&quot;_&quot;);&quot;.pdf&quot;)));[.C315])" office:value-type="string" office:string-value="19.09.01010.0011957/2021-16" calcext:value-type="string">
            <text:p>19.09.01010.0011957/2021-16</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RUY BARBOSA-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466" calcext:value-type="currency">
            <text:p>R$466,00</text:p>
          </table:table-cell>
          <table:table-cell table:style-name="ce142" office:value-type="string" calcext:value-type="string">
            <text:p>ERICLES SANTOS RAMOS</text:p>
          </table:table-cell>
          <table:table-cell table:style-name="ce40" office:value-type="string" calcext:value-type="string">
            <text:p>2994382300013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7021/2021-98</text:p>
          </table:table-cell>
          <table:table-cell table:style-name="ce133" table:formula="of:=HYPERLINK(IF(MID([.C316];1;2)=&quot;19&quot;;(COM.MICROSOFT.CONCAT(&quot;https://transparencia-repo.mpba.mp.br/dispensadelicitacao/&quot;;&quot;SEI_&quot;;SUBSTITUTE(SUBSTITUTE([.C316];&quot;/&quot;;&quot;_&quot;);&quot;-&quot;;&quot;_&quot;);&quot;.pdf&quot;));(COM.MICROSOFT.CONCAT(&quot;https://transparencia-repo.mpba.mp.br/dispensadelicitacao/&quot;;&quot;SIMP_&quot;;SUBSTITUTE(SUBSTITUTE([.C316];&quot;/&quot;;&quot;_&quot;);&quot;-&quot;;&quot;_&quot;);&quot;.pdf&quot;)));[.C316])" office:value-type="string" office:string-value="19.09.01815.0007021/2021-98" calcext:value-type="string">
            <text:p>19.09.01815.0007021/2021-98</text:p>
          </table:table-cell>
          <table:table-cell table:style-name="ce82" office:value-type="date" office:date-value="2021-08-11" calcext:value-type="date">
            <text:p>11/8/2021</text:p>
          </table:table-cell>
          <table:table-cell table:style-name="ce141" office:value-type="string" calcext:value-type="string">
            <text:p>SERVIÇOS DE COLETA E ENTREGA DIÁRIAS DE DOCUMENTOS E ENCOMENDAS URGENTES PARA PROMOTORIA DE JUSTIÇA DE CONCEIÇÃO DO COITÉ-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70" calcext:value-type="currency">
            <text:p>R$570,00</text:p>
          </table:table-cell>
          <table:table-cell table:style-name="ce141"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7021/2021-98</text:p>
          </table:table-cell>
          <table:table-cell table:style-name="ce133" table:formula="of:=HYPERLINK(IF(MID([.C317];1;2)=&quot;19&quot;;(COM.MICROSOFT.CONCAT(&quot;https://transparencia-repo.mpba.mp.br/dispensadelicitacao/&quot;;&quot;SEI_&quot;;SUBSTITUTE(SUBSTITUTE([.C317];&quot;/&quot;;&quot;_&quot;);&quot;-&quot;;&quot;_&quot;);&quot;.pdf&quot;));(COM.MICROSOFT.CONCAT(&quot;https://transparencia-repo.mpba.mp.br/dispensadelicitacao/&quot;;&quot;SIMP_&quot;;SUBSTITUTE(SUBSTITUTE([.C317];&quot;/&quot;;&quot;_&quot;);&quot;-&quot;;&quot;_&quot;);&quot;.pdf&quot;)));[.C317])" office:value-type="string" office:string-value="19.09.01815.0007021/2021-98" calcext:value-type="string">
            <text:p>19.09.01815.0007021/2021-98</text:p>
          </table:table-cell>
          <table:table-cell table:style-name="ce82" office:value-type="date" office:date-value="2021-09-08" calcext:value-type="date">
            <text:p>8/9/2021</text:p>
          </table:table-cell>
          <table:table-cell table:style-name="ce141" office:value-type="string" calcext:value-type="string">
            <text:p>SERVIÇOS DE COLETA E ENTREGA DIÁRIAS DE DOCUMENTOS E ENCOMENDAS URGENTES PARA PROMOTORIA DE JUSTIÇA DE CONCEIÇÃO DO COITÉ-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70" calcext:value-type="currency">
            <text:p>R$570,00</text:p>
          </table:table-cell>
          <table:table-cell table:style-name="ce141"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7021/2021-98</text:p>
          </table:table-cell>
          <table:table-cell table:style-name="ce133" table:formula="of:=HYPERLINK(IF(MID([.C318];1;2)=&quot;19&quot;;(COM.MICROSOFT.CONCAT(&quot;https://transparencia-repo.mpba.mp.br/dispensadelicitacao/&quot;;&quot;SEI_&quot;;SUBSTITUTE(SUBSTITUTE([.C318];&quot;/&quot;;&quot;_&quot;);&quot;-&quot;;&quot;_&quot;);&quot;.pdf&quot;));(COM.MICROSOFT.CONCAT(&quot;https://transparencia-repo.mpba.mp.br/dispensadelicitacao/&quot;;&quot;SIMP_&quot;;SUBSTITUTE(SUBSTITUTE([.C318];&quot;/&quot;;&quot;_&quot;);&quot;-&quot;;&quot;_&quot;);&quot;.pdf&quot;)));[.C318])" office:value-type="string" office:string-value="19.09.01815.0007021/2021-98" calcext:value-type="string">
            <text:p>19.09.01815.0007021/2021-98</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PROMOTORIA DE JUSTIÇA DE CONCEIÇÃO DO COITÉ-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70" calcext:value-type="currency">
            <text:p>R$570,00</text:p>
          </table:table-cell>
          <table:table-cell table:style-name="ce141"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1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7021/2021-98</text:p>
          </table:table-cell>
          <table:table-cell table:style-name="ce133" table:formula="of:=HYPERLINK(IF(MID([.C319];1;2)=&quot;19&quot;;(COM.MICROSOFT.CONCAT(&quot;https://transparencia-repo.mpba.mp.br/dispensadelicitacao/&quot;;&quot;SEI_&quot;;SUBSTITUTE(SUBSTITUTE([.C319];&quot;/&quot;;&quot;_&quot;);&quot;-&quot;;&quot;_&quot;);&quot;.pdf&quot;));(COM.MICROSOFT.CONCAT(&quot;https://transparencia-repo.mpba.mp.br/dispensadelicitacao/&quot;;&quot;SIMP_&quot;;SUBSTITUTE(SUBSTITUTE([.C319];&quot;/&quot;;&quot;_&quot;);&quot;-&quot;;&quot;_&quot;);&quot;.pdf&quot;)));[.C319])" office:value-type="string" office:string-value="19.09.01815.0007021/2021-98" calcext:value-type="string">
            <text:p>19.09.01815.0007021/2021-98</text:p>
          </table:table-cell>
          <table:table-cell table:style-name="ce82" office:value-type="date" office:date-value="2021-11-12" calcext:value-type="date">
            <text:p>12/11/2021</text:p>
          </table:table-cell>
          <table:table-cell table:style-name="ce141" office:value-type="string" calcext:value-type="string">
            <text:p>SERVIÇOS DE COLETA E ENTREGA DIÁRIAS DE DOCUMENTOS E ENCOMENDAS URGENTES PARA PROMOTORIA DE JUSTIÇA DE CONCEIÇÃO DO COITÉ-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70" calcext:value-type="currency">
            <text:p>R$570,00</text:p>
          </table:table-cell>
          <table:table-cell table:style-name="ce141"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7021/2021-98</text:p>
          </table:table-cell>
          <table:table-cell table:style-name="ce133" table:formula="of:=HYPERLINK(IF(MID([.C320];1;2)=&quot;19&quot;;(COM.MICROSOFT.CONCAT(&quot;https://transparencia-repo.mpba.mp.br/dispensadelicitacao/&quot;;&quot;SEI_&quot;;SUBSTITUTE(SUBSTITUTE([.C320];&quot;/&quot;;&quot;_&quot;);&quot;-&quot;;&quot;_&quot;);&quot;.pdf&quot;));(COM.MICROSOFT.CONCAT(&quot;https://transparencia-repo.mpba.mp.br/dispensadelicitacao/&quot;;&quot;SIMP_&quot;;SUBSTITUTE(SUBSTITUTE([.C320];&quot;/&quot;;&quot;_&quot;);&quot;-&quot;;&quot;_&quot;);&quot;.pdf&quot;)));[.C320])" office:value-type="string" office:string-value="19.09.01815.0007021/2021-98" calcext:value-type="string">
            <text:p>19.09.01815.0007021/2021-98</text:p>
          </table:table-cell>
          <table:table-cell table:style-name="ce82" office:value-type="date" office:date-value="2021-12-06" calcext:value-type="date">
            <text:p>6/12/2021</text:p>
          </table:table-cell>
          <table:table-cell table:style-name="ce141" office:value-type="string" calcext:value-type="string">
            <text:p>SERVIÇOS DE COLETA E ENTREGA DIÁRIAS DE DOCUMENTOS E ENCOMENDAS URGENTES PARA PROMOTORIA DE JUSTIÇA DE CONCEIÇÃO DO COITÉ-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70" calcext:value-type="currency">
            <text:p>R$570,00</text:p>
          </table:table-cell>
          <table:table-cell table:style-name="ce141"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815.0007021/2021-98</text:p>
          </table:table-cell>
          <table:table-cell table:style-name="ce133" table:formula="of:=HYPERLINK(IF(MID([.C321];1;2)=&quot;19&quot;;(COM.MICROSOFT.CONCAT(&quot;https://transparencia-repo.mpba.mp.br/dispensadelicitacao/&quot;;&quot;SEI_&quot;;SUBSTITUTE(SUBSTITUTE([.C321];&quot;/&quot;;&quot;_&quot;);&quot;-&quot;;&quot;_&quot;);&quot;.pdf&quot;));(COM.MICROSOFT.CONCAT(&quot;https://transparencia-repo.mpba.mp.br/dispensadelicitacao/&quot;;&quot;SIMP_&quot;;SUBSTITUTE(SUBSTITUTE([.C321];&quot;/&quot;;&quot;_&quot;);&quot;-&quot;;&quot;_&quot;);&quot;.pdf&quot;)));[.C321])" office:value-type="string" office:string-value="19.09.01815.0007021/2021-98" calcext:value-type="string">
            <text:p>19.09.01815.0007021/2021-98</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CONCEIÇÃO DO COITÉ-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570" calcext:value-type="currency">
            <text:p>R$570,00</text:p>
          </table:table-cell>
          <table:table-cell table:style-name="ce142"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7021/2021-98</text:p>
          </table:table-cell>
          <table:table-cell table:style-name="ce133" table:formula="of:=HYPERLINK(IF(MID([.C322];1;2)=&quot;19&quot;;(COM.MICROSOFT.CONCAT(&quot;https://transparencia-repo.mpba.mp.br/dispensadelicitacao/&quot;;&quot;SEI_&quot;;SUBSTITUTE(SUBSTITUTE([.C322];&quot;/&quot;;&quot;_&quot;);&quot;-&quot;;&quot;_&quot;);&quot;.pdf&quot;));(COM.MICROSOFT.CONCAT(&quot;https://transparencia-repo.mpba.mp.br/dispensadelicitacao/&quot;;&quot;SIMP_&quot;;SUBSTITUTE(SUBSTITUTE([.C322];&quot;/&quot;;&quot;_&quot;);&quot;-&quot;;&quot;_&quot;);&quot;.pdf&quot;)));[.C322])" office:value-type="string" office:string-value="19.09.01815.0007021/2021-98" calcext:value-type="string">
            <text:p>19.09.01815.0007021/2021-98</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CONCEIÇÃO DO COITÉ-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70" calcext:value-type="currency">
            <text:p>R$570,00</text:p>
          </table:table-cell>
          <table:table-cell table:style-name="ce141"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14580/2021-49</text:p>
          </table:table-cell>
          <table:table-cell table:style-name="ce133" table:formula="of:=HYPERLINK(IF(MID([.C323];1;2)=&quot;19&quot;;(COM.MICROSOFT.CONCAT(&quot;https://transparencia-repo.mpba.mp.br/dispensadelicitacao/&quot;;&quot;SEI_&quot;;SUBSTITUTE(SUBSTITUTE([.C323];&quot;/&quot;;&quot;_&quot;);&quot;-&quot;;&quot;_&quot;);&quot;.pdf&quot;));(COM.MICROSOFT.CONCAT(&quot;https://transparencia-repo.mpba.mp.br/dispensadelicitacao/&quot;;&quot;SIMP_&quot;;SUBSTITUTE(SUBSTITUTE([.C323];&quot;/&quot;;&quot;_&quot;);&quot;-&quot;;&quot;_&quot;);&quot;.pdf&quot;)));[.C323])" office:value-type="string" office:string-value="19.09.01815.0014580/2021-49" calcext:value-type="string">
            <text:p>19.09.01815.0014580/2021-49</text:p>
          </table:table-cell>
          <table:table-cell table:style-name="ce82" office:value-type="date" office:date-value="2021-11-03" calcext:value-type="date">
            <text:p>3/11/2021</text:p>
          </table:table-cell>
          <table:table-cell table:style-name="ce143" office:value-type="string" calcext:value-type="string">
            <text:p>SERVIÇOS DE COLETA E ENTREGA DIÁRIAS DE DOCUMENTOS E ENCOMENDAS URGENTES PARA PROMOTORIA DE JUSTIÇA DE VALENT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70" calcext:value-type="currency">
            <text:p>R$570,00</text:p>
          </table:table-cell>
          <table:table-cell table:style-name="ce141"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14580/2021-49</text:p>
          </table:table-cell>
          <table:table-cell table:style-name="ce133" table:formula="of:=HYPERLINK(IF(MID([.C324];1;2)=&quot;19&quot;;(COM.MICROSOFT.CONCAT(&quot;https://transparencia-repo.mpba.mp.br/dispensadelicitacao/&quot;;&quot;SEI_&quot;;SUBSTITUTE(SUBSTITUTE([.C324];&quot;/&quot;;&quot;_&quot;);&quot;-&quot;;&quot;_&quot;);&quot;.pdf&quot;));(COM.MICROSOFT.CONCAT(&quot;https://transparencia-repo.mpba.mp.br/dispensadelicitacao/&quot;;&quot;SIMP_&quot;;SUBSTITUTE(SUBSTITUTE([.C324];&quot;/&quot;;&quot;_&quot;);&quot;-&quot;;&quot;_&quot;);&quot;.pdf&quot;)));[.C324])" office:value-type="string" office:string-value="19.09.01815.0014580/2021-49" calcext:value-type="string">
            <text:p>19.09.01815.0014580/2021-49</text:p>
          </table:table-cell>
          <table:table-cell table:style-name="ce82" office:value-type="date" office:date-value="2021-12-07" calcext:value-type="date">
            <text:p>7/12/2021</text:p>
          </table:table-cell>
          <table:table-cell table:style-name="ce143" office:value-type="string" calcext:value-type="string">
            <text:p>SERVIÇOS DE COLETA E ENTREGA DIÁRIAS DE DOCUMENTOS E ENCOMENDAS URGENTES PARA PROMOTORIA DE JUSTIÇA DE VALENT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70" calcext:value-type="currency">
            <text:p>R$570,00</text:p>
          </table:table-cell>
          <table:table-cell table:style-name="ce141"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14580/2021-49</text:p>
          </table:table-cell>
          <table:table-cell table:style-name="ce133" table:formula="of:=HYPERLINK(IF(MID([.C325];1;2)=&quot;19&quot;;(COM.MICROSOFT.CONCAT(&quot;https://transparencia-repo.mpba.mp.br/dispensadelicitacao/&quot;;&quot;SEI_&quot;;SUBSTITUTE(SUBSTITUTE([.C325];&quot;/&quot;;&quot;_&quot;);&quot;-&quot;;&quot;_&quot;);&quot;.pdf&quot;));(COM.MICROSOFT.CONCAT(&quot;https://transparencia-repo.mpba.mp.br/dispensadelicitacao/&quot;;&quot;SIMP_&quot;;SUBSTITUTE(SUBSTITUTE([.C325];&quot;/&quot;;&quot;_&quot;);&quot;-&quot;;&quot;_&quot;);&quot;.pdf&quot;)));[.C325])" office:value-type="string" office:string-value="19.09.01815.0014580/2021-49" calcext:value-type="string">
            <text:p>19.09.01815.0014580/2021-49</text:p>
          </table:table-cell>
          <table:table-cell table:style-name="ce82" office:value-type="date" office:date-value="2022-01-26" calcext:value-type="date">
            <text:p>26/1/2022</text:p>
          </table:table-cell>
          <table:table-cell table:style-name="ce143" office:value-type="string" calcext:value-type="string">
            <text:p>SERVIÇOS DE COLETA E ENTREGA DIÁRIAS DE DOCUMENTOS E ENCOMENDAS URGENTES PARA PROMOTORIA DE JUSTIÇA DE VALENT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570" calcext:value-type="currency">
            <text:p>R$570,00</text:p>
          </table:table-cell>
          <table:table-cell table:style-name="ce141"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815.0014580/2021-49</text:p>
          </table:table-cell>
          <table:table-cell table:style-name="ce133" table:formula="of:=HYPERLINK(IF(MID([.C326];1;2)=&quot;19&quot;;(COM.MICROSOFT.CONCAT(&quot;https://transparencia-repo.mpba.mp.br/dispensadelicitacao/&quot;;&quot;SEI_&quot;;SUBSTITUTE(SUBSTITUTE([.C326];&quot;/&quot;;&quot;_&quot;);&quot;-&quot;;&quot;_&quot;);&quot;.pdf&quot;));(COM.MICROSOFT.CONCAT(&quot;https://transparencia-repo.mpba.mp.br/dispensadelicitacao/&quot;;&quot;SIMP_&quot;;SUBSTITUTE(SUBSTITUTE([.C326];&quot;/&quot;;&quot;_&quot;);&quot;-&quot;;&quot;_&quot;);&quot;.pdf&quot;)));[.C326])" office:value-type="string" office:string-value="19.09.01815.0014580/2021-49" calcext:value-type="string">
            <text:p>19.09.01815.0014580/2021-49</text:p>
          </table:table-cell>
          <table:table-cell table:style-name="ce83" office:value-type="date" office:date-value="2022-02-16" calcext:value-type="date">
            <text:p>16/2/2022</text:p>
          </table:table-cell>
          <table:table-cell table:style-name="ce144" office:value-type="string" calcext:value-type="string">
            <text:p>SERVIÇOS DE COLETA E ENTREGA DIÁRIAS DE DOCUMENTOS E ENCOMENDAS URGENTES PARA PROMOTORIA DE JUSTIÇA DE VALENTE-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570" calcext:value-type="currency">
            <text:p>R$570,00</text:p>
          </table:table-cell>
          <table:table-cell table:style-name="ce142" office:value-type="string" calcext:value-type="string">
            <text:p>EVERALDO DE SENA RAMOS</text:p>
          </table:table-cell>
          <table:table-cell table:style-name="ce40" office:value-type="string" calcext:value-type="string">
            <text:p>3055608100017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9" office:value-type="string" calcext:value-type="string">
            <text:p>19.09.01526.0009223/2021-86</text:p>
          </table:table-cell>
          <table:table-cell table:style-name="ce133" table:formula="of:=HYPERLINK(IF(MID([.C327];1;2)=&quot;19&quot;;(COM.MICROSOFT.CONCAT(&quot;https://transparencia-repo.mpba.mp.br/dispensadelicitacao/&quot;;&quot;SEI_&quot;;SUBSTITUTE(SUBSTITUTE([.C327];&quot;/&quot;;&quot;_&quot;);&quot;-&quot;;&quot;_&quot;);&quot;.pdf&quot;));(COM.MICROSOFT.CONCAT(&quot;https://transparencia-repo.mpba.mp.br/dispensadelicitacao/&quot;;&quot;SIMP_&quot;;SUBSTITUTE(SUBSTITUTE([.C327];&quot;/&quot;;&quot;_&quot;);&quot;-&quot;;&quot;_&quot;);&quot;.pdf&quot;)));[.C327])" office:value-type="string" office:string-value="19.09.01526.0009223/2021-86" calcext:value-type="string">
            <text:p>19.09.01526.0009223/2021-86</text:p>
          </table:table-cell>
          <table:table-cell table:style-name="ce82" office:value-type="date" office:date-value="2021-08-13" calcext:value-type="date">
            <text:p>13/8/2021</text:p>
          </table:table-cell>
          <table:table-cell table:style-name="ce141" office:value-type="string" calcext:value-type="string">
            <text:p>SERVIÇOS DE COLETA E ENTREGA DIÁRIAS DE DOCUMENTOS E ENCOMENDAS URGENTES PARA PROMOTORIA DE JUSTIÇA DE XIQUE-XIQU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FERNANDO LOPES DE SOUZA FILHO</text:p>
          </table:table-cell>
          <table:table-cell table:style-name="ce40" office:value-type="string" calcext:value-type="string">
            <text:p>3002445600015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9" office:value-type="string" calcext:value-type="string">
            <text:p>19.09.01526.0009223/2021-86</text:p>
          </table:table-cell>
          <table:table-cell table:style-name="ce133" table:formula="of:=HYPERLINK(IF(MID([.C328];1;2)=&quot;19&quot;;(COM.MICROSOFT.CONCAT(&quot;https://transparencia-repo.mpba.mp.br/dispensadelicitacao/&quot;;&quot;SEI_&quot;;SUBSTITUTE(SUBSTITUTE([.C328];&quot;/&quot;;&quot;_&quot;);&quot;-&quot;;&quot;_&quot;);&quot;.pdf&quot;));(COM.MICROSOFT.CONCAT(&quot;https://transparencia-repo.mpba.mp.br/dispensadelicitacao/&quot;;&quot;SIMP_&quot;;SUBSTITUTE(SUBSTITUTE([.C328];&quot;/&quot;;&quot;_&quot;);&quot;-&quot;;&quot;_&quot;);&quot;.pdf&quot;)));[.C328])" office:value-type="string" office:string-value="19.09.01526.0009223/2021-86" calcext:value-type="string">
            <text:p>19.09.01526.0009223/2021-86</text:p>
          </table:table-cell>
          <table:table-cell table:style-name="ce82" office:value-type="date" office:date-value="2021-09-08" calcext:value-type="date">
            <text:p>8/9/2021</text:p>
          </table:table-cell>
          <table:table-cell table:style-name="ce141" office:value-type="string" calcext:value-type="string">
            <text:p>SERVIÇOS DE COLETA E ENTREGA DIÁRIAS DE DOCUMENTOS E ENCOMENDAS URGENTES PARA PROMOTORIA DE JUSTIÇA DE XIQUE-XIQU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FERNANDO LOPES DE SOUZA FILHO</text:p>
          </table:table-cell>
          <table:table-cell table:style-name="ce40" office:value-type="string" calcext:value-type="string">
            <text:p>3002445600015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9" office:value-type="string" calcext:value-type="string">
            <text:p>19.09.01526.0009223/2021-86</text:p>
          </table:table-cell>
          <table:table-cell table:style-name="ce133" table:formula="of:=HYPERLINK(IF(MID([.C329];1;2)=&quot;19&quot;;(COM.MICROSOFT.CONCAT(&quot;https://transparencia-repo.mpba.mp.br/dispensadelicitacao/&quot;;&quot;SEI_&quot;;SUBSTITUTE(SUBSTITUTE([.C329];&quot;/&quot;;&quot;_&quot;);&quot;-&quot;;&quot;_&quot;);&quot;.pdf&quot;));(COM.MICROSOFT.CONCAT(&quot;https://transparencia-repo.mpba.mp.br/dispensadelicitacao/&quot;;&quot;SIMP_&quot;;SUBSTITUTE(SUBSTITUTE([.C329];&quot;/&quot;;&quot;_&quot;);&quot;-&quot;;&quot;_&quot;);&quot;.pdf&quot;)));[.C329])" office:value-type="string" office:string-value="19.09.01526.0009223/2021-86" calcext:value-type="string">
            <text:p>19.09.01526.0009223/2021-86</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PROMOTORIA DE JUSTIÇA DE XIQUE-XIQU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FERNANDO LOPES DE SOUZA FILHO</text:p>
          </table:table-cell>
          <table:table-cell table:style-name="ce40" office:value-type="string" calcext:value-type="string">
            <text:p>3002445600015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9" office:value-type="string" calcext:value-type="string">
            <text:p>19.09.01526.0009223/2021-86</text:p>
          </table:table-cell>
          <table:table-cell table:style-name="ce133" table:formula="of:=HYPERLINK(IF(MID([.C330];1;2)=&quot;19&quot;;(COM.MICROSOFT.CONCAT(&quot;https://transparencia-repo.mpba.mp.br/dispensadelicitacao/&quot;;&quot;SEI_&quot;;SUBSTITUTE(SUBSTITUTE([.C330];&quot;/&quot;;&quot;_&quot;);&quot;-&quot;;&quot;_&quot;);&quot;.pdf&quot;));(COM.MICROSOFT.CONCAT(&quot;https://transparencia-repo.mpba.mp.br/dispensadelicitacao/&quot;;&quot;SIMP_&quot;;SUBSTITUTE(SUBSTITUTE([.C330];&quot;/&quot;;&quot;_&quot;);&quot;-&quot;;&quot;_&quot;);&quot;.pdf&quot;)));[.C330])" office:value-type="string" office:string-value="19.09.01526.0009223/2021-86" calcext:value-type="string">
            <text:p>19.09.01526.0009223/2021-86</text:p>
          </table:table-cell>
          <table:table-cell table:style-name="ce82" office:value-type="date" office:date-value="2021-11-03" calcext:value-type="date">
            <text:p>3/11/2021</text:p>
          </table:table-cell>
          <table:table-cell table:style-name="ce141" office:value-type="string" calcext:value-type="string">
            <text:p>SERVIÇOS DE COLETA E ENTREGA DIÁRIAS DE DOCUMENTOS E ENCOMENDAS URGENTES PARA PROMOTORIA DE JUSTIÇA DE XIQUE-XIQU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FERNANDO LOPES DE SOUZA FILHO</text:p>
          </table:table-cell>
          <table:table-cell table:style-name="ce40" office:value-type="string" calcext:value-type="string">
            <text:p>3002445600015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9" office:value-type="string" calcext:value-type="string">
            <text:p>19.09.01526.0009223/2021-86</text:p>
          </table:table-cell>
          <table:table-cell table:style-name="ce133" table:formula="of:=HYPERLINK(IF(MID([.C331];1;2)=&quot;19&quot;;(COM.MICROSOFT.CONCAT(&quot;https://transparencia-repo.mpba.mp.br/dispensadelicitacao/&quot;;&quot;SEI_&quot;;SUBSTITUTE(SUBSTITUTE([.C331];&quot;/&quot;;&quot;_&quot;);&quot;-&quot;;&quot;_&quot;);&quot;.pdf&quot;));(COM.MICROSOFT.CONCAT(&quot;https://transparencia-repo.mpba.mp.br/dispensadelicitacao/&quot;;&quot;SIMP_&quot;;SUBSTITUTE(SUBSTITUTE([.C331];&quot;/&quot;;&quot;_&quot;);&quot;-&quot;;&quot;_&quot;);&quot;.pdf&quot;)));[.C331])" office:value-type="string" office:string-value="19.09.01526.0009223/2021-86" calcext:value-type="string">
            <text:p>19.09.01526.0009223/2021-86</text:p>
          </table:table-cell>
          <table:table-cell table:style-name="ce82" office:value-type="date" office:date-value="2021-12-07" calcext:value-type="date">
            <text:p>7/12/2021</text:p>
          </table:table-cell>
          <table:table-cell table:style-name="ce141" office:value-type="string" calcext:value-type="string">
            <text:p>SERVIÇOS DE COLETA E ENTREGA DIÁRIAS DE DOCUMENTOS E ENCOMENDAS URGENTES PARA PROMOTORIA DE JUSTIÇA DE XIQUE-XIQU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FERNANDO LOPES DE SOUZA FILHO</text:p>
          </table:table-cell>
          <table:table-cell table:style-name="ce40" office:value-type="string" calcext:value-type="string">
            <text:p>3002445600015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9" office:value-type="string" calcext:value-type="string">
            <text:p>19.09.01526.0009223/2021-86</text:p>
          </table:table-cell>
          <table:table-cell table:style-name="ce133" table:formula="of:=HYPERLINK(IF(MID([.C332];1;2)=&quot;19&quot;;(COM.MICROSOFT.CONCAT(&quot;https://transparencia-repo.mpba.mp.br/dispensadelicitacao/&quot;;&quot;SEI_&quot;;SUBSTITUTE(SUBSTITUTE([.C332];&quot;/&quot;;&quot;_&quot;);&quot;-&quot;;&quot;_&quot;);&quot;.pdf&quot;));(COM.MICROSOFT.CONCAT(&quot;https://transparencia-repo.mpba.mp.br/dispensadelicitacao/&quot;;&quot;SIMP_&quot;;SUBSTITUTE(SUBSTITUTE([.C332];&quot;/&quot;;&quot;_&quot;);&quot;-&quot;;&quot;_&quot;);&quot;.pdf&quot;)));[.C332])" office:value-type="string" office:string-value="19.09.01526.0009223/2021-86" calcext:value-type="string">
            <text:p>19.09.01526.0009223/2021-86</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XIQUE-XIQU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FERNANDO LOPES DE SOUZA FILHO</text:p>
          </table:table-cell>
          <table:table-cell table:style-name="ce40" office:value-type="string" calcext:value-type="string">
            <text:p>3002445600015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20" office:value-type="string" calcext:value-type="string">
            <text:p>19.09.01526.0009223/2021-86</text:p>
          </table:table-cell>
          <table:table-cell table:style-name="ce133" table:formula="of:=HYPERLINK(IF(MID([.C333];1;2)=&quot;19&quot;;(COM.MICROSOFT.CONCAT(&quot;https://transparencia-repo.mpba.mp.br/dispensadelicitacao/&quot;;&quot;SEI_&quot;;SUBSTITUTE(SUBSTITUTE([.C333];&quot;/&quot;;&quot;_&quot;);&quot;-&quot;;&quot;_&quot;);&quot;.pdf&quot;));(COM.MICROSOFT.CONCAT(&quot;https://transparencia-repo.mpba.mp.br/dispensadelicitacao/&quot;;&quot;SIMP_&quot;;SUBSTITUTE(SUBSTITUTE([.C333];&quot;/&quot;;&quot;_&quot;);&quot;-&quot;;&quot;_&quot;);&quot;.pdf&quot;)));[.C333])" office:value-type="string" office:string-value="19.09.01526.0009223/2021-86" calcext:value-type="string">
            <text:p>19.09.01526.0009223/2021-86</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XIQUE-XIQUE-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480" calcext:value-type="currency">
            <text:p>R$480,00</text:p>
          </table:table-cell>
          <table:table-cell table:style-name="ce142" office:value-type="string" calcext:value-type="string">
            <text:p>FERNANDO LOPES DE SOUZA FILHO</text:p>
          </table:table-cell>
          <table:table-cell table:style-name="ce40" office:value-type="string" calcext:value-type="string">
            <text:p>30024456000152</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832.0018585/2021-74</text:p>
          </table:table-cell>
          <table:table-cell table:style-name="ce133" table:formula="of:=HYPERLINK(IF(MID([.C334];1;2)=&quot;19&quot;;(COM.MICROSOFT.CONCAT(&quot;https://transparencia-repo.mpba.mp.br/dispensadelicitacao/&quot;;&quot;SEI_&quot;;SUBSTITUTE(SUBSTITUTE([.C334];&quot;/&quot;;&quot;_&quot;);&quot;-&quot;;&quot;_&quot;);&quot;.pdf&quot;));(COM.MICROSOFT.CONCAT(&quot;https://transparencia-repo.mpba.mp.br/dispensadelicitacao/&quot;;&quot;SIMP_&quot;;SUBSTITUTE(SUBSTITUTE([.C334];&quot;/&quot;;&quot;_&quot;);&quot;-&quot;;&quot;_&quot;);&quot;.pdf&quot;)));[.C334])" office:value-type="string" office:string-value="19.09.01832.0018585/2021-74" calcext:value-type="string">
            <text:p>19.09.01832.0018585/2021-74</text:p>
          </table:table-cell>
          <table:table-cell table:style-name="ce135" office:value-type="date" office:date-value="2022-02-18" calcext:value-type="date">
            <text:p>18/2/2022</text:p>
          </table:table-cell>
          <table:table-cell table:style-name="ce144" office:value-type="string" calcext:value-type="string">
            <text:p>FORNECIMENTO DE ÁGUA MINERAL PARA A PROMOTORIA DE JUSTIÇA REGIONAL DE RIACHÃO DO JACUÍPE-BA PELO PERÍODO DE 12 (DOZE) MESES</text:p>
          </table:table-cell>
          <table:table-cell table:style-name="ce144" office:value-type="string" calcext:value-type="string">
            <text:p>ELEMENTO: 33.90.30 – GÊNEROS ALIMENTÍCIOS, ÁGUA MINERAL; SUBELEMENTO: 33.90.30.30.08 - GÊNEROS ALIMENTÍCIOS, ÁGUA MINERAL</text:p>
          </table:table-cell>
          <table:table-cell table:style-name="ce171" office:value-type="float" office:value="500" calcext:value-type="float">
            <text:p>R$ 500,00</text:p>
          </table:table-cell>
          <table:table-cell table:style-name="ce144" office:value-type="string" calcext:value-type="string">
            <text:p>FILOMENA RANGEL NUNES CARNEIRO 00183813596</text:p>
          </table:table-cell>
          <table:table-cell table:style-name="ce40" office:value-type="float" office:value="20737894000104" calcext:value-type="float">
            <text:p>207378940001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13.0018121/2021-96</text:p>
          </table:table-cell>
          <table:table-cell table:style-name="ce133" table:formula="of:=HYPERLINK(IF(MID([.C335];1;2)=&quot;19&quot;;(COM.MICROSOFT.CONCAT(&quot;https://transparencia-repo.mpba.mp.br/dispensadelicitacao/&quot;;&quot;SEI_&quot;;SUBSTITUTE(SUBSTITUTE([.C335];&quot;/&quot;;&quot;_&quot;);&quot;-&quot;;&quot;_&quot;);&quot;.pdf&quot;));(COM.MICROSOFT.CONCAT(&quot;https://transparencia-repo.mpba.mp.br/dispensadelicitacao/&quot;;&quot;SIMP_&quot;;SUBSTITUTE(SUBSTITUTE([.C335];&quot;/&quot;;&quot;_&quot;);&quot;-&quot;;&quot;_&quot;);&quot;.pdf&quot;)));[.C335])" office:value-type="string" office:string-value="19.09.00913.0018121/2021-96" calcext:value-type="string">
            <text:p>19.09.00913.0018121/2021-96</text:p>
          </table:table-cell>
          <table:table-cell table:style-name="ce82" office:value-type="date" office:date-value="2021-12-07" calcext:value-type="date">
            <text:p>7/12/2021</text:p>
          </table:table-cell>
          <table:table-cell table:style-name="ce141" office:value-type="string" calcext:value-type="string">
            <text:p>SERVIÇOS DE COLETA E ENTREGA DIÁRIAS DE DOCUMENTOS E ENCOMENDAS URGENTES PARA A PROMOTORIA DE JUSTIÇA DE ESPLANADA-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8" office:value-type="currency" office:currency="BRL" office:value="573.33" calcext:value-type="currency">
            <text:p>R$573,33</text:p>
          </table:table-cell>
          <table:table-cell table:style-name="ce141" office:value-type="string" calcext:value-type="string">
            <text:p>FLORISVALDO NUNES DA SILVA JUNIOR</text:p>
          </table:table-cell>
          <table:table-cell table:style-name="ce40" office:value-type="string" calcext:value-type="string">
            <text:p>217785380001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13.0018121/2021-96</text:p>
          </table:table-cell>
          <table:table-cell table:style-name="ce133" table:formula="of:=HYPERLINK(IF(MID([.C336];1;2)=&quot;19&quot;;(COM.MICROSOFT.CONCAT(&quot;https://transparencia-repo.mpba.mp.br/dispensadelicitacao/&quot;;&quot;SEI_&quot;;SUBSTITUTE(SUBSTITUTE([.C336];&quot;/&quot;;&quot;_&quot;);&quot;-&quot;;&quot;_&quot;);&quot;.pdf&quot;));(COM.MICROSOFT.CONCAT(&quot;https://transparencia-repo.mpba.mp.br/dispensadelicitacao/&quot;;&quot;SIMP_&quot;;SUBSTITUTE(SUBSTITUTE([.C336];&quot;/&quot;;&quot;_&quot;);&quot;-&quot;;&quot;_&quot;);&quot;.pdf&quot;)));[.C336])" office:value-type="string" office:string-value="19.09.00913.0018121/2021-96" calcext:value-type="string">
            <text:p>19.09.00913.0018121/2021-96</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A PROMOTORIA DE JUSTIÇA DE ESPLANADA-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8" office:value-type="currency" office:currency="BRL" office:value="573.33" calcext:value-type="currency">
            <text:p>R$573,33</text:p>
          </table:table-cell>
          <table:table-cell table:style-name="ce141" office:value-type="string" calcext:value-type="string">
            <text:p>FLORISVALDO NUNES DA SILVA JUNIOR</text:p>
          </table:table-cell>
          <table:table-cell table:style-name="ce40" office:value-type="string" calcext:value-type="string">
            <text:p>217785380001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913.0018121/2021-96</text:p>
          </table:table-cell>
          <table:table-cell table:style-name="ce133" table:formula="of:=HYPERLINK(IF(MID([.C337];1;2)=&quot;19&quot;;(COM.MICROSOFT.CONCAT(&quot;https://transparencia-repo.mpba.mp.br/dispensadelicitacao/&quot;;&quot;SEI_&quot;;SUBSTITUTE(SUBSTITUTE([.C337];&quot;/&quot;;&quot;_&quot;);&quot;-&quot;;&quot;_&quot;);&quot;.pdf&quot;));(COM.MICROSOFT.CONCAT(&quot;https://transparencia-repo.mpba.mp.br/dispensadelicitacao/&quot;;&quot;SIMP_&quot;;SUBSTITUTE(SUBSTITUTE([.C337];&quot;/&quot;;&quot;_&quot;);&quot;-&quot;;&quot;_&quot;);&quot;.pdf&quot;)));[.C337])" office:value-type="string" office:string-value="19.09.00913.0018121/2021-96" calcext:value-type="string">
            <text:p>19.09.00913.0018121/2021-96</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A PROMOTORIA DE JUSTIÇA DE ESPLANADA-BA PELO PERÍODO DE 12 (DOZE) MESES</text:p>
          </table:table-cell>
          <table:table-cell table:style-name="ce142" office:value-type="string" calcext:value-type="string">
            <text:p>ELEMENTO: 33.90.39 -OUTROS SERVIÇOS DE TERCEIROS - PESSOA JURÍDICA <text:s text:c="2"/>SUBELEMENTO 33.90.39.64 - SERVIÇO DE ENTREGA, INCLUSIVE VIA MALOTE</text:p>
          </table:table-cell>
          <table:table-cell table:style-name="ce169" office:value-type="currency" office:currency="BRL" office:value="573.33" calcext:value-type="currency">
            <text:p>R$573,33</text:p>
          </table:table-cell>
          <table:table-cell table:style-name="ce142" office:value-type="string" calcext:value-type="string">
            <text:p>FLORISVALDO NUNES DA SILVA JUNIOR</text:p>
          </table:table-cell>
          <table:table-cell table:style-name="ce40" office:value-type="string" calcext:value-type="string">
            <text:p>21778538000100</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55.0016010/2021-79</text:p>
          </table:table-cell>
          <table:table-cell table:style-name="ce133" table:formula="of:=HYPERLINK(IF(MID([.C338];1;2)=&quot;19&quot;;(COM.MICROSOFT.CONCAT(&quot;https://transparencia-repo.mpba.mp.br/dispensadelicitacao/&quot;;&quot;SEI_&quot;;SUBSTITUTE(SUBSTITUTE([.C338];&quot;/&quot;;&quot;_&quot;);&quot;-&quot;;&quot;_&quot;);&quot;.pdf&quot;));(COM.MICROSOFT.CONCAT(&quot;https://transparencia-repo.mpba.mp.br/dispensadelicitacao/&quot;;&quot;SIMP_&quot;;SUBSTITUTE(SUBSTITUTE([.C338];&quot;/&quot;;&quot;_&quot;);&quot;-&quot;;&quot;_&quot;);&quot;.pdf&quot;)));[.C338])" office:value-type="string" office:string-value="19.09.01355.0016010/2021-79" calcext:value-type="string">
            <text:p>19.09.01355.0016010/2021-79</text:p>
          </table:table-cell>
          <table:table-cell table:style-name="ce82" office:value-type="date" office:date-value="2021-12-07" calcext:value-type="date">
            <text:p>7/12/2021</text:p>
          </table:table-cell>
          <table:table-cell table:style-name="ce141" office:value-type="string" calcext:value-type="string">
            <text:p>SERVIÇOS DE COLETA E ENTREGA DIÁRIAS DE DOCUMENTOS E ENCOMENDAS URGENTES PARA A PROMOTORIA DE JUSTIÇA DE RIBEIRA DO POMBAL-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8" office:value-type="currency" office:currency="BRL" office:value="600" calcext:value-type="currency">
            <text:p>R$600,00</text:p>
          </table:table-cell>
          <table:table-cell table:style-name="ce141" office:value-type="string" calcext:value-type="string">
            <text:p>FRANCISCO ALTINO DA SILVA</text:p>
          </table:table-cell>
          <table:table-cell table:style-name="ce40" office:value-type="string" calcext:value-type="string">
            <text:p>30045226000170</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55.0016010/2021-79</text:p>
          </table:table-cell>
          <table:table-cell table:style-name="ce133" table:formula="of:=HYPERLINK(IF(MID([.C339];1;2)=&quot;19&quot;;(COM.MICROSOFT.CONCAT(&quot;https://transparencia-repo.mpba.mp.br/dispensadelicitacao/&quot;;&quot;SEI_&quot;;SUBSTITUTE(SUBSTITUTE([.C339];&quot;/&quot;;&quot;_&quot;);&quot;-&quot;;&quot;_&quot;);&quot;.pdf&quot;));(COM.MICROSOFT.CONCAT(&quot;https://transparencia-repo.mpba.mp.br/dispensadelicitacao/&quot;;&quot;SIMP_&quot;;SUBSTITUTE(SUBSTITUTE([.C339];&quot;/&quot;;&quot;_&quot;);&quot;-&quot;;&quot;_&quot;);&quot;.pdf&quot;)));[.C339])" office:value-type="string" office:string-value="19.09.01355.0016010/2021-79" calcext:value-type="string">
            <text:p>19.09.01355.0016010/2021-79</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A PROMOTORIA DE JUSTIÇA DE RIBEIRA DO POMBAL-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8" office:value-type="currency" office:currency="BRL" office:value="600" calcext:value-type="currency">
            <text:p>R$600,00</text:p>
          </table:table-cell>
          <table:table-cell table:style-name="ce141" office:value-type="string" calcext:value-type="string">
            <text:p>FRANCISCO ALTINO DA SILVA</text:p>
          </table:table-cell>
          <table:table-cell table:style-name="ce40" office:value-type="string" calcext:value-type="string">
            <text:p>30045226000170</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355.0016010/2021-79</text:p>
          </table:table-cell>
          <table:table-cell table:style-name="ce133" table:formula="of:=HYPERLINK(IF(MID([.C340];1;2)=&quot;19&quot;;(COM.MICROSOFT.CONCAT(&quot;https://transparencia-repo.mpba.mp.br/dispensadelicitacao/&quot;;&quot;SEI_&quot;;SUBSTITUTE(SUBSTITUTE([.C340];&quot;/&quot;;&quot;_&quot;);&quot;-&quot;;&quot;_&quot;);&quot;.pdf&quot;));(COM.MICROSOFT.CONCAT(&quot;https://transparencia-repo.mpba.mp.br/dispensadelicitacao/&quot;;&quot;SIMP_&quot;;SUBSTITUTE(SUBSTITUTE([.C340];&quot;/&quot;;&quot;_&quot;);&quot;-&quot;;&quot;_&quot;);&quot;.pdf&quot;)));[.C340])" office:value-type="string" office:string-value="19.09.01355.0016010/2021-79" calcext:value-type="string">
            <text:p>19.09.01355.0016010/2021-79</text:p>
          </table:table-cell>
          <table:table-cell table:style-name="ce83" office:value-type="date" office:date-value="2022-02-01" calcext:value-type="date">
            <text:p>1/2/2022</text:p>
          </table:table-cell>
          <table:table-cell table:style-name="ce142" office:value-type="string" calcext:value-type="string">
            <text:p>SERVIÇOS DE COLETA E ENTREGA DIÁRIAS DE DOCUMENTOS E ENCOMENDAS URGENTES PARA A PROMOTORIA DE JUSTIÇA DE RIBEIRA DO POMBAL-BA PELO PERÍODO DE 12 (DOZE) MESES</text:p>
          </table:table-cell>
          <table:table-cell table:style-name="ce142" office:value-type="string" calcext:value-type="string">
            <text:p>ELEMENTO: 33.90.39 -OUTROS SERVIÇOS DE TERCEIROS - PESSOA JURÍDICA <text:s text:c="2"/>SUBELEMENTO 33.90.39.64 - SERVIÇO DE ENTREGA, INCLUSIVE VIA MALOTE</text:p>
          </table:table-cell>
          <table:table-cell table:style-name="ce169" office:value-type="currency" office:currency="BRL" office:value="600" calcext:value-type="currency">
            <text:p>R$600,00</text:p>
          </table:table-cell>
          <table:table-cell table:style-name="ce142" office:value-type="string" calcext:value-type="string">
            <text:p>FRANCISCO ALTINO DA SILVA</text:p>
          </table:table-cell>
          <table:table-cell table:style-name="ce40" office:value-type="string" calcext:value-type="string">
            <text:p>3004522600017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41];1;2)=&quot;19&quot;;(COM.MICROSOFT.CONCAT(&quot;https://transparencia-repo.mpba.mp.br/dispensadelicitacao/&quot;;&quot;SEI_&quot;;SUBSTITUTE(SUBSTITUTE([.C341];&quot;/&quot;;&quot;_&quot;);&quot;-&quot;;&quot;_&quot;);&quot;.pdf&quot;));(COM.MICROSOFT.CONCAT(&quot;https://transparencia-repo.mpba.mp.br/dispensadelicitacao/&quot;;&quot;SIMP_&quot;;SUBSTITUTE(SUBSTITUTE([.C341];&quot;/&quot;;&quot;_&quot;);&quot;-&quot;;&quot;_&quot;);&quot;.pdf&quot;)));[.C341])" office:value-type="string" office:string-value="003.0.201259/2013" calcext:value-type="string">
            <text:p>003.0.201259/2013</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O FUNCIONAMENTO DE ÓRGÃOS DO MP</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10562.35" calcext:value-type="currency">
            <text:p>R$ 10.562,35 </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42];1;2)=&quot;19&quot;;(COM.MICROSOFT.CONCAT(&quot;https://transparencia-repo.mpba.mp.br/dispensadelicitacao/&quot;;&quot;SEI_&quot;;SUBSTITUTE(SUBSTITUTE([.C342];&quot;/&quot;;&quot;_&quot;);&quot;-&quot;;&quot;_&quot;);&quot;.pdf&quot;));(COM.MICROSOFT.CONCAT(&quot;https://transparencia-repo.mpba.mp.br/dispensadelicitacao/&quot;;&quot;SIMP_&quot;;SUBSTITUTE(SUBSTITUTE([.C342];&quot;/&quot;;&quot;_&quot;);&quot;-&quot;;&quot;_&quot;);&quot;.pdf&quot;)));[.C342])" office:value-type="string" office:string-value="003.0.201259/2013" calcext:value-type="string">
            <text:p>003.0.201259/2013</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O FUNCIONAMENTO DE ÓRGÃOS DO MP</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10562.35" calcext:value-type="currency">
            <text:p>R$ 10.562,35 </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43];1;2)=&quot;19&quot;;(COM.MICROSOFT.CONCAT(&quot;https://transparencia-repo.mpba.mp.br/dispensadelicitacao/&quot;;&quot;SEI_&quot;;SUBSTITUTE(SUBSTITUTE([.C343];&quot;/&quot;;&quot;_&quot;);&quot;-&quot;;&quot;_&quot;);&quot;.pdf&quot;));(COM.MICROSOFT.CONCAT(&quot;https://transparencia-repo.mpba.mp.br/dispensadelicitacao/&quot;;&quot;SIMP_&quot;;SUBSTITUTE(SUBSTITUTE([.C343];&quot;/&quot;;&quot;_&quot;);&quot;-&quot;;&quot;_&quot;);&quot;.pdf&quot;)));[.C343])" office:value-type="string" office:string-value="003.0.201259/2013" calcext:value-type="string">
            <text:p>003.0.201259/2013</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DESTINADO AO FUNCIONAMENTO DE ÓRGÃOS DO MP</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10562.35" calcext:value-type="currency">
            <text:p>R$ 10.562,35 </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44];1;2)=&quot;19&quot;;(COM.MICROSOFT.CONCAT(&quot;https://transparencia-repo.mpba.mp.br/dispensadelicitacao/&quot;;&quot;SEI_&quot;;SUBSTITUTE(SUBSTITUTE([.C344];&quot;/&quot;;&quot;_&quot;);&quot;-&quot;;&quot;_&quot;);&quot;.pdf&quot;));(COM.MICROSOFT.CONCAT(&quot;https://transparencia-repo.mpba.mp.br/dispensadelicitacao/&quot;;&quot;SIMP_&quot;;SUBSTITUTE(SUBSTITUTE([.C344];&quot;/&quot;;&quot;_&quot;);&quot;-&quot;;&quot;_&quot;);&quot;.pdf&quot;)));[.C344])" office:value-type="string" office:string-value="003.0.201259/2013" calcext:value-type="string">
            <text:p>003.0.201259/2013</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O FUNCIONAMENTO DE ÓRGÃOS DO MP</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10.562,35</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45];1;2)=&quot;19&quot;;(COM.MICROSOFT.CONCAT(&quot;https://transparencia-repo.mpba.mp.br/dispensadelicitacao/&quot;;&quot;SEI_&quot;;SUBSTITUTE(SUBSTITUTE([.C345];&quot;/&quot;;&quot;_&quot;);&quot;-&quot;;&quot;_&quot;);&quot;.pdf&quot;));(COM.MICROSOFT.CONCAT(&quot;https://transparencia-repo.mpba.mp.br/dispensadelicitacao/&quot;;&quot;SIMP_&quot;;SUBSTITUTE(SUBSTITUTE([.C345];&quot;/&quot;;&quot;_&quot;);&quot;-&quot;;&quot;_&quot;);&quot;.pdf&quot;)));[.C345])" office:value-type="string" office:string-value="003.0.201259/2013" calcext:value-type="string">
            <text:p>003.0.201259/2013</text:p>
          </table:table-cell>
          <table:table-cell table:style-name="ce82" office:value-type="date" office:date-value="2021-05-06" calcext:value-type="date">
            <text:p>6/5/2021</text:p>
          </table:table-cell>
          <table:table-cell table:style-name="ce141" office:value-type="string" calcext:value-type="string">
            <text:p>LOCAÇÃO DE IMÓVEL PARA FINS NÃO RESIDENCIAIS DESTINADO AO FUNCIONAMENTO DE ÓRGÃOS DO MP</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10.562,35</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46];1;2)=&quot;19&quot;;(COM.MICROSOFT.CONCAT(&quot;https://transparencia-repo.mpba.mp.br/dispensadelicitacao/&quot;;&quot;SEI_&quot;;SUBSTITUTE(SUBSTITUTE([.C346];&quot;/&quot;;&quot;_&quot;);&quot;-&quot;;&quot;_&quot;);&quot;.pdf&quot;));(COM.MICROSOFT.CONCAT(&quot;https://transparencia-repo.mpba.mp.br/dispensadelicitacao/&quot;;&quot;SIMP_&quot;;SUBSTITUTE(SUBSTITUTE([.C346];&quot;/&quot;;&quot;_&quot;);&quot;-&quot;;&quot;_&quot;);&quot;.pdf&quot;)));[.C346])" office:value-type="string" office:string-value="003.0.201259/2013" calcext:value-type="string">
            <text:p>003.0.201259/2013</text:p>
          </table:table-cell>
          <table:table-cell table:style-name="ce82" office:value-type="date" office:date-value="2021-06-09" calcext:value-type="date">
            <text:p>9/6/2021</text:p>
          </table:table-cell>
          <table:table-cell table:style-name="ce141" office:value-type="string" calcext:value-type="string">
            <text:p>LOCAÇÃO DE IMÓVEL PARA FINS NÃO RESIDENCIAIS DESTINADO AO FUNCIONAMENTO DE ÓRGÃOS DO MP</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10.562,35</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47];1;2)=&quot;19&quot;;(COM.MICROSOFT.CONCAT(&quot;https://transparencia-repo.mpba.mp.br/dispensadelicitacao/&quot;;&quot;SEI_&quot;;SUBSTITUTE(SUBSTITUTE([.C347];&quot;/&quot;;&quot;_&quot;);&quot;-&quot;;&quot;_&quot;);&quot;.pdf&quot;));(COM.MICROSOFT.CONCAT(&quot;https://transparencia-repo.mpba.mp.br/dispensadelicitacao/&quot;;&quot;SIMP_&quot;;SUBSTITUTE(SUBSTITUTE([.C347];&quot;/&quot;;&quot;_&quot;);&quot;-&quot;;&quot;_&quot;);&quot;.pdf&quot;)));[.C347])" office:value-type="string" office:string-value="003.0.201259/2013" calcext:value-type="string">
            <text:p>003.0.201259/2013</text:p>
          </table:table-cell>
          <table:table-cell table:style-name="ce82" office:value-type="date" office:date-value="2021-07-08" calcext:value-type="date">
            <text:p>8/7/2021</text:p>
          </table:table-cell>
          <table:table-cell table:style-name="ce141" office:value-type="string" calcext:value-type="string">
            <text:p>LOCAÇÃO DE IMÓVEL PARA FINS NÃO RESIDENCIAIS DESTINADO AO FUNCIONAMENTO DE ÓRGÃOS DO MP</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10.562,35</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48];1;2)=&quot;19&quot;;(COM.MICROSOFT.CONCAT(&quot;https://transparencia-repo.mpba.mp.br/dispensadelicitacao/&quot;;&quot;SEI_&quot;;SUBSTITUTE(SUBSTITUTE([.C348];&quot;/&quot;;&quot;_&quot;);&quot;-&quot;;&quot;_&quot;);&quot;.pdf&quot;));(COM.MICROSOFT.CONCAT(&quot;https://transparencia-repo.mpba.mp.br/dispensadelicitacao/&quot;;&quot;SIMP_&quot;;SUBSTITUTE(SUBSTITUTE([.C348];&quot;/&quot;;&quot;_&quot;);&quot;-&quot;;&quot;_&quot;);&quot;.pdf&quot;)));[.C348])" office:value-type="string" office:string-value="003.0.201259/2013" calcext:value-type="string">
            <text:p>003.0.201259/2013</text:p>
          </table:table-cell>
          <table:table-cell table:style-name="ce82" office:value-type="date" office:date-value="2021-08-09" calcext:value-type="date">
            <text:p>9/8/2021</text:p>
          </table:table-cell>
          <table:table-cell table:style-name="ce141" office:value-type="string" calcext:value-type="string">
            <text:p>LOCAÇÃO DE IMÓVEL PARA FINS NÃO RESIDENCIAIS DESTINADO AO FUNCIONAMENTO DE ÓRGÃOS DO MP</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10.562,35</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49];1;2)=&quot;19&quot;;(COM.MICROSOFT.CONCAT(&quot;https://transparencia-repo.mpba.mp.br/dispensadelicitacao/&quot;;&quot;SEI_&quot;;SUBSTITUTE(SUBSTITUTE([.C349];&quot;/&quot;;&quot;_&quot;);&quot;-&quot;;&quot;_&quot;);&quot;.pdf&quot;));(COM.MICROSOFT.CONCAT(&quot;https://transparencia-repo.mpba.mp.br/dispensadelicitacao/&quot;;&quot;SIMP_&quot;;SUBSTITUTE(SUBSTITUTE([.C349];&quot;/&quot;;&quot;_&quot;);&quot;-&quot;;&quot;_&quot;);&quot;.pdf&quot;)));[.C349])" office:value-type="string" office:string-value="003.0.201259/2013" calcext:value-type="string">
            <text:p>003.0.201259/2013</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O FUNCIONAMENTO DE ÓRGÃOS DO MP</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10.562,35</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50];1;2)=&quot;19&quot;;(COM.MICROSOFT.CONCAT(&quot;https://transparencia-repo.mpba.mp.br/dispensadelicitacao/&quot;;&quot;SEI_&quot;;SUBSTITUTE(SUBSTITUTE([.C350];&quot;/&quot;;&quot;_&quot;);&quot;-&quot;;&quot;_&quot;);&quot;.pdf&quot;));(COM.MICROSOFT.CONCAT(&quot;https://transparencia-repo.mpba.mp.br/dispensadelicitacao/&quot;;&quot;SIMP_&quot;;SUBSTITUTE(SUBSTITUTE([.C350];&quot;/&quot;;&quot;_&quot;);&quot;-&quot;;&quot;_&quot;);&quot;.pdf&quot;)));[.C350])" office:value-type="string" office:string-value="003.0.201259/2013" calcext:value-type="string">
            <text:p>003.0.201259/2013</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O FUNCIONAMENTO DE ÓRGÃOS DO MP</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10.562,35</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51];1;2)=&quot;19&quot;;(COM.MICROSOFT.CONCAT(&quot;https://transparencia-repo.mpba.mp.br/dispensadelicitacao/&quot;;&quot;SEI_&quot;;SUBSTITUTE(SUBSTITUTE([.C351];&quot;/&quot;;&quot;_&quot;);&quot;-&quot;;&quot;_&quot;);&quot;.pdf&quot;));(COM.MICROSOFT.CONCAT(&quot;https://transparencia-repo.mpba.mp.br/dispensadelicitacao/&quot;;&quot;SIMP_&quot;;SUBSTITUTE(SUBSTITUTE([.C351];&quot;/&quot;;&quot;_&quot;);&quot;-&quot;;&quot;_&quot;);&quot;.pdf&quot;)));[.C351])" office:value-type="string" office:string-value="003.0.201259/2013" calcext:value-type="string">
            <text:p>003.0.201259/2013</text:p>
          </table:table-cell>
          <table:table-cell table:style-name="ce82" office:value-type="date" office:date-value="2021-11-17" calcext:value-type="date">
            <text:p>17/11/2021</text:p>
          </table:table-cell>
          <table:table-cell table:style-name="ce141" office:value-type="string" calcext:value-type="string">
            <text:p>LOCAÇÃO DE IMÓVEL PARA FINS NÃO RESIDENCIAIS DESTINADO AO FUNCIONAMENTO DE ÓRGÃOS DO MP</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10.562,35</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52];1;2)=&quot;19&quot;;(COM.MICROSOFT.CONCAT(&quot;https://transparencia-repo.mpba.mp.br/dispensadelicitacao/&quot;;&quot;SEI_&quot;;SUBSTITUTE(SUBSTITUTE([.C352];&quot;/&quot;;&quot;_&quot;);&quot;-&quot;;&quot;_&quot;);&quot;.pdf&quot;));(COM.MICROSOFT.CONCAT(&quot;https://transparencia-repo.mpba.mp.br/dispensadelicitacao/&quot;;&quot;SIMP_&quot;;SUBSTITUTE(SUBSTITUTE([.C352];&quot;/&quot;;&quot;_&quot;);&quot;-&quot;;&quot;_&quot;);&quot;.pdf&quot;)));[.C352])" office:value-type="string" office:string-value="003.0.201259/2013" calcext:value-type="string">
            <text:p>003.0.201259/2013</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DESTINADO AO FUNCIONAMENTO DE ÓRGÃOS DO MP</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10.562,35</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01259/2013</text:p>
          </table:table-cell>
          <table:table-cell table:style-name="ce133" table:formula="of:=HYPERLINK(IF(MID([.C353];1;2)=&quot;19&quot;;(COM.MICROSOFT.CONCAT(&quot;https://transparencia-repo.mpba.mp.br/dispensadelicitacao/&quot;;&quot;SEI_&quot;;SUBSTITUTE(SUBSTITUTE([.C353];&quot;/&quot;;&quot;_&quot;);&quot;-&quot;;&quot;_&quot;);&quot;.pdf&quot;));(COM.MICROSOFT.CONCAT(&quot;https://transparencia-repo.mpba.mp.br/dispensadelicitacao/&quot;;&quot;SIMP_&quot;;SUBSTITUTE(SUBSTITUTE([.C353];&quot;/&quot;;&quot;_&quot;);&quot;-&quot;;&quot;_&quot;);&quot;.pdf&quot;)));[.C353])" office:value-type="string" office:string-value="003.0.201259/2013" calcext:value-type="string">
            <text:p>003.0.201259/2013</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O FUNCIONAMENTO DE ÓRGÃOS DO MP</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10.562,35</text:p>
          </table:table-cell>
          <table:table-cell table:style-name="ce141"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6" office:value-type="string" calcext:value-type="string">
            <text:p>003.0.201259/2013</text:p>
          </table:table-cell>
          <table:table-cell table:style-name="ce133" table:formula="of:=HYPERLINK(IF(MID([.C354];1;2)=&quot;19&quot;;(COM.MICROSOFT.CONCAT(&quot;https://transparencia-repo.mpba.mp.br/dispensadelicitacao/&quot;;&quot;SEI_&quot;;SUBSTITUTE(SUBSTITUTE([.C354];&quot;/&quot;;&quot;_&quot;);&quot;-&quot;;&quot;_&quot;);&quot;.pdf&quot;));(COM.MICROSOFT.CONCAT(&quot;https://transparencia-repo.mpba.mp.br/dispensadelicitacao/&quot;;&quot;SIMP_&quot;;SUBSTITUTE(SUBSTITUTE([.C354];&quot;/&quot;;&quot;_&quot;);&quot;-&quot;;&quot;_&quot;);&quot;.pdf&quot;)));[.C354])" office:value-type="string" office:string-value="003.0.201259/2013" calcext:value-type="string">
            <text:p>003.0.201259/2013</text:p>
          </table:table-cell>
          <table:table-cell table:style-name="ce83" office:value-type="date" office:date-value="2022-02-16" calcext:value-type="date">
            <text:p>16/2/2022</text:p>
          </table:table-cell>
          <table:table-cell table:style-name="ce142" office:value-type="string" calcext:value-type="string">
            <text:p>LOCAÇÃO DE IMÓVEL PARA FINS NÃO RESIDENCIAIS DESTINADO AO FUNCIONAMENTO DE ÓRGÃOS DO MP</text:p>
          </table:table-cell>
          <table:table-cell table:style-name="ce144" office:value-type="string" calcext:value-type="string">
            <text:p>ELEMENTO: 33.90.39 -OUTROS SERVIÇOS DE TERCEIROS - PESSOA JURÍDICA <text:s text:c="2"/>SUBELEMENTO 33.90.39.15 - LOCAÇÃO DE BENS IMÓVEIS</text:p>
          </table:table-cell>
          <table:table-cell table:style-name="ce163" office:value-type="string" calcext:value-type="string">
            <text:p>R$ 10.562,35</text:p>
          </table:table-cell>
          <table:table-cell table:style-name="ce142" office:value-type="string" calcext:value-type="string">
            <text:p>FUNDAÇÃO ESCOLA SUPERIOR DO MINISTÉRIO PÚBLICO DO ESTADO DA BAHIA</text:p>
          </table:table-cell>
          <table:table-cell table:style-name="ce40" office:value-type="string" calcext:value-type="string">
            <text:p>0037621100012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90.0006902/2021-83</text:p>
          </table:table-cell>
          <table:table-cell table:style-name="ce133" table:formula="of:=HYPERLINK(IF(MID([.C355];1;2)=&quot;19&quot;;(COM.MICROSOFT.CONCAT(&quot;https://transparencia-repo.mpba.mp.br/dispensadelicitacao/&quot;;&quot;SEI_&quot;;SUBSTITUTE(SUBSTITUTE([.C355];&quot;/&quot;;&quot;_&quot;);&quot;-&quot;;&quot;_&quot;);&quot;.pdf&quot;));(COM.MICROSOFT.CONCAT(&quot;https://transparencia-repo.mpba.mp.br/dispensadelicitacao/&quot;;&quot;SIMP_&quot;;SUBSTITUTE(SUBSTITUTE([.C355];&quot;/&quot;;&quot;_&quot;);&quot;-&quot;;&quot;_&quot;);&quot;.pdf&quot;)));[.C355])" office:value-type="string" office:string-value="19.09.01690.0006902/2021-83" calcext:value-type="string">
            <text:p>19.09.01690.0006902/2021-83</text:p>
          </table:table-cell>
          <table:table-cell table:style-name="ce82" office:value-type="date" office:date-value="2021-08-12" calcext:value-type="date">
            <text:p>12/8/2021</text:p>
          </table:table-cell>
          <table:table-cell table:style-name="ce141" office:value-type="string" calcext:value-type="string">
            <text:p>SERVIÇOS DE COLETA E ENTREGA DIÁRIAS DE DOCUMENTOS E ENCOMENDAS URGENTES PARA AS PROMOTORIAS DE JUSTIÇA DE PARIPIRANG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50" calcext:value-type="currency">
            <text:p>R$650,00</text:p>
          </table:table-cell>
          <table:table-cell table:style-name="ce141" office:value-type="string" calcext:value-type="string">
            <text:p>GEONILDO SANTANA FILHO</text:p>
          </table:table-cell>
          <table:table-cell table:style-name="ce40" office:value-type="string" calcext:value-type="string">
            <text:p>2999251700019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90.0006902/2021-83</text:p>
          </table:table-cell>
          <table:table-cell table:style-name="ce133" table:formula="of:=HYPERLINK(IF(MID([.C356];1;2)=&quot;19&quot;;(COM.MICROSOFT.CONCAT(&quot;https://transparencia-repo.mpba.mp.br/dispensadelicitacao/&quot;;&quot;SEI_&quot;;SUBSTITUTE(SUBSTITUTE([.C356];&quot;/&quot;;&quot;_&quot;);&quot;-&quot;;&quot;_&quot;);&quot;.pdf&quot;));(COM.MICROSOFT.CONCAT(&quot;https://transparencia-repo.mpba.mp.br/dispensadelicitacao/&quot;;&quot;SIMP_&quot;;SUBSTITUTE(SUBSTITUTE([.C356];&quot;/&quot;;&quot;_&quot;);&quot;-&quot;;&quot;_&quot;);&quot;.pdf&quot;)));[.C356])" office:value-type="string" office:string-value="19.09.01690.0006902/2021-83" calcext:value-type="string">
            <text:p>19.09.01690.0006902/2021-83</text:p>
          </table:table-cell>
          <table:table-cell table:style-name="ce82" office:value-type="date" office:date-value="2021-09-08" calcext:value-type="date">
            <text:p>8/9/2021</text:p>
          </table:table-cell>
          <table:table-cell table:style-name="ce141" office:value-type="string" calcext:value-type="string">
            <text:p>SERVIÇOS DE COLETA E ENTREGA DIÁRIAS DE DOCUMENTOS E ENCOMENDAS URGENTES PARA AS PROMOTORIAS DE JUSTIÇA DE PARIPIRANG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50" calcext:value-type="currency">
            <text:p>R$650,00</text:p>
          </table:table-cell>
          <table:table-cell table:style-name="ce141" office:value-type="string" calcext:value-type="string">
            <text:p>GEONILDO SANTANA FILHO</text:p>
          </table:table-cell>
          <table:table-cell table:style-name="ce40" office:value-type="string" calcext:value-type="string">
            <text:p>2999251700019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90.0006902/2021-83</text:p>
          </table:table-cell>
          <table:table-cell table:style-name="ce133" table:formula="of:=HYPERLINK(IF(MID([.C357];1;2)=&quot;19&quot;;(COM.MICROSOFT.CONCAT(&quot;https://transparencia-repo.mpba.mp.br/dispensadelicitacao/&quot;;&quot;SEI_&quot;;SUBSTITUTE(SUBSTITUTE([.C357];&quot;/&quot;;&quot;_&quot;);&quot;-&quot;;&quot;_&quot;);&quot;.pdf&quot;));(COM.MICROSOFT.CONCAT(&quot;https://transparencia-repo.mpba.mp.br/dispensadelicitacao/&quot;;&quot;SIMP_&quot;;SUBSTITUTE(SUBSTITUTE([.C357];&quot;/&quot;;&quot;_&quot;);&quot;-&quot;;&quot;_&quot;);&quot;.pdf&quot;)));[.C357])" office:value-type="string" office:string-value="19.09.01690.0006902/2021-83" calcext:value-type="string">
            <text:p>19.09.01690.0006902/2021-83</text:p>
          </table:table-cell>
          <table:table-cell table:style-name="ce82" office:value-type="date" office:date-value="2021-10-07" calcext:value-type="date">
            <text:p>7/10/2021</text:p>
          </table:table-cell>
          <table:table-cell table:style-name="ce141" office:value-type="string" calcext:value-type="string">
            <text:p>SERVIÇOS DE COLETA E ENTREGA DIÁRIAS DE DOCUMENTOS E ENCOMENDAS URGENTES PARA AS PROMOTORIAS DE JUSTIÇA DE PARIPIRANG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50" calcext:value-type="currency">
            <text:p>R$650,00</text:p>
          </table:table-cell>
          <table:table-cell table:style-name="ce141" office:value-type="string" calcext:value-type="string">
            <text:p>GEONILDO SANTANA FILHO</text:p>
          </table:table-cell>
          <table:table-cell table:style-name="ce40" office:value-type="string" calcext:value-type="string">
            <text:p>2999251700019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90.0006902/2021-83</text:p>
          </table:table-cell>
          <table:table-cell table:style-name="ce133" table:formula="of:=HYPERLINK(IF(MID([.C358];1;2)=&quot;19&quot;;(COM.MICROSOFT.CONCAT(&quot;https://transparencia-repo.mpba.mp.br/dispensadelicitacao/&quot;;&quot;SEI_&quot;;SUBSTITUTE(SUBSTITUTE([.C358];&quot;/&quot;;&quot;_&quot;);&quot;-&quot;;&quot;_&quot;);&quot;.pdf&quot;));(COM.MICROSOFT.CONCAT(&quot;https://transparencia-repo.mpba.mp.br/dispensadelicitacao/&quot;;&quot;SIMP_&quot;;SUBSTITUTE(SUBSTITUTE([.C358];&quot;/&quot;;&quot;_&quot;);&quot;-&quot;;&quot;_&quot;);&quot;.pdf&quot;)));[.C358])" office:value-type="string" office:string-value="19.09.01690.0006902/2021-83" calcext:value-type="string">
            <text:p>19.09.01690.0006902/2021-83</text:p>
          </table:table-cell>
          <table:table-cell table:style-name="ce82" office:value-type="date" office:date-value="2021-11-03" calcext:value-type="date">
            <text:p>3/11/2021</text:p>
          </table:table-cell>
          <table:table-cell table:style-name="ce141" office:value-type="string" calcext:value-type="string">
            <text:p>SERVIÇOS DE COLETA E ENTREGA DIÁRIAS DE DOCUMENTOS E ENCOMENDAS URGENTES PARA AS PROMOTORIAS DE JUSTIÇA DE PARIPIRANG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50" calcext:value-type="currency">
            <text:p>R$650,00</text:p>
          </table:table-cell>
          <table:table-cell table:style-name="ce141" office:value-type="string" calcext:value-type="string">
            <text:p>GEONILDO SANTANA FILHO</text:p>
          </table:table-cell>
          <table:table-cell table:style-name="ce40" office:value-type="string" calcext:value-type="string">
            <text:p>2999251700019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90.0006902/2021-83</text:p>
          </table:table-cell>
          <table:table-cell table:style-name="ce133" table:formula="of:=HYPERLINK(IF(MID([.C359];1;2)=&quot;19&quot;;(COM.MICROSOFT.CONCAT(&quot;https://transparencia-repo.mpba.mp.br/dispensadelicitacao/&quot;;&quot;SEI_&quot;;SUBSTITUTE(SUBSTITUTE([.C359];&quot;/&quot;;&quot;_&quot;);&quot;-&quot;;&quot;_&quot;);&quot;.pdf&quot;));(COM.MICROSOFT.CONCAT(&quot;https://transparencia-repo.mpba.mp.br/dispensadelicitacao/&quot;;&quot;SIMP_&quot;;SUBSTITUTE(SUBSTITUTE([.C359];&quot;/&quot;;&quot;_&quot;);&quot;-&quot;;&quot;_&quot;);&quot;.pdf&quot;)));[.C359])" office:value-type="string" office:string-value="19.09.01690.0006902/2021-83" calcext:value-type="string">
            <text:p>19.09.01690.0006902/2021-83</text:p>
          </table:table-cell>
          <table:table-cell table:style-name="ce82" office:value-type="date" office:date-value="2021-12-07" calcext:value-type="date">
            <text:p>7/12/2021</text:p>
          </table:table-cell>
          <table:table-cell table:style-name="ce141" office:value-type="string" calcext:value-type="string">
            <text:p>SERVIÇOS DE COLETA E ENTREGA DIÁRIAS DE DOCUMENTOS E ENCOMENDAS URGENTES PARA AS PROMOTORIAS DE JUSTIÇA DE PARIPIRANG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50" calcext:value-type="currency">
            <text:p>R$650,00</text:p>
          </table:table-cell>
          <table:table-cell table:style-name="ce141" office:value-type="string" calcext:value-type="string">
            <text:p>GEONILDO SANTANA FILHO</text:p>
          </table:table-cell>
          <table:table-cell table:style-name="ce40" office:value-type="string" calcext:value-type="string">
            <text:p>2999251700019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90.0006902/2021-83</text:p>
          </table:table-cell>
          <table:table-cell table:style-name="ce133" table:formula="of:=HYPERLINK(IF(MID([.C360];1;2)=&quot;19&quot;;(COM.MICROSOFT.CONCAT(&quot;https://transparencia-repo.mpba.mp.br/dispensadelicitacao/&quot;;&quot;SEI_&quot;;SUBSTITUTE(SUBSTITUTE([.C360];&quot;/&quot;;&quot;_&quot;);&quot;-&quot;;&quot;_&quot;);&quot;.pdf&quot;));(COM.MICROSOFT.CONCAT(&quot;https://transparencia-repo.mpba.mp.br/dispensadelicitacao/&quot;;&quot;SIMP_&quot;;SUBSTITUTE(SUBSTITUTE([.C360];&quot;/&quot;;&quot;_&quot;);&quot;-&quot;;&quot;_&quot;);&quot;.pdf&quot;)));[.C360])" office:value-type="string" office:string-value="19.09.01690.0006902/2021-83" calcext:value-type="string">
            <text:p>19.09.01690.0006902/2021-83</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AS PROMOTORIAS DE JUSTIÇA DE PARIPIRANG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50" calcext:value-type="currency">
            <text:p>R$650,00</text:p>
          </table:table-cell>
          <table:table-cell table:style-name="ce141" office:value-type="string" calcext:value-type="string">
            <text:p>GEONILDO SANTANA FILHO</text:p>
          </table:table-cell>
          <table:table-cell table:style-name="ce40" office:value-type="string" calcext:value-type="string">
            <text:p>2999251700019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690.0006902/2021-83</text:p>
          </table:table-cell>
          <table:table-cell table:style-name="ce133" table:formula="of:=HYPERLINK(IF(MID([.C361];1;2)=&quot;19&quot;;(COM.MICROSOFT.CONCAT(&quot;https://transparencia-repo.mpba.mp.br/dispensadelicitacao/&quot;;&quot;SEI_&quot;;SUBSTITUTE(SUBSTITUTE([.C361];&quot;/&quot;;&quot;_&quot;);&quot;-&quot;;&quot;_&quot;);&quot;.pdf&quot;));(COM.MICROSOFT.CONCAT(&quot;https://transparencia-repo.mpba.mp.br/dispensadelicitacao/&quot;;&quot;SIMP_&quot;;SUBSTITUTE(SUBSTITUTE([.C361];&quot;/&quot;;&quot;_&quot;);&quot;-&quot;;&quot;_&quot;);&quot;.pdf&quot;)));[.C361])" office:value-type="string" office:string-value="19.09.01690.0006902/2021-83" calcext:value-type="string">
            <text:p>19.09.01690.0006902/2021-83</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AS PROMOTORIAS DE JUSTIÇA DE PARIPIRANGA-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650" calcext:value-type="currency">
            <text:p>R$650,00</text:p>
          </table:table-cell>
          <table:table-cell table:style-name="ce142" office:value-type="string" calcext:value-type="string">
            <text:p>GEONILDO SANTANA FILHO</text:p>
          </table:table-cell>
          <table:table-cell table:style-name="ce40" office:value-type="string" calcext:value-type="string">
            <text:p>29992517000196</text:p>
          </table:table-cell>
          <table:table-cell table:style-name="ce12" table:number-columns-repeated="54"/>
          <table:table-cell/>
        </table:table-row>
        <table:table-row table:style-name="ro15">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074.0002993/2020-80</text:p>
          </table:table-cell>
          <table:table-cell table:style-name="ce133" table:formula="of:=HYPERLINK(IF(MID([.C362];1;2)=&quot;19&quot;;(COM.MICROSOFT.CONCAT(&quot;https://transparencia-repo.mpba.mp.br/dispensadelicitacao/&quot;;&quot;SEI_&quot;;SUBSTITUTE(SUBSTITUTE([.C362];&quot;/&quot;;&quot;_&quot;);&quot;-&quot;;&quot;_&quot;);&quot;.pdf&quot;));(COM.MICROSOFT.CONCAT(&quot;https://transparencia-repo.mpba.mp.br/dispensadelicitacao/&quot;;&quot;SIMP_&quot;;SUBSTITUTE(SUBSTITUTE([.C362];&quot;/&quot;;&quot;_&quot;);&quot;-&quot;;&quot;_&quot;);&quot;.pdf&quot;)));[.C362])" office:value-type="string" office:string-value="19.09.02074.0002993/2020-80" calcext:value-type="string">
            <text:p>19.09.02074.0002993/2020-80</text:p>
          </table:table-cell>
          <table:table-cell table:style-name="ce82" office:value-type="date" office:date-value="2021-07-26" calcext:value-type="date">
            <text:p>26/7/2021</text:p>
          </table:table-cell>
          <table:table-cell table:style-name="ce141" office:value-type="string" calcext:value-type="string">
            <text:p>LOCAÇÃO DE IMÓVEL PARA FINS NÃO RESIDENCIAIS DESTINADO A ABRIGAR A PROMOTORIA DE JUSTIÇA DE CATU-BA</text:p>
          </table:table-cell>
          <table:table-cell table:style-name="ce152" office:value-type="string" calcext:value-type="string">
            <text:p>ELEMENTO: 33.90.39 - OUTROS SERVIÇOS DE TERCEIROS - PESSOA JURÍDICA <text:s text:c="2"/>SUBELEMENTO 33.90.39.15 - LOCAÇÃO DE BENS IMÓVEIS</text:p>
          </table:table-cell>
          <table:table-cell table:style-name="ce162" office:value-type="currency" office:currency="BRL" office:value="2080" calcext:value-type="currency">
            <text:p>R$2.080,00</text:p>
          </table:table-cell>
          <table:table-cell table:style-name="ce141" office:value-type="string" calcext:value-type="string">
            <text:p>GIL CARVALHO PATRIMONIAL EIRELI</text:p>
          </table:table-cell>
          <table:table-cell table:style-name="ce40" office:value-type="string" calcext:value-type="string">
            <text:p>32129749000120</text:p>
          </table:table-cell>
          <table:table-cell table:style-name="ce12" table:number-columns-repeated="54"/>
          <table:table-cell/>
        </table:table-row>
        <table:table-row table:style-name="ro15">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074.0002993/2020-80</text:p>
          </table:table-cell>
          <table:table-cell table:style-name="ce133" table:formula="of:=HYPERLINK(IF(MID([.C363];1;2)=&quot;19&quot;;(COM.MICROSOFT.CONCAT(&quot;https://transparencia-repo.mpba.mp.br/dispensadelicitacao/&quot;;&quot;SEI_&quot;;SUBSTITUTE(SUBSTITUTE([.C363];&quot;/&quot;;&quot;_&quot;);&quot;-&quot;;&quot;_&quot;);&quot;.pdf&quot;));(COM.MICROSOFT.CONCAT(&quot;https://transparencia-repo.mpba.mp.br/dispensadelicitacao/&quot;;&quot;SIMP_&quot;;SUBSTITUTE(SUBSTITUTE([.C363];&quot;/&quot;;&quot;_&quot;);&quot;-&quot;;&quot;_&quot;);&quot;.pdf&quot;)));[.C363])" office:value-type="string" office:string-value="19.09.02074.0002993/2020-80" calcext:value-type="string">
            <text:p>19.09.02074.0002993/2020-80</text:p>
          </table:table-cell>
          <table:table-cell table:style-name="ce82" office:value-type="date" office:date-value="2021-08-09" calcext:value-type="date">
            <text:p>9/8/2021</text:p>
          </table:table-cell>
          <table:table-cell table:style-name="ce141" office:value-type="string" calcext:value-type="string">
            <text:p>LOCAÇÃO DE IMÓVEL PARA FINS NÃO RESIDENCIAIS DESTINADO A ABRIGAR A PROMOTORIA DE JUSTIÇA DE CATU-BA</text:p>
          </table:table-cell>
          <table:table-cell table:style-name="ce152" office:value-type="string" calcext:value-type="string">
            <text:p>ELEMENTO: 33.90.39 - OUTROS SERVIÇOS DE TERCEIROS - PESSOA JURÍDICA <text:s text:c="2"/>SUBELEMENTO 33.90.39.15 - LOCAÇÃO DE BENS IMÓVEIS</text:p>
          </table:table-cell>
          <table:table-cell table:style-name="ce162" office:value-type="currency" office:currency="BRL" office:value="4800" calcext:value-type="currency">
            <text:p>R$4.800,00</text:p>
          </table:table-cell>
          <table:table-cell table:style-name="ce141" office:value-type="string" calcext:value-type="string">
            <text:p>GIL CARVALHO PATRIMONIAL EIRELI</text:p>
          </table:table-cell>
          <table:table-cell table:style-name="ce40" office:value-type="string" calcext:value-type="string">
            <text:p>32129749000120</text:p>
          </table:table-cell>
          <table:table-cell table:style-name="ce12" table:number-columns-repeated="54"/>
          <table:table-cell/>
        </table:table-row>
        <table:table-row table:style-name="ro15">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074.0002993/2020-80</text:p>
          </table:table-cell>
          <table:table-cell table:style-name="ce133" table:formula="of:=HYPERLINK(IF(MID([.C364];1;2)=&quot;19&quot;;(COM.MICROSOFT.CONCAT(&quot;https://transparencia-repo.mpba.mp.br/dispensadelicitacao/&quot;;&quot;SEI_&quot;;SUBSTITUTE(SUBSTITUTE([.C364];&quot;/&quot;;&quot;_&quot;);&quot;-&quot;;&quot;_&quot;);&quot;.pdf&quot;));(COM.MICROSOFT.CONCAT(&quot;https://transparencia-repo.mpba.mp.br/dispensadelicitacao/&quot;;&quot;SIMP_&quot;;SUBSTITUTE(SUBSTITUTE([.C364];&quot;/&quot;;&quot;_&quot;);&quot;-&quot;;&quot;_&quot;);&quot;.pdf&quot;)));[.C364])" office:value-type="string" office:string-value="19.09.02074.0002993/2020-80" calcext:value-type="string">
            <text:p>19.09.02074.0002993/2020-80</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DE CATU-BA</text:p>
          </table:table-cell>
          <table:table-cell table:style-name="ce152" office:value-type="string" calcext:value-type="string">
            <text:p>ELEMENTO: 33.90.39 - OUTROS SERVIÇOS DE TERCEIROS - PESSOA JURÍDICA <text:s text:c="2"/>SUBELEMENTO 33.90.39.15 - LOCAÇÃO DE BENS IMÓVEIS</text:p>
          </table:table-cell>
          <table:table-cell table:style-name="ce162" office:value-type="currency" office:currency="BRL" office:value="4800" calcext:value-type="currency">
            <text:p>R$4.800,00</text:p>
          </table:table-cell>
          <table:table-cell table:style-name="ce141" office:value-type="string" calcext:value-type="string">
            <text:p>GIL CARVALHO PATRIMONIAL EIRELI</text:p>
          </table:table-cell>
          <table:table-cell table:style-name="ce40" office:value-type="string" calcext:value-type="string">
            <text:p>32129749000120</text:p>
          </table:table-cell>
          <table:table-cell table:style-name="ce12" table:number-columns-repeated="54"/>
          <table:table-cell/>
        </table:table-row>
        <table:table-row table:style-name="ro15">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074.0002993/2020-80</text:p>
          </table:table-cell>
          <table:table-cell table:style-name="ce133" table:formula="of:=HYPERLINK(IF(MID([.C365];1;2)=&quot;19&quot;;(COM.MICROSOFT.CONCAT(&quot;https://transparencia-repo.mpba.mp.br/dispensadelicitacao/&quot;;&quot;SEI_&quot;;SUBSTITUTE(SUBSTITUTE([.C365];&quot;/&quot;;&quot;_&quot;);&quot;-&quot;;&quot;_&quot;);&quot;.pdf&quot;));(COM.MICROSOFT.CONCAT(&quot;https://transparencia-repo.mpba.mp.br/dispensadelicitacao/&quot;;&quot;SIMP_&quot;;SUBSTITUTE(SUBSTITUTE([.C365];&quot;/&quot;;&quot;_&quot;);&quot;-&quot;;&quot;_&quot;);&quot;.pdf&quot;)));[.C365])" office:value-type="string" office:string-value="19.09.02074.0002993/2020-80" calcext:value-type="string">
            <text:p>19.09.02074.0002993/2020-80</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DE CATU-BA</text:p>
          </table:table-cell>
          <table:table-cell table:style-name="ce152" office:value-type="string" calcext:value-type="string">
            <text:p>ELEMENTO: 33.90.39 - OUTROS SERVIÇOS DE TERCEIROS - PESSOA JURÍDICA <text:s text:c="2"/>SUBELEMENTO 33.90.39.15 - LOCAÇÃO DE BENS IMÓVEIS</text:p>
          </table:table-cell>
          <table:table-cell table:style-name="ce162" office:value-type="currency" office:currency="BRL" office:value="4800" calcext:value-type="currency">
            <text:p>R$4.800,00</text:p>
          </table:table-cell>
          <table:table-cell table:style-name="ce141" office:value-type="string" calcext:value-type="string">
            <text:p>GIL CARVALHO PATRIMONIAL EIRELI</text:p>
          </table:table-cell>
          <table:table-cell table:style-name="ce40" office:value-type="string" calcext:value-type="string">
            <text:p>32129749000120</text:p>
          </table:table-cell>
          <table:table-cell table:style-name="ce12" table:number-columns-repeated="54"/>
          <table:table-cell/>
        </table:table-row>
        <table:table-row table:style-name="ro15">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074.0002993/2020-80</text:p>
          </table:table-cell>
          <table:table-cell table:style-name="ce133" table:formula="of:=HYPERLINK(IF(MID([.C366];1;2)=&quot;19&quot;;(COM.MICROSOFT.CONCAT(&quot;https://transparencia-repo.mpba.mp.br/dispensadelicitacao/&quot;;&quot;SEI_&quot;;SUBSTITUTE(SUBSTITUTE([.C366];&quot;/&quot;;&quot;_&quot;);&quot;-&quot;;&quot;_&quot;);&quot;.pdf&quot;));(COM.MICROSOFT.CONCAT(&quot;https://transparencia-repo.mpba.mp.br/dispensadelicitacao/&quot;;&quot;SIMP_&quot;;SUBSTITUTE(SUBSTITUTE([.C366];&quot;/&quot;;&quot;_&quot;);&quot;-&quot;;&quot;_&quot;);&quot;.pdf&quot;)));[.C366])" office:value-type="string" office:string-value="19.09.02074.0002993/2020-80" calcext:value-type="string">
            <text:p>19.09.02074.0002993/2020-80</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DE CATU-BA</text:p>
          </table:table-cell>
          <table:table-cell table:style-name="ce152" office:value-type="string" calcext:value-type="string">
            <text:p>ELEMENTO: 33.90.39 - OUTROS SERVIÇOS DE TERCEIROS - PESSOA JURÍDICA <text:s text:c="2"/>SUBELEMENTO 33.90.39.15 - LOCAÇÃO DE BENS IMÓVEIS</text:p>
          </table:table-cell>
          <table:table-cell table:style-name="ce162" office:value-type="currency" office:currency="BRL" office:value="4800" calcext:value-type="currency">
            <text:p>R$4.800,00</text:p>
          </table:table-cell>
          <table:table-cell table:style-name="ce141" office:value-type="string" calcext:value-type="string">
            <text:p>GIL CARVALHO PATRIMONIAL EIRELI</text:p>
          </table:table-cell>
          <table:table-cell table:style-name="ce40" office:value-type="string" calcext:value-type="string">
            <text:p>32129749000120</text:p>
          </table:table-cell>
          <table:table-cell table:style-name="ce12" table:number-columns-repeated="54"/>
          <table:table-cell/>
        </table:table-row>
        <table:table-row table:style-name="ro15">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074.0002993/2020-80</text:p>
          </table:table-cell>
          <table:table-cell table:style-name="ce133" table:formula="of:=HYPERLINK(IF(MID([.C367];1;2)=&quot;19&quot;;(COM.MICROSOFT.CONCAT(&quot;https://transparencia-repo.mpba.mp.br/dispensadelicitacao/&quot;;&quot;SEI_&quot;;SUBSTITUTE(SUBSTITUTE([.C367];&quot;/&quot;;&quot;_&quot;);&quot;-&quot;;&quot;_&quot;);&quot;.pdf&quot;));(COM.MICROSOFT.CONCAT(&quot;https://transparencia-repo.mpba.mp.br/dispensadelicitacao/&quot;;&quot;SIMP_&quot;;SUBSTITUTE(SUBSTITUTE([.C367];&quot;/&quot;;&quot;_&quot;);&quot;-&quot;;&quot;_&quot;);&quot;.pdf&quot;)));[.C367])" office:value-type="string" office:string-value="19.09.02074.0002993/2020-80" calcext:value-type="string">
            <text:p>19.09.02074.0002993/2020-80</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DESTINADO A ABRIGAR A PROMOTORIA DE JUSTIÇA DE CATU-BA</text:p>
          </table:table-cell>
          <table:table-cell table:style-name="ce152" office:value-type="string" calcext:value-type="string">
            <text:p>ELEMENTO: 33.90.39 - OUTROS SERVIÇOS DE TERCEIROS - PESSOA JURÍDICA <text:s text:c="2"/>SUBELEMENTO 33.90.39.15 - LOCAÇÃO DE BENS IMÓVEIS</text:p>
          </table:table-cell>
          <table:table-cell table:style-name="ce162" office:value-type="currency" office:currency="BRL" office:value="4800" calcext:value-type="currency">
            <text:p>R$4.800,00</text:p>
          </table:table-cell>
          <table:table-cell table:style-name="ce141" office:value-type="string" calcext:value-type="string">
            <text:p>GIL CARVALHO PATRIMONIAL EIRELI</text:p>
          </table:table-cell>
          <table:table-cell table:style-name="ce40" office:value-type="string" calcext:value-type="string">
            <text:p>32129749000120</text:p>
          </table:table-cell>
          <table:table-cell table:style-name="ce12" table:number-columns-repeated="54"/>
          <table:table-cell/>
        </table:table-row>
        <table:table-row table:style-name="ro15">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19.09.02074.0002993/2020-80</text:p>
          </table:table-cell>
          <table:table-cell table:style-name="ce133" table:formula="of:=HYPERLINK(IF(MID([.C368];1;2)=&quot;19&quot;;(COM.MICROSOFT.CONCAT(&quot;https://transparencia-repo.mpba.mp.br/dispensadelicitacao/&quot;;&quot;SEI_&quot;;SUBSTITUTE(SUBSTITUTE([.C368];&quot;/&quot;;&quot;_&quot;);&quot;-&quot;;&quot;_&quot;);&quot;.pdf&quot;));(COM.MICROSOFT.CONCAT(&quot;https://transparencia-repo.mpba.mp.br/dispensadelicitacao/&quot;;&quot;SIMP_&quot;;SUBSTITUTE(SUBSTITUTE([.C368];&quot;/&quot;;&quot;_&quot;);&quot;-&quot;;&quot;_&quot;);&quot;.pdf&quot;)));[.C368])" office:value-type="string" office:string-value="19.09.02074.0002993/2020-80" calcext:value-type="string">
            <text:p>19.09.02074.0002993/2020-80</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 ABRIGAR A PROMOTORIA DE JUSTIÇA DE CATU-BA</text:p>
          </table:table-cell>
          <table:table-cell table:style-name="ce152" office:value-type="string" calcext:value-type="string">
            <text:p>ELEMENTO: 33.90.39 - OUTROS SERVIÇOS DE TERCEIROS - PESSOA JURÍDICA <text:s text:c="2"/>SUBELEMENTO 33.90.39.15 - LOCAÇÃO DE BENS IMÓVEIS</text:p>
          </table:table-cell>
          <table:table-cell table:style-name="ce162" office:value-type="currency" office:currency="BRL" office:value="4800" calcext:value-type="currency">
            <text:p>R$4.800,00</text:p>
          </table:table-cell>
          <table:table-cell table:style-name="ce141" office:value-type="string" calcext:value-type="string">
            <text:p>GIL CARVALHO PATRIMONIAL EIRELI</text:p>
          </table:table-cell>
          <table:table-cell table:style-name="ce40" office:value-type="string" calcext:value-type="string">
            <text:p>32129749000120</text:p>
          </table:table-cell>
          <table:table-cell table:style-name="ce12" table:number-columns-repeated="54"/>
          <table:table-cell/>
        </table:table-row>
        <table:table-row table:style-name="ro15">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6" office:value-type="string" calcext:value-type="string">
            <text:p>19.09.02074.0002993/2020-80</text:p>
          </table:table-cell>
          <table:table-cell table:style-name="ce133" table:formula="of:=HYPERLINK(IF(MID([.C369];1;2)=&quot;19&quot;;(COM.MICROSOFT.CONCAT(&quot;https://transparencia-repo.mpba.mp.br/dispensadelicitacao/&quot;;&quot;SEI_&quot;;SUBSTITUTE(SUBSTITUTE([.C369];&quot;/&quot;;&quot;_&quot;);&quot;-&quot;;&quot;_&quot;);&quot;.pdf&quot;));(COM.MICROSOFT.CONCAT(&quot;https://transparencia-repo.mpba.mp.br/dispensadelicitacao/&quot;;&quot;SIMP_&quot;;SUBSTITUTE(SUBSTITUTE([.C369];&quot;/&quot;;&quot;_&quot;);&quot;-&quot;;&quot;_&quot;);&quot;.pdf&quot;)));[.C369])" office:value-type="string" office:string-value="19.09.02074.0002993/2020-80" calcext:value-type="string">
            <text:p>19.09.02074.0002993/2020-80</text:p>
          </table:table-cell>
          <table:table-cell table:style-name="ce83" office:value-type="date" office:date-value="2022-02-16" calcext:value-type="date">
            <text:p>16/2/2022</text:p>
          </table:table-cell>
          <table:table-cell table:style-name="ce142" office:value-type="string" calcext:value-type="string">
            <text:p>LOCAÇÃO DE IMÓVEL PARA FINS NÃO RESIDENCIAIS DESTINADO A ABRIGAR A PROMOTORIA DE JUSTIÇA DE CATU-BA</text:p>
          </table:table-cell>
          <table:table-cell table:style-name="ce149" office:value-type="string" calcext:value-type="string">
            <text:p>ELEMENTO: 33.90.39 - OUTROS SERVIÇOS DE TERCEIROS - PESSOA JURÍDICA <text:s text:c="2"/>SUBELEMENTO 33.90.39.15 - LOCAÇÃO DE BENS IMÓVEIS</text:p>
          </table:table-cell>
          <table:table-cell table:style-name="ce163" office:value-type="currency" office:currency="BRL" office:value="4800" calcext:value-type="currency">
            <text:p>R$4.800,00</text:p>
          </table:table-cell>
          <table:table-cell table:style-name="ce142" office:value-type="string" calcext:value-type="string">
            <text:p>GIL CARVALHO PATRIMONIAL EIRELI</text:p>
          </table:table-cell>
          <table:table-cell table:style-name="ce40" office:value-type="string" calcext:value-type="string">
            <text:p>321297490001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70];1;2)=&quot;19&quot;;(COM.MICROSOFT.CONCAT(&quot;https://transparencia-repo.mpba.mp.br/dispensadelicitacao/&quot;;&quot;SEI_&quot;;SUBSTITUTE(SUBSTITUTE([.C370];&quot;/&quot;;&quot;_&quot;);&quot;-&quot;;&quot;_&quot;);&quot;.pdf&quot;));(COM.MICROSOFT.CONCAT(&quot;https://transparencia-repo.mpba.mp.br/dispensadelicitacao/&quot;;&quot;SIMP_&quot;;SUBSTITUTE(SUBSTITUTE([.C370];&quot;/&quot;;&quot;_&quot;);&quot;-&quot;;&quot;_&quot;);&quot;.pdf&quot;)));[.C370])" office:value-type="string" office:string-value="003.0.169813/2010" calcext:value-type="string">
            <text:p>003.0.169813/2010</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DE IBICARAÍ-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176.43" calcext:value-type="currency">
            <text:p>R$ 1.176,43 </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71];1;2)=&quot;19&quot;;(COM.MICROSOFT.CONCAT(&quot;https://transparencia-repo.mpba.mp.br/dispensadelicitacao/&quot;;&quot;SEI_&quot;;SUBSTITUTE(SUBSTITUTE([.C371];&quot;/&quot;;&quot;_&quot;);&quot;-&quot;;&quot;_&quot;);&quot;.pdf&quot;));(COM.MICROSOFT.CONCAT(&quot;https://transparencia-repo.mpba.mp.br/dispensadelicitacao/&quot;;&quot;SIMP_&quot;;SUBSTITUTE(SUBSTITUTE([.C371];&quot;/&quot;;&quot;_&quot;);&quot;-&quot;;&quot;_&quot;);&quot;.pdf&quot;)));[.C371])" office:value-type="string" office:string-value="003.0.169813/2010" calcext:value-type="string">
            <text:p>003.0.169813/2010</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DE IBICARAÍ-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176.43" calcext:value-type="currency">
            <text:p>R$ 1.176,43 </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72];1;2)=&quot;19&quot;;(COM.MICROSOFT.CONCAT(&quot;https://transparencia-repo.mpba.mp.br/dispensadelicitacao/&quot;;&quot;SEI_&quot;;SUBSTITUTE(SUBSTITUTE([.C372];&quot;/&quot;;&quot;_&quot;);&quot;-&quot;;&quot;_&quot;);&quot;.pdf&quot;));(COM.MICROSOFT.CONCAT(&quot;https://transparencia-repo.mpba.mp.br/dispensadelicitacao/&quot;;&quot;SIMP_&quot;;SUBSTITUTE(SUBSTITUTE([.C372];&quot;/&quot;;&quot;_&quot;);&quot;-&quot;;&quot;_&quot;);&quot;.pdf&quot;)));[.C372])" office:value-type="string" office:string-value="003.0.169813/2010" calcext:value-type="string">
            <text:p>003.0.169813/2010</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DESTINADO A ABRIGAR A PROMOTORIA DE JUSTIÇA DE IBICARAÍ-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176.43" calcext:value-type="currency">
            <text:p>R$ 1.176,43 </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73];1;2)=&quot;19&quot;;(COM.MICROSOFT.CONCAT(&quot;https://transparencia-repo.mpba.mp.br/dispensadelicitacao/&quot;;&quot;SEI_&quot;;SUBSTITUTE(SUBSTITUTE([.C373];&quot;/&quot;;&quot;_&quot;);&quot;-&quot;;&quot;_&quot;);&quot;.pdf&quot;));(COM.MICROSOFT.CONCAT(&quot;https://transparencia-repo.mpba.mp.br/dispensadelicitacao/&quot;;&quot;SIMP_&quot;;SUBSTITUTE(SUBSTITUTE([.C373];&quot;/&quot;;&quot;_&quot;);&quot;-&quot;;&quot;_&quot;);&quot;.pdf&quot;)));[.C373])" office:value-type="string" office:string-value="003.0.169813/2010" calcext:value-type="string">
            <text:p>003.0.169813/2010</text:p>
          </table:table-cell>
          <table:table-cell table:style-name="ce82" office:value-type="date" office:date-value="2021-04-06" calcext:value-type="date">
            <text:p>6/4/2021</text:p>
          </table:table-cell>
          <table:table-cell table:style-name="ce143" office:value-type="string" calcext:value-type="string">
            <text:p>LOCAÇÃO DE IMÓVEL PARA FINS NÃO RESIDENCIAIS DESTINADO A ABRIGAR A PROMOTORIA DE JUSTIÇA DE IBICARAÍ-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76,43</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74];1;2)=&quot;19&quot;;(COM.MICROSOFT.CONCAT(&quot;https://transparencia-repo.mpba.mp.br/dispensadelicitacao/&quot;;&quot;SEI_&quot;;SUBSTITUTE(SUBSTITUTE([.C374];&quot;/&quot;;&quot;_&quot;);&quot;-&quot;;&quot;_&quot;);&quot;.pdf&quot;));(COM.MICROSOFT.CONCAT(&quot;https://transparencia-repo.mpba.mp.br/dispensadelicitacao/&quot;;&quot;SIMP_&quot;;SUBSTITUTE(SUBSTITUTE([.C374];&quot;/&quot;;&quot;_&quot;);&quot;-&quot;;&quot;_&quot;);&quot;.pdf&quot;)));[.C374])" office:value-type="string" office:string-value="003.0.169813/2010" calcext:value-type="string">
            <text:p>003.0.169813/2010</text:p>
          </table:table-cell>
          <table:table-cell table:style-name="ce82" office:value-type="date" office:date-value="2021-05-06" calcext:value-type="date">
            <text:p>6/5/2021</text:p>
          </table:table-cell>
          <table:table-cell table:style-name="ce143" office:value-type="string" calcext:value-type="string">
            <text:p>LOCAÇÃO DE IMÓVEL PARA FINS NÃO RESIDENCIAIS DESTINADO A ABRIGAR A PROMOTORIA DE JUSTIÇA DE IBICARAÍ-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76,43</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75];1;2)=&quot;19&quot;;(COM.MICROSOFT.CONCAT(&quot;https://transparencia-repo.mpba.mp.br/dispensadelicitacao/&quot;;&quot;SEI_&quot;;SUBSTITUTE(SUBSTITUTE([.C375];&quot;/&quot;;&quot;_&quot;);&quot;-&quot;;&quot;_&quot;);&quot;.pdf&quot;));(COM.MICROSOFT.CONCAT(&quot;https://transparencia-repo.mpba.mp.br/dispensadelicitacao/&quot;;&quot;SIMP_&quot;;SUBSTITUTE(SUBSTITUTE([.C375];&quot;/&quot;;&quot;_&quot;);&quot;-&quot;;&quot;_&quot;);&quot;.pdf&quot;)));[.C375])" office:value-type="string" office:string-value="003.0.169813/2010" calcext:value-type="string">
            <text:p>003.0.169813/2010</text:p>
          </table:table-cell>
          <table:table-cell table:style-name="ce82" office:value-type="date" office:date-value="2021-06-14" calcext:value-type="date">
            <text:p>14/6/2021</text:p>
          </table:table-cell>
          <table:table-cell table:style-name="ce143" office:value-type="string" calcext:value-type="string">
            <text:p>LOCAÇÃO DE IMÓVEL PARA FINS NÃO RESIDENCIAIS DESTINADO A ABRIGAR A PROMOTORIA DE JUSTIÇA DE IBICARAÍ-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76,43</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76];1;2)=&quot;19&quot;;(COM.MICROSOFT.CONCAT(&quot;https://transparencia-repo.mpba.mp.br/dispensadelicitacao/&quot;;&quot;SEI_&quot;;SUBSTITUTE(SUBSTITUTE([.C376];&quot;/&quot;;&quot;_&quot;);&quot;-&quot;;&quot;_&quot;);&quot;.pdf&quot;));(COM.MICROSOFT.CONCAT(&quot;https://transparencia-repo.mpba.mp.br/dispensadelicitacao/&quot;;&quot;SIMP_&quot;;SUBSTITUTE(SUBSTITUTE([.C376];&quot;/&quot;;&quot;_&quot;);&quot;-&quot;;&quot;_&quot;);&quot;.pdf&quot;)));[.C376])" office:value-type="string" office:string-value="003.0.169813/2010" calcext:value-type="string">
            <text:p>003.0.169813/2010</text:p>
          </table:table-cell>
          <table:table-cell table:style-name="ce82" office:value-type="date" office:date-value="2021-07-09" calcext:value-type="date">
            <text:p>9/7/2021</text:p>
          </table:table-cell>
          <table:table-cell table:style-name="ce143" office:value-type="string" calcext:value-type="string">
            <text:p>LOCAÇÃO DE IMÓVEL PARA FINS NÃO RESIDENCIAIS DESTINADO A ABRIGAR A PROMOTORIA DE JUSTIÇA DE IBICARAÍ-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76,43</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77];1;2)=&quot;19&quot;;(COM.MICROSOFT.CONCAT(&quot;https://transparencia-repo.mpba.mp.br/dispensadelicitacao/&quot;;&quot;SEI_&quot;;SUBSTITUTE(SUBSTITUTE([.C377];&quot;/&quot;;&quot;_&quot;);&quot;-&quot;;&quot;_&quot;);&quot;.pdf&quot;));(COM.MICROSOFT.CONCAT(&quot;https://transparencia-repo.mpba.mp.br/dispensadelicitacao/&quot;;&quot;SIMP_&quot;;SUBSTITUTE(SUBSTITUTE([.C377];&quot;/&quot;;&quot;_&quot;);&quot;-&quot;;&quot;_&quot;);&quot;.pdf&quot;)));[.C377])" office:value-type="string" office:string-value="003.0.169813/2010" calcext:value-type="string">
            <text:p>003.0.169813/2010</text:p>
          </table:table-cell>
          <table:table-cell table:style-name="ce82" office:value-type="date" office:date-value="2021-08-11" calcext:value-type="date">
            <text:p>11/8/2021</text:p>
          </table:table-cell>
          <table:table-cell table:style-name="ce143" office:value-type="string" calcext:value-type="string">
            <text:p>LOCAÇÃO DE IMÓVEL PARA FINS NÃO RESIDENCIAIS DESTINADO A ABRIGAR A PROMOTORIA DE JUSTIÇA DE IBICARAÍ-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76,43</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78];1;2)=&quot;19&quot;;(COM.MICROSOFT.CONCAT(&quot;https://transparencia-repo.mpba.mp.br/dispensadelicitacao/&quot;;&quot;SEI_&quot;;SUBSTITUTE(SUBSTITUTE([.C378];&quot;/&quot;;&quot;_&quot;);&quot;-&quot;;&quot;_&quot;);&quot;.pdf&quot;));(COM.MICROSOFT.CONCAT(&quot;https://transparencia-repo.mpba.mp.br/dispensadelicitacao/&quot;;&quot;SIMP_&quot;;SUBSTITUTE(SUBSTITUTE([.C378];&quot;/&quot;;&quot;_&quot;);&quot;-&quot;;&quot;_&quot;);&quot;.pdf&quot;)));[.C378])" office:value-type="string" office:string-value="003.0.169813/2010" calcext:value-type="string">
            <text:p>003.0.169813/2010</text:p>
          </table:table-cell>
          <table:table-cell table:style-name="ce82" office:value-type="date" office:date-value="2021-09-08" calcext:value-type="date">
            <text:p>8/9/2021</text:p>
          </table:table-cell>
          <table:table-cell table:style-name="ce143" office:value-type="string" calcext:value-type="string">
            <text:p>LOCAÇÃO DE IMÓVEL PARA FINS NÃO RESIDENCIAIS DESTINADO A ABRIGAR A PROMOTORIA DE JUSTIÇA DE IBICARAÍ-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76,43</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79];1;2)=&quot;19&quot;;(COM.MICROSOFT.CONCAT(&quot;https://transparencia-repo.mpba.mp.br/dispensadelicitacao/&quot;;&quot;SEI_&quot;;SUBSTITUTE(SUBSTITUTE([.C379];&quot;/&quot;;&quot;_&quot;);&quot;-&quot;;&quot;_&quot;);&quot;.pdf&quot;));(COM.MICROSOFT.CONCAT(&quot;https://transparencia-repo.mpba.mp.br/dispensadelicitacao/&quot;;&quot;SIMP_&quot;;SUBSTITUTE(SUBSTITUTE([.C379];&quot;/&quot;;&quot;_&quot;);&quot;-&quot;;&quot;_&quot;);&quot;.pdf&quot;)));[.C379])" office:value-type="string" office:string-value="003.0.169813/2010" calcext:value-type="string">
            <text:p>003.0.169813/2010</text:p>
          </table:table-cell>
          <table:table-cell table:style-name="ce82" office:value-type="date" office:date-value="2021-10-13" calcext:value-type="date">
            <text:p>13/10/2021</text:p>
          </table:table-cell>
          <table:table-cell table:style-name="ce143" office:value-type="string" calcext:value-type="string">
            <text:p>LOCAÇÃO DE IMÓVEL PARA FINS NÃO RESIDENCIAIS DESTINADO A ABRIGAR A PROMOTORIA DE JUSTIÇA DE IBICARAÍ-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76,43</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80];1;2)=&quot;19&quot;;(COM.MICROSOFT.CONCAT(&quot;https://transparencia-repo.mpba.mp.br/dispensadelicitacao/&quot;;&quot;SEI_&quot;;SUBSTITUTE(SUBSTITUTE([.C380];&quot;/&quot;;&quot;_&quot;);&quot;-&quot;;&quot;_&quot;);&quot;.pdf&quot;));(COM.MICROSOFT.CONCAT(&quot;https://transparencia-repo.mpba.mp.br/dispensadelicitacao/&quot;;&quot;SIMP_&quot;;SUBSTITUTE(SUBSTITUTE([.C380];&quot;/&quot;;&quot;_&quot;);&quot;-&quot;;&quot;_&quot;);&quot;.pdf&quot;)));[.C380])" office:value-type="string" office:string-value="003.0.169813/2010" calcext:value-type="string">
            <text:p>003.0.169813/2010</text:p>
          </table:table-cell>
          <table:table-cell table:style-name="ce82" office:value-type="date" office:date-value="2021-11-22" calcext:value-type="date">
            <text:p>22/11/2021</text:p>
          </table:table-cell>
          <table:table-cell table:style-name="ce143" office:value-type="string" calcext:value-type="string">
            <text:p>LOCAÇÃO DE IMÓVEL PARA FINS NÃO RESIDENCIAIS DESTINADO A ABRIGAR A PROMOTORIA DE JUSTIÇA DE IBICARAÍ-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76,43</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81];1;2)=&quot;19&quot;;(COM.MICROSOFT.CONCAT(&quot;https://transparencia-repo.mpba.mp.br/dispensadelicitacao/&quot;;&quot;SEI_&quot;;SUBSTITUTE(SUBSTITUTE([.C381];&quot;/&quot;;&quot;_&quot;);&quot;-&quot;;&quot;_&quot;);&quot;.pdf&quot;));(COM.MICROSOFT.CONCAT(&quot;https://transparencia-repo.mpba.mp.br/dispensadelicitacao/&quot;;&quot;SIMP_&quot;;SUBSTITUTE(SUBSTITUTE([.C381];&quot;/&quot;;&quot;_&quot;);&quot;-&quot;;&quot;_&quot;);&quot;.pdf&quot;)));[.C381])" office:value-type="string" office:string-value="003.0.169813/2010" calcext:value-type="string">
            <text:p>003.0.169813/2010</text:p>
          </table:table-cell>
          <table:table-cell table:style-name="ce82" office:value-type="date" office:date-value="2021-12-01" calcext:value-type="date">
            <text:p>1/12/2021</text:p>
          </table:table-cell>
          <table:table-cell table:style-name="ce143" office:value-type="string" calcext:value-type="string">
            <text:p>LOCAÇÃO DE IMÓVEL PARA FINS NÃO RESIDENCIAIS DESTINADO A ABRIGAR A PROMOTORIA DE JUSTIÇA DE IBICARAÍ-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76,43</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9" office:value-type="string" calcext:value-type="string">
            <text:p>003.0.169813/2010</text:p>
          </table:table-cell>
          <table:table-cell table:style-name="ce133" table:formula="of:=HYPERLINK(IF(MID([.C382];1;2)=&quot;19&quot;;(COM.MICROSOFT.CONCAT(&quot;https://transparencia-repo.mpba.mp.br/dispensadelicitacao/&quot;;&quot;SEI_&quot;;SUBSTITUTE(SUBSTITUTE([.C382];&quot;/&quot;;&quot;_&quot;);&quot;-&quot;;&quot;_&quot;);&quot;.pdf&quot;));(COM.MICROSOFT.CONCAT(&quot;https://transparencia-repo.mpba.mp.br/dispensadelicitacao/&quot;;&quot;SIMP_&quot;;SUBSTITUTE(SUBSTITUTE([.C382];&quot;/&quot;;&quot;_&quot;);&quot;-&quot;;&quot;_&quot;);&quot;.pdf&quot;)));[.C382])" office:value-type="string" office:string-value="003.0.169813/2010" calcext:value-type="string">
            <text:p>003.0.169813/2010</text:p>
          </table:table-cell>
          <table:table-cell table:style-name="ce82" office:value-type="date" office:date-value="2022-01-28" calcext:value-type="date">
            <text:p>28/1/2022</text:p>
          </table:table-cell>
          <table:table-cell table:style-name="ce143" office:value-type="string" calcext:value-type="string">
            <text:p>LOCAÇÃO DE IMÓVEL PARA FINS NÃO RESIDENCIAIS DESTINADO A ABRIGAR A PROMOTORIA DE JUSTIÇA DE IBICARAÍ-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76,43</text:p>
          </table:table-cell>
          <table:table-cell table:style-name="ce141"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20" office:value-type="string" calcext:value-type="string">
            <text:p>003.0.169813/2010</text:p>
          </table:table-cell>
          <table:table-cell table:style-name="ce133" table:formula="of:=HYPERLINK(IF(MID([.C383];1;2)=&quot;19&quot;;(COM.MICROSOFT.CONCAT(&quot;https://transparencia-repo.mpba.mp.br/dispensadelicitacao/&quot;;&quot;SEI_&quot;;SUBSTITUTE(SUBSTITUTE([.C383];&quot;/&quot;;&quot;_&quot;);&quot;-&quot;;&quot;_&quot;);&quot;.pdf&quot;));(COM.MICROSOFT.CONCAT(&quot;https://transparencia-repo.mpba.mp.br/dispensadelicitacao/&quot;;&quot;SIMP_&quot;;SUBSTITUTE(SUBSTITUTE([.C383];&quot;/&quot;;&quot;_&quot;);&quot;-&quot;;&quot;_&quot;);&quot;.pdf&quot;)));[.C383])" office:value-type="string" office:string-value="003.0.169813/2010" calcext:value-type="string">
            <text:p>003.0.169813/2010</text:p>
          </table:table-cell>
          <table:table-cell table:style-name="ce83" office:value-type="date" office:date-value="2022-02-17" calcext:value-type="date">
            <text:p>17/2/2022</text:p>
          </table:table-cell>
          <table:table-cell table:style-name="ce144" office:value-type="string" calcext:value-type="string">
            <text:p>LOCAÇÃO DE IMÓVEL PARA FINS NÃO RESIDENCIAIS DESTINADO A ABRIGAR A PROMOTORIA DE JUSTIÇA DE IBICARAÍ-BA</text:p>
          </table:table-cell>
          <table:table-cell table:style-name="ce144" office:value-type="string" calcext:value-type="string">
            <text:p>ELEMENTO: 33.90.36 -OUTROS SERVIÇOS DE TERCEIROS - PESSOA FÍSICA <text:s text:c="2"/>SUBELEMENTO 33.90.36.03 - LOCAÇÃO DE BENS IMÓVEIS</text:p>
          </table:table-cell>
          <table:table-cell table:style-name="ce163" office:value-type="string" calcext:value-type="string">
            <text:p>R$ 1.176,43</text:p>
          </table:table-cell>
          <table:table-cell table:style-name="ce142" office:value-type="string" calcext:value-type="string">
            <text:p>GILBERTO BERTULINO DA SILVA</text:p>
          </table:table-cell>
          <table:table-cell table:style-name="ce40" office:value-type="string" calcext:value-type="string">
            <text:p>96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9" office:value-type="string" calcext:value-type="string">
            <text:p>19.09.01435.0015974/2021-95</text:p>
          </table:table-cell>
          <table:table-cell table:style-name="ce133" table:formula="of:=HYPERLINK(IF(MID([.C384];1;2)=&quot;19&quot;;(COM.MICROSOFT.CONCAT(&quot;https://transparencia-repo.mpba.mp.br/dispensadelicitacao/&quot;;&quot;SEI_&quot;;SUBSTITUTE(SUBSTITUTE([.C384];&quot;/&quot;;&quot;_&quot;);&quot;-&quot;;&quot;_&quot;);&quot;.pdf&quot;));(COM.MICROSOFT.CONCAT(&quot;https://transparencia-repo.mpba.mp.br/dispensadelicitacao/&quot;;&quot;SIMP_&quot;;SUBSTITUTE(SUBSTITUTE([.C384];&quot;/&quot;;&quot;_&quot;);&quot;-&quot;;&quot;_&quot;);&quot;.pdf&quot;)));[.C384])" office:value-type="string" office:string-value="19.09.01435.0015974/2021-95" calcext:value-type="string">
            <text:p>19.09.01435.0015974/2021-95</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A PROMOTORIA DE JUSTIÇA DE CAETITÉ-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418" calcext:value-type="currency">
            <text:p>R$ 418,00 </text:p>
          </table:table-cell>
          <table:table-cell table:style-name="ce141" office:value-type="string" calcext:value-type="string">
            <text:p>GILMAR EVANGELISTA DA SILVA</text:p>
          </table:table-cell>
          <table:table-cell table:style-name="ce40" office:value-type="string" calcext:value-type="string">
            <text:p>3731207300012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9" office:value-type="string" calcext:value-type="string">
            <text:p>19.09.01435.0015974/2021-95</text:p>
          </table:table-cell>
          <table:table-cell table:style-name="ce133" table:formula="of:=HYPERLINK(IF(MID([.C385];1;2)=&quot;19&quot;;(COM.MICROSOFT.CONCAT(&quot;https://transparencia-repo.mpba.mp.br/dispensadelicitacao/&quot;;&quot;SEI_&quot;;SUBSTITUTE(SUBSTITUTE([.C385];&quot;/&quot;;&quot;_&quot;);&quot;-&quot;;&quot;_&quot;);&quot;.pdf&quot;));(COM.MICROSOFT.CONCAT(&quot;https://transparencia-repo.mpba.mp.br/dispensadelicitacao/&quot;;&quot;SIMP_&quot;;SUBSTITUTE(SUBSTITUTE([.C385];&quot;/&quot;;&quot;_&quot;);&quot;-&quot;;&quot;_&quot;);&quot;.pdf&quot;)));[.C385])" office:value-type="string" office:string-value="19.09.01435.0015974/2021-95" calcext:value-type="string">
            <text:p>19.09.01435.0015974/2021-95</text:p>
          </table:table-cell>
          <table:table-cell table:style-name="ce82" office:value-type="date" office:date-value="2021-11-12" calcext:value-type="date">
            <text:p>12/11/2021</text:p>
          </table:table-cell>
          <table:table-cell table:style-name="ce141" office:value-type="string" calcext:value-type="string">
            <text:p>SERVIÇOS DE COLETA E ENTREGA DIÁRIAS DE DOCUMENTOS E ENCOMENDAS URGENTES PARA A PROMOTORIA DE JUSTIÇA DE CAETITÉ-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418" calcext:value-type="currency">
            <text:p>R$ 418,00 </text:p>
          </table:table-cell>
          <table:table-cell table:style-name="ce141" office:value-type="string" calcext:value-type="string">
            <text:p>GILMAR EVANGELISTA DA SILVA</text:p>
          </table:table-cell>
          <table:table-cell table:style-name="ce40" office:value-type="string" calcext:value-type="string">
            <text:p>3731207300012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9" office:value-type="string" calcext:value-type="string">
            <text:p>19.09.01435.0015974/2021-95</text:p>
          </table:table-cell>
          <table:table-cell table:style-name="ce133" table:formula="of:=HYPERLINK(IF(MID([.C386];1;2)=&quot;19&quot;;(COM.MICROSOFT.CONCAT(&quot;https://transparencia-repo.mpba.mp.br/dispensadelicitacao/&quot;;&quot;SEI_&quot;;SUBSTITUTE(SUBSTITUTE([.C386];&quot;/&quot;;&quot;_&quot;);&quot;-&quot;;&quot;_&quot;);&quot;.pdf&quot;));(COM.MICROSOFT.CONCAT(&quot;https://transparencia-repo.mpba.mp.br/dispensadelicitacao/&quot;;&quot;SIMP_&quot;;SUBSTITUTE(SUBSTITUTE([.C386];&quot;/&quot;;&quot;_&quot;);&quot;-&quot;;&quot;_&quot;);&quot;.pdf&quot;)));[.C386])" office:value-type="string" office:string-value="19.09.01435.0015974/2021-95" calcext:value-type="string">
            <text:p>19.09.01435.0015974/2021-95</text:p>
          </table:table-cell>
          <table:table-cell table:style-name="ce82" office:value-type="date" office:date-value="2021-12-02" calcext:value-type="date">
            <text:p>2/12/2021</text:p>
          </table:table-cell>
          <table:table-cell table:style-name="ce141" office:value-type="string" calcext:value-type="string">
            <text:p>SERVIÇOS DE COLETA E ENTREGA DIÁRIAS DE DOCUMENTOS E ENCOMENDAS URGENTES PARA A PROMOTORIA DE JUSTIÇA DE CAETITÉ-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418" calcext:value-type="currency">
            <text:p>R$ 418,00 </text:p>
          </table:table-cell>
          <table:table-cell table:style-name="ce141" office:value-type="string" calcext:value-type="string">
            <text:p>GILMAR EVANGELISTA DA SILVA</text:p>
          </table:table-cell>
          <table:table-cell table:style-name="ce40" office:value-type="string" calcext:value-type="string">
            <text:p>3731207300012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9" office:value-type="string" calcext:value-type="string">
            <text:p>19.09.01435.0015974/2021-95</text:p>
          </table:table-cell>
          <table:table-cell table:style-name="ce133" table:formula="of:=HYPERLINK(IF(MID([.C387];1;2)=&quot;19&quot;;(COM.MICROSOFT.CONCAT(&quot;https://transparencia-repo.mpba.mp.br/dispensadelicitacao/&quot;;&quot;SEI_&quot;;SUBSTITUTE(SUBSTITUTE([.C387];&quot;/&quot;;&quot;_&quot;);&quot;-&quot;;&quot;_&quot;);&quot;.pdf&quot;));(COM.MICROSOFT.CONCAT(&quot;https://transparencia-repo.mpba.mp.br/dispensadelicitacao/&quot;;&quot;SIMP_&quot;;SUBSTITUTE(SUBSTITUTE([.C387];&quot;/&quot;;&quot;_&quot;);&quot;-&quot;;&quot;_&quot;);&quot;.pdf&quot;)));[.C387])" office:value-type="string" office:string-value="19.09.01435.0015974/2021-95" calcext:value-type="string">
            <text:p>19.09.01435.0015974/2021-95</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A PROMOTORIA DE JUSTIÇA DE CAETITÉ-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418" calcext:value-type="currency">
            <text:p>R$ 418,00 </text:p>
          </table:table-cell>
          <table:table-cell table:style-name="ce141" office:value-type="string" calcext:value-type="string">
            <text:p>GILMAR EVANGELISTA DA SILVA</text:p>
          </table:table-cell>
          <table:table-cell table:style-name="ce40" office:value-type="string" calcext:value-type="string">
            <text:p>3731207300012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20" office:value-type="string" calcext:value-type="string">
            <text:p>19.09.01435.0015974/2021-95</text:p>
          </table:table-cell>
          <table:table-cell table:style-name="ce133" table:formula="of:=HYPERLINK(IF(MID([.C388];1;2)=&quot;19&quot;;(COM.MICROSOFT.CONCAT(&quot;https://transparencia-repo.mpba.mp.br/dispensadelicitacao/&quot;;&quot;SEI_&quot;;SUBSTITUTE(SUBSTITUTE([.C388];&quot;/&quot;;&quot;_&quot;);&quot;-&quot;;&quot;_&quot;);&quot;.pdf&quot;));(COM.MICROSOFT.CONCAT(&quot;https://transparencia-repo.mpba.mp.br/dispensadelicitacao/&quot;;&quot;SIMP_&quot;;SUBSTITUTE(SUBSTITUTE([.C388];&quot;/&quot;;&quot;_&quot;);&quot;-&quot;;&quot;_&quot;);&quot;.pdf&quot;)));[.C388])" office:value-type="string" office:string-value="19.09.01435.0015974/2021-95" calcext:value-type="string">
            <text:p>19.09.01435.0015974/2021-95</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A PROMOTORIA DE JUSTIÇA DE CAETITÉ-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5" office:value-type="currency" office:currency="BRL" office:value="418" calcext:value-type="currency">
            <text:p>R$ 418,00 </text:p>
          </table:table-cell>
          <table:table-cell table:style-name="ce142" office:value-type="string" calcext:value-type="string">
            <text:p>GILMAR EVANGELISTA DA SILVA</text:p>
          </table:table-cell>
          <table:table-cell table:style-name="ce40" office:value-type="string" calcext:value-type="string">
            <text:p>3731207300012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89];1;2)=&quot;19&quot;;(COM.MICROSOFT.CONCAT(&quot;https://transparencia-repo.mpba.mp.br/dispensadelicitacao/&quot;;&quot;SEI_&quot;;SUBSTITUTE(SUBSTITUTE([.C389];&quot;/&quot;;&quot;_&quot;);&quot;-&quot;;&quot;_&quot;);&quot;.pdf&quot;));(COM.MICROSOFT.CONCAT(&quot;https://transparencia-repo.mpba.mp.br/dispensadelicitacao/&quot;;&quot;SIMP_&quot;;SUBSTITUTE(SUBSTITUTE([.C389];&quot;/&quot;;&quot;_&quot;);&quot;-&quot;;&quot;_&quot;);&quot;.pdf&quot;)));[.C389])" office:value-type="string" office:string-value="003.0.173336/2010" calcext:value-type="string">
            <text:p>003.0.173336/2010</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238" calcext:value-type="currency">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90];1;2)=&quot;19&quot;;(COM.MICROSOFT.CONCAT(&quot;https://transparencia-repo.mpba.mp.br/dispensadelicitacao/&quot;;&quot;SEI_&quot;;SUBSTITUTE(SUBSTITUTE([.C390];&quot;/&quot;;&quot;_&quot;);&quot;-&quot;;&quot;_&quot;);&quot;.pdf&quot;));(COM.MICROSOFT.CONCAT(&quot;https://transparencia-repo.mpba.mp.br/dispensadelicitacao/&quot;;&quot;SIMP_&quot;;SUBSTITUTE(SUBSTITUTE([.C390];&quot;/&quot;;&quot;_&quot;);&quot;-&quot;;&quot;_&quot;);&quot;.pdf&quot;)));[.C390])" office:value-type="string" office:string-value="003.0.173336/2010" calcext:value-type="string">
            <text:p>003.0.173336/2010</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238" calcext:value-type="currency">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91];1;2)=&quot;19&quot;;(COM.MICROSOFT.CONCAT(&quot;https://transparencia-repo.mpba.mp.br/dispensadelicitacao/&quot;;&quot;SEI_&quot;;SUBSTITUTE(SUBSTITUTE([.C391];&quot;/&quot;;&quot;_&quot;);&quot;-&quot;;&quot;_&quot;);&quot;.pdf&quot;));(COM.MICROSOFT.CONCAT(&quot;https://transparencia-repo.mpba.mp.br/dispensadelicitacao/&quot;;&quot;SIMP_&quot;;SUBSTITUTE(SUBSTITUTE([.C391];&quot;/&quot;;&quot;_&quot;);&quot;-&quot;;&quot;_&quot;);&quot;.pdf&quot;)));[.C391])" office:value-type="string" office:string-value="003.0.173336/2010" calcext:value-type="string">
            <text:p>003.0.173336/2010</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238" calcext:value-type="currency">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92];1;2)=&quot;19&quot;;(COM.MICROSOFT.CONCAT(&quot;https://transparencia-repo.mpba.mp.br/dispensadelicitacao/&quot;;&quot;SEI_&quot;;SUBSTITUTE(SUBSTITUTE([.C392];&quot;/&quot;;&quot;_&quot;);&quot;-&quot;;&quot;_&quot;);&quot;.pdf&quot;));(COM.MICROSOFT.CONCAT(&quot;https://transparencia-repo.mpba.mp.br/dispensadelicitacao/&quot;;&quot;SIMP_&quot;;SUBSTITUTE(SUBSTITUTE([.C392];&quot;/&quot;;&quot;_&quot;);&quot;-&quot;;&quot;_&quot;);&quot;.pdf&quot;)));[.C392])" office:value-type="string" office:string-value="003.0.173336/2010" calcext:value-type="string">
            <text:p>003.0.173336/2010</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R$ 1.238,00" calcext:value-type="string">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93];1;2)=&quot;19&quot;;(COM.MICROSOFT.CONCAT(&quot;https://transparencia-repo.mpba.mp.br/dispensadelicitacao/&quot;;&quot;SEI_&quot;;SUBSTITUTE(SUBSTITUTE([.C393];&quot;/&quot;;&quot;_&quot;);&quot;-&quot;;&quot;_&quot;);&quot;.pdf&quot;));(COM.MICROSOFT.CONCAT(&quot;https://transparencia-repo.mpba.mp.br/dispensadelicitacao/&quot;;&quot;SIMP_&quot;;SUBSTITUTE(SUBSTITUTE([.C393];&quot;/&quot;;&quot;_&quot;);&quot;-&quot;;&quot;_&quot;);&quot;.pdf&quot;)));[.C393])" office:value-type="string" office:string-value="003.0.173336/2010" calcext:value-type="string">
            <text:p>003.0.173336/2010</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R$ 1.238,00" calcext:value-type="string">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94];1;2)=&quot;19&quot;;(COM.MICROSOFT.CONCAT(&quot;https://transparencia-repo.mpba.mp.br/dispensadelicitacao/&quot;;&quot;SEI_&quot;;SUBSTITUTE(SUBSTITUTE([.C394];&quot;/&quot;;&quot;_&quot;);&quot;-&quot;;&quot;_&quot;);&quot;.pdf&quot;));(COM.MICROSOFT.CONCAT(&quot;https://transparencia-repo.mpba.mp.br/dispensadelicitacao/&quot;;&quot;SIMP_&quot;;SUBSTITUTE(SUBSTITUTE([.C394];&quot;/&quot;;&quot;_&quot;);&quot;-&quot;;&quot;_&quot;);&quot;.pdf&quot;)));[.C394])" office:value-type="string" office:string-value="003.0.173336/2010" calcext:value-type="string">
            <text:p>003.0.173336/2010</text:p>
          </table:table-cell>
          <table:table-cell table:style-name="ce82" office:value-type="date" office:date-value="2021-06-15" calcext:value-type="date">
            <text:p>15/6/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R$ 1.238,00" calcext:value-type="string">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95];1;2)=&quot;19&quot;;(COM.MICROSOFT.CONCAT(&quot;https://transparencia-repo.mpba.mp.br/dispensadelicitacao/&quot;;&quot;SEI_&quot;;SUBSTITUTE(SUBSTITUTE([.C395];&quot;/&quot;;&quot;_&quot;);&quot;-&quot;;&quot;_&quot;);&quot;.pdf&quot;));(COM.MICROSOFT.CONCAT(&quot;https://transparencia-repo.mpba.mp.br/dispensadelicitacao/&quot;;&quot;SIMP_&quot;;SUBSTITUTE(SUBSTITUTE([.C395];&quot;/&quot;;&quot;_&quot;);&quot;-&quot;;&quot;_&quot;);&quot;.pdf&quot;)));[.C395])" office:value-type="string" office:string-value="003.0.173336/2010" calcext:value-type="string">
            <text:p>003.0.173336/2010</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R$ 1.238,00" calcext:value-type="string">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96];1;2)=&quot;19&quot;;(COM.MICROSOFT.CONCAT(&quot;https://transparencia-repo.mpba.mp.br/dispensadelicitacao/&quot;;&quot;SEI_&quot;;SUBSTITUTE(SUBSTITUTE([.C396];&quot;/&quot;;&quot;_&quot;);&quot;-&quot;;&quot;_&quot;);&quot;.pdf&quot;));(COM.MICROSOFT.CONCAT(&quot;https://transparencia-repo.mpba.mp.br/dispensadelicitacao/&quot;;&quot;SIMP_&quot;;SUBSTITUTE(SUBSTITUTE([.C396];&quot;/&quot;;&quot;_&quot;);&quot;-&quot;;&quot;_&quot;);&quot;.pdf&quot;)));[.C396])" office:value-type="string" office:string-value="003.0.173336/2010" calcext:value-type="string">
            <text:p>003.0.173336/2010</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R$ 1.238,00" calcext:value-type="string">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97];1;2)=&quot;19&quot;;(COM.MICROSOFT.CONCAT(&quot;https://transparencia-repo.mpba.mp.br/dispensadelicitacao/&quot;;&quot;SEI_&quot;;SUBSTITUTE(SUBSTITUTE([.C397];&quot;/&quot;;&quot;_&quot;);&quot;-&quot;;&quot;_&quot;);&quot;.pdf&quot;));(COM.MICROSOFT.CONCAT(&quot;https://transparencia-repo.mpba.mp.br/dispensadelicitacao/&quot;;&quot;SIMP_&quot;;SUBSTITUTE(SUBSTITUTE([.C397];&quot;/&quot;;&quot;_&quot;);&quot;-&quot;;&quot;_&quot;);&quot;.pdf&quot;)));[.C397])" office:value-type="string" office:string-value="003.0.173336/2010" calcext:value-type="string">
            <text:p>003.0.173336/2010</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R$ 1.238,00" calcext:value-type="string">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98];1;2)=&quot;19&quot;;(COM.MICROSOFT.CONCAT(&quot;https://transparencia-repo.mpba.mp.br/dispensadelicitacao/&quot;;&quot;SEI_&quot;;SUBSTITUTE(SUBSTITUTE([.C398];&quot;/&quot;;&quot;_&quot;);&quot;-&quot;;&quot;_&quot;);&quot;.pdf&quot;));(COM.MICROSOFT.CONCAT(&quot;https://transparencia-repo.mpba.mp.br/dispensadelicitacao/&quot;;&quot;SIMP_&quot;;SUBSTITUTE(SUBSTITUTE([.C398];&quot;/&quot;;&quot;_&quot;);&quot;-&quot;;&quot;_&quot;);&quot;.pdf&quot;)));[.C398])" office:value-type="string" office:string-value="003.0.173336/2010" calcext:value-type="string">
            <text:p>003.0.173336/2010</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R$ 1.238,00" calcext:value-type="string">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399];1;2)=&quot;19&quot;;(COM.MICROSOFT.CONCAT(&quot;https://transparencia-repo.mpba.mp.br/dispensadelicitacao/&quot;;&quot;SEI_&quot;;SUBSTITUTE(SUBSTITUTE([.C399];&quot;/&quot;;&quot;_&quot;);&quot;-&quot;;&quot;_&quot;);&quot;.pdf&quot;));(COM.MICROSOFT.CONCAT(&quot;https://transparencia-repo.mpba.mp.br/dispensadelicitacao/&quot;;&quot;SIMP_&quot;;SUBSTITUTE(SUBSTITUTE([.C399];&quot;/&quot;;&quot;_&quot;);&quot;-&quot;;&quot;_&quot;);&quot;.pdf&quot;)));[.C399])" office:value-type="string" office:string-value="003.0.173336/2010" calcext:value-type="string">
            <text:p>003.0.173336/2010</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R$ 1.238,00" calcext:value-type="string">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400];1;2)=&quot;19&quot;;(COM.MICROSOFT.CONCAT(&quot;https://transparencia-repo.mpba.mp.br/dispensadelicitacao/&quot;;&quot;SEI_&quot;;SUBSTITUTE(SUBSTITUTE([.C400];&quot;/&quot;;&quot;_&quot;);&quot;-&quot;;&quot;_&quot;);&quot;.pdf&quot;));(COM.MICROSOFT.CONCAT(&quot;https://transparencia-repo.mpba.mp.br/dispensadelicitacao/&quot;;&quot;SIMP_&quot;;SUBSTITUTE(SUBSTITUTE([.C400];&quot;/&quot;;&quot;_&quot;);&quot;-&quot;;&quot;_&quot;);&quot;.pdf&quot;)));[.C400])" office:value-type="string" office:string-value="003.0.173336/2010" calcext:value-type="string">
            <text:p>003.0.173336/2010</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R$ 1.238,00" calcext:value-type="string">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73336/2010</text:p>
          </table:table-cell>
          <table:table-cell table:style-name="ce133" table:formula="of:=HYPERLINK(IF(MID([.C401];1;2)=&quot;19&quot;;(COM.MICROSOFT.CONCAT(&quot;https://transparencia-repo.mpba.mp.br/dispensadelicitacao/&quot;;&quot;SEI_&quot;;SUBSTITUTE(SUBSTITUTE([.C401];&quot;/&quot;;&quot;_&quot;);&quot;-&quot;;&quot;_&quot;);&quot;.pdf&quot;));(COM.MICROSOFT.CONCAT(&quot;https://transparencia-repo.mpba.mp.br/dispensadelicitacao/&quot;;&quot;SIMP_&quot;;SUBSTITUTE(SUBSTITUTE([.C401];&quot;/&quot;;&quot;_&quot;);&quot;-&quot;;&quot;_&quot;);&quot;.pdf&quot;)));[.C401])" office:value-type="string" office:string-value="003.0.173336/2010" calcext:value-type="string">
            <text:p>003.0.173336/2010</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PARA ABRIGAR A PROMOTORIA DE JUSTIÇA DE XIQUE-XIQUE-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R$ 1.238,00" calcext:value-type="string">
            <text:p>R$ 1.238,00 </text:p>
          </table:table-cell>
          <table:table-cell table:style-name="ce141"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173336/2010</text:p>
          </table:table-cell>
          <table:table-cell table:style-name="ce133" table:formula="of:=HYPERLINK(IF(MID([.C402];1;2)=&quot;19&quot;;(COM.MICROSOFT.CONCAT(&quot;https://transparencia-repo.mpba.mp.br/dispensadelicitacao/&quot;;&quot;SEI_&quot;;SUBSTITUTE(SUBSTITUTE([.C402];&quot;/&quot;;&quot;_&quot;);&quot;-&quot;;&quot;_&quot;);&quot;.pdf&quot;));(COM.MICROSOFT.CONCAT(&quot;https://transparencia-repo.mpba.mp.br/dispensadelicitacao/&quot;;&quot;SIMP_&quot;;SUBSTITUTE(SUBSTITUTE([.C402];&quot;/&quot;;&quot;_&quot;);&quot;-&quot;;&quot;_&quot;);&quot;.pdf&quot;)));[.C402])" office:value-type="string" office:string-value="003.0.173336/2010" calcext:value-type="string">
            <text:p>003.0.173336/2010</text:p>
          </table:table-cell>
          <table:table-cell table:style-name="ce83" office:value-type="date" office:date-value="2022-02-16" calcext:value-type="date">
            <text:p>16/2/2022</text:p>
          </table:table-cell>
          <table:table-cell table:style-name="ce142" office:value-type="string" calcext:value-type="string">
            <text:p>LOCAÇÃO DE IMÓVEL PARA FINS NÃO RESIDENCIAIS PARA ABRIGAR A PROMOTORIA DE JUSTIÇA DE XIQUE-XIQUE-BA</text:p>
          </table:table-cell>
          <table:table-cell table:style-name="ce142" office:value-type="string" calcext:value-type="string">
            <text:p>ELEMENTO: 33.90.36 -OUTROS SERVIÇOS DE TERCEIROS - PESSOA FÍSICA <text:s text:c="2"/>SUBELEMENTO 33.90.36.03 - LOCAÇÃO DE BENS IMÓVEIS</text:p>
          </table:table-cell>
          <table:table-cell table:style-name="ce165" office:value-type="currency" office:currency="BRL" office:value="1500" calcext:value-type="currency">
            <text:p>R$ 1.500,00 </text:p>
          </table:table-cell>
          <table:table-cell table:style-name="ce142" office:value-type="string" calcext:value-type="string">
            <text:p>GILSON ANTÔNIO DE FIGUEIREDO</text:p>
          </table:table-cell>
          <table:table-cell table:style-name="ce40" office:value-type="string" calcext:value-type="string">
            <text:p>246******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03];1;2)=&quot;19&quot;;(COM.MICROSOFT.CONCAT(&quot;https://transparencia-repo.mpba.mp.br/dispensadelicitacao/&quot;;&quot;SEI_&quot;;SUBSTITUTE(SUBSTITUTE([.C403];&quot;/&quot;;&quot;_&quot;);&quot;-&quot;;&quot;_&quot;);&quot;.pdf&quot;));(COM.MICROSOFT.CONCAT(&quot;https://transparencia-repo.mpba.mp.br/dispensadelicitacao/&quot;;&quot;SIMP_&quot;;SUBSTITUTE(SUBSTITUTE([.C403];&quot;/&quot;;&quot;_&quot;);&quot;-&quot;;&quot;_&quot;);&quot;.pdf&quot;)));[.C403])" office:value-type="string" office:string-value="003.0.254494/2013" calcext:value-type="string">
            <text:p>003.0.254494/2013</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BRIGAR A PROMOTORIA DE JUSTIÇA DE ITAMARAJÚ-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587.73" calcext:value-type="currency">
            <text:p>R$ 2.587,73 </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04];1;2)=&quot;19&quot;;(COM.MICROSOFT.CONCAT(&quot;https://transparencia-repo.mpba.mp.br/dispensadelicitacao/&quot;;&quot;SEI_&quot;;SUBSTITUTE(SUBSTITUTE([.C404];&quot;/&quot;;&quot;_&quot;);&quot;-&quot;;&quot;_&quot;);&quot;.pdf&quot;));(COM.MICROSOFT.CONCAT(&quot;https://transparencia-repo.mpba.mp.br/dispensadelicitacao/&quot;;&quot;SIMP_&quot;;SUBSTITUTE(SUBSTITUTE([.C404];&quot;/&quot;;&quot;_&quot;);&quot;-&quot;;&quot;_&quot;);&quot;.pdf&quot;)));[.C404])" office:value-type="string" office:string-value="003.0.254494/2013" calcext:value-type="string">
            <text:p>003.0.254494/2013</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BRIGAR A PROMOTORIA DE JUSTIÇA DE ITAMARAJÚ-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587.73" calcext:value-type="currency">
            <text:p>R$ 2.587,73 </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05];1;2)=&quot;19&quot;;(COM.MICROSOFT.CONCAT(&quot;https://transparencia-repo.mpba.mp.br/dispensadelicitacao/&quot;;&quot;SEI_&quot;;SUBSTITUTE(SUBSTITUTE([.C405];&quot;/&quot;;&quot;_&quot;);&quot;-&quot;;&quot;_&quot;);&quot;.pdf&quot;));(COM.MICROSOFT.CONCAT(&quot;https://transparencia-repo.mpba.mp.br/dispensadelicitacao/&quot;;&quot;SIMP_&quot;;SUBSTITUTE(SUBSTITUTE([.C405];&quot;/&quot;;&quot;_&quot;);&quot;-&quot;;&quot;_&quot;);&quot;.pdf&quot;)));[.C405])" office:value-type="string" office:string-value="003.0.254494/2013" calcext:value-type="string">
            <text:p>003.0.254494/2013</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BRIGAR A PROMOTORIA DE JUSTIÇA DE ITAMARAJÚ-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587.73" calcext:value-type="currency">
            <text:p>R$ 2.587,73 </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06];1;2)=&quot;19&quot;;(COM.MICROSOFT.CONCAT(&quot;https://transparencia-repo.mpba.mp.br/dispensadelicitacao/&quot;;&quot;SEI_&quot;;SUBSTITUTE(SUBSTITUTE([.C406];&quot;/&quot;;&quot;_&quot;);&quot;-&quot;;&quot;_&quot;);&quot;.pdf&quot;));(COM.MICROSOFT.CONCAT(&quot;https://transparencia-repo.mpba.mp.br/dispensadelicitacao/&quot;;&quot;SIMP_&quot;;SUBSTITUTE(SUBSTITUTE([.C406];&quot;/&quot;;&quot;_&quot;);&quot;-&quot;;&quot;_&quot;);&quot;.pdf&quot;)));[.C406])" office:value-type="string" office:string-value="003.0.254494/2013" calcext:value-type="string">
            <text:p>003.0.254494/2013</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BRIGAR A PROMOTORIA DE JUSTIÇA DE ITAMARAJÚ-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587,73</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07];1;2)=&quot;19&quot;;(COM.MICROSOFT.CONCAT(&quot;https://transparencia-repo.mpba.mp.br/dispensadelicitacao/&quot;;&quot;SEI_&quot;;SUBSTITUTE(SUBSTITUTE([.C407];&quot;/&quot;;&quot;_&quot;);&quot;-&quot;;&quot;_&quot;);&quot;.pdf&quot;));(COM.MICROSOFT.CONCAT(&quot;https://transparencia-repo.mpba.mp.br/dispensadelicitacao/&quot;;&quot;SIMP_&quot;;SUBSTITUTE(SUBSTITUTE([.C407];&quot;/&quot;;&quot;_&quot;);&quot;-&quot;;&quot;_&quot;);&quot;.pdf&quot;)));[.C407])" office:value-type="string" office:string-value="003.0.254494/2013" calcext:value-type="string">
            <text:p>003.0.254494/2013</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BRIGAR A PROMOTORIA DE JUSTIÇA DE ITAMARAJÚ-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587,73</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08];1;2)=&quot;19&quot;;(COM.MICROSOFT.CONCAT(&quot;https://transparencia-repo.mpba.mp.br/dispensadelicitacao/&quot;;&quot;SEI_&quot;;SUBSTITUTE(SUBSTITUTE([.C408];&quot;/&quot;;&quot;_&quot;);&quot;-&quot;;&quot;_&quot;);&quot;.pdf&quot;));(COM.MICROSOFT.CONCAT(&quot;https://transparencia-repo.mpba.mp.br/dispensadelicitacao/&quot;;&quot;SIMP_&quot;;SUBSTITUTE(SUBSTITUTE([.C408];&quot;/&quot;;&quot;_&quot;);&quot;-&quot;;&quot;_&quot;);&quot;.pdf&quot;)));[.C408])" office:value-type="string" office:string-value="003.0.254494/2013" calcext:value-type="string">
            <text:p>003.0.254494/2013</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PARA ABRIGAR A PROMOTORIA DE JUSTIÇA DE ITAMARAJÚ-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587,73</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09];1;2)=&quot;19&quot;;(COM.MICROSOFT.CONCAT(&quot;https://transparencia-repo.mpba.mp.br/dispensadelicitacao/&quot;;&quot;SEI_&quot;;SUBSTITUTE(SUBSTITUTE([.C409];&quot;/&quot;;&quot;_&quot;);&quot;-&quot;;&quot;_&quot;);&quot;.pdf&quot;));(COM.MICROSOFT.CONCAT(&quot;https://transparencia-repo.mpba.mp.br/dispensadelicitacao/&quot;;&quot;SIMP_&quot;;SUBSTITUTE(SUBSTITUTE([.C409];&quot;/&quot;;&quot;_&quot;);&quot;-&quot;;&quot;_&quot;);&quot;.pdf&quot;)));[.C409])" office:value-type="string" office:string-value="003.0.254494/2013" calcext:value-type="string">
            <text:p>003.0.254494/2013</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BRIGAR A PROMOTORIA DE JUSTIÇA DE ITAMARAJÚ-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587,73</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10];1;2)=&quot;19&quot;;(COM.MICROSOFT.CONCAT(&quot;https://transparencia-repo.mpba.mp.br/dispensadelicitacao/&quot;;&quot;SEI_&quot;;SUBSTITUTE(SUBSTITUTE([.C410];&quot;/&quot;;&quot;_&quot;);&quot;-&quot;;&quot;_&quot;);&quot;.pdf&quot;));(COM.MICROSOFT.CONCAT(&quot;https://transparencia-repo.mpba.mp.br/dispensadelicitacao/&quot;;&quot;SIMP_&quot;;SUBSTITUTE(SUBSTITUTE([.C410];&quot;/&quot;;&quot;_&quot;);&quot;-&quot;;&quot;_&quot;);&quot;.pdf&quot;)));[.C410])" office:value-type="string" office:string-value="003.0.254494/2013" calcext:value-type="string">
            <text:p>003.0.254494/2013</text:p>
          </table:table-cell>
          <table:table-cell table:style-name="ce82" office:value-type="date" office:date-value="2021-08-11" calcext:value-type="date">
            <text:p>11/8/2021</text:p>
          </table:table-cell>
          <table:table-cell table:style-name="ce141" office:value-type="string" calcext:value-type="string">
            <text:p>LOCAÇÃO DE IMÓVEL PARA FINS NÃO RESIDENCIAIS PARA ABRIGAR A PROMOTORIA DE JUSTIÇA DE ITAMARAJÚ-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587,73</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11];1;2)=&quot;19&quot;;(COM.MICROSOFT.CONCAT(&quot;https://transparencia-repo.mpba.mp.br/dispensadelicitacao/&quot;;&quot;SEI_&quot;;SUBSTITUTE(SUBSTITUTE([.C411];&quot;/&quot;;&quot;_&quot;);&quot;-&quot;;&quot;_&quot;);&quot;.pdf&quot;));(COM.MICROSOFT.CONCAT(&quot;https://transparencia-repo.mpba.mp.br/dispensadelicitacao/&quot;;&quot;SIMP_&quot;;SUBSTITUTE(SUBSTITUTE([.C411];&quot;/&quot;;&quot;_&quot;);&quot;-&quot;;&quot;_&quot;);&quot;.pdf&quot;)));[.C411])" office:value-type="string" office:string-value="003.0.254494/2013" calcext:value-type="string">
            <text:p>003.0.254494/2013</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BRIGAR A PROMOTORIA DE JUSTIÇA DE ITAMARAJÚ-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587,73</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12];1;2)=&quot;19&quot;;(COM.MICROSOFT.CONCAT(&quot;https://transparencia-repo.mpba.mp.br/dispensadelicitacao/&quot;;&quot;SEI_&quot;;SUBSTITUTE(SUBSTITUTE([.C412];&quot;/&quot;;&quot;_&quot;);&quot;-&quot;;&quot;_&quot;);&quot;.pdf&quot;));(COM.MICROSOFT.CONCAT(&quot;https://transparencia-repo.mpba.mp.br/dispensadelicitacao/&quot;;&quot;SIMP_&quot;;SUBSTITUTE(SUBSTITUTE([.C412];&quot;/&quot;;&quot;_&quot;);&quot;-&quot;;&quot;_&quot;);&quot;.pdf&quot;)));[.C412])" office:value-type="string" office:string-value="003.0.254494/2013" calcext:value-type="string">
            <text:p>003.0.254494/2013</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BRIGAR A PROMOTORIA DE JUSTIÇA DE ITAMARAJÚ-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587,73</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13];1;2)=&quot;19&quot;;(COM.MICROSOFT.CONCAT(&quot;https://transparencia-repo.mpba.mp.br/dispensadelicitacao/&quot;;&quot;SEI_&quot;;SUBSTITUTE(SUBSTITUTE([.C413];&quot;/&quot;;&quot;_&quot;);&quot;-&quot;;&quot;_&quot;);&quot;.pdf&quot;));(COM.MICROSOFT.CONCAT(&quot;https://transparencia-repo.mpba.mp.br/dispensadelicitacao/&quot;;&quot;SIMP_&quot;;SUBSTITUTE(SUBSTITUTE([.C413];&quot;/&quot;;&quot;_&quot;);&quot;-&quot;;&quot;_&quot;);&quot;.pdf&quot;)));[.C413])" office:value-type="string" office:string-value="003.0.254494/2013" calcext:value-type="string">
            <text:p>003.0.254494/2013</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BRIGAR A PROMOTORIA DE JUSTIÇA DE ITAMARAJÚ-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587,73</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14];1;2)=&quot;19&quot;;(COM.MICROSOFT.CONCAT(&quot;https://transparencia-repo.mpba.mp.br/dispensadelicitacao/&quot;;&quot;SEI_&quot;;SUBSTITUTE(SUBSTITUTE([.C414];&quot;/&quot;;&quot;_&quot;);&quot;-&quot;;&quot;_&quot;);&quot;.pdf&quot;));(COM.MICROSOFT.CONCAT(&quot;https://transparencia-repo.mpba.mp.br/dispensadelicitacao/&quot;;&quot;SIMP_&quot;;SUBSTITUTE(SUBSTITUTE([.C414];&quot;/&quot;;&quot;_&quot;);&quot;-&quot;;&quot;_&quot;);&quot;.pdf&quot;)));[.C414])" office:value-type="string" office:string-value="003.0.254494/2013" calcext:value-type="string">
            <text:p>003.0.254494/2013</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PARA ABRIGAR A PROMOTORIA DE JUSTIÇA DE ITAMARAJÚ-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587,73</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254494/2013</text:p>
          </table:table-cell>
          <table:table-cell table:style-name="ce133" table:formula="of:=HYPERLINK(IF(MID([.C415];1;2)=&quot;19&quot;;(COM.MICROSOFT.CONCAT(&quot;https://transparencia-repo.mpba.mp.br/dispensadelicitacao/&quot;;&quot;SEI_&quot;;SUBSTITUTE(SUBSTITUTE([.C415];&quot;/&quot;;&quot;_&quot;);&quot;-&quot;;&quot;_&quot;);&quot;.pdf&quot;));(COM.MICROSOFT.CONCAT(&quot;https://transparencia-repo.mpba.mp.br/dispensadelicitacao/&quot;;&quot;SIMP_&quot;;SUBSTITUTE(SUBSTITUTE([.C415];&quot;/&quot;;&quot;_&quot;);&quot;-&quot;;&quot;_&quot;);&quot;.pdf&quot;)));[.C415])" office:value-type="string" office:string-value="003.0.254494/2013" calcext:value-type="string">
            <text:p>003.0.254494/2013</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PARA ABRIGAR A PROMOTORIA DE JUSTIÇA DE ITAMARAJÚ-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587,73</text:p>
          </table:table-cell>
          <table:table-cell table:style-name="ce141"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6" office:value-type="string" calcext:value-type="string">
            <text:p>003.0.254494/2013</text:p>
          </table:table-cell>
          <table:table-cell table:style-name="ce133" table:formula="of:=HYPERLINK(IF(MID([.C416];1;2)=&quot;19&quot;;(COM.MICROSOFT.CONCAT(&quot;https://transparencia-repo.mpba.mp.br/dispensadelicitacao/&quot;;&quot;SEI_&quot;;SUBSTITUTE(SUBSTITUTE([.C416];&quot;/&quot;;&quot;_&quot;);&quot;-&quot;;&quot;_&quot;);&quot;.pdf&quot;));(COM.MICROSOFT.CONCAT(&quot;https://transparencia-repo.mpba.mp.br/dispensadelicitacao/&quot;;&quot;SIMP_&quot;;SUBSTITUTE(SUBSTITUTE([.C416];&quot;/&quot;;&quot;_&quot;);&quot;-&quot;;&quot;_&quot;);&quot;.pdf&quot;)));[.C416])" office:value-type="string" office:string-value="003.0.254494/2013" calcext:value-type="string">
            <text:p>003.0.254494/2013</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PARA ABRIGAR A PROMOTORIA DE JUSTIÇA DE ITAMARAJÚ-BA</text:p>
          </table:table-cell>
          <table:table-cell table:style-name="ce144" office:value-type="string" calcext:value-type="string">
            <text:p>ELEMENTO: 33.90.36 -OUTROS SERVIÇOS DE TERCEIROS - PESSOA FÍSICA <text:s text:c="2"/>SUBELEMENTO 33.90.36.03 - LOCAÇÃO DE BENS IMÓVEIS</text:p>
          </table:table-cell>
          <table:table-cell table:style-name="ce163" office:value-type="string" calcext:value-type="string">
            <text:p>R$ 2.587,73</text:p>
          </table:table-cell>
          <table:table-cell table:style-name="ce142" office:value-type="string" calcext:value-type="string">
            <text:p>GINALDO SOUZA DOS SANTOS</text:p>
          </table:table-cell>
          <table:table-cell table:style-name="ce40" office:value-type="string" calcext:value-type="string">
            <text:p>524******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17];1;2)=&quot;19&quot;;(COM.MICROSOFT.CONCAT(&quot;https://transparencia-repo.mpba.mp.br/dispensadelicitacao/&quot;;&quot;SEI_&quot;;SUBSTITUTE(SUBSTITUTE([.C417];&quot;/&quot;;&quot;_&quot;);&quot;-&quot;;&quot;_&quot;);&quot;.pdf&quot;));(COM.MICROSOFT.CONCAT(&quot;https://transparencia-repo.mpba.mp.br/dispensadelicitacao/&quot;;&quot;SIMP_&quot;;SUBSTITUTE(SUBSTITUTE([.C417];&quot;/&quot;;&quot;_&quot;);&quot;-&quot;;&quot;_&quot;);&quot;.pdf&quot;)));[.C417])" office:value-type="string" office:string-value="003.0.42116/2019" calcext:value-type="string">
            <text:p>003.0.42116/2019</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TENDER AS PROMOTORIAS DE JUSTIÇA CRIMINAIS – SALVADOR-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75000" calcext:value-type="currency">
            <text:p>R$ 75.000,00 </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18];1;2)=&quot;19&quot;;(COM.MICROSOFT.CONCAT(&quot;https://transparencia-repo.mpba.mp.br/dispensadelicitacao/&quot;;&quot;SEI_&quot;;SUBSTITUTE(SUBSTITUTE([.C418];&quot;/&quot;;&quot;_&quot;);&quot;-&quot;;&quot;_&quot;);&quot;.pdf&quot;));(COM.MICROSOFT.CONCAT(&quot;https://transparencia-repo.mpba.mp.br/dispensadelicitacao/&quot;;&quot;SIMP_&quot;;SUBSTITUTE(SUBSTITUTE([.C418];&quot;/&quot;;&quot;_&quot;);&quot;-&quot;;&quot;_&quot;);&quot;.pdf&quot;)));[.C418])" office:value-type="string" office:string-value="003.0.42116/2019" calcext:value-type="string">
            <text:p>003.0.42116/2019</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TENDER AS PROMOTORIAS DE JUSTIÇA CRIMINAIS – SALVADOR-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75000" calcext:value-type="currency">
            <text:p>R$ 75.000,00 </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19];1;2)=&quot;19&quot;;(COM.MICROSOFT.CONCAT(&quot;https://transparencia-repo.mpba.mp.br/dispensadelicitacao/&quot;;&quot;SEI_&quot;;SUBSTITUTE(SUBSTITUTE([.C419];&quot;/&quot;;&quot;_&quot;);&quot;-&quot;;&quot;_&quot;);&quot;.pdf&quot;));(COM.MICROSOFT.CONCAT(&quot;https://transparencia-repo.mpba.mp.br/dispensadelicitacao/&quot;;&quot;SIMP_&quot;;SUBSTITUTE(SUBSTITUTE([.C419];&quot;/&quot;;&quot;_&quot;);&quot;-&quot;;&quot;_&quot;);&quot;.pdf&quot;)));[.C419])" office:value-type="string" office:string-value="003.0.42116/2019" calcext:value-type="string">
            <text:p>003.0.42116/2019</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PARA ATENDER AS PROMOTORIAS DE JUSTIÇA CRIMINAIS – SALVADOR-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75000" calcext:value-type="currency">
            <text:p>R$ 75.000,00 </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20];1;2)=&quot;19&quot;;(COM.MICROSOFT.CONCAT(&quot;https://transparencia-repo.mpba.mp.br/dispensadelicitacao/&quot;;&quot;SEI_&quot;;SUBSTITUTE(SUBSTITUTE([.C420];&quot;/&quot;;&quot;_&quot;);&quot;-&quot;;&quot;_&quot;);&quot;.pdf&quot;));(COM.MICROSOFT.CONCAT(&quot;https://transparencia-repo.mpba.mp.br/dispensadelicitacao/&quot;;&quot;SIMP_&quot;;SUBSTITUTE(SUBSTITUTE([.C420];&quot;/&quot;;&quot;_&quot;);&quot;-&quot;;&quot;_&quot;);&quot;.pdf&quot;)));[.C420])" office:value-type="string" office:string-value="003.0.42116/2019" calcext:value-type="string">
            <text:p>003.0.42116/2019</text:p>
          </table:table-cell>
          <table:table-cell table:style-name="ce82" office:value-type="date" office:date-value="2021-04-05" calcext:value-type="date">
            <text:p>5/4/2021</text:p>
          </table:table-cell>
          <table:table-cell table:style-name="ce143" office:value-type="string" calcext:value-type="string">
            <text:p>LOCAÇÃO DE IMÓVEL PARA FINS NÃO RESIDENCIAIS PARA ATENDER AS PROMOTORIAS DE JUSTIÇA CRIMINAIS - SALVADOR-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5.000,00</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21];1;2)=&quot;19&quot;;(COM.MICROSOFT.CONCAT(&quot;https://transparencia-repo.mpba.mp.br/dispensadelicitacao/&quot;;&quot;SEI_&quot;;SUBSTITUTE(SUBSTITUTE([.C421];&quot;/&quot;;&quot;_&quot;);&quot;-&quot;;&quot;_&quot;);&quot;.pdf&quot;));(COM.MICROSOFT.CONCAT(&quot;https://transparencia-repo.mpba.mp.br/dispensadelicitacao/&quot;;&quot;SIMP_&quot;;SUBSTITUTE(SUBSTITUTE([.C421];&quot;/&quot;;&quot;_&quot;);&quot;-&quot;;&quot;_&quot;);&quot;.pdf&quot;)));[.C421])" office:value-type="string" office:string-value="003.0.42116/2019" calcext:value-type="string">
            <text:p>003.0.42116/2019</text:p>
          </table:table-cell>
          <table:table-cell table:style-name="ce82" office:value-type="date" office:date-value="2021-05-03" calcext:value-type="date">
            <text:p>3/5/2021</text:p>
          </table:table-cell>
          <table:table-cell table:style-name="ce143" office:value-type="string" calcext:value-type="string">
            <text:p>LOCAÇÃO DE IMÓVEL PARA FINS NÃO RESIDENCIAIS PARA ATENDER AS PROMOTORIAS DE JUSTIÇA CRIMINAIS - SALVADOR-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5.000,00</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22];1;2)=&quot;19&quot;;(COM.MICROSOFT.CONCAT(&quot;https://transparencia-repo.mpba.mp.br/dispensadelicitacao/&quot;;&quot;SEI_&quot;;SUBSTITUTE(SUBSTITUTE([.C422];&quot;/&quot;;&quot;_&quot;);&quot;-&quot;;&quot;_&quot;);&quot;.pdf&quot;));(COM.MICROSOFT.CONCAT(&quot;https://transparencia-repo.mpba.mp.br/dispensadelicitacao/&quot;;&quot;SIMP_&quot;;SUBSTITUTE(SUBSTITUTE([.C422];&quot;/&quot;;&quot;_&quot;);&quot;-&quot;;&quot;_&quot;);&quot;.pdf&quot;)));[.C422])" office:value-type="string" office:string-value="003.0.42116/2019" calcext:value-type="string">
            <text:p>003.0.42116/2019</text:p>
          </table:table-cell>
          <table:table-cell table:style-name="ce82" office:value-type="date" office:date-value="2021-06-09" calcext:value-type="date">
            <text:p>9/6/2021</text:p>
          </table:table-cell>
          <table:table-cell table:style-name="ce143" office:value-type="string" calcext:value-type="string">
            <text:p>LOCAÇÃO DE IMÓVEL PARA FINS NÃO RESIDENCIAIS PARA ATENDER AS PROMOTORIAS DE JUSTIÇA CRIMINAIS - SALVADOR-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5.000,00</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23];1;2)=&quot;19&quot;;(COM.MICROSOFT.CONCAT(&quot;https://transparencia-repo.mpba.mp.br/dispensadelicitacao/&quot;;&quot;SEI_&quot;;SUBSTITUTE(SUBSTITUTE([.C423];&quot;/&quot;;&quot;_&quot;);&quot;-&quot;;&quot;_&quot;);&quot;.pdf&quot;));(COM.MICROSOFT.CONCAT(&quot;https://transparencia-repo.mpba.mp.br/dispensadelicitacao/&quot;;&quot;SIMP_&quot;;SUBSTITUTE(SUBSTITUTE([.C423];&quot;/&quot;;&quot;_&quot;);&quot;-&quot;;&quot;_&quot;);&quot;.pdf&quot;)));[.C423])" office:value-type="string" office:string-value="003.0.42116/2019" calcext:value-type="string">
            <text:p>003.0.42116/2019</text:p>
          </table:table-cell>
          <table:table-cell table:style-name="ce82" office:value-type="date" office:date-value="2021-07-08" calcext:value-type="date">
            <text:p>8/7/2021</text:p>
          </table:table-cell>
          <table:table-cell table:style-name="ce143" office:value-type="string" calcext:value-type="string">
            <text:p>LOCAÇÃO DE IMÓVEL PARA FINS NÃO RESIDENCIAIS PARA ATENDER AS PROMOTORIAS DE JUSTIÇA CRIMINAIS - SALVADOR-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5.000,00</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24];1;2)=&quot;19&quot;;(COM.MICROSOFT.CONCAT(&quot;https://transparencia-repo.mpba.mp.br/dispensadelicitacao/&quot;;&quot;SEI_&quot;;SUBSTITUTE(SUBSTITUTE([.C424];&quot;/&quot;;&quot;_&quot;);&quot;-&quot;;&quot;_&quot;);&quot;.pdf&quot;));(COM.MICROSOFT.CONCAT(&quot;https://transparencia-repo.mpba.mp.br/dispensadelicitacao/&quot;;&quot;SIMP_&quot;;SUBSTITUTE(SUBSTITUTE([.C424];&quot;/&quot;;&quot;_&quot;);&quot;-&quot;;&quot;_&quot;);&quot;.pdf&quot;)));[.C424])" office:value-type="string" office:string-value="003.0.42116/2019" calcext:value-type="string">
            <text:p>003.0.42116/2019</text:p>
          </table:table-cell>
          <table:table-cell table:style-name="ce82" office:value-type="date" office:date-value="2021-08-09" calcext:value-type="date">
            <text:p>9/8/2021</text:p>
          </table:table-cell>
          <table:table-cell table:style-name="ce143" office:value-type="string" calcext:value-type="string">
            <text:p>LOCAÇÃO DE IMÓVEL PARA FINS NÃO RESIDENCIAIS PARA ATENDER AS PROMOTORIAS DE JUSTIÇA CRIMINAIS - SALVADOR-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5.000,00</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25];1;2)=&quot;19&quot;;(COM.MICROSOFT.CONCAT(&quot;https://transparencia-repo.mpba.mp.br/dispensadelicitacao/&quot;;&quot;SEI_&quot;;SUBSTITUTE(SUBSTITUTE([.C425];&quot;/&quot;;&quot;_&quot;);&quot;-&quot;;&quot;_&quot;);&quot;.pdf&quot;));(COM.MICROSOFT.CONCAT(&quot;https://transparencia-repo.mpba.mp.br/dispensadelicitacao/&quot;;&quot;SIMP_&quot;;SUBSTITUTE(SUBSTITUTE([.C425];&quot;/&quot;;&quot;_&quot;);&quot;-&quot;;&quot;_&quot;);&quot;.pdf&quot;)));[.C425])" office:value-type="string" office:string-value="003.0.42116/2019" calcext:value-type="string">
            <text:p>003.0.42116/2019</text:p>
          </table:table-cell>
          <table:table-cell table:style-name="ce82" office:value-type="date" office:date-value="2021-09-08" calcext:value-type="date">
            <text:p>8/9/2021</text:p>
          </table:table-cell>
          <table:table-cell table:style-name="ce143" office:value-type="string" calcext:value-type="string">
            <text:p>LOCAÇÃO DE IMÓVEL PARA FINS NÃO RESIDENCIAIS PARA ATENDER AS PROMOTORIAS DE JUSTIÇA CRIMINAIS - SALVADOR-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5.000,00</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26];1;2)=&quot;19&quot;;(COM.MICROSOFT.CONCAT(&quot;https://transparencia-repo.mpba.mp.br/dispensadelicitacao/&quot;;&quot;SEI_&quot;;SUBSTITUTE(SUBSTITUTE([.C426];&quot;/&quot;;&quot;_&quot;);&quot;-&quot;;&quot;_&quot;);&quot;.pdf&quot;));(COM.MICROSOFT.CONCAT(&quot;https://transparencia-repo.mpba.mp.br/dispensadelicitacao/&quot;;&quot;SIMP_&quot;;SUBSTITUTE(SUBSTITUTE([.C426];&quot;/&quot;;&quot;_&quot;);&quot;-&quot;;&quot;_&quot;);&quot;.pdf&quot;)));[.C426])" office:value-type="string" office:string-value="003.0.42116/2019" calcext:value-type="string">
            <text:p>003.0.42116/2019</text:p>
          </table:table-cell>
          <table:table-cell table:style-name="ce82" office:value-type="date" office:date-value="2021-10-13" calcext:value-type="date">
            <text:p>13/10/2021</text:p>
          </table:table-cell>
          <table:table-cell table:style-name="ce143" office:value-type="string" calcext:value-type="string">
            <text:p>LOCAÇÃO DE IMÓVEL PARA FINS NÃO RESIDENCIAIS PARA ATENDER AS PROMOTORIAS DE JUSTIÇA CRIMINAIS - SALVADOR-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5.000,00</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27];1;2)=&quot;19&quot;;(COM.MICROSOFT.CONCAT(&quot;https://transparencia-repo.mpba.mp.br/dispensadelicitacao/&quot;;&quot;SEI_&quot;;SUBSTITUTE(SUBSTITUTE([.C427];&quot;/&quot;;&quot;_&quot;);&quot;-&quot;;&quot;_&quot;);&quot;.pdf&quot;));(COM.MICROSOFT.CONCAT(&quot;https://transparencia-repo.mpba.mp.br/dispensadelicitacao/&quot;;&quot;SIMP_&quot;;SUBSTITUTE(SUBSTITUTE([.C427];&quot;/&quot;;&quot;_&quot;);&quot;-&quot;;&quot;_&quot;);&quot;.pdf&quot;)));[.C427])" office:value-type="string" office:string-value="003.0.42116/2019" calcext:value-type="string">
            <text:p>003.0.42116/2019</text:p>
          </table:table-cell>
          <table:table-cell table:style-name="ce82" office:value-type="date" office:date-value="2021-11-03" calcext:value-type="date">
            <text:p>3/11/2021</text:p>
          </table:table-cell>
          <table:table-cell table:style-name="ce143" office:value-type="string" calcext:value-type="string">
            <text:p>LOCAÇÃO DE IMÓVEL PARA FINS NÃO RESIDENCIAIS PARA ATENDER AS PROMOTORIAS DE JUSTIÇA CRIMINAIS - SALVADOR-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5.000,00</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28];1;2)=&quot;19&quot;;(COM.MICROSOFT.CONCAT(&quot;https://transparencia-repo.mpba.mp.br/dispensadelicitacao/&quot;;&quot;SEI_&quot;;SUBSTITUTE(SUBSTITUTE([.C428];&quot;/&quot;;&quot;_&quot;);&quot;-&quot;;&quot;_&quot;);&quot;.pdf&quot;));(COM.MICROSOFT.CONCAT(&quot;https://transparencia-repo.mpba.mp.br/dispensadelicitacao/&quot;;&quot;SIMP_&quot;;SUBSTITUTE(SUBSTITUTE([.C428];&quot;/&quot;;&quot;_&quot;);&quot;-&quot;;&quot;_&quot;);&quot;.pdf&quot;)));[.C428])" office:value-type="string" office:string-value="003.0.42116/2019" calcext:value-type="string">
            <text:p>003.0.42116/2019</text:p>
          </table:table-cell>
          <table:table-cell table:style-name="ce82" office:value-type="date" office:date-value="2021-12-01" calcext:value-type="date">
            <text:p>1/12/2021</text:p>
          </table:table-cell>
          <table:table-cell table:style-name="ce143" office:value-type="string" calcext:value-type="string">
            <text:p>LOCAÇÃO DE IMÓVEL PARA FINS NÃO RESIDENCIAIS PARA ATENDER AS PROMOTORIAS DE JUSTIÇA CRIMINAIS - SALVADOR-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5.000,00</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5" office:value-type="string" calcext:value-type="string">
            <text:p>003.0.42116/2019</text:p>
          </table:table-cell>
          <table:table-cell table:style-name="ce133" table:formula="of:=HYPERLINK(IF(MID([.C429];1;2)=&quot;19&quot;;(COM.MICROSOFT.CONCAT(&quot;https://transparencia-repo.mpba.mp.br/dispensadelicitacao/&quot;;&quot;SEI_&quot;;SUBSTITUTE(SUBSTITUTE([.C429];&quot;/&quot;;&quot;_&quot;);&quot;-&quot;;&quot;_&quot;);&quot;.pdf&quot;));(COM.MICROSOFT.CONCAT(&quot;https://transparencia-repo.mpba.mp.br/dispensadelicitacao/&quot;;&quot;SIMP_&quot;;SUBSTITUTE(SUBSTITUTE([.C429];&quot;/&quot;;&quot;_&quot;);&quot;-&quot;;&quot;_&quot;);&quot;.pdf&quot;)));[.C429])" office:value-type="string" office:string-value="003.0.42116/2019" calcext:value-type="string">
            <text:p>003.0.42116/2019</text:p>
          </table:table-cell>
          <table:table-cell table:style-name="ce82" office:value-type="date" office:date-value="2022-01-28" calcext:value-type="date">
            <text:p>28/1/2022</text:p>
          </table:table-cell>
          <table:table-cell table:style-name="ce143" office:value-type="string" calcext:value-type="string">
            <text:p>LOCAÇÃO DE IMÓVEL PARA FINS NÃO RESIDENCIAIS PARA ATENDER AS PROMOTORIAS DE JUSTIÇA CRIMINAIS - SALVADOR-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75.000,00</text:p>
          </table:table-cell>
          <table:table-cell table:style-name="ce141"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6" office:value-type="string" calcext:value-type="string">
            <text:p>003.0.42116/2019</text:p>
          </table:table-cell>
          <table:table-cell table:style-name="ce133" table:formula="of:=HYPERLINK(IF(MID([.C430];1;2)=&quot;19&quot;;(COM.MICROSOFT.CONCAT(&quot;https://transparencia-repo.mpba.mp.br/dispensadelicitacao/&quot;;&quot;SEI_&quot;;SUBSTITUTE(SUBSTITUTE([.C430];&quot;/&quot;;&quot;_&quot;);&quot;-&quot;;&quot;_&quot;);&quot;.pdf&quot;));(COM.MICROSOFT.CONCAT(&quot;https://transparencia-repo.mpba.mp.br/dispensadelicitacao/&quot;;&quot;SIMP_&quot;;SUBSTITUTE(SUBSTITUTE([.C430];&quot;/&quot;;&quot;_&quot;);&quot;-&quot;;&quot;_&quot;);&quot;.pdf&quot;)));[.C430])" office:value-type="string" office:string-value="003.0.42116/2019" calcext:value-type="string">
            <text:p>003.0.42116/2019</text:p>
          </table:table-cell>
          <table:table-cell table:style-name="ce83" office:value-type="date" office:date-value="2022-02-16" calcext:value-type="date">
            <text:p>16/2/2022</text:p>
          </table:table-cell>
          <table:table-cell table:style-name="ce144" office:value-type="string" calcext:value-type="string">
            <text:p>LOCAÇÃO DE IMÓVEL PARA FINS NÃO RESIDENCIAIS PARA ATENDER AS PROMOTORIAS DE JUSTIÇA CRIMINAIS - SALVADOR-BA</text:p>
          </table:table-cell>
          <table:table-cell table:style-name="ce144" office:value-type="string" calcext:value-type="string">
            <text:p>ELEMENTO: 33.90.39 -OUTROS SERVIÇOS DE TERCEIROS - PESSOA JURÍDICA <text:s text:c="2"/>SUBELEMENTO 33.90.39.15 - LOCAÇÃO DE BENS IMÓVEIS</text:p>
          </table:table-cell>
          <table:table-cell table:style-name="ce163" office:value-type="string" calcext:value-type="string">
            <text:p>R$ 75.000,00</text:p>
          </table:table-cell>
          <table:table-cell table:style-name="ce142" office:value-type="string" calcext:value-type="string">
            <text:p>GPEC PATRIMONIAL LTDA ME</text:p>
          </table:table-cell>
          <table:table-cell table:style-name="ce40" office:value-type="string" calcext:value-type="string">
            <text:p>06063998000150</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10.0018284/2021-73</text:p>
          </table:table-cell>
          <table:table-cell table:style-name="ce133" table:formula="of:=HYPERLINK(IF(MID([.C431];1;2)=&quot;19&quot;;(COM.MICROSOFT.CONCAT(&quot;https://transparencia-repo.mpba.mp.br/dispensadelicitacao/&quot;;&quot;SEI_&quot;;SUBSTITUTE(SUBSTITUTE([.C431];&quot;/&quot;;&quot;_&quot;);&quot;-&quot;;&quot;_&quot;);&quot;.pdf&quot;));(COM.MICROSOFT.CONCAT(&quot;https://transparencia-repo.mpba.mp.br/dispensadelicitacao/&quot;;&quot;SIMP_&quot;;SUBSTITUTE(SUBSTITUTE([.C431];&quot;/&quot;;&quot;_&quot;);&quot;-&quot;;&quot;_&quot;);&quot;.pdf&quot;)));[.C431])" office:value-type="string" office:string-value="19.09.01010.0018284/2021-73" calcext:value-type="string">
            <text:p>19.09.01010.0018284/2021-73</text:p>
          </table:table-cell>
          <table:table-cell table:style-name="ce82" office:value-type="date" office:date-value="2021-11-04" calcext:value-type="date">
            <text:p>4/11/2021</text:p>
          </table:table-cell>
          <table:table-cell table:style-name="ce143" office:value-type="string" calcext:value-type="string">
            <text:p>SERVIÇOS DE VIGILÂNCIA, POR MEIO DE SISTEMA ELETRÔNICO DE MONITORAMENTO DA PROMOTORIA DE JUSTIÇA REGIONAL DE ITABERAB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450" calcext:value-type="float">
            <text:p>R$ 450,00</text:p>
          </table:table-cell>
          <table:table-cell table:style-name="ce143" office:value-type="string" calcext:value-type="string">
            <text:p>GUARDIÃO MONITORAMENTO E VIGILÂNCIA LTDA - ME</text:p>
          </table:table-cell>
          <table:table-cell table:style-name="ce40" office:value-type="string" calcext:value-type="string">
            <text:p>0870890400018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10.0018284/2021-73</text:p>
          </table:table-cell>
          <table:table-cell table:style-name="ce133" table:formula="of:=HYPERLINK(IF(MID([.C432];1;2)=&quot;19&quot;;(COM.MICROSOFT.CONCAT(&quot;https://transparencia-repo.mpba.mp.br/dispensadelicitacao/&quot;;&quot;SEI_&quot;;SUBSTITUTE(SUBSTITUTE([.C432];&quot;/&quot;;&quot;_&quot;);&quot;-&quot;;&quot;_&quot;);&quot;.pdf&quot;));(COM.MICROSOFT.CONCAT(&quot;https://transparencia-repo.mpba.mp.br/dispensadelicitacao/&quot;;&quot;SIMP_&quot;;SUBSTITUTE(SUBSTITUTE([.C432];&quot;/&quot;;&quot;_&quot;);&quot;-&quot;;&quot;_&quot;);&quot;.pdf&quot;)));[.C432])" office:value-type="string" office:string-value="19.09.01010.0018284/2021-73" calcext:value-type="string">
            <text:p>19.09.01010.0018284/2021-73</text:p>
          </table:table-cell>
          <table:table-cell table:style-name="ce82" office:value-type="date" office:date-value="2021-12-06" calcext:value-type="date">
            <text:p>6/12/2021</text:p>
          </table:table-cell>
          <table:table-cell table:style-name="ce143" office:value-type="string" calcext:value-type="string">
            <text:p>SERVIÇOS DE VIGILÂNCIA, POR MEIO DE SISTEMA ELETRÔNICO DE MONITORAMENTO DA PROMOTORIA DE JUSTIÇA REGIONAL DE ITABERAB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450" calcext:value-type="float">
            <text:p>R$ 450,00</text:p>
          </table:table-cell>
          <table:table-cell table:style-name="ce143" office:value-type="string" calcext:value-type="string">
            <text:p>GUARDIÃO MONITORAMENTO E VIGILÂNCIA LTDA - ME</text:p>
          </table:table-cell>
          <table:table-cell table:style-name="ce40" office:value-type="string" calcext:value-type="string">
            <text:p>0870890400018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10.0018284/2021-73</text:p>
          </table:table-cell>
          <table:table-cell table:style-name="ce133" table:formula="of:=HYPERLINK(IF(MID([.C433];1;2)=&quot;19&quot;;(COM.MICROSOFT.CONCAT(&quot;https://transparencia-repo.mpba.mp.br/dispensadelicitacao/&quot;;&quot;SEI_&quot;;SUBSTITUTE(SUBSTITUTE([.C433];&quot;/&quot;;&quot;_&quot;);&quot;-&quot;;&quot;_&quot;);&quot;.pdf&quot;));(COM.MICROSOFT.CONCAT(&quot;https://transparencia-repo.mpba.mp.br/dispensadelicitacao/&quot;;&quot;SIMP_&quot;;SUBSTITUTE(SUBSTITUTE([.C433];&quot;/&quot;;&quot;_&quot;);&quot;-&quot;;&quot;_&quot;);&quot;.pdf&quot;)));[.C433])" office:value-type="string" office:string-value="19.09.01010.0018284/2021-73" calcext:value-type="string">
            <text:p>19.09.01010.0018284/2021-73</text:p>
          </table:table-cell>
          <table:table-cell table:style-name="ce82" office:value-type="date" office:date-value="2022-01-26" calcext:value-type="date">
            <text:p>26/1/2022</text:p>
          </table:table-cell>
          <table:table-cell table:style-name="ce143" office:value-type="string" calcext:value-type="string">
            <text:p>SERVIÇOS DE VIGILÂNCIA, POR MEIO DE SISTEMA ELETRÔNICO DE MONITORAMENTO DA PROMOTORIA DE JUSTIÇA REGIONAL DE ITABERAB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450" calcext:value-type="float">
            <text:p>R$ 450,00</text:p>
          </table:table-cell>
          <table:table-cell table:style-name="ce143" office:value-type="string" calcext:value-type="string">
            <text:p>GUARDIÃO MONITORAMENTO E VIGILÂNCIA LTDA - ME</text:p>
          </table:table-cell>
          <table:table-cell table:style-name="ce40" office:value-type="string" calcext:value-type="string">
            <text:p>08708904000188</text:p>
          </table:table-cell>
          <table:table-cell table:style-name="ce12" table:number-columns-repeated="54"/>
          <table:table-cell/>
        </table:table-row>
        <table:table-row table:style-name="ro1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0.0023112/2021-16</text:p>
          </table:table-cell>
          <table:table-cell table:style-name="ce133" table:formula="of:=HYPERLINK(IF(MID([.C434];1;2)=&quot;19&quot;;(COM.MICROSOFT.CONCAT(&quot;https://transparencia-repo.mpba.mp.br/dispensadelicitacao/&quot;;&quot;SEI_&quot;;SUBSTITUTE(SUBSTITUTE([.C434];&quot;/&quot;;&quot;_&quot;);&quot;-&quot;;&quot;_&quot;);&quot;.pdf&quot;));(COM.MICROSOFT.CONCAT(&quot;https://transparencia-repo.mpba.mp.br/dispensadelicitacao/&quot;;&quot;SIMP_&quot;;SUBSTITUTE(SUBSTITUTE([.C434];&quot;/&quot;;&quot;_&quot;);&quot;-&quot;;&quot;_&quot;);&quot;.pdf&quot;)));[.C434])" office:value-type="string" office:string-value="19.09.01010.0023112/2021-16" calcext:value-type="string">
            <text:p>19.09.01010.0023112/2021-16</text:p>
          </table:table-cell>
          <table:table-cell table:style-name="ce82" office:value-type="date" office:date-value="2022-01-26" calcext:value-type="date">
            <text:p>26/1/2022</text:p>
          </table:table-cell>
          <table:table-cell table:style-name="ce143" office:value-type="string" calcext:value-type="string">
            <text:p>SERVIÇOS DE VIGILÂNCIA, POR MEIO DE SISTEMA ELETRÔNICO DE MONITORAMENTO DA PROMOTORIA DE JUSTIÇA RUY BARBOS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450" calcext:value-type="float">
            <text:p>R$ 450,00</text:p>
          </table:table-cell>
          <table:table-cell table:style-name="ce143" office:value-type="string" calcext:value-type="string">
            <text:p>GUARDIÃO MONITORAMENTO E VIGILÂNCIA LTDA</text:p>
          </table:table-cell>
          <table:table-cell table:style-name="ce40" office:value-type="float" office:value="8708904000188" calcext:value-type="float">
            <text:p>8708904000188</text:p>
          </table:table-cell>
          <table:table-cell table:style-name="ce12" table:number-columns-repeated="54"/>
          <table:table-cell/>
        </table:table-row>
        <table:table-row table:style-name="ro1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0.0023112/2021-16</text:p>
          </table:table-cell>
          <table:table-cell table:style-name="ce133" table:formula="of:=HYPERLINK(IF(MID([.C435];1;2)=&quot;19&quot;;(COM.MICROSOFT.CONCAT(&quot;https://transparencia-repo.mpba.mp.br/dispensadelicitacao/&quot;;&quot;SEI_&quot;;SUBSTITUTE(SUBSTITUTE([.C435];&quot;/&quot;;&quot;_&quot;);&quot;-&quot;;&quot;_&quot;);&quot;.pdf&quot;));(COM.MICROSOFT.CONCAT(&quot;https://transparencia-repo.mpba.mp.br/dispensadelicitacao/&quot;;&quot;SIMP_&quot;;SUBSTITUTE(SUBSTITUTE([.C435];&quot;/&quot;;&quot;_&quot;);&quot;-&quot;;&quot;_&quot;);&quot;.pdf&quot;)));[.C435])" office:value-type="string" office:string-value="19.09.01010.0023112/2021-16" calcext:value-type="string">
            <text:p>19.09.01010.0023112/2021-16</text:p>
          </table:table-cell>
          <table:table-cell table:style-name="ce82" office:value-type="date" office:date-value="2022-02-16" calcext:value-type="date">
            <text:p>16/2/2022</text:p>
          </table:table-cell>
          <table:table-cell table:style-name="ce143" office:value-type="string" calcext:value-type="string">
            <text:p>SERVIÇOS DE VIGILÂNCIA, POR MEIO DE SISTEMA ELETRÔNICO DE MONITORAMENTO DA PROMOTORIA DE JUSTIÇA RUY BARBOS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450" calcext:value-type="float">
            <text:p>R$ 450,00</text:p>
          </table:table-cell>
          <table:table-cell table:style-name="ce143" office:value-type="string" calcext:value-type="string">
            <text:p>GUARDIÃO MONITORAMENTO E VIGILÂNCIA LTDA</text:p>
          </table:table-cell>
          <table:table-cell table:style-name="ce40" office:value-type="float" office:value="8708904000188" calcext:value-type="float">
            <text:p>870890400018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010.0018284/2021-73</text:p>
          </table:table-cell>
          <table:table-cell table:style-name="ce133" table:formula="of:=HYPERLINK(IF(MID([.C436];1;2)=&quot;19&quot;;(COM.MICROSOFT.CONCAT(&quot;https://transparencia-repo.mpba.mp.br/dispensadelicitacao/&quot;;&quot;SEI_&quot;;SUBSTITUTE(SUBSTITUTE([.C436];&quot;/&quot;;&quot;_&quot;);&quot;-&quot;;&quot;_&quot;);&quot;.pdf&quot;));(COM.MICROSOFT.CONCAT(&quot;https://transparencia-repo.mpba.mp.br/dispensadelicitacao/&quot;;&quot;SIMP_&quot;;SUBSTITUTE(SUBSTITUTE([.C436];&quot;/&quot;;&quot;_&quot;);&quot;-&quot;;&quot;_&quot;);&quot;.pdf&quot;)));[.C436])" office:value-type="string" office:string-value="19.09.01010.0018284/2021-73" calcext:value-type="string">
            <text:p>19.09.01010.0018284/2021-73</text:p>
          </table:table-cell>
          <table:table-cell table:style-name="ce83" office:value-type="date" office:date-value="2022-02-16" calcext:value-type="date">
            <text:p>16/2/2022</text:p>
          </table:table-cell>
          <table:table-cell table:style-name="ce144" office:value-type="string" calcext:value-type="string">
            <text:p>SERVIÇOS DE VIGILÂNCIA, POR MEIO DE SISTEMA ELETRÔNICO DE MONITORAMENTO DA PROMOTORIA DE JUSTIÇA REGIONAL DE ITABERABA-BA PELO PERÍODO DE 12 (DOZE) MESES</text:p>
          </table:table-cell>
          <table:table-cell table:style-name="ce144" office:value-type="string" calcext:value-type="string">
            <text:p>ELEMENTO: 33.90.39 -OUTROS SERVIÇOS DE TERCEIROS - PESSOA JURÍDICA <text:s text:c="2"/>SUBELEMENTO 33.90.39.09 - REPARO, ADAPTAÇÃO E CONSERVAÇÃO MANUTENÇÃO DE BENS IMÓVEIS</text:p>
          </table:table-cell>
          <table:table-cell table:style-name="ce171" office:value-type="float" office:value="450" calcext:value-type="float">
            <text:p>R$ 450,00</text:p>
          </table:table-cell>
          <table:table-cell table:style-name="ce144" office:value-type="string" calcext:value-type="string">
            <text:p>GUARDIÃO MONITORAMENTO E VIGILÂNCIA LTDA - ME</text:p>
          </table:table-cell>
          <table:table-cell table:style-name="ce40" office:value-type="float" office:value="8708904000188" calcext:value-type="float">
            <text:p>8708904000188</text:p>
          </table:table-cell>
          <table:table-cell table:style-name="ce12" table:number-columns-repeated="54"/>
          <table:table-cell/>
        </table:table-row>
        <table:table-row table:style-name="ro6">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7" office:value-type="string" calcext:value-type="string">
            <text:p>19.09.02330.0011724/2021-91</text:p>
          </table:table-cell>
          <table:table-cell table:style-name="ce133" table:formula="of:=HYPERLINK(IF(MID([.C437];1;2)=&quot;19&quot;;(COM.MICROSOFT.CONCAT(&quot;https://transparencia-repo.mpba.mp.br/dispensadelicitacao/&quot;;&quot;SEI_&quot;;SUBSTITUTE(SUBSTITUTE([.C437];&quot;/&quot;;&quot;_&quot;);&quot;-&quot;;&quot;_&quot;);&quot;.pdf&quot;));(COM.MICROSOFT.CONCAT(&quot;https://transparencia-repo.mpba.mp.br/dispensadelicitacao/&quot;;&quot;SIMP_&quot;;SUBSTITUTE(SUBSTITUTE([.C437];&quot;/&quot;;&quot;_&quot;);&quot;-&quot;;&quot;_&quot;);&quot;.pdf&quot;)));[.C437])" office:value-type="string" office:string-value="19.09.02330.0011724/2021-91" calcext:value-type="string">
            <text:p>19.09.02330.0011724/2021-91</text:p>
          </table:table-cell>
          <table:table-cell table:style-name="ce82" office:value-type="date" office:date-value="2021-10-13" calcext:value-type="date">
            <text:p>13/10/2021</text:p>
          </table:table-cell>
          <table:table-cell table:style-name="ce146" office:value-type="string" calcext:value-type="string">
            <text:p>PRESTAÇÃO DE SERVIÇOS DE PUBLICAÇÃO NO DIÁRIO OFICIAL DA UNIÃO, DE ATOS OFICIAIS E DEMAIS MATÉRIAS DE INTERESSE DO MINISTÉRIO PÚBLICO DO ESTADO DA BAHIA</text:p>
          </table:table-cell>
          <table:table-cell table:style-name="ce141" office:value-type="string" calcext:value-type="string">
            <text:p>ELEMENTO: 33.90.39 -OUTROS SERVIÇOS DE TERCEIROS - PESSOA JURÍDICA <text:s text:c="2"/>SUBELEMENTO 33.90.39.86 - PUBLICIDADE LEGAL</text:p>
          </table:table-cell>
          <table:table-cell table:style-name="ce164" office:value-type="currency" office:currency="BRL" office:value="1000" calcext:value-type="currency">
            <text:p>R$ 1.000,00 </text:p>
          </table:table-cell>
          <table:table-cell table:style-name="ce141" office:value-type="string" calcext:value-type="string">
            <text:p>IMPRENSA NACIONAL</text:p>
          </table:table-cell>
          <table:table-cell table:style-name="ce40" office:value-type="string" calcext:value-type="string">
            <text:p>04196645000100</text:p>
          </table:table-cell>
          <table:table-cell table:style-name="ce12" table:number-columns-repeated="54"/>
          <table:table-cell/>
        </table:table-row>
        <table:table-row table:style-name="ro6">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7" office:value-type="string" calcext:value-type="string">
            <text:p>19.09.02330.0011724/2021-91</text:p>
          </table:table-cell>
          <table:table-cell table:style-name="ce133" table:formula="of:=HYPERLINK(IF(MID([.C438];1;2)=&quot;19&quot;;(COM.MICROSOFT.CONCAT(&quot;https://transparencia-repo.mpba.mp.br/dispensadelicitacao/&quot;;&quot;SEI_&quot;;SUBSTITUTE(SUBSTITUTE([.C438];&quot;/&quot;;&quot;_&quot;);&quot;-&quot;;&quot;_&quot;);&quot;.pdf&quot;));(COM.MICROSOFT.CONCAT(&quot;https://transparencia-repo.mpba.mp.br/dispensadelicitacao/&quot;;&quot;SIMP_&quot;;SUBSTITUTE(SUBSTITUTE([.C438];&quot;/&quot;;&quot;_&quot;);&quot;-&quot;;&quot;_&quot;);&quot;.pdf&quot;)));[.C438])" office:value-type="string" office:string-value="19.09.02330.0011724/2021-91" calcext:value-type="string">
            <text:p>19.09.02330.0011724/2021-91</text:p>
          </table:table-cell>
          <table:table-cell table:style-name="ce82" office:value-type="date" office:date-value="2022-01-27" calcext:value-type="date">
            <text:p>27/1/2022</text:p>
          </table:table-cell>
          <table:table-cell table:style-name="ce146" office:value-type="string" calcext:value-type="string">
            <text:p>PRESTAÇÃO DE SERVIÇOS DE PUBLICAÇÃO NO DIÁRIO OFICIAL DA UNIÃO, DE ATOS OFICIAIS E DEMAIS MATÉRIAS DE INTERESSE DO MINISTÉRIO PÚBLICO DO ESTADO DA BAHIA</text:p>
          </table:table-cell>
          <table:table-cell table:style-name="ce141" office:value-type="string" calcext:value-type="string">
            <text:p>ELEMENTO: 33.90.39 -OUTROS SERVIÇOS DE TERCEIROS - PESSOA JURÍDICA <text:s text:c="2"/>SUBELEMENTO 33.90.39.86 - PUBLICIDADE LEGAL</text:p>
          </table:table-cell>
          <table:table-cell table:style-name="ce164" office:value-type="currency" office:currency="BRL" office:value="1000" calcext:value-type="currency">
            <text:p>R$ 1.000,00 </text:p>
          </table:table-cell>
          <table:table-cell table:style-name="ce141" office:value-type="string" calcext:value-type="string">
            <text:p>IMPRENSA NACIONAL</text:p>
          </table:table-cell>
          <table:table-cell table:style-name="ce40" office:value-type="string" calcext:value-type="string">
            <text:p>04196645000100</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39];1;2)=&quot;19&quot;;(COM.MICROSOFT.CONCAT(&quot;https://transparencia-repo.mpba.mp.br/dispensadelicitacao/&quot;;&quot;SEI_&quot;;SUBSTITUTE(SUBSTITUTE([.C439];&quot;/&quot;;&quot;_&quot;);&quot;-&quot;;&quot;_&quot;);&quot;.pdf&quot;));(COM.MICROSOFT.CONCAT(&quot;https://transparencia-repo.mpba.mp.br/dispensadelicitacao/&quot;;&quot;SIMP_&quot;;SUBSTITUTE(SUBSTITUTE([.C439];&quot;/&quot;;&quot;_&quot;);&quot;-&quot;;&quot;_&quot;);&quot;.pdf&quot;)));[.C439])" office:value-type="string" office:string-value="003.0.29796/2019" calcext:value-type="string">
            <text:p>003.0.29796/2019</text:p>
          </table:table-cell>
          <table:table-cell table:style-name="ce82" office:value-type="date" office:date-value="2021-01-27" calcext:value-type="date">
            <text:p>27/1/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1" office:value-type="string" calcext:value-type="string">
            <text:p>ELEMENTO: 33.90.39 -OUTROS SERVIÇOS DE TERCEIROS - PESSOA JURÍDICA <text:s text:c="2"/>SUBELEMENTO 33.39.08 - REPARO, ADAPTAÇÃO E CONSERVAÇÃO MANUTENÇÃO DE BENS MÓVEIS</text:p>
          </table:table-cell>
          <table:table-cell table:style-name="ce164" office:value-type="currency" office:currency="BRL" office:value="1200" calcext:value-type="currency">
            <text:p>R$ 1.200,00 </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40];1;2)=&quot;19&quot;;(COM.MICROSOFT.CONCAT(&quot;https://transparencia-repo.mpba.mp.br/dispensadelicitacao/&quot;;&quot;SEI_&quot;;SUBSTITUTE(SUBSTITUTE([.C440];&quot;/&quot;;&quot;_&quot;);&quot;-&quot;;&quot;_&quot;);&quot;.pdf&quot;));(COM.MICROSOFT.CONCAT(&quot;https://transparencia-repo.mpba.mp.br/dispensadelicitacao/&quot;;&quot;SIMP_&quot;;SUBSTITUTE(SUBSTITUTE([.C440];&quot;/&quot;;&quot;_&quot;);&quot;-&quot;;&quot;_&quot;);&quot;.pdf&quot;)));[.C440])" office:value-type="string" office:string-value="003.0.29796/2019" calcext:value-type="string">
            <text:p>003.0.29796/2019</text:p>
          </table:table-cell>
          <table:table-cell table:style-name="ce82" office:value-type="date" office:date-value="2021-02-12" calcext:value-type="date">
            <text:p>12/2/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1" office:value-type="string" calcext:value-type="string">
            <text:p>ELEMENTO: 33.90.39 -OUTROS SERVIÇOS DE TERCEIROS - PESSOA JURÍDICA <text:s text:c="2"/>SUBELEMENTO 33.39.08 - REPARO, ADAPTAÇÃO E CONSERVAÇÃO MANUTENÇÃO DE BENS MÓVEIS</text:p>
          </table:table-cell>
          <table:table-cell table:style-name="ce164" office:value-type="currency" office:currency="BRL" office:value="780" calcext:value-type="currency">
            <text:p>R$ 780,00 </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41];1;2)=&quot;19&quot;;(COM.MICROSOFT.CONCAT(&quot;https://transparencia-repo.mpba.mp.br/dispensadelicitacao/&quot;;&quot;SEI_&quot;;SUBSTITUTE(SUBSTITUTE([.C441];&quot;/&quot;;&quot;_&quot;);&quot;-&quot;;&quot;_&quot;);&quot;.pdf&quot;));(COM.MICROSOFT.CONCAT(&quot;https://transparencia-repo.mpba.mp.br/dispensadelicitacao/&quot;;&quot;SIMP_&quot;;SUBSTITUTE(SUBSTITUTE([.C441];&quot;/&quot;;&quot;_&quot;);&quot;-&quot;;&quot;_&quot;);&quot;.pdf&quot;)));[.C441])" office:value-type="string" office:string-value="003.0.29796/2019" calcext:value-type="string">
            <text:p>003.0.29796/2019</text:p>
          </table:table-cell>
          <table:table-cell table:style-name="ce82" office:value-type="date" office:date-value="2021-03-04" calcext:value-type="date">
            <text:p>4/3/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1" office:value-type="string" calcext:value-type="string">
            <text:p>ELEMENTO: 33.90.39 -OUTROS SERVIÇOS DE TERCEIROS - PESSOA JURÍDICA <text:s text:c="2"/>SUBELEMENTO 33.90.39.08 - REPARO, ADAPTAÇÃO E CONSERVAÇÃO MANUTENÇÃO DE BENS MÓVEIS</text:p>
          </table:table-cell>
          <table:table-cell table:style-name="ce164" office:value-type="currency" office:currency="BRL" office:value="780" calcext:value-type="currency">
            <text:p>R$ 780,00 </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42];1;2)=&quot;19&quot;;(COM.MICROSOFT.CONCAT(&quot;https://transparencia-repo.mpba.mp.br/dispensadelicitacao/&quot;;&quot;SEI_&quot;;SUBSTITUTE(SUBSTITUTE([.C442];&quot;/&quot;;&quot;_&quot;);&quot;-&quot;;&quot;_&quot;);&quot;.pdf&quot;));(COM.MICROSOFT.CONCAT(&quot;https://transparencia-repo.mpba.mp.br/dispensadelicitacao/&quot;;&quot;SIMP_&quot;;SUBSTITUTE(SUBSTITUTE([.C442];&quot;/&quot;;&quot;_&quot;);&quot;-&quot;;&quot;_&quot;);&quot;.pdf&quot;)));[.C442])" office:value-type="string" office:string-value="003.0.29796/2019" calcext:value-type="string">
            <text:p>003.0.29796/2019</text:p>
          </table:table-cell>
          <table:table-cell table:style-name="ce82" office:value-type="date" office:date-value="2021-04-01" calcext:value-type="date">
            <text:p>1/4/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80" calcext:value-type="currency">
            <text:p>R$78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43];1;2)=&quot;19&quot;;(COM.MICROSOFT.CONCAT(&quot;https://transparencia-repo.mpba.mp.br/dispensadelicitacao/&quot;;&quot;SEI_&quot;;SUBSTITUTE(SUBSTITUTE([.C443];&quot;/&quot;;&quot;_&quot;);&quot;-&quot;;&quot;_&quot;);&quot;.pdf&quot;));(COM.MICROSOFT.CONCAT(&quot;https://transparencia-repo.mpba.mp.br/dispensadelicitacao/&quot;;&quot;SIMP_&quot;;SUBSTITUTE(SUBSTITUTE([.C443];&quot;/&quot;;&quot;_&quot;);&quot;-&quot;;&quot;_&quot;);&quot;.pdf&quot;)));[.C443])" office:value-type="string" office:string-value="003.0.29796/2019" calcext:value-type="string">
            <text:p>003.0.29796/2019</text:p>
          </table:table-cell>
          <table:table-cell table:style-name="ce82" office:value-type="date" office:date-value="2021-05-04" calcext:value-type="date">
            <text:p>4/5/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80" calcext:value-type="currency">
            <text:p>R$78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44];1;2)=&quot;19&quot;;(COM.MICROSOFT.CONCAT(&quot;https://transparencia-repo.mpba.mp.br/dispensadelicitacao/&quot;;&quot;SEI_&quot;;SUBSTITUTE(SUBSTITUTE([.C444];&quot;/&quot;;&quot;_&quot;);&quot;-&quot;;&quot;_&quot;);&quot;.pdf&quot;));(COM.MICROSOFT.CONCAT(&quot;https://transparencia-repo.mpba.mp.br/dispensadelicitacao/&quot;;&quot;SIMP_&quot;;SUBSTITUTE(SUBSTITUTE([.C444];&quot;/&quot;;&quot;_&quot;);&quot;-&quot;;&quot;_&quot;);&quot;.pdf&quot;)));[.C444])" office:value-type="string" office:string-value="003.0.29796/2019" calcext:value-type="string">
            <text:p>003.0.29796/2019</text:p>
          </table:table-cell>
          <table:table-cell table:style-name="ce82" office:value-type="date" office:date-value="2021-06-08" calcext:value-type="date">
            <text:p>8/6/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80" calcext:value-type="currency">
            <text:p>R$78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45];1;2)=&quot;19&quot;;(COM.MICROSOFT.CONCAT(&quot;https://transparencia-repo.mpba.mp.br/dispensadelicitacao/&quot;;&quot;SEI_&quot;;SUBSTITUTE(SUBSTITUTE([.C445];&quot;/&quot;;&quot;_&quot;);&quot;-&quot;;&quot;_&quot;);&quot;.pdf&quot;));(COM.MICROSOFT.CONCAT(&quot;https://transparencia-repo.mpba.mp.br/dispensadelicitacao/&quot;;&quot;SIMP_&quot;;SUBSTITUTE(SUBSTITUTE([.C445];&quot;/&quot;;&quot;_&quot;);&quot;-&quot;;&quot;_&quot;);&quot;.pdf&quot;)));[.C445])" office:value-type="string" office:string-value="003.0.29796/2019" calcext:value-type="string">
            <text:p>003.0.29796/2019</text:p>
          </table:table-cell>
          <table:table-cell table:style-name="ce82" office:value-type="date" office:date-value="2021-07-05" calcext:value-type="date">
            <text:p>5/7/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80" calcext:value-type="currency">
            <text:p>R$78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46];1;2)=&quot;19&quot;;(COM.MICROSOFT.CONCAT(&quot;https://transparencia-repo.mpba.mp.br/dispensadelicitacao/&quot;;&quot;SEI_&quot;;SUBSTITUTE(SUBSTITUTE([.C446];&quot;/&quot;;&quot;_&quot;);&quot;-&quot;;&quot;_&quot;);&quot;.pdf&quot;));(COM.MICROSOFT.CONCAT(&quot;https://transparencia-repo.mpba.mp.br/dispensadelicitacao/&quot;;&quot;SIMP_&quot;;SUBSTITUTE(SUBSTITUTE([.C446];&quot;/&quot;;&quot;_&quot;);&quot;-&quot;;&quot;_&quot;);&quot;.pdf&quot;)));[.C446])" office:value-type="string" office:string-value="003.0.29796/2019" calcext:value-type="string">
            <text:p>003.0.29796/2019</text:p>
          </table:table-cell>
          <table:table-cell table:style-name="ce82" office:value-type="date" office:date-value="2021-08-09" calcext:value-type="date">
            <text:p>9/8/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80" calcext:value-type="currency">
            <text:p>R$78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47];1;2)=&quot;19&quot;;(COM.MICROSOFT.CONCAT(&quot;https://transparencia-repo.mpba.mp.br/dispensadelicitacao/&quot;;&quot;SEI_&quot;;SUBSTITUTE(SUBSTITUTE([.C447];&quot;/&quot;;&quot;_&quot;);&quot;-&quot;;&quot;_&quot;);&quot;.pdf&quot;));(COM.MICROSOFT.CONCAT(&quot;https://transparencia-repo.mpba.mp.br/dispensadelicitacao/&quot;;&quot;SIMP_&quot;;SUBSTITUTE(SUBSTITUTE([.C447];&quot;/&quot;;&quot;_&quot;);&quot;-&quot;;&quot;_&quot;);&quot;.pdf&quot;)));[.C447])" office:value-type="string" office:string-value="003.0.29796/2019" calcext:value-type="string">
            <text:p>003.0.29796/2019</text:p>
          </table:table-cell>
          <table:table-cell table:style-name="ce82" office:value-type="date" office:date-value="2021-09-03" calcext:value-type="date">
            <text:p>3/9/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80" calcext:value-type="currency">
            <text:p>R$78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48];1;2)=&quot;19&quot;;(COM.MICROSOFT.CONCAT(&quot;https://transparencia-repo.mpba.mp.br/dispensadelicitacao/&quot;;&quot;SEI_&quot;;SUBSTITUTE(SUBSTITUTE([.C448];&quot;/&quot;;&quot;_&quot;);&quot;-&quot;;&quot;_&quot;);&quot;.pdf&quot;));(COM.MICROSOFT.CONCAT(&quot;https://transparencia-repo.mpba.mp.br/dispensadelicitacao/&quot;;&quot;SIMP_&quot;;SUBSTITUTE(SUBSTITUTE([.C448];&quot;/&quot;;&quot;_&quot;);&quot;-&quot;;&quot;_&quot;);&quot;.pdf&quot;)));[.C448])" office:value-type="string" office:string-value="003.0.29796/2019" calcext:value-type="string">
            <text:p>003.0.29796/2019</text:p>
          </table:table-cell>
          <table:table-cell table:style-name="ce82" office:value-type="date" office:date-value="2021-10-01" calcext:value-type="date">
            <text:p>1/10/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80" calcext:value-type="currency">
            <text:p>R$78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49];1;2)=&quot;19&quot;;(COM.MICROSOFT.CONCAT(&quot;https://transparencia-repo.mpba.mp.br/dispensadelicitacao/&quot;;&quot;SEI_&quot;;SUBSTITUTE(SUBSTITUTE([.C449];&quot;/&quot;;&quot;_&quot;);&quot;-&quot;;&quot;_&quot;);&quot;.pdf&quot;));(COM.MICROSOFT.CONCAT(&quot;https://transparencia-repo.mpba.mp.br/dispensadelicitacao/&quot;;&quot;SIMP_&quot;;SUBSTITUTE(SUBSTITUTE([.C449];&quot;/&quot;;&quot;_&quot;);&quot;-&quot;;&quot;_&quot;);&quot;.pdf&quot;)));[.C449])" office:value-type="string" office:string-value="003.0.29796/2019" calcext:value-type="string">
            <text:p>003.0.29796/2019</text:p>
          </table:table-cell>
          <table:table-cell table:style-name="ce82" office:value-type="date" office:date-value="2021-11-03" calcext:value-type="date">
            <text:p>3/11/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80" calcext:value-type="currency">
            <text:p>R$78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50];1;2)=&quot;19&quot;;(COM.MICROSOFT.CONCAT(&quot;https://transparencia-repo.mpba.mp.br/dispensadelicitacao/&quot;;&quot;SEI_&quot;;SUBSTITUTE(SUBSTITUTE([.C450];&quot;/&quot;;&quot;_&quot;);&quot;-&quot;;&quot;_&quot;);&quot;.pdf&quot;));(COM.MICROSOFT.CONCAT(&quot;https://transparencia-repo.mpba.mp.br/dispensadelicitacao/&quot;;&quot;SIMP_&quot;;SUBSTITUTE(SUBSTITUTE([.C450];&quot;/&quot;;&quot;_&quot;);&quot;-&quot;;&quot;_&quot;);&quot;.pdf&quot;)));[.C450])" office:value-type="string" office:string-value="003.0.29796/2019" calcext:value-type="string">
            <text:p>003.0.29796/2019</text:p>
          </table:table-cell>
          <table:table-cell table:style-name="ce82" office:value-type="date" office:date-value="2021-12-02" calcext:value-type="date">
            <text:p>2/12/2021</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80" calcext:value-type="currency">
            <text:p>R$78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1, CAPUT DA LEI N° 9.433/2005</text:p>
          </table:table-cell>
          <table:table-cell table:style-name="ce115" office:value-type="string" calcext:value-type="string">
            <text:p>003.0.29796/2019</text:p>
          </table:table-cell>
          <table:table-cell table:style-name="ce133" table:formula="of:=HYPERLINK(IF(MID([.C451];1;2)=&quot;19&quot;;(COM.MICROSOFT.CONCAT(&quot;https://transparencia-repo.mpba.mp.br/dispensadelicitacao/&quot;;&quot;SEI_&quot;;SUBSTITUTE(SUBSTITUTE([.C451];&quot;/&quot;;&quot;_&quot;);&quot;-&quot;;&quot;_&quot;);&quot;.pdf&quot;));(COM.MICROSOFT.CONCAT(&quot;https://transparencia-repo.mpba.mp.br/dispensadelicitacao/&quot;;&quot;SIMP_&quot;;SUBSTITUTE(SUBSTITUTE([.C451];&quot;/&quot;;&quot;_&quot;);&quot;-&quot;;&quot;_&quot;);&quot;.pdf&quot;)));[.C451])" office:value-type="string" office:string-value="003.0.29796/2019" calcext:value-type="string">
            <text:p>003.0.29796/2019</text:p>
          </table:table-cell>
          <table:table-cell table:style-name="ce82" office:value-type="date" office:date-value="2022-01-24" calcext:value-type="date">
            <text:p>24/1/2022</text:p>
          </table:table-cell>
          <table:table-cell table:style-name="ce141"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3" office:value-type="string" calcext:value-type="string">
            <text:p>ELEMENTO: 33.90.39 -OUTROS SERVIÇOS DE TERCEIROS - PESSOA JURÍDICA <text:s text:c="2"/>SUBELEMENTO 33.39.08 - REPARO, ADAPTAÇÃO E CONSERVAÇÃO MANUTENÇÃO DE BENS MÓVEIS</text:p>
          </table:table-cell>
          <table:table-cell table:style-name="ce162" office:value-type="currency" office:currency="BRL" office:value="780" calcext:value-type="currency">
            <text:p>R$78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79" office:value-type="string" calcext:value-type="string">
            <text:p>ART. 61, CAPUT DA LEI N° 9.433/2005</text:p>
          </table:table-cell>
          <table:table-cell table:style-name="ce116" office:value-type="string" calcext:value-type="string">
            <text:p>003.0.29796/2019</text:p>
          </table:table-cell>
          <table:table-cell table:style-name="ce133" table:formula="of:=HYPERLINK(IF(MID([.C452];1;2)=&quot;19&quot;;(COM.MICROSOFT.CONCAT(&quot;https://transparencia-repo.mpba.mp.br/dispensadelicitacao/&quot;;&quot;SEI_&quot;;SUBSTITUTE(SUBSTITUTE([.C452];&quot;/&quot;;&quot;_&quot;);&quot;-&quot;;&quot;_&quot;);&quot;.pdf&quot;));(COM.MICROSOFT.CONCAT(&quot;https://transparencia-repo.mpba.mp.br/dispensadelicitacao/&quot;;&quot;SIMP_&quot;;SUBSTITUTE(SUBSTITUTE([.C452];&quot;/&quot;;&quot;_&quot;);&quot;-&quot;;&quot;_&quot;);&quot;.pdf&quot;)));[.C452])" office:value-type="string" office:string-value="003.0.29796/2019" calcext:value-type="string">
            <text:p>003.0.29796/2019</text:p>
          </table:table-cell>
          <table:table-cell table:style-name="ce83" office:value-type="date" office:date-value="2022-02-01" calcext:value-type="date">
            <text:p>1/2/2022</text:p>
          </table:table-cell>
          <table:table-cell table:style-name="ce142" office:value-type="string" calcext:value-type="string">
            <text:p>LICENÇA DE USO DE SOFTWARES (SISTEMA DE GESTÃO DE ATENDIMENTO, TV COORPORATIVA E PESQUISA DE SATISFAÇÃO), INCLUINDO ASSISTÊNCIA TÉCNICA, MANUTENÇÃO E TREINAMENTO, PELO PRAZO DE 12 (DOZE) MESES</text:p>
          </table:table-cell>
          <table:table-cell table:style-name="ce144" office:value-type="string" calcext:value-type="string">
            <text:p>ELEMENTO: 33.90.39 -OUTROS SERVIÇOS DE TERCEIROS - PESSOA JURÍDICA <text:s text:c="2"/>SUBELEMENTO 33.39.08 - REPARO, ADAPTAÇÃO E CONSERVAÇÃO MANUTENÇÃO DE BENS MÓVEIS</text:p>
          </table:table-cell>
          <table:table-cell table:style-name="ce163" office:value-type="currency" office:currency="BRL" office:value="780" calcext:value-type="currency">
            <text:p>R$780,00</text:p>
          </table:table-cell>
          <table:table-cell table:style-name="ce142"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53];1;2)=&quot;19&quot;;(COM.MICROSOFT.CONCAT(&quot;https://transparencia-repo.mpba.mp.br/dispensadelicitacao/&quot;;&quot;SEI_&quot;;SUBSTITUTE(SUBSTITUTE([.C453];&quot;/&quot;;&quot;_&quot;);&quot;-&quot;;&quot;_&quot;);&quot;.pdf&quot;));(COM.MICROSOFT.CONCAT(&quot;https://transparencia-repo.mpba.mp.br/dispensadelicitacao/&quot;;&quot;SIMP_&quot;;SUBSTITUTE(SUBSTITUTE([.C453];&quot;/&quot;;&quot;_&quot;);&quot;-&quot;;&quot;_&quot;);&quot;.pdf&quot;)));[.C453])" office:value-type="string" office:string-value="003.0.31804/2019" calcext:value-type="string">
            <text:p>003.0.31804/2019</text:p>
          </table:table-cell>
          <table:table-cell table:style-name="ce82" office:value-type="date" office:date-value="2021-01-27" calcext:value-type="date">
            <text:p>27/1/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1" office:value-type="string" calcext:value-type="string">
            <text:p>ELEMENTO: 33.90.39 -OUTROS SERVIÇOS DE TERCEIROS - PESSOA JURÍDICA <text:s text:c="2"/>SUBELEMENTO 33.39.14 - LOCAÇÃO DE BENS MÓVEIS, MÁQUINAS E EQUIPAMENTOS</text:p>
          </table:table-cell>
          <table:table-cell table:style-name="ce164" office:value-type="currency" office:currency="BRL" office:value="1450" calcext:value-type="currency">
            <text:p>R$ 1.450,00 </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54];1;2)=&quot;19&quot;;(COM.MICROSOFT.CONCAT(&quot;https://transparencia-repo.mpba.mp.br/dispensadelicitacao/&quot;;&quot;SEI_&quot;;SUBSTITUTE(SUBSTITUTE([.C454];&quot;/&quot;;&quot;_&quot;);&quot;-&quot;;&quot;_&quot;);&quot;.pdf&quot;));(COM.MICROSOFT.CONCAT(&quot;https://transparencia-repo.mpba.mp.br/dispensadelicitacao/&quot;;&quot;SIMP_&quot;;SUBSTITUTE(SUBSTITUTE([.C454];&quot;/&quot;;&quot;_&quot;);&quot;-&quot;;&quot;_&quot;);&quot;.pdf&quot;)));[.C454])" office:value-type="string" office:string-value="003.0.31804/2019" calcext:value-type="string">
            <text:p>003.0.31804/2019</text:p>
          </table:table-cell>
          <table:table-cell table:style-name="ce82" office:value-type="date" office:date-value="2021-02-12" calcext:value-type="date">
            <text:p>12/2/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1" office:value-type="string" calcext:value-type="string">
            <text:p>ELEMENTO: 33.90.39 -OUTROS SERVIÇOS DE TERCEIROS - PESSOA JURÍDICA <text:s text:c="2"/>SUBELEMENTO 33.39.14 - LOCAÇÃO DE BENS MÓVEIS, MÁQUINAS E EQUIPAMENTOS</text:p>
          </table:table-cell>
          <table:table-cell table:style-name="ce164" office:value-type="currency" office:currency="BRL" office:value="1450" calcext:value-type="currency">
            <text:p>R$ 1.450,00 </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55];1;2)=&quot;19&quot;;(COM.MICROSOFT.CONCAT(&quot;https://transparencia-repo.mpba.mp.br/dispensadelicitacao/&quot;;&quot;SEI_&quot;;SUBSTITUTE(SUBSTITUTE([.C455];&quot;/&quot;;&quot;_&quot;);&quot;-&quot;;&quot;_&quot;);&quot;.pdf&quot;));(COM.MICROSOFT.CONCAT(&quot;https://transparencia-repo.mpba.mp.br/dispensadelicitacao/&quot;;&quot;SIMP_&quot;;SUBSTITUTE(SUBSTITUTE([.C455];&quot;/&quot;;&quot;_&quot;);&quot;-&quot;;&quot;_&quot;);&quot;.pdf&quot;)));[.C455])" office:value-type="string" office:string-value="003.0.31804/2019" calcext:value-type="string">
            <text:p>003.0.31804/2019</text:p>
          </table:table-cell>
          <table:table-cell table:style-name="ce82" office:value-type="date" office:date-value="2021-03-04" calcext:value-type="date">
            <text:p>4/3/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1" office:value-type="string" calcext:value-type="string">
            <text:p>ELEMENTO: 33.90.39 -OUTROS SERVIÇOS DE TERCEIROS - PESSOA JURÍDICA <text:s text:c="2"/>SUBELEMENTO 33.90.39.14 - LOCAÇÃO DE BENS MÓVEIS, MÁQUINAS E EQUIPAMENTOS</text:p>
          </table:table-cell>
          <table:table-cell table:style-name="ce164" office:value-type="currency" office:currency="BRL" office:value="1450" calcext:value-type="currency">
            <text:p>R$ 1.450,00 </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56];1;2)=&quot;19&quot;;(COM.MICROSOFT.CONCAT(&quot;https://transparencia-repo.mpba.mp.br/dispensadelicitacao/&quot;;&quot;SEI_&quot;;SUBSTITUTE(SUBSTITUTE([.C456];&quot;/&quot;;&quot;_&quot;);&quot;-&quot;;&quot;_&quot;);&quot;.pdf&quot;));(COM.MICROSOFT.CONCAT(&quot;https://transparencia-repo.mpba.mp.br/dispensadelicitacao/&quot;;&quot;SIMP_&quot;;SUBSTITUTE(SUBSTITUTE([.C456];&quot;/&quot;;&quot;_&quot;);&quot;-&quot;;&quot;_&quot;);&quot;.pdf&quot;)));[.C456])" office:value-type="string" office:string-value="003.0.31804/2019" calcext:value-type="string">
            <text:p>003.0.31804/2019</text:p>
          </table:table-cell>
          <table:table-cell table:style-name="ce82" office:value-type="date" office:date-value="2021-04-01" calcext:value-type="date">
            <text:p>1/4/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3" office:value-type="string" calcext:value-type="string">
            <text:p>ELEMENTO: 33.90.39 -OUTROS SERVIÇOS DE TERCEIROS - PESSOA JURÍDICA <text:s text:c="2"/>SUBELEMENTO 33.39.14 - LOCAÇÃO DE BENS MÓVEIS, MÁQUINAS E EQUIPAMENTOS</text:p>
          </table:table-cell>
          <table:table-cell table:style-name="ce162" office:value-type="string" calcext:value-type="string">
            <text:p>R$ 1.45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57];1;2)=&quot;19&quot;;(COM.MICROSOFT.CONCAT(&quot;https://transparencia-repo.mpba.mp.br/dispensadelicitacao/&quot;;&quot;SEI_&quot;;SUBSTITUTE(SUBSTITUTE([.C457];&quot;/&quot;;&quot;_&quot;);&quot;-&quot;;&quot;_&quot;);&quot;.pdf&quot;));(COM.MICROSOFT.CONCAT(&quot;https://transparencia-repo.mpba.mp.br/dispensadelicitacao/&quot;;&quot;SIMP_&quot;;SUBSTITUTE(SUBSTITUTE([.C457];&quot;/&quot;;&quot;_&quot;);&quot;-&quot;;&quot;_&quot;);&quot;.pdf&quot;)));[.C457])" office:value-type="string" office:string-value="003.0.31804/2019" calcext:value-type="string">
            <text:p>003.0.31804/2019</text:p>
          </table:table-cell>
          <table:table-cell table:style-name="ce82" office:value-type="date" office:date-value="2021-05-04" calcext:value-type="date">
            <text:p>4/5/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3" office:value-type="string" calcext:value-type="string">
            <text:p>ELEMENTO: 33.90.39 -OUTROS SERVIÇOS DE TERCEIROS - PESSOA JURÍDICA <text:s text:c="2"/>SUBELEMENTO 33.39.14 - LOCAÇÃO DE BENS MÓVEIS, MÁQUINAS E EQUIPAMENTOS</text:p>
          </table:table-cell>
          <table:table-cell table:style-name="ce162" office:value-type="string" calcext:value-type="string">
            <text:p>R$ 1.45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58];1;2)=&quot;19&quot;;(COM.MICROSOFT.CONCAT(&quot;https://transparencia-repo.mpba.mp.br/dispensadelicitacao/&quot;;&quot;SEI_&quot;;SUBSTITUTE(SUBSTITUTE([.C458];&quot;/&quot;;&quot;_&quot;);&quot;-&quot;;&quot;_&quot;);&quot;.pdf&quot;));(COM.MICROSOFT.CONCAT(&quot;https://transparencia-repo.mpba.mp.br/dispensadelicitacao/&quot;;&quot;SIMP_&quot;;SUBSTITUTE(SUBSTITUTE([.C458];&quot;/&quot;;&quot;_&quot;);&quot;-&quot;;&quot;_&quot;);&quot;.pdf&quot;)));[.C458])" office:value-type="string" office:string-value="003.0.31804/2019" calcext:value-type="string">
            <text:p>003.0.31804/2019</text:p>
          </table:table-cell>
          <table:table-cell table:style-name="ce82" office:value-type="date" office:date-value="2021-06-08" calcext:value-type="date">
            <text:p>8/6/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3" office:value-type="string" calcext:value-type="string">
            <text:p>ELEMENTO: 33.90.39 -OUTROS SERVIÇOS DE TERCEIROS - PESSOA JURÍDICA <text:s text:c="2"/>SUBELEMENTO 33.39.14 - LOCAÇÃO DE BENS MÓVEIS, MÁQUINAS E EQUIPAMENTOS</text:p>
          </table:table-cell>
          <table:table-cell table:style-name="ce162" office:value-type="string" calcext:value-type="string">
            <text:p>R$ 1.45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59];1;2)=&quot;19&quot;;(COM.MICROSOFT.CONCAT(&quot;https://transparencia-repo.mpba.mp.br/dispensadelicitacao/&quot;;&quot;SEI_&quot;;SUBSTITUTE(SUBSTITUTE([.C459];&quot;/&quot;;&quot;_&quot;);&quot;-&quot;;&quot;_&quot;);&quot;.pdf&quot;));(COM.MICROSOFT.CONCAT(&quot;https://transparencia-repo.mpba.mp.br/dispensadelicitacao/&quot;;&quot;SIMP_&quot;;SUBSTITUTE(SUBSTITUTE([.C459];&quot;/&quot;;&quot;_&quot;);&quot;-&quot;;&quot;_&quot;);&quot;.pdf&quot;)));[.C459])" office:value-type="string" office:string-value="003.0.31804/2019" calcext:value-type="string">
            <text:p>003.0.31804/2019</text:p>
          </table:table-cell>
          <table:table-cell table:style-name="ce82" office:value-type="date" office:date-value="2021-07-05" calcext:value-type="date">
            <text:p>5/7/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3" office:value-type="string" calcext:value-type="string">
            <text:p>ELEMENTO: 33.90.39 -OUTROS SERVIÇOS DE TERCEIROS - PESSOA JURÍDICA <text:s text:c="2"/>SUBELEMENTO 33.39.14 - LOCAÇÃO DE BENS MÓVEIS, MÁQUINAS E EQUIPAMENTOS</text:p>
          </table:table-cell>
          <table:table-cell table:style-name="ce162" office:value-type="string" calcext:value-type="string">
            <text:p>R$ 1.45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60];1;2)=&quot;19&quot;;(COM.MICROSOFT.CONCAT(&quot;https://transparencia-repo.mpba.mp.br/dispensadelicitacao/&quot;;&quot;SEI_&quot;;SUBSTITUTE(SUBSTITUTE([.C460];&quot;/&quot;;&quot;_&quot;);&quot;-&quot;;&quot;_&quot;);&quot;.pdf&quot;));(COM.MICROSOFT.CONCAT(&quot;https://transparencia-repo.mpba.mp.br/dispensadelicitacao/&quot;;&quot;SIMP_&quot;;SUBSTITUTE(SUBSTITUTE([.C460];&quot;/&quot;;&quot;_&quot;);&quot;-&quot;;&quot;_&quot;);&quot;.pdf&quot;)));[.C460])" office:value-type="string" office:string-value="003.0.31804/2019" calcext:value-type="string">
            <text:p>003.0.31804/2019</text:p>
          </table:table-cell>
          <table:table-cell table:style-name="ce82" office:value-type="date" office:date-value="2021-08-09" calcext:value-type="date">
            <text:p>9/8/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3" office:value-type="string" calcext:value-type="string">
            <text:p>ELEMENTO: 33.90.39 -OUTROS SERVIÇOS DE TERCEIROS - PESSOA JURÍDICA <text:s text:c="2"/>SUBELEMENTO 33.39.14 - LOCAÇÃO DE BENS MÓVEIS, MÁQUINAS E EQUIPAMENTOS</text:p>
          </table:table-cell>
          <table:table-cell table:style-name="ce162" office:value-type="string" calcext:value-type="string">
            <text:p>R$ 1.45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61];1;2)=&quot;19&quot;;(COM.MICROSOFT.CONCAT(&quot;https://transparencia-repo.mpba.mp.br/dispensadelicitacao/&quot;;&quot;SEI_&quot;;SUBSTITUTE(SUBSTITUTE([.C461];&quot;/&quot;;&quot;_&quot;);&quot;-&quot;;&quot;_&quot;);&quot;.pdf&quot;));(COM.MICROSOFT.CONCAT(&quot;https://transparencia-repo.mpba.mp.br/dispensadelicitacao/&quot;;&quot;SIMP_&quot;;SUBSTITUTE(SUBSTITUTE([.C461];&quot;/&quot;;&quot;_&quot;);&quot;-&quot;;&quot;_&quot;);&quot;.pdf&quot;)));[.C461])" office:value-type="string" office:string-value="003.0.31804/2019" calcext:value-type="string">
            <text:p>003.0.31804/2019</text:p>
          </table:table-cell>
          <table:table-cell table:style-name="ce82" office:value-type="date" office:date-value="2021-09-03" calcext:value-type="date">
            <text:p>3/9/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3" office:value-type="string" calcext:value-type="string">
            <text:p>ELEMENTO: 33.90.39 -OUTROS SERVIÇOS DE TERCEIROS - PESSOA JURÍDICA <text:s text:c="2"/>SUBELEMENTO 33.39.14 - LOCAÇÃO DE BENS MÓVEIS, MÁQUINAS E EQUIPAMENTOS</text:p>
          </table:table-cell>
          <table:table-cell table:style-name="ce162" office:value-type="string" calcext:value-type="string">
            <text:p>R$ 1.45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62];1;2)=&quot;19&quot;;(COM.MICROSOFT.CONCAT(&quot;https://transparencia-repo.mpba.mp.br/dispensadelicitacao/&quot;;&quot;SEI_&quot;;SUBSTITUTE(SUBSTITUTE([.C462];&quot;/&quot;;&quot;_&quot;);&quot;-&quot;;&quot;_&quot;);&quot;.pdf&quot;));(COM.MICROSOFT.CONCAT(&quot;https://transparencia-repo.mpba.mp.br/dispensadelicitacao/&quot;;&quot;SIMP_&quot;;SUBSTITUTE(SUBSTITUTE([.C462];&quot;/&quot;;&quot;_&quot;);&quot;-&quot;;&quot;_&quot;);&quot;.pdf&quot;)));[.C462])" office:value-type="string" office:string-value="003.0.31804/2019" calcext:value-type="string">
            <text:p>003.0.31804/2019</text:p>
          </table:table-cell>
          <table:table-cell table:style-name="ce82" office:value-type="date" office:date-value="2021-10-01" calcext:value-type="date">
            <text:p>1/10/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3" office:value-type="string" calcext:value-type="string">
            <text:p>ELEMENTO: 33.90.39 -OUTROS SERVIÇOS DE TERCEIROS - PESSOA JURÍDICA <text:s text:c="2"/>SUBELEMENTO 33.39.14 - LOCAÇÃO DE BENS MÓVEIS, MÁQUINAS E EQUIPAMENTOS</text:p>
          </table:table-cell>
          <table:table-cell table:style-name="ce162" office:value-type="string" calcext:value-type="string">
            <text:p>R$ 1.45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63];1;2)=&quot;19&quot;;(COM.MICROSOFT.CONCAT(&quot;https://transparencia-repo.mpba.mp.br/dispensadelicitacao/&quot;;&quot;SEI_&quot;;SUBSTITUTE(SUBSTITUTE([.C463];&quot;/&quot;;&quot;_&quot;);&quot;-&quot;;&quot;_&quot;);&quot;.pdf&quot;));(COM.MICROSOFT.CONCAT(&quot;https://transparencia-repo.mpba.mp.br/dispensadelicitacao/&quot;;&quot;SIMP_&quot;;SUBSTITUTE(SUBSTITUTE([.C463];&quot;/&quot;;&quot;_&quot;);&quot;-&quot;;&quot;_&quot;);&quot;.pdf&quot;)));[.C463])" office:value-type="string" office:string-value="003.0.31804/2019" calcext:value-type="string">
            <text:p>003.0.31804/2019</text:p>
          </table:table-cell>
          <table:table-cell table:style-name="ce82" office:value-type="date" office:date-value="2021-11-03" calcext:value-type="date">
            <text:p>3/11/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3" office:value-type="string" calcext:value-type="string">
            <text:p>ELEMENTO: 33.90.39 -OUTROS SERVIÇOS DE TERCEIROS - PESSOA JURÍDICA <text:s text:c="2"/>SUBELEMENTO 33.39.14 - LOCAÇÃO DE BENS MÓVEIS, MÁQUINAS E EQUIPAMENTOS</text:p>
          </table:table-cell>
          <table:table-cell table:style-name="ce162" office:value-type="string" calcext:value-type="string">
            <text:p>R$ 1.45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64];1;2)=&quot;19&quot;;(COM.MICROSOFT.CONCAT(&quot;https://transparencia-repo.mpba.mp.br/dispensadelicitacao/&quot;;&quot;SEI_&quot;;SUBSTITUTE(SUBSTITUTE([.C464];&quot;/&quot;;&quot;_&quot;);&quot;-&quot;;&quot;_&quot;);&quot;.pdf&quot;));(COM.MICROSOFT.CONCAT(&quot;https://transparencia-repo.mpba.mp.br/dispensadelicitacao/&quot;;&quot;SIMP_&quot;;SUBSTITUTE(SUBSTITUTE([.C464];&quot;/&quot;;&quot;_&quot;);&quot;-&quot;;&quot;_&quot;);&quot;.pdf&quot;)));[.C464])" office:value-type="string" office:string-value="003.0.31804/2019" calcext:value-type="string">
            <text:p>003.0.31804/2019</text:p>
          </table:table-cell>
          <table:table-cell table:style-name="ce82" office:value-type="date" office:date-value="2021-12-02" calcext:value-type="date">
            <text:p>2/12/2021</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3" office:value-type="string" calcext:value-type="string">
            <text:p>ELEMENTO: 33.90.39 -OUTROS SERVIÇOS DE TERCEIROS - PESSOA JURÍDICA <text:s text:c="2"/>SUBELEMENTO 33.39.14 - LOCAÇÃO DE BENS MÓVEIS, MÁQUINAS E EQUIPAMENTOS</text:p>
          </table:table-cell>
          <table:table-cell table:style-name="ce162" office:value-type="string" calcext:value-type="string">
            <text:p>R$ 1.45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003.0.31804/2019</text:p>
          </table:table-cell>
          <table:table-cell table:style-name="ce133" table:formula="of:=HYPERLINK(IF(MID([.C465];1;2)=&quot;19&quot;;(COM.MICROSOFT.CONCAT(&quot;https://transparencia-repo.mpba.mp.br/dispensadelicitacao/&quot;;&quot;SEI_&quot;;SUBSTITUTE(SUBSTITUTE([.C465];&quot;/&quot;;&quot;_&quot;);&quot;-&quot;;&quot;_&quot;);&quot;.pdf&quot;));(COM.MICROSOFT.CONCAT(&quot;https://transparencia-repo.mpba.mp.br/dispensadelicitacao/&quot;;&quot;SIMP_&quot;;SUBSTITUTE(SUBSTITUTE([.C465];&quot;/&quot;;&quot;_&quot;);&quot;-&quot;;&quot;_&quot;);&quot;.pdf&quot;)));[.C465])" office:value-type="string" office:string-value="003.0.31804/2019" calcext:value-type="string">
            <text:p>003.0.31804/2019</text:p>
          </table:table-cell>
          <table:table-cell table:style-name="ce82" office:value-type="date" office:date-value="2022-01-24" calcext:value-type="date">
            <text:p>24/1/2022</text:p>
          </table:table-cell>
          <table:table-cell table:style-name="ce141" office:value-type="string" calcext:value-type="string">
            <text:p>LOCAÇÃO DE TOTEM PARA IMPRESSÃO DE SENHAS E TOTEM PARA PESQUISA DE SATISFAÇÃO PARA O PROTOCOLO DO MP-BA DA SEDE DE NAZARÉ</text:p>
          </table:table-cell>
          <table:table-cell table:style-name="ce143" office:value-type="string" calcext:value-type="string">
            <text:p>ELEMENTO: 33.90.39 -OUTROS SERVIÇOS DE TERCEIROS - PESSOA JURÍDICA <text:s text:c="2"/>SUBELEMENTO 33.39.14 - LOCAÇÃO DE BENS MÓVEIS, MÁQUINAS E EQUIPAMENTOS</text:p>
          </table:table-cell>
          <table:table-cell table:style-name="ce162" office:value-type="string" calcext:value-type="string">
            <text:p>R$ 1.450,00</text:p>
          </table:table-cell>
          <table:table-cell table:style-name="ce141"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003.0.31804/2019</text:p>
          </table:table-cell>
          <table:table-cell table:style-name="ce133" table:formula="of:=HYPERLINK(IF(MID([.C466];1;2)=&quot;19&quot;;(COM.MICROSOFT.CONCAT(&quot;https://transparencia-repo.mpba.mp.br/dispensadelicitacao/&quot;;&quot;SEI_&quot;;SUBSTITUTE(SUBSTITUTE([.C466];&quot;/&quot;;&quot;_&quot;);&quot;-&quot;;&quot;_&quot;);&quot;.pdf&quot;));(COM.MICROSOFT.CONCAT(&quot;https://transparencia-repo.mpba.mp.br/dispensadelicitacao/&quot;;&quot;SIMP_&quot;;SUBSTITUTE(SUBSTITUTE([.C466];&quot;/&quot;;&quot;_&quot;);&quot;-&quot;;&quot;_&quot;);&quot;.pdf&quot;)));[.C466])" office:value-type="string" office:string-value="003.0.31804/2019" calcext:value-type="string">
            <text:p>003.0.31804/2019</text:p>
          </table:table-cell>
          <table:table-cell table:style-name="ce83" office:value-type="date" office:date-value="2022-02-01" calcext:value-type="date">
            <text:p>1/2/2022</text:p>
          </table:table-cell>
          <table:table-cell table:style-name="ce142" office:value-type="string" calcext:value-type="string">
            <text:p>LOCAÇÃO DE TOTEM PARA IMPRESSÃO DE SENHAS E TOTEM PARA PESQUISA DE SATISFAÇÃO PARA O PROTOCOLO DO MP-BA DA SEDE DE NAZARÉ</text:p>
          </table:table-cell>
          <table:table-cell table:style-name="ce144" office:value-type="string" calcext:value-type="string">
            <text:p>ELEMENTO: 33.90.39 -OUTROS SERVIÇOS DE TERCEIROS - PESSOA JURÍDICA <text:s text:c="2"/>SUBELEMENTO 33.39.14 - LOCAÇÃO DE BENS MÓVEIS, MÁQUINAS E EQUIPAMENTOS</text:p>
          </table:table-cell>
          <table:table-cell table:style-name="ce163" office:value-type="string" calcext:value-type="string">
            <text:p>R$ 1.450,00</text:p>
          </table:table-cell>
          <table:table-cell table:style-name="ce142" office:value-type="string" calcext:value-type="string">
            <text:p>IN9 MÍDIA SOLUÇÕES DIGITAIS LTDA</text:p>
          </table:table-cell>
          <table:table-cell table:style-name="ce40" office:value-type="string" calcext:value-type="string">
            <text:p>1019850400011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37.0003908/2021-73</text:p>
          </table:table-cell>
          <table:table-cell table:style-name="ce133" table:formula="of:=HYPERLINK(IF(MID([.C467];1;2)=&quot;19&quot;;(COM.MICROSOFT.CONCAT(&quot;https://transparencia-repo.mpba.mp.br/dispensadelicitacao/&quot;;&quot;SEI_&quot;;SUBSTITUTE(SUBSTITUTE([.C467];&quot;/&quot;;&quot;_&quot;);&quot;-&quot;;&quot;_&quot;);&quot;.pdf&quot;));(COM.MICROSOFT.CONCAT(&quot;https://transparencia-repo.mpba.mp.br/dispensadelicitacao/&quot;;&quot;SIMP_&quot;;SUBSTITUTE(SUBSTITUTE([.C467];&quot;/&quot;;&quot;_&quot;);&quot;-&quot;;&quot;_&quot;);&quot;.pdf&quot;)));[.C467])" office:value-type="string" office:string-value="19.09.01337.0003908/2021-73" calcext:value-type="string">
            <text:p>19.09.01337.0003908/2021-73</text:p>
          </table:table-cell>
          <table:table-cell table:style-name="ce82" office:value-type="date" office:date-value="2021-04-08" calcext:value-type="date">
            <text:p>8/4/2021</text:p>
          </table:table-cell>
          <table:table-cell table:style-name="ce141" office:value-type="string" calcext:value-type="string">
            <text:p>SERVIÇOS DE VIGILÂNCIA, POR MEIO DE SISTEMA ELETRÔNICO DE MONITORAMENTO DA PROMOTORIA DE JUSTIÇA DE CÍCERO DANTAS-BA PELO PERÍODO DE 12 (DOZE) MESES</text:p>
          </table:table-cell>
          <table:table-cell table:style-name="ce141"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37.0003908/2021-73</text:p>
          </table:table-cell>
          <table:table-cell table:style-name="ce133" table:formula="of:=HYPERLINK(IF(MID([.C468];1;2)=&quot;19&quot;;(COM.MICROSOFT.CONCAT(&quot;https://transparencia-repo.mpba.mp.br/dispensadelicitacao/&quot;;&quot;SEI_&quot;;SUBSTITUTE(SUBSTITUTE([.C468];&quot;/&quot;;&quot;_&quot;);&quot;-&quot;;&quot;_&quot;);&quot;.pdf&quot;));(COM.MICROSOFT.CONCAT(&quot;https://transparencia-repo.mpba.mp.br/dispensadelicitacao/&quot;;&quot;SIMP_&quot;;SUBSTITUTE(SUBSTITUTE([.C468];&quot;/&quot;;&quot;_&quot;);&quot;-&quot;;&quot;_&quot;);&quot;.pdf&quot;)));[.C468])" office:value-type="string" office:string-value="19.09.01337.0003908/2021-73" calcext:value-type="string">
            <text:p>19.09.01337.0003908/2021-73</text:p>
          </table:table-cell>
          <table:table-cell table:style-name="ce82" office:value-type="date" office:date-value="2021-05-04" calcext:value-type="date">
            <text:p>4/5/2021</text:p>
          </table:table-cell>
          <table:table-cell table:style-name="ce141" office:value-type="string" calcext:value-type="string">
            <text:p>SERVIÇOS DE VIGILÂNCIA, POR MEIO DE SISTEMA ELETRÔNICO DE MONITORAMENTO DA PROMOTORIA DE JUSTIÇA DE CÍCERO DANTAS-BA PELO PERÍODO DE 12 (DOZE) MESES</text:p>
          </table:table-cell>
          <table:table-cell table:style-name="ce141"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37.0003908/2021-73</text:p>
          </table:table-cell>
          <table:table-cell table:style-name="ce133" table:formula="of:=HYPERLINK(IF(MID([.C469];1;2)=&quot;19&quot;;(COM.MICROSOFT.CONCAT(&quot;https://transparencia-repo.mpba.mp.br/dispensadelicitacao/&quot;;&quot;SEI_&quot;;SUBSTITUTE(SUBSTITUTE([.C469];&quot;/&quot;;&quot;_&quot;);&quot;-&quot;;&quot;_&quot;);&quot;.pdf&quot;));(COM.MICROSOFT.CONCAT(&quot;https://transparencia-repo.mpba.mp.br/dispensadelicitacao/&quot;;&quot;SIMP_&quot;;SUBSTITUTE(SUBSTITUTE([.C469];&quot;/&quot;;&quot;_&quot;);&quot;-&quot;;&quot;_&quot;);&quot;.pdf&quot;)));[.C469])" office:value-type="string" office:string-value="19.09.01337.0003908/2021-73" calcext:value-type="string">
            <text:p>19.09.01337.0003908/2021-73</text:p>
          </table:table-cell>
          <table:table-cell table:style-name="ce82" office:value-type="date" office:date-value="2021-06-11" calcext:value-type="date">
            <text:p>11/6/2021</text:p>
          </table:table-cell>
          <table:table-cell table:style-name="ce141" office:value-type="string" calcext:value-type="string">
            <text:p>SERVIÇOS DE VIGILÂNCIA, POR MEIO DE SISTEMA ELETRÔNICO DE MONITORAMENTO DA PROMOTORIA DE JUSTIÇA DE CÍCERO DANTAS-BA PELO PERÍODO DE 12 (DOZE) MESES</text:p>
          </table:table-cell>
          <table:table-cell table:style-name="ce141"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37.0003908/2021-73</text:p>
          </table:table-cell>
          <table:table-cell table:style-name="ce133" table:formula="of:=HYPERLINK(IF(MID([.C470];1;2)=&quot;19&quot;;(COM.MICROSOFT.CONCAT(&quot;https://transparencia-repo.mpba.mp.br/dispensadelicitacao/&quot;;&quot;SEI_&quot;;SUBSTITUTE(SUBSTITUTE([.C470];&quot;/&quot;;&quot;_&quot;);&quot;-&quot;;&quot;_&quot;);&quot;.pdf&quot;));(COM.MICROSOFT.CONCAT(&quot;https://transparencia-repo.mpba.mp.br/dispensadelicitacao/&quot;;&quot;SIMP_&quot;;SUBSTITUTE(SUBSTITUTE([.C470];&quot;/&quot;;&quot;_&quot;);&quot;-&quot;;&quot;_&quot;);&quot;.pdf&quot;)));[.C470])" office:value-type="string" office:string-value="19.09.01337.0003908/2021-73" calcext:value-type="string">
            <text:p>19.09.01337.0003908/2021-73</text:p>
          </table:table-cell>
          <table:table-cell table:style-name="ce82" office:value-type="date" office:date-value="2021-07-13" calcext:value-type="date">
            <text:p>13/7/2021</text:p>
          </table:table-cell>
          <table:table-cell table:style-name="ce141" office:value-type="string" calcext:value-type="string">
            <text:p>SERVIÇOS DE VIGILÂNCIA, POR MEIO DE SISTEMA ELETRÔNICO DE MONITORAMENTO DA PROMOTORIA DE JUSTIÇA DE CÍCERO DANTAS-BA PELO PERÍODO DE 12 (DOZE) MESES</text:p>
          </table:table-cell>
          <table:table-cell table:style-name="ce141"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37.0003908/2021-73</text:p>
          </table:table-cell>
          <table:table-cell table:style-name="ce133" table:formula="of:=HYPERLINK(IF(MID([.C471];1;2)=&quot;19&quot;;(COM.MICROSOFT.CONCAT(&quot;https://transparencia-repo.mpba.mp.br/dispensadelicitacao/&quot;;&quot;SEI_&quot;;SUBSTITUTE(SUBSTITUTE([.C471];&quot;/&quot;;&quot;_&quot;);&quot;-&quot;;&quot;_&quot;);&quot;.pdf&quot;));(COM.MICROSOFT.CONCAT(&quot;https://transparencia-repo.mpba.mp.br/dispensadelicitacao/&quot;;&quot;SIMP_&quot;;SUBSTITUTE(SUBSTITUTE([.C471];&quot;/&quot;;&quot;_&quot;);&quot;-&quot;;&quot;_&quot;);&quot;.pdf&quot;)));[.C471])" office:value-type="string" office:string-value="19.09.01337.0003908/2021-73" calcext:value-type="string">
            <text:p>19.09.01337.0003908/2021-73</text:p>
          </table:table-cell>
          <table:table-cell table:style-name="ce82" office:value-type="date" office:date-value="2021-08-11" calcext:value-type="date">
            <text:p>11/8/2021</text:p>
          </table:table-cell>
          <table:table-cell table:style-name="ce141" office:value-type="string" calcext:value-type="string">
            <text:p>SERVIÇOS DE VIGILÂNCIA, POR MEIO DE SISTEMA ELETRÔNICO DE MONITORAMENTO DA PROMOTORIA DE JUSTIÇA DE CÍCERO DANTAS-BA PELO PERÍODO DE 12 (DOZE) MESES</text:p>
          </table:table-cell>
          <table:table-cell table:style-name="ce141"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37.0003908/2021-73</text:p>
          </table:table-cell>
          <table:table-cell table:style-name="ce133" table:formula="of:=HYPERLINK(IF(MID([.C472];1;2)=&quot;19&quot;;(COM.MICROSOFT.CONCAT(&quot;https://transparencia-repo.mpba.mp.br/dispensadelicitacao/&quot;;&quot;SEI_&quot;;SUBSTITUTE(SUBSTITUTE([.C472];&quot;/&quot;;&quot;_&quot;);&quot;-&quot;;&quot;_&quot;);&quot;.pdf&quot;));(COM.MICROSOFT.CONCAT(&quot;https://transparencia-repo.mpba.mp.br/dispensadelicitacao/&quot;;&quot;SIMP_&quot;;SUBSTITUTE(SUBSTITUTE([.C472];&quot;/&quot;;&quot;_&quot;);&quot;-&quot;;&quot;_&quot;);&quot;.pdf&quot;)));[.C472])" office:value-type="string" office:string-value="19.09.01337.0003908/2021-73" calcext:value-type="string">
            <text:p>19.09.01337.0003908/2021-73</text:p>
          </table:table-cell>
          <table:table-cell table:style-name="ce82" office:value-type="date" office:date-value="2021-09-08" calcext:value-type="date">
            <text:p>8/9/2021</text:p>
          </table:table-cell>
          <table:table-cell table:style-name="ce141" office:value-type="string" calcext:value-type="string">
            <text:p>SERVIÇOS DE VIGILÂNCIA, POR MEIO DE SISTEMA ELETRÔNICO DE MONITORAMENTO DA PROMOTORIA DE JUSTIÇA DE CÍCERO DANTAS-BA PELO PERÍODO DE 12 (DOZE) MESES</text:p>
          </table:table-cell>
          <table:table-cell table:style-name="ce141"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37.0003908/2021-73</text:p>
          </table:table-cell>
          <table:table-cell table:style-name="ce133" table:formula="of:=HYPERLINK(IF(MID([.C473];1;2)=&quot;19&quot;;(COM.MICROSOFT.CONCAT(&quot;https://transparencia-repo.mpba.mp.br/dispensadelicitacao/&quot;;&quot;SEI_&quot;;SUBSTITUTE(SUBSTITUTE([.C473];&quot;/&quot;;&quot;_&quot;);&quot;-&quot;;&quot;_&quot;);&quot;.pdf&quot;));(COM.MICROSOFT.CONCAT(&quot;https://transparencia-repo.mpba.mp.br/dispensadelicitacao/&quot;;&quot;SIMP_&quot;;SUBSTITUTE(SUBSTITUTE([.C473];&quot;/&quot;;&quot;_&quot;);&quot;-&quot;;&quot;_&quot;);&quot;.pdf&quot;)));[.C473])" office:value-type="string" office:string-value="19.09.01337.0003908/2021-73" calcext:value-type="string">
            <text:p>19.09.01337.0003908/2021-73</text:p>
          </table:table-cell>
          <table:table-cell table:style-name="ce82" office:value-type="date" office:date-value="2021-10-06" calcext:value-type="date">
            <text:p>6/10/2021</text:p>
          </table:table-cell>
          <table:table-cell table:style-name="ce141" office:value-type="string" calcext:value-type="string">
            <text:p>SERVIÇOS DE VIGILÂNCIA, POR MEIO DE SISTEMA ELETRÔNICO DE MONITORAMENTO DA PROMOTORIA DE JUSTIÇA DE CÍCERO DANTAS-BA PELO PERÍODO DE 12 (DOZE) MESES</text:p>
          </table:table-cell>
          <table:table-cell table:style-name="ce141"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37.0003908/2021-73</text:p>
          </table:table-cell>
          <table:table-cell table:style-name="ce133" table:formula="of:=HYPERLINK(IF(MID([.C474];1;2)=&quot;19&quot;;(COM.MICROSOFT.CONCAT(&quot;https://transparencia-repo.mpba.mp.br/dispensadelicitacao/&quot;;&quot;SEI_&quot;;SUBSTITUTE(SUBSTITUTE([.C474];&quot;/&quot;;&quot;_&quot;);&quot;-&quot;;&quot;_&quot;);&quot;.pdf&quot;));(COM.MICROSOFT.CONCAT(&quot;https://transparencia-repo.mpba.mp.br/dispensadelicitacao/&quot;;&quot;SIMP_&quot;;SUBSTITUTE(SUBSTITUTE([.C474];&quot;/&quot;;&quot;_&quot;);&quot;-&quot;;&quot;_&quot;);&quot;.pdf&quot;)));[.C474])" office:value-type="string" office:string-value="19.09.01337.0003908/2021-73" calcext:value-type="string">
            <text:p>19.09.01337.0003908/2021-73</text:p>
          </table:table-cell>
          <table:table-cell table:style-name="ce82" office:value-type="date" office:date-value="2021-11-12" calcext:value-type="date">
            <text:p>12/11/2021</text:p>
          </table:table-cell>
          <table:table-cell table:style-name="ce141" office:value-type="string" calcext:value-type="string">
            <text:p>SERVIÇOS DE VIGILÂNCIA, POR MEIO DE SISTEMA ELETRÔNICO DE MONITORAMENTO DA PROMOTORIA DE JUSTIÇA DE CÍCERO DANTAS-BA PELO PERÍODO DE 12 (DOZE) MESES</text:p>
          </table:table-cell>
          <table:table-cell table:style-name="ce141"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37.0003908/2021-73</text:p>
          </table:table-cell>
          <table:table-cell table:style-name="ce133" table:formula="of:=HYPERLINK(IF(MID([.C475];1;2)=&quot;19&quot;;(COM.MICROSOFT.CONCAT(&quot;https://transparencia-repo.mpba.mp.br/dispensadelicitacao/&quot;;&quot;SEI_&quot;;SUBSTITUTE(SUBSTITUTE([.C475];&quot;/&quot;;&quot;_&quot;);&quot;-&quot;;&quot;_&quot;);&quot;.pdf&quot;));(COM.MICROSOFT.CONCAT(&quot;https://transparencia-repo.mpba.mp.br/dispensadelicitacao/&quot;;&quot;SIMP_&quot;;SUBSTITUTE(SUBSTITUTE([.C475];&quot;/&quot;;&quot;_&quot;);&quot;-&quot;;&quot;_&quot;);&quot;.pdf&quot;)));[.C475])" office:value-type="string" office:string-value="19.09.01337.0003908/2021-73" calcext:value-type="string">
            <text:p>19.09.01337.0003908/2021-73</text:p>
          </table:table-cell>
          <table:table-cell table:style-name="ce82" office:value-type="date" office:date-value="2021-12-06" calcext:value-type="date">
            <text:p>6/12/2021</text:p>
          </table:table-cell>
          <table:table-cell table:style-name="ce141" office:value-type="string" calcext:value-type="string">
            <text:p>SERVIÇOS DE VIGILÂNCIA, POR MEIO DE SISTEMA ELETRÔNICO DE MONITORAMENTO DA PROMOTORIA DE JUSTIÇA DE CÍCERO DANTAS-BA PELO PERÍODO DE 12 (DOZE) MESES</text:p>
          </table:table-cell>
          <table:table-cell table:style-name="ce141"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37.0003908/2021-73</text:p>
          </table:table-cell>
          <table:table-cell table:style-name="ce133" table:formula="of:=HYPERLINK(IF(MID([.C476];1;2)=&quot;19&quot;;(COM.MICROSOFT.CONCAT(&quot;https://transparencia-repo.mpba.mp.br/dispensadelicitacao/&quot;;&quot;SEI_&quot;;SUBSTITUTE(SUBSTITUTE([.C476];&quot;/&quot;;&quot;_&quot;);&quot;-&quot;;&quot;_&quot;);&quot;.pdf&quot;));(COM.MICROSOFT.CONCAT(&quot;https://transparencia-repo.mpba.mp.br/dispensadelicitacao/&quot;;&quot;SIMP_&quot;;SUBSTITUTE(SUBSTITUTE([.C476];&quot;/&quot;;&quot;_&quot;);&quot;-&quot;;&quot;_&quot;);&quot;.pdf&quot;)));[.C476])" office:value-type="string" office:string-value="19.09.01337.0003908/2021-73" calcext:value-type="string">
            <text:p>19.09.01337.0003908/2021-73</text:p>
          </table:table-cell>
          <table:table-cell table:style-name="ce82" office:value-type="date" office:date-value="2022-01-26" calcext:value-type="date">
            <text:p>26/1/2022</text:p>
          </table:table-cell>
          <table:table-cell table:style-name="ce141" office:value-type="string" calcext:value-type="string">
            <text:p>SERVIÇOS DE VIGILÂNCIA, POR MEIO DE SISTEMA ELETRÔNICO DE MONITORAMENTO DA PROMOTORIA DE JUSTIÇA DE CÍCERO DANTAS-BA PELO PERÍODO DE 12 (DOZE) MESES</text:p>
          </table:table-cell>
          <table:table-cell table:style-name="ce141"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337.0003908/2021-73</text:p>
          </table:table-cell>
          <table:table-cell table:style-name="ce133" table:formula="of:=HYPERLINK(IF(MID([.C477];1;2)=&quot;19&quot;;(COM.MICROSOFT.CONCAT(&quot;https://transparencia-repo.mpba.mp.br/dispensadelicitacao/&quot;;&quot;SEI_&quot;;SUBSTITUTE(SUBSTITUTE([.C477];&quot;/&quot;;&quot;_&quot;);&quot;-&quot;;&quot;_&quot;);&quot;.pdf&quot;));(COM.MICROSOFT.CONCAT(&quot;https://transparencia-repo.mpba.mp.br/dispensadelicitacao/&quot;;&quot;SIMP_&quot;;SUBSTITUTE(SUBSTITUTE([.C477];&quot;/&quot;;&quot;_&quot;);&quot;-&quot;;&quot;_&quot;);&quot;.pdf&quot;)));[.C477])" office:value-type="string" office:string-value="19.09.01337.0003908/2021-73" calcext:value-type="string">
            <text:p>19.09.01337.0003908/2021-73</text:p>
          </table:table-cell>
          <table:table-cell table:style-name="ce83" office:value-type="date" office:date-value="2022-02-15" calcext:value-type="date">
            <text:p>15/2/2022</text:p>
          </table:table-cell>
          <table:table-cell table:style-name="ce142" office:value-type="string" calcext:value-type="string">
            <text:p>SERVIÇOS DE VIGILÂNCIA, POR MEIO DE SISTEMA ELETRÔNICO DE MONITORAMENTO DA PROMOTORIA DE JUSTIÇA DE CÍCERO DANTAS-BA PELO PERÍODO DE 12 (DOZE) MESES</text:p>
          </table:table-cell>
          <table:table-cell table:style-name="ce142" office:value-type="string" calcext:value-type="string">
            <text:p>ELEMENTO: 33.90.39 -OUTROS SERVIÇOS DE TERCEIROS - PESSOA JURÍDICA SUBELEMENTO 33.90.39.09 - REPARO, ADAPTAÇÃO E CONSERVAÇÃO MANUTENÇÃO DE BENS IMÓVEIS</text:p>
          </table:table-cell>
          <table:table-cell table:style-name="ce165" office:value-type="currency" office:currency="BRL" office:value="466" calcext:value-type="currency">
            <text:p>R$ 466,00 </text:p>
          </table:table-cell>
          <table:table-cell table:style-name="ce142"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4579/2021-76</text:p>
          </table:table-cell>
          <table:table-cell table:style-name="ce133" table:formula="of:=HYPERLINK(IF(MID([.C478];1;2)=&quot;19&quot;;(COM.MICROSOFT.CONCAT(&quot;https://transparencia-repo.mpba.mp.br/dispensadelicitacao/&quot;;&quot;SEI_&quot;;SUBSTITUTE(SUBSTITUTE([.C478];&quot;/&quot;;&quot;_&quot;);&quot;-&quot;;&quot;_&quot;);&quot;.pdf&quot;));(COM.MICROSOFT.CONCAT(&quot;https://transparencia-repo.mpba.mp.br/dispensadelicitacao/&quot;;&quot;SIMP_&quot;;SUBSTITUTE(SUBSTITUTE([.C478];&quot;/&quot;;&quot;_&quot;);&quot;-&quot;;&quot;_&quot;);&quot;.pdf&quot;)));[.C478])" office:value-type="string" office:string-value="19.09.01815.0004579/2021-76" calcext:value-type="string">
            <text:p>19.09.01815.0004579/2021-76</text:p>
          </table:table-cell>
          <table:table-cell table:style-name="ce82" office:value-type="date" office:date-value="2021-05-04" calcext:value-type="date">
            <text:p>4/5/2021</text:p>
          </table:table-cell>
          <table:table-cell table:style-name="ce141" office:value-type="string" calcext:value-type="string">
            <text:p>SERVIÇOS DE VIGILÂNCIA, POR MEIO DE SISTEMA ELETRÔNICO DE MONITORAMENTO DA PROMOTORIA DE JUSTIÇA DE CONCEIÇÃO DO COIT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66" calcext:value-type="currency">
            <text:p>R$466,00</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4579/2021-76</text:p>
          </table:table-cell>
          <table:table-cell table:style-name="ce133" table:formula="of:=HYPERLINK(IF(MID([.C479];1;2)=&quot;19&quot;;(COM.MICROSOFT.CONCAT(&quot;https://transparencia-repo.mpba.mp.br/dispensadelicitacao/&quot;;&quot;SEI_&quot;;SUBSTITUTE(SUBSTITUTE([.C479];&quot;/&quot;;&quot;_&quot;);&quot;-&quot;;&quot;_&quot;);&quot;.pdf&quot;));(COM.MICROSOFT.CONCAT(&quot;https://transparencia-repo.mpba.mp.br/dispensadelicitacao/&quot;;&quot;SIMP_&quot;;SUBSTITUTE(SUBSTITUTE([.C479];&quot;/&quot;;&quot;_&quot;);&quot;-&quot;;&quot;_&quot;);&quot;.pdf&quot;)));[.C479])" office:value-type="string" office:string-value="19.09.01815.0004579/2021-76" calcext:value-type="string">
            <text:p>19.09.01815.0004579/2021-76</text:p>
          </table:table-cell>
          <table:table-cell table:style-name="ce82" office:value-type="date" office:date-value="2021-06-11" calcext:value-type="date">
            <text:p>11/6/2021</text:p>
          </table:table-cell>
          <table:table-cell table:style-name="ce141" office:value-type="string" calcext:value-type="string">
            <text:p>SERVIÇOS DE VIGILÂNCIA, POR MEIO DE SISTEMA ELETRÔNICO DE MONITORAMENTO DA PROMOTORIA DE JUSTIÇA DE CONCEIÇÃO DO COIT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66" calcext:value-type="currency">
            <text:p>R$466,00</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4579/2021-76</text:p>
          </table:table-cell>
          <table:table-cell table:style-name="ce133" table:formula="of:=HYPERLINK(IF(MID([.C480];1;2)=&quot;19&quot;;(COM.MICROSOFT.CONCAT(&quot;https://transparencia-repo.mpba.mp.br/dispensadelicitacao/&quot;;&quot;SEI_&quot;;SUBSTITUTE(SUBSTITUTE([.C480];&quot;/&quot;;&quot;_&quot;);&quot;-&quot;;&quot;_&quot;);&quot;.pdf&quot;));(COM.MICROSOFT.CONCAT(&quot;https://transparencia-repo.mpba.mp.br/dispensadelicitacao/&quot;;&quot;SIMP_&quot;;SUBSTITUTE(SUBSTITUTE([.C480];&quot;/&quot;;&quot;_&quot;);&quot;-&quot;;&quot;_&quot;);&quot;.pdf&quot;)));[.C480])" office:value-type="string" office:string-value="19.09.01815.0004579/2021-76" calcext:value-type="string">
            <text:p>19.09.01815.0004579/2021-76</text:p>
          </table:table-cell>
          <table:table-cell table:style-name="ce82" office:value-type="date" office:date-value="2021-07-13" calcext:value-type="date">
            <text:p>13/7/2021</text:p>
          </table:table-cell>
          <table:table-cell table:style-name="ce141" office:value-type="string" calcext:value-type="string">
            <text:p>SERVIÇOS DE VIGILÂNCIA, POR MEIO DE SISTEMA ELETRÔNICO DE MONITORAMENTO DA PROMOTORIA DE JUSTIÇA DE CONCEIÇÃO DO COIT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66" calcext:value-type="currency">
            <text:p>R$466,00</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4579/2021-76</text:p>
          </table:table-cell>
          <table:table-cell table:style-name="ce133" table:formula="of:=HYPERLINK(IF(MID([.C481];1;2)=&quot;19&quot;;(COM.MICROSOFT.CONCAT(&quot;https://transparencia-repo.mpba.mp.br/dispensadelicitacao/&quot;;&quot;SEI_&quot;;SUBSTITUTE(SUBSTITUTE([.C481];&quot;/&quot;;&quot;_&quot;);&quot;-&quot;;&quot;_&quot;);&quot;.pdf&quot;));(COM.MICROSOFT.CONCAT(&quot;https://transparencia-repo.mpba.mp.br/dispensadelicitacao/&quot;;&quot;SIMP_&quot;;SUBSTITUTE(SUBSTITUTE([.C481];&quot;/&quot;;&quot;_&quot;);&quot;-&quot;;&quot;_&quot;);&quot;.pdf&quot;)));[.C481])" office:value-type="string" office:string-value="19.09.01815.0004579/2021-76" calcext:value-type="string">
            <text:p>19.09.01815.0004579/2021-76</text:p>
          </table:table-cell>
          <table:table-cell table:style-name="ce82" office:value-type="date" office:date-value="2021-08-11" calcext:value-type="date">
            <text:p>11/8/2021</text:p>
          </table:table-cell>
          <table:table-cell table:style-name="ce141" office:value-type="string" calcext:value-type="string">
            <text:p>SERVIÇOS DE VIGILÂNCIA, POR MEIO DE SISTEMA ELETRÔNICO DE MONITORAMENTO DA PROMOTORIA DE JUSTIÇA DE CONCEIÇÃO DO COIT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66" calcext:value-type="currency">
            <text:p>R$466,00</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4579/2021-76</text:p>
          </table:table-cell>
          <table:table-cell table:style-name="ce133" table:formula="of:=HYPERLINK(IF(MID([.C482];1;2)=&quot;19&quot;;(COM.MICROSOFT.CONCAT(&quot;https://transparencia-repo.mpba.mp.br/dispensadelicitacao/&quot;;&quot;SEI_&quot;;SUBSTITUTE(SUBSTITUTE([.C482];&quot;/&quot;;&quot;_&quot;);&quot;-&quot;;&quot;_&quot;);&quot;.pdf&quot;));(COM.MICROSOFT.CONCAT(&quot;https://transparencia-repo.mpba.mp.br/dispensadelicitacao/&quot;;&quot;SIMP_&quot;;SUBSTITUTE(SUBSTITUTE([.C482];&quot;/&quot;;&quot;_&quot;);&quot;-&quot;;&quot;_&quot;);&quot;.pdf&quot;)));[.C482])" office:value-type="string" office:string-value="19.09.01815.0004579/2021-76" calcext:value-type="string">
            <text:p>19.09.01815.0004579/2021-76</text:p>
          </table:table-cell>
          <table:table-cell table:style-name="ce82" office:value-type="date" office:date-value="2021-09-08" calcext:value-type="date">
            <text:p>8/9/2021</text:p>
          </table:table-cell>
          <table:table-cell table:style-name="ce141" office:value-type="string" calcext:value-type="string">
            <text:p>SERVIÇOS DE VIGILÂNCIA, POR MEIO DE SISTEMA ELETRÔNICO DE MONITORAMENTO DA PROMOTORIA DE JUSTIÇA DE CONCEIÇÃO DO COIT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66" calcext:value-type="currency">
            <text:p>R$466,00</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4579/2021-76</text:p>
          </table:table-cell>
          <table:table-cell table:style-name="ce133" table:formula="of:=HYPERLINK(IF(MID([.C483];1;2)=&quot;19&quot;;(COM.MICROSOFT.CONCAT(&quot;https://transparencia-repo.mpba.mp.br/dispensadelicitacao/&quot;;&quot;SEI_&quot;;SUBSTITUTE(SUBSTITUTE([.C483];&quot;/&quot;;&quot;_&quot;);&quot;-&quot;;&quot;_&quot;);&quot;.pdf&quot;));(COM.MICROSOFT.CONCAT(&quot;https://transparencia-repo.mpba.mp.br/dispensadelicitacao/&quot;;&quot;SIMP_&quot;;SUBSTITUTE(SUBSTITUTE([.C483];&quot;/&quot;;&quot;_&quot;);&quot;-&quot;;&quot;_&quot;);&quot;.pdf&quot;)));[.C483])" office:value-type="string" office:string-value="19.09.01815.0004579/2021-76" calcext:value-type="string">
            <text:p>19.09.01815.0004579/2021-76</text:p>
          </table:table-cell>
          <table:table-cell table:style-name="ce82" office:value-type="date" office:date-value="2021-10-06" calcext:value-type="date">
            <text:p>6/10/2021</text:p>
          </table:table-cell>
          <table:table-cell table:style-name="ce141" office:value-type="string" calcext:value-type="string">
            <text:p>SERVIÇOS DE VIGILÂNCIA, POR MEIO DE SISTEMA ELETRÔNICO DE MONITORAMENTO DA PROMOTORIA DE JUSTIÇA DE CONCEIÇÃO DO COIT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66" calcext:value-type="currency">
            <text:p>R$466,00</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4579/2021-76</text:p>
          </table:table-cell>
          <table:table-cell table:style-name="ce133" table:formula="of:=HYPERLINK(IF(MID([.C484];1;2)=&quot;19&quot;;(COM.MICROSOFT.CONCAT(&quot;https://transparencia-repo.mpba.mp.br/dispensadelicitacao/&quot;;&quot;SEI_&quot;;SUBSTITUTE(SUBSTITUTE([.C484];&quot;/&quot;;&quot;_&quot;);&quot;-&quot;;&quot;_&quot;);&quot;.pdf&quot;));(COM.MICROSOFT.CONCAT(&quot;https://transparencia-repo.mpba.mp.br/dispensadelicitacao/&quot;;&quot;SIMP_&quot;;SUBSTITUTE(SUBSTITUTE([.C484];&quot;/&quot;;&quot;_&quot;);&quot;-&quot;;&quot;_&quot;);&quot;.pdf&quot;)));[.C484])" office:value-type="string" office:string-value="19.09.01815.0004579/2021-76" calcext:value-type="string">
            <text:p>19.09.01815.0004579/2021-76</text:p>
          </table:table-cell>
          <table:table-cell table:style-name="ce82" office:value-type="date" office:date-value="2021-11-12" calcext:value-type="date">
            <text:p>12/11/2021</text:p>
          </table:table-cell>
          <table:table-cell table:style-name="ce141" office:value-type="string" calcext:value-type="string">
            <text:p>SERVIÇOS DE VIGILÂNCIA, POR MEIO DE SISTEMA ELETRÔNICO DE MONITORAMENTO DA PROMOTORIA DE JUSTIÇA DE CONCEIÇÃO DO COIT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66" calcext:value-type="currency">
            <text:p>R$466,00</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4579/2021-76</text:p>
          </table:table-cell>
          <table:table-cell table:style-name="ce133" table:formula="of:=HYPERLINK(IF(MID([.C485];1;2)=&quot;19&quot;;(COM.MICROSOFT.CONCAT(&quot;https://transparencia-repo.mpba.mp.br/dispensadelicitacao/&quot;;&quot;SEI_&quot;;SUBSTITUTE(SUBSTITUTE([.C485];&quot;/&quot;;&quot;_&quot;);&quot;-&quot;;&quot;_&quot;);&quot;.pdf&quot;));(COM.MICROSOFT.CONCAT(&quot;https://transparencia-repo.mpba.mp.br/dispensadelicitacao/&quot;;&quot;SIMP_&quot;;SUBSTITUTE(SUBSTITUTE([.C485];&quot;/&quot;;&quot;_&quot;);&quot;-&quot;;&quot;_&quot;);&quot;.pdf&quot;)));[.C485])" office:value-type="string" office:string-value="19.09.01815.0004579/2021-76" calcext:value-type="string">
            <text:p>19.09.01815.0004579/2021-76</text:p>
          </table:table-cell>
          <table:table-cell table:style-name="ce82" office:value-type="date" office:date-value="2021-12-06" calcext:value-type="date">
            <text:p>6/12/2021</text:p>
          </table:table-cell>
          <table:table-cell table:style-name="ce141" office:value-type="string" calcext:value-type="string">
            <text:p>SERVIÇOS DE VIGILÂNCIA, POR MEIO DE SISTEMA ELETRÔNICO DE MONITORAMENTO DA PROMOTORIA DE JUSTIÇA DE CONCEIÇÃO DO COIT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66" calcext:value-type="currency">
            <text:p>R$466,00</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15.0004579/2021-76</text:p>
          </table:table-cell>
          <table:table-cell table:style-name="ce133" table:formula="of:=HYPERLINK(IF(MID([.C486];1;2)=&quot;19&quot;;(COM.MICROSOFT.CONCAT(&quot;https://transparencia-repo.mpba.mp.br/dispensadelicitacao/&quot;;&quot;SEI_&quot;;SUBSTITUTE(SUBSTITUTE([.C486];&quot;/&quot;;&quot;_&quot;);&quot;-&quot;;&quot;_&quot;);&quot;.pdf&quot;));(COM.MICROSOFT.CONCAT(&quot;https://transparencia-repo.mpba.mp.br/dispensadelicitacao/&quot;;&quot;SIMP_&quot;;SUBSTITUTE(SUBSTITUTE([.C486];&quot;/&quot;;&quot;_&quot;);&quot;-&quot;;&quot;_&quot;);&quot;.pdf&quot;)));[.C486])" office:value-type="string" office:string-value="19.09.01815.0004579/2021-76" calcext:value-type="string">
            <text:p>19.09.01815.0004579/2021-76</text:p>
          </table:table-cell>
          <table:table-cell table:style-name="ce82" office:value-type="date" office:date-value="2022-01-26" calcext:value-type="date">
            <text:p>26/1/2022</text:p>
          </table:table-cell>
          <table:table-cell table:style-name="ce141" office:value-type="string" calcext:value-type="string">
            <text:p>SERVIÇOS DE VIGILÂNCIA, POR MEIO DE SISTEMA ELETRÔNICO DE MONITORAMENTO DA PROMOTORIA DE JUSTIÇA DE CONCEIÇÃO DO COITÉ-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66" calcext:value-type="currency">
            <text:p>R$466,00</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815.0004579/2021-76</text:p>
          </table:table-cell>
          <table:table-cell table:style-name="ce133" table:formula="of:=HYPERLINK(IF(MID([.C487];1;2)=&quot;19&quot;;(COM.MICROSOFT.CONCAT(&quot;https://transparencia-repo.mpba.mp.br/dispensadelicitacao/&quot;;&quot;SEI_&quot;;SUBSTITUTE(SUBSTITUTE([.C487];&quot;/&quot;;&quot;_&quot;);&quot;-&quot;;&quot;_&quot;);&quot;.pdf&quot;));(COM.MICROSOFT.CONCAT(&quot;https://transparencia-repo.mpba.mp.br/dispensadelicitacao/&quot;;&quot;SIMP_&quot;;SUBSTITUTE(SUBSTITUTE([.C487];&quot;/&quot;;&quot;_&quot;);&quot;-&quot;;&quot;_&quot;);&quot;.pdf&quot;)));[.C487])" office:value-type="string" office:string-value="19.09.01815.0004579/2021-76" calcext:value-type="string">
            <text:p>19.09.01815.0004579/2021-76</text:p>
          </table:table-cell>
          <table:table-cell table:style-name="ce83" office:value-type="date" office:date-value="2022-02-15" calcext:value-type="date">
            <text:p>15/2/2022</text:p>
          </table:table-cell>
          <table:table-cell table:style-name="ce142" office:value-type="string" calcext:value-type="string">
            <text:p>SERVIÇOS DE VIGILÂNCIA, POR MEIO DE SISTEMA ELETRÔNICO DE MONITORAMENTO DA PROMOTORIA DE JUSTIÇA DE CONCEIÇÃO DO COITÉ-BA PELO PERÍODO DE 12 (DOZE) MESES</text:p>
          </table:table-cell>
          <table:table-cell table:style-name="ce142" office:value-type="string" calcext:value-type="string">
            <text:p>ELEMENTO: 33.90.39 -OUTROS SERVIÇOS DE TERCEIROS - PESSOA JURÍDICA <text:s text:c="2"/>SUBELEMENTO 33.90.39.09 - REPARO, ADAPTAÇÃO E CONSERVAÇÃO MANUTENÇÃO DE BENS IMÓVEIS</text:p>
          </table:table-cell>
          <table:table-cell table:style-name="ce163" office:value-type="currency" office:currency="BRL" office:value="466" calcext:value-type="currency">
            <text:p>R$466,00</text:p>
          </table:table-cell>
          <table:table-cell table:style-name="ce142"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832.0002438/2021-50</text:p>
          </table:table-cell>
          <table:table-cell table:style-name="ce133" table:formula="of:=HYPERLINK(IF(MID([.C488];1;2)=&quot;19&quot;;(COM.MICROSOFT.CONCAT(&quot;https://transparencia-repo.mpba.mp.br/dispensadelicitacao/&quot;;&quot;SEI_&quot;;SUBSTITUTE(SUBSTITUTE([.C488];&quot;/&quot;;&quot;_&quot;);&quot;-&quot;;&quot;_&quot;);&quot;.pdf&quot;));(COM.MICROSOFT.CONCAT(&quot;https://transparencia-repo.mpba.mp.br/dispensadelicitacao/&quot;;&quot;SIMP_&quot;;SUBSTITUTE(SUBSTITUTE([.C488];&quot;/&quot;;&quot;_&quot;);&quot;-&quot;;&quot;_&quot;);&quot;.pdf&quot;)));[.C488])" office:value-type="string" office:string-value="19.09.01832.0002438/2021-50" calcext:value-type="string">
            <text:p>19.09.01832.0002438/2021-50</text:p>
          </table:table-cell>
          <table:table-cell table:style-name="ce82" office:value-type="date" office:date-value="2021-04-08" calcext:value-type="date">
            <text:p>8/4/2021</text:p>
          </table:table-cell>
          <table:table-cell table:style-name="ce141" office:value-type="string" calcext:value-type="string">
            <text:p>SERVIÇOS DE VIGILÂNCIA, POR MEIO DE SISTEMA ELETRÔNICO DE MONITORAMENTO DA PROMOTORIA DE JUSTIÇA DE RIACHÃO DO JACUÍPE-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832.0002438/2021-50</text:p>
          </table:table-cell>
          <table:table-cell table:style-name="ce133" table:formula="of:=HYPERLINK(IF(MID([.C489];1;2)=&quot;19&quot;;(COM.MICROSOFT.CONCAT(&quot;https://transparencia-repo.mpba.mp.br/dispensadelicitacao/&quot;;&quot;SEI_&quot;;SUBSTITUTE(SUBSTITUTE([.C489];&quot;/&quot;;&quot;_&quot;);&quot;-&quot;;&quot;_&quot;);&quot;.pdf&quot;));(COM.MICROSOFT.CONCAT(&quot;https://transparencia-repo.mpba.mp.br/dispensadelicitacao/&quot;;&quot;SIMP_&quot;;SUBSTITUTE(SUBSTITUTE([.C489];&quot;/&quot;;&quot;_&quot;);&quot;-&quot;;&quot;_&quot;);&quot;.pdf&quot;)));[.C489])" office:value-type="string" office:string-value="19.09.01832.0002438/2021-50" calcext:value-type="string">
            <text:p>19.09.01832.0002438/2021-50</text:p>
          </table:table-cell>
          <table:table-cell table:style-name="ce82" office:value-type="date" office:date-value="2021-05-04" calcext:value-type="date">
            <text:p>4/5/2021</text:p>
          </table:table-cell>
          <table:table-cell table:style-name="ce141" office:value-type="string" calcext:value-type="string">
            <text:p>SERVIÇOS DE VIGILÂNCIA, POR MEIO DE SISTEMA ELETRÔNICO DE MONITORAMENTO DA PROMOTORIA DE JUSTIÇA DE RIACHÃO DO JACUÍPE-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832.0002438/2021-50</text:p>
          </table:table-cell>
          <table:table-cell table:style-name="ce133" table:formula="of:=HYPERLINK(IF(MID([.C490];1;2)=&quot;19&quot;;(COM.MICROSOFT.CONCAT(&quot;https://transparencia-repo.mpba.mp.br/dispensadelicitacao/&quot;;&quot;SEI_&quot;;SUBSTITUTE(SUBSTITUTE([.C490];&quot;/&quot;;&quot;_&quot;);&quot;-&quot;;&quot;_&quot;);&quot;.pdf&quot;));(COM.MICROSOFT.CONCAT(&quot;https://transparencia-repo.mpba.mp.br/dispensadelicitacao/&quot;;&quot;SIMP_&quot;;SUBSTITUTE(SUBSTITUTE([.C490];&quot;/&quot;;&quot;_&quot;);&quot;-&quot;;&quot;_&quot;);&quot;.pdf&quot;)));[.C490])" office:value-type="string" office:string-value="19.09.01832.0002438/2021-50" calcext:value-type="string">
            <text:p>19.09.01832.0002438/2021-50</text:p>
          </table:table-cell>
          <table:table-cell table:style-name="ce82" office:value-type="date" office:date-value="2021-06-11" calcext:value-type="date">
            <text:p>11/6/2021</text:p>
          </table:table-cell>
          <table:table-cell table:style-name="ce141" office:value-type="string" calcext:value-type="string">
            <text:p>SERVIÇOS DE VIGILÂNCIA, POR MEIO DE SISTEMA ELETRÔNICO DE MONITORAMENTO DA PROMOTORIA DE JUSTIÇA DE RIACHÃO DO JACUÍPE-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832.0002438/2021-50</text:p>
          </table:table-cell>
          <table:table-cell table:style-name="ce133" table:formula="of:=HYPERLINK(IF(MID([.C491];1;2)=&quot;19&quot;;(COM.MICROSOFT.CONCAT(&quot;https://transparencia-repo.mpba.mp.br/dispensadelicitacao/&quot;;&quot;SEI_&quot;;SUBSTITUTE(SUBSTITUTE([.C491];&quot;/&quot;;&quot;_&quot;);&quot;-&quot;;&quot;_&quot;);&quot;.pdf&quot;));(COM.MICROSOFT.CONCAT(&quot;https://transparencia-repo.mpba.mp.br/dispensadelicitacao/&quot;;&quot;SIMP_&quot;;SUBSTITUTE(SUBSTITUTE([.C491];&quot;/&quot;;&quot;_&quot;);&quot;-&quot;;&quot;_&quot;);&quot;.pdf&quot;)));[.C491])" office:value-type="string" office:string-value="19.09.01832.0002438/2021-50" calcext:value-type="string">
            <text:p>19.09.01832.0002438/2021-50</text:p>
          </table:table-cell>
          <table:table-cell table:style-name="ce82" office:value-type="date" office:date-value="2021-07-13" calcext:value-type="date">
            <text:p>13/7/2021</text:p>
          </table:table-cell>
          <table:table-cell table:style-name="ce141" office:value-type="string" calcext:value-type="string">
            <text:p>SERVIÇOS DE VIGILÂNCIA, POR MEIO DE SISTEMA ELETRÔNICO DE MONITORAMENTO DA PROMOTORIA DE JUSTIÇA DE RIACHÃO DO JACUÍPE-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832.0002438/2021-50</text:p>
          </table:table-cell>
          <table:table-cell table:style-name="ce133" table:formula="of:=HYPERLINK(IF(MID([.C492];1;2)=&quot;19&quot;;(COM.MICROSOFT.CONCAT(&quot;https://transparencia-repo.mpba.mp.br/dispensadelicitacao/&quot;;&quot;SEI_&quot;;SUBSTITUTE(SUBSTITUTE([.C492];&quot;/&quot;;&quot;_&quot;);&quot;-&quot;;&quot;_&quot;);&quot;.pdf&quot;));(COM.MICROSOFT.CONCAT(&quot;https://transparencia-repo.mpba.mp.br/dispensadelicitacao/&quot;;&quot;SIMP_&quot;;SUBSTITUTE(SUBSTITUTE([.C492];&quot;/&quot;;&quot;_&quot;);&quot;-&quot;;&quot;_&quot;);&quot;.pdf&quot;)));[.C492])" office:value-type="string" office:string-value="19.09.01832.0002438/2021-50" calcext:value-type="string">
            <text:p>19.09.01832.0002438/2021-50</text:p>
          </table:table-cell>
          <table:table-cell table:style-name="ce82" office:value-type="date" office:date-value="2021-08-12" calcext:value-type="date">
            <text:p>12/8/2021</text:p>
          </table:table-cell>
          <table:table-cell table:style-name="ce141" office:value-type="string" calcext:value-type="string">
            <text:p>SERVIÇOS DE VIGILÂNCIA, POR MEIO DE SISTEMA ELETRÔNICO DE MONITORAMENTO DA PROMOTORIA DE JUSTIÇA DE RIACHÃO DO JACUÍPE-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832.0002438/2021-50</text:p>
          </table:table-cell>
          <table:table-cell table:style-name="ce133" table:formula="of:=HYPERLINK(IF(MID([.C493];1;2)=&quot;19&quot;;(COM.MICROSOFT.CONCAT(&quot;https://transparencia-repo.mpba.mp.br/dispensadelicitacao/&quot;;&quot;SEI_&quot;;SUBSTITUTE(SUBSTITUTE([.C493];&quot;/&quot;;&quot;_&quot;);&quot;-&quot;;&quot;_&quot;);&quot;.pdf&quot;));(COM.MICROSOFT.CONCAT(&quot;https://transparencia-repo.mpba.mp.br/dispensadelicitacao/&quot;;&quot;SIMP_&quot;;SUBSTITUTE(SUBSTITUTE([.C493];&quot;/&quot;;&quot;_&quot;);&quot;-&quot;;&quot;_&quot;);&quot;.pdf&quot;)));[.C493])" office:value-type="string" office:string-value="19.09.01832.0002438/2021-50" calcext:value-type="string">
            <text:p>19.09.01832.0002438/2021-50</text:p>
          </table:table-cell>
          <table:table-cell table:style-name="ce82" office:value-type="date" office:date-value="2021-09-08" calcext:value-type="date">
            <text:p>8/9/2021</text:p>
          </table:table-cell>
          <table:table-cell table:style-name="ce141" office:value-type="string" calcext:value-type="string">
            <text:p>SERVIÇOS DE VIGILÂNCIA, POR MEIO DE SISTEMA ELETRÔNICO DE MONITORAMENTO DA PROMOTORIA DE JUSTIÇA DE RIACHÃO DO JACUÍPE-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832.0002438/2021-50</text:p>
          </table:table-cell>
          <table:table-cell table:style-name="ce133" table:formula="of:=HYPERLINK(IF(MID([.C494];1;2)=&quot;19&quot;;(COM.MICROSOFT.CONCAT(&quot;https://transparencia-repo.mpba.mp.br/dispensadelicitacao/&quot;;&quot;SEI_&quot;;SUBSTITUTE(SUBSTITUTE([.C494];&quot;/&quot;;&quot;_&quot;);&quot;-&quot;;&quot;_&quot;);&quot;.pdf&quot;));(COM.MICROSOFT.CONCAT(&quot;https://transparencia-repo.mpba.mp.br/dispensadelicitacao/&quot;;&quot;SIMP_&quot;;SUBSTITUTE(SUBSTITUTE([.C494];&quot;/&quot;;&quot;_&quot;);&quot;-&quot;;&quot;_&quot;);&quot;.pdf&quot;)));[.C494])" office:value-type="string" office:string-value="19.09.01832.0002438/2021-50" calcext:value-type="string">
            <text:p>19.09.01832.0002438/2021-50</text:p>
          </table:table-cell>
          <table:table-cell table:style-name="ce82" office:value-type="date" office:date-value="2021-10-08" calcext:value-type="date">
            <text:p>8/10/2021</text:p>
          </table:table-cell>
          <table:table-cell table:style-name="ce141" office:value-type="string" calcext:value-type="string">
            <text:p>SERVIÇOS DE VIGILÂNCIA, POR MEIO DE SISTEMA ELETRÔNICO DE MONITORAMENTO DA PROMOTORIA DE JUSTIÇA DE RIACHÃO DO JACUÍPE-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832.0002438/2021-50</text:p>
          </table:table-cell>
          <table:table-cell table:style-name="ce133" table:formula="of:=HYPERLINK(IF(MID([.C495];1;2)=&quot;19&quot;;(COM.MICROSOFT.CONCAT(&quot;https://transparencia-repo.mpba.mp.br/dispensadelicitacao/&quot;;&quot;SEI_&quot;;SUBSTITUTE(SUBSTITUTE([.C495];&quot;/&quot;;&quot;_&quot;);&quot;-&quot;;&quot;_&quot;);&quot;.pdf&quot;));(COM.MICROSOFT.CONCAT(&quot;https://transparencia-repo.mpba.mp.br/dispensadelicitacao/&quot;;&quot;SIMP_&quot;;SUBSTITUTE(SUBSTITUTE([.C495];&quot;/&quot;;&quot;_&quot;);&quot;-&quot;;&quot;_&quot;);&quot;.pdf&quot;)));[.C495])" office:value-type="string" office:string-value="19.09.01832.0002438/2021-50" calcext:value-type="string">
            <text:p>19.09.01832.0002438/2021-50</text:p>
          </table:table-cell>
          <table:table-cell table:style-name="ce82" office:value-type="date" office:date-value="2021-11-03" calcext:value-type="date">
            <text:p>3/11/2021</text:p>
          </table:table-cell>
          <table:table-cell table:style-name="ce141" office:value-type="string" calcext:value-type="string">
            <text:p>SERVIÇOS DE VIGILÂNCIA, POR MEIO DE SISTEMA ELETRÔNICO DE MONITORAMENTO DA PROMOTORIA DE JUSTIÇA DE RIACHÃO DO JACUÍPE-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832.0002438/2021-50</text:p>
          </table:table-cell>
          <table:table-cell table:style-name="ce133" table:formula="of:=HYPERLINK(IF(MID([.C496];1;2)=&quot;19&quot;;(COM.MICROSOFT.CONCAT(&quot;https://transparencia-repo.mpba.mp.br/dispensadelicitacao/&quot;;&quot;SEI_&quot;;SUBSTITUTE(SUBSTITUTE([.C496];&quot;/&quot;;&quot;_&quot;);&quot;-&quot;;&quot;_&quot;);&quot;.pdf&quot;));(COM.MICROSOFT.CONCAT(&quot;https://transparencia-repo.mpba.mp.br/dispensadelicitacao/&quot;;&quot;SIMP_&quot;;SUBSTITUTE(SUBSTITUTE([.C496];&quot;/&quot;;&quot;_&quot;);&quot;-&quot;;&quot;_&quot;);&quot;.pdf&quot;)));[.C496])" office:value-type="string" office:string-value="19.09.01832.0002438/2021-50" calcext:value-type="string">
            <text:p>19.09.01832.0002438/2021-50</text:p>
          </table:table-cell>
          <table:table-cell table:style-name="ce82" office:value-type="date" office:date-value="2021-12-07" calcext:value-type="date">
            <text:p>7/12/2021</text:p>
          </table:table-cell>
          <table:table-cell table:style-name="ce141" office:value-type="string" calcext:value-type="string">
            <text:p>SERVIÇOS DE VIGILÂNCIA, POR MEIO DE SISTEMA ELETRÔNICO DE MONITORAMENTO DA PROMOTORIA DE JUSTIÇA DE RIACHÃO DO JACUÍPE-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832.0002438/2021-50</text:p>
          </table:table-cell>
          <table:table-cell table:style-name="ce133" table:formula="of:=HYPERLINK(IF(MID([.C497];1;2)=&quot;19&quot;;(COM.MICROSOFT.CONCAT(&quot;https://transparencia-repo.mpba.mp.br/dispensadelicitacao/&quot;;&quot;SEI_&quot;;SUBSTITUTE(SUBSTITUTE([.C497];&quot;/&quot;;&quot;_&quot;);&quot;-&quot;;&quot;_&quot;);&quot;.pdf&quot;));(COM.MICROSOFT.CONCAT(&quot;https://transparencia-repo.mpba.mp.br/dispensadelicitacao/&quot;;&quot;SIMP_&quot;;SUBSTITUTE(SUBSTITUTE([.C497];&quot;/&quot;;&quot;_&quot;);&quot;-&quot;;&quot;_&quot;);&quot;.pdf&quot;)));[.C497])" office:value-type="string" office:string-value="19.09.01832.0002438/2021-50" calcext:value-type="string">
            <text:p>19.09.01832.0002438/2021-50</text:p>
          </table:table-cell>
          <table:table-cell table:style-name="ce82" office:value-type="date" office:date-value="2022-01-26" calcext:value-type="date">
            <text:p>26/1/2022</text:p>
          </table:table-cell>
          <table:table-cell table:style-name="ce141" office:value-type="string" calcext:value-type="string">
            <text:p>SERVIÇOS DE VIGILÂNCIA, POR MEIO DE SISTEMA ELETRÔNICO DE MONITORAMENTO DA PROMOTORIA DE JUSTIÇA DE RIACHÃO DO JACUÍPE-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466" calcext:value-type="currency">
            <text:p>R$ 466,00 </text:p>
          </table:table-cell>
          <table:table-cell table:style-name="ce141"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832.0002438/2021-50</text:p>
          </table:table-cell>
          <table:table-cell table:style-name="ce133" table:formula="of:=HYPERLINK(IF(MID([.C498];1;2)=&quot;19&quot;;(COM.MICROSOFT.CONCAT(&quot;https://transparencia-repo.mpba.mp.br/dispensadelicitacao/&quot;;&quot;SEI_&quot;;SUBSTITUTE(SUBSTITUTE([.C498];&quot;/&quot;;&quot;_&quot;);&quot;-&quot;;&quot;_&quot;);&quot;.pdf&quot;));(COM.MICROSOFT.CONCAT(&quot;https://transparencia-repo.mpba.mp.br/dispensadelicitacao/&quot;;&quot;SIMP_&quot;;SUBSTITUTE(SUBSTITUTE([.C498];&quot;/&quot;;&quot;_&quot;);&quot;-&quot;;&quot;_&quot;);&quot;.pdf&quot;)));[.C498])" office:value-type="string" office:string-value="19.09.01832.0002438/2021-50" calcext:value-type="string">
            <text:p>19.09.01832.0002438/2021-50</text:p>
          </table:table-cell>
          <table:table-cell table:style-name="ce83" office:value-type="date" office:date-value="2022-02-16" calcext:value-type="date">
            <text:p>16/2/2022</text:p>
          </table:table-cell>
          <table:table-cell table:style-name="ce142" office:value-type="string" calcext:value-type="string">
            <text:p>SERVIÇOS DE VIGILÂNCIA, POR MEIO DE SISTEMA ELETRÔNICO DE MONITORAMENTO DA PROMOTORIA DE JUSTIÇA DE RIACHÃO DO JACUÍPE-BA PELO PERÍODO DE 12 (DOZE) MESES</text:p>
          </table:table-cell>
          <table:table-cell table:style-name="ce142" office:value-type="string" calcext:value-type="string">
            <text:p>ELEMENTO: 33.90.39 -OUTROS SERVIÇOS DE TERCEIROS - PESSOA JURÍDICA <text:s text:c="2"/>SUBELEMENTO 33.90.39.09 - REPARO, ADAPTAÇÃO E CONSERVAÇÃO MANUTENÇÃO DE BENS IMÓVEIS</text:p>
          </table:table-cell>
          <table:table-cell table:style-name="ce165" office:value-type="currency" office:currency="BRL" office:value="466" calcext:value-type="currency">
            <text:p>R$ 466,00 </text:p>
          </table:table-cell>
          <table:table-cell table:style-name="ce142"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10527/2021-46</text:p>
          </table:table-cell>
          <table:table-cell table:style-name="ce133" table:formula="of:=HYPERLINK(IF(MID([.C499];1;2)=&quot;19&quot;;(COM.MICROSOFT.CONCAT(&quot;https://transparencia-repo.mpba.mp.br/dispensadelicitacao/&quot;;&quot;SEI_&quot;;SUBSTITUTE(SUBSTITUTE([.C499];&quot;/&quot;;&quot;_&quot;);&quot;-&quot;;&quot;_&quot;);&quot;.pdf&quot;));(COM.MICROSOFT.CONCAT(&quot;https://transparencia-repo.mpba.mp.br/dispensadelicitacao/&quot;;&quot;SIMP_&quot;;SUBSTITUTE(SUBSTITUTE([.C499];&quot;/&quot;;&quot;_&quot;);&quot;-&quot;;&quot;_&quot;);&quot;.pdf&quot;)));[.C499])" office:value-type="string" office:string-value="19.09.00945.0010527/2021-46" calcext:value-type="string">
            <text:p>19.09.00945.0010527/2021-46</text:p>
          </table:table-cell>
          <table:table-cell table:style-name="ce82" office:value-type="date" office:date-value="2021-08-12" calcext:value-type="date">
            <text:p>12/8/2021</text:p>
          </table:table-cell>
          <table:table-cell table:style-name="ce141" office:value-type="string" calcext:value-type="string">
            <text:p>SERVIÇOS DE VIGILÂNCIA, POR MEIO DE SISTEMA ELETRÔNICO DE MONITORAMENTO DA PROMOTORIA DE JUSTIÇA DE LIVRAMENTO DE NOSSA SENHORA- 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1" office:value-type="string" calcext:value-type="string">
            <text:p>J.P. SERVIÇOS E COMÉRCIO DE EQUIPAMENTOS DE SEGURANÇA ELETRÔNICA LTDA - EPP</text:p>
          </table:table-cell>
          <table:table-cell table:style-name="ce40" office:value-type="string" calcext:value-type="string">
            <text:p>08538867000107</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10527/2021-46</text:p>
          </table:table-cell>
          <table:table-cell table:style-name="ce133" table:formula="of:=HYPERLINK(IF(MID([.C500];1;2)=&quot;19&quot;;(COM.MICROSOFT.CONCAT(&quot;https://transparencia-repo.mpba.mp.br/dispensadelicitacao/&quot;;&quot;SEI_&quot;;SUBSTITUTE(SUBSTITUTE([.C500];&quot;/&quot;;&quot;_&quot;);&quot;-&quot;;&quot;_&quot;);&quot;.pdf&quot;));(COM.MICROSOFT.CONCAT(&quot;https://transparencia-repo.mpba.mp.br/dispensadelicitacao/&quot;;&quot;SIMP_&quot;;SUBSTITUTE(SUBSTITUTE([.C500];&quot;/&quot;;&quot;_&quot;);&quot;-&quot;;&quot;_&quot;);&quot;.pdf&quot;)));[.C500])" office:value-type="string" office:string-value="19.09.00945.0010527/2021-46" calcext:value-type="string">
            <text:p>19.09.00945.0010527/2021-46</text:p>
          </table:table-cell>
          <table:table-cell table:style-name="ce82" office:value-type="date" office:date-value="2021-09-08" calcext:value-type="date">
            <text:p>8/9/2021</text:p>
          </table:table-cell>
          <table:table-cell table:style-name="ce141" office:value-type="string" calcext:value-type="string">
            <text:p>SERVIÇOS DE VIGILÂNCIA, POR MEIO DE SISTEMA ELETRÔNICO DE MONITORAMENTO DA PROMOTORIA DE JUSTIÇA DE LIVRAMENTO DE NOSSA SENHORA- 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1" office:value-type="string" calcext:value-type="string">
            <text:p>J.P. SERVIÇOS E COMÉRCIO DE EQUIPAMENTOS DE SEGURANÇA ELETRÔNICA LTDA - EPP</text:p>
          </table:table-cell>
          <table:table-cell table:style-name="ce40" office:value-type="string" calcext:value-type="string">
            <text:p>08538867000107</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10527/2021-46</text:p>
          </table:table-cell>
          <table:table-cell table:style-name="ce133" table:formula="of:=HYPERLINK(IF(MID([.C501];1;2)=&quot;19&quot;;(COM.MICROSOFT.CONCAT(&quot;https://transparencia-repo.mpba.mp.br/dispensadelicitacao/&quot;;&quot;SEI_&quot;;SUBSTITUTE(SUBSTITUTE([.C501];&quot;/&quot;;&quot;_&quot;);&quot;-&quot;;&quot;_&quot;);&quot;.pdf&quot;));(COM.MICROSOFT.CONCAT(&quot;https://transparencia-repo.mpba.mp.br/dispensadelicitacao/&quot;;&quot;SIMP_&quot;;SUBSTITUTE(SUBSTITUTE([.C501];&quot;/&quot;;&quot;_&quot;);&quot;-&quot;;&quot;_&quot;);&quot;.pdf&quot;)));[.C501])" office:value-type="string" office:string-value="19.09.00945.0010527/2021-46" calcext:value-type="string">
            <text:p>19.09.00945.0010527/2021-46</text:p>
          </table:table-cell>
          <table:table-cell table:style-name="ce82" office:value-type="date" office:date-value="2021-10-06" calcext:value-type="date">
            <text:p>6/10/2021</text:p>
          </table:table-cell>
          <table:table-cell table:style-name="ce141" office:value-type="string" calcext:value-type="string">
            <text:p>SERVIÇOS DE VIGILÂNCIA, POR MEIO DE SISTEMA ELETRÔNICO DE MONITORAMENTO DA PROMOTORIA DE JUSTIÇA DE LIVRAMENTO DE NOSSA SENHORA- 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1" office:value-type="string" calcext:value-type="string">
            <text:p>J.P. SERVIÇOS E COMÉRCIO DE EQUIPAMENTOS DE SEGURANÇA ELETRÔNICA LTDA - EPP</text:p>
          </table:table-cell>
          <table:table-cell table:style-name="ce40" office:value-type="string" calcext:value-type="string">
            <text:p>08538867000107</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10527/2021-46</text:p>
          </table:table-cell>
          <table:table-cell table:style-name="ce133" table:formula="of:=HYPERLINK(IF(MID([.C502];1;2)=&quot;19&quot;;(COM.MICROSOFT.CONCAT(&quot;https://transparencia-repo.mpba.mp.br/dispensadelicitacao/&quot;;&quot;SEI_&quot;;SUBSTITUTE(SUBSTITUTE([.C502];&quot;/&quot;;&quot;_&quot;);&quot;-&quot;;&quot;_&quot;);&quot;.pdf&quot;));(COM.MICROSOFT.CONCAT(&quot;https://transparencia-repo.mpba.mp.br/dispensadelicitacao/&quot;;&quot;SIMP_&quot;;SUBSTITUTE(SUBSTITUTE([.C502];&quot;/&quot;;&quot;_&quot;);&quot;-&quot;;&quot;_&quot;);&quot;.pdf&quot;)));[.C502])" office:value-type="string" office:string-value="19.09.00945.0010527/2021-46" calcext:value-type="string">
            <text:p>19.09.00945.0010527/2021-46</text:p>
          </table:table-cell>
          <table:table-cell table:style-name="ce82" office:value-type="date" office:date-value="2021-11-03" calcext:value-type="date">
            <text:p>3/11/2021</text:p>
          </table:table-cell>
          <table:table-cell table:style-name="ce141" office:value-type="string" calcext:value-type="string">
            <text:p>SERVIÇOS DE VIGILÂNCIA, POR MEIO DE SISTEMA ELETRÔNICO DE MONITORAMENTO DA PROMOTORIA DE JUSTIÇA DE LIVRAMENTO DE NOSSA SENHORA- 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1" office:value-type="string" calcext:value-type="string">
            <text:p>J.P. SERVIÇOS E COMÉRCIO DE EQUIPAMENTOS DE SEGURANÇA ELETRÔNICA LTDA - EPP</text:p>
          </table:table-cell>
          <table:table-cell table:style-name="ce40" office:value-type="string" calcext:value-type="string">
            <text:p>08538867000107</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10527/2021-46</text:p>
          </table:table-cell>
          <table:table-cell table:style-name="ce133" table:formula="of:=HYPERLINK(IF(MID([.C503];1;2)=&quot;19&quot;;(COM.MICROSOFT.CONCAT(&quot;https://transparencia-repo.mpba.mp.br/dispensadelicitacao/&quot;;&quot;SEI_&quot;;SUBSTITUTE(SUBSTITUTE([.C503];&quot;/&quot;;&quot;_&quot;);&quot;-&quot;;&quot;_&quot;);&quot;.pdf&quot;));(COM.MICROSOFT.CONCAT(&quot;https://transparencia-repo.mpba.mp.br/dispensadelicitacao/&quot;;&quot;SIMP_&quot;;SUBSTITUTE(SUBSTITUTE([.C503];&quot;/&quot;;&quot;_&quot;);&quot;-&quot;;&quot;_&quot;);&quot;.pdf&quot;)));[.C503])" office:value-type="string" office:string-value="19.09.00945.0010527/2021-46" calcext:value-type="string">
            <text:p>19.09.00945.0010527/2021-46</text:p>
          </table:table-cell>
          <table:table-cell table:style-name="ce82" office:value-type="date" office:date-value="2021-12-06" calcext:value-type="date">
            <text:p>6/12/2021</text:p>
          </table:table-cell>
          <table:table-cell table:style-name="ce141" office:value-type="string" calcext:value-type="string">
            <text:p>SERVIÇOS DE VIGILÂNCIA, POR MEIO DE SISTEMA ELETRÔNICO DE MONITORAMENTO DA PROMOTORIA DE JUSTIÇA DE LIVRAMENTO DE NOSSA SENHORA- 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1" office:value-type="string" calcext:value-type="string">
            <text:p>J.P. SERVIÇOS E COMÉRCIO DE EQUIPAMENTOS DE SEGURANÇA ELETRÔNICA LTDA - EPP</text:p>
          </table:table-cell>
          <table:table-cell table:style-name="ce40" office:value-type="string" calcext:value-type="string">
            <text:p>08538867000107</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10527/2021-46</text:p>
          </table:table-cell>
          <table:table-cell table:style-name="ce133" table:formula="of:=HYPERLINK(IF(MID([.C504];1;2)=&quot;19&quot;;(COM.MICROSOFT.CONCAT(&quot;https://transparencia-repo.mpba.mp.br/dispensadelicitacao/&quot;;&quot;SEI_&quot;;SUBSTITUTE(SUBSTITUTE([.C504];&quot;/&quot;;&quot;_&quot;);&quot;-&quot;;&quot;_&quot;);&quot;.pdf&quot;));(COM.MICROSOFT.CONCAT(&quot;https://transparencia-repo.mpba.mp.br/dispensadelicitacao/&quot;;&quot;SIMP_&quot;;SUBSTITUTE(SUBSTITUTE([.C504];&quot;/&quot;;&quot;_&quot;);&quot;-&quot;;&quot;_&quot;);&quot;.pdf&quot;)));[.C504])" office:value-type="string" office:string-value="19.09.00945.0010527/2021-46" calcext:value-type="string">
            <text:p>19.09.00945.0010527/2021-46</text:p>
          </table:table-cell>
          <table:table-cell table:style-name="ce82" office:value-type="date" office:date-value="2022-01-26" calcext:value-type="date">
            <text:p>26/1/2022</text:p>
          </table:table-cell>
          <table:table-cell table:style-name="ce141" office:value-type="string" calcext:value-type="string">
            <text:p>SERVIÇOS DE VIGILÂNCIA, POR MEIO DE SISTEMA ELETRÔNICO DE MONITORAMENTO DA PROMOTORIA DE JUSTIÇA DE LIVRAMENTO DE NOSSA SENHORA- 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1" office:value-type="string" calcext:value-type="string">
            <text:p>J.P. SERVIÇOS E COMÉRCIO DE EQUIPAMENTOS DE SEGURANÇA ELETRÔNICA LTDA - EPP</text:p>
          </table:table-cell>
          <table:table-cell table:style-name="ce40" office:value-type="string" calcext:value-type="string">
            <text:p>08538867000107</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945.0010527/2021-46</text:p>
          </table:table-cell>
          <table:table-cell table:style-name="ce133" table:formula="of:=HYPERLINK(IF(MID([.C505];1;2)=&quot;19&quot;;(COM.MICROSOFT.CONCAT(&quot;https://transparencia-repo.mpba.mp.br/dispensadelicitacao/&quot;;&quot;SEI_&quot;;SUBSTITUTE(SUBSTITUTE([.C505];&quot;/&quot;;&quot;_&quot;);&quot;-&quot;;&quot;_&quot;);&quot;.pdf&quot;));(COM.MICROSOFT.CONCAT(&quot;https://transparencia-repo.mpba.mp.br/dispensadelicitacao/&quot;;&quot;SIMP_&quot;;SUBSTITUTE(SUBSTITUTE([.C505];&quot;/&quot;;&quot;_&quot;);&quot;-&quot;;&quot;_&quot;);&quot;.pdf&quot;)));[.C505])" office:value-type="string" office:string-value="19.09.00945.0010527/2021-46" calcext:value-type="string">
            <text:p>19.09.00945.0010527/2021-46</text:p>
          </table:table-cell>
          <table:table-cell table:style-name="ce83" office:value-type="date" office:date-value="2022-02-16" calcext:value-type="date">
            <text:p>16/2/2022</text:p>
          </table:table-cell>
          <table:table-cell table:style-name="ce142" office:value-type="string" calcext:value-type="string">
            <text:p>SERVIÇOS DE VIGILÂNCIA, POR MEIO DE SISTEMA ELETRÔNICO DE MONITORAMENTO DA PROMOTORIA DE JUSTIÇA DE LIVRAMENTO DE NOSSA SENHORA- BA PELO PERÍODO DE 12 (DOZE) MESES</text:p>
          </table:table-cell>
          <table:table-cell table:style-name="ce144" office:value-type="string" calcext:value-type="string">
            <text:p>ELEMENTO: 33.90.39 -OUTROS SERVIÇOS DE TERCEIROS - PESSOA JURÍDICA <text:s text:c="2"/>SUBELEMENTO 33.90.39.09 - REPARO, ADAPTAÇÃO E CONSERVAÇÃO MANUTENÇÃO DE BENS IMÓVEIS</text:p>
          </table:table-cell>
          <table:table-cell table:style-name="ce163" office:value-type="currency" office:currency="BRL" office:value="450" calcext:value-type="currency">
            <text:p>R$450,00</text:p>
          </table:table-cell>
          <table:table-cell table:style-name="ce142" office:value-type="string" calcext:value-type="string">
            <text:p>J.P. SERVIÇOS E COMÉRCIO DE EQUIPAMENTOS DE SEGURANÇA ELETRÔNICA LTDA - EPP</text:p>
          </table:table-cell>
          <table:table-cell table:style-name="ce79" office:value-type="string" calcext:value-type="string">
            <text:p>085388670001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200.0011459/2021-28</text:p>
          </table:table-cell>
          <table:table-cell table:style-name="ce133" table:formula="of:=HYPERLINK(IF(MID([.C506];1;2)=&quot;19&quot;;(COM.MICROSOFT.CONCAT(&quot;https://transparencia-repo.mpba.mp.br/dispensadelicitacao/&quot;;&quot;SEI_&quot;;SUBSTITUTE(SUBSTITUTE([.C506];&quot;/&quot;;&quot;_&quot;);&quot;-&quot;;&quot;_&quot;);&quot;.pdf&quot;));(COM.MICROSOFT.CONCAT(&quot;https://transparencia-repo.mpba.mp.br/dispensadelicitacao/&quot;;&quot;SIMP_&quot;;SUBSTITUTE(SUBSTITUTE([.C506];&quot;/&quot;;&quot;_&quot;);&quot;-&quot;;&quot;_&quot;);&quot;.pdf&quot;)));[.C506])" office:value-type="string" office:string-value="19.09.01200.0011459/2021-28" calcext:value-type="string">
            <text:p>19.09.01200.0011459/2021-28</text:p>
          </table:table-cell>
          <table:table-cell table:style-name="ce82" office:value-type="date" office:date-value="2021-09-08" calcext:value-type="date">
            <text:p>8/9/2021</text:p>
          </table:table-cell>
          <table:table-cell table:style-name="ce141" office:value-type="string" calcext:value-type="string">
            <text:p>SERVIÇOS DE COLETA E ENTREGA DIÁRIAS DE DOCUMENTOS E ENCOMENDAS URGENTES PARA PROMOTORIA DE JUSTIÇA DE COND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740" calcext:value-type="currency">
            <text:p>R$740,00</text:p>
          </table:table-cell>
          <table:table-cell table:style-name="ce141" office:value-type="string" calcext:value-type="string">
            <text:p>JEFFERSON DA SILVA SANTOS</text:p>
          </table:table-cell>
          <table:table-cell table:style-name="ce40" office:value-type="string" calcext:value-type="string">
            <text:p>3666872200016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200.0011459/2021-28</text:p>
          </table:table-cell>
          <table:table-cell table:style-name="ce133" table:formula="of:=HYPERLINK(IF(MID([.C507];1;2)=&quot;19&quot;;(COM.MICROSOFT.CONCAT(&quot;https://transparencia-repo.mpba.mp.br/dispensadelicitacao/&quot;;&quot;SEI_&quot;;SUBSTITUTE(SUBSTITUTE([.C507];&quot;/&quot;;&quot;_&quot;);&quot;-&quot;;&quot;_&quot;);&quot;.pdf&quot;));(COM.MICROSOFT.CONCAT(&quot;https://transparencia-repo.mpba.mp.br/dispensadelicitacao/&quot;;&quot;SIMP_&quot;;SUBSTITUTE(SUBSTITUTE([.C507];&quot;/&quot;;&quot;_&quot;);&quot;-&quot;;&quot;_&quot;);&quot;.pdf&quot;)));[.C507])" office:value-type="string" office:string-value="19.09.01200.0011459/2021-28" calcext:value-type="string">
            <text:p>19.09.01200.0011459/2021-28</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PROMOTORIA DE JUSTIÇA DE COND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740" calcext:value-type="currency">
            <text:p>R$740,00</text:p>
          </table:table-cell>
          <table:table-cell table:style-name="ce141" office:value-type="string" calcext:value-type="string">
            <text:p>JEFFERSON DA SILVA SANTOS</text:p>
          </table:table-cell>
          <table:table-cell table:style-name="ce40" office:value-type="string" calcext:value-type="string">
            <text:p>3666872200016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200.0011459/2021-28</text:p>
          </table:table-cell>
          <table:table-cell table:style-name="ce133" table:formula="of:=HYPERLINK(IF(MID([.C508];1;2)=&quot;19&quot;;(COM.MICROSOFT.CONCAT(&quot;https://transparencia-repo.mpba.mp.br/dispensadelicitacao/&quot;;&quot;SEI_&quot;;SUBSTITUTE(SUBSTITUTE([.C508];&quot;/&quot;;&quot;_&quot;);&quot;-&quot;;&quot;_&quot;);&quot;.pdf&quot;));(COM.MICROSOFT.CONCAT(&quot;https://transparencia-repo.mpba.mp.br/dispensadelicitacao/&quot;;&quot;SIMP_&quot;;SUBSTITUTE(SUBSTITUTE([.C508];&quot;/&quot;;&quot;_&quot;);&quot;-&quot;;&quot;_&quot;);&quot;.pdf&quot;)));[.C508])" office:value-type="string" office:string-value="19.09.01200.0011459/2021-28" calcext:value-type="string">
            <text:p>19.09.01200.0011459/2021-28</text:p>
          </table:table-cell>
          <table:table-cell table:style-name="ce82" office:value-type="date" office:date-value="2021-11-03" calcext:value-type="date">
            <text:p>3/11/2021</text:p>
          </table:table-cell>
          <table:table-cell table:style-name="ce141" office:value-type="string" calcext:value-type="string">
            <text:p>SERVIÇOS DE COLETA E ENTREGA DIÁRIAS DE DOCUMENTOS E ENCOMENDAS URGENTES PARA PROMOTORIA DE JUSTIÇA DE COND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740" calcext:value-type="currency">
            <text:p>R$740,00</text:p>
          </table:table-cell>
          <table:table-cell table:style-name="ce141" office:value-type="string" calcext:value-type="string">
            <text:p>JEFFERSON DA SILVA SANTOS</text:p>
          </table:table-cell>
          <table:table-cell table:style-name="ce40" office:value-type="string" calcext:value-type="string">
            <text:p>3666872200016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200.0011459/2021-28</text:p>
          </table:table-cell>
          <table:table-cell table:style-name="ce133" table:formula="of:=HYPERLINK(IF(MID([.C509];1;2)=&quot;19&quot;;(COM.MICROSOFT.CONCAT(&quot;https://transparencia-repo.mpba.mp.br/dispensadelicitacao/&quot;;&quot;SEI_&quot;;SUBSTITUTE(SUBSTITUTE([.C509];&quot;/&quot;;&quot;_&quot;);&quot;-&quot;;&quot;_&quot;);&quot;.pdf&quot;));(COM.MICROSOFT.CONCAT(&quot;https://transparencia-repo.mpba.mp.br/dispensadelicitacao/&quot;;&quot;SIMP_&quot;;SUBSTITUTE(SUBSTITUTE([.C509];&quot;/&quot;;&quot;_&quot;);&quot;-&quot;;&quot;_&quot;);&quot;.pdf&quot;)));[.C509])" office:value-type="string" office:string-value="19.09.01200.0011459/2021-28" calcext:value-type="string">
            <text:p>19.09.01200.0011459/2021-28</text:p>
          </table:table-cell>
          <table:table-cell table:style-name="ce82" office:value-type="date" office:date-value="2021-12-06" calcext:value-type="date">
            <text:p>6/12/2021</text:p>
          </table:table-cell>
          <table:table-cell table:style-name="ce141" office:value-type="string" calcext:value-type="string">
            <text:p>SERVIÇOS DE COLETA E ENTREGA DIÁRIAS DE DOCUMENTOS E ENCOMENDAS URGENTES PARA PROMOTORIA DE JUSTIÇA DE COND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740" calcext:value-type="currency">
            <text:p>R$740,00</text:p>
          </table:table-cell>
          <table:table-cell table:style-name="ce141" office:value-type="string" calcext:value-type="string">
            <text:p>JEFFERSON DA SILVA SANTOS</text:p>
          </table:table-cell>
          <table:table-cell table:style-name="ce40" office:value-type="string" calcext:value-type="string">
            <text:p>3666872200016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200.0011459/2021-28</text:p>
          </table:table-cell>
          <table:table-cell table:style-name="ce133" table:formula="of:=HYPERLINK(IF(MID([.C510];1;2)=&quot;19&quot;;(COM.MICROSOFT.CONCAT(&quot;https://transparencia-repo.mpba.mp.br/dispensadelicitacao/&quot;;&quot;SEI_&quot;;SUBSTITUTE(SUBSTITUTE([.C510];&quot;/&quot;;&quot;_&quot;);&quot;-&quot;;&quot;_&quot;);&quot;.pdf&quot;));(COM.MICROSOFT.CONCAT(&quot;https://transparencia-repo.mpba.mp.br/dispensadelicitacao/&quot;;&quot;SIMP_&quot;;SUBSTITUTE(SUBSTITUTE([.C510];&quot;/&quot;;&quot;_&quot;);&quot;-&quot;;&quot;_&quot;);&quot;.pdf&quot;)));[.C510])" office:value-type="string" office:string-value="19.09.01200.0011459/2021-28" calcext:value-type="string">
            <text:p>19.09.01200.0011459/2021-28</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COND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740" calcext:value-type="currency">
            <text:p>R$740,00</text:p>
          </table:table-cell>
          <table:table-cell table:style-name="ce141" office:value-type="string" calcext:value-type="string">
            <text:p>JEFFERSON DA SILVA SANTOS</text:p>
          </table:table-cell>
          <table:table-cell table:style-name="ce40" office:value-type="string" calcext:value-type="string">
            <text:p>3666872200016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200.0011459/2021-28</text:p>
          </table:table-cell>
          <table:table-cell table:style-name="ce133" table:formula="of:=HYPERLINK(IF(MID([.C511];1;2)=&quot;19&quot;;(COM.MICROSOFT.CONCAT(&quot;https://transparencia-repo.mpba.mp.br/dispensadelicitacao/&quot;;&quot;SEI_&quot;;SUBSTITUTE(SUBSTITUTE([.C511];&quot;/&quot;;&quot;_&quot;);&quot;-&quot;;&quot;_&quot;);&quot;.pdf&quot;));(COM.MICROSOFT.CONCAT(&quot;https://transparencia-repo.mpba.mp.br/dispensadelicitacao/&quot;;&quot;SIMP_&quot;;SUBSTITUTE(SUBSTITUTE([.C511];&quot;/&quot;;&quot;_&quot;);&quot;-&quot;;&quot;_&quot;);&quot;.pdf&quot;)));[.C511])" office:value-type="string" office:string-value="19.09.01200.0011459/2021-28" calcext:value-type="string">
            <text:p>19.09.01200.0011459/2021-28</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CONDE-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740" calcext:value-type="currency">
            <text:p>R$740,00</text:p>
          </table:table-cell>
          <table:table-cell table:style-name="ce142" office:value-type="string" calcext:value-type="string">
            <text:p>JEFFERSON DA SILVA SANTOS</text:p>
          </table:table-cell>
          <table:table-cell table:style-name="ce79" office:value-type="string" calcext:value-type="string">
            <text:p>3666872200016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15944/2021-38</text:p>
          </table:table-cell>
          <table:table-cell table:style-name="ce133" table:formula="of:=HYPERLINK(IF(MID([.C512];1;2)=&quot;19&quot;;(COM.MICROSOFT.CONCAT(&quot;https://transparencia-repo.mpba.mp.br/dispensadelicitacao/&quot;;&quot;SEI_&quot;;SUBSTITUTE(SUBSTITUTE([.C512];&quot;/&quot;;&quot;_&quot;);&quot;-&quot;;&quot;_&quot;);&quot;.pdf&quot;));(COM.MICROSOFT.CONCAT(&quot;https://transparencia-repo.mpba.mp.br/dispensadelicitacao/&quot;;&quot;SIMP_&quot;;SUBSTITUTE(SUBSTITUTE([.C512];&quot;/&quot;;&quot;_&quot;);&quot;-&quot;;&quot;_&quot;);&quot;.pdf&quot;)));[.C512])" office:value-type="string" office:string-value="19.09.00945.0015944/2021-38" calcext:value-type="string">
            <text:p>19.09.00945.0015944/2021-38</text:p>
          </table:table-cell>
          <table:table-cell table:style-name="ce82" office:value-type="date" office:date-value="2021-10-07" calcext:value-type="date">
            <text:p>7/10/2021</text:p>
          </table:table-cell>
          <table:table-cell table:style-name="ce141" office:value-type="string" calcext:value-type="string">
            <text:p>SERVIÇOS DE COLETA E ENTREGA DIÁRIAS DE DOCUMENTOS E ENCOMENDAS URGENTES PARA PROMOTORIA DE JUSTIÇA DE LIVRAMENTO DE NOSSA SENHOR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JOAO BATISTA PEREIRA DA SILVA</text:p>
          </table:table-cell>
          <table:table-cell table:style-name="ce40" office:value-type="string" calcext:value-type="string">
            <text:p>3037148100010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15944/2021-38</text:p>
          </table:table-cell>
          <table:table-cell table:style-name="ce133" table:formula="of:=HYPERLINK(IF(MID([.C513];1;2)=&quot;19&quot;;(COM.MICROSOFT.CONCAT(&quot;https://transparencia-repo.mpba.mp.br/dispensadelicitacao/&quot;;&quot;SEI_&quot;;SUBSTITUTE(SUBSTITUTE([.C513];&quot;/&quot;;&quot;_&quot;);&quot;-&quot;;&quot;_&quot;);&quot;.pdf&quot;));(COM.MICROSOFT.CONCAT(&quot;https://transparencia-repo.mpba.mp.br/dispensadelicitacao/&quot;;&quot;SIMP_&quot;;SUBSTITUTE(SUBSTITUTE([.C513];&quot;/&quot;;&quot;_&quot;);&quot;-&quot;;&quot;_&quot;);&quot;.pdf&quot;)));[.C513])" office:value-type="string" office:string-value="19.09.00945.0015944/2021-38" calcext:value-type="string">
            <text:p>19.09.00945.0015944/2021-38</text:p>
          </table:table-cell>
          <table:table-cell table:style-name="ce82" office:value-type="date" office:date-value="2021-11-03" calcext:value-type="date">
            <text:p>3/11/2021</text:p>
          </table:table-cell>
          <table:table-cell table:style-name="ce141" office:value-type="string" calcext:value-type="string">
            <text:p>SERVIÇOS DE COLETA E ENTREGA DIÁRIAS DE DOCUMENTOS E ENCOMENDAS URGENTES PARA PROMOTORIA DE JUSTIÇA DE LIVRAMENTO DE NOSSA SENHOR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JOAO BATISTA PEREIRA DA SILVA</text:p>
          </table:table-cell>
          <table:table-cell table:style-name="ce40" office:value-type="string" calcext:value-type="string">
            <text:p>3037148100010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15944/2021-38</text:p>
          </table:table-cell>
          <table:table-cell table:style-name="ce133" table:formula="of:=HYPERLINK(IF(MID([.C514];1;2)=&quot;19&quot;;(COM.MICROSOFT.CONCAT(&quot;https://transparencia-repo.mpba.mp.br/dispensadelicitacao/&quot;;&quot;SEI_&quot;;SUBSTITUTE(SUBSTITUTE([.C514];&quot;/&quot;;&quot;_&quot;);&quot;-&quot;;&quot;_&quot;);&quot;.pdf&quot;));(COM.MICROSOFT.CONCAT(&quot;https://transparencia-repo.mpba.mp.br/dispensadelicitacao/&quot;;&quot;SIMP_&quot;;SUBSTITUTE(SUBSTITUTE([.C514];&quot;/&quot;;&quot;_&quot;);&quot;-&quot;;&quot;_&quot;);&quot;.pdf&quot;)));[.C514])" office:value-type="string" office:string-value="19.09.00945.0015944/2021-38" calcext:value-type="string">
            <text:p>19.09.00945.0015944/2021-38</text:p>
          </table:table-cell>
          <table:table-cell table:style-name="ce82" office:value-type="date" office:date-value="2021-12-06" calcext:value-type="date">
            <text:p>6/12/2021</text:p>
          </table:table-cell>
          <table:table-cell table:style-name="ce141" office:value-type="string" calcext:value-type="string">
            <text:p>SERVIÇOS DE COLETA E ENTREGA DIÁRIAS DE DOCUMENTOS E ENCOMENDAS URGENTES PARA PROMOTORIA DE JUSTIÇA DE LIVRAMENTO DE NOSSA SENHOR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JOAO BATISTA PEREIRA DA SILVA</text:p>
          </table:table-cell>
          <table:table-cell table:style-name="ce40" office:value-type="string" calcext:value-type="string">
            <text:p>3037148100010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15944/2021-38</text:p>
          </table:table-cell>
          <table:table-cell table:style-name="ce133" table:formula="of:=HYPERLINK(IF(MID([.C515];1;2)=&quot;19&quot;;(COM.MICROSOFT.CONCAT(&quot;https://transparencia-repo.mpba.mp.br/dispensadelicitacao/&quot;;&quot;SEI_&quot;;SUBSTITUTE(SUBSTITUTE([.C515];&quot;/&quot;;&quot;_&quot;);&quot;-&quot;;&quot;_&quot;);&quot;.pdf&quot;));(COM.MICROSOFT.CONCAT(&quot;https://transparencia-repo.mpba.mp.br/dispensadelicitacao/&quot;;&quot;SIMP_&quot;;SUBSTITUTE(SUBSTITUTE([.C515];&quot;/&quot;;&quot;_&quot;);&quot;-&quot;;&quot;_&quot;);&quot;.pdf&quot;)));[.C515])" office:value-type="string" office:string-value="19.09.00945.0015944/2021-38" calcext:value-type="string">
            <text:p>19.09.00945.0015944/2021-38</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LIVRAMENTO DE NOSSA SENHORA-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JOAO BATISTA PEREIRA DA SILVA</text:p>
          </table:table-cell>
          <table:table-cell table:style-name="ce40" office:value-type="string" calcext:value-type="string">
            <text:p>3037148100010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945.0015944/2021-38</text:p>
          </table:table-cell>
          <table:table-cell table:style-name="ce133" table:formula="of:=HYPERLINK(IF(MID([.C516];1;2)=&quot;19&quot;;(COM.MICROSOFT.CONCAT(&quot;https://transparencia-repo.mpba.mp.br/dispensadelicitacao/&quot;;&quot;SEI_&quot;;SUBSTITUTE(SUBSTITUTE([.C516];&quot;/&quot;;&quot;_&quot;);&quot;-&quot;;&quot;_&quot;);&quot;.pdf&quot;));(COM.MICROSOFT.CONCAT(&quot;https://transparencia-repo.mpba.mp.br/dispensadelicitacao/&quot;;&quot;SIMP_&quot;;SUBSTITUTE(SUBSTITUTE([.C516];&quot;/&quot;;&quot;_&quot;);&quot;-&quot;;&quot;_&quot;);&quot;.pdf&quot;)));[.C516])" office:value-type="string" office:string-value="19.09.00945.0015944/2021-38" calcext:value-type="string">
            <text:p>19.09.00945.0015944/2021-38</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LIVRAMENTO DE NOSSA SENHORA-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480" calcext:value-type="currency">
            <text:p>R$480,00</text:p>
          </table:table-cell>
          <table:table-cell table:style-name="ce142" office:value-type="string" calcext:value-type="string">
            <text:p>JOAO BATISTA PEREIRA DA SILVA</text:p>
          </table:table-cell>
          <table:table-cell table:style-name="ce79" office:value-type="string" calcext:value-type="string">
            <text:p>3037148100010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722.0011074/2020-42</text:p>
          </table:table-cell>
          <table:table-cell table:style-name="ce133" table:formula="of:=HYPERLINK(IF(MID([.C517];1;2)=&quot;19&quot;;(COM.MICROSOFT.CONCAT(&quot;https://transparencia-repo.mpba.mp.br/dispensadelicitacao/&quot;;&quot;SEI_&quot;;SUBSTITUTE(SUBSTITUTE([.C517];&quot;/&quot;;&quot;_&quot;);&quot;-&quot;;&quot;_&quot;);&quot;.pdf&quot;));(COM.MICROSOFT.CONCAT(&quot;https://transparencia-repo.mpba.mp.br/dispensadelicitacao/&quot;;&quot;SIMP_&quot;;SUBSTITUTE(SUBSTITUTE([.C517];&quot;/&quot;;&quot;_&quot;);&quot;-&quot;;&quot;_&quot;);&quot;.pdf&quot;)));[.C517])" office:value-type="string" office:string-value="19.09.01722.0011074/2020-42" calcext:value-type="string">
            <text:p>19.09.01722.0011074/2020-42</text:p>
          </table:table-cell>
          <table:table-cell table:style-name="ce82" office:value-type="date" office:date-value="2021-01-26" calcext:value-type="date">
            <text:p>26/1/2021</text:p>
          </table:table-cell>
          <table:table-cell table:style-name="ce143" office:value-type="string" calcext:value-type="string">
            <text:p>FORNECIMENTO DE ÁGUA MINERAL PARA A PROMOTORIA DE JUSTIÇA REGIONAL DE AMARGOSA-BA PELO PERÍODO DE 12 (DOZE) MESES</text:p>
          </table:table-cell>
          <table:table-cell table:style-name="ce143" office:value-type="string" calcext:value-type="string">
            <text:p>ELEMENTO: 33.90.30 – GÊNEROS ALIMENTÍCIOS, ÁGUA MINERAL; SUBELEMENTO: 33.90.30.30.08 - GÊNEROS ALIMENTÍCIOS, ÁGUA MINERAL</text:p>
          </table:table-cell>
          <table:table-cell table:style-name="ce166" office:value-type="currency" office:currency="BRL" office:value="500" calcext:value-type="currency">
            <text:p>R$ 500,00</text:p>
          </table:table-cell>
          <table:table-cell table:style-name="ce143" office:value-type="string" calcext:value-type="string">
            <text:p>JOSÉ ADRIANO ANDRADE OLIVEIRA</text:p>
          </table:table-cell>
          <table:table-cell table:style-name="ce40" office:value-type="string" calcext:value-type="string">
            <text:p>285570370001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55.0007186/2020-38</text:p>
          </table:table-cell>
          <table:table-cell table:style-name="ce133" table:formula="of:=HYPERLINK(IF(MID([.C518];1;2)=&quot;19&quot;;(COM.MICROSOFT.CONCAT(&quot;https://transparencia-repo.mpba.mp.br/dispensadelicitacao/&quot;;&quot;SEI_&quot;;SUBSTITUTE(SUBSTITUTE([.C518];&quot;/&quot;;&quot;_&quot;);&quot;-&quot;;&quot;_&quot;);&quot;.pdf&quot;));(COM.MICROSOFT.CONCAT(&quot;https://transparencia-repo.mpba.mp.br/dispensadelicitacao/&quot;;&quot;SIMP_&quot;;SUBSTITUTE(SUBSTITUTE([.C518];&quot;/&quot;;&quot;_&quot;);&quot;-&quot;;&quot;_&quot;);&quot;.pdf&quot;)));[.C518])" office:value-type="string" office:string-value="19.09.01655.0007186/2020-38" calcext:value-type="string">
            <text:p>19.09.01655.0007186/2020-38</text:p>
          </table:table-cell>
          <table:table-cell table:style-name="ce82" office:value-type="date" office:date-value="2021-06-10" calcext:value-type="date">
            <text:p>10/6/2021</text:p>
          </table:table-cell>
          <table:table-cell table:style-name="ce143" office:value-type="string" calcext:value-type="string">
            <text:p>LOCAÇÃO DE IMÓVEL PARA FINS NÃO RESIDENCIAIS DESTINADO A ABRIGAR A PROMOTORIA DE JUSTIÇA DE CASA NOV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200" calcext:value-type="currency">
            <text:p>R$ 2.200,00 </text:p>
          </table:table-cell>
          <table:table-cell table:style-name="ce143" office:value-type="string" calcext:value-type="string">
            <text:p>JOÃO BRAGA DIAS</text:p>
          </table:table-cell>
          <table:table-cell table:style-name="ce80" office:value-type="string" calcext:value-type="string">
            <text:p>61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55.0007186/2020-38</text:p>
          </table:table-cell>
          <table:table-cell table:style-name="ce133" table:formula="of:=HYPERLINK(IF(MID([.C519];1;2)=&quot;19&quot;;(COM.MICROSOFT.CONCAT(&quot;https://transparencia-repo.mpba.mp.br/dispensadelicitacao/&quot;;&quot;SEI_&quot;;SUBSTITUTE(SUBSTITUTE([.C519];&quot;/&quot;;&quot;_&quot;);&quot;-&quot;;&quot;_&quot;);&quot;.pdf&quot;));(COM.MICROSOFT.CONCAT(&quot;https://transparencia-repo.mpba.mp.br/dispensadelicitacao/&quot;;&quot;SIMP_&quot;;SUBSTITUTE(SUBSTITUTE([.C519];&quot;/&quot;;&quot;_&quot;);&quot;-&quot;;&quot;_&quot;);&quot;.pdf&quot;)));[.C519])" office:value-type="string" office:string-value="19.09.01655.0007186/2020-38" calcext:value-type="string">
            <text:p>19.09.01655.0007186/2020-38</text:p>
          </table:table-cell>
          <table:table-cell table:style-name="ce82" office:value-type="date" office:date-value="2021-07-08" calcext:value-type="date">
            <text:p>8/7/2021</text:p>
          </table:table-cell>
          <table:table-cell table:style-name="ce143" office:value-type="string" calcext:value-type="string">
            <text:p>LOCAÇÃO DE IMÓVEL PARA FINS NÃO RESIDENCIAIS DESTINADO A ABRIGAR A PROMOTORIA DE JUSTIÇA DE CASA NOV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200" calcext:value-type="currency">
            <text:p>R$ 2.200,00 </text:p>
          </table:table-cell>
          <table:table-cell table:style-name="ce143" office:value-type="string" calcext:value-type="string">
            <text:p>JOÃO BRAGA DIAS</text:p>
          </table:table-cell>
          <table:table-cell table:style-name="ce80" office:value-type="string" calcext:value-type="string">
            <text:p>61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55.0007186/2020-38</text:p>
          </table:table-cell>
          <table:table-cell table:style-name="ce133" table:formula="of:=HYPERLINK(IF(MID([.C520];1;2)=&quot;19&quot;;(COM.MICROSOFT.CONCAT(&quot;https://transparencia-repo.mpba.mp.br/dispensadelicitacao/&quot;;&quot;SEI_&quot;;SUBSTITUTE(SUBSTITUTE([.C520];&quot;/&quot;;&quot;_&quot;);&quot;-&quot;;&quot;_&quot;);&quot;.pdf&quot;));(COM.MICROSOFT.CONCAT(&quot;https://transparencia-repo.mpba.mp.br/dispensadelicitacao/&quot;;&quot;SIMP_&quot;;SUBSTITUTE(SUBSTITUTE([.C520];&quot;/&quot;;&quot;_&quot;);&quot;-&quot;;&quot;_&quot;);&quot;.pdf&quot;)));[.C520])" office:value-type="string" office:string-value="19.09.01655.0007186/2020-38" calcext:value-type="string">
            <text:p>19.09.01655.0007186/2020-38</text:p>
          </table:table-cell>
          <table:table-cell table:style-name="ce82" office:value-type="date" office:date-value="2021-08-09" calcext:value-type="date">
            <text:p>9/8/2021</text:p>
          </table:table-cell>
          <table:table-cell table:style-name="ce143" office:value-type="string" calcext:value-type="string">
            <text:p>LOCAÇÃO DE IMÓVEL PARA FINS NÃO RESIDENCIAIS DESTINADO A ABRIGAR A PROMOTORIA DE JUSTIÇA DE CASA NOV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200" calcext:value-type="currency">
            <text:p>R$ 2.200,00 </text:p>
          </table:table-cell>
          <table:table-cell table:style-name="ce143" office:value-type="string" calcext:value-type="string">
            <text:p>JOÃO BRAGA DIAS</text:p>
          </table:table-cell>
          <table:table-cell table:style-name="ce80" office:value-type="string" calcext:value-type="string">
            <text:p>61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55.0007186/2020-38</text:p>
          </table:table-cell>
          <table:table-cell table:style-name="ce133" table:formula="of:=HYPERLINK(IF(MID([.C521];1;2)=&quot;19&quot;;(COM.MICROSOFT.CONCAT(&quot;https://transparencia-repo.mpba.mp.br/dispensadelicitacao/&quot;;&quot;SEI_&quot;;SUBSTITUTE(SUBSTITUTE([.C521];&quot;/&quot;;&quot;_&quot;);&quot;-&quot;;&quot;_&quot;);&quot;.pdf&quot;));(COM.MICROSOFT.CONCAT(&quot;https://transparencia-repo.mpba.mp.br/dispensadelicitacao/&quot;;&quot;SIMP_&quot;;SUBSTITUTE(SUBSTITUTE([.C521];&quot;/&quot;;&quot;_&quot;);&quot;-&quot;;&quot;_&quot;);&quot;.pdf&quot;)));[.C521])" office:value-type="string" office:string-value="19.09.01655.0007186/2020-38" calcext:value-type="string">
            <text:p>19.09.01655.0007186/2020-38</text:p>
          </table:table-cell>
          <table:table-cell table:style-name="ce82" office:value-type="date" office:date-value="2021-09-08" calcext:value-type="date">
            <text:p>8/9/2021</text:p>
          </table:table-cell>
          <table:table-cell table:style-name="ce143" office:value-type="string" calcext:value-type="string">
            <text:p>LOCAÇÃO DE IMÓVEL PARA FINS NÃO RESIDENCIAIS DESTINADO A ABRIGAR A PROMOTORIA DE JUSTIÇA DE CASA NOV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200" calcext:value-type="currency">
            <text:p>R$ 2.200,00 </text:p>
          </table:table-cell>
          <table:table-cell table:style-name="ce143" office:value-type="string" calcext:value-type="string">
            <text:p>JOÃO BRAGA DIAS</text:p>
          </table:table-cell>
          <table:table-cell table:style-name="ce80" office:value-type="string" calcext:value-type="string">
            <text:p>61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55.0007186/2020-38</text:p>
          </table:table-cell>
          <table:table-cell table:style-name="ce133" table:formula="of:=HYPERLINK(IF(MID([.C522];1;2)=&quot;19&quot;;(COM.MICROSOFT.CONCAT(&quot;https://transparencia-repo.mpba.mp.br/dispensadelicitacao/&quot;;&quot;SEI_&quot;;SUBSTITUTE(SUBSTITUTE([.C522];&quot;/&quot;;&quot;_&quot;);&quot;-&quot;;&quot;_&quot;);&quot;.pdf&quot;));(COM.MICROSOFT.CONCAT(&quot;https://transparencia-repo.mpba.mp.br/dispensadelicitacao/&quot;;&quot;SIMP_&quot;;SUBSTITUTE(SUBSTITUTE([.C522];&quot;/&quot;;&quot;_&quot;);&quot;-&quot;;&quot;_&quot;);&quot;.pdf&quot;)));[.C522])" office:value-type="string" office:string-value="19.09.01655.0007186/2020-38" calcext:value-type="string">
            <text:p>19.09.01655.0007186/2020-38</text:p>
          </table:table-cell>
          <table:table-cell table:style-name="ce82" office:value-type="date" office:date-value="2021-10-13" calcext:value-type="date">
            <text:p>13/10/2021</text:p>
          </table:table-cell>
          <table:table-cell table:style-name="ce143" office:value-type="string" calcext:value-type="string">
            <text:p>LOCAÇÃO DE IMÓVEL PARA FINS NÃO RESIDENCIAIS DESTINADO A ABRIGAR A PROMOTORIA DE JUSTIÇA DE CASA NOV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200" calcext:value-type="currency">
            <text:p>R$ 2.200,00 </text:p>
          </table:table-cell>
          <table:table-cell table:style-name="ce143" office:value-type="string" calcext:value-type="string">
            <text:p>JOÃO BRAGA DIAS</text:p>
          </table:table-cell>
          <table:table-cell table:style-name="ce80" office:value-type="string" calcext:value-type="string">
            <text:p>61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55.0007186/2020-38</text:p>
          </table:table-cell>
          <table:table-cell table:style-name="ce133" table:formula="of:=HYPERLINK(IF(MID([.C523];1;2)=&quot;19&quot;;(COM.MICROSOFT.CONCAT(&quot;https://transparencia-repo.mpba.mp.br/dispensadelicitacao/&quot;;&quot;SEI_&quot;;SUBSTITUTE(SUBSTITUTE([.C523];&quot;/&quot;;&quot;_&quot;);&quot;-&quot;;&quot;_&quot;);&quot;.pdf&quot;));(COM.MICROSOFT.CONCAT(&quot;https://transparencia-repo.mpba.mp.br/dispensadelicitacao/&quot;;&quot;SIMP_&quot;;SUBSTITUTE(SUBSTITUTE([.C523];&quot;/&quot;;&quot;_&quot;);&quot;-&quot;;&quot;_&quot;);&quot;.pdf&quot;)));[.C523])" office:value-type="string" office:string-value="19.09.01655.0007186/2020-38" calcext:value-type="string">
            <text:p>19.09.01655.0007186/2020-38</text:p>
          </table:table-cell>
          <table:table-cell table:style-name="ce82" office:value-type="date" office:date-value="2021-11-17" calcext:value-type="date">
            <text:p>17/11/2021</text:p>
          </table:table-cell>
          <table:table-cell table:style-name="ce143" office:value-type="string" calcext:value-type="string">
            <text:p>LOCAÇÃO DE IMÓVEL PARA FINS NÃO RESIDENCIAIS DESTINADO A ABRIGAR A PROMOTORIA DE JUSTIÇA DE CASA NOV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200" calcext:value-type="currency">
            <text:p>R$ 2.200,00 </text:p>
          </table:table-cell>
          <table:table-cell table:style-name="ce143" office:value-type="string" calcext:value-type="string">
            <text:p>JOÃO BRAGA DIAS</text:p>
          </table:table-cell>
          <table:table-cell table:style-name="ce80" office:value-type="string" calcext:value-type="string">
            <text:p>61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55.0007186/2020-38</text:p>
          </table:table-cell>
          <table:table-cell table:style-name="ce133" table:formula="of:=HYPERLINK(IF(MID([.C524];1;2)=&quot;19&quot;;(COM.MICROSOFT.CONCAT(&quot;https://transparencia-repo.mpba.mp.br/dispensadelicitacao/&quot;;&quot;SEI_&quot;;SUBSTITUTE(SUBSTITUTE([.C524];&quot;/&quot;;&quot;_&quot;);&quot;-&quot;;&quot;_&quot;);&quot;.pdf&quot;));(COM.MICROSOFT.CONCAT(&quot;https://transparencia-repo.mpba.mp.br/dispensadelicitacao/&quot;;&quot;SIMP_&quot;;SUBSTITUTE(SUBSTITUTE([.C524];&quot;/&quot;;&quot;_&quot;);&quot;-&quot;;&quot;_&quot;);&quot;.pdf&quot;)));[.C524])" office:value-type="string" office:string-value="19.09.01655.0007186/2020-38" calcext:value-type="string">
            <text:p>19.09.01655.0007186/2020-38</text:p>
          </table:table-cell>
          <table:table-cell table:style-name="ce82" office:value-type="date" office:date-value="2021-12-01" calcext:value-type="date">
            <text:p>1/12/2021</text:p>
          </table:table-cell>
          <table:table-cell table:style-name="ce143" office:value-type="string" calcext:value-type="string">
            <text:p>LOCAÇÃO DE IMÓVEL PARA FINS NÃO RESIDENCIAIS DESTINADO A ABRIGAR A PROMOTORIA DE JUSTIÇA DE CASA NOV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200" calcext:value-type="currency">
            <text:p>R$ 2.200,00 </text:p>
          </table:table-cell>
          <table:table-cell table:style-name="ce143" office:value-type="string" calcext:value-type="string">
            <text:p>JOÃO BRAGA DIAS</text:p>
          </table:table-cell>
          <table:table-cell table:style-name="ce80" office:value-type="string" calcext:value-type="string">
            <text:p>61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55.0007186/2020-38</text:p>
          </table:table-cell>
          <table:table-cell table:style-name="ce133" table:formula="of:=HYPERLINK(IF(MID([.C525];1;2)=&quot;19&quot;;(COM.MICROSOFT.CONCAT(&quot;https://transparencia-repo.mpba.mp.br/dispensadelicitacao/&quot;;&quot;SEI_&quot;;SUBSTITUTE(SUBSTITUTE([.C525];&quot;/&quot;;&quot;_&quot;);&quot;-&quot;;&quot;_&quot;);&quot;.pdf&quot;));(COM.MICROSOFT.CONCAT(&quot;https://transparencia-repo.mpba.mp.br/dispensadelicitacao/&quot;;&quot;SIMP_&quot;;SUBSTITUTE(SUBSTITUTE([.C525];&quot;/&quot;;&quot;_&quot;);&quot;-&quot;;&quot;_&quot;);&quot;.pdf&quot;)));[.C525])" office:value-type="string" office:string-value="19.09.01655.0007186/2020-38" calcext:value-type="string">
            <text:p>19.09.01655.0007186/2020-38</text:p>
          </table:table-cell>
          <table:table-cell table:style-name="ce82" office:value-type="date" office:date-value="2022-01-28" calcext:value-type="date">
            <text:p>28/1/2022</text:p>
          </table:table-cell>
          <table:table-cell table:style-name="ce143" office:value-type="string" calcext:value-type="string">
            <text:p>LOCAÇÃO DE IMÓVEL PARA FINS NÃO RESIDENCIAIS DESTINADO A ABRIGAR A PROMOTORIA DE JUSTIÇA DE CASA NOV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200" calcext:value-type="currency">
            <text:p>R$ 2.200,00 </text:p>
          </table:table-cell>
          <table:table-cell table:style-name="ce143" office:value-type="string" calcext:value-type="string">
            <text:p>JOÃO BRAGA DIAS</text:p>
          </table:table-cell>
          <table:table-cell table:style-name="ce80" office:value-type="string" calcext:value-type="string">
            <text:p>61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655.0007186/2020-38</text:p>
          </table:table-cell>
          <table:table-cell table:style-name="ce133" table:formula="of:=HYPERLINK(IF(MID([.C526];1;2)=&quot;19&quot;;(COM.MICROSOFT.CONCAT(&quot;https://transparencia-repo.mpba.mp.br/dispensadelicitacao/&quot;;&quot;SEI_&quot;;SUBSTITUTE(SUBSTITUTE([.C526];&quot;/&quot;;&quot;_&quot;);&quot;-&quot;;&quot;_&quot;);&quot;.pdf&quot;));(COM.MICROSOFT.CONCAT(&quot;https://transparencia-repo.mpba.mp.br/dispensadelicitacao/&quot;;&quot;SIMP_&quot;;SUBSTITUTE(SUBSTITUTE([.C526];&quot;/&quot;;&quot;_&quot;);&quot;-&quot;;&quot;_&quot;);&quot;.pdf&quot;)));[.C526])" office:value-type="string" office:string-value="19.09.01655.0007186/2020-38" calcext:value-type="string">
            <text:p>19.09.01655.0007186/2020-38</text:p>
          </table:table-cell>
          <table:table-cell table:style-name="ce82" office:value-type="date" office:date-value="2022-02-16" calcext:value-type="date">
            <text:p>16/2/2022</text:p>
          </table:table-cell>
          <table:table-cell table:style-name="ce143" office:value-type="string" calcext:value-type="string">
            <text:p>LOCAÇÃO DE IMÓVEL PARA FINS NÃO RESIDENCIAIS DESTINADO A ABRIGAR A PROMOTORIA DE JUSTIÇA DE CASA NOV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200" calcext:value-type="currency">
            <text:p>R$ 2.200,00 </text:p>
          </table:table-cell>
          <table:table-cell table:style-name="ce143" office:value-type="string" calcext:value-type="string">
            <text:p>JOÃO BRAGA DIAS</text:p>
          </table:table-cell>
          <table:table-cell table:style-name="ce80" office:value-type="string" calcext:value-type="string">
            <text:p>619******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27];1;2)=&quot;19&quot;;(COM.MICROSOFT.CONCAT(&quot;https://transparencia-repo.mpba.mp.br/dispensadelicitacao/&quot;;&quot;SEI_&quot;;SUBSTITUTE(SUBSTITUTE([.C527];&quot;/&quot;;&quot;_&quot;);&quot;-&quot;;&quot;_&quot;);&quot;.pdf&quot;));(COM.MICROSOFT.CONCAT(&quot;https://transparencia-repo.mpba.mp.br/dispensadelicitacao/&quot;;&quot;SIMP_&quot;;SUBSTITUTE(SUBSTITUTE([.C527];&quot;/&quot;;&quot;_&quot;);&quot;-&quot;;&quot;_&quot;);&quot;.pdf&quot;)));[.C527])" office:value-type="string" office:string-value="003.0.97408/2010" calcext:value-type="string">
            <text:p>003.0.97408/2010</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DE CAET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000" calcext:value-type="currency">
            <text:p>R$ 2.000,00 </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28];1;2)=&quot;19&quot;;(COM.MICROSOFT.CONCAT(&quot;https://transparencia-repo.mpba.mp.br/dispensadelicitacao/&quot;;&quot;SEI_&quot;;SUBSTITUTE(SUBSTITUTE([.C528];&quot;/&quot;;&quot;_&quot;);&quot;-&quot;;&quot;_&quot;);&quot;.pdf&quot;));(COM.MICROSOFT.CONCAT(&quot;https://transparencia-repo.mpba.mp.br/dispensadelicitacao/&quot;;&quot;SIMP_&quot;;SUBSTITUTE(SUBSTITUTE([.C528];&quot;/&quot;;&quot;_&quot;);&quot;-&quot;;&quot;_&quot;);&quot;.pdf&quot;)));[.C528])" office:value-type="string" office:string-value="003.0.97408/2010" calcext:value-type="string">
            <text:p>003.0.97408/2010</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DE CAET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000" calcext:value-type="currency">
            <text:p>R$ 2.000,00 </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29];1;2)=&quot;19&quot;;(COM.MICROSOFT.CONCAT(&quot;https://transparencia-repo.mpba.mp.br/dispensadelicitacao/&quot;;&quot;SEI_&quot;;SUBSTITUTE(SUBSTITUTE([.C529];&quot;/&quot;;&quot;_&quot;);&quot;-&quot;;&quot;_&quot;);&quot;.pdf&quot;));(COM.MICROSOFT.CONCAT(&quot;https://transparencia-repo.mpba.mp.br/dispensadelicitacao/&quot;;&quot;SIMP_&quot;;SUBSTITUTE(SUBSTITUTE([.C529];&quot;/&quot;;&quot;_&quot;);&quot;-&quot;;&quot;_&quot;);&quot;.pdf&quot;)));[.C529])" office:value-type="string" office:string-value="003.0.97408/2010" calcext:value-type="string">
            <text:p>003.0.97408/2010</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DESTINADO A ABRIGAR A PROMOTORIA DE JUSTIÇA DE CAET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2000" calcext:value-type="currency">
            <text:p>R$ 2.000,00 </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30];1;2)=&quot;19&quot;;(COM.MICROSOFT.CONCAT(&quot;https://transparencia-repo.mpba.mp.br/dispensadelicitacao/&quot;;&quot;SEI_&quot;;SUBSTITUTE(SUBSTITUTE([.C530];&quot;/&quot;;&quot;_&quot;);&quot;-&quot;;&quot;_&quot;);&quot;.pdf&quot;));(COM.MICROSOFT.CONCAT(&quot;https://transparencia-repo.mpba.mp.br/dispensadelicitacao/&quot;;&quot;SIMP_&quot;;SUBSTITUTE(SUBSTITUTE([.C530];&quot;/&quot;;&quot;_&quot;);&quot;-&quot;;&quot;_&quot;);&quot;.pdf&quot;)));[.C530])" office:value-type="string" office:string-value="003.0.97408/2010" calcext:value-type="string">
            <text:p>003.0.97408/2010</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31];1;2)=&quot;19&quot;;(COM.MICROSOFT.CONCAT(&quot;https://transparencia-repo.mpba.mp.br/dispensadelicitacao/&quot;;&quot;SEI_&quot;;SUBSTITUTE(SUBSTITUTE([.C531];&quot;/&quot;;&quot;_&quot;);&quot;-&quot;;&quot;_&quot;);&quot;.pdf&quot;));(COM.MICROSOFT.CONCAT(&quot;https://transparencia-repo.mpba.mp.br/dispensadelicitacao/&quot;;&quot;SIMP_&quot;;SUBSTITUTE(SUBSTITUTE([.C531];&quot;/&quot;;&quot;_&quot;);&quot;-&quot;;&quot;_&quot;);&quot;.pdf&quot;)));[.C531])" office:value-type="string" office:string-value="003.0.97408/2010" calcext:value-type="string">
            <text:p>003.0.97408/2010</text:p>
          </table:table-cell>
          <table:table-cell table:style-name="ce82" office:value-type="date" office:date-value="2021-05-06" calcext:value-type="date">
            <text:p>6/5/2021</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32];1;2)=&quot;19&quot;;(COM.MICROSOFT.CONCAT(&quot;https://transparencia-repo.mpba.mp.br/dispensadelicitacao/&quot;;&quot;SEI_&quot;;SUBSTITUTE(SUBSTITUTE([.C532];&quot;/&quot;;&quot;_&quot;);&quot;-&quot;;&quot;_&quot;);&quot;.pdf&quot;));(COM.MICROSOFT.CONCAT(&quot;https://transparencia-repo.mpba.mp.br/dispensadelicitacao/&quot;;&quot;SIMP_&quot;;SUBSTITUTE(SUBSTITUTE([.C532];&quot;/&quot;;&quot;_&quot;);&quot;-&quot;;&quot;_&quot;);&quot;.pdf&quot;)));[.C532])" office:value-type="string" office:string-value="003.0.97408/2010" calcext:value-type="string">
            <text:p>003.0.97408/2010</text:p>
          </table:table-cell>
          <table:table-cell table:style-name="ce82" office:value-type="date" office:date-value="2021-06-09" calcext:value-type="date">
            <text:p>9/6/2021</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33];1;2)=&quot;19&quot;;(COM.MICROSOFT.CONCAT(&quot;https://transparencia-repo.mpba.mp.br/dispensadelicitacao/&quot;;&quot;SEI_&quot;;SUBSTITUTE(SUBSTITUTE([.C533];&quot;/&quot;;&quot;_&quot;);&quot;-&quot;;&quot;_&quot;);&quot;.pdf&quot;));(COM.MICROSOFT.CONCAT(&quot;https://transparencia-repo.mpba.mp.br/dispensadelicitacao/&quot;;&quot;SIMP_&quot;;SUBSTITUTE(SUBSTITUTE([.C533];&quot;/&quot;;&quot;_&quot;);&quot;-&quot;;&quot;_&quot;);&quot;.pdf&quot;)));[.C533])" office:value-type="string" office:string-value="003.0.97408/2010" calcext:value-type="string">
            <text:p>003.0.97408/2010</text:p>
          </table:table-cell>
          <table:table-cell table:style-name="ce82" office:value-type="date" office:date-value="2021-07-08" calcext:value-type="date">
            <text:p>8/7/2021</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34];1;2)=&quot;19&quot;;(COM.MICROSOFT.CONCAT(&quot;https://transparencia-repo.mpba.mp.br/dispensadelicitacao/&quot;;&quot;SEI_&quot;;SUBSTITUTE(SUBSTITUTE([.C534];&quot;/&quot;;&quot;_&quot;);&quot;-&quot;;&quot;_&quot;);&quot;.pdf&quot;));(COM.MICROSOFT.CONCAT(&quot;https://transparencia-repo.mpba.mp.br/dispensadelicitacao/&quot;;&quot;SIMP_&quot;;SUBSTITUTE(SUBSTITUTE([.C534];&quot;/&quot;;&quot;_&quot;);&quot;-&quot;;&quot;_&quot;);&quot;.pdf&quot;)));[.C534])" office:value-type="string" office:string-value="003.0.97408/2010" calcext:value-type="string">
            <text:p>003.0.97408/2010</text:p>
          </table:table-cell>
          <table:table-cell table:style-name="ce82" office:value-type="date" office:date-value="2021-08-09" calcext:value-type="date">
            <text:p>9/8/2021</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35];1;2)=&quot;19&quot;;(COM.MICROSOFT.CONCAT(&quot;https://transparencia-repo.mpba.mp.br/dispensadelicitacao/&quot;;&quot;SEI_&quot;;SUBSTITUTE(SUBSTITUTE([.C535];&quot;/&quot;;&quot;_&quot;);&quot;-&quot;;&quot;_&quot;);&quot;.pdf&quot;));(COM.MICROSOFT.CONCAT(&quot;https://transparencia-repo.mpba.mp.br/dispensadelicitacao/&quot;;&quot;SIMP_&quot;;SUBSTITUTE(SUBSTITUTE([.C535];&quot;/&quot;;&quot;_&quot;);&quot;-&quot;;&quot;_&quot;);&quot;.pdf&quot;)));[.C535])" office:value-type="string" office:string-value="003.0.97408/2010" calcext:value-type="string">
            <text:p>003.0.97408/2010</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36];1;2)=&quot;19&quot;;(COM.MICROSOFT.CONCAT(&quot;https://transparencia-repo.mpba.mp.br/dispensadelicitacao/&quot;;&quot;SEI_&quot;;SUBSTITUTE(SUBSTITUTE([.C536];&quot;/&quot;;&quot;_&quot;);&quot;-&quot;;&quot;_&quot;);&quot;.pdf&quot;));(COM.MICROSOFT.CONCAT(&quot;https://transparencia-repo.mpba.mp.br/dispensadelicitacao/&quot;;&quot;SIMP_&quot;;SUBSTITUTE(SUBSTITUTE([.C536];&quot;/&quot;;&quot;_&quot;);&quot;-&quot;;&quot;_&quot;);&quot;.pdf&quot;)));[.C536])" office:value-type="string" office:string-value="003.0.97408/2010" calcext:value-type="string">
            <text:p>003.0.97408/2010</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37];1;2)=&quot;19&quot;;(COM.MICROSOFT.CONCAT(&quot;https://transparencia-repo.mpba.mp.br/dispensadelicitacao/&quot;;&quot;SEI_&quot;;SUBSTITUTE(SUBSTITUTE([.C537];&quot;/&quot;;&quot;_&quot;);&quot;-&quot;;&quot;_&quot;);&quot;.pdf&quot;));(COM.MICROSOFT.CONCAT(&quot;https://transparencia-repo.mpba.mp.br/dispensadelicitacao/&quot;;&quot;SIMP_&quot;;SUBSTITUTE(SUBSTITUTE([.C537];&quot;/&quot;;&quot;_&quot;);&quot;-&quot;;&quot;_&quot;);&quot;.pdf&quot;)));[.C537])" office:value-type="string" office:string-value="003.0.97408/2010" calcext:value-type="string">
            <text:p>003.0.97408/2010</text:p>
          </table:table-cell>
          <table:table-cell table:style-name="ce82" office:value-type="date" office:date-value="2021-11-17" calcext:value-type="date">
            <text:p>17/11/2021</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38];1;2)=&quot;19&quot;;(COM.MICROSOFT.CONCAT(&quot;https://transparencia-repo.mpba.mp.br/dispensadelicitacao/&quot;;&quot;SEI_&quot;;SUBSTITUTE(SUBSTITUTE([.C538];&quot;/&quot;;&quot;_&quot;);&quot;-&quot;;&quot;_&quot;);&quot;.pdf&quot;));(COM.MICROSOFT.CONCAT(&quot;https://transparencia-repo.mpba.mp.br/dispensadelicitacao/&quot;;&quot;SIMP_&quot;;SUBSTITUTE(SUBSTITUTE([.C538];&quot;/&quot;;&quot;_&quot;);&quot;-&quot;;&quot;_&quot;);&quot;.pdf&quot;)));[.C538])" office:value-type="string" office:string-value="003.0.97408/2010" calcext:value-type="string">
            <text:p>003.0.97408/2010</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39];1;2)=&quot;19&quot;;(COM.MICROSOFT.CONCAT(&quot;https://transparencia-repo.mpba.mp.br/dispensadelicitacao/&quot;;&quot;SEI_&quot;;SUBSTITUTE(SUBSTITUTE([.C539];&quot;/&quot;;&quot;_&quot;);&quot;-&quot;;&quot;_&quot;);&quot;.pdf&quot;));(COM.MICROSOFT.CONCAT(&quot;https://transparencia-repo.mpba.mp.br/dispensadelicitacao/&quot;;&quot;SIMP_&quot;;SUBSTITUTE(SUBSTITUTE([.C539];&quot;/&quot;;&quot;_&quot;);&quot;-&quot;;&quot;_&quot;);&quot;.pdf&quot;)));[.C539])" office:value-type="string" office:string-value="003.0.97408/2010" calcext:value-type="string">
            <text:p>003.0.97408/2010</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97408/2010</text:p>
          </table:table-cell>
          <table:table-cell table:style-name="ce133" table:formula="of:=HYPERLINK(IF(MID([.C540];1;2)=&quot;19&quot;;(COM.MICROSOFT.CONCAT(&quot;https://transparencia-repo.mpba.mp.br/dispensadelicitacao/&quot;;&quot;SEI_&quot;;SUBSTITUTE(SUBSTITUTE([.C540];&quot;/&quot;;&quot;_&quot;);&quot;-&quot;;&quot;_&quot;);&quot;.pdf&quot;));(COM.MICROSOFT.CONCAT(&quot;https://transparencia-repo.mpba.mp.br/dispensadelicitacao/&quot;;&quot;SIMP_&quot;;SUBSTITUTE(SUBSTITUTE([.C540];&quot;/&quot;;&quot;_&quot;);&quot;-&quot;;&quot;_&quot;);&quot;.pdf&quot;)));[.C540])" office:value-type="string" office:string-value="003.0.97408/2010" calcext:value-type="string">
            <text:p>003.0.97408/2010</text:p>
          </table:table-cell>
          <table:table-cell table:style-name="ce82" office:value-type="date" office:date-value="2022-02-16" calcext:value-type="date">
            <text:p>16/2/2022</text:p>
          </table:table-cell>
          <table:table-cell table:style-name="ce141" office:value-type="string" calcext:value-type="string">
            <text:p>LOCAÇÃO DE IMÓVEL PARA FINS NÃO RESIDENCIAIS DESTINADO A ABRIGAR A PROMOTORIA DE JUSTIÇA DE CAETITÉ-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2.000,00</text:p>
          </table:table-cell>
          <table:table-cell table:style-name="ce141" office:value-type="string" calcext:value-type="string">
            <text:p>JOSÉ DE CARVALHO COSTA</text:p>
          </table:table-cell>
          <table:table-cell table:style-name="ce40" office:value-type="string" calcext:value-type="string">
            <text:p>004******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41];1;2)=&quot;19&quot;;(COM.MICROSOFT.CONCAT(&quot;https://transparencia-repo.mpba.mp.br/dispensadelicitacao/&quot;;&quot;SEI_&quot;;SUBSTITUTE(SUBSTITUTE([.C541];&quot;/&quot;;&quot;_&quot;);&quot;-&quot;;&quot;_&quot;);&quot;.pdf&quot;));(COM.MICROSOFT.CONCAT(&quot;https://transparencia-repo.mpba.mp.br/dispensadelicitacao/&quot;;&quot;SIMP_&quot;;SUBSTITUTE(SUBSTITUTE([.C541];&quot;/&quot;;&quot;_&quot;);&quot;-&quot;;&quot;_&quot;);&quot;.pdf&quot;)));[.C541])" office:value-type="string" office:string-value="003.0.122776/2014" calcext:value-type="string">
            <text:p>003.0.122776/2014</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DE DIAS D'ÁVILA-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3242.45" calcext:value-type="currency">
            <text:p>R$ 3.242,45 </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42];1;2)=&quot;19&quot;;(COM.MICROSOFT.CONCAT(&quot;https://transparencia-repo.mpba.mp.br/dispensadelicitacao/&quot;;&quot;SEI_&quot;;SUBSTITUTE(SUBSTITUTE([.C542];&quot;/&quot;;&quot;_&quot;);&quot;-&quot;;&quot;_&quot;);&quot;.pdf&quot;));(COM.MICROSOFT.CONCAT(&quot;https://transparencia-repo.mpba.mp.br/dispensadelicitacao/&quot;;&quot;SIMP_&quot;;SUBSTITUTE(SUBSTITUTE([.C542];&quot;/&quot;;&quot;_&quot;);&quot;-&quot;;&quot;_&quot;);&quot;.pdf&quot;)));[.C542])" office:value-type="string" office:string-value="003.0.122776/2014" calcext:value-type="string">
            <text:p>003.0.122776/2014</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DE DIAS D'ÁVILA-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3242.45" calcext:value-type="currency">
            <text:p>R$ 3.242,45 </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43];1;2)=&quot;19&quot;;(COM.MICROSOFT.CONCAT(&quot;https://transparencia-repo.mpba.mp.br/dispensadelicitacao/&quot;;&quot;SEI_&quot;;SUBSTITUTE(SUBSTITUTE([.C543];&quot;/&quot;;&quot;_&quot;);&quot;-&quot;;&quot;_&quot;);&quot;.pdf&quot;));(COM.MICROSOFT.CONCAT(&quot;https://transparencia-repo.mpba.mp.br/dispensadelicitacao/&quot;;&quot;SIMP_&quot;;SUBSTITUTE(SUBSTITUTE([.C543];&quot;/&quot;;&quot;_&quot;);&quot;-&quot;;&quot;_&quot;);&quot;.pdf&quot;)));[.C543])" office:value-type="string" office:string-value="003.0.122776/2014" calcext:value-type="string">
            <text:p>003.0.122776/2014</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DESTINADO A ABRIGAR A PROMOTORIA DE JUSTIÇA DE DIAS D'ÁVILA-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3242.45" calcext:value-type="currency">
            <text:p>R$ 3.242,45 </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44];1;2)=&quot;19&quot;;(COM.MICROSOFT.CONCAT(&quot;https://transparencia-repo.mpba.mp.br/dispensadelicitacao/&quot;;&quot;SEI_&quot;;SUBSTITUTE(SUBSTITUTE([.C544];&quot;/&quot;;&quot;_&quot;);&quot;-&quot;;&quot;_&quot;);&quot;.pdf&quot;));(COM.MICROSOFT.CONCAT(&quot;https://transparencia-repo.mpba.mp.br/dispensadelicitacao/&quot;;&quot;SIMP_&quot;;SUBSTITUTE(SUBSTITUTE([.C544];&quot;/&quot;;&quot;_&quot;);&quot;-&quot;;&quot;_&quot;);&quot;.pdf&quot;)));[.C544])" office:value-type="string" office:string-value="003.0.122776/2014" calcext:value-type="string">
            <text:p>003.0.122776/2014</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DE DIAS D'ÁVIL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242,45</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45];1;2)=&quot;19&quot;;(COM.MICROSOFT.CONCAT(&quot;https://transparencia-repo.mpba.mp.br/dispensadelicitacao/&quot;;&quot;SEI_&quot;;SUBSTITUTE(SUBSTITUTE([.C545];&quot;/&quot;;&quot;_&quot;);&quot;-&quot;;&quot;_&quot;);&quot;.pdf&quot;));(COM.MICROSOFT.CONCAT(&quot;https://transparencia-repo.mpba.mp.br/dispensadelicitacao/&quot;;&quot;SIMP_&quot;;SUBSTITUTE(SUBSTITUTE([.C545];&quot;/&quot;;&quot;_&quot;);&quot;-&quot;;&quot;_&quot;);&quot;.pdf&quot;)));[.C545])" office:value-type="string" office:string-value="003.0.122776/2014" calcext:value-type="string">
            <text:p>003.0.122776/2014</text:p>
          </table:table-cell>
          <table:table-cell table:style-name="ce82" office:value-type="date" office:date-value="2021-05-06" calcext:value-type="date">
            <text:p>6/5/2021</text:p>
          </table:table-cell>
          <table:table-cell table:style-name="ce141" office:value-type="string" calcext:value-type="string">
            <text:p>LOCAÇÃO DE IMÓVEL PARA FINS NÃO RESIDENCIAIS DESTINADO A ABRIGAR A PROMOTORIA DE JUSTIÇA DE DIAS D'ÁVIL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242,45</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46];1;2)=&quot;19&quot;;(COM.MICROSOFT.CONCAT(&quot;https://transparencia-repo.mpba.mp.br/dispensadelicitacao/&quot;;&quot;SEI_&quot;;SUBSTITUTE(SUBSTITUTE([.C546];&quot;/&quot;;&quot;_&quot;);&quot;-&quot;;&quot;_&quot;);&quot;.pdf&quot;));(COM.MICROSOFT.CONCAT(&quot;https://transparencia-repo.mpba.mp.br/dispensadelicitacao/&quot;;&quot;SIMP_&quot;;SUBSTITUTE(SUBSTITUTE([.C546];&quot;/&quot;;&quot;_&quot;);&quot;-&quot;;&quot;_&quot;);&quot;.pdf&quot;)));[.C546])" office:value-type="string" office:string-value="003.0.122776/2014" calcext:value-type="string">
            <text:p>003.0.122776/2014</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DESTINADO A ABRIGAR A PROMOTORIA DE JUSTIÇA DE DIAS D'ÁVIL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242,45</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47];1;2)=&quot;19&quot;;(COM.MICROSOFT.CONCAT(&quot;https://transparencia-repo.mpba.mp.br/dispensadelicitacao/&quot;;&quot;SEI_&quot;;SUBSTITUTE(SUBSTITUTE([.C547];&quot;/&quot;;&quot;_&quot;);&quot;-&quot;;&quot;_&quot;);&quot;.pdf&quot;));(COM.MICROSOFT.CONCAT(&quot;https://transparencia-repo.mpba.mp.br/dispensadelicitacao/&quot;;&quot;SIMP_&quot;;SUBSTITUTE(SUBSTITUTE([.C547];&quot;/&quot;;&quot;_&quot;);&quot;-&quot;;&quot;_&quot;);&quot;.pdf&quot;)));[.C547])" office:value-type="string" office:string-value="003.0.122776/2014" calcext:value-type="string">
            <text:p>003.0.122776/2014</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DESTINADO A ABRIGAR A PROMOTORIA DE JUSTIÇA DE DIAS D'ÁVIL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242,45</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48];1;2)=&quot;19&quot;;(COM.MICROSOFT.CONCAT(&quot;https://transparencia-repo.mpba.mp.br/dispensadelicitacao/&quot;;&quot;SEI_&quot;;SUBSTITUTE(SUBSTITUTE([.C548];&quot;/&quot;;&quot;_&quot;);&quot;-&quot;;&quot;_&quot;);&quot;.pdf&quot;));(COM.MICROSOFT.CONCAT(&quot;https://transparencia-repo.mpba.mp.br/dispensadelicitacao/&quot;;&quot;SIMP_&quot;;SUBSTITUTE(SUBSTITUTE([.C548];&quot;/&quot;;&quot;_&quot;);&quot;-&quot;;&quot;_&quot;);&quot;.pdf&quot;)));[.C548])" office:value-type="string" office:string-value="003.0.122776/2014" calcext:value-type="string">
            <text:p>003.0.122776/2014</text:p>
          </table:table-cell>
          <table:table-cell table:style-name="ce82" office:value-type="date" office:date-value="2021-08-11" calcext:value-type="date">
            <text:p>11/8/2021</text:p>
          </table:table-cell>
          <table:table-cell table:style-name="ce141" office:value-type="string" calcext:value-type="string">
            <text:p>LOCAÇÃO DE IMÓVEL PARA FINS NÃO RESIDENCIAIS DESTINADO A ABRIGAR A PROMOTORIA DE JUSTIÇA DE DIAS D'ÁVIL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242,45</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49];1;2)=&quot;19&quot;;(COM.MICROSOFT.CONCAT(&quot;https://transparencia-repo.mpba.mp.br/dispensadelicitacao/&quot;;&quot;SEI_&quot;;SUBSTITUTE(SUBSTITUTE([.C549];&quot;/&quot;;&quot;_&quot;);&quot;-&quot;;&quot;_&quot;);&quot;.pdf&quot;));(COM.MICROSOFT.CONCAT(&quot;https://transparencia-repo.mpba.mp.br/dispensadelicitacao/&quot;;&quot;SIMP_&quot;;SUBSTITUTE(SUBSTITUTE([.C549];&quot;/&quot;;&quot;_&quot;);&quot;-&quot;;&quot;_&quot;);&quot;.pdf&quot;)));[.C549])" office:value-type="string" office:string-value="003.0.122776/2014" calcext:value-type="string">
            <text:p>003.0.122776/2014</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DE DIAS D'ÁVIL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242,45</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50];1;2)=&quot;19&quot;;(COM.MICROSOFT.CONCAT(&quot;https://transparencia-repo.mpba.mp.br/dispensadelicitacao/&quot;;&quot;SEI_&quot;;SUBSTITUTE(SUBSTITUTE([.C550];&quot;/&quot;;&quot;_&quot;);&quot;-&quot;;&quot;_&quot;);&quot;.pdf&quot;));(COM.MICROSOFT.CONCAT(&quot;https://transparencia-repo.mpba.mp.br/dispensadelicitacao/&quot;;&quot;SIMP_&quot;;SUBSTITUTE(SUBSTITUTE([.C550];&quot;/&quot;;&quot;_&quot;);&quot;-&quot;;&quot;_&quot;);&quot;.pdf&quot;)));[.C550])" office:value-type="string" office:string-value="003.0.122776/2014" calcext:value-type="string">
            <text:p>003.0.122776/2014</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DE DIAS D'ÁVIL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242,45</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51];1;2)=&quot;19&quot;;(COM.MICROSOFT.CONCAT(&quot;https://transparencia-repo.mpba.mp.br/dispensadelicitacao/&quot;;&quot;SEI_&quot;;SUBSTITUTE(SUBSTITUTE([.C551];&quot;/&quot;;&quot;_&quot;);&quot;-&quot;;&quot;_&quot;);&quot;.pdf&quot;));(COM.MICROSOFT.CONCAT(&quot;https://transparencia-repo.mpba.mp.br/dispensadelicitacao/&quot;;&quot;SIMP_&quot;;SUBSTITUTE(SUBSTITUTE([.C551];&quot;/&quot;;&quot;_&quot;);&quot;-&quot;;&quot;_&quot;);&quot;.pdf&quot;)));[.C551])" office:value-type="string" office:string-value="003.0.122776/2014" calcext:value-type="string">
            <text:p>003.0.122776/2014</text:p>
          </table:table-cell>
          <table:table-cell table:style-name="ce82" office:value-type="date" office:date-value="2021-11-17" calcext:value-type="date">
            <text:p>17/11/2021</text:p>
          </table:table-cell>
          <table:table-cell table:style-name="ce141" office:value-type="string" calcext:value-type="string">
            <text:p>LOCAÇÃO DE IMÓVEL PARA FINS NÃO RESIDENCIAIS DESTINADO A ABRIGAR A PROMOTORIA DE JUSTIÇA DE DIAS D'ÁVIL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242,45</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52];1;2)=&quot;19&quot;;(COM.MICROSOFT.CONCAT(&quot;https://transparencia-repo.mpba.mp.br/dispensadelicitacao/&quot;;&quot;SEI_&quot;;SUBSTITUTE(SUBSTITUTE([.C552];&quot;/&quot;;&quot;_&quot;);&quot;-&quot;;&quot;_&quot;);&quot;.pdf&quot;));(COM.MICROSOFT.CONCAT(&quot;https://transparencia-repo.mpba.mp.br/dispensadelicitacao/&quot;;&quot;SIMP_&quot;;SUBSTITUTE(SUBSTITUTE([.C552];&quot;/&quot;;&quot;_&quot;);&quot;-&quot;;&quot;_&quot;);&quot;.pdf&quot;)));[.C552])" office:value-type="string" office:string-value="003.0.122776/2014" calcext:value-type="string">
            <text:p>003.0.122776/2014</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DESTINADO A ABRIGAR A PROMOTORIA DE JUSTIÇA DE DIAS D'ÁVIL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242,45</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22776/2014</text:p>
          </table:table-cell>
          <table:table-cell table:style-name="ce133" table:formula="of:=HYPERLINK(IF(MID([.C553];1;2)=&quot;19&quot;;(COM.MICROSOFT.CONCAT(&quot;https://transparencia-repo.mpba.mp.br/dispensadelicitacao/&quot;;&quot;SEI_&quot;;SUBSTITUTE(SUBSTITUTE([.C553];&quot;/&quot;;&quot;_&quot;);&quot;-&quot;;&quot;_&quot;);&quot;.pdf&quot;));(COM.MICROSOFT.CONCAT(&quot;https://transparencia-repo.mpba.mp.br/dispensadelicitacao/&quot;;&quot;SIMP_&quot;;SUBSTITUTE(SUBSTITUTE([.C553];&quot;/&quot;;&quot;_&quot;);&quot;-&quot;;&quot;_&quot;);&quot;.pdf&quot;)));[.C553])" office:value-type="string" office:string-value="003.0.122776/2014" calcext:value-type="string">
            <text:p>003.0.122776/2014</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 ABRIGAR A PROMOTORIA DE JUSTIÇA DE DIAS D'ÁVILA-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242,45</text:p>
          </table:table-cell>
          <table:table-cell table:style-name="ce141" office:value-type="string" calcext:value-type="string">
            <text:p>JOSÉ EDNILDO SANTOS</text:p>
          </table:table-cell>
          <table:table-cell table:style-name="ce40"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8" office:value-type="string" calcext:value-type="string">
            <text:p>003.0.122776/2014</text:p>
          </table:table-cell>
          <table:table-cell table:style-name="ce133" table:formula="of:=HYPERLINK(IF(MID([.C554];1;2)=&quot;19&quot;;(COM.MICROSOFT.CONCAT(&quot;https://transparencia-repo.mpba.mp.br/dispensadelicitacao/&quot;;&quot;SEI_&quot;;SUBSTITUTE(SUBSTITUTE([.C554];&quot;/&quot;;&quot;_&quot;);&quot;-&quot;;&quot;_&quot;);&quot;.pdf&quot;));(COM.MICROSOFT.CONCAT(&quot;https://transparencia-repo.mpba.mp.br/dispensadelicitacao/&quot;;&quot;SIMP_&quot;;SUBSTITUTE(SUBSTITUTE([.C554];&quot;/&quot;;&quot;_&quot;);&quot;-&quot;;&quot;_&quot;);&quot;.pdf&quot;)));[.C554])" office:value-type="string" office:string-value="003.0.122776/2014" calcext:value-type="string">
            <text:p>003.0.122776/2014</text:p>
          </table:table-cell>
          <table:table-cell table:style-name="ce83" office:value-type="date" office:date-value="2022-02-16" calcext:value-type="date">
            <text:p>16/2/2022</text:p>
          </table:table-cell>
          <table:table-cell table:style-name="ce142" office:value-type="string" calcext:value-type="string">
            <text:p>LOCAÇÃO DE IMÓVEL PARA FINS NÃO RESIDENCIAIS DESTINADO A ABRIGAR A PROMOTORIA DE JUSTIÇA DE DIAS D'ÁVILA-BA</text:p>
          </table:table-cell>
          <table:table-cell table:style-name="ce144" office:value-type="string" calcext:value-type="string">
            <text:p>ELEMENTO: 33.90.36 -OUTROS SERVIÇOS DE TERCEIROS - PESSOA FÍSICA <text:s text:c="2"/>SUBELEMENTO 33.90.36.03 - LOCAÇÃO DE BENS IMÓVEIS</text:p>
          </table:table-cell>
          <table:table-cell table:style-name="ce163" office:value-type="string" calcext:value-type="string">
            <text:p>R$ 3.242,45</text:p>
          </table:table-cell>
          <table:table-cell table:style-name="ce142" office:value-type="string" calcext:value-type="string">
            <text:p>JOSÉ EDNILDO SANTOS</text:p>
          </table:table-cell>
          <table:table-cell table:style-name="ce79" office:value-type="string" calcext:value-type="string">
            <text:p>57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55];1;2)=&quot;19&quot;;(COM.MICROSOFT.CONCAT(&quot;https://transparencia-repo.mpba.mp.br/dispensadelicitacao/&quot;;&quot;SEI_&quot;;SUBSTITUTE(SUBSTITUTE([.C555];&quot;/&quot;;&quot;_&quot;);&quot;-&quot;;&quot;_&quot;);&quot;.pdf&quot;));(COM.MICROSOFT.CONCAT(&quot;https://transparencia-repo.mpba.mp.br/dispensadelicitacao/&quot;;&quot;SIMP_&quot;;SUBSTITUTE(SUBSTITUTE([.C555];&quot;/&quot;;&quot;_&quot;);&quot;-&quot;;&quot;_&quot;);&quot;.pdf&quot;)));[.C555])" office:value-type="string" office:string-value="003.0.190275/2010" calcext:value-type="string">
            <text:p>003.0.190275/2010</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DE CAMACAN-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1.568.54" calcext:value-type="string">
            <text:p>1.568.54 </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56];1;2)=&quot;19&quot;;(COM.MICROSOFT.CONCAT(&quot;https://transparencia-repo.mpba.mp.br/dispensadelicitacao/&quot;;&quot;SEI_&quot;;SUBSTITUTE(SUBSTITUTE([.C556];&quot;/&quot;;&quot;_&quot;);&quot;-&quot;;&quot;_&quot;);&quot;.pdf&quot;));(COM.MICROSOFT.CONCAT(&quot;https://transparencia-repo.mpba.mp.br/dispensadelicitacao/&quot;;&quot;SIMP_&quot;;SUBSTITUTE(SUBSTITUTE([.C556];&quot;/&quot;;&quot;_&quot;);&quot;-&quot;;&quot;_&quot;);&quot;.pdf&quot;)));[.C556])" office:value-type="string" office:string-value="003.0.190275/2010" calcext:value-type="string">
            <text:p>003.0.190275/2010</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DE CAMACAN-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1.568.54" calcext:value-type="string">
            <text:p>1.568.54 </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57];1;2)=&quot;19&quot;;(COM.MICROSOFT.CONCAT(&quot;https://transparencia-repo.mpba.mp.br/dispensadelicitacao/&quot;;&quot;SEI_&quot;;SUBSTITUTE(SUBSTITUTE([.C557];&quot;/&quot;;&quot;_&quot;);&quot;-&quot;;&quot;_&quot;);&quot;.pdf&quot;));(COM.MICROSOFT.CONCAT(&quot;https://transparencia-repo.mpba.mp.br/dispensadelicitacao/&quot;;&quot;SIMP_&quot;;SUBSTITUTE(SUBSTITUTE([.C557];&quot;/&quot;;&quot;_&quot;);&quot;-&quot;;&quot;_&quot;);&quot;.pdf&quot;)));[.C557])" office:value-type="string" office:string-value="003.0.190275/2010" calcext:value-type="string">
            <text:p>003.0.190275/2010</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DESTINADO A ABRIGAR A PROMOTORIA DE JUSTIÇA DE CAMACAN-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string" office:string-value="1.568.54" calcext:value-type="string">
            <text:p>1.568.54 </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58];1;2)=&quot;19&quot;;(COM.MICROSOFT.CONCAT(&quot;https://transparencia-repo.mpba.mp.br/dispensadelicitacao/&quot;;&quot;SEI_&quot;;SUBSTITUTE(SUBSTITUTE([.C558];&quot;/&quot;;&quot;_&quot;);&quot;-&quot;;&quot;_&quot;);&quot;.pdf&quot;));(COM.MICROSOFT.CONCAT(&quot;https://transparencia-repo.mpba.mp.br/dispensadelicitacao/&quot;;&quot;SIMP_&quot;;SUBSTITUTE(SUBSTITUTE([.C558];&quot;/&quot;;&quot;_&quot;);&quot;-&quot;;&quot;_&quot;);&quot;.pdf&quot;)));[.C558])" office:value-type="string" office:string-value="003.0.190275/2010" calcext:value-type="string">
            <text:p>003.0.190275/2010</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DE CAMACAN-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568.54</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59];1;2)=&quot;19&quot;;(COM.MICROSOFT.CONCAT(&quot;https://transparencia-repo.mpba.mp.br/dispensadelicitacao/&quot;;&quot;SEI_&quot;;SUBSTITUTE(SUBSTITUTE([.C559];&quot;/&quot;;&quot;_&quot;);&quot;-&quot;;&quot;_&quot;);&quot;.pdf&quot;));(COM.MICROSOFT.CONCAT(&quot;https://transparencia-repo.mpba.mp.br/dispensadelicitacao/&quot;;&quot;SIMP_&quot;;SUBSTITUTE(SUBSTITUTE([.C559];&quot;/&quot;;&quot;_&quot;);&quot;-&quot;;&quot;_&quot;);&quot;.pdf&quot;)));[.C559])" office:value-type="string" office:string-value="003.0.190275/2010" calcext:value-type="string">
            <text:p>003.0.190275/2010</text:p>
          </table:table-cell>
          <table:table-cell table:style-name="ce82" office:value-type="date" office:date-value="2021-05-06" calcext:value-type="date">
            <text:p>6/5/2021</text:p>
          </table:table-cell>
          <table:table-cell table:style-name="ce141" office:value-type="string" calcext:value-type="string">
            <text:p>LOCAÇÃO DE IMÓVEL PARA FINS NÃO RESIDENCIAIS DESTINADO A ABRIGAR A PROMOTORIA DE JUSTIÇA DE CAMACAN-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currency" office:currency="BRL" office:value="1468" calcext:value-type="currency">
            <text:p>R$1.468,00</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60];1;2)=&quot;19&quot;;(COM.MICROSOFT.CONCAT(&quot;https://transparencia-repo.mpba.mp.br/dispensadelicitacao/&quot;;&quot;SEI_&quot;;SUBSTITUTE(SUBSTITUTE([.C560];&quot;/&quot;;&quot;_&quot;);&quot;-&quot;;&quot;_&quot;);&quot;.pdf&quot;));(COM.MICROSOFT.CONCAT(&quot;https://transparencia-repo.mpba.mp.br/dispensadelicitacao/&quot;;&quot;SIMP_&quot;;SUBSTITUTE(SUBSTITUTE([.C560];&quot;/&quot;;&quot;_&quot;);&quot;-&quot;;&quot;_&quot;);&quot;.pdf&quot;)));[.C560])" office:value-type="string" office:string-value="003.0.190275/2010" calcext:value-type="string">
            <text:p>003.0.190275/2010</text:p>
          </table:table-cell>
          <table:table-cell table:style-name="ce82" office:value-type="date" office:date-value="2021-06-10" calcext:value-type="date">
            <text:p>10/6/2021</text:p>
          </table:table-cell>
          <table:table-cell table:style-name="ce141" office:value-type="string" calcext:value-type="string">
            <text:p>LOCAÇÃO DE IMÓVEL PARA FINS NÃO RESIDENCIAIS DESTINADO A ABRIGAR A PROMOTORIA DE JUSTIÇA DE CAMACAN-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currency" office:currency="BRL" office:value="1468" calcext:value-type="currency">
            <text:p>R$1.468,00</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61];1;2)=&quot;19&quot;;(COM.MICROSOFT.CONCAT(&quot;https://transparencia-repo.mpba.mp.br/dispensadelicitacao/&quot;;&quot;SEI_&quot;;SUBSTITUTE(SUBSTITUTE([.C561];&quot;/&quot;;&quot;_&quot;);&quot;-&quot;;&quot;_&quot;);&quot;.pdf&quot;));(COM.MICROSOFT.CONCAT(&quot;https://transparencia-repo.mpba.mp.br/dispensadelicitacao/&quot;;&quot;SIMP_&quot;;SUBSTITUTE(SUBSTITUTE([.C561];&quot;/&quot;;&quot;_&quot;);&quot;-&quot;;&quot;_&quot;);&quot;.pdf&quot;)));[.C561])" office:value-type="string" office:string-value="003.0.190275/2010" calcext:value-type="string">
            <text:p>003.0.190275/2010</text:p>
          </table:table-cell>
          <table:table-cell table:style-name="ce82" office:value-type="date" office:date-value="2021-07-08" calcext:value-type="date">
            <text:p>8/7/2021</text:p>
          </table:table-cell>
          <table:table-cell table:style-name="ce141" office:value-type="string" calcext:value-type="string">
            <text:p>LOCAÇÃO DE IMÓVEL PARA FINS NÃO RESIDENCIAIS DESTINADO A ABRIGAR A PROMOTORIA DE JUSTIÇA DE CAMACAN-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currency" office:currency="BRL" office:value="1468" calcext:value-type="currency">
            <text:p>R$1.468,00</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62];1;2)=&quot;19&quot;;(COM.MICROSOFT.CONCAT(&quot;https://transparencia-repo.mpba.mp.br/dispensadelicitacao/&quot;;&quot;SEI_&quot;;SUBSTITUTE(SUBSTITUTE([.C562];&quot;/&quot;;&quot;_&quot;);&quot;-&quot;;&quot;_&quot;);&quot;.pdf&quot;));(COM.MICROSOFT.CONCAT(&quot;https://transparencia-repo.mpba.mp.br/dispensadelicitacao/&quot;;&quot;SIMP_&quot;;SUBSTITUTE(SUBSTITUTE([.C562];&quot;/&quot;;&quot;_&quot;);&quot;-&quot;;&quot;_&quot;);&quot;.pdf&quot;)));[.C562])" office:value-type="string" office:string-value="003.0.190275/2010" calcext:value-type="string">
            <text:p>003.0.190275/2010</text:p>
          </table:table-cell>
          <table:table-cell table:style-name="ce82" office:value-type="date" office:date-value="2021-08-09" calcext:value-type="date">
            <text:p>9/8/2021</text:p>
          </table:table-cell>
          <table:table-cell table:style-name="ce141" office:value-type="string" calcext:value-type="string">
            <text:p>LOCAÇÃO DE IMÓVEL PARA FINS NÃO RESIDENCIAIS DESTINADO A ABRIGAR A PROMOTORIA DE JUSTIÇA DE CAMACAN-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currency" office:currency="BRL" office:value="1468" calcext:value-type="currency">
            <text:p>R$1.468,00</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63];1;2)=&quot;19&quot;;(COM.MICROSOFT.CONCAT(&quot;https://transparencia-repo.mpba.mp.br/dispensadelicitacao/&quot;;&quot;SEI_&quot;;SUBSTITUTE(SUBSTITUTE([.C563];&quot;/&quot;;&quot;_&quot;);&quot;-&quot;;&quot;_&quot;);&quot;.pdf&quot;));(COM.MICROSOFT.CONCAT(&quot;https://transparencia-repo.mpba.mp.br/dispensadelicitacao/&quot;;&quot;SIMP_&quot;;SUBSTITUTE(SUBSTITUTE([.C563];&quot;/&quot;;&quot;_&quot;);&quot;-&quot;;&quot;_&quot;);&quot;.pdf&quot;)));[.C563])" office:value-type="string" office:string-value="003.0.190275/2010" calcext:value-type="string">
            <text:p>003.0.190275/2010</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DE CAMACAN-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currency" office:currency="BRL" office:value="1468" calcext:value-type="currency">
            <text:p>R$1.468,00</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64];1;2)=&quot;19&quot;;(COM.MICROSOFT.CONCAT(&quot;https://transparencia-repo.mpba.mp.br/dispensadelicitacao/&quot;;&quot;SEI_&quot;;SUBSTITUTE(SUBSTITUTE([.C564];&quot;/&quot;;&quot;_&quot;);&quot;-&quot;;&quot;_&quot;);&quot;.pdf&quot;));(COM.MICROSOFT.CONCAT(&quot;https://transparencia-repo.mpba.mp.br/dispensadelicitacao/&quot;;&quot;SIMP_&quot;;SUBSTITUTE(SUBSTITUTE([.C564];&quot;/&quot;;&quot;_&quot;);&quot;-&quot;;&quot;_&quot;);&quot;.pdf&quot;)));[.C564])" office:value-type="string" office:string-value="003.0.190275/2010" calcext:value-type="string">
            <text:p>003.0.190275/2010</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DE CAMACAN-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currency" office:currency="BRL" office:value="1468" calcext:value-type="currency">
            <text:p>R$1.468,00</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65];1;2)=&quot;19&quot;;(COM.MICROSOFT.CONCAT(&quot;https://transparencia-repo.mpba.mp.br/dispensadelicitacao/&quot;;&quot;SEI_&quot;;SUBSTITUTE(SUBSTITUTE([.C565];&quot;/&quot;;&quot;_&quot;);&quot;-&quot;;&quot;_&quot;);&quot;.pdf&quot;));(COM.MICROSOFT.CONCAT(&quot;https://transparencia-repo.mpba.mp.br/dispensadelicitacao/&quot;;&quot;SIMP_&quot;;SUBSTITUTE(SUBSTITUTE([.C565];&quot;/&quot;;&quot;_&quot;);&quot;-&quot;;&quot;_&quot;);&quot;.pdf&quot;)));[.C565])" office:value-type="string" office:string-value="003.0.190275/2010" calcext:value-type="string">
            <text:p>003.0.190275/2010</text:p>
          </table:table-cell>
          <table:table-cell table:style-name="ce82" office:value-type="date" office:date-value="2021-11-17" calcext:value-type="date">
            <text:p>17/11/2021</text:p>
          </table:table-cell>
          <table:table-cell table:style-name="ce141" office:value-type="string" calcext:value-type="string">
            <text:p>LOCAÇÃO DE IMÓVEL PARA FINS NÃO RESIDENCIAIS DESTINADO A ABRIGAR A PROMOTORIA DE JUSTIÇA DE CAMACAN-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currency" office:currency="BRL" office:value="1468" calcext:value-type="currency">
            <text:p>R$1.468,00</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66];1;2)=&quot;19&quot;;(COM.MICROSOFT.CONCAT(&quot;https://transparencia-repo.mpba.mp.br/dispensadelicitacao/&quot;;&quot;SEI_&quot;;SUBSTITUTE(SUBSTITUTE([.C566];&quot;/&quot;;&quot;_&quot;);&quot;-&quot;;&quot;_&quot;);&quot;.pdf&quot;));(COM.MICROSOFT.CONCAT(&quot;https://transparencia-repo.mpba.mp.br/dispensadelicitacao/&quot;;&quot;SIMP_&quot;;SUBSTITUTE(SUBSTITUTE([.C566];&quot;/&quot;;&quot;_&quot;);&quot;-&quot;;&quot;_&quot;);&quot;.pdf&quot;)));[.C566])" office:value-type="string" office:string-value="003.0.190275/2010" calcext:value-type="string">
            <text:p>003.0.190275/2010</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DESTINADO A ABRIGAR A PROMOTORIA DE JUSTIÇA DE CAMACAN-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currency" office:currency="BRL" office:value="1468" calcext:value-type="currency">
            <text:p>R$1.468,00</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90275/2010</text:p>
          </table:table-cell>
          <table:table-cell table:style-name="ce133" table:formula="of:=HYPERLINK(IF(MID([.C567];1;2)=&quot;19&quot;;(COM.MICROSOFT.CONCAT(&quot;https://transparencia-repo.mpba.mp.br/dispensadelicitacao/&quot;;&quot;SEI_&quot;;SUBSTITUTE(SUBSTITUTE([.C567];&quot;/&quot;;&quot;_&quot;);&quot;-&quot;;&quot;_&quot;);&quot;.pdf&quot;));(COM.MICROSOFT.CONCAT(&quot;https://transparencia-repo.mpba.mp.br/dispensadelicitacao/&quot;;&quot;SIMP_&quot;;SUBSTITUTE(SUBSTITUTE([.C567];&quot;/&quot;;&quot;_&quot;);&quot;-&quot;;&quot;_&quot;);&quot;.pdf&quot;)));[.C567])" office:value-type="string" office:string-value="003.0.190275/2010" calcext:value-type="string">
            <text:p>003.0.190275/2010</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 ABRIGAR A PROMOTORIA DE JUSTIÇA DE CAMACAN-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currency" office:currency="BRL" office:value="1468" calcext:value-type="currency">
            <text:p>R$1.468,00</text:p>
          </table:table-cell>
          <table:table-cell table:style-name="ce141" office:value-type="string" calcext:value-type="string">
            <text:p>JOSÉ FRANCISCO GONÇALVES DOS SANTOS</text:p>
          </table:table-cell>
          <table:table-cell table:style-name="ce40"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8" office:value-type="string" calcext:value-type="string">
            <text:p>003.0.190275/2010</text:p>
          </table:table-cell>
          <table:table-cell table:style-name="ce133" table:formula="of:=HYPERLINK(IF(MID([.C568];1;2)=&quot;19&quot;;(COM.MICROSOFT.CONCAT(&quot;https://transparencia-repo.mpba.mp.br/dispensadelicitacao/&quot;;&quot;SEI_&quot;;SUBSTITUTE(SUBSTITUTE([.C568];&quot;/&quot;;&quot;_&quot;);&quot;-&quot;;&quot;_&quot;);&quot;.pdf&quot;));(COM.MICROSOFT.CONCAT(&quot;https://transparencia-repo.mpba.mp.br/dispensadelicitacao/&quot;;&quot;SIMP_&quot;;SUBSTITUTE(SUBSTITUTE([.C568];&quot;/&quot;;&quot;_&quot;);&quot;-&quot;;&quot;_&quot;);&quot;.pdf&quot;)));[.C568])" office:value-type="string" office:string-value="003.0.190275/2010" calcext:value-type="string">
            <text:p>003.0.190275/2010</text:p>
          </table:table-cell>
          <table:table-cell table:style-name="ce83" office:value-type="date" office:date-value="2022-02-16" calcext:value-type="date">
            <text:p>16/2/2022</text:p>
          </table:table-cell>
          <table:table-cell table:style-name="ce142" office:value-type="string" calcext:value-type="string">
            <text:p>LOCAÇÃO DE IMÓVEL PARA FINS NÃO RESIDENCIAIS DESTINADO A ABRIGAR A PROMOTORIA DE JUSTIÇA DE CAMACAN-BA</text:p>
          </table:table-cell>
          <table:table-cell table:style-name="ce144" office:value-type="string" calcext:value-type="string">
            <text:p>ELEMENTO: 33.90.36 -OUTROS SERVIÇOS DE TERCEIROS - PESSOA FÍSICA <text:s text:c="2"/>SUBELEMENTO 33.90.36.03 - LOCAÇÃO DE BENS IMÓVEIS</text:p>
          </table:table-cell>
          <table:table-cell table:style-name="ce163" office:value-type="currency" office:currency="BRL" office:value="1468" calcext:value-type="currency">
            <text:p>R$1.468,00</text:p>
          </table:table-cell>
          <table:table-cell table:style-name="ce142" office:value-type="string" calcext:value-type="string">
            <text:p>JOSÉ FRANCISCO GONÇALVES DOS SANTOS</text:p>
          </table:table-cell>
          <table:table-cell table:style-name="ce79" office:value-type="string" calcext:value-type="string">
            <text:p>06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69];1;2)=&quot;19&quot;;(COM.MICROSOFT.CONCAT(&quot;https://transparencia-repo.mpba.mp.br/dispensadelicitacao/&quot;;&quot;SEI_&quot;;SUBSTITUTE(SUBSTITUTE([.C569];&quot;/&quot;;&quot;_&quot;);&quot;-&quot;;&quot;_&quot;);&quot;.pdf&quot;));(COM.MICROSOFT.CONCAT(&quot;https://transparencia-repo.mpba.mp.br/dispensadelicitacao/&quot;;&quot;SIMP_&quot;;SUBSTITUTE(SUBSTITUTE([.C569];&quot;/&quot;;&quot;_&quot;);&quot;-&quot;;&quot;_&quot;);&quot;.pdf&quot;)));[.C569])" office:value-type="string" office:string-value="003.0.13934/2020" calcext:value-type="string">
            <text:p>003.0.13934/2020</text:p>
          </table:table-cell>
          <table:table-cell table:style-name="ce82" office:value-type="date" office:date-value="2021-01-25" calcext:value-type="date">
            <text:p>25/1/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3000" calcext:value-type="currency">
            <text:p>R$ 3.000,00 </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70];1;2)=&quot;19&quot;;(COM.MICROSOFT.CONCAT(&quot;https://transparencia-repo.mpba.mp.br/dispensadelicitacao/&quot;;&quot;SEI_&quot;;SUBSTITUTE(SUBSTITUTE([.C570];&quot;/&quot;;&quot;_&quot;);&quot;-&quot;;&quot;_&quot;);&quot;.pdf&quot;));(COM.MICROSOFT.CONCAT(&quot;https://transparencia-repo.mpba.mp.br/dispensadelicitacao/&quot;;&quot;SIMP_&quot;;SUBSTITUTE(SUBSTITUTE([.C570];&quot;/&quot;;&quot;_&quot;);&quot;-&quot;;&quot;_&quot;);&quot;.pdf&quot;)));[.C570])" office:value-type="string" office:string-value="003.0.13934/2020" calcext:value-type="string">
            <text:p>003.0.13934/2020</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3000" calcext:value-type="currency">
            <text:p>R$ 3.000,00 </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71];1;2)=&quot;19&quot;;(COM.MICROSOFT.CONCAT(&quot;https://transparencia-repo.mpba.mp.br/dispensadelicitacao/&quot;;&quot;SEI_&quot;;SUBSTITUTE(SUBSTITUTE([.C571];&quot;/&quot;;&quot;_&quot;);&quot;-&quot;;&quot;_&quot;);&quot;.pdf&quot;));(COM.MICROSOFT.CONCAT(&quot;https://transparencia-repo.mpba.mp.br/dispensadelicitacao/&quot;;&quot;SIMP_&quot;;SUBSTITUTE(SUBSTITUTE([.C571];&quot;/&quot;;&quot;_&quot;);&quot;-&quot;;&quot;_&quot;);&quot;.pdf&quot;)));[.C571])" office:value-type="string" office:string-value="003.0.13934/2020" calcext:value-type="string">
            <text:p>003.0.13934/2020</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3000" calcext:value-type="currency">
            <text:p>R$ 3.000,00 </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72];1;2)=&quot;19&quot;;(COM.MICROSOFT.CONCAT(&quot;https://transparencia-repo.mpba.mp.br/dispensadelicitacao/&quot;;&quot;SEI_&quot;;SUBSTITUTE(SUBSTITUTE([.C572];&quot;/&quot;;&quot;_&quot;);&quot;-&quot;;&quot;_&quot;);&quot;.pdf&quot;));(COM.MICROSOFT.CONCAT(&quot;https://transparencia-repo.mpba.mp.br/dispensadelicitacao/&quot;;&quot;SIMP_&quot;;SUBSTITUTE(SUBSTITUTE([.C572];&quot;/&quot;;&quot;_&quot;);&quot;-&quot;;&quot;_&quot;);&quot;.pdf&quot;)));[.C572])" office:value-type="string" office:string-value="003.0.13934/2020" calcext:value-type="string">
            <text:p>003.0.13934/2020</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000,00</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73];1;2)=&quot;19&quot;;(COM.MICROSOFT.CONCAT(&quot;https://transparencia-repo.mpba.mp.br/dispensadelicitacao/&quot;;&quot;SEI_&quot;;SUBSTITUTE(SUBSTITUTE([.C573];&quot;/&quot;;&quot;_&quot;);&quot;-&quot;;&quot;_&quot;);&quot;.pdf&quot;));(COM.MICROSOFT.CONCAT(&quot;https://transparencia-repo.mpba.mp.br/dispensadelicitacao/&quot;;&quot;SIMP_&quot;;SUBSTITUTE(SUBSTITUTE([.C573];&quot;/&quot;;&quot;_&quot;);&quot;-&quot;;&quot;_&quot;);&quot;.pdf&quot;)));[.C573])" office:value-type="string" office:string-value="003.0.13934/2020" calcext:value-type="string">
            <text:p>003.0.13934/2020</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000,00</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74];1;2)=&quot;19&quot;;(COM.MICROSOFT.CONCAT(&quot;https://transparencia-repo.mpba.mp.br/dispensadelicitacao/&quot;;&quot;SEI_&quot;;SUBSTITUTE(SUBSTITUTE([.C574];&quot;/&quot;;&quot;_&quot;);&quot;-&quot;;&quot;_&quot;);&quot;.pdf&quot;));(COM.MICROSOFT.CONCAT(&quot;https://transparencia-repo.mpba.mp.br/dispensadelicitacao/&quot;;&quot;SIMP_&quot;;SUBSTITUTE(SUBSTITUTE([.C574];&quot;/&quot;;&quot;_&quot;);&quot;-&quot;;&quot;_&quot;);&quot;.pdf&quot;)));[.C574])" office:value-type="string" office:string-value="003.0.13934/2020" calcext:value-type="string">
            <text:p>003.0.13934/2020</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000,00</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75];1;2)=&quot;19&quot;;(COM.MICROSOFT.CONCAT(&quot;https://transparencia-repo.mpba.mp.br/dispensadelicitacao/&quot;;&quot;SEI_&quot;;SUBSTITUTE(SUBSTITUTE([.C575];&quot;/&quot;;&quot;_&quot;);&quot;-&quot;;&quot;_&quot;);&quot;.pdf&quot;));(COM.MICROSOFT.CONCAT(&quot;https://transparencia-repo.mpba.mp.br/dispensadelicitacao/&quot;;&quot;SIMP_&quot;;SUBSTITUTE(SUBSTITUTE([.C575];&quot;/&quot;;&quot;_&quot;);&quot;-&quot;;&quot;_&quot;);&quot;.pdf&quot;)));[.C575])" office:value-type="string" office:string-value="003.0.13934/2020" calcext:value-type="string">
            <text:p>003.0.13934/2020</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000,00</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76];1;2)=&quot;19&quot;;(COM.MICROSOFT.CONCAT(&quot;https://transparencia-repo.mpba.mp.br/dispensadelicitacao/&quot;;&quot;SEI_&quot;;SUBSTITUTE(SUBSTITUTE([.C576];&quot;/&quot;;&quot;_&quot;);&quot;-&quot;;&quot;_&quot;);&quot;.pdf&quot;));(COM.MICROSOFT.CONCAT(&quot;https://transparencia-repo.mpba.mp.br/dispensadelicitacao/&quot;;&quot;SIMP_&quot;;SUBSTITUTE(SUBSTITUTE([.C576];&quot;/&quot;;&quot;_&quot;);&quot;-&quot;;&quot;_&quot;);&quot;.pdf&quot;)));[.C576])" office:value-type="string" office:string-value="003.0.13934/2020" calcext:value-type="string">
            <text:p>003.0.13934/2020</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000,00</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77];1;2)=&quot;19&quot;;(COM.MICROSOFT.CONCAT(&quot;https://transparencia-repo.mpba.mp.br/dispensadelicitacao/&quot;;&quot;SEI_&quot;;SUBSTITUTE(SUBSTITUTE([.C577];&quot;/&quot;;&quot;_&quot;);&quot;-&quot;;&quot;_&quot;);&quot;.pdf&quot;));(COM.MICROSOFT.CONCAT(&quot;https://transparencia-repo.mpba.mp.br/dispensadelicitacao/&quot;;&quot;SIMP_&quot;;SUBSTITUTE(SUBSTITUTE([.C577];&quot;/&quot;;&quot;_&quot;);&quot;-&quot;;&quot;_&quot;);&quot;.pdf&quot;)));[.C577])" office:value-type="string" office:string-value="003.0.13934/2020" calcext:value-type="string">
            <text:p>003.0.13934/2020</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000,00</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78];1;2)=&quot;19&quot;;(COM.MICROSOFT.CONCAT(&quot;https://transparencia-repo.mpba.mp.br/dispensadelicitacao/&quot;;&quot;SEI_&quot;;SUBSTITUTE(SUBSTITUTE([.C578];&quot;/&quot;;&quot;_&quot;);&quot;-&quot;;&quot;_&quot;);&quot;.pdf&quot;));(COM.MICROSOFT.CONCAT(&quot;https://transparencia-repo.mpba.mp.br/dispensadelicitacao/&quot;;&quot;SIMP_&quot;;SUBSTITUTE(SUBSTITUTE([.C578];&quot;/&quot;;&quot;_&quot;);&quot;-&quot;;&quot;_&quot;);&quot;.pdf&quot;)));[.C578])" office:value-type="string" office:string-value="003.0.13934/2020" calcext:value-type="string">
            <text:p>003.0.13934/2020</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000,00</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79];1;2)=&quot;19&quot;;(COM.MICROSOFT.CONCAT(&quot;https://transparencia-repo.mpba.mp.br/dispensadelicitacao/&quot;;&quot;SEI_&quot;;SUBSTITUTE(SUBSTITUTE([.C579];&quot;/&quot;;&quot;_&quot;);&quot;-&quot;;&quot;_&quot;);&quot;.pdf&quot;));(COM.MICROSOFT.CONCAT(&quot;https://transparencia-repo.mpba.mp.br/dispensadelicitacao/&quot;;&quot;SIMP_&quot;;SUBSTITUTE(SUBSTITUTE([.C579];&quot;/&quot;;&quot;_&quot;);&quot;-&quot;;&quot;_&quot;);&quot;.pdf&quot;)));[.C579])" office:value-type="string" office:string-value="003.0.13934/2020" calcext:value-type="string">
            <text:p>003.0.13934/2020</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000,00</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80];1;2)=&quot;19&quot;;(COM.MICROSOFT.CONCAT(&quot;https://transparencia-repo.mpba.mp.br/dispensadelicitacao/&quot;;&quot;SEI_&quot;;SUBSTITUTE(SUBSTITUTE([.C580];&quot;/&quot;;&quot;_&quot;);&quot;-&quot;;&quot;_&quot;);&quot;.pdf&quot;));(COM.MICROSOFT.CONCAT(&quot;https://transparencia-repo.mpba.mp.br/dispensadelicitacao/&quot;;&quot;SIMP_&quot;;SUBSTITUTE(SUBSTITUTE([.C580];&quot;/&quot;;&quot;_&quot;);&quot;-&quot;;&quot;_&quot;);&quot;.pdf&quot;)));[.C580])" office:value-type="string" office:string-value="003.0.13934/2020" calcext:value-type="string">
            <text:p>003.0.13934/2020</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DESTINADO A ABRIGAR A PROMOTORIA DE JUSTIÇA DE MATA DE SÃO JOÃO-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000,00</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934/2020</text:p>
          </table:table-cell>
          <table:table-cell table:style-name="ce133" table:formula="of:=HYPERLINK(IF(MID([.C581];1;2)=&quot;19&quot;;(COM.MICROSOFT.CONCAT(&quot;https://transparencia-repo.mpba.mp.br/dispensadelicitacao/&quot;;&quot;SEI_&quot;;SUBSTITUTE(SUBSTITUTE([.C581];&quot;/&quot;;&quot;_&quot;);&quot;-&quot;;&quot;_&quot;);&quot;.pdf&quot;));(COM.MICROSOFT.CONCAT(&quot;https://transparencia-repo.mpba.mp.br/dispensadelicitacao/&quot;;&quot;SIMP_&quot;;SUBSTITUTE(SUBSTITUTE([.C581];&quot;/&quot;;&quot;_&quot;);&quot;-&quot;;&quot;_&quot;);&quot;.pdf&quot;)));[.C581])" office:value-type="string" office:string-value="003.0.13934/2020" calcext:value-type="string">
            <text:p>003.0.13934/2020</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DESTINADO A ABRIGAR A PROMOTORIA DE JUSTIÇA DE MATA DE SÃO JOÃO-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3.000,00</text:p>
          </table:table-cell>
          <table:table-cell table:style-name="ce141" office:value-type="string" calcext:value-type="string">
            <text:p>JOSELITA ESTRELA DOS SANTOS</text:p>
          </table:table-cell>
          <table:table-cell table:style-name="ce40" office:value-type="string" calcext:value-type="string">
            <text:p>175******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8" office:value-type="string" calcext:value-type="string">
            <text:p>003.0.13934/2020</text:p>
          </table:table-cell>
          <table:table-cell table:style-name="ce133" table:formula="of:=HYPERLINK(IF(MID([.C582];1;2)=&quot;19&quot;;(COM.MICROSOFT.CONCAT(&quot;https://transparencia-repo.mpba.mp.br/dispensadelicitacao/&quot;;&quot;SEI_&quot;;SUBSTITUTE(SUBSTITUTE([.C582];&quot;/&quot;;&quot;_&quot;);&quot;-&quot;;&quot;_&quot;);&quot;.pdf&quot;));(COM.MICROSOFT.CONCAT(&quot;https://transparencia-repo.mpba.mp.br/dispensadelicitacao/&quot;;&quot;SIMP_&quot;;SUBSTITUTE(SUBSTITUTE([.C582];&quot;/&quot;;&quot;_&quot;);&quot;-&quot;;&quot;_&quot;);&quot;.pdf&quot;)));[.C582])" office:value-type="string" office:string-value="003.0.13934/2020" calcext:value-type="string">
            <text:p>003.0.13934/2020</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DESTINADO A ABRIGAR A PROMOTORIA DE JUSTIÇA DE MATA DE SÃO JOÃO-BA</text:p>
          </table:table-cell>
          <table:table-cell table:style-name="ce144" office:value-type="string" calcext:value-type="string">
            <text:p>ELEMENTO: 33.90.36 -OUTROS SERVIÇOS DE TERCEIROS - PESSOA FÍSICA <text:s text:c="2"/>SUBELEMENTO 33.90.36.03 - LOCAÇÃO DE BENS IMÓVEIS</text:p>
          </table:table-cell>
          <table:table-cell table:style-name="ce163" office:value-type="string" calcext:value-type="string">
            <text:p>R$ 3.000,00</text:p>
          </table:table-cell>
          <table:table-cell table:style-name="ce142" office:value-type="string" calcext:value-type="string">
            <text:p>JOSELITA ESTRELA DOS SANTOS</text:p>
          </table:table-cell>
          <table:table-cell table:style-name="ce79" office:value-type="string" calcext:value-type="string">
            <text:p>175******72</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V DA LEI N° 9.433/2005</text:p>
          </table:table-cell>
          <table:table-cell table:style-name="ce115" office:value-type="string" calcext:value-type="string">
            <text:p>19.09.01690.0012838/2021-22</text:p>
          </table:table-cell>
          <table:table-cell table:style-name="ce133" table:formula="of:=HYPERLINK(IF(MID([.C583];1;2)=&quot;19&quot;;(COM.MICROSOFT.CONCAT(&quot;https://transparencia-repo.mpba.mp.br/dispensadelicitacao/&quot;;&quot;SEI_&quot;;SUBSTITUTE(SUBSTITUTE([.C583];&quot;/&quot;;&quot;_&quot;);&quot;-&quot;;&quot;_&quot;);&quot;.pdf&quot;));(COM.MICROSOFT.CONCAT(&quot;https://transparencia-repo.mpba.mp.br/dispensadelicitacao/&quot;;&quot;SIMP_&quot;;SUBSTITUTE(SUBSTITUTE([.C583];&quot;/&quot;;&quot;_&quot;);&quot;-&quot;;&quot;_&quot;);&quot;.pdf&quot;)));[.C583])" office:value-type="string" office:string-value="19.09.01690.0012838/2021-22" calcext:value-type="string">
            <text:p>19.09.01690.0012838/2021-22</text:p>
          </table:table-cell>
          <table:table-cell table:style-name="ce82" office:value-type="date" office:date-value="2021-10-07" calcext:value-type="date">
            <text:p>7/10/2021</text:p>
          </table:table-cell>
          <table:table-cell table:style-name="ce143" office:value-type="string" calcext:value-type="string">
            <text:p>SERVIÇOS DE VIGILÂNCIA, POR MEIO DE SISTEMA ELETRÔNICO DE MONITORAMENTO DA PROMOTORIA DE JUSTIÇA DE PARIPIRANG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8" office:value-type="currency" office:currency="BRL" office:value="550" calcext:value-type="currency">
            <text:p>R$550,00</text:p>
          </table:table-cell>
          <table:table-cell table:style-name="ce143" office:value-type="string" calcext:value-type="string">
            <text:p>JULIO CESAR ARAUJO DIAS - ME</text:p>
          </table:table-cell>
          <table:table-cell table:style-name="ce198" office:value-type="string" calcext:value-type="string">
            <text:p>0129940200012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V DA LEI N° 9.433/2005</text:p>
          </table:table-cell>
          <table:table-cell table:style-name="ce115" office:value-type="string" calcext:value-type="string">
            <text:p>19.09.01690.0012838/2021-22</text:p>
          </table:table-cell>
          <table:table-cell table:style-name="ce133" table:formula="of:=HYPERLINK(IF(MID([.C584];1;2)=&quot;19&quot;;(COM.MICROSOFT.CONCAT(&quot;https://transparencia-repo.mpba.mp.br/dispensadelicitacao/&quot;;&quot;SEI_&quot;;SUBSTITUTE(SUBSTITUTE([.C584];&quot;/&quot;;&quot;_&quot;);&quot;-&quot;;&quot;_&quot;);&quot;.pdf&quot;));(COM.MICROSOFT.CONCAT(&quot;https://transparencia-repo.mpba.mp.br/dispensadelicitacao/&quot;;&quot;SIMP_&quot;;SUBSTITUTE(SUBSTITUTE([.C584];&quot;/&quot;;&quot;_&quot;);&quot;-&quot;;&quot;_&quot;);&quot;.pdf&quot;)));[.C584])" office:value-type="string" office:string-value="19.09.01690.0012838/2021-22" calcext:value-type="string">
            <text:p>19.09.01690.0012838/2021-22</text:p>
          </table:table-cell>
          <table:table-cell table:style-name="ce82" office:value-type="date" office:date-value="2021-11-03" calcext:value-type="date">
            <text:p>3/11/2021</text:p>
          </table:table-cell>
          <table:table-cell table:style-name="ce143" office:value-type="string" calcext:value-type="string">
            <text:p>SERVIÇOS DE VIGILÂNCIA, POR MEIO DE SISTEMA ELETRÔNICO DE MONITORAMENTO DA PROMOTORIA DE JUSTIÇA DE PARIPIRANG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8" office:value-type="currency" office:currency="BRL" office:value="550" calcext:value-type="currency">
            <text:p>R$550,00</text:p>
          </table:table-cell>
          <table:table-cell table:style-name="ce143" office:value-type="string" calcext:value-type="string">
            <text:p>JULIO CESAR ARAUJO DIAS - ME</text:p>
          </table:table-cell>
          <table:table-cell table:style-name="ce198" office:value-type="string" calcext:value-type="string">
            <text:p>0129940200012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V DA LEI N° 9.433/2005</text:p>
          </table:table-cell>
          <table:table-cell table:style-name="ce115" office:value-type="string" calcext:value-type="string">
            <text:p>19.09.01690.0012838/2021-22</text:p>
          </table:table-cell>
          <table:table-cell table:style-name="ce133" table:formula="of:=HYPERLINK(IF(MID([.C585];1;2)=&quot;19&quot;;(COM.MICROSOFT.CONCAT(&quot;https://transparencia-repo.mpba.mp.br/dispensadelicitacao/&quot;;&quot;SEI_&quot;;SUBSTITUTE(SUBSTITUTE([.C585];&quot;/&quot;;&quot;_&quot;);&quot;-&quot;;&quot;_&quot;);&quot;.pdf&quot;));(COM.MICROSOFT.CONCAT(&quot;https://transparencia-repo.mpba.mp.br/dispensadelicitacao/&quot;;&quot;SIMP_&quot;;SUBSTITUTE(SUBSTITUTE([.C585];&quot;/&quot;;&quot;_&quot;);&quot;-&quot;;&quot;_&quot;);&quot;.pdf&quot;)));[.C585])" office:value-type="string" office:string-value="19.09.01690.0012838/2021-22" calcext:value-type="string">
            <text:p>19.09.01690.0012838/2021-22</text:p>
          </table:table-cell>
          <table:table-cell table:style-name="ce82" office:value-type="date" office:date-value="2021-12-07" calcext:value-type="date">
            <text:p>7/12/2021</text:p>
          </table:table-cell>
          <table:table-cell table:style-name="ce143" office:value-type="string" calcext:value-type="string">
            <text:p>SERVIÇOS DE VIGILÂNCIA, POR MEIO DE SISTEMA ELETRÔNICO DE MONITORAMENTO DA PROMOTORIA DE JUSTIÇA DE PARIPIRANG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8" office:value-type="currency" office:currency="BRL" office:value="550" calcext:value-type="currency">
            <text:p>R$550,00</text:p>
          </table:table-cell>
          <table:table-cell table:style-name="ce143" office:value-type="string" calcext:value-type="string">
            <text:p>JULIO CESAR ARAUJO DIAS - ME</text:p>
          </table:table-cell>
          <table:table-cell table:style-name="ce198" office:value-type="string" calcext:value-type="string">
            <text:p>0129940200012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V DA LEI N° 9.433/2005</text:p>
          </table:table-cell>
          <table:table-cell table:style-name="ce115" office:value-type="string" calcext:value-type="string">
            <text:p>19.09.01690.0012838/2021-22</text:p>
          </table:table-cell>
          <table:table-cell table:style-name="ce133" table:formula="of:=HYPERLINK(IF(MID([.C586];1;2)=&quot;19&quot;;(COM.MICROSOFT.CONCAT(&quot;https://transparencia-repo.mpba.mp.br/dispensadelicitacao/&quot;;&quot;SEI_&quot;;SUBSTITUTE(SUBSTITUTE([.C586];&quot;/&quot;;&quot;_&quot;);&quot;-&quot;;&quot;_&quot;);&quot;.pdf&quot;));(COM.MICROSOFT.CONCAT(&quot;https://transparencia-repo.mpba.mp.br/dispensadelicitacao/&quot;;&quot;SIMP_&quot;;SUBSTITUTE(SUBSTITUTE([.C586];&quot;/&quot;;&quot;_&quot;);&quot;-&quot;;&quot;_&quot;);&quot;.pdf&quot;)));[.C586])" office:value-type="string" office:string-value="19.09.01690.0012838/2021-22" calcext:value-type="string">
            <text:p>19.09.01690.0012838/2021-22</text:p>
          </table:table-cell>
          <table:table-cell table:style-name="ce82" office:value-type="date" office:date-value="2022-01-26" calcext:value-type="date">
            <text:p>26/1/2022</text:p>
          </table:table-cell>
          <table:table-cell table:style-name="ce143" office:value-type="string" calcext:value-type="string">
            <text:p>SERVIÇOS DE VIGILÂNCIA, POR MEIO DE SISTEMA ELETRÔNICO DE MONITORAMENTO DA PROMOTORIA DE JUSTIÇA DE PARIPIRANG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8" office:value-type="currency" office:currency="BRL" office:value="550" calcext:value-type="currency">
            <text:p>R$550,00</text:p>
          </table:table-cell>
          <table:table-cell table:style-name="ce143" office:value-type="string" calcext:value-type="string">
            <text:p>JULIO CESAR ARAUJO DIAS - ME</text:p>
          </table:table-cell>
          <table:table-cell table:style-name="ce198" office:value-type="string" calcext:value-type="string">
            <text:p>0129940200012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V DA LEI N° 9.433/2005</text:p>
          </table:table-cell>
          <table:table-cell table:style-name="ce116" office:value-type="string" calcext:value-type="string">
            <text:p>19.09.01690.0012838/2021-22</text:p>
          </table:table-cell>
          <table:table-cell table:style-name="ce133" table:formula="of:=HYPERLINK(IF(MID([.C587];1;2)=&quot;19&quot;;(COM.MICROSOFT.CONCAT(&quot;https://transparencia-repo.mpba.mp.br/dispensadelicitacao/&quot;;&quot;SEI_&quot;;SUBSTITUTE(SUBSTITUTE([.C587];&quot;/&quot;;&quot;_&quot;);&quot;-&quot;;&quot;_&quot;);&quot;.pdf&quot;));(COM.MICROSOFT.CONCAT(&quot;https://transparencia-repo.mpba.mp.br/dispensadelicitacao/&quot;;&quot;SIMP_&quot;;SUBSTITUTE(SUBSTITUTE([.C587];&quot;/&quot;;&quot;_&quot;);&quot;-&quot;;&quot;_&quot;);&quot;.pdf&quot;)));[.C587])" office:value-type="string" office:string-value="19.09.01690.0012838/2021-22" calcext:value-type="string">
            <text:p>19.09.01690.0012838/2021-22</text:p>
          </table:table-cell>
          <table:table-cell table:style-name="ce83" office:value-type="date" office:date-value="2022-02-16" calcext:value-type="date">
            <text:p>16/2/2022</text:p>
          </table:table-cell>
          <table:table-cell table:style-name="ce144" office:value-type="string" calcext:value-type="string">
            <text:p>SERVIÇOS DE VIGILÂNCIA, POR MEIO DE SISTEMA ELETRÔNICO DE MONITORAMENTO DA PROMOTORIA DE JUSTIÇA DE PARIPIRANG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9" office:value-type="currency" office:currency="BRL" office:value="550" calcext:value-type="currency">
            <text:p>R$550,00</text:p>
          </table:table-cell>
          <table:table-cell table:style-name="ce144" office:value-type="string" calcext:value-type="string">
            <text:p>JULIO CESAR ARAUJO DIAS - ME</text:p>
          </table:table-cell>
          <table:table-cell table:style-name="ce199" office:value-type="string" calcext:value-type="string">
            <text:p>0129940200012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88];1;2)=&quot;19&quot;;(COM.MICROSOFT.CONCAT(&quot;https://transparencia-repo.mpba.mp.br/dispensadelicitacao/&quot;;&quot;SEI_&quot;;SUBSTITUTE(SUBSTITUTE([.C588];&quot;/&quot;;&quot;_&quot;);&quot;-&quot;;&quot;_&quot;);&quot;.pdf&quot;));(COM.MICROSOFT.CONCAT(&quot;https://transparencia-repo.mpba.mp.br/dispensadelicitacao/&quot;;&quot;SIMP_&quot;;SUBSTITUTE(SUBSTITUTE([.C588];&quot;/&quot;;&quot;_&quot;);&quot;-&quot;;&quot;_&quot;);&quot;.pdf&quot;)));[.C588])" office:value-type="string" office:string-value="003.0.2131/2017" calcext:value-type="string">
            <text:p>003.0.2131/2017</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DE MACAÚBAS-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8.77" calcext:value-type="currency">
            <text:p>R$ 1.708,77 </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89];1;2)=&quot;19&quot;;(COM.MICROSOFT.CONCAT(&quot;https://transparencia-repo.mpba.mp.br/dispensadelicitacao/&quot;;&quot;SEI_&quot;;SUBSTITUTE(SUBSTITUTE([.C589];&quot;/&quot;;&quot;_&quot;);&quot;-&quot;;&quot;_&quot;);&quot;.pdf&quot;));(COM.MICROSOFT.CONCAT(&quot;https://transparencia-repo.mpba.mp.br/dispensadelicitacao/&quot;;&quot;SIMP_&quot;;SUBSTITUTE(SUBSTITUTE([.C589];&quot;/&quot;;&quot;_&quot;);&quot;-&quot;;&quot;_&quot;);&quot;.pdf&quot;)));[.C589])" office:value-type="string" office:string-value="003.0.2131/2017" calcext:value-type="string">
            <text:p>003.0.2131/2017</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DE MACAÚBAS-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8.77" calcext:value-type="currency">
            <text:p>R$ 1.708,77 </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90];1;2)=&quot;19&quot;;(COM.MICROSOFT.CONCAT(&quot;https://transparencia-repo.mpba.mp.br/dispensadelicitacao/&quot;;&quot;SEI_&quot;;SUBSTITUTE(SUBSTITUTE([.C590];&quot;/&quot;;&quot;_&quot;);&quot;-&quot;;&quot;_&quot;);&quot;.pdf&quot;));(COM.MICROSOFT.CONCAT(&quot;https://transparencia-repo.mpba.mp.br/dispensadelicitacao/&quot;;&quot;SIMP_&quot;;SUBSTITUTE(SUBSTITUTE([.C590];&quot;/&quot;;&quot;_&quot;);&quot;-&quot;;&quot;_&quot;);&quot;.pdf&quot;)));[.C590])" office:value-type="string" office:string-value="003.0.2131/2017" calcext:value-type="string">
            <text:p>003.0.2131/2017</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DESTINADO A ABRIGAR A PROMOTORIA DE JUSTIÇA DE MACAÚBAS-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8.77" calcext:value-type="currency">
            <text:p>R$ 1.708,77 </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91];1;2)=&quot;19&quot;;(COM.MICROSOFT.CONCAT(&quot;https://transparencia-repo.mpba.mp.br/dispensadelicitacao/&quot;;&quot;SEI_&quot;;SUBSTITUTE(SUBSTITUTE([.C591];&quot;/&quot;;&quot;_&quot;);&quot;-&quot;;&quot;_&quot;);&quot;.pdf&quot;));(COM.MICROSOFT.CONCAT(&quot;https://transparencia-repo.mpba.mp.br/dispensadelicitacao/&quot;;&quot;SIMP_&quot;;SUBSTITUTE(SUBSTITUTE([.C591];&quot;/&quot;;&quot;_&quot;);&quot;-&quot;;&quot;_&quot;);&quot;.pdf&quot;)));[.C591])" office:value-type="string" office:string-value="003.0.2131/2017" calcext:value-type="string">
            <text:p>003.0.2131/2017</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DE MACAÚBAS-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708,77</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92];1;2)=&quot;19&quot;;(COM.MICROSOFT.CONCAT(&quot;https://transparencia-repo.mpba.mp.br/dispensadelicitacao/&quot;;&quot;SEI_&quot;;SUBSTITUTE(SUBSTITUTE([.C592];&quot;/&quot;;&quot;_&quot;);&quot;-&quot;;&quot;_&quot;);&quot;.pdf&quot;));(COM.MICROSOFT.CONCAT(&quot;https://transparencia-repo.mpba.mp.br/dispensadelicitacao/&quot;;&quot;SIMP_&quot;;SUBSTITUTE(SUBSTITUTE([.C592];&quot;/&quot;;&quot;_&quot;);&quot;-&quot;;&quot;_&quot;);&quot;.pdf&quot;)));[.C592])" office:value-type="string" office:string-value="003.0.2131/2017" calcext:value-type="string">
            <text:p>003.0.2131/2017</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DESTINADO A ABRIGAR A PROMOTORIA DE JUSTIÇA DE MACAÚBAS-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708,77</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93];1;2)=&quot;19&quot;;(COM.MICROSOFT.CONCAT(&quot;https://transparencia-repo.mpba.mp.br/dispensadelicitacao/&quot;;&quot;SEI_&quot;;SUBSTITUTE(SUBSTITUTE([.C593];&quot;/&quot;;&quot;_&quot;);&quot;-&quot;;&quot;_&quot;);&quot;.pdf&quot;));(COM.MICROSOFT.CONCAT(&quot;https://transparencia-repo.mpba.mp.br/dispensadelicitacao/&quot;;&quot;SIMP_&quot;;SUBSTITUTE(SUBSTITUTE([.C593];&quot;/&quot;;&quot;_&quot;);&quot;-&quot;;&quot;_&quot;);&quot;.pdf&quot;)));[.C593])" office:value-type="string" office:string-value="003.0.2131/2017" calcext:value-type="string">
            <text:p>003.0.2131/2017</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DESTINADO A ABRIGAR A PROMOTORIA DE JUSTIÇA DE MACAÚBAS-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708,77</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94];1;2)=&quot;19&quot;;(COM.MICROSOFT.CONCAT(&quot;https://transparencia-repo.mpba.mp.br/dispensadelicitacao/&quot;;&quot;SEI_&quot;;SUBSTITUTE(SUBSTITUTE([.C594];&quot;/&quot;;&quot;_&quot;);&quot;-&quot;;&quot;_&quot;);&quot;.pdf&quot;));(COM.MICROSOFT.CONCAT(&quot;https://transparencia-repo.mpba.mp.br/dispensadelicitacao/&quot;;&quot;SIMP_&quot;;SUBSTITUTE(SUBSTITUTE([.C594];&quot;/&quot;;&quot;_&quot;);&quot;-&quot;;&quot;_&quot;);&quot;.pdf&quot;)));[.C594])" office:value-type="string" office:string-value="003.0.2131/2017" calcext:value-type="string">
            <text:p>003.0.2131/2017</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DESTINADO A ABRIGAR A PROMOTORIA DE JUSTIÇA DE MACAÚBAS-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708,77</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95];1;2)=&quot;19&quot;;(COM.MICROSOFT.CONCAT(&quot;https://transparencia-repo.mpba.mp.br/dispensadelicitacao/&quot;;&quot;SEI_&quot;;SUBSTITUTE(SUBSTITUTE([.C595];&quot;/&quot;;&quot;_&quot;);&quot;-&quot;;&quot;_&quot;);&quot;.pdf&quot;));(COM.MICROSOFT.CONCAT(&quot;https://transparencia-repo.mpba.mp.br/dispensadelicitacao/&quot;;&quot;SIMP_&quot;;SUBSTITUTE(SUBSTITUTE([.C595];&quot;/&quot;;&quot;_&quot;);&quot;-&quot;;&quot;_&quot;);&quot;.pdf&quot;)));[.C595])" office:value-type="string" office:string-value="003.0.2131/2017" calcext:value-type="string">
            <text:p>003.0.2131/2017</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DESTINADO A ABRIGAR A PROMOTORIA DE JUSTIÇA DE MACAÚBAS-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708,77</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96];1;2)=&quot;19&quot;;(COM.MICROSOFT.CONCAT(&quot;https://transparencia-repo.mpba.mp.br/dispensadelicitacao/&quot;;&quot;SEI_&quot;;SUBSTITUTE(SUBSTITUTE([.C596];&quot;/&quot;;&quot;_&quot;);&quot;-&quot;;&quot;_&quot;);&quot;.pdf&quot;));(COM.MICROSOFT.CONCAT(&quot;https://transparencia-repo.mpba.mp.br/dispensadelicitacao/&quot;;&quot;SIMP_&quot;;SUBSTITUTE(SUBSTITUTE([.C596];&quot;/&quot;;&quot;_&quot;);&quot;-&quot;;&quot;_&quot;);&quot;.pdf&quot;)));[.C596])" office:value-type="string" office:string-value="003.0.2131/2017" calcext:value-type="string">
            <text:p>003.0.2131/2017</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DE MACAÚBAS-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708,77</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97];1;2)=&quot;19&quot;;(COM.MICROSOFT.CONCAT(&quot;https://transparencia-repo.mpba.mp.br/dispensadelicitacao/&quot;;&quot;SEI_&quot;;SUBSTITUTE(SUBSTITUTE([.C597];&quot;/&quot;;&quot;_&quot;);&quot;-&quot;;&quot;_&quot;);&quot;.pdf&quot;));(COM.MICROSOFT.CONCAT(&quot;https://transparencia-repo.mpba.mp.br/dispensadelicitacao/&quot;;&quot;SIMP_&quot;;SUBSTITUTE(SUBSTITUTE([.C597];&quot;/&quot;;&quot;_&quot;);&quot;-&quot;;&quot;_&quot;);&quot;.pdf&quot;)));[.C597])" office:value-type="string" office:string-value="003.0.2131/2017" calcext:value-type="string">
            <text:p>003.0.2131/2017</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DE MACAÚBAS-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708,77</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98];1;2)=&quot;19&quot;;(COM.MICROSOFT.CONCAT(&quot;https://transparencia-repo.mpba.mp.br/dispensadelicitacao/&quot;;&quot;SEI_&quot;;SUBSTITUTE(SUBSTITUTE([.C598];&quot;/&quot;;&quot;_&quot;);&quot;-&quot;;&quot;_&quot;);&quot;.pdf&quot;));(COM.MICROSOFT.CONCAT(&quot;https://transparencia-repo.mpba.mp.br/dispensadelicitacao/&quot;;&quot;SIMP_&quot;;SUBSTITUTE(SUBSTITUTE([.C598];&quot;/&quot;;&quot;_&quot;);&quot;-&quot;;&quot;_&quot;);&quot;.pdf&quot;)));[.C598])" office:value-type="string" office:string-value="003.0.2131/2017" calcext:value-type="string">
            <text:p>003.0.2131/2017</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DE MACAÚBAS-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708,77</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599];1;2)=&quot;19&quot;;(COM.MICROSOFT.CONCAT(&quot;https://transparencia-repo.mpba.mp.br/dispensadelicitacao/&quot;;&quot;SEI_&quot;;SUBSTITUTE(SUBSTITUTE([.C599];&quot;/&quot;;&quot;_&quot;);&quot;-&quot;;&quot;_&quot;);&quot;.pdf&quot;));(COM.MICROSOFT.CONCAT(&quot;https://transparencia-repo.mpba.mp.br/dispensadelicitacao/&quot;;&quot;SIMP_&quot;;SUBSTITUTE(SUBSTITUTE([.C599];&quot;/&quot;;&quot;_&quot;);&quot;-&quot;;&quot;_&quot;);&quot;.pdf&quot;)));[.C599])" office:value-type="string" office:string-value="003.0.2131/2017" calcext:value-type="string">
            <text:p>003.0.2131/2017</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DESTINADO A ABRIGAR A PROMOTORIA DE JUSTIÇA DE MACAÚBAS-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708,77</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131/2017</text:p>
          </table:table-cell>
          <table:table-cell table:style-name="ce133" table:formula="of:=HYPERLINK(IF(MID([.C600];1;2)=&quot;19&quot;;(COM.MICROSOFT.CONCAT(&quot;https://transparencia-repo.mpba.mp.br/dispensadelicitacao/&quot;;&quot;SEI_&quot;;SUBSTITUTE(SUBSTITUTE([.C600];&quot;/&quot;;&quot;_&quot;);&quot;-&quot;;&quot;_&quot;);&quot;.pdf&quot;));(COM.MICROSOFT.CONCAT(&quot;https://transparencia-repo.mpba.mp.br/dispensadelicitacao/&quot;;&quot;SIMP_&quot;;SUBSTITUTE(SUBSTITUTE([.C600];&quot;/&quot;;&quot;_&quot;);&quot;-&quot;;&quot;_&quot;);&quot;.pdf&quot;)));[.C600])" office:value-type="string" office:string-value="003.0.2131/2017" calcext:value-type="string">
            <text:p>003.0.2131/2017</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 ABRIGAR A PROMOTORIA DE JUSTIÇA DE MACAÚBAS-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708,77</text:p>
          </table:table-cell>
          <table:table-cell table:style-name="ce141" office:value-type="string" calcext:value-type="string">
            <text:p>JURACI PEREIRA DE SOUZA</text:p>
          </table:table-cell>
          <table:table-cell table:style-name="ce40"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8" office:value-type="string" calcext:value-type="string">
            <text:p>003.0.2131/2017</text:p>
          </table:table-cell>
          <table:table-cell table:style-name="ce133" table:formula="of:=HYPERLINK(IF(MID([.C601];1;2)=&quot;19&quot;;(COM.MICROSOFT.CONCAT(&quot;https://transparencia-repo.mpba.mp.br/dispensadelicitacao/&quot;;&quot;SEI_&quot;;SUBSTITUTE(SUBSTITUTE([.C601];&quot;/&quot;;&quot;_&quot;);&quot;-&quot;;&quot;_&quot;);&quot;.pdf&quot;));(COM.MICROSOFT.CONCAT(&quot;https://transparencia-repo.mpba.mp.br/dispensadelicitacao/&quot;;&quot;SIMP_&quot;;SUBSTITUTE(SUBSTITUTE([.C601];&quot;/&quot;;&quot;_&quot;);&quot;-&quot;;&quot;_&quot;);&quot;.pdf&quot;)));[.C601])" office:value-type="string" office:string-value="003.0.2131/2017" calcext:value-type="string">
            <text:p>003.0.2131/2017</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DESTINADO A ABRIGAR A PROMOTORIA DE JUSTIÇA DE MACAÚBAS-BA</text:p>
          </table:table-cell>
          <table:table-cell table:style-name="ce144" office:value-type="string" calcext:value-type="string">
            <text:p>ELEMENTO: 33.90.36 -OUTROS SERVIÇOS DE TERCEIROS - PESSOA FÍSICA <text:s text:c="2"/>SUBELEMENTO 33.90.36.03 - LOCAÇÃO DE BENS IMÓVEIS</text:p>
          </table:table-cell>
          <table:table-cell table:style-name="ce163" office:value-type="string" calcext:value-type="string">
            <text:p>R$ 1.708,77</text:p>
          </table:table-cell>
          <table:table-cell table:style-name="ce142" office:value-type="string" calcext:value-type="string">
            <text:p>JURACI PEREIRA DE SOUZA</text:p>
          </table:table-cell>
          <table:table-cell table:style-name="ce79" office:value-type="string" calcext:value-type="string">
            <text:p>011******3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02];1;2)=&quot;19&quot;;(COM.MICROSOFT.CONCAT(&quot;https://transparencia-repo.mpba.mp.br/dispensadelicitacao/&quot;;&quot;SEI_&quot;;SUBSTITUTE(SUBSTITUTE([.C602];&quot;/&quot;;&quot;_&quot;);&quot;-&quot;;&quot;_&quot;);&quot;.pdf&quot;));(COM.MICROSOFT.CONCAT(&quot;https://transparencia-repo.mpba.mp.br/dispensadelicitacao/&quot;;&quot;SIMP_&quot;;SUBSTITUTE(SUBSTITUTE([.C602];&quot;/&quot;;&quot;_&quot;);&quot;-&quot;;&quot;_&quot;);&quot;.pdf&quot;)));[.C602])" office:value-type="string" office:string-value="003.0.36360/2019" calcext:value-type="string">
            <text:p>003.0.36360/2019</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03];1;2)=&quot;19&quot;;(COM.MICROSOFT.CONCAT(&quot;https://transparencia-repo.mpba.mp.br/dispensadelicitacao/&quot;;&quot;SEI_&quot;;SUBSTITUTE(SUBSTITUTE([.C603];&quot;/&quot;;&quot;_&quot;);&quot;-&quot;;&quot;_&quot;);&quot;.pdf&quot;));(COM.MICROSOFT.CONCAT(&quot;https://transparencia-repo.mpba.mp.br/dispensadelicitacao/&quot;;&quot;SIMP_&quot;;SUBSTITUTE(SUBSTITUTE([.C603];&quot;/&quot;;&quot;_&quot;);&quot;-&quot;;&quot;_&quot;);&quot;.pdf&quot;)));[.C603])" office:value-type="string" office:string-value="003.0.36360/2019" calcext:value-type="string">
            <text:p>003.0.36360/2019</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04];1;2)=&quot;19&quot;;(COM.MICROSOFT.CONCAT(&quot;https://transparencia-repo.mpba.mp.br/dispensadelicitacao/&quot;;&quot;SEI_&quot;;SUBSTITUTE(SUBSTITUTE([.C604];&quot;/&quot;;&quot;_&quot;);&quot;-&quot;;&quot;_&quot;);&quot;.pdf&quot;));(COM.MICROSOFT.CONCAT(&quot;https://transparencia-repo.mpba.mp.br/dispensadelicitacao/&quot;;&quot;SIMP_&quot;;SUBSTITUTE(SUBSTITUTE([.C604];&quot;/&quot;;&quot;_&quot;);&quot;-&quot;;&quot;_&quot;);&quot;.pdf&quot;)));[.C604])" office:value-type="string" office:string-value="003.0.36360/2019" calcext:value-type="string">
            <text:p>003.0.36360/2019</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05];1;2)=&quot;19&quot;;(COM.MICROSOFT.CONCAT(&quot;https://transparencia-repo.mpba.mp.br/dispensadelicitacao/&quot;;&quot;SEI_&quot;;SUBSTITUTE(SUBSTITUTE([.C605];&quot;/&quot;;&quot;_&quot;);&quot;-&quot;;&quot;_&quot;);&quot;.pdf&quot;));(COM.MICROSOFT.CONCAT(&quot;https://transparencia-repo.mpba.mp.br/dispensadelicitacao/&quot;;&quot;SIMP_&quot;;SUBSTITUTE(SUBSTITUTE([.C605];&quot;/&quot;;&quot;_&quot;);&quot;-&quot;;&quot;_&quot;);&quot;.pdf&quot;)));[.C605])" office:value-type="string" office:string-value="003.0.36360/2019" calcext:value-type="string">
            <text:p>003.0.36360/2019</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06];1;2)=&quot;19&quot;;(COM.MICROSOFT.CONCAT(&quot;https://transparencia-repo.mpba.mp.br/dispensadelicitacao/&quot;;&quot;SEI_&quot;;SUBSTITUTE(SUBSTITUTE([.C606];&quot;/&quot;;&quot;_&quot;);&quot;-&quot;;&quot;_&quot;);&quot;.pdf&quot;));(COM.MICROSOFT.CONCAT(&quot;https://transparencia-repo.mpba.mp.br/dispensadelicitacao/&quot;;&quot;SIMP_&quot;;SUBSTITUTE(SUBSTITUTE([.C606];&quot;/&quot;;&quot;_&quot;);&quot;-&quot;;&quot;_&quot;);&quot;.pdf&quot;)));[.C606])" office:value-type="string" office:string-value="003.0.36360/2019" calcext:value-type="string">
            <text:p>003.0.36360/2019</text:p>
          </table:table-cell>
          <table:table-cell table:style-name="ce82" office:value-type="date" office:date-value="2021-05-06" calcext:value-type="date">
            <text:p>6/5/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07];1;2)=&quot;19&quot;;(COM.MICROSOFT.CONCAT(&quot;https://transparencia-repo.mpba.mp.br/dispensadelicitacao/&quot;;&quot;SEI_&quot;;SUBSTITUTE(SUBSTITUTE([.C607];&quot;/&quot;;&quot;_&quot;);&quot;-&quot;;&quot;_&quot;);&quot;.pdf&quot;));(COM.MICROSOFT.CONCAT(&quot;https://transparencia-repo.mpba.mp.br/dispensadelicitacao/&quot;;&quot;SIMP_&quot;;SUBSTITUTE(SUBSTITUTE([.C607];&quot;/&quot;;&quot;_&quot;);&quot;-&quot;;&quot;_&quot;);&quot;.pdf&quot;)));[.C607])" office:value-type="string" office:string-value="003.0.36360/2019" calcext:value-type="string">
            <text:p>003.0.36360/2019</text:p>
          </table:table-cell>
          <table:table-cell table:style-name="ce82" office:value-type="date" office:date-value="2021-06-11" calcext:value-type="date">
            <text:p>11/6/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08];1;2)=&quot;19&quot;;(COM.MICROSOFT.CONCAT(&quot;https://transparencia-repo.mpba.mp.br/dispensadelicitacao/&quot;;&quot;SEI_&quot;;SUBSTITUTE(SUBSTITUTE([.C608];&quot;/&quot;;&quot;_&quot;);&quot;-&quot;;&quot;_&quot;);&quot;.pdf&quot;));(COM.MICROSOFT.CONCAT(&quot;https://transparencia-repo.mpba.mp.br/dispensadelicitacao/&quot;;&quot;SIMP_&quot;;SUBSTITUTE(SUBSTITUTE([.C608];&quot;/&quot;;&quot;_&quot;);&quot;-&quot;;&quot;_&quot;);&quot;.pdf&quot;)));[.C608])" office:value-type="string" office:string-value="003.0.36360/2019" calcext:value-type="string">
            <text:p>003.0.36360/2019</text:p>
          </table:table-cell>
          <table:table-cell table:style-name="ce82" office:value-type="date" office:date-value="2021-07-08" calcext:value-type="date">
            <text:p>8/7/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09];1;2)=&quot;19&quot;;(COM.MICROSOFT.CONCAT(&quot;https://transparencia-repo.mpba.mp.br/dispensadelicitacao/&quot;;&quot;SEI_&quot;;SUBSTITUTE(SUBSTITUTE([.C609];&quot;/&quot;;&quot;_&quot;);&quot;-&quot;;&quot;_&quot;);&quot;.pdf&quot;));(COM.MICROSOFT.CONCAT(&quot;https://transparencia-repo.mpba.mp.br/dispensadelicitacao/&quot;;&quot;SIMP_&quot;;SUBSTITUTE(SUBSTITUTE([.C609];&quot;/&quot;;&quot;_&quot;);&quot;-&quot;;&quot;_&quot;);&quot;.pdf&quot;)));[.C609])" office:value-type="string" office:string-value="003.0.36360/2019" calcext:value-type="string">
            <text:p>003.0.36360/2019</text:p>
          </table:table-cell>
          <table:table-cell table:style-name="ce82" office:value-type="date" office:date-value="2021-08-09" calcext:value-type="date">
            <text:p>9/8/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10];1;2)=&quot;19&quot;;(COM.MICROSOFT.CONCAT(&quot;https://transparencia-repo.mpba.mp.br/dispensadelicitacao/&quot;;&quot;SEI_&quot;;SUBSTITUTE(SUBSTITUTE([.C610];&quot;/&quot;;&quot;_&quot;);&quot;-&quot;;&quot;_&quot;);&quot;.pdf&quot;));(COM.MICROSOFT.CONCAT(&quot;https://transparencia-repo.mpba.mp.br/dispensadelicitacao/&quot;;&quot;SIMP_&quot;;SUBSTITUTE(SUBSTITUTE([.C610];&quot;/&quot;;&quot;_&quot;);&quot;-&quot;;&quot;_&quot;);&quot;.pdf&quot;)));[.C610])" office:value-type="string" office:string-value="003.0.36360/2019" calcext:value-type="string">
            <text:p>003.0.36360/2019</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11];1;2)=&quot;19&quot;;(COM.MICROSOFT.CONCAT(&quot;https://transparencia-repo.mpba.mp.br/dispensadelicitacao/&quot;;&quot;SEI_&quot;;SUBSTITUTE(SUBSTITUTE([.C611];&quot;/&quot;;&quot;_&quot;);&quot;-&quot;;&quot;_&quot;);&quot;.pdf&quot;));(COM.MICROSOFT.CONCAT(&quot;https://transparencia-repo.mpba.mp.br/dispensadelicitacao/&quot;;&quot;SIMP_&quot;;SUBSTITUTE(SUBSTITUTE([.C611];&quot;/&quot;;&quot;_&quot;);&quot;-&quot;;&quot;_&quot;);&quot;.pdf&quot;)));[.C611])" office:value-type="string" office:string-value="003.0.36360/2019" calcext:value-type="string">
            <text:p>003.0.36360/2019</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12];1;2)=&quot;19&quot;;(COM.MICROSOFT.CONCAT(&quot;https://transparencia-repo.mpba.mp.br/dispensadelicitacao/&quot;;&quot;SEI_&quot;;SUBSTITUTE(SUBSTITUTE([.C612];&quot;/&quot;;&quot;_&quot;);&quot;-&quot;;&quot;_&quot;);&quot;.pdf&quot;));(COM.MICROSOFT.CONCAT(&quot;https://transparencia-repo.mpba.mp.br/dispensadelicitacao/&quot;;&quot;SIMP_&quot;;SUBSTITUTE(SUBSTITUTE([.C612];&quot;/&quot;;&quot;_&quot;);&quot;-&quot;;&quot;_&quot;);&quot;.pdf&quot;)));[.C612])" office:value-type="string" office:string-value="003.0.36360/2019" calcext:value-type="string">
            <text:p>003.0.36360/2019</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13];1;2)=&quot;19&quot;;(COM.MICROSOFT.CONCAT(&quot;https://transparencia-repo.mpba.mp.br/dispensadelicitacao/&quot;;&quot;SEI_&quot;;SUBSTITUTE(SUBSTITUTE([.C613];&quot;/&quot;;&quot;_&quot;);&quot;-&quot;;&quot;_&quot;);&quot;.pdf&quot;));(COM.MICROSOFT.CONCAT(&quot;https://transparencia-repo.mpba.mp.br/dispensadelicitacao/&quot;;&quot;SIMP_&quot;;SUBSTITUTE(SUBSTITUTE([.C613];&quot;/&quot;;&quot;_&quot;);&quot;-&quot;;&quot;_&quot;);&quot;.pdf&quot;)));[.C613])" office:value-type="string" office:string-value="003.0.36360/2019" calcext:value-type="string">
            <text:p>003.0.36360/2019</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36360/2019</text:p>
          </table:table-cell>
          <table:table-cell table:style-name="ce133" table:formula="of:=HYPERLINK(IF(MID([.C614];1;2)=&quot;19&quot;;(COM.MICROSOFT.CONCAT(&quot;https://transparencia-repo.mpba.mp.br/dispensadelicitacao/&quot;;&quot;SEI_&quot;;SUBSTITUTE(SUBSTITUTE([.C614];&quot;/&quot;;&quot;_&quot;);&quot;-&quot;;&quot;_&quot;);&quot;.pdf&quot;));(COM.MICROSOFT.CONCAT(&quot;https://transparencia-repo.mpba.mp.br/dispensadelicitacao/&quot;;&quot;SIMP_&quot;;SUBSTITUTE(SUBSTITUTE([.C614];&quot;/&quot;;&quot;_&quot;);&quot;-&quot;;&quot;_&quot;);&quot;.pdf&quot;)));[.C614])" office:value-type="string" office:string-value="003.0.36360/2019" calcext:value-type="string">
            <text:p>003.0.36360/2019</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 ABRIGAR A PROMOTORIA DE JUSTIÇA DE CONCEIÇÃO DO COITÉ-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700" calcext:value-type="currency">
            <text:p>R$ 1.700,00 </text:p>
          </table:table-cell>
          <table:table-cell table:style-name="ce141" office:value-type="string" calcext:value-type="string">
            <text:p>KARINE DE ALMEIDA MOTA</text:p>
          </table:table-cell>
          <table:table-cell table:style-name="ce40" office:value-type="string" calcext:value-type="string">
            <text:p>053******9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8" office:value-type="string" calcext:value-type="string">
            <text:p>003.0.36360/2019</text:p>
          </table:table-cell>
          <table:table-cell table:style-name="ce133" table:formula="of:=HYPERLINK(IF(MID([.C615];1;2)=&quot;19&quot;;(COM.MICROSOFT.CONCAT(&quot;https://transparencia-repo.mpba.mp.br/dispensadelicitacao/&quot;;&quot;SEI_&quot;;SUBSTITUTE(SUBSTITUTE([.C615];&quot;/&quot;;&quot;_&quot;);&quot;-&quot;;&quot;_&quot;);&quot;.pdf&quot;));(COM.MICROSOFT.CONCAT(&quot;https://transparencia-repo.mpba.mp.br/dispensadelicitacao/&quot;;&quot;SIMP_&quot;;SUBSTITUTE(SUBSTITUTE([.C615];&quot;/&quot;;&quot;_&quot;);&quot;-&quot;;&quot;_&quot;);&quot;.pdf&quot;)));[.C615])" office:value-type="string" office:string-value="003.0.36360/2019" calcext:value-type="string">
            <text:p>003.0.36360/2019</text:p>
          </table:table-cell>
          <table:table-cell table:style-name="ce83" office:value-type="date" office:date-value="2022-02-16" calcext:value-type="date">
            <text:p>16/2/2022</text:p>
          </table:table-cell>
          <table:table-cell table:style-name="ce142" office:value-type="string" calcext:value-type="string">
            <text:p>LOCAÇÃO DE IMÓVEL PARA FINS NÃO RESIDENCIAIS DESTINADO A ABRIGAR A PROMOTORIA DE JUSTIÇA DE CONCEIÇÃO DO COITÉ-BA</text:p>
          </table:table-cell>
          <table:table-cell table:style-name="ce142" office:value-type="string" calcext:value-type="string">
            <text:p>ELEMENTO: 33.90.36 -OUTROS SERVIÇOS DE TERCEIROS - PESSOA FÍSICA <text:s text:c="2"/>SUBELEMENTO 33.90.36.03 - LOCAÇÃO DE BENS IMÓVEIS</text:p>
          </table:table-cell>
          <table:table-cell table:style-name="ce165" office:value-type="currency" office:currency="BRL" office:value="1700" calcext:value-type="currency">
            <text:p>R$ 1.700,00 </text:p>
          </table:table-cell>
          <table:table-cell table:style-name="ce142" office:value-type="string" calcext:value-type="string">
            <text:p>KARINE DE ALMEIDA MOTA</text:p>
          </table:table-cell>
          <table:table-cell table:style-name="ce79" office:value-type="string" calcext:value-type="string">
            <text:p>053******90</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19.09.01754.0010577/2020-07</text:p>
          </table:table-cell>
          <table:table-cell table:style-name="ce133" table:formula="of:=HYPERLINK(IF(MID([.C616];1;2)=&quot;19&quot;;(COM.MICROSOFT.CONCAT(&quot;https://transparencia-repo.mpba.mp.br/dispensadelicitacao/&quot;;&quot;SEI_&quot;;SUBSTITUTE(SUBSTITUTE([.C616];&quot;/&quot;;&quot;_&quot;);&quot;-&quot;;&quot;_&quot;);&quot;.pdf&quot;));(COM.MICROSOFT.CONCAT(&quot;https://transparencia-repo.mpba.mp.br/dispensadelicitacao/&quot;;&quot;SIMP_&quot;;SUBSTITUTE(SUBSTITUTE([.C616];&quot;/&quot;;&quot;_&quot;);&quot;-&quot;;&quot;_&quot;);&quot;.pdf&quot;)));[.C616])" office:value-type="string" office:string-value="19.09.01754.0010577/2020-07" calcext:value-type="string">
            <text:p>19.09.01754.0010577/2020-07</text:p>
          </table:table-cell>
          <table:table-cell table:style-name="ce82" office:value-type="date" office:date-value="2021-12-07" calcext:value-type="date">
            <text:p>7/12/2021</text:p>
          </table:table-cell>
          <table:table-cell table:style-name="ce141" office:value-type="string" calcext:value-type="string">
            <text:p>LOCAÇÃO DE IMÓVEL PARA FINS NÃO RESIDENCIAIS PARA ABRIGAR A PROMOTORIA DE JUSTIÇA DE NAZARÉ-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7000" calcext:value-type="currency">
            <text:p>R$ 7.000,00 </text:p>
          </table:table-cell>
          <table:table-cell table:style-name="ce141" office:value-type="string" calcext:value-type="string">
            <text:p>KLEBER DE JESUS DA SILVA</text:p>
          </table:table-cell>
          <table:table-cell table:style-name="ce200" office:value-type="string" calcext:value-type="string">
            <text:p>437******00</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19.09.01754.0010577/2020-07</text:p>
          </table:table-cell>
          <table:table-cell table:style-name="ce133" table:formula="of:=HYPERLINK(IF(MID([.C617];1;2)=&quot;19&quot;;(COM.MICROSOFT.CONCAT(&quot;https://transparencia-repo.mpba.mp.br/dispensadelicitacao/&quot;;&quot;SEI_&quot;;SUBSTITUTE(SUBSTITUTE([.C617];&quot;/&quot;;&quot;_&quot;);&quot;-&quot;;&quot;_&quot;);&quot;.pdf&quot;));(COM.MICROSOFT.CONCAT(&quot;https://transparencia-repo.mpba.mp.br/dispensadelicitacao/&quot;;&quot;SIMP_&quot;;SUBSTITUTE(SUBSTITUTE([.C617];&quot;/&quot;;&quot;_&quot;);&quot;-&quot;;&quot;_&quot;);&quot;.pdf&quot;)));[.C617])" office:value-type="string" office:string-value="19.09.01754.0010577/2020-07" calcext:value-type="string">
            <text:p>19.09.01754.0010577/2020-07</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PARA ABRIGAR A PROMOTORIA DE JUSTIÇA DE NAZARÉ-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7000" calcext:value-type="currency">
            <text:p>R$ 7.000,00 </text:p>
          </table:table-cell>
          <table:table-cell table:style-name="ce141" office:value-type="string" calcext:value-type="string">
            <text:p>KLEBER DE JESUS DA SILVA</text:p>
          </table:table-cell>
          <table:table-cell table:style-name="ce200" office:value-type="string" calcext:value-type="string">
            <text:p>437******00</text:p>
          </table:table-cell>
          <table:table-cell table:style-name="ce12" table:number-columns-repeated="54"/>
          <table:table-cell/>
        </table:table-row>
        <table:table-row table:style-name="ro7">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19.09.01754.0010577/2020-07</text:p>
          </table:table-cell>
          <table:table-cell table:style-name="ce133" table:formula="of:=HYPERLINK(IF(MID([.C618];1;2)=&quot;19&quot;;(COM.MICROSOFT.CONCAT(&quot;https://transparencia-repo.mpba.mp.br/dispensadelicitacao/&quot;;&quot;SEI_&quot;;SUBSTITUTE(SUBSTITUTE([.C618];&quot;/&quot;;&quot;_&quot;);&quot;-&quot;;&quot;_&quot;);&quot;.pdf&quot;));(COM.MICROSOFT.CONCAT(&quot;https://transparencia-repo.mpba.mp.br/dispensadelicitacao/&quot;;&quot;SIMP_&quot;;SUBSTITUTE(SUBSTITUTE([.C618];&quot;/&quot;;&quot;_&quot;);&quot;-&quot;;&quot;_&quot;);&quot;.pdf&quot;)));[.C618])" office:value-type="string" office:string-value="19.09.01754.0010577/2020-07" calcext:value-type="string">
            <text:p>19.09.01754.0010577/2020-07</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PARA ABRIGAR A PROMOTORIA DE JUSTIÇA DE NAZARÉ-BA</text:p>
          </table:table-cell>
          <table:table-cell table:style-name="ce142" office:value-type="string" calcext:value-type="string">
            <text:p>ELEMENTO: 33.90.36 -OUTROS SERVIÇOS DE TERCEIROS - PESSOA FÍSICA SUBELEMENTO 33.90.36.03 - LOCAÇÃO DE BENS IMÓVEIS</text:p>
          </table:table-cell>
          <table:table-cell table:style-name="ce165" office:value-type="currency" office:currency="BRL" office:value="7000" calcext:value-type="currency">
            <text:p>R$ 7.000,00 </text:p>
          </table:table-cell>
          <table:table-cell table:style-name="ce142" office:value-type="string" calcext:value-type="string">
            <text:p>KLEBER DE JESUS DA SILVA</text:p>
          </table:table-cell>
          <table:table-cell table:style-name="ce200" office:value-type="string" calcext:value-type="string">
            <text:p>437******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37.0008420/2021-35</text:p>
          </table:table-cell>
          <table:table-cell table:style-name="ce133" table:formula="of:=HYPERLINK(IF(MID([.C619];1;2)=&quot;19&quot;;(COM.MICROSOFT.CONCAT(&quot;https://transparencia-repo.mpba.mp.br/dispensadelicitacao/&quot;;&quot;SEI_&quot;;SUBSTITUTE(SUBSTITUTE([.C619];&quot;/&quot;;&quot;_&quot;);&quot;-&quot;;&quot;_&quot;);&quot;.pdf&quot;));(COM.MICROSOFT.CONCAT(&quot;https://transparencia-repo.mpba.mp.br/dispensadelicitacao/&quot;;&quot;SIMP_&quot;;SUBSTITUTE(SUBSTITUTE([.C619];&quot;/&quot;;&quot;_&quot;);&quot;-&quot;;&quot;_&quot;);&quot;.pdf&quot;)));[.C619])" office:value-type="string" office:string-value="19.09.01337.0008420/2021-35" calcext:value-type="string">
            <text:p>19.09.01337.0008420/2021-35</text:p>
          </table:table-cell>
          <table:table-cell table:style-name="ce82" office:value-type="date" office:date-value="2021-08-11" calcext:value-type="date">
            <text:p>11/8/2021</text:p>
          </table:table-cell>
          <table:table-cell table:style-name="ce141" office:value-type="string" calcext:value-type="string">
            <text:p>SERVIÇOS DE COLETA E ENTREGA DIÁRIAS DE DOCUMENTOS E ENCOMENDAS URGENTES PARA PROMOTORIA DE JUSTIÇA DE CÍCERO DANTA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8" office:value-type="currency" office:currency="BRL" office:value="650" calcext:value-type="currency">
            <text:p>R$650,00</text:p>
          </table:table-cell>
          <table:table-cell table:style-name="ce141" office:value-type="string" calcext:value-type="string">
            <text:p>LÁZARO GAMA SANTANA</text:p>
          </table:table-cell>
          <table:table-cell table:style-name="ce198" office:value-type="string" calcext:value-type="string">
            <text:p>304154770001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37.0008420/2021-35</text:p>
          </table:table-cell>
          <table:table-cell table:style-name="ce133" table:formula="of:=HYPERLINK(IF(MID([.C620];1;2)=&quot;19&quot;;(COM.MICROSOFT.CONCAT(&quot;https://transparencia-repo.mpba.mp.br/dispensadelicitacao/&quot;;&quot;SEI_&quot;;SUBSTITUTE(SUBSTITUTE([.C620];&quot;/&quot;;&quot;_&quot;);&quot;-&quot;;&quot;_&quot;);&quot;.pdf&quot;));(COM.MICROSOFT.CONCAT(&quot;https://transparencia-repo.mpba.mp.br/dispensadelicitacao/&quot;;&quot;SIMP_&quot;;SUBSTITUTE(SUBSTITUTE([.C620];&quot;/&quot;;&quot;_&quot;);&quot;-&quot;;&quot;_&quot;);&quot;.pdf&quot;)));[.C620])" office:value-type="string" office:string-value="19.09.01337.0008420/2021-35" calcext:value-type="string">
            <text:p>19.09.01337.0008420/2021-35</text:p>
          </table:table-cell>
          <table:table-cell table:style-name="ce82" office:value-type="date" office:date-value="2021-09-08" calcext:value-type="date">
            <text:p>8/9/2021</text:p>
          </table:table-cell>
          <table:table-cell table:style-name="ce141" office:value-type="string" calcext:value-type="string">
            <text:p>SERVIÇOS DE COLETA E ENTREGA DIÁRIAS DE DOCUMENTOS E ENCOMENDAS URGENTES PARA PROMOTORIA DE JUSTIÇA DE CÍCERO DANTA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8" office:value-type="currency" office:currency="BRL" office:value="650" calcext:value-type="currency">
            <text:p>R$650,00</text:p>
          </table:table-cell>
          <table:table-cell table:style-name="ce141" office:value-type="string" calcext:value-type="string">
            <text:p>LÁZARO GAMA SANTANA</text:p>
          </table:table-cell>
          <table:table-cell table:style-name="ce198" office:value-type="string" calcext:value-type="string">
            <text:p>304154770001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37.0008420/2021-35</text:p>
          </table:table-cell>
          <table:table-cell table:style-name="ce133" table:formula="of:=HYPERLINK(IF(MID([.C621];1;2)=&quot;19&quot;;(COM.MICROSOFT.CONCAT(&quot;https://transparencia-repo.mpba.mp.br/dispensadelicitacao/&quot;;&quot;SEI_&quot;;SUBSTITUTE(SUBSTITUTE([.C621];&quot;/&quot;;&quot;_&quot;);&quot;-&quot;;&quot;_&quot;);&quot;.pdf&quot;));(COM.MICROSOFT.CONCAT(&quot;https://transparencia-repo.mpba.mp.br/dispensadelicitacao/&quot;;&quot;SIMP_&quot;;SUBSTITUTE(SUBSTITUTE([.C621];&quot;/&quot;;&quot;_&quot;);&quot;-&quot;;&quot;_&quot;);&quot;.pdf&quot;)));[.C621])" office:value-type="string" office:string-value="19.09.01337.0008420/2021-35" calcext:value-type="string">
            <text:p>19.09.01337.0008420/2021-35</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PROMOTORIA DE JUSTIÇA DE CÍCERO DANTA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8" office:value-type="currency" office:currency="BRL" office:value="650" calcext:value-type="currency">
            <text:p>R$650,00</text:p>
          </table:table-cell>
          <table:table-cell table:style-name="ce141" office:value-type="string" calcext:value-type="string">
            <text:p>LÁZARO GAMA SANTANA</text:p>
          </table:table-cell>
          <table:table-cell table:style-name="ce198" office:value-type="string" calcext:value-type="string">
            <text:p>304154770001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37.0008420/2021-35</text:p>
          </table:table-cell>
          <table:table-cell table:style-name="ce133" table:formula="of:=HYPERLINK(IF(MID([.C622];1;2)=&quot;19&quot;;(COM.MICROSOFT.CONCAT(&quot;https://transparencia-repo.mpba.mp.br/dispensadelicitacao/&quot;;&quot;SEI_&quot;;SUBSTITUTE(SUBSTITUTE([.C622];&quot;/&quot;;&quot;_&quot;);&quot;-&quot;;&quot;_&quot;);&quot;.pdf&quot;));(COM.MICROSOFT.CONCAT(&quot;https://transparencia-repo.mpba.mp.br/dispensadelicitacao/&quot;;&quot;SIMP_&quot;;SUBSTITUTE(SUBSTITUTE([.C622];&quot;/&quot;;&quot;_&quot;);&quot;-&quot;;&quot;_&quot;);&quot;.pdf&quot;)));[.C622])" office:value-type="string" office:string-value="19.09.01337.0008420/2021-35" calcext:value-type="string">
            <text:p>19.09.01337.0008420/2021-35</text:p>
          </table:table-cell>
          <table:table-cell table:style-name="ce82" office:value-type="date" office:date-value="2021-11-12" calcext:value-type="date">
            <text:p>12/11/2021</text:p>
          </table:table-cell>
          <table:table-cell table:style-name="ce141" office:value-type="string" calcext:value-type="string">
            <text:p>SERVIÇOS DE COLETA E ENTREGA DIÁRIAS DE DOCUMENTOS E ENCOMENDAS URGENTES PARA PROMOTORIA DE JUSTIÇA DE CÍCERO DANTA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8" office:value-type="currency" office:currency="BRL" office:value="650" calcext:value-type="currency">
            <text:p>R$650,00</text:p>
          </table:table-cell>
          <table:table-cell table:style-name="ce141" office:value-type="string" calcext:value-type="string">
            <text:p>LÁZARO GAMA SANTANA</text:p>
          </table:table-cell>
          <table:table-cell table:style-name="ce198" office:value-type="string" calcext:value-type="string">
            <text:p>304154770001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37.0008420/2021-35</text:p>
          </table:table-cell>
          <table:table-cell table:style-name="ce133" table:formula="of:=HYPERLINK(IF(MID([.C623];1;2)=&quot;19&quot;;(COM.MICROSOFT.CONCAT(&quot;https://transparencia-repo.mpba.mp.br/dispensadelicitacao/&quot;;&quot;SEI_&quot;;SUBSTITUTE(SUBSTITUTE([.C623];&quot;/&quot;;&quot;_&quot;);&quot;-&quot;;&quot;_&quot;);&quot;.pdf&quot;));(COM.MICROSOFT.CONCAT(&quot;https://transparencia-repo.mpba.mp.br/dispensadelicitacao/&quot;;&quot;SIMP_&quot;;SUBSTITUTE(SUBSTITUTE([.C623];&quot;/&quot;;&quot;_&quot;);&quot;-&quot;;&quot;_&quot;);&quot;.pdf&quot;)));[.C623])" office:value-type="string" office:string-value="19.09.01337.0008420/2021-35" calcext:value-type="string">
            <text:p>19.09.01337.0008420/2021-35</text:p>
          </table:table-cell>
          <table:table-cell table:style-name="ce82" office:value-type="date" office:date-value="2021-12-02" calcext:value-type="date">
            <text:p>2/12/2021</text:p>
          </table:table-cell>
          <table:table-cell table:style-name="ce141" office:value-type="string" calcext:value-type="string">
            <text:p>SERVIÇOS DE COLETA E ENTREGA DIÁRIAS DE DOCUMENTOS E ENCOMENDAS URGENTES PARA PROMOTORIA DE JUSTIÇA DE CÍCERO DANTA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8" office:value-type="currency" office:currency="BRL" office:value="650" calcext:value-type="currency">
            <text:p>R$650,00</text:p>
          </table:table-cell>
          <table:table-cell table:style-name="ce141" office:value-type="string" calcext:value-type="string">
            <text:p>LÁZARO GAMA SANTANA</text:p>
          </table:table-cell>
          <table:table-cell table:style-name="ce198" office:value-type="string" calcext:value-type="string">
            <text:p>304154770001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37.0008420/2021-35</text:p>
          </table:table-cell>
          <table:table-cell table:style-name="ce133" table:formula="of:=HYPERLINK(IF(MID([.C624];1;2)=&quot;19&quot;;(COM.MICROSOFT.CONCAT(&quot;https://transparencia-repo.mpba.mp.br/dispensadelicitacao/&quot;;&quot;SEI_&quot;;SUBSTITUTE(SUBSTITUTE([.C624];&quot;/&quot;;&quot;_&quot;);&quot;-&quot;;&quot;_&quot;);&quot;.pdf&quot;));(COM.MICROSOFT.CONCAT(&quot;https://transparencia-repo.mpba.mp.br/dispensadelicitacao/&quot;;&quot;SIMP_&quot;;SUBSTITUTE(SUBSTITUTE([.C624];&quot;/&quot;;&quot;_&quot;);&quot;-&quot;;&quot;_&quot;);&quot;.pdf&quot;)));[.C624])" office:value-type="string" office:string-value="19.09.01337.0008420/2021-35" calcext:value-type="string">
            <text:p>19.09.01337.0008420/2021-35</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CÍCERO DANTA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8" office:value-type="currency" office:currency="BRL" office:value="650" calcext:value-type="currency">
            <text:p>R$650,00</text:p>
          </table:table-cell>
          <table:table-cell table:style-name="ce141" office:value-type="string" calcext:value-type="string">
            <text:p>LÁZARO GAMA SANTANA</text:p>
          </table:table-cell>
          <table:table-cell table:style-name="ce198" office:value-type="string" calcext:value-type="string">
            <text:p>304154770001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337.0008420/2021-35</text:p>
          </table:table-cell>
          <table:table-cell table:style-name="ce133" table:formula="of:=HYPERLINK(IF(MID([.C625];1;2)=&quot;19&quot;;(COM.MICROSOFT.CONCAT(&quot;https://transparencia-repo.mpba.mp.br/dispensadelicitacao/&quot;;&quot;SEI_&quot;;SUBSTITUTE(SUBSTITUTE([.C625];&quot;/&quot;;&quot;_&quot;);&quot;-&quot;;&quot;_&quot;);&quot;.pdf&quot;));(COM.MICROSOFT.CONCAT(&quot;https://transparencia-repo.mpba.mp.br/dispensadelicitacao/&quot;;&quot;SIMP_&quot;;SUBSTITUTE(SUBSTITUTE([.C625];&quot;/&quot;;&quot;_&quot;);&quot;-&quot;;&quot;_&quot;);&quot;.pdf&quot;)));[.C625])" office:value-type="string" office:string-value="19.09.01337.0008420/2021-35" calcext:value-type="string">
            <text:p>19.09.01337.0008420/2021-35</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CÍCERO DANTAS-BA PELO PERÍODO DE 12 (DOZE) MESES</text:p>
          </table:table-cell>
          <table:table-cell table:style-name="ce144" office:value-type="string" calcext:value-type="string">
            <text:p>ELEMENTO: 33.90.39 -OUTROS SERVIÇOS DE TERCEIROS - PESSOA JURÍDICA SUBELEMENTO 33.90.39.64 - SERVIÇO DE ENTREGA, INCLUSIVE VIA MALOTE</text:p>
          </table:table-cell>
          <table:table-cell table:style-name="ce169" office:value-type="currency" office:currency="BRL" office:value="650" calcext:value-type="currency">
            <text:p>R$650,00</text:p>
          </table:table-cell>
          <table:table-cell table:style-name="ce142" office:value-type="string" calcext:value-type="string">
            <text:p>LÁZARO GAMA SANTANA</text:p>
          </table:table-cell>
          <table:table-cell table:style-name="ce199" office:value-type="string" calcext:value-type="string">
            <text:p>304154770001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26];1;2)=&quot;19&quot;;(COM.MICROSOFT.CONCAT(&quot;https://transparencia-repo.mpba.mp.br/dispensadelicitacao/&quot;;&quot;SEI_&quot;;SUBSTITUTE(SUBSTITUTE([.C626];&quot;/&quot;;&quot;_&quot;);&quot;-&quot;;&quot;_&quot;);&quot;.pdf&quot;));(COM.MICROSOFT.CONCAT(&quot;https://transparencia-repo.mpba.mp.br/dispensadelicitacao/&quot;;&quot;SIMP_&quot;;SUBSTITUTE(SUBSTITUTE([.C626];&quot;/&quot;;&quot;_&quot;);&quot;-&quot;;&quot;_&quot;);&quot;.pdf&quot;)));[.C626])" office:value-type="string" office:string-value="003.0.78915/2012" calcext:value-type="string">
            <text:p>003.0.78915/2012</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DE MORRO DE CHAPÉU-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195.44" calcext:value-type="currency">
            <text:p>R$ 1.195,44 </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27];1;2)=&quot;19&quot;;(COM.MICROSOFT.CONCAT(&quot;https://transparencia-repo.mpba.mp.br/dispensadelicitacao/&quot;;&quot;SEI_&quot;;SUBSTITUTE(SUBSTITUTE([.C627];&quot;/&quot;;&quot;_&quot;);&quot;-&quot;;&quot;_&quot;);&quot;.pdf&quot;));(COM.MICROSOFT.CONCAT(&quot;https://transparencia-repo.mpba.mp.br/dispensadelicitacao/&quot;;&quot;SIMP_&quot;;SUBSTITUTE(SUBSTITUTE([.C627];&quot;/&quot;;&quot;_&quot;);&quot;-&quot;;&quot;_&quot;);&quot;.pdf&quot;)));[.C627])" office:value-type="string" office:string-value="003.0.78915/2012" calcext:value-type="string">
            <text:p>003.0.78915/2012</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DE MORRO DE CHAPÉU-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195.44" calcext:value-type="currency">
            <text:p>R$ 1.195,44 </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28];1;2)=&quot;19&quot;;(COM.MICROSOFT.CONCAT(&quot;https://transparencia-repo.mpba.mp.br/dispensadelicitacao/&quot;;&quot;SEI_&quot;;SUBSTITUTE(SUBSTITUTE([.C628];&quot;/&quot;;&quot;_&quot;);&quot;-&quot;;&quot;_&quot;);&quot;.pdf&quot;));(COM.MICROSOFT.CONCAT(&quot;https://transparencia-repo.mpba.mp.br/dispensadelicitacao/&quot;;&quot;SIMP_&quot;;SUBSTITUTE(SUBSTITUTE([.C628];&quot;/&quot;;&quot;_&quot;);&quot;-&quot;;&quot;_&quot;);&quot;.pdf&quot;)));[.C628])" office:value-type="string" office:string-value="003.0.78915/2012" calcext:value-type="string">
            <text:p>003.0.78915/2012</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DESTINADO A ABRIGAR A PROMOTORIA DE JUSTIÇA DE MORRO DE CHAPÉU-BA</text:p>
          </table:table-cell>
          <table:table-cell table:style-name="ce141" office:value-type="string" calcext:value-type="string">
            <text:p>ELEMENTO: 33.90.36 -OUTROS SERVIÇOS DE TERCEIROS - PESSOA FÍSICA <text:s text:c="2"/>SUBELEMENTO 33.90.36.03 - LOCAÇÃO DE BENS IMÓVEIS</text:p>
          </table:table-cell>
          <table:table-cell table:style-name="ce164" office:value-type="currency" office:currency="BRL" office:value="1195.44" calcext:value-type="currency">
            <text:p>R$ 1.195,44 </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29];1;2)=&quot;19&quot;;(COM.MICROSOFT.CONCAT(&quot;https://transparencia-repo.mpba.mp.br/dispensadelicitacao/&quot;;&quot;SEI_&quot;;SUBSTITUTE(SUBSTITUTE([.C629];&quot;/&quot;;&quot;_&quot;);&quot;-&quot;;&quot;_&quot;);&quot;.pdf&quot;));(COM.MICROSOFT.CONCAT(&quot;https://transparencia-repo.mpba.mp.br/dispensadelicitacao/&quot;;&quot;SIMP_&quot;;SUBSTITUTE(SUBSTITUTE([.C629];&quot;/&quot;;&quot;_&quot;);&quot;-&quot;;&quot;_&quot;);&quot;.pdf&quot;)));[.C629])" office:value-type="string" office:string-value="003.0.78915/2012" calcext:value-type="string">
            <text:p>003.0.78915/2012</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DE MORRO DE CHAPÉU-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95,44</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30];1;2)=&quot;19&quot;;(COM.MICROSOFT.CONCAT(&quot;https://transparencia-repo.mpba.mp.br/dispensadelicitacao/&quot;;&quot;SEI_&quot;;SUBSTITUTE(SUBSTITUTE([.C630];&quot;/&quot;;&quot;_&quot;);&quot;-&quot;;&quot;_&quot;);&quot;.pdf&quot;));(COM.MICROSOFT.CONCAT(&quot;https://transparencia-repo.mpba.mp.br/dispensadelicitacao/&quot;;&quot;SIMP_&quot;;SUBSTITUTE(SUBSTITUTE([.C630];&quot;/&quot;;&quot;_&quot;);&quot;-&quot;;&quot;_&quot;);&quot;.pdf&quot;)));[.C630])" office:value-type="string" office:string-value="003.0.78915/2012" calcext:value-type="string">
            <text:p>003.0.78915/2012</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DESTINADO A ABRIGAR A PROMOTORIA DE JUSTIÇA DE MORRO DE CHAPÉU-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95,44</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31];1;2)=&quot;19&quot;;(COM.MICROSOFT.CONCAT(&quot;https://transparencia-repo.mpba.mp.br/dispensadelicitacao/&quot;;&quot;SEI_&quot;;SUBSTITUTE(SUBSTITUTE([.C631];&quot;/&quot;;&quot;_&quot;);&quot;-&quot;;&quot;_&quot;);&quot;.pdf&quot;));(COM.MICROSOFT.CONCAT(&quot;https://transparencia-repo.mpba.mp.br/dispensadelicitacao/&quot;;&quot;SIMP_&quot;;SUBSTITUTE(SUBSTITUTE([.C631];&quot;/&quot;;&quot;_&quot;);&quot;-&quot;;&quot;_&quot;);&quot;.pdf&quot;)));[.C631])" office:value-type="string" office:string-value="003.0.78915/2012" calcext:value-type="string">
            <text:p>003.0.78915/2012</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DESTINADO A ABRIGAR A PROMOTORIA DE JUSTIÇA DE MORRO DE CHAPÉU-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95,44</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32];1;2)=&quot;19&quot;;(COM.MICROSOFT.CONCAT(&quot;https://transparencia-repo.mpba.mp.br/dispensadelicitacao/&quot;;&quot;SEI_&quot;;SUBSTITUTE(SUBSTITUTE([.C632];&quot;/&quot;;&quot;_&quot;);&quot;-&quot;;&quot;_&quot;);&quot;.pdf&quot;));(COM.MICROSOFT.CONCAT(&quot;https://transparencia-repo.mpba.mp.br/dispensadelicitacao/&quot;;&quot;SIMP_&quot;;SUBSTITUTE(SUBSTITUTE([.C632];&quot;/&quot;;&quot;_&quot;);&quot;-&quot;;&quot;_&quot;);&quot;.pdf&quot;)));[.C632])" office:value-type="string" office:string-value="003.0.78915/2012" calcext:value-type="string">
            <text:p>003.0.78915/2012</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DESTINADO A ABRIGAR A PROMOTORIA DE JUSTIÇA DE MORRO DE CHAPÉU-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95,44</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33];1;2)=&quot;19&quot;;(COM.MICROSOFT.CONCAT(&quot;https://transparencia-repo.mpba.mp.br/dispensadelicitacao/&quot;;&quot;SEI_&quot;;SUBSTITUTE(SUBSTITUTE([.C633];&quot;/&quot;;&quot;_&quot;);&quot;-&quot;;&quot;_&quot;);&quot;.pdf&quot;));(COM.MICROSOFT.CONCAT(&quot;https://transparencia-repo.mpba.mp.br/dispensadelicitacao/&quot;;&quot;SIMP_&quot;;SUBSTITUTE(SUBSTITUTE([.C633];&quot;/&quot;;&quot;_&quot;);&quot;-&quot;;&quot;_&quot;);&quot;.pdf&quot;)));[.C633])" office:value-type="string" office:string-value="003.0.78915/2012" calcext:value-type="string">
            <text:p>003.0.78915/2012</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DESTINADO A ABRIGAR A PROMOTORIA DE JUSTIÇA DE MORRO DE CHAPÉU-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95,44</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34];1;2)=&quot;19&quot;;(COM.MICROSOFT.CONCAT(&quot;https://transparencia-repo.mpba.mp.br/dispensadelicitacao/&quot;;&quot;SEI_&quot;;SUBSTITUTE(SUBSTITUTE([.C634];&quot;/&quot;;&quot;_&quot;);&quot;-&quot;;&quot;_&quot;);&quot;.pdf&quot;));(COM.MICROSOFT.CONCAT(&quot;https://transparencia-repo.mpba.mp.br/dispensadelicitacao/&quot;;&quot;SIMP_&quot;;SUBSTITUTE(SUBSTITUTE([.C634];&quot;/&quot;;&quot;_&quot;);&quot;-&quot;;&quot;_&quot;);&quot;.pdf&quot;)));[.C634])" office:value-type="string" office:string-value="003.0.78915/2012" calcext:value-type="string">
            <text:p>003.0.78915/2012</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DE MORRO DE CHAPÉU-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95,44</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35];1;2)=&quot;19&quot;;(COM.MICROSOFT.CONCAT(&quot;https://transparencia-repo.mpba.mp.br/dispensadelicitacao/&quot;;&quot;SEI_&quot;;SUBSTITUTE(SUBSTITUTE([.C635];&quot;/&quot;;&quot;_&quot;);&quot;-&quot;;&quot;_&quot;);&quot;.pdf&quot;));(COM.MICROSOFT.CONCAT(&quot;https://transparencia-repo.mpba.mp.br/dispensadelicitacao/&quot;;&quot;SIMP_&quot;;SUBSTITUTE(SUBSTITUTE([.C635];&quot;/&quot;;&quot;_&quot;);&quot;-&quot;;&quot;_&quot;);&quot;.pdf&quot;)));[.C635])" office:value-type="string" office:string-value="003.0.78915/2012" calcext:value-type="string">
            <text:p>003.0.78915/2012</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DE MORRO DE CHAPÉU-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95,44</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36];1;2)=&quot;19&quot;;(COM.MICROSOFT.CONCAT(&quot;https://transparencia-repo.mpba.mp.br/dispensadelicitacao/&quot;;&quot;SEI_&quot;;SUBSTITUTE(SUBSTITUTE([.C636];&quot;/&quot;;&quot;_&quot;);&quot;-&quot;;&quot;_&quot;);&quot;.pdf&quot;));(COM.MICROSOFT.CONCAT(&quot;https://transparencia-repo.mpba.mp.br/dispensadelicitacao/&quot;;&quot;SIMP_&quot;;SUBSTITUTE(SUBSTITUTE([.C636];&quot;/&quot;;&quot;_&quot;);&quot;-&quot;;&quot;_&quot;);&quot;.pdf&quot;)));[.C636])" office:value-type="string" office:string-value="003.0.78915/2012" calcext:value-type="string">
            <text:p>003.0.78915/2012</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DE MORRO DE CHAPÉU-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95,44</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37];1;2)=&quot;19&quot;;(COM.MICROSOFT.CONCAT(&quot;https://transparencia-repo.mpba.mp.br/dispensadelicitacao/&quot;;&quot;SEI_&quot;;SUBSTITUTE(SUBSTITUTE([.C637];&quot;/&quot;;&quot;_&quot;);&quot;-&quot;;&quot;_&quot;);&quot;.pdf&quot;));(COM.MICROSOFT.CONCAT(&quot;https://transparencia-repo.mpba.mp.br/dispensadelicitacao/&quot;;&quot;SIMP_&quot;;SUBSTITUTE(SUBSTITUTE([.C637];&quot;/&quot;;&quot;_&quot;);&quot;-&quot;;&quot;_&quot;);&quot;.pdf&quot;)));[.C637])" office:value-type="string" office:string-value="003.0.78915/2012" calcext:value-type="string">
            <text:p>003.0.78915/2012</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DESTINADO A ABRIGAR A PROMOTORIA DE JUSTIÇA DE MORRO DE CHAPÉU-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95,44</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8915/2012</text:p>
          </table:table-cell>
          <table:table-cell table:style-name="ce133" table:formula="of:=HYPERLINK(IF(MID([.C638];1;2)=&quot;19&quot;;(COM.MICROSOFT.CONCAT(&quot;https://transparencia-repo.mpba.mp.br/dispensadelicitacao/&quot;;&quot;SEI_&quot;;SUBSTITUTE(SUBSTITUTE([.C638];&quot;/&quot;;&quot;_&quot;);&quot;-&quot;;&quot;_&quot;);&quot;.pdf&quot;));(COM.MICROSOFT.CONCAT(&quot;https://transparencia-repo.mpba.mp.br/dispensadelicitacao/&quot;;&quot;SIMP_&quot;;SUBSTITUTE(SUBSTITUTE([.C638];&quot;/&quot;;&quot;_&quot;);&quot;-&quot;;&quot;_&quot;);&quot;.pdf&quot;)));[.C638])" office:value-type="string" office:string-value="003.0.78915/2012" calcext:value-type="string">
            <text:p>003.0.78915/2012</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DESTINADO A ABRIGAR A PROMOTORIA DE JUSTIÇA DE MORRO DE CHAPÉU-BA</text:p>
          </table:table-cell>
          <table:table-cell table:style-name="ce143" office:value-type="string" calcext:value-type="string">
            <text:p>ELEMENTO: 33.90.36 -OUTROS SERVIÇOS DE TERCEIROS - PESSOA FÍSICA <text:s text:c="2"/>SUBELEMENTO 33.90.36.03 - LOCAÇÃO DE BENS IMÓVEIS</text:p>
          </table:table-cell>
          <table:table-cell table:style-name="ce162" office:value-type="string" calcext:value-type="string">
            <text:p>R$ 1.195,44</text:p>
          </table:table-cell>
          <table:table-cell table:style-name="ce141" office:value-type="string" calcext:value-type="string">
            <text:p>LÍRIA MARIA NOVAIS DE SOUZA DOURADO</text:p>
          </table:table-cell>
          <table:table-cell table:style-name="ce40" office:value-type="string" calcext:value-type="string">
            <text:p>074******3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8" office:value-type="string" calcext:value-type="string">
            <text:p>003.0.78915/2012</text:p>
          </table:table-cell>
          <table:table-cell table:style-name="ce133" table:formula="of:=HYPERLINK(IF(MID([.C639];1;2)=&quot;19&quot;;(COM.MICROSOFT.CONCAT(&quot;https://transparencia-repo.mpba.mp.br/dispensadelicitacao/&quot;;&quot;SEI_&quot;;SUBSTITUTE(SUBSTITUTE([.C639];&quot;/&quot;;&quot;_&quot;);&quot;-&quot;;&quot;_&quot;);&quot;.pdf&quot;));(COM.MICROSOFT.CONCAT(&quot;https://transparencia-repo.mpba.mp.br/dispensadelicitacao/&quot;;&quot;SIMP_&quot;;SUBSTITUTE(SUBSTITUTE([.C639];&quot;/&quot;;&quot;_&quot;);&quot;-&quot;;&quot;_&quot;);&quot;.pdf&quot;)));[.C639])" office:value-type="string" office:string-value="003.0.78915/2012" calcext:value-type="string">
            <text:p>003.0.78915/2012</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DESTINADO A ABRIGAR A PROMOTORIA DE JUSTIÇA DE MORRO DE CHAPÉU-BA</text:p>
          </table:table-cell>
          <table:table-cell table:style-name="ce144" office:value-type="string" calcext:value-type="string">
            <text:p>ELEMENTO: 33.90.36 -OUTROS SERVIÇOS DE TERCEIROS - PESSOA FÍSICA <text:s text:c="2"/>SUBELEMENTO 33.90.36.03 - LOCAÇÃO DE BENS IMÓVEIS</text:p>
          </table:table-cell>
          <table:table-cell table:style-name="ce163" office:value-type="string" calcext:value-type="string">
            <text:p>R$ 1.195,44</text:p>
          </table:table-cell>
          <table:table-cell table:style-name="ce142" office:value-type="string" calcext:value-type="string">
            <text:p>LÍRIA MARIA NOVAIS DE SOUZA DOURADO</text:p>
          </table:table-cell>
          <table:table-cell table:style-name="ce79" office:value-type="string" calcext:value-type="string">
            <text:p>074******3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V DA LEI N° 9.433/2005</text:p>
          </table:table-cell>
          <table:table-cell table:style-name="ce115" office:value-type="string" calcext:value-type="string">
            <text:p>19.09.01097.0015026/2021-77</text:p>
          </table:table-cell>
          <table:table-cell table:style-name="ce133" table:formula="of:=HYPERLINK(IF(MID([.C640];1;2)=&quot;19&quot;;(COM.MICROSOFT.CONCAT(&quot;https://transparencia-repo.mpba.mp.br/dispensadelicitacao/&quot;;&quot;SEI_&quot;;SUBSTITUTE(SUBSTITUTE([.C640];&quot;/&quot;;&quot;_&quot;);&quot;-&quot;;&quot;_&quot;);&quot;.pdf&quot;));(COM.MICROSOFT.CONCAT(&quot;https://transparencia-repo.mpba.mp.br/dispensadelicitacao/&quot;;&quot;SIMP_&quot;;SUBSTITUTE(SUBSTITUTE([.C640];&quot;/&quot;;&quot;_&quot;);&quot;-&quot;;&quot;_&quot;);&quot;.pdf&quot;)));[.C640])" office:value-type="string" office:string-value="19.09.01097.0015026/2021-77" calcext:value-type="string">
            <text:p>19.09.01097.0015026/2021-77</text:p>
          </table:table-cell>
          <table:table-cell table:style-name="ce82" office:value-type="date" office:date-value="2021-11-11" calcext:value-type="date">
            <text:p>11/11/2021</text:p>
          </table:table-cell>
          <table:table-cell table:style-name="ce143" office:value-type="string" calcext:value-type="string">
            <text:p>SERVIÇOS DE VIGILÂNCIA, POR MEIO DE SISTEMA ELETRÔNICO DE MONITORAMENTO DA PROMOTORIA DE JUSTIÇA REGIONAL DE SANTA MARIA DA VITÓRI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8" office:value-type="currency" office:currency="BRL" office:value="572" calcext:value-type="currency">
            <text:p>R$572,00</text:p>
          </table:table-cell>
          <table:table-cell table:style-name="ce143" office:value-type="string" calcext:value-type="string">
            <text:p>LÚCIO GUIMARÃES MORAIS</text:p>
          </table:table-cell>
          <table:table-cell table:style-name="ce40" office:value-type="string" calcext:value-type="string">
            <text:p>1418313400010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V DA LEI N° 9.433/2005</text:p>
          </table:table-cell>
          <table:table-cell table:style-name="ce115" office:value-type="string" calcext:value-type="string">
            <text:p>19.09.01097.0015026/2021-77</text:p>
          </table:table-cell>
          <table:table-cell table:style-name="ce133" table:formula="of:=HYPERLINK(IF(MID([.C641];1;2)=&quot;19&quot;;(COM.MICROSOFT.CONCAT(&quot;https://transparencia-repo.mpba.mp.br/dispensadelicitacao/&quot;;&quot;SEI_&quot;;SUBSTITUTE(SUBSTITUTE([.C641];&quot;/&quot;;&quot;_&quot;);&quot;-&quot;;&quot;_&quot;);&quot;.pdf&quot;));(COM.MICROSOFT.CONCAT(&quot;https://transparencia-repo.mpba.mp.br/dispensadelicitacao/&quot;;&quot;SIMP_&quot;;SUBSTITUTE(SUBSTITUTE([.C641];&quot;/&quot;;&quot;_&quot;);&quot;-&quot;;&quot;_&quot;);&quot;.pdf&quot;)));[.C641])" office:value-type="string" office:string-value="19.09.01097.0015026/2021-77" calcext:value-type="string">
            <text:p>19.09.01097.0015026/2021-77</text:p>
          </table:table-cell>
          <table:table-cell table:style-name="ce82" office:value-type="date" office:date-value="2021-12-07" calcext:value-type="date">
            <text:p>7/12/2021</text:p>
          </table:table-cell>
          <table:table-cell table:style-name="ce143" office:value-type="string" calcext:value-type="string">
            <text:p>SERVIÇOS DE VIGILÂNCIA, POR MEIO DE SISTEMA ELETRÔNICO DE MONITORAMENTO DA PROMOTORIA DE JUSTIÇA REGIONAL DE SANTA MARIA DA VITÓRI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8" office:value-type="currency" office:currency="BRL" office:value="572" calcext:value-type="currency">
            <text:p>R$572,00</text:p>
          </table:table-cell>
          <table:table-cell table:style-name="ce143" office:value-type="string" calcext:value-type="string">
            <text:p>LÚCIO GUIMARÃES MORAIS</text:p>
          </table:table-cell>
          <table:table-cell table:style-name="ce40" office:value-type="string" calcext:value-type="string">
            <text:p>1418313400010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V DA LEI N° 9.433/2005</text:p>
          </table:table-cell>
          <table:table-cell table:style-name="ce115" office:value-type="string" calcext:value-type="string">
            <text:p>19.09.01097.0015026/2021-77</text:p>
          </table:table-cell>
          <table:table-cell table:style-name="ce133" table:formula="of:=HYPERLINK(IF(MID([.C642];1;2)=&quot;19&quot;;(COM.MICROSOFT.CONCAT(&quot;https://transparencia-repo.mpba.mp.br/dispensadelicitacao/&quot;;&quot;SEI_&quot;;SUBSTITUTE(SUBSTITUTE([.C642];&quot;/&quot;;&quot;_&quot;);&quot;-&quot;;&quot;_&quot;);&quot;.pdf&quot;));(COM.MICROSOFT.CONCAT(&quot;https://transparencia-repo.mpba.mp.br/dispensadelicitacao/&quot;;&quot;SIMP_&quot;;SUBSTITUTE(SUBSTITUTE([.C642];&quot;/&quot;;&quot;_&quot;);&quot;-&quot;;&quot;_&quot;);&quot;.pdf&quot;)));[.C642])" office:value-type="string" office:string-value="19.09.01097.0015026/2021-77" calcext:value-type="string">
            <text:p>19.09.01097.0015026/2021-77</text:p>
          </table:table-cell>
          <table:table-cell table:style-name="ce82" office:value-type="date" office:date-value="2022-01-24" calcext:value-type="date">
            <text:p>24/1/2022</text:p>
          </table:table-cell>
          <table:table-cell table:style-name="ce143" office:value-type="string" calcext:value-type="string">
            <text:p>SERVIÇOS DE VIGILÂNCIA, POR MEIO DE SISTEMA ELETRÔNICO DE MONITORAMENTO DA PROMOTORIA DE JUSTIÇA REGIONAL DE SANTA MARIA DA VITÓRI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8" office:value-type="currency" office:currency="BRL" office:value="572" calcext:value-type="currency">
            <text:p>R$572,00</text:p>
          </table:table-cell>
          <table:table-cell table:style-name="ce143" office:value-type="string" calcext:value-type="string">
            <text:p>LÚCIO GUIMARÃES MORAIS</text:p>
          </table:table-cell>
          <table:table-cell table:style-name="ce40" office:value-type="string" calcext:value-type="string">
            <text:p>1418313400010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V DA LEI N° 9.433/2005</text:p>
          </table:table-cell>
          <table:table-cell table:style-name="ce116" office:value-type="string" calcext:value-type="string">
            <text:p>19.09.01097.0015026/2021-77</text:p>
          </table:table-cell>
          <table:table-cell table:style-name="ce133" table:formula="of:=HYPERLINK(IF(MID([.C643];1;2)=&quot;19&quot;;(COM.MICROSOFT.CONCAT(&quot;https://transparencia-repo.mpba.mp.br/dispensadelicitacao/&quot;;&quot;SEI_&quot;;SUBSTITUTE(SUBSTITUTE([.C643];&quot;/&quot;;&quot;_&quot;);&quot;-&quot;;&quot;_&quot;);&quot;.pdf&quot;));(COM.MICROSOFT.CONCAT(&quot;https://transparencia-repo.mpba.mp.br/dispensadelicitacao/&quot;;&quot;SIMP_&quot;;SUBSTITUTE(SUBSTITUTE([.C643];&quot;/&quot;;&quot;_&quot;);&quot;-&quot;;&quot;_&quot;);&quot;.pdf&quot;)));[.C643])" office:value-type="string" office:string-value="19.09.01097.0015026/2021-77" calcext:value-type="string">
            <text:p>19.09.01097.0015026/2021-77</text:p>
          </table:table-cell>
          <table:table-cell table:style-name="ce83" office:value-type="date" office:date-value="2022-02-01" calcext:value-type="date">
            <text:p>1/2/2022</text:p>
          </table:table-cell>
          <table:table-cell table:style-name="ce144" office:value-type="string" calcext:value-type="string">
            <text:p>SERVIÇOS DE VIGILÂNCIA, POR MEIO DE SISTEMA ELETRÔNICO DE MONITORAMENTO DA PROMOTORIA DE JUSTIÇA REGIONAL DE SANTA MARIA DA VITÓRI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9" office:value-type="currency" office:currency="BRL" office:value="572" calcext:value-type="currency">
            <text:p>R$572,00</text:p>
          </table:table-cell>
          <table:table-cell table:style-name="ce144" office:value-type="string" calcext:value-type="string">
            <text:p>LÚCIO GUIMARÃES MORAIS</text:p>
          </table:table-cell>
          <table:table-cell table:style-name="ce81" office:value-type="string" calcext:value-type="string">
            <text:p>14183134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32.0011688/2021-04</text:p>
          </table:table-cell>
          <table:table-cell table:style-name="ce133" table:formula="of:=HYPERLINK(IF(MID([.C644];1;2)=&quot;19&quot;;(COM.MICROSOFT.CONCAT(&quot;https://transparencia-repo.mpba.mp.br/dispensadelicitacao/&quot;;&quot;SEI_&quot;;SUBSTITUTE(SUBSTITUTE([.C644];&quot;/&quot;;&quot;_&quot;);&quot;-&quot;;&quot;_&quot;);&quot;.pdf&quot;));(COM.MICROSOFT.CONCAT(&quot;https://transparencia-repo.mpba.mp.br/dispensadelicitacao/&quot;;&quot;SIMP_&quot;;SUBSTITUTE(SUBSTITUTE([.C644];&quot;/&quot;;&quot;_&quot;);&quot;-&quot;;&quot;_&quot;);&quot;.pdf&quot;)));[.C644])" office:value-type="string" office:string-value="19.09.01832.0011688/2021-04" calcext:value-type="string">
            <text:p>19.09.01832.0011688/2021-04</text:p>
          </table:table-cell>
          <table:table-cell table:style-name="ce82" office:value-type="date" office:date-value="2021-08-12" calcext:value-type="date">
            <text:p>12/8/2021</text:p>
          </table:table-cell>
          <table:table-cell table:style-name="ce141" office:value-type="string" calcext:value-type="string">
            <text:p>SERVIÇOS DE COLETA E ENTREGA DIÁRIAS DE DOCUMENTOS E ENCOMENDAS URGENTES PARA PROMOTORIA DE JUSTIÇA DE RIACHÃO DO JACUÍP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00" calcext:value-type="currency">
            <text:p>R$600,00</text:p>
          </table:table-cell>
          <table:table-cell table:style-name="ce141" office:value-type="string" calcext:value-type="string">
            <text:p>LUIZ MÁRIO OLIVEIRA CARNEIRO</text:p>
          </table:table-cell>
          <table:table-cell table:style-name="ce40" office:value-type="string" calcext:value-type="string">
            <text:p>3037203700010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32.0011688/2021-04</text:p>
          </table:table-cell>
          <table:table-cell table:style-name="ce133" table:formula="of:=HYPERLINK(IF(MID([.C645];1;2)=&quot;19&quot;;(COM.MICROSOFT.CONCAT(&quot;https://transparencia-repo.mpba.mp.br/dispensadelicitacao/&quot;;&quot;SEI_&quot;;SUBSTITUTE(SUBSTITUTE([.C645];&quot;/&quot;;&quot;_&quot;);&quot;-&quot;;&quot;_&quot;);&quot;.pdf&quot;));(COM.MICROSOFT.CONCAT(&quot;https://transparencia-repo.mpba.mp.br/dispensadelicitacao/&quot;;&quot;SIMP_&quot;;SUBSTITUTE(SUBSTITUTE([.C645];&quot;/&quot;;&quot;_&quot;);&quot;-&quot;;&quot;_&quot;);&quot;.pdf&quot;)));[.C645])" office:value-type="string" office:string-value="19.09.01832.0011688/2021-04" calcext:value-type="string">
            <text:p>19.09.01832.0011688/2021-04</text:p>
          </table:table-cell>
          <table:table-cell table:style-name="ce82" office:value-type="date" office:date-value="2021-09-08" calcext:value-type="date">
            <text:p>8/9/2021</text:p>
          </table:table-cell>
          <table:table-cell table:style-name="ce141" office:value-type="string" calcext:value-type="string">
            <text:p>SERVIÇOS DE COLETA E ENTREGA DIÁRIAS DE DOCUMENTOS E ENCOMENDAS URGENTES PARA PROMOTORIA DE JUSTIÇA DE RIACHÃO DO JACUÍP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00" calcext:value-type="currency">
            <text:p>R$600,00</text:p>
          </table:table-cell>
          <table:table-cell table:style-name="ce141" office:value-type="string" calcext:value-type="string">
            <text:p>LUIZ MÁRIO OLIVEIRA CARNEIRO</text:p>
          </table:table-cell>
          <table:table-cell table:style-name="ce40" office:value-type="string" calcext:value-type="string">
            <text:p>3037203700010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32.0011688/2021-04</text:p>
          </table:table-cell>
          <table:table-cell table:style-name="ce133" table:formula="of:=HYPERLINK(IF(MID([.C646];1;2)=&quot;19&quot;;(COM.MICROSOFT.CONCAT(&quot;https://transparencia-repo.mpba.mp.br/dispensadelicitacao/&quot;;&quot;SEI_&quot;;SUBSTITUTE(SUBSTITUTE([.C646];&quot;/&quot;;&quot;_&quot;);&quot;-&quot;;&quot;_&quot;);&quot;.pdf&quot;));(COM.MICROSOFT.CONCAT(&quot;https://transparencia-repo.mpba.mp.br/dispensadelicitacao/&quot;;&quot;SIMP_&quot;;SUBSTITUTE(SUBSTITUTE([.C646];&quot;/&quot;;&quot;_&quot;);&quot;-&quot;;&quot;_&quot;);&quot;.pdf&quot;)));[.C646])" office:value-type="string" office:string-value="19.09.01832.0011688/2021-04" calcext:value-type="string">
            <text:p>19.09.01832.0011688/2021-04</text:p>
          </table:table-cell>
          <table:table-cell table:style-name="ce82" office:value-type="date" office:date-value="2021-10-08" calcext:value-type="date">
            <text:p>8/10/2021</text:p>
          </table:table-cell>
          <table:table-cell table:style-name="ce141" office:value-type="string" calcext:value-type="string">
            <text:p>SERVIÇOS DE COLETA E ENTREGA DIÁRIAS DE DOCUMENTOS E ENCOMENDAS URGENTES PARA PROMOTORIA DE JUSTIÇA DE RIACHÃO DO JACUÍP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00" calcext:value-type="currency">
            <text:p>R$600,00</text:p>
          </table:table-cell>
          <table:table-cell table:style-name="ce141" office:value-type="string" calcext:value-type="string">
            <text:p>LUIZ MÁRIO OLIVEIRA CARNEIRO</text:p>
          </table:table-cell>
          <table:table-cell table:style-name="ce40" office:value-type="string" calcext:value-type="string">
            <text:p>3037203700010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32.0011688/2021-04</text:p>
          </table:table-cell>
          <table:table-cell table:style-name="ce133" table:formula="of:=HYPERLINK(IF(MID([.C647];1;2)=&quot;19&quot;;(COM.MICROSOFT.CONCAT(&quot;https://transparencia-repo.mpba.mp.br/dispensadelicitacao/&quot;;&quot;SEI_&quot;;SUBSTITUTE(SUBSTITUTE([.C647];&quot;/&quot;;&quot;_&quot;);&quot;-&quot;;&quot;_&quot;);&quot;.pdf&quot;));(COM.MICROSOFT.CONCAT(&quot;https://transparencia-repo.mpba.mp.br/dispensadelicitacao/&quot;;&quot;SIMP_&quot;;SUBSTITUTE(SUBSTITUTE([.C647];&quot;/&quot;;&quot;_&quot;);&quot;-&quot;;&quot;_&quot;);&quot;.pdf&quot;)));[.C647])" office:value-type="string" office:string-value="19.09.01832.0011688/2021-04" calcext:value-type="string">
            <text:p>19.09.01832.0011688/2021-04</text:p>
          </table:table-cell>
          <table:table-cell table:style-name="ce82" office:value-type="date" office:date-value="2021-11-18" calcext:value-type="date">
            <text:p>18/11/2021</text:p>
          </table:table-cell>
          <table:table-cell table:style-name="ce141" office:value-type="string" calcext:value-type="string">
            <text:p>SERVIÇOS DE COLETA E ENTREGA DIÁRIAS DE DOCUMENTOS E ENCOMENDAS URGENTES PARA PROMOTORIA DE JUSTIÇA DE RIACHÃO DO JACUÍP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00" calcext:value-type="currency">
            <text:p>R$600,00</text:p>
          </table:table-cell>
          <table:table-cell table:style-name="ce141" office:value-type="string" calcext:value-type="string">
            <text:p>LUIZ MÁRIO OLIVEIRA CARNEIRO</text:p>
          </table:table-cell>
          <table:table-cell table:style-name="ce40" office:value-type="string" calcext:value-type="string">
            <text:p>3037203700010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32.0011688/2021-04</text:p>
          </table:table-cell>
          <table:table-cell table:style-name="ce133" table:formula="of:=HYPERLINK(IF(MID([.C648];1;2)=&quot;19&quot;;(COM.MICROSOFT.CONCAT(&quot;https://transparencia-repo.mpba.mp.br/dispensadelicitacao/&quot;;&quot;SEI_&quot;;SUBSTITUTE(SUBSTITUTE([.C648];&quot;/&quot;;&quot;_&quot;);&quot;-&quot;;&quot;_&quot;);&quot;.pdf&quot;));(COM.MICROSOFT.CONCAT(&quot;https://transparencia-repo.mpba.mp.br/dispensadelicitacao/&quot;;&quot;SIMP_&quot;;SUBSTITUTE(SUBSTITUTE([.C648];&quot;/&quot;;&quot;_&quot;);&quot;-&quot;;&quot;_&quot;);&quot;.pdf&quot;)));[.C648])" office:value-type="string" office:string-value="19.09.01832.0011688/2021-04" calcext:value-type="string">
            <text:p>19.09.01832.0011688/2021-04</text:p>
          </table:table-cell>
          <table:table-cell table:style-name="ce82" office:value-type="date" office:date-value="2021-12-07" calcext:value-type="date">
            <text:p>7/12/2021</text:p>
          </table:table-cell>
          <table:table-cell table:style-name="ce141" office:value-type="string" calcext:value-type="string">
            <text:p>SERVIÇOS DE COLETA E ENTREGA DIÁRIAS DE DOCUMENTOS E ENCOMENDAS URGENTES PARA PROMOTORIA DE JUSTIÇA DE RIACHÃO DO JACUÍP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00" calcext:value-type="currency">
            <text:p>R$600,00</text:p>
          </table:table-cell>
          <table:table-cell table:style-name="ce141" office:value-type="string" calcext:value-type="string">
            <text:p>LUIZ MÁRIO OLIVEIRA CARNEIRO</text:p>
          </table:table-cell>
          <table:table-cell table:style-name="ce40" office:value-type="string" calcext:value-type="string">
            <text:p>3037203700010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832.0011688/2021-04</text:p>
          </table:table-cell>
          <table:table-cell table:style-name="ce133" table:formula="of:=HYPERLINK(IF(MID([.C649];1;2)=&quot;19&quot;;(COM.MICROSOFT.CONCAT(&quot;https://transparencia-repo.mpba.mp.br/dispensadelicitacao/&quot;;&quot;SEI_&quot;;SUBSTITUTE(SUBSTITUTE([.C649];&quot;/&quot;;&quot;_&quot;);&quot;-&quot;;&quot;_&quot;);&quot;.pdf&quot;));(COM.MICROSOFT.CONCAT(&quot;https://transparencia-repo.mpba.mp.br/dispensadelicitacao/&quot;;&quot;SIMP_&quot;;SUBSTITUTE(SUBSTITUTE([.C649];&quot;/&quot;;&quot;_&quot;);&quot;-&quot;;&quot;_&quot;);&quot;.pdf&quot;)));[.C649])" office:value-type="string" office:string-value="19.09.01832.0011688/2021-04" calcext:value-type="string">
            <text:p>19.09.01832.0011688/2021-04</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RIACHÃO DO JACUÍPE-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600" calcext:value-type="currency">
            <text:p>R$600,00</text:p>
          </table:table-cell>
          <table:table-cell table:style-name="ce141" office:value-type="string" calcext:value-type="string">
            <text:p>LUIZ MÁRIO OLIVEIRA CARNEIRO</text:p>
          </table:table-cell>
          <table:table-cell table:style-name="ce40" office:value-type="string" calcext:value-type="string">
            <text:p>3037203700010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832.0011688/2021-04</text:p>
          </table:table-cell>
          <table:table-cell table:style-name="ce133" table:formula="of:=HYPERLINK(IF(MID([.C650];1;2)=&quot;19&quot;;(COM.MICROSOFT.CONCAT(&quot;https://transparencia-repo.mpba.mp.br/dispensadelicitacao/&quot;;&quot;SEI_&quot;;SUBSTITUTE(SUBSTITUTE([.C650];&quot;/&quot;;&quot;_&quot;);&quot;-&quot;;&quot;_&quot;);&quot;.pdf&quot;));(COM.MICROSOFT.CONCAT(&quot;https://transparencia-repo.mpba.mp.br/dispensadelicitacao/&quot;;&quot;SIMP_&quot;;SUBSTITUTE(SUBSTITUTE([.C650];&quot;/&quot;;&quot;_&quot;);&quot;-&quot;;&quot;_&quot;);&quot;.pdf&quot;)));[.C650])" office:value-type="string" office:string-value="19.09.01832.0011688/2021-04" calcext:value-type="string">
            <text:p>19.09.01832.0011688/2021-04</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RIACHÃO DO JACUÍPE-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600" calcext:value-type="currency">
            <text:p>R$600,00</text:p>
          </table:table-cell>
          <table:table-cell table:style-name="ce142" office:value-type="string" calcext:value-type="string">
            <text:p>LUIZ MÁRIO OLIVEIRA CARNEIRO</text:p>
          </table:table-cell>
          <table:table-cell table:style-name="ce81" office:value-type="string" calcext:value-type="string">
            <text:p>3037203700010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236.0011649/2021-43</text:p>
          </table:table-cell>
          <table:table-cell table:style-name="ce133" table:formula="of:=HYPERLINK(IF(MID([.C651];1;2)=&quot;19&quot;;(COM.MICROSOFT.CONCAT(&quot;https://transparencia-repo.mpba.mp.br/dispensadelicitacao/&quot;;&quot;SEI_&quot;;SUBSTITUTE(SUBSTITUTE([.C651];&quot;/&quot;;&quot;_&quot;);&quot;-&quot;;&quot;_&quot;);&quot;.pdf&quot;));(COM.MICROSOFT.CONCAT(&quot;https://transparencia-repo.mpba.mp.br/dispensadelicitacao/&quot;;&quot;SIMP_&quot;;SUBSTITUTE(SUBSTITUTE([.C651];&quot;/&quot;;&quot;_&quot;);&quot;-&quot;;&quot;_&quot;);&quot;.pdf&quot;)));[.C651])" office:value-type="string" office:string-value="19.09.01236.0011649/2021-43" calcext:value-type="string">
            <text:p>19.09.01236.0011649/2021-43</text:p>
          </table:table-cell>
          <table:table-cell table:style-name="ce82" office:value-type="date" office:date-value="2021-09-08" calcext:value-type="date">
            <text:p>8/9/2021</text:p>
          </table:table-cell>
          <table:table-cell table:style-name="ce141" office:value-type="string" calcext:value-type="string">
            <text:p>SERVIÇOS DE COLETA E ENTREGA DIÁRIAS DE DOCUMENTOS E ENCOMENDAS URGENTES PARA PROMOTORIA DE JUSTIÇA DE LUÍS EDUARDO MAGALHÃES-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900" calcext:value-type="currency">
            <text:p>R$ 900,00 </text:p>
          </table:table-cell>
          <table:table-cell table:style-name="ce141" office:value-type="string" calcext:value-type="string">
            <text:p>LUIZ MENANDRO SANTOS DA SILVA</text:p>
          </table:table-cell>
          <table:table-cell table:style-name="ce40" office:value-type="string" calcext:value-type="string">
            <text:p>3151257500011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236.0011649/2021-43</text:p>
          </table:table-cell>
          <table:table-cell table:style-name="ce133" table:formula="of:=HYPERLINK(IF(MID([.C652];1;2)=&quot;19&quot;;(COM.MICROSOFT.CONCAT(&quot;https://transparencia-repo.mpba.mp.br/dispensadelicitacao/&quot;;&quot;SEI_&quot;;SUBSTITUTE(SUBSTITUTE([.C652];&quot;/&quot;;&quot;_&quot;);&quot;-&quot;;&quot;_&quot;);&quot;.pdf&quot;));(COM.MICROSOFT.CONCAT(&quot;https://transparencia-repo.mpba.mp.br/dispensadelicitacao/&quot;;&quot;SIMP_&quot;;SUBSTITUTE(SUBSTITUTE([.C652];&quot;/&quot;;&quot;_&quot;);&quot;-&quot;;&quot;_&quot;);&quot;.pdf&quot;)));[.C652])" office:value-type="string" office:string-value="19.09.01236.0011649/2021-43" calcext:value-type="string">
            <text:p>19.09.01236.0011649/2021-43</text:p>
          </table:table-cell>
          <table:table-cell table:style-name="ce82" office:value-type="date" office:date-value="2021-10-07" calcext:value-type="date">
            <text:p>7/10/2021</text:p>
          </table:table-cell>
          <table:table-cell table:style-name="ce141" office:value-type="string" calcext:value-type="string">
            <text:p>SERVIÇOS DE COLETA E ENTREGA DIÁRIAS DE DOCUMENTOS E ENCOMENDAS URGENTES PARA PROMOTORIA DE JUSTIÇA DE LUÍS EDUARDO MAGALHÃES-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900" calcext:value-type="currency">
            <text:p>R$ 900,00 </text:p>
          </table:table-cell>
          <table:table-cell table:style-name="ce141" office:value-type="string" calcext:value-type="string">
            <text:p>LUIZ MENANDRO SANTOS DA SILVA</text:p>
          </table:table-cell>
          <table:table-cell table:style-name="ce40" office:value-type="string" calcext:value-type="string">
            <text:p>3151257500011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236.0011649/2021-43</text:p>
          </table:table-cell>
          <table:table-cell table:style-name="ce133" table:formula="of:=HYPERLINK(IF(MID([.C653];1;2)=&quot;19&quot;;(COM.MICROSOFT.CONCAT(&quot;https://transparencia-repo.mpba.mp.br/dispensadelicitacao/&quot;;&quot;SEI_&quot;;SUBSTITUTE(SUBSTITUTE([.C653];&quot;/&quot;;&quot;_&quot;);&quot;-&quot;;&quot;_&quot;);&quot;.pdf&quot;));(COM.MICROSOFT.CONCAT(&quot;https://transparencia-repo.mpba.mp.br/dispensadelicitacao/&quot;;&quot;SIMP_&quot;;SUBSTITUTE(SUBSTITUTE([.C653];&quot;/&quot;;&quot;_&quot;);&quot;-&quot;;&quot;_&quot;);&quot;.pdf&quot;)));[.C653])" office:value-type="string" office:string-value="19.09.01236.0011649/2021-43" calcext:value-type="string">
            <text:p>19.09.01236.0011649/2021-43</text:p>
          </table:table-cell>
          <table:table-cell table:style-name="ce82" office:value-type="date" office:date-value="2021-11-03" calcext:value-type="date">
            <text:p>3/11/2021</text:p>
          </table:table-cell>
          <table:table-cell table:style-name="ce141" office:value-type="string" calcext:value-type="string">
            <text:p>SERVIÇOS DE COLETA E ENTREGA DIÁRIAS DE DOCUMENTOS E ENCOMENDAS URGENTES PARA PROMOTORIA DE JUSTIÇA DE LUÍS EDUARDO MAGALHÃES-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900" calcext:value-type="currency">
            <text:p>R$ 900,00 </text:p>
          </table:table-cell>
          <table:table-cell table:style-name="ce141" office:value-type="string" calcext:value-type="string">
            <text:p>LUIZ MENANDRO SANTOS DA SILVA</text:p>
          </table:table-cell>
          <table:table-cell table:style-name="ce40" office:value-type="string" calcext:value-type="string">
            <text:p>3151257500011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236.0011649/2021-43</text:p>
          </table:table-cell>
          <table:table-cell table:style-name="ce133" table:formula="of:=HYPERLINK(IF(MID([.C654];1;2)=&quot;19&quot;;(COM.MICROSOFT.CONCAT(&quot;https://transparencia-repo.mpba.mp.br/dispensadelicitacao/&quot;;&quot;SEI_&quot;;SUBSTITUTE(SUBSTITUTE([.C654];&quot;/&quot;;&quot;_&quot;);&quot;-&quot;;&quot;_&quot;);&quot;.pdf&quot;));(COM.MICROSOFT.CONCAT(&quot;https://transparencia-repo.mpba.mp.br/dispensadelicitacao/&quot;;&quot;SIMP_&quot;;SUBSTITUTE(SUBSTITUTE([.C654];&quot;/&quot;;&quot;_&quot;);&quot;-&quot;;&quot;_&quot;);&quot;.pdf&quot;)));[.C654])" office:value-type="string" office:string-value="19.09.01236.0011649/2021-43" calcext:value-type="string">
            <text:p>19.09.01236.0011649/2021-43</text:p>
          </table:table-cell>
          <table:table-cell table:style-name="ce82" office:value-type="date" office:date-value="2021-12-06" calcext:value-type="date">
            <text:p>6/12/2021</text:p>
          </table:table-cell>
          <table:table-cell table:style-name="ce141" office:value-type="string" calcext:value-type="string">
            <text:p>SERVIÇOS DE COLETA E ENTREGA DIÁRIAS DE DOCUMENTOS E ENCOMENDAS URGENTES PARA PROMOTORIA DE JUSTIÇA DE LUÍS EDUARDO MAGALHÃES-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900" calcext:value-type="currency">
            <text:p>R$ 900,00 </text:p>
          </table:table-cell>
          <table:table-cell table:style-name="ce141" office:value-type="string" calcext:value-type="string">
            <text:p>LUIZ MENANDRO SANTOS DA SILVA</text:p>
          </table:table-cell>
          <table:table-cell table:style-name="ce40" office:value-type="string" calcext:value-type="string">
            <text:p>3151257500011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236.0011649/2021-43</text:p>
          </table:table-cell>
          <table:table-cell table:style-name="ce133" table:formula="of:=HYPERLINK(IF(MID([.C655];1;2)=&quot;19&quot;;(COM.MICROSOFT.CONCAT(&quot;https://transparencia-repo.mpba.mp.br/dispensadelicitacao/&quot;;&quot;SEI_&quot;;SUBSTITUTE(SUBSTITUTE([.C655];&quot;/&quot;;&quot;_&quot;);&quot;-&quot;;&quot;_&quot;);&quot;.pdf&quot;));(COM.MICROSOFT.CONCAT(&quot;https://transparencia-repo.mpba.mp.br/dispensadelicitacao/&quot;;&quot;SIMP_&quot;;SUBSTITUTE(SUBSTITUTE([.C655];&quot;/&quot;;&quot;_&quot;);&quot;-&quot;;&quot;_&quot;);&quot;.pdf&quot;)));[.C655])" office:value-type="string" office:string-value="19.09.01236.0011649/2021-43" calcext:value-type="string">
            <text:p>19.09.01236.0011649/2021-43</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LUÍS EDUARDO MAGALHÃES-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900" calcext:value-type="currency">
            <text:p>R$ 900,00 </text:p>
          </table:table-cell>
          <table:table-cell table:style-name="ce141" office:value-type="string" calcext:value-type="string">
            <text:p>LUIZ MENANDRO SANTOS DA SILVA</text:p>
          </table:table-cell>
          <table:table-cell table:style-name="ce40" office:value-type="string" calcext:value-type="string">
            <text:p>3151257500011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236.0011649/2021-43</text:p>
          </table:table-cell>
          <table:table-cell table:style-name="ce133" table:formula="of:=HYPERLINK(IF(MID([.C656];1;2)=&quot;19&quot;;(COM.MICROSOFT.CONCAT(&quot;https://transparencia-repo.mpba.mp.br/dispensadelicitacao/&quot;;&quot;SEI_&quot;;SUBSTITUTE(SUBSTITUTE([.C656];&quot;/&quot;;&quot;_&quot;);&quot;-&quot;;&quot;_&quot;);&quot;.pdf&quot;));(COM.MICROSOFT.CONCAT(&quot;https://transparencia-repo.mpba.mp.br/dispensadelicitacao/&quot;;&quot;SIMP_&quot;;SUBSTITUTE(SUBSTITUTE([.C656];&quot;/&quot;;&quot;_&quot;);&quot;-&quot;;&quot;_&quot;);&quot;.pdf&quot;)));[.C656])" office:value-type="string" office:string-value="19.09.01236.0011649/2021-43" calcext:value-type="string">
            <text:p>19.09.01236.0011649/2021-43</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LUÍS EDUARDO MAGALHÃES-BA PELO PERÍODO DE 12 (DOZE) MESES</text:p>
          </table:table-cell>
          <table:table-cell table:style-name="ce142" office:value-type="string" calcext:value-type="string">
            <text:p>ELEMENTO: 33.90.39 -OUTROS SERVIÇOS DE TERCEIROS - PESSOA JURÍDICA <text:s text:c="2"/>SUBELEMENTO 33.90.39.64 - SERVIÇO DE ENTREGA, INCLUSIVE VIA MALOTE</text:p>
          </table:table-cell>
          <table:table-cell table:style-name="ce165" office:value-type="currency" office:currency="BRL" office:value="900" calcext:value-type="currency">
            <text:p>R$ 900,00 </text:p>
          </table:table-cell>
          <table:table-cell table:style-name="ce142" office:value-type="string" calcext:value-type="string">
            <text:p>LUIZ MENANDRO SANTOS DA SILVA</text:p>
          </table:table-cell>
          <table:table-cell table:style-name="ce79" office:value-type="string" calcext:value-type="string">
            <text:p>3151257500011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5.0010454/2021-09</text:p>
          </table:table-cell>
          <table:table-cell table:style-name="ce133" table:formula="of:=HYPERLINK(IF(MID([.C657];1;2)=&quot;19&quot;;(COM.MICROSOFT.CONCAT(&quot;https://transparencia-repo.mpba.mp.br/dispensadelicitacao/&quot;;&quot;SEI_&quot;;SUBSTITUTE(SUBSTITUTE([.C657];&quot;/&quot;;&quot;_&quot;);&quot;-&quot;;&quot;_&quot;);&quot;.pdf&quot;));(COM.MICROSOFT.CONCAT(&quot;https://transparencia-repo.mpba.mp.br/dispensadelicitacao/&quot;;&quot;SIMP_&quot;;SUBSTITUTE(SUBSTITUTE([.C657];&quot;/&quot;;&quot;_&quot;);&quot;-&quot;;&quot;_&quot;);&quot;.pdf&quot;)));[.C657])" office:value-type="string" office:string-value="19.09.01405.0010454/2021-09" calcext:value-type="string">
            <text:p>19.09.01405.0010454/2021-09</text:p>
          </table:table-cell>
          <table:table-cell table:style-name="ce82" office:value-type="date" office:date-value="2021-08-12" calcext:value-type="date">
            <text:p>12/8/2021</text:p>
          </table:table-cell>
          <table:table-cell table:style-name="ce141" office:value-type="string" calcext:value-type="string">
            <text:p>SERVIÇOS DE COLETA E ENTREGA DIÁRIAS DE DOCUMENTOS E ENCOMENDAS URGENTES PARA PROMOTORIA DE JUSTIÇA DE IRARÁ-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650" calcext:value-type="currency">
            <text:p>R$ 650,00 </text:p>
          </table:table-cell>
          <table:table-cell table:style-name="ce141" office:value-type="string" calcext:value-type="string">
            <text:p>MARCIO SEVERINO DOS SANTOS</text:p>
          </table:table-cell>
          <table:table-cell table:style-name="ce40" office:value-type="string" calcext:value-type="string">
            <text:p>328311450001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5.0010454/2021-09</text:p>
          </table:table-cell>
          <table:table-cell table:style-name="ce133" table:formula="of:=HYPERLINK(IF(MID([.C658];1;2)=&quot;19&quot;;(COM.MICROSOFT.CONCAT(&quot;https://transparencia-repo.mpba.mp.br/dispensadelicitacao/&quot;;&quot;SEI_&quot;;SUBSTITUTE(SUBSTITUTE([.C658];&quot;/&quot;;&quot;_&quot;);&quot;-&quot;;&quot;_&quot;);&quot;.pdf&quot;));(COM.MICROSOFT.CONCAT(&quot;https://transparencia-repo.mpba.mp.br/dispensadelicitacao/&quot;;&quot;SIMP_&quot;;SUBSTITUTE(SUBSTITUTE([.C658];&quot;/&quot;;&quot;_&quot;);&quot;-&quot;;&quot;_&quot;);&quot;.pdf&quot;)));[.C658])" office:value-type="string" office:string-value="19.09.01405.0010454/2021-09" calcext:value-type="string">
            <text:p>19.09.01405.0010454/2021-09</text:p>
          </table:table-cell>
          <table:table-cell table:style-name="ce82" office:value-type="date" office:date-value="2021-09-08" calcext:value-type="date">
            <text:p>8/9/2021</text:p>
          </table:table-cell>
          <table:table-cell table:style-name="ce141" office:value-type="string" calcext:value-type="string">
            <text:p>SERVIÇOS DE COLETA E ENTREGA DIÁRIAS DE DOCUMENTOS E ENCOMENDAS URGENTES PARA PROMOTORIA DE JUSTIÇA DE IRARÁ-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650" calcext:value-type="currency">
            <text:p>R$ 650,00 </text:p>
          </table:table-cell>
          <table:table-cell table:style-name="ce141" office:value-type="string" calcext:value-type="string">
            <text:p>MARCIO SEVERINO DOS SANTOS</text:p>
          </table:table-cell>
          <table:table-cell table:style-name="ce40" office:value-type="string" calcext:value-type="string">
            <text:p>328311450001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5.0010454/2021-09</text:p>
          </table:table-cell>
          <table:table-cell table:style-name="ce133" table:formula="of:=HYPERLINK(IF(MID([.C659];1;2)=&quot;19&quot;;(COM.MICROSOFT.CONCAT(&quot;https://transparencia-repo.mpba.mp.br/dispensadelicitacao/&quot;;&quot;SEI_&quot;;SUBSTITUTE(SUBSTITUTE([.C659];&quot;/&quot;;&quot;_&quot;);&quot;-&quot;;&quot;_&quot;);&quot;.pdf&quot;));(COM.MICROSOFT.CONCAT(&quot;https://transparencia-repo.mpba.mp.br/dispensadelicitacao/&quot;;&quot;SIMP_&quot;;SUBSTITUTE(SUBSTITUTE([.C659];&quot;/&quot;;&quot;_&quot;);&quot;-&quot;;&quot;_&quot;);&quot;.pdf&quot;)));[.C659])" office:value-type="string" office:string-value="19.09.01405.0010454/2021-09" calcext:value-type="string">
            <text:p>19.09.01405.0010454/2021-09</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PROMOTORIA DE JUSTIÇA DE IRARÁ-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650" calcext:value-type="currency">
            <text:p>R$ 650,00 </text:p>
          </table:table-cell>
          <table:table-cell table:style-name="ce141" office:value-type="string" calcext:value-type="string">
            <text:p>MARCIO SEVERINO DOS SANTOS</text:p>
          </table:table-cell>
          <table:table-cell table:style-name="ce40" office:value-type="string" calcext:value-type="string">
            <text:p>328311450001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5.0010454/2021-09</text:p>
          </table:table-cell>
          <table:table-cell table:style-name="ce133" table:formula="of:=HYPERLINK(IF(MID([.C660];1;2)=&quot;19&quot;;(COM.MICROSOFT.CONCAT(&quot;https://transparencia-repo.mpba.mp.br/dispensadelicitacao/&quot;;&quot;SEI_&quot;;SUBSTITUTE(SUBSTITUTE([.C660];&quot;/&quot;;&quot;_&quot;);&quot;-&quot;;&quot;_&quot;);&quot;.pdf&quot;));(COM.MICROSOFT.CONCAT(&quot;https://transparencia-repo.mpba.mp.br/dispensadelicitacao/&quot;;&quot;SIMP_&quot;;SUBSTITUTE(SUBSTITUTE([.C660];&quot;/&quot;;&quot;_&quot;);&quot;-&quot;;&quot;_&quot;);&quot;.pdf&quot;)));[.C660])" office:value-type="string" office:string-value="19.09.01405.0010454/2021-09" calcext:value-type="string">
            <text:p>19.09.01405.0010454/2021-09</text:p>
          </table:table-cell>
          <table:table-cell table:style-name="ce82" office:value-type="date" office:date-value="2021-11-03" calcext:value-type="date">
            <text:p>3/11/2021</text:p>
          </table:table-cell>
          <table:table-cell table:style-name="ce141" office:value-type="string" calcext:value-type="string">
            <text:p>SERVIÇOS DE COLETA E ENTREGA DIÁRIAS DE DOCUMENTOS E ENCOMENDAS URGENTES PARA PROMOTORIA DE JUSTIÇA DE IRARÁ-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650" calcext:value-type="currency">
            <text:p>R$ 650,00 </text:p>
          </table:table-cell>
          <table:table-cell table:style-name="ce141" office:value-type="string" calcext:value-type="string">
            <text:p>MARCIO SEVERINO DOS SANTOS</text:p>
          </table:table-cell>
          <table:table-cell table:style-name="ce40" office:value-type="string" calcext:value-type="string">
            <text:p>328311450001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5.0010454/2021-09</text:p>
          </table:table-cell>
          <table:table-cell table:style-name="ce133" table:formula="of:=HYPERLINK(IF(MID([.C661];1;2)=&quot;19&quot;;(COM.MICROSOFT.CONCAT(&quot;https://transparencia-repo.mpba.mp.br/dispensadelicitacao/&quot;;&quot;SEI_&quot;;SUBSTITUTE(SUBSTITUTE([.C661];&quot;/&quot;;&quot;_&quot;);&quot;-&quot;;&quot;_&quot;);&quot;.pdf&quot;));(COM.MICROSOFT.CONCAT(&quot;https://transparencia-repo.mpba.mp.br/dispensadelicitacao/&quot;;&quot;SIMP_&quot;;SUBSTITUTE(SUBSTITUTE([.C661];&quot;/&quot;;&quot;_&quot;);&quot;-&quot;;&quot;_&quot;);&quot;.pdf&quot;)));[.C661])" office:value-type="string" office:string-value="19.09.01405.0010454/2021-09" calcext:value-type="string">
            <text:p>19.09.01405.0010454/2021-09</text:p>
          </table:table-cell>
          <table:table-cell table:style-name="ce82" office:value-type="date" office:date-value="2021-12-06" calcext:value-type="date">
            <text:p>6/12/2021</text:p>
          </table:table-cell>
          <table:table-cell table:style-name="ce141" office:value-type="string" calcext:value-type="string">
            <text:p>SERVIÇOS DE COLETA E ENTREGA DIÁRIAS DE DOCUMENTOS E ENCOMENDAS URGENTES PARA PROMOTORIA DE JUSTIÇA DE IRARÁ-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650" calcext:value-type="currency">
            <text:p>R$ 650,00 </text:p>
          </table:table-cell>
          <table:table-cell table:style-name="ce141" office:value-type="string" calcext:value-type="string">
            <text:p>MARCIO SEVERINO DOS SANTOS</text:p>
          </table:table-cell>
          <table:table-cell table:style-name="ce40" office:value-type="string" calcext:value-type="string">
            <text:p>328311450001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5.0010454/2021-09</text:p>
          </table:table-cell>
          <table:table-cell table:style-name="ce133" table:formula="of:=HYPERLINK(IF(MID([.C662];1;2)=&quot;19&quot;;(COM.MICROSOFT.CONCAT(&quot;https://transparencia-repo.mpba.mp.br/dispensadelicitacao/&quot;;&quot;SEI_&quot;;SUBSTITUTE(SUBSTITUTE([.C662];&quot;/&quot;;&quot;_&quot;);&quot;-&quot;;&quot;_&quot;);&quot;.pdf&quot;));(COM.MICROSOFT.CONCAT(&quot;https://transparencia-repo.mpba.mp.br/dispensadelicitacao/&quot;;&quot;SIMP_&quot;;SUBSTITUTE(SUBSTITUTE([.C662];&quot;/&quot;;&quot;_&quot;);&quot;-&quot;;&quot;_&quot;);&quot;.pdf&quot;)));[.C662])" office:value-type="string" office:string-value="19.09.01405.0010454/2021-09" calcext:value-type="string">
            <text:p>19.09.01405.0010454/2021-09</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IRARÁ-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650" calcext:value-type="currency">
            <text:p>R$ 650,00 </text:p>
          </table:table-cell>
          <table:table-cell table:style-name="ce141" office:value-type="string" calcext:value-type="string">
            <text:p>MARCIO SEVERINO DOS SANTOS</text:p>
          </table:table-cell>
          <table:table-cell table:style-name="ce40" office:value-type="string" calcext:value-type="string">
            <text:p>328311450001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405.0010454/2021-09</text:p>
          </table:table-cell>
          <table:table-cell table:style-name="ce133" table:formula="of:=HYPERLINK(IF(MID([.C663];1;2)=&quot;19&quot;;(COM.MICROSOFT.CONCAT(&quot;https://transparencia-repo.mpba.mp.br/dispensadelicitacao/&quot;;&quot;SEI_&quot;;SUBSTITUTE(SUBSTITUTE([.C663];&quot;/&quot;;&quot;_&quot;);&quot;-&quot;;&quot;_&quot;);&quot;.pdf&quot;));(COM.MICROSOFT.CONCAT(&quot;https://transparencia-repo.mpba.mp.br/dispensadelicitacao/&quot;;&quot;SIMP_&quot;;SUBSTITUTE(SUBSTITUTE([.C663];&quot;/&quot;;&quot;_&quot;);&quot;-&quot;;&quot;_&quot;);&quot;.pdf&quot;)));[.C663])" office:value-type="string" office:string-value="19.09.01405.0010454/2021-09" calcext:value-type="string">
            <text:p>19.09.01405.0010454/2021-09</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IRARÁ-BA PELO PERÍODO DE 12 (DOZE) MESES</text:p>
          </table:table-cell>
          <table:table-cell table:style-name="ce142" office:value-type="string" calcext:value-type="string">
            <text:p>ELEMENTO: 33.90.39 -OUTROS SERVIÇOS DE TERCEIROS - PESSOA JURÍDICA <text:s text:c="2"/>SUBELEMENTO 33.90.39.64 - SERVIÇO DE ENTREGA, INCLUSIVE VIA MALOTE</text:p>
          </table:table-cell>
          <table:table-cell table:style-name="ce165" office:value-type="currency" office:currency="BRL" office:value="650" calcext:value-type="currency">
            <text:p>R$ 650,00 </text:p>
          </table:table-cell>
          <table:table-cell table:style-name="ce142" office:value-type="string" calcext:value-type="string">
            <text:p>MARCIO SEVERINO DOS SANTOS</text:p>
          </table:table-cell>
          <table:table-cell table:style-name="ce79" office:value-type="string" calcext:value-type="string">
            <text:p>328311450001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751.0012805/2021-39</text:p>
          </table:table-cell>
          <table:table-cell table:style-name="ce133" table:formula="of:=HYPERLINK(IF(MID([.C664];1;2)=&quot;19&quot;;(COM.MICROSOFT.CONCAT(&quot;https://transparencia-repo.mpba.mp.br/dispensadelicitacao/&quot;;&quot;SEI_&quot;;SUBSTITUTE(SUBSTITUTE([.C664];&quot;/&quot;;&quot;_&quot;);&quot;-&quot;;&quot;_&quot;);&quot;.pdf&quot;));(COM.MICROSOFT.CONCAT(&quot;https://transparencia-repo.mpba.mp.br/dispensadelicitacao/&quot;;&quot;SIMP_&quot;;SUBSTITUTE(SUBSTITUTE([.C664];&quot;/&quot;;&quot;_&quot;);&quot;-&quot;;&quot;_&quot;);&quot;.pdf&quot;)));[.C664])" office:value-type="string" office:string-value="19.09.01751.0012805/2021-39" calcext:value-type="string">
            <text:p>19.09.01751.0012805/2021-39</text:p>
          </table:table-cell>
          <table:table-cell table:style-name="ce82" office:value-type="date" office:date-value="2021-10-08" calcext:value-type="date">
            <text:p>8/10/2021</text:p>
          </table:table-cell>
          <table:table-cell table:style-name="ce141" office:value-type="string" calcext:value-type="string">
            <text:p>SERVIÇOS DE COLETA E ENTREGA DIÁRIAS DE DOCUMENTOS E ENCOMENDAS URGENTES PARA PROMOTORIA DE JUSTIÇA DE MUTUÍPE-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MARCOS ROGÉRIO DOS SANTOS</text:p>
          </table:table-cell>
          <table:table-cell table:style-name="ce40" office:value-type="string" calcext:value-type="string">
            <text:p>30910055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751.0012805/2021-39</text:p>
          </table:table-cell>
          <table:table-cell table:style-name="ce133" table:formula="of:=HYPERLINK(IF(MID([.C665];1;2)=&quot;19&quot;;(COM.MICROSOFT.CONCAT(&quot;https://transparencia-repo.mpba.mp.br/dispensadelicitacao/&quot;;&quot;SEI_&quot;;SUBSTITUTE(SUBSTITUTE([.C665];&quot;/&quot;;&quot;_&quot;);&quot;-&quot;;&quot;_&quot;);&quot;.pdf&quot;));(COM.MICROSOFT.CONCAT(&quot;https://transparencia-repo.mpba.mp.br/dispensadelicitacao/&quot;;&quot;SIMP_&quot;;SUBSTITUTE(SUBSTITUTE([.C665];&quot;/&quot;;&quot;_&quot;);&quot;-&quot;;&quot;_&quot;);&quot;.pdf&quot;)));[.C665])" office:value-type="string" office:string-value="19.09.01751.0012805/2021-39" calcext:value-type="string">
            <text:p>19.09.01751.0012805/2021-39</text:p>
          </table:table-cell>
          <table:table-cell table:style-name="ce82" office:value-type="date" office:date-value="2021-11-03" calcext:value-type="date">
            <text:p>3/11/2021</text:p>
          </table:table-cell>
          <table:table-cell table:style-name="ce141" office:value-type="string" calcext:value-type="string">
            <text:p>SERVIÇOS DE COLETA E ENTREGA DIÁRIAS DE DOCUMENTOS E ENCOMENDAS URGENTES PARA PROMOTORIA DE JUSTIÇA DE MUTUÍPE-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MARCOS ROGÉRIO DOS SANTOS</text:p>
          </table:table-cell>
          <table:table-cell table:style-name="ce40" office:value-type="string" calcext:value-type="string">
            <text:p>30910055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751.0012805/2021-39</text:p>
          </table:table-cell>
          <table:table-cell table:style-name="ce133" table:formula="of:=HYPERLINK(IF(MID([.C666];1;2)=&quot;19&quot;;(COM.MICROSOFT.CONCAT(&quot;https://transparencia-repo.mpba.mp.br/dispensadelicitacao/&quot;;&quot;SEI_&quot;;SUBSTITUTE(SUBSTITUTE([.C666];&quot;/&quot;;&quot;_&quot;);&quot;-&quot;;&quot;_&quot;);&quot;.pdf&quot;));(COM.MICROSOFT.CONCAT(&quot;https://transparencia-repo.mpba.mp.br/dispensadelicitacao/&quot;;&quot;SIMP_&quot;;SUBSTITUTE(SUBSTITUTE([.C666];&quot;/&quot;;&quot;_&quot;);&quot;-&quot;;&quot;_&quot;);&quot;.pdf&quot;)));[.C666])" office:value-type="string" office:string-value="19.09.01751.0012805/2021-39" calcext:value-type="string">
            <text:p>19.09.01751.0012805/2021-39</text:p>
          </table:table-cell>
          <table:table-cell table:style-name="ce82" office:value-type="date" office:date-value="2021-12-06" calcext:value-type="date">
            <text:p>6/12/2021</text:p>
          </table:table-cell>
          <table:table-cell table:style-name="ce141" office:value-type="string" calcext:value-type="string">
            <text:p>SERVIÇOS DE COLETA E ENTREGA DIÁRIAS DE DOCUMENTOS E ENCOMENDAS URGENTES PARA PROMOTORIA DE JUSTIÇA DE MUTUÍPE-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MARCOS ROGÉRIO DOS SANTOS</text:p>
          </table:table-cell>
          <table:table-cell table:style-name="ce40" office:value-type="string" calcext:value-type="string">
            <text:p>30910055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751.0012805/2021-39</text:p>
          </table:table-cell>
          <table:table-cell table:style-name="ce133" table:formula="of:=HYPERLINK(IF(MID([.C667];1;2)=&quot;19&quot;;(COM.MICROSOFT.CONCAT(&quot;https://transparencia-repo.mpba.mp.br/dispensadelicitacao/&quot;;&quot;SEI_&quot;;SUBSTITUTE(SUBSTITUTE([.C667];&quot;/&quot;;&quot;_&quot;);&quot;-&quot;;&quot;_&quot;);&quot;.pdf&quot;));(COM.MICROSOFT.CONCAT(&quot;https://transparencia-repo.mpba.mp.br/dispensadelicitacao/&quot;;&quot;SIMP_&quot;;SUBSTITUTE(SUBSTITUTE([.C667];&quot;/&quot;;&quot;_&quot;);&quot;-&quot;;&quot;_&quot;);&quot;.pdf&quot;)));[.C667])" office:value-type="string" office:string-value="19.09.01751.0012805/2021-39" calcext:value-type="string">
            <text:p>19.09.01751.0012805/2021-39</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MUTUÍPE-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0" calcext:value-type="currency">
            <text:p>R$480,00</text:p>
          </table:table-cell>
          <table:table-cell table:style-name="ce141" office:value-type="string" calcext:value-type="string">
            <text:p>MARCOS ROGÉRIO DOS SANTOS</text:p>
          </table:table-cell>
          <table:table-cell table:style-name="ce40" office:value-type="string" calcext:value-type="string">
            <text:p>30910055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751.0012805/2021-39</text:p>
          </table:table-cell>
          <table:table-cell table:style-name="ce133" table:formula="of:=HYPERLINK(IF(MID([.C668];1;2)=&quot;19&quot;;(COM.MICROSOFT.CONCAT(&quot;https://transparencia-repo.mpba.mp.br/dispensadelicitacao/&quot;;&quot;SEI_&quot;;SUBSTITUTE(SUBSTITUTE([.C668];&quot;/&quot;;&quot;_&quot;);&quot;-&quot;;&quot;_&quot;);&quot;.pdf&quot;));(COM.MICROSOFT.CONCAT(&quot;https://transparencia-repo.mpba.mp.br/dispensadelicitacao/&quot;;&quot;SIMP_&quot;;SUBSTITUTE(SUBSTITUTE([.C668];&quot;/&quot;;&quot;_&quot;);&quot;-&quot;;&quot;_&quot;);&quot;.pdf&quot;)));[.C668])" office:value-type="string" office:string-value="19.09.01751.0012805/2021-39" calcext:value-type="string">
            <text:p>19.09.01751.0012805/2021-39</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MUTUÍPE-BA PELO PERÍODO DE 12 (DOZE) MESES</text:p>
          </table:table-cell>
          <table:table-cell table:style-name="ce142"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480" calcext:value-type="currency">
            <text:p>R$480,00</text:p>
          </table:table-cell>
          <table:table-cell table:style-name="ce142" office:value-type="string" calcext:value-type="string">
            <text:p>MARCOS ROGÉRIO DOS SANTOS</text:p>
          </table:table-cell>
          <table:table-cell table:style-name="ce81" office:value-type="string" calcext:value-type="string">
            <text:p>3091005500010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472.0016816/2021-65</text:p>
          </table:table-cell>
          <table:table-cell table:style-name="ce133" table:formula="of:=HYPERLINK(IF(MID([.C669];1;2)=&quot;19&quot;;(COM.MICROSOFT.CONCAT(&quot;https://transparencia-repo.mpba.mp.br/dispensadelicitacao/&quot;;&quot;SEI_&quot;;SUBSTITUTE(SUBSTITUTE([.C669];&quot;/&quot;;&quot;_&quot;);&quot;-&quot;;&quot;_&quot;);&quot;.pdf&quot;));(COM.MICROSOFT.CONCAT(&quot;https://transparencia-repo.mpba.mp.br/dispensadelicitacao/&quot;;&quot;SIMP_&quot;;SUBSTITUTE(SUBSTITUTE([.C669];&quot;/&quot;;&quot;_&quot;);&quot;-&quot;;&quot;_&quot;);&quot;.pdf&quot;)));[.C669])" office:value-type="string" office:string-value="19.09.01472.0016816/2021-65" calcext:value-type="string">
            <text:p>19.09.01472.0016816/2021-65</text:p>
          </table:table-cell>
          <table:table-cell table:style-name="ce82" office:value-type="date" office:date-value="2021-11-12" calcext:value-type="date">
            <text:p>12/11/2021</text:p>
          </table:table-cell>
          <table:table-cell table:style-name="ce141" office:value-type="string" calcext:value-type="string">
            <text:p>SERVIÇOS DE COLETA E ENTREGA DIÁRIAS DE DOCUMENTOS E ENCOMENDAS URGENTES PARA A PROMOTORIA DE JUSTIÇA DE CANAVIEIRAS-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8" office:value-type="currency" office:currency="BRL" office:value="466" calcext:value-type="currency">
            <text:p>R$466,00</text:p>
          </table:table-cell>
          <table:table-cell table:style-name="ce141" office:value-type="string" calcext:value-type="string">
            <text:p>MARCOS VICENTE SANTIAGO MAGALHAES 92726585515</text:p>
          </table:table-cell>
          <table:table-cell table:style-name="ce40" office:value-type="string" calcext:value-type="string">
            <text:p>344783400001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472.0016816/2021-65</text:p>
          </table:table-cell>
          <table:table-cell table:style-name="ce133" table:formula="of:=HYPERLINK(IF(MID([.C670];1;2)=&quot;19&quot;;(COM.MICROSOFT.CONCAT(&quot;https://transparencia-repo.mpba.mp.br/dispensadelicitacao/&quot;;&quot;SEI_&quot;;SUBSTITUTE(SUBSTITUTE([.C670];&quot;/&quot;;&quot;_&quot;);&quot;-&quot;;&quot;_&quot;);&quot;.pdf&quot;));(COM.MICROSOFT.CONCAT(&quot;https://transparencia-repo.mpba.mp.br/dispensadelicitacao/&quot;;&quot;SIMP_&quot;;SUBSTITUTE(SUBSTITUTE([.C670];&quot;/&quot;;&quot;_&quot;);&quot;-&quot;;&quot;_&quot;);&quot;.pdf&quot;)));[.C670])" office:value-type="string" office:string-value="19.09.01472.0016816/2021-65" calcext:value-type="string">
            <text:p>19.09.01472.0016816/2021-65</text:p>
          </table:table-cell>
          <table:table-cell table:style-name="ce82" office:value-type="date" office:date-value="2021-12-02" calcext:value-type="date">
            <text:p>2/12/2021</text:p>
          </table:table-cell>
          <table:table-cell table:style-name="ce141" office:value-type="string" calcext:value-type="string">
            <text:p>SERVIÇOS DE COLETA E ENTREGA DIÁRIAS DE DOCUMENTOS E ENCOMENDAS URGENTES PARA A PROMOTORIA DE JUSTIÇA DE CANAVIEIRAS-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8" office:value-type="currency" office:currency="BRL" office:value="466" calcext:value-type="currency">
            <text:p>R$466,00</text:p>
          </table:table-cell>
          <table:table-cell table:style-name="ce141" office:value-type="string" calcext:value-type="string">
            <text:p>MARCOS VICENTE SANTIAGO MAGALHAES 92726585515</text:p>
          </table:table-cell>
          <table:table-cell table:style-name="ce40" office:value-type="string" calcext:value-type="string">
            <text:p>344783400001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29" office:value-type="string" calcext:value-type="string">
            <text:p>19.09.01472.0016816/2021-65</text:p>
          </table:table-cell>
          <table:table-cell table:style-name="ce133" table:formula="of:=HYPERLINK(IF(MID([.C671];1;2)=&quot;19&quot;;(COM.MICROSOFT.CONCAT(&quot;https://transparencia-repo.mpba.mp.br/dispensadelicitacao/&quot;;&quot;SEI_&quot;;SUBSTITUTE(SUBSTITUTE([.C671];&quot;/&quot;;&quot;_&quot;);&quot;-&quot;;&quot;_&quot;);&quot;.pdf&quot;));(COM.MICROSOFT.CONCAT(&quot;https://transparencia-repo.mpba.mp.br/dispensadelicitacao/&quot;;&quot;SIMP_&quot;;SUBSTITUTE(SUBSTITUTE([.C671];&quot;/&quot;;&quot;_&quot;);&quot;-&quot;;&quot;_&quot;);&quot;.pdf&quot;)));[.C671])" office:value-type="string" office:string-value="19.09.01472.0016816/2021-65" calcext:value-type="string">
            <text:p>19.09.01472.0016816/2021-65</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A PROMOTORIA DE JUSTIÇA DE CANAVIEIRAS-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8" office:value-type="currency" office:currency="BRL" office:value="466" calcext:value-type="currency">
            <text:p>R$466,00</text:p>
          </table:table-cell>
          <table:table-cell table:style-name="ce141" office:value-type="string" calcext:value-type="string">
            <text:p>MARCOS VICENTE SANTIAGO MAGALHAES 92726585515</text:p>
          </table:table-cell>
          <table:table-cell table:style-name="ce40" office:value-type="string" calcext:value-type="string">
            <text:p>344783400001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29" office:value-type="string" calcext:value-type="string">
            <text:p>19.09.01472.0016816/2021-65</text:p>
          </table:table-cell>
          <table:table-cell table:style-name="ce133" table:formula="of:=HYPERLINK(IF(MID([.C672];1;2)=&quot;19&quot;;(COM.MICROSOFT.CONCAT(&quot;https://transparencia-repo.mpba.mp.br/dispensadelicitacao/&quot;;&quot;SEI_&quot;;SUBSTITUTE(SUBSTITUTE([.C672];&quot;/&quot;;&quot;_&quot;);&quot;-&quot;;&quot;_&quot;);&quot;.pdf&quot;));(COM.MICROSOFT.CONCAT(&quot;https://transparencia-repo.mpba.mp.br/dispensadelicitacao/&quot;;&quot;SIMP_&quot;;SUBSTITUTE(SUBSTITUTE([.C672];&quot;/&quot;;&quot;_&quot;);&quot;-&quot;;&quot;_&quot;);&quot;.pdf&quot;)));[.C672])" office:value-type="string" office:string-value="19.09.01472.0016816/2021-65" calcext:value-type="string">
            <text:p>19.09.01472.0016816/2021-65</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A PROMOTORIA DE JUSTIÇA DE CANAVIEIRAS-BA PELO PERÍODO DE 12 (DOZE) MESES</text:p>
          </table:table-cell>
          <table:table-cell table:style-name="ce142" office:value-type="string" calcext:value-type="string">
            <text:p>ELEMENTO: 33.90.39 -OUTROS SERVIÇOS DE TERCEIROS - PESSOA JURÍDICA <text:s text:c="2"/>SUBELEMENTO 33.90.39.64 - SERVIÇO DE ENTREGA, INCLUSIVE VIA MALOTE</text:p>
          </table:table-cell>
          <table:table-cell table:style-name="ce169" office:value-type="currency" office:currency="BRL" office:value="466" calcext:value-type="currency">
            <text:p>R$466,00</text:p>
          </table:table-cell>
          <table:table-cell table:style-name="ce142" office:value-type="string" calcext:value-type="string">
            <text:p>MARCOS VICENTE SANTIAGO MAGALHAES 92726585515</text:p>
          </table:table-cell>
          <table:table-cell table:style-name="ce40" office:value-type="string" calcext:value-type="string">
            <text:p>344783400001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73];1;2)=&quot;19&quot;;(COM.MICROSOFT.CONCAT(&quot;https://transparencia-repo.mpba.mp.br/dispensadelicitacao/&quot;;&quot;SEI_&quot;;SUBSTITUTE(SUBSTITUTE([.C673];&quot;/&quot;;&quot;_&quot;);&quot;-&quot;;&quot;_&quot;);&quot;.pdf&quot;));(COM.MICROSOFT.CONCAT(&quot;https://transparencia-repo.mpba.mp.br/dispensadelicitacao/&quot;;&quot;SIMP_&quot;;SUBSTITUTE(SUBSTITUTE([.C673];&quot;/&quot;;&quot;_&quot;);&quot;-&quot;;&quot;_&quot;);&quot;.pdf&quot;)));[.C673])" office:value-type="string" office:string-value="003.0.232063/2013" calcext:value-type="string">
            <text:p>003.0.232063/2013</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 PROMOTORIA DE JUSTIÇA DE RIACHÃO DO JACUÍPE-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74];1;2)=&quot;19&quot;;(COM.MICROSOFT.CONCAT(&quot;https://transparencia-repo.mpba.mp.br/dispensadelicitacao/&quot;;&quot;SEI_&quot;;SUBSTITUTE(SUBSTITUTE([.C674];&quot;/&quot;;&quot;_&quot;);&quot;-&quot;;&quot;_&quot;);&quot;.pdf&quot;));(COM.MICROSOFT.CONCAT(&quot;https://transparencia-repo.mpba.mp.br/dispensadelicitacao/&quot;;&quot;SIMP_&quot;;SUBSTITUTE(SUBSTITUTE([.C674];&quot;/&quot;;&quot;_&quot;);&quot;-&quot;;&quot;_&quot;);&quot;.pdf&quot;)));[.C674])" office:value-type="string" office:string-value="003.0.232063/2013" calcext:value-type="string">
            <text:p>003.0.232063/2013</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 PROMOTORIA DE JUSTIÇA DE RIACHÃO DO JACUÍPE-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75];1;2)=&quot;19&quot;;(COM.MICROSOFT.CONCAT(&quot;https://transparencia-repo.mpba.mp.br/dispensadelicitacao/&quot;;&quot;SEI_&quot;;SUBSTITUTE(SUBSTITUTE([.C675];&quot;/&quot;;&quot;_&quot;);&quot;-&quot;;&quot;_&quot;);&quot;.pdf&quot;));(COM.MICROSOFT.CONCAT(&quot;https://transparencia-repo.mpba.mp.br/dispensadelicitacao/&quot;;&quot;SIMP_&quot;;SUBSTITUTE(SUBSTITUTE([.C675];&quot;/&quot;;&quot;_&quot;);&quot;-&quot;;&quot;_&quot;);&quot;.pdf&quot;)));[.C675])" office:value-type="string" office:string-value="003.0.232063/2013" calcext:value-type="string">
            <text:p>003.0.232063/2013</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 PROMOTORIA DE JUSTIÇA DE RIACHÃO DO JACUÍPE-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76];1;2)=&quot;19&quot;;(COM.MICROSOFT.CONCAT(&quot;https://transparencia-repo.mpba.mp.br/dispensadelicitacao/&quot;;&quot;SEI_&quot;;SUBSTITUTE(SUBSTITUTE([.C676];&quot;/&quot;;&quot;_&quot;);&quot;-&quot;;&quot;_&quot;);&quot;.pdf&quot;));(COM.MICROSOFT.CONCAT(&quot;https://transparencia-repo.mpba.mp.br/dispensadelicitacao/&quot;;&quot;SIMP_&quot;;SUBSTITUTE(SUBSTITUTE([.C676];&quot;/&quot;;&quot;_&quot;);&quot;-&quot;;&quot;_&quot;);&quot;.pdf&quot;)));[.C676])" office:value-type="string" office:string-value="003.0.232063/2013" calcext:value-type="string">
            <text:p>003.0.232063/2013</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 PROMOTORIA DE JUSTIÇA DE RIACHÃO DO JACUÍPE-BA</text:p>
          </table:table-cell>
          <table:table-cell table:style-name="ce143"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77];1;2)=&quot;19&quot;;(COM.MICROSOFT.CONCAT(&quot;https://transparencia-repo.mpba.mp.br/dispensadelicitacao/&quot;;&quot;SEI_&quot;;SUBSTITUTE(SUBSTITUTE([.C677];&quot;/&quot;;&quot;_&quot;);&quot;-&quot;;&quot;_&quot;);&quot;.pdf&quot;));(COM.MICROSOFT.CONCAT(&quot;https://transparencia-repo.mpba.mp.br/dispensadelicitacao/&quot;;&quot;SIMP_&quot;;SUBSTITUTE(SUBSTITUTE([.C677];&quot;/&quot;;&quot;_&quot;);&quot;-&quot;;&quot;_&quot;);&quot;.pdf&quot;)));[.C677])" office:value-type="string" office:string-value="003.0.232063/2013" calcext:value-type="string">
            <text:p>003.0.232063/2013</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 PROMOTORIA DE JUSTIÇA DE RIACHÃO DO JACUÍPE-BA</text:p>
          </table:table-cell>
          <table:table-cell table:style-name="ce143"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78];1;2)=&quot;19&quot;;(COM.MICROSOFT.CONCAT(&quot;https://transparencia-repo.mpba.mp.br/dispensadelicitacao/&quot;;&quot;SEI_&quot;;SUBSTITUTE(SUBSTITUTE([.C678];&quot;/&quot;;&quot;_&quot;);&quot;-&quot;;&quot;_&quot;);&quot;.pdf&quot;));(COM.MICROSOFT.CONCAT(&quot;https://transparencia-repo.mpba.mp.br/dispensadelicitacao/&quot;;&quot;SIMP_&quot;;SUBSTITUTE(SUBSTITUTE([.C678];&quot;/&quot;;&quot;_&quot;);&quot;-&quot;;&quot;_&quot;);&quot;.pdf&quot;)));[.C678])" office:value-type="string" office:string-value="003.0.232063/2013" calcext:value-type="string">
            <text:p>003.0.232063/2013</text:p>
          </table:table-cell>
          <table:table-cell table:style-name="ce82" office:value-type="date" office:date-value="2021-06-15" calcext:value-type="date">
            <text:p>15/6/2021</text:p>
          </table:table-cell>
          <table:table-cell table:style-name="ce141" office:value-type="string" calcext:value-type="string">
            <text:p>LOCAÇÃO DE IMÓVEL PARA FINS NÃO RESIDENCIAIS PARA A PROMOTORIA DE JUSTIÇA DE RIACHÃO DO JACUÍPE-BA</text:p>
          </table:table-cell>
          <table:table-cell table:style-name="ce143"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79];1;2)=&quot;19&quot;;(COM.MICROSOFT.CONCAT(&quot;https://transparencia-repo.mpba.mp.br/dispensadelicitacao/&quot;;&quot;SEI_&quot;;SUBSTITUTE(SUBSTITUTE([.C679];&quot;/&quot;;&quot;_&quot;);&quot;-&quot;;&quot;_&quot;);&quot;.pdf&quot;));(COM.MICROSOFT.CONCAT(&quot;https://transparencia-repo.mpba.mp.br/dispensadelicitacao/&quot;;&quot;SIMP_&quot;;SUBSTITUTE(SUBSTITUTE([.C679];&quot;/&quot;;&quot;_&quot;);&quot;-&quot;;&quot;_&quot;);&quot;.pdf&quot;)));[.C679])" office:value-type="string" office:string-value="003.0.232063/2013" calcext:value-type="string">
            <text:p>003.0.232063/2013</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 PROMOTORIA DE JUSTIÇA DE RIACHÃO DO JACUÍPE-BA</text:p>
          </table:table-cell>
          <table:table-cell table:style-name="ce143"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80];1;2)=&quot;19&quot;;(COM.MICROSOFT.CONCAT(&quot;https://transparencia-repo.mpba.mp.br/dispensadelicitacao/&quot;;&quot;SEI_&quot;;SUBSTITUTE(SUBSTITUTE([.C680];&quot;/&quot;;&quot;_&quot;);&quot;-&quot;;&quot;_&quot;);&quot;.pdf&quot;));(COM.MICROSOFT.CONCAT(&quot;https://transparencia-repo.mpba.mp.br/dispensadelicitacao/&quot;;&quot;SIMP_&quot;;SUBSTITUTE(SUBSTITUTE([.C680];&quot;/&quot;;&quot;_&quot;);&quot;-&quot;;&quot;_&quot;);&quot;.pdf&quot;)));[.C680])" office:value-type="string" office:string-value="003.0.232063/2013" calcext:value-type="string">
            <text:p>003.0.232063/2013</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PARA A PROMOTORIA DE JUSTIÇA DE RIACHÃO DO JACUÍPE-BA</text:p>
          </table:table-cell>
          <table:table-cell table:style-name="ce143"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81];1;2)=&quot;19&quot;;(COM.MICROSOFT.CONCAT(&quot;https://transparencia-repo.mpba.mp.br/dispensadelicitacao/&quot;;&quot;SEI_&quot;;SUBSTITUTE(SUBSTITUTE([.C681];&quot;/&quot;;&quot;_&quot;);&quot;-&quot;;&quot;_&quot;);&quot;.pdf&quot;));(COM.MICROSOFT.CONCAT(&quot;https://transparencia-repo.mpba.mp.br/dispensadelicitacao/&quot;;&quot;SIMP_&quot;;SUBSTITUTE(SUBSTITUTE([.C681];&quot;/&quot;;&quot;_&quot;);&quot;-&quot;;&quot;_&quot;);&quot;.pdf&quot;)));[.C681])" office:value-type="string" office:string-value="003.0.232063/2013" calcext:value-type="string">
            <text:p>003.0.232063/2013</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 PROMOTORIA DE JUSTIÇA DE RIACHÃO DO JACUÍPE-BA</text:p>
          </table:table-cell>
          <table:table-cell table:style-name="ce143"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82];1;2)=&quot;19&quot;;(COM.MICROSOFT.CONCAT(&quot;https://transparencia-repo.mpba.mp.br/dispensadelicitacao/&quot;;&quot;SEI_&quot;;SUBSTITUTE(SUBSTITUTE([.C682];&quot;/&quot;;&quot;_&quot;);&quot;-&quot;;&quot;_&quot;);&quot;.pdf&quot;));(COM.MICROSOFT.CONCAT(&quot;https://transparencia-repo.mpba.mp.br/dispensadelicitacao/&quot;;&quot;SIMP_&quot;;SUBSTITUTE(SUBSTITUTE([.C682];&quot;/&quot;;&quot;_&quot;);&quot;-&quot;;&quot;_&quot;);&quot;.pdf&quot;)));[.C682])" office:value-type="string" office:string-value="003.0.232063/2013" calcext:value-type="string">
            <text:p>003.0.232063/2013</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PARA A PROMOTORIA DE JUSTIÇA DE RIACHÃO DO JACUÍPE-BA</text:p>
          </table:table-cell>
          <table:table-cell table:style-name="ce143"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83];1;2)=&quot;19&quot;;(COM.MICROSOFT.CONCAT(&quot;https://transparencia-repo.mpba.mp.br/dispensadelicitacao/&quot;;&quot;SEI_&quot;;SUBSTITUTE(SUBSTITUTE([.C683];&quot;/&quot;;&quot;_&quot;);&quot;-&quot;;&quot;_&quot;);&quot;.pdf&quot;));(COM.MICROSOFT.CONCAT(&quot;https://transparencia-repo.mpba.mp.br/dispensadelicitacao/&quot;;&quot;SIMP_&quot;;SUBSTITUTE(SUBSTITUTE([.C683];&quot;/&quot;;&quot;_&quot;);&quot;-&quot;;&quot;_&quot;);&quot;.pdf&quot;)));[.C683])" office:value-type="string" office:string-value="003.0.232063/2013" calcext:value-type="string">
            <text:p>003.0.232063/2013</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 PROMOTORIA DE JUSTIÇA DE RIACHÃO DO JACUÍPE-BA</text:p>
          </table:table-cell>
          <table:table-cell table:style-name="ce143"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84];1;2)=&quot;19&quot;;(COM.MICROSOFT.CONCAT(&quot;https://transparencia-repo.mpba.mp.br/dispensadelicitacao/&quot;;&quot;SEI_&quot;;SUBSTITUTE(SUBSTITUTE([.C684];&quot;/&quot;;&quot;_&quot;);&quot;-&quot;;&quot;_&quot;);&quot;.pdf&quot;));(COM.MICROSOFT.CONCAT(&quot;https://transparencia-repo.mpba.mp.br/dispensadelicitacao/&quot;;&quot;SIMP_&quot;;SUBSTITUTE(SUBSTITUTE([.C684];&quot;/&quot;;&quot;_&quot;);&quot;-&quot;;&quot;_&quot;);&quot;.pdf&quot;)));[.C684])" office:value-type="string" office:string-value="003.0.232063/2013" calcext:value-type="string">
            <text:p>003.0.232063/2013</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PARA A PROMOTORIA DE JUSTIÇA DE RIACHÃO DO JACUÍPE-BA</text:p>
          </table:table-cell>
          <table:table-cell table:style-name="ce143"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32063/2013</text:p>
          </table:table-cell>
          <table:table-cell table:style-name="ce133" table:formula="of:=HYPERLINK(IF(MID([.C685];1;2)=&quot;19&quot;;(COM.MICROSOFT.CONCAT(&quot;https://transparencia-repo.mpba.mp.br/dispensadelicitacao/&quot;;&quot;SEI_&quot;;SUBSTITUTE(SUBSTITUTE([.C685];&quot;/&quot;;&quot;_&quot;);&quot;-&quot;;&quot;_&quot;);&quot;.pdf&quot;));(COM.MICROSOFT.CONCAT(&quot;https://transparencia-repo.mpba.mp.br/dispensadelicitacao/&quot;;&quot;SIMP_&quot;;SUBSTITUTE(SUBSTITUTE([.C685];&quot;/&quot;;&quot;_&quot;);&quot;-&quot;;&quot;_&quot;);&quot;.pdf&quot;)));[.C685])" office:value-type="string" office:string-value="003.0.232063/2013" calcext:value-type="string">
            <text:p>003.0.232063/2013</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PARA A PROMOTORIA DE JUSTIÇA DE RIACHÃO DO JACUÍPE-BA</text:p>
          </table:table-cell>
          <table:table-cell table:style-name="ce143" office:value-type="string" calcext:value-type="string">
            <text:p>ELEMENTO: 33.90.36 -OUTROS SERVIÇOS DE TERCEIROS - PESSOA FÍSICA SUBELEMENTO 33.90.36.03 - LOCAÇÃO DE BENS IMÓVEIS</text:p>
          </table:table-cell>
          <table:table-cell table:style-name="ce164" office:value-type="currency" office:currency="BRL" office:value="3400" calcext:value-type="currency">
            <text:p>R$ 3.400,00 </text:p>
          </table:table-cell>
          <table:table-cell table:style-name="ce141" office:value-type="string" calcext:value-type="string">
            <text:p>MARIA DA CONCEIÇÃO SILVA DO NASCIMENTO</text:p>
          </table:table-cell>
          <table:table-cell table:style-name="ce40"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8" office:value-type="string" calcext:value-type="string">
            <text:p>003.0.232063/2013</text:p>
          </table:table-cell>
          <table:table-cell table:style-name="ce133" table:formula="of:=HYPERLINK(IF(MID([.C686];1;2)=&quot;19&quot;;(COM.MICROSOFT.CONCAT(&quot;https://transparencia-repo.mpba.mp.br/dispensadelicitacao/&quot;;&quot;SEI_&quot;;SUBSTITUTE(SUBSTITUTE([.C686];&quot;/&quot;;&quot;_&quot;);&quot;-&quot;;&quot;_&quot;);&quot;.pdf&quot;));(COM.MICROSOFT.CONCAT(&quot;https://transparencia-repo.mpba.mp.br/dispensadelicitacao/&quot;;&quot;SIMP_&quot;;SUBSTITUTE(SUBSTITUTE([.C686];&quot;/&quot;;&quot;_&quot;);&quot;-&quot;;&quot;_&quot;);&quot;.pdf&quot;)));[.C686])" office:value-type="string" office:string-value="003.0.232063/2013" calcext:value-type="string">
            <text:p>003.0.232063/2013</text:p>
          </table:table-cell>
          <table:table-cell table:style-name="ce83" office:value-type="date" office:date-value="2022-02-23" calcext:value-type="date">
            <text:p>23/2/2022</text:p>
          </table:table-cell>
          <table:table-cell table:style-name="ce142" office:value-type="string" calcext:value-type="string">
            <text:p>LOCAÇÃO DE IMÓVEL PARA FINS NÃO RESIDENCIAIS PARA A PROMOTORIA DE JUSTIÇA DE RIACHÃO DO JACUÍPE-BA</text:p>
          </table:table-cell>
          <table:table-cell table:style-name="ce144" office:value-type="string" calcext:value-type="string">
            <text:p>ELEMENTO: 33.90.36 -OUTROS SERVIÇOS DE TERCEIROS - PESSOA FÍSICA SUBELEMENTO 33.90.36.03 - LOCAÇÃO DE BENS IMÓVEIS</text:p>
          </table:table-cell>
          <table:table-cell table:style-name="ce165" office:value-type="currency" office:currency="BRL" office:value="3400" calcext:value-type="currency">
            <text:p>R$ 3.400,00 </text:p>
          </table:table-cell>
          <table:table-cell table:style-name="ce142" office:value-type="string" calcext:value-type="string">
            <text:p>MARIA DA CONCEIÇÃO SILVA DO NASCIMENTO</text:p>
          </table:table-cell>
          <table:table-cell table:style-name="ce79" office:value-type="string" calcext:value-type="string">
            <text:p>065******4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87];1;2)=&quot;19&quot;;(COM.MICROSOFT.CONCAT(&quot;https://transparencia-repo.mpba.mp.br/dispensadelicitacao/&quot;;&quot;SEI_&quot;;SUBSTITUTE(SUBSTITUTE([.C687];&quot;/&quot;;&quot;_&quot;);&quot;-&quot;;&quot;_&quot;);&quot;.pdf&quot;));(COM.MICROSOFT.CONCAT(&quot;https://transparencia-repo.mpba.mp.br/dispensadelicitacao/&quot;;&quot;SIMP_&quot;;SUBSTITUTE(SUBSTITUTE([.C687];&quot;/&quot;;&quot;_&quot;);&quot;-&quot;;&quot;_&quot;);&quot;.pdf&quot;)));[.C687])" office:value-type="string" office:string-value="003.0.1310/2018" calcext:value-type="string">
            <text:p>003.0.1310/2018</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 PROMOTORIA DE JUSTIÇA DE GANDU-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682.95" calcext:value-type="currency">
            <text:p>R$ 2.682,95 </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88];1;2)=&quot;19&quot;;(COM.MICROSOFT.CONCAT(&quot;https://transparencia-repo.mpba.mp.br/dispensadelicitacao/&quot;;&quot;SEI_&quot;;SUBSTITUTE(SUBSTITUTE([.C688];&quot;/&quot;;&quot;_&quot;);&quot;-&quot;;&quot;_&quot;);&quot;.pdf&quot;));(COM.MICROSOFT.CONCAT(&quot;https://transparencia-repo.mpba.mp.br/dispensadelicitacao/&quot;;&quot;SIMP_&quot;;SUBSTITUTE(SUBSTITUTE([.C688];&quot;/&quot;;&quot;_&quot;);&quot;-&quot;;&quot;_&quot;);&quot;.pdf&quot;)));[.C688])" office:value-type="string" office:string-value="003.0.1310/2018" calcext:value-type="string">
            <text:p>003.0.1310/2018</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 PROMOTORIA DE JUSTIÇA DE GANDU-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682.95" calcext:value-type="currency">
            <text:p>R$ 2.682,95 </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89];1;2)=&quot;19&quot;;(COM.MICROSOFT.CONCAT(&quot;https://transparencia-repo.mpba.mp.br/dispensadelicitacao/&quot;;&quot;SEI_&quot;;SUBSTITUTE(SUBSTITUTE([.C689];&quot;/&quot;;&quot;_&quot;);&quot;-&quot;;&quot;_&quot;);&quot;.pdf&quot;));(COM.MICROSOFT.CONCAT(&quot;https://transparencia-repo.mpba.mp.br/dispensadelicitacao/&quot;;&quot;SIMP_&quot;;SUBSTITUTE(SUBSTITUTE([.C689];&quot;/&quot;;&quot;_&quot;);&quot;-&quot;;&quot;_&quot;);&quot;.pdf&quot;)));[.C689])" office:value-type="string" office:string-value="003.0.1310/2018" calcext:value-type="string">
            <text:p>003.0.1310/2018</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PARA A PROMOTORIA DE JUSTIÇA DE GANDU-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682.95" calcext:value-type="currency">
            <text:p>R$ 2.682,95 </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90];1;2)=&quot;19&quot;;(COM.MICROSOFT.CONCAT(&quot;https://transparencia-repo.mpba.mp.br/dispensadelicitacao/&quot;;&quot;SEI_&quot;;SUBSTITUTE(SUBSTITUTE([.C690];&quot;/&quot;;&quot;_&quot;);&quot;-&quot;;&quot;_&quot;);&quot;.pdf&quot;));(COM.MICROSOFT.CONCAT(&quot;https://transparencia-repo.mpba.mp.br/dispensadelicitacao/&quot;;&quot;SIMP_&quot;;SUBSTITUTE(SUBSTITUTE([.C690];&quot;/&quot;;&quot;_&quot;);&quot;-&quot;;&quot;_&quot;);&quot;.pdf&quot;)));[.C690])" office:value-type="string" office:string-value="003.0.1310/2018" calcext:value-type="string">
            <text:p>003.0.1310/2018</text:p>
          </table:table-cell>
          <table:table-cell table:style-name="ce82" office:value-type="date" office:date-value="2021-04-06" calcext:value-type="date">
            <text:p>6/4/2021</text:p>
          </table:table-cell>
          <table:table-cell table:style-name="ce143" office:value-type="string" calcext:value-type="string">
            <text:p>LOCAÇÃO DE IMÓVEL PARA FINS NÃO RESIDENCIAIS PARA A PROMOTORIA DE JUSTIÇA DE GANDU-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682,95</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91];1;2)=&quot;19&quot;;(COM.MICROSOFT.CONCAT(&quot;https://transparencia-repo.mpba.mp.br/dispensadelicitacao/&quot;;&quot;SEI_&quot;;SUBSTITUTE(SUBSTITUTE([.C691];&quot;/&quot;;&quot;_&quot;);&quot;-&quot;;&quot;_&quot;);&quot;.pdf&quot;));(COM.MICROSOFT.CONCAT(&quot;https://transparencia-repo.mpba.mp.br/dispensadelicitacao/&quot;;&quot;SIMP_&quot;;SUBSTITUTE(SUBSTITUTE([.C691];&quot;/&quot;;&quot;_&quot;);&quot;-&quot;;&quot;_&quot;);&quot;.pdf&quot;)));[.C691])" office:value-type="string" office:string-value="003.0.1310/2018" calcext:value-type="string">
            <text:p>003.0.1310/2018</text:p>
          </table:table-cell>
          <table:table-cell table:style-name="ce82" office:value-type="date" office:date-value="2021-05-06" calcext:value-type="date">
            <text:p>6/5/2021</text:p>
          </table:table-cell>
          <table:table-cell table:style-name="ce143" office:value-type="string" calcext:value-type="string">
            <text:p>LOCAÇÃO DE IMÓVEL PARA FINS NÃO RESIDENCIAIS PARA A PROMOTORIA DE JUSTIÇA DE GANDU-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682,95</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92];1;2)=&quot;19&quot;;(COM.MICROSOFT.CONCAT(&quot;https://transparencia-repo.mpba.mp.br/dispensadelicitacao/&quot;;&quot;SEI_&quot;;SUBSTITUTE(SUBSTITUTE([.C692];&quot;/&quot;;&quot;_&quot;);&quot;-&quot;;&quot;_&quot;);&quot;.pdf&quot;));(COM.MICROSOFT.CONCAT(&quot;https://transparencia-repo.mpba.mp.br/dispensadelicitacao/&quot;;&quot;SIMP_&quot;;SUBSTITUTE(SUBSTITUTE([.C692];&quot;/&quot;;&quot;_&quot;);&quot;-&quot;;&quot;_&quot;);&quot;.pdf&quot;)));[.C692])" office:value-type="string" office:string-value="003.0.1310/2018" calcext:value-type="string">
            <text:p>003.0.1310/2018</text:p>
          </table:table-cell>
          <table:table-cell table:style-name="ce82" office:value-type="date" office:date-value="2021-06-14" calcext:value-type="date">
            <text:p>14/6/2021</text:p>
          </table:table-cell>
          <table:table-cell table:style-name="ce143" office:value-type="string" calcext:value-type="string">
            <text:p>LOCAÇÃO DE IMÓVEL PARA FINS NÃO RESIDENCIAIS PARA A PROMOTORIA DE JUSTIÇA DE GANDU-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682,95</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93];1;2)=&quot;19&quot;;(COM.MICROSOFT.CONCAT(&quot;https://transparencia-repo.mpba.mp.br/dispensadelicitacao/&quot;;&quot;SEI_&quot;;SUBSTITUTE(SUBSTITUTE([.C693];&quot;/&quot;;&quot;_&quot;);&quot;-&quot;;&quot;_&quot;);&quot;.pdf&quot;));(COM.MICROSOFT.CONCAT(&quot;https://transparencia-repo.mpba.mp.br/dispensadelicitacao/&quot;;&quot;SIMP_&quot;;SUBSTITUTE(SUBSTITUTE([.C693];&quot;/&quot;;&quot;_&quot;);&quot;-&quot;;&quot;_&quot;);&quot;.pdf&quot;)));[.C693])" office:value-type="string" office:string-value="003.0.1310/2018" calcext:value-type="string">
            <text:p>003.0.1310/2018</text:p>
          </table:table-cell>
          <table:table-cell table:style-name="ce82" office:value-type="date" office:date-value="2021-07-09" calcext:value-type="date">
            <text:p>9/7/2021</text:p>
          </table:table-cell>
          <table:table-cell table:style-name="ce143" office:value-type="string" calcext:value-type="string">
            <text:p>LOCAÇÃO DE IMÓVEL PARA FINS NÃO RESIDENCIAIS PARA A PROMOTORIA DE JUSTIÇA DE GANDU-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682,95</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94];1;2)=&quot;19&quot;;(COM.MICROSOFT.CONCAT(&quot;https://transparencia-repo.mpba.mp.br/dispensadelicitacao/&quot;;&quot;SEI_&quot;;SUBSTITUTE(SUBSTITUTE([.C694];&quot;/&quot;;&quot;_&quot;);&quot;-&quot;;&quot;_&quot;);&quot;.pdf&quot;));(COM.MICROSOFT.CONCAT(&quot;https://transparencia-repo.mpba.mp.br/dispensadelicitacao/&quot;;&quot;SIMP_&quot;;SUBSTITUTE(SUBSTITUTE([.C694];&quot;/&quot;;&quot;_&quot;);&quot;-&quot;;&quot;_&quot;);&quot;.pdf&quot;)));[.C694])" office:value-type="string" office:string-value="003.0.1310/2018" calcext:value-type="string">
            <text:p>003.0.1310/2018</text:p>
          </table:table-cell>
          <table:table-cell table:style-name="ce82" office:value-type="date" office:date-value="2021-08-11" calcext:value-type="date">
            <text:p>11/8/2021</text:p>
          </table:table-cell>
          <table:table-cell table:style-name="ce143" office:value-type="string" calcext:value-type="string">
            <text:p>LOCAÇÃO DE IMÓVEL PARA FINS NÃO RESIDENCIAIS PARA A PROMOTORIA DE JUSTIÇA DE GANDU-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682,95</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95];1;2)=&quot;19&quot;;(COM.MICROSOFT.CONCAT(&quot;https://transparencia-repo.mpba.mp.br/dispensadelicitacao/&quot;;&quot;SEI_&quot;;SUBSTITUTE(SUBSTITUTE([.C695];&quot;/&quot;;&quot;_&quot;);&quot;-&quot;;&quot;_&quot;);&quot;.pdf&quot;));(COM.MICROSOFT.CONCAT(&quot;https://transparencia-repo.mpba.mp.br/dispensadelicitacao/&quot;;&quot;SIMP_&quot;;SUBSTITUTE(SUBSTITUTE([.C695];&quot;/&quot;;&quot;_&quot;);&quot;-&quot;;&quot;_&quot;);&quot;.pdf&quot;)));[.C695])" office:value-type="string" office:string-value="003.0.1310/2018" calcext:value-type="string">
            <text:p>003.0.1310/2018</text:p>
          </table:table-cell>
          <table:table-cell table:style-name="ce82" office:value-type="date" office:date-value="2021-09-08" calcext:value-type="date">
            <text:p>8/9/2021</text:p>
          </table:table-cell>
          <table:table-cell table:style-name="ce143" office:value-type="string" calcext:value-type="string">
            <text:p>LOCAÇÃO DE IMÓVEL PARA FINS NÃO RESIDENCIAIS PARA A PROMOTORIA DE JUSTIÇA DE GANDU-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682,95</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96];1;2)=&quot;19&quot;;(COM.MICROSOFT.CONCAT(&quot;https://transparencia-repo.mpba.mp.br/dispensadelicitacao/&quot;;&quot;SEI_&quot;;SUBSTITUTE(SUBSTITUTE([.C696];&quot;/&quot;;&quot;_&quot;);&quot;-&quot;;&quot;_&quot;);&quot;.pdf&quot;));(COM.MICROSOFT.CONCAT(&quot;https://transparencia-repo.mpba.mp.br/dispensadelicitacao/&quot;;&quot;SIMP_&quot;;SUBSTITUTE(SUBSTITUTE([.C696];&quot;/&quot;;&quot;_&quot;);&quot;-&quot;;&quot;_&quot;);&quot;.pdf&quot;)));[.C696])" office:value-type="string" office:string-value="003.0.1310/2018" calcext:value-type="string">
            <text:p>003.0.1310/2018</text:p>
          </table:table-cell>
          <table:table-cell table:style-name="ce82" office:value-type="date" office:date-value="2021-10-13" calcext:value-type="date">
            <text:p>13/10/2021</text:p>
          </table:table-cell>
          <table:table-cell table:style-name="ce143" office:value-type="string" calcext:value-type="string">
            <text:p>LOCAÇÃO DE IMÓVEL PARA FINS NÃO RESIDENCIAIS PARA A PROMOTORIA DE JUSTIÇA DE GANDU-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682,95</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97];1;2)=&quot;19&quot;;(COM.MICROSOFT.CONCAT(&quot;https://transparencia-repo.mpba.mp.br/dispensadelicitacao/&quot;;&quot;SEI_&quot;;SUBSTITUTE(SUBSTITUTE([.C697];&quot;/&quot;;&quot;_&quot;);&quot;-&quot;;&quot;_&quot;);&quot;.pdf&quot;));(COM.MICROSOFT.CONCAT(&quot;https://transparencia-repo.mpba.mp.br/dispensadelicitacao/&quot;;&quot;SIMP_&quot;;SUBSTITUTE(SUBSTITUTE([.C697];&quot;/&quot;;&quot;_&quot;);&quot;-&quot;;&quot;_&quot;);&quot;.pdf&quot;)));[.C697])" office:value-type="string" office:string-value="003.0.1310/2018" calcext:value-type="string">
            <text:p>003.0.1310/2018</text:p>
          </table:table-cell>
          <table:table-cell table:style-name="ce82" office:value-type="date" office:date-value="2021-11-22" calcext:value-type="date">
            <text:p>22/11/2021</text:p>
          </table:table-cell>
          <table:table-cell table:style-name="ce143" office:value-type="string" calcext:value-type="string">
            <text:p>LOCAÇÃO DE IMÓVEL PARA FINS NÃO RESIDENCIAIS PARA A PROMOTORIA DE JUSTIÇA DE GANDU-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682,95</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98];1;2)=&quot;19&quot;;(COM.MICROSOFT.CONCAT(&quot;https://transparencia-repo.mpba.mp.br/dispensadelicitacao/&quot;;&quot;SEI_&quot;;SUBSTITUTE(SUBSTITUTE([.C698];&quot;/&quot;;&quot;_&quot;);&quot;-&quot;;&quot;_&quot;);&quot;.pdf&quot;));(COM.MICROSOFT.CONCAT(&quot;https://transparencia-repo.mpba.mp.br/dispensadelicitacao/&quot;;&quot;SIMP_&quot;;SUBSTITUTE(SUBSTITUTE([.C698];&quot;/&quot;;&quot;_&quot;);&quot;-&quot;;&quot;_&quot;);&quot;.pdf&quot;)));[.C698])" office:value-type="string" office:string-value="003.0.1310/2018" calcext:value-type="string">
            <text:p>003.0.1310/2018</text:p>
          </table:table-cell>
          <table:table-cell table:style-name="ce82" office:value-type="date" office:date-value="2021-12-01" calcext:value-type="date">
            <text:p>1/12/2021</text:p>
          </table:table-cell>
          <table:table-cell table:style-name="ce143" office:value-type="string" calcext:value-type="string">
            <text:p>LOCAÇÃO DE IMÓVEL PARA FINS NÃO RESIDENCIAIS PARA A PROMOTORIA DE JUSTIÇA DE GANDU-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682,95</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0/2018</text:p>
          </table:table-cell>
          <table:table-cell table:style-name="ce133" table:formula="of:=HYPERLINK(IF(MID([.C699];1;2)=&quot;19&quot;;(COM.MICROSOFT.CONCAT(&quot;https://transparencia-repo.mpba.mp.br/dispensadelicitacao/&quot;;&quot;SEI_&quot;;SUBSTITUTE(SUBSTITUTE([.C699];&quot;/&quot;;&quot;_&quot;);&quot;-&quot;;&quot;_&quot;);&quot;.pdf&quot;));(COM.MICROSOFT.CONCAT(&quot;https://transparencia-repo.mpba.mp.br/dispensadelicitacao/&quot;;&quot;SIMP_&quot;;SUBSTITUTE(SUBSTITUTE([.C699];&quot;/&quot;;&quot;_&quot;);&quot;-&quot;;&quot;_&quot;);&quot;.pdf&quot;)));[.C699])" office:value-type="string" office:string-value="003.0.1310/2018" calcext:value-type="string">
            <text:p>003.0.1310/2018</text:p>
          </table:table-cell>
          <table:table-cell table:style-name="ce82" office:value-type="date" office:date-value="2022-01-28" calcext:value-type="date">
            <text:p>28/1/2022</text:p>
          </table:table-cell>
          <table:table-cell table:style-name="ce143" office:value-type="string" calcext:value-type="string">
            <text:p>LOCAÇÃO DE IMÓVEL PARA FINS NÃO RESIDENCIAIS PARA A PROMOTORIA DE JUSTIÇA DE GANDU-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682,95</text:p>
          </table:table-cell>
          <table:table-cell table:style-name="ce141" office:value-type="string" calcext:value-type="string">
            <text:p>MARIA ELIZABETH VIDAURRE MELLO RIBEIRO</text:p>
          </table:table-cell>
          <table:table-cell table:style-name="ce40"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8" office:value-type="string" calcext:value-type="string">
            <text:p>003.0.1310/2018</text:p>
          </table:table-cell>
          <table:table-cell table:style-name="ce133" table:formula="of:=HYPERLINK(IF(MID([.C700];1;2)=&quot;19&quot;;(COM.MICROSOFT.CONCAT(&quot;https://transparencia-repo.mpba.mp.br/dispensadelicitacao/&quot;;&quot;SEI_&quot;;SUBSTITUTE(SUBSTITUTE([.C700];&quot;/&quot;;&quot;_&quot;);&quot;-&quot;;&quot;_&quot;);&quot;.pdf&quot;));(COM.MICROSOFT.CONCAT(&quot;https://transparencia-repo.mpba.mp.br/dispensadelicitacao/&quot;;&quot;SIMP_&quot;;SUBSTITUTE(SUBSTITUTE([.C700];&quot;/&quot;;&quot;_&quot;);&quot;-&quot;;&quot;_&quot;);&quot;.pdf&quot;)));[.C700])" office:value-type="string" office:string-value="003.0.1310/2018" calcext:value-type="string">
            <text:p>003.0.1310/2018</text:p>
          </table:table-cell>
          <table:table-cell table:style-name="ce83" office:value-type="date" office:date-value="2022-02-17" calcext:value-type="date">
            <text:p>17/2/2022</text:p>
          </table:table-cell>
          <table:table-cell table:style-name="ce144" office:value-type="string" calcext:value-type="string">
            <text:p>LOCAÇÃO DE IMÓVEL PARA FINS NÃO RESIDENCIAIS PARA A PROMOTORIA DE JUSTIÇA DE GANDU-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2.682,95</text:p>
          </table:table-cell>
          <table:table-cell table:style-name="ce142" office:value-type="string" calcext:value-type="string">
            <text:p>MARIA ELIZABETH VIDAURRE MELLO RIBEIRO</text:p>
          </table:table-cell>
          <table:table-cell table:style-name="ce79" office:value-type="string" calcext:value-type="string">
            <text:p>415******6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01];1;2)=&quot;19&quot;;(COM.MICROSOFT.CONCAT(&quot;https://transparencia-repo.mpba.mp.br/dispensadelicitacao/&quot;;&quot;SEI_&quot;;SUBSTITUTE(SUBSTITUTE([.C701];&quot;/&quot;;&quot;_&quot;);&quot;-&quot;;&quot;_&quot;);&quot;.pdf&quot;));(COM.MICROSOFT.CONCAT(&quot;https://transparencia-repo.mpba.mp.br/dispensadelicitacao/&quot;;&quot;SIMP_&quot;;SUBSTITUTE(SUBSTITUTE([.C701];&quot;/&quot;;&quot;_&quot;);&quot;-&quot;;&quot;_&quot;);&quot;.pdf&quot;)));[.C701])" office:value-type="string" office:string-value="003.0.77508/2010" calcext:value-type="string">
            <text:p>003.0.77508/2010</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 PROMOTORIA DE JUSTIÇA REGIONAL DE IRECÊ-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6598.73" calcext:value-type="currency">
            <text:p>R$ 6.598,73 </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02];1;2)=&quot;19&quot;;(COM.MICROSOFT.CONCAT(&quot;https://transparencia-repo.mpba.mp.br/dispensadelicitacao/&quot;;&quot;SEI_&quot;;SUBSTITUTE(SUBSTITUTE([.C702];&quot;/&quot;;&quot;_&quot;);&quot;-&quot;;&quot;_&quot;);&quot;.pdf&quot;));(COM.MICROSOFT.CONCAT(&quot;https://transparencia-repo.mpba.mp.br/dispensadelicitacao/&quot;;&quot;SIMP_&quot;;SUBSTITUTE(SUBSTITUTE([.C702];&quot;/&quot;;&quot;_&quot;);&quot;-&quot;;&quot;_&quot;);&quot;.pdf&quot;)));[.C702])" office:value-type="string" office:string-value="003.0.77508/2010" calcext:value-type="string">
            <text:p>003.0.77508/2010</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 PROMOTORIA DE JUSTIÇA REGIONAL DE IRECÊ-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6598.73" calcext:value-type="currency">
            <text:p>R$ 6.598,73 </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03];1;2)=&quot;19&quot;;(COM.MICROSOFT.CONCAT(&quot;https://transparencia-repo.mpba.mp.br/dispensadelicitacao/&quot;;&quot;SEI_&quot;;SUBSTITUTE(SUBSTITUTE([.C703];&quot;/&quot;;&quot;_&quot;);&quot;-&quot;;&quot;_&quot;);&quot;.pdf&quot;));(COM.MICROSOFT.CONCAT(&quot;https://transparencia-repo.mpba.mp.br/dispensadelicitacao/&quot;;&quot;SIMP_&quot;;SUBSTITUTE(SUBSTITUTE([.C703];&quot;/&quot;;&quot;_&quot;);&quot;-&quot;;&quot;_&quot;);&quot;.pdf&quot;)));[.C703])" office:value-type="string" office:string-value="003.0.77508/2010" calcext:value-type="string">
            <text:p>003.0.77508/2010</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PARA A PROMOTORIA DE JUSTIÇA REGIONAL DE IRECÊ-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6598.73" calcext:value-type="currency">
            <text:p>R$ 6.598,73 </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04];1;2)=&quot;19&quot;;(COM.MICROSOFT.CONCAT(&quot;https://transparencia-repo.mpba.mp.br/dispensadelicitacao/&quot;;&quot;SEI_&quot;;SUBSTITUTE(SUBSTITUTE([.C704];&quot;/&quot;;&quot;_&quot;);&quot;-&quot;;&quot;_&quot;);&quot;.pdf&quot;));(COM.MICROSOFT.CONCAT(&quot;https://transparencia-repo.mpba.mp.br/dispensadelicitacao/&quot;;&quot;SIMP_&quot;;SUBSTITUTE(SUBSTITUTE([.C704];&quot;/&quot;;&quot;_&quot;);&quot;-&quot;;&quot;_&quot;);&quot;.pdf&quot;)));[.C704])" office:value-type="string" office:string-value="003.0.77508/2010" calcext:value-type="string">
            <text:p>003.0.77508/2010</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 PROMOTORIA DE JUSTIÇA REGIONAL DE IRECÊ-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6.598,73</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05];1;2)=&quot;19&quot;;(COM.MICROSOFT.CONCAT(&quot;https://transparencia-repo.mpba.mp.br/dispensadelicitacao/&quot;;&quot;SEI_&quot;;SUBSTITUTE(SUBSTITUTE([.C705];&quot;/&quot;;&quot;_&quot;);&quot;-&quot;;&quot;_&quot;);&quot;.pdf&quot;));(COM.MICROSOFT.CONCAT(&quot;https://transparencia-repo.mpba.mp.br/dispensadelicitacao/&quot;;&quot;SIMP_&quot;;SUBSTITUTE(SUBSTITUTE([.C705];&quot;/&quot;;&quot;_&quot;);&quot;-&quot;;&quot;_&quot;);&quot;.pdf&quot;)));[.C705])" office:value-type="string" office:string-value="003.0.77508/2010" calcext:value-type="string">
            <text:p>003.0.77508/2010</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PARA A PROMOTORIA DE JUSTIÇA REGIONAL DE IRECÊ-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6.598,73</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06];1;2)=&quot;19&quot;;(COM.MICROSOFT.CONCAT(&quot;https://transparencia-repo.mpba.mp.br/dispensadelicitacao/&quot;;&quot;SEI_&quot;;SUBSTITUTE(SUBSTITUTE([.C706];&quot;/&quot;;&quot;_&quot;);&quot;-&quot;;&quot;_&quot;);&quot;.pdf&quot;));(COM.MICROSOFT.CONCAT(&quot;https://transparencia-repo.mpba.mp.br/dispensadelicitacao/&quot;;&quot;SIMP_&quot;;SUBSTITUTE(SUBSTITUTE([.C706];&quot;/&quot;;&quot;_&quot;);&quot;-&quot;;&quot;_&quot;);&quot;.pdf&quot;)));[.C706])" office:value-type="string" office:string-value="003.0.77508/2010" calcext:value-type="string">
            <text:p>003.0.77508/2010</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PARA A PROMOTORIA DE JUSTIÇA REGIONAL DE IRECÊ-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6.598,73</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07];1;2)=&quot;19&quot;;(COM.MICROSOFT.CONCAT(&quot;https://transparencia-repo.mpba.mp.br/dispensadelicitacao/&quot;;&quot;SEI_&quot;;SUBSTITUTE(SUBSTITUTE([.C707];&quot;/&quot;;&quot;_&quot;);&quot;-&quot;;&quot;_&quot;);&quot;.pdf&quot;));(COM.MICROSOFT.CONCAT(&quot;https://transparencia-repo.mpba.mp.br/dispensadelicitacao/&quot;;&quot;SIMP_&quot;;SUBSTITUTE(SUBSTITUTE([.C707];&quot;/&quot;;&quot;_&quot;);&quot;-&quot;;&quot;_&quot;);&quot;.pdf&quot;)));[.C707])" office:value-type="string" office:string-value="003.0.77508/2010" calcext:value-type="string">
            <text:p>003.0.77508/2010</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PARA A PROMOTORIA DE JUSTIÇA REGIONAL DE IRECÊ-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6.598,73</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08];1;2)=&quot;19&quot;;(COM.MICROSOFT.CONCAT(&quot;https://transparencia-repo.mpba.mp.br/dispensadelicitacao/&quot;;&quot;SEI_&quot;;SUBSTITUTE(SUBSTITUTE([.C708];&quot;/&quot;;&quot;_&quot;);&quot;-&quot;;&quot;_&quot;);&quot;.pdf&quot;));(COM.MICROSOFT.CONCAT(&quot;https://transparencia-repo.mpba.mp.br/dispensadelicitacao/&quot;;&quot;SIMP_&quot;;SUBSTITUTE(SUBSTITUTE([.C708];&quot;/&quot;;&quot;_&quot;);&quot;-&quot;;&quot;_&quot;);&quot;.pdf&quot;)));[.C708])" office:value-type="string" office:string-value="003.0.77508/2010" calcext:value-type="string">
            <text:p>003.0.77508/2010</text:p>
          </table:table-cell>
          <table:table-cell table:style-name="ce82" office:value-type="date" office:date-value="2021-08-11" calcext:value-type="date">
            <text:p>11/8/2021</text:p>
          </table:table-cell>
          <table:table-cell table:style-name="ce141" office:value-type="string" calcext:value-type="string">
            <text:p>LOCAÇÃO DE IMÓVEL PARA FINS NÃO RESIDENCIAIS PARA A PROMOTORIA DE JUSTIÇA REGIONAL DE IRECÊ-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6.598,73</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09];1;2)=&quot;19&quot;;(COM.MICROSOFT.CONCAT(&quot;https://transparencia-repo.mpba.mp.br/dispensadelicitacao/&quot;;&quot;SEI_&quot;;SUBSTITUTE(SUBSTITUTE([.C709];&quot;/&quot;;&quot;_&quot;);&quot;-&quot;;&quot;_&quot;);&quot;.pdf&quot;));(COM.MICROSOFT.CONCAT(&quot;https://transparencia-repo.mpba.mp.br/dispensadelicitacao/&quot;;&quot;SIMP_&quot;;SUBSTITUTE(SUBSTITUTE([.C709];&quot;/&quot;;&quot;_&quot;);&quot;-&quot;;&quot;_&quot;);&quot;.pdf&quot;)));[.C709])" office:value-type="string" office:string-value="003.0.77508/2010" calcext:value-type="string">
            <text:p>003.0.77508/2010</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 PROMOTORIA DE JUSTIÇA REGIONAL DE IRECÊ-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6.598,73</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10];1;2)=&quot;19&quot;;(COM.MICROSOFT.CONCAT(&quot;https://transparencia-repo.mpba.mp.br/dispensadelicitacao/&quot;;&quot;SEI_&quot;;SUBSTITUTE(SUBSTITUTE([.C710];&quot;/&quot;;&quot;_&quot;);&quot;-&quot;;&quot;_&quot;);&quot;.pdf&quot;));(COM.MICROSOFT.CONCAT(&quot;https://transparencia-repo.mpba.mp.br/dispensadelicitacao/&quot;;&quot;SIMP_&quot;;SUBSTITUTE(SUBSTITUTE([.C710];&quot;/&quot;;&quot;_&quot;);&quot;-&quot;;&quot;_&quot;);&quot;.pdf&quot;)));[.C710])" office:value-type="string" office:string-value="003.0.77508/2010" calcext:value-type="string">
            <text:p>003.0.77508/2010</text:p>
          </table:table-cell>
          <table:table-cell table:style-name="ce82" office:value-type="date" office:date-value="2021-10-19" calcext:value-type="date">
            <text:p>19/10/2021</text:p>
          </table:table-cell>
          <table:table-cell table:style-name="ce141" office:value-type="string" calcext:value-type="string">
            <text:p>LOCAÇÃO DE IMÓVEL PARA FINS NÃO RESIDENCIAIS PARA A PROMOTORIA DE JUSTIÇA REGIONAL DE IRECÊ-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6.598,73</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11];1;2)=&quot;19&quot;;(COM.MICROSOFT.CONCAT(&quot;https://transparencia-repo.mpba.mp.br/dispensadelicitacao/&quot;;&quot;SEI_&quot;;SUBSTITUTE(SUBSTITUTE([.C711];&quot;/&quot;;&quot;_&quot;);&quot;-&quot;;&quot;_&quot;);&quot;.pdf&quot;));(COM.MICROSOFT.CONCAT(&quot;https://transparencia-repo.mpba.mp.br/dispensadelicitacao/&quot;;&quot;SIMP_&quot;;SUBSTITUTE(SUBSTITUTE([.C711];&quot;/&quot;;&quot;_&quot;);&quot;-&quot;;&quot;_&quot;);&quot;.pdf&quot;)));[.C711])" office:value-type="string" office:string-value="003.0.77508/2010" calcext:value-type="string">
            <text:p>003.0.77508/2010</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PARA A PROMOTORIA DE JUSTIÇA REGIONAL DE IRECÊ-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6.598,73</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12];1;2)=&quot;19&quot;;(COM.MICROSOFT.CONCAT(&quot;https://transparencia-repo.mpba.mp.br/dispensadelicitacao/&quot;;&quot;SEI_&quot;;SUBSTITUTE(SUBSTITUTE([.C712];&quot;/&quot;;&quot;_&quot;);&quot;-&quot;;&quot;_&quot;);&quot;.pdf&quot;));(COM.MICROSOFT.CONCAT(&quot;https://transparencia-repo.mpba.mp.br/dispensadelicitacao/&quot;;&quot;SIMP_&quot;;SUBSTITUTE(SUBSTITUTE([.C712];&quot;/&quot;;&quot;_&quot;);&quot;-&quot;;&quot;_&quot;);&quot;.pdf&quot;)));[.C712])" office:value-type="string" office:string-value="003.0.77508/2010" calcext:value-type="string">
            <text:p>003.0.77508/2010</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PARA A PROMOTORIA DE JUSTIÇA REGIONAL DE IRECÊ-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6.598,73</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77508/2010</text:p>
          </table:table-cell>
          <table:table-cell table:style-name="ce133" table:formula="of:=HYPERLINK(IF(MID([.C713];1;2)=&quot;19&quot;;(COM.MICROSOFT.CONCAT(&quot;https://transparencia-repo.mpba.mp.br/dispensadelicitacao/&quot;;&quot;SEI_&quot;;SUBSTITUTE(SUBSTITUTE([.C713];&quot;/&quot;;&quot;_&quot;);&quot;-&quot;;&quot;_&quot;);&quot;.pdf&quot;));(COM.MICROSOFT.CONCAT(&quot;https://transparencia-repo.mpba.mp.br/dispensadelicitacao/&quot;;&quot;SIMP_&quot;;SUBSTITUTE(SUBSTITUTE([.C713];&quot;/&quot;;&quot;_&quot;);&quot;-&quot;;&quot;_&quot;);&quot;.pdf&quot;)));[.C713])" office:value-type="string" office:string-value="003.0.77508/2010" calcext:value-type="string">
            <text:p>003.0.77508/2010</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PARA A PROMOTORIA DE JUSTIÇA REGIONAL DE IRECÊ-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6.598,73</text:p>
          </table:table-cell>
          <table:table-cell table:style-name="ce141" office:value-type="string" calcext:value-type="string">
            <text:p>MARIA MARQUES DE OLIVEIRA</text:p>
          </table:table-cell>
          <table:table-cell table:style-name="ce40"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8" office:value-type="string" calcext:value-type="string">
            <text:p>003.0.77508/2010</text:p>
          </table:table-cell>
          <table:table-cell table:style-name="ce133" table:formula="of:=HYPERLINK(IF(MID([.C714];1;2)=&quot;19&quot;;(COM.MICROSOFT.CONCAT(&quot;https://transparencia-repo.mpba.mp.br/dispensadelicitacao/&quot;;&quot;SEI_&quot;;SUBSTITUTE(SUBSTITUTE([.C714];&quot;/&quot;;&quot;_&quot;);&quot;-&quot;;&quot;_&quot;);&quot;.pdf&quot;));(COM.MICROSOFT.CONCAT(&quot;https://transparencia-repo.mpba.mp.br/dispensadelicitacao/&quot;;&quot;SIMP_&quot;;SUBSTITUTE(SUBSTITUTE([.C714];&quot;/&quot;;&quot;_&quot;);&quot;-&quot;;&quot;_&quot;);&quot;.pdf&quot;)));[.C714])" office:value-type="string" office:string-value="003.0.77508/2010" calcext:value-type="string">
            <text:p>003.0.77508/2010</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PARA A PROMOTORIA DE JUSTIÇA REGIONAL DE IRECÊ-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6.598,73</text:p>
          </table:table-cell>
          <table:table-cell table:style-name="ce142" office:value-type="string" calcext:value-type="string">
            <text:p>MARIA MARQUES DE OLIVEIRA</text:p>
          </table:table-cell>
          <table:table-cell table:style-name="ce79" office:value-type="string" calcext:value-type="string">
            <text:p>422******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15];1;2)=&quot;19&quot;;(COM.MICROSOFT.CONCAT(&quot;https://transparencia-repo.mpba.mp.br/dispensadelicitacao/&quot;;&quot;SEI_&quot;;SUBSTITUTE(SUBSTITUTE([.C715];&quot;/&quot;;&quot;_&quot;);&quot;-&quot;;&quot;_&quot;);&quot;.pdf&quot;));(COM.MICROSOFT.CONCAT(&quot;https://transparencia-repo.mpba.mp.br/dispensadelicitacao/&quot;;&quot;SIMP_&quot;;SUBSTITUTE(SUBSTITUTE([.C715];&quot;/&quot;;&quot;_&quot;);&quot;-&quot;;&quot;_&quot;);&quot;.pdf&quot;)));[.C715])" office:value-type="string" office:string-value="003.0.131161/2013" calcext:value-type="string">
            <text:p>003.0.131161/2013</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PARA A PROMOTORIA DE JUSTIÇA DE CÍCERO DANTA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297.9" calcext:value-type="currency">
            <text:p>R$ 1.297,90 </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16];1;2)=&quot;19&quot;;(COM.MICROSOFT.CONCAT(&quot;https://transparencia-repo.mpba.mp.br/dispensadelicitacao/&quot;;&quot;SEI_&quot;;SUBSTITUTE(SUBSTITUTE([.C716];&quot;/&quot;;&quot;_&quot;);&quot;-&quot;;&quot;_&quot;);&quot;.pdf&quot;));(COM.MICROSOFT.CONCAT(&quot;https://transparencia-repo.mpba.mp.br/dispensadelicitacao/&quot;;&quot;SIMP_&quot;;SUBSTITUTE(SUBSTITUTE([.C716];&quot;/&quot;;&quot;_&quot;);&quot;-&quot;;&quot;_&quot;);&quot;.pdf&quot;)));[.C716])" office:value-type="string" office:string-value="003.0.131161/2013" calcext:value-type="string">
            <text:p>003.0.131161/2013</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PARA A PROMOTORIA DE JUSTIÇA DE CÍCERO DANTA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297.9" calcext:value-type="currency">
            <text:p>R$ 1.297,90 </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17];1;2)=&quot;19&quot;;(COM.MICROSOFT.CONCAT(&quot;https://transparencia-repo.mpba.mp.br/dispensadelicitacao/&quot;;&quot;SEI_&quot;;SUBSTITUTE(SUBSTITUTE([.C717];&quot;/&quot;;&quot;_&quot;);&quot;-&quot;;&quot;_&quot;);&quot;.pdf&quot;));(COM.MICROSOFT.CONCAT(&quot;https://transparencia-repo.mpba.mp.br/dispensadelicitacao/&quot;;&quot;SIMP_&quot;;SUBSTITUTE(SUBSTITUTE([.C717];&quot;/&quot;;&quot;_&quot;);&quot;-&quot;;&quot;_&quot;);&quot;.pdf&quot;)));[.C717])" office:value-type="string" office:string-value="003.0.131161/2013" calcext:value-type="string">
            <text:p>003.0.131161/2013</text:p>
          </table:table-cell>
          <table:table-cell table:style-name="ce82" office:value-type="date" office:date-value="2021-03-04" calcext:value-type="date">
            <text:p>4/3/2021</text:p>
          </table:table-cell>
          <table:table-cell table:style-name="ce141" office:value-type="string" calcext:value-type="string">
            <text:p>LOCAÇÃO DE IMÓVEL PARA FINS NÃO RESIDENCIAIS PARA A PROMOTORIA DE JUSTIÇA DE CÍCERO DANTAS-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297.9" calcext:value-type="currency">
            <text:p>R$ 1.297,90 </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18];1;2)=&quot;19&quot;;(COM.MICROSOFT.CONCAT(&quot;https://transparencia-repo.mpba.mp.br/dispensadelicitacao/&quot;;&quot;SEI_&quot;;SUBSTITUTE(SUBSTITUTE([.C718];&quot;/&quot;;&quot;_&quot;);&quot;-&quot;;&quot;_&quot;);&quot;.pdf&quot;));(COM.MICROSOFT.CONCAT(&quot;https://transparencia-repo.mpba.mp.br/dispensadelicitacao/&quot;;&quot;SIMP_&quot;;SUBSTITUTE(SUBSTITUTE([.C718];&quot;/&quot;;&quot;_&quot;);&quot;-&quot;;&quot;_&quot;);&quot;.pdf&quot;)));[.C718])" office:value-type="string" office:string-value="003.0.131161/2013" calcext:value-type="string">
            <text:p>003.0.131161/2013</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PARA A PROMOTORIA DE JUSTIÇA DE CÍCERO DANT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297,90</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19];1;2)=&quot;19&quot;;(COM.MICROSOFT.CONCAT(&quot;https://transparencia-repo.mpba.mp.br/dispensadelicitacao/&quot;;&quot;SEI_&quot;;SUBSTITUTE(SUBSTITUTE([.C719];&quot;/&quot;;&quot;_&quot;);&quot;-&quot;;&quot;_&quot;);&quot;.pdf&quot;));(COM.MICROSOFT.CONCAT(&quot;https://transparencia-repo.mpba.mp.br/dispensadelicitacao/&quot;;&quot;SIMP_&quot;;SUBSTITUTE(SUBSTITUTE([.C719];&quot;/&quot;;&quot;_&quot;);&quot;-&quot;;&quot;_&quot;);&quot;.pdf&quot;)));[.C719])" office:value-type="string" office:string-value="003.0.131161/2013" calcext:value-type="string">
            <text:p>003.0.131161/2013</text:p>
          </table:table-cell>
          <table:table-cell table:style-name="ce82" office:value-type="date" office:date-value="2021-05-06" calcext:value-type="date">
            <text:p>6/5/2021</text:p>
          </table:table-cell>
          <table:table-cell table:style-name="ce141" office:value-type="string" calcext:value-type="string">
            <text:p>LOCAÇÃO DE IMÓVEL PARA FINS NÃO RESIDENCIAIS PARA A PROMOTORIA DE JUSTIÇA DE CÍCERO DANT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297,90</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20];1;2)=&quot;19&quot;;(COM.MICROSOFT.CONCAT(&quot;https://transparencia-repo.mpba.mp.br/dispensadelicitacao/&quot;;&quot;SEI_&quot;;SUBSTITUTE(SUBSTITUTE([.C720];&quot;/&quot;;&quot;_&quot;);&quot;-&quot;;&quot;_&quot;);&quot;.pdf&quot;));(COM.MICROSOFT.CONCAT(&quot;https://transparencia-repo.mpba.mp.br/dispensadelicitacao/&quot;;&quot;SIMP_&quot;;SUBSTITUTE(SUBSTITUTE([.C720];&quot;/&quot;;&quot;_&quot;);&quot;-&quot;;&quot;_&quot;);&quot;.pdf&quot;)));[.C720])" office:value-type="string" office:string-value="003.0.131161/2013" calcext:value-type="string">
            <text:p>003.0.131161/2013</text:p>
          </table:table-cell>
          <table:table-cell table:style-name="ce82" office:value-type="date" office:date-value="2021-06-10" calcext:value-type="date">
            <text:p>10/6/2021</text:p>
          </table:table-cell>
          <table:table-cell table:style-name="ce141" office:value-type="string" calcext:value-type="string">
            <text:p>LOCAÇÃO DE IMÓVEL PARA FINS NÃO RESIDENCIAIS PARA A PROMOTORIA DE JUSTIÇA DE CÍCERO DANT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297,90</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21];1;2)=&quot;19&quot;;(COM.MICROSOFT.CONCAT(&quot;https://transparencia-repo.mpba.mp.br/dispensadelicitacao/&quot;;&quot;SEI_&quot;;SUBSTITUTE(SUBSTITUTE([.C721];&quot;/&quot;;&quot;_&quot;);&quot;-&quot;;&quot;_&quot;);&quot;.pdf&quot;));(COM.MICROSOFT.CONCAT(&quot;https://transparencia-repo.mpba.mp.br/dispensadelicitacao/&quot;;&quot;SIMP_&quot;;SUBSTITUTE(SUBSTITUTE([.C721];&quot;/&quot;;&quot;_&quot;);&quot;-&quot;;&quot;_&quot;);&quot;.pdf&quot;)));[.C721])" office:value-type="string" office:string-value="003.0.131161/2013" calcext:value-type="string">
            <text:p>003.0.131161/2013</text:p>
          </table:table-cell>
          <table:table-cell table:style-name="ce82" office:value-type="date" office:date-value="2021-07-08" calcext:value-type="date">
            <text:p>8/7/2021</text:p>
          </table:table-cell>
          <table:table-cell table:style-name="ce141" office:value-type="string" calcext:value-type="string">
            <text:p>LOCAÇÃO DE IMÓVEL PARA FINS NÃO RESIDENCIAIS PARA A PROMOTORIA DE JUSTIÇA DE CÍCERO DANT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297,90</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22];1;2)=&quot;19&quot;;(COM.MICROSOFT.CONCAT(&quot;https://transparencia-repo.mpba.mp.br/dispensadelicitacao/&quot;;&quot;SEI_&quot;;SUBSTITUTE(SUBSTITUTE([.C722];&quot;/&quot;;&quot;_&quot;);&quot;-&quot;;&quot;_&quot;);&quot;.pdf&quot;));(COM.MICROSOFT.CONCAT(&quot;https://transparencia-repo.mpba.mp.br/dispensadelicitacao/&quot;;&quot;SIMP_&quot;;SUBSTITUTE(SUBSTITUTE([.C722];&quot;/&quot;;&quot;_&quot;);&quot;-&quot;;&quot;_&quot;);&quot;.pdf&quot;)));[.C722])" office:value-type="string" office:string-value="003.0.131161/2013" calcext:value-type="string">
            <text:p>003.0.131161/2013</text:p>
          </table:table-cell>
          <table:table-cell table:style-name="ce82" office:value-type="date" office:date-value="2021-08-09" calcext:value-type="date">
            <text:p>9/8/2021</text:p>
          </table:table-cell>
          <table:table-cell table:style-name="ce141" office:value-type="string" calcext:value-type="string">
            <text:p>LOCAÇÃO DE IMÓVEL PARA FINS NÃO RESIDENCIAIS PARA A PROMOTORIA DE JUSTIÇA DE CÍCERO DANT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297,90</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23];1;2)=&quot;19&quot;;(COM.MICROSOFT.CONCAT(&quot;https://transparencia-repo.mpba.mp.br/dispensadelicitacao/&quot;;&quot;SEI_&quot;;SUBSTITUTE(SUBSTITUTE([.C723];&quot;/&quot;;&quot;_&quot;);&quot;-&quot;;&quot;_&quot;);&quot;.pdf&quot;));(COM.MICROSOFT.CONCAT(&quot;https://transparencia-repo.mpba.mp.br/dispensadelicitacao/&quot;;&quot;SIMP_&quot;;SUBSTITUTE(SUBSTITUTE([.C723];&quot;/&quot;;&quot;_&quot;);&quot;-&quot;;&quot;_&quot;);&quot;.pdf&quot;)));[.C723])" office:value-type="string" office:string-value="003.0.131161/2013" calcext:value-type="string">
            <text:p>003.0.131161/2013</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PARA A PROMOTORIA DE JUSTIÇA DE CÍCERO DANT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297,90</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24];1;2)=&quot;19&quot;;(COM.MICROSOFT.CONCAT(&quot;https://transparencia-repo.mpba.mp.br/dispensadelicitacao/&quot;;&quot;SEI_&quot;;SUBSTITUTE(SUBSTITUTE([.C724];&quot;/&quot;;&quot;_&quot;);&quot;-&quot;;&quot;_&quot;);&quot;.pdf&quot;));(COM.MICROSOFT.CONCAT(&quot;https://transparencia-repo.mpba.mp.br/dispensadelicitacao/&quot;;&quot;SIMP_&quot;;SUBSTITUTE(SUBSTITUTE([.C724];&quot;/&quot;;&quot;_&quot;);&quot;-&quot;;&quot;_&quot;);&quot;.pdf&quot;)));[.C724])" office:value-type="string" office:string-value="003.0.131161/2013" calcext:value-type="string">
            <text:p>003.0.131161/2013</text:p>
          </table:table-cell>
          <table:table-cell table:style-name="ce82" office:value-type="date" office:date-value="2021-10-20" calcext:value-type="date">
            <text:p>20/10/2021</text:p>
          </table:table-cell>
          <table:table-cell table:style-name="ce141" office:value-type="string" calcext:value-type="string">
            <text:p>LOCAÇÃO DE IMÓVEL PARA FINS NÃO RESIDENCIAIS PARA A PROMOTORIA DE JUSTIÇA DE CÍCERO DANT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297,90</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25];1;2)=&quot;19&quot;;(COM.MICROSOFT.CONCAT(&quot;https://transparencia-repo.mpba.mp.br/dispensadelicitacao/&quot;;&quot;SEI_&quot;;SUBSTITUTE(SUBSTITUTE([.C725];&quot;/&quot;;&quot;_&quot;);&quot;-&quot;;&quot;_&quot;);&quot;.pdf&quot;));(COM.MICROSOFT.CONCAT(&quot;https://transparencia-repo.mpba.mp.br/dispensadelicitacao/&quot;;&quot;SIMP_&quot;;SUBSTITUTE(SUBSTITUTE([.C725];&quot;/&quot;;&quot;_&quot;);&quot;-&quot;;&quot;_&quot;);&quot;.pdf&quot;)));[.C725])" office:value-type="string" office:string-value="003.0.131161/2013" calcext:value-type="string">
            <text:p>003.0.131161/2013</text:p>
          </table:table-cell>
          <table:table-cell table:style-name="ce82" office:value-type="date" office:date-value="2021-11-17" calcext:value-type="date">
            <text:p>17/11/2021</text:p>
          </table:table-cell>
          <table:table-cell table:style-name="ce141" office:value-type="string" calcext:value-type="string">
            <text:p>LOCAÇÃO DE IMÓVEL PARA FINS NÃO RESIDENCIAIS PARA A PROMOTORIA DE JUSTIÇA DE CÍCERO DANT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297,90</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26];1;2)=&quot;19&quot;;(COM.MICROSOFT.CONCAT(&quot;https://transparencia-repo.mpba.mp.br/dispensadelicitacao/&quot;;&quot;SEI_&quot;;SUBSTITUTE(SUBSTITUTE([.C726];&quot;/&quot;;&quot;_&quot;);&quot;-&quot;;&quot;_&quot;);&quot;.pdf&quot;));(COM.MICROSOFT.CONCAT(&quot;https://transparencia-repo.mpba.mp.br/dispensadelicitacao/&quot;;&quot;SIMP_&quot;;SUBSTITUTE(SUBSTITUTE([.C726];&quot;/&quot;;&quot;_&quot;);&quot;-&quot;;&quot;_&quot;);&quot;.pdf&quot;)));[.C726])" office:value-type="string" office:string-value="003.0.131161/2013" calcext:value-type="string">
            <text:p>003.0.131161/2013</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PARA A PROMOTORIA DE JUSTIÇA DE CÍCERO DANT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297,90</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1161/2013</text:p>
          </table:table-cell>
          <table:table-cell table:style-name="ce133" table:formula="of:=HYPERLINK(IF(MID([.C727];1;2)=&quot;19&quot;;(COM.MICROSOFT.CONCAT(&quot;https://transparencia-repo.mpba.mp.br/dispensadelicitacao/&quot;;&quot;SEI_&quot;;SUBSTITUTE(SUBSTITUTE([.C727];&quot;/&quot;;&quot;_&quot;);&quot;-&quot;;&quot;_&quot;);&quot;.pdf&quot;));(COM.MICROSOFT.CONCAT(&quot;https://transparencia-repo.mpba.mp.br/dispensadelicitacao/&quot;;&quot;SIMP_&quot;;SUBSTITUTE(SUBSTITUTE([.C727];&quot;/&quot;;&quot;_&quot;);&quot;-&quot;;&quot;_&quot;);&quot;.pdf&quot;)));[.C727])" office:value-type="string" office:string-value="003.0.131161/2013" calcext:value-type="string">
            <text:p>003.0.131161/2013</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PARA A PROMOTORIA DE JUSTIÇA DE CÍCERO DANTAS-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297,90</text:p>
          </table:table-cell>
          <table:table-cell table:style-name="ce141" office:value-type="string" calcext:value-type="string">
            <text:p>MÁRIO ALVES DE BASTOS</text:p>
          </table:table-cell>
          <table:table-cell table:style-name="ce40"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8" office:value-type="string" calcext:value-type="string">
            <text:p>003.0.131161/2013</text:p>
          </table:table-cell>
          <table:table-cell table:style-name="ce133" table:formula="of:=HYPERLINK(IF(MID([.C728];1;2)=&quot;19&quot;;(COM.MICROSOFT.CONCAT(&quot;https://transparencia-repo.mpba.mp.br/dispensadelicitacao/&quot;;&quot;SEI_&quot;;SUBSTITUTE(SUBSTITUTE([.C728];&quot;/&quot;;&quot;_&quot;);&quot;-&quot;;&quot;_&quot;);&quot;.pdf&quot;));(COM.MICROSOFT.CONCAT(&quot;https://transparencia-repo.mpba.mp.br/dispensadelicitacao/&quot;;&quot;SIMP_&quot;;SUBSTITUTE(SUBSTITUTE([.C728];&quot;/&quot;;&quot;_&quot;);&quot;-&quot;;&quot;_&quot;);&quot;.pdf&quot;)));[.C728])" office:value-type="string" office:string-value="003.0.131161/2013" calcext:value-type="string">
            <text:p>003.0.131161/2013</text:p>
          </table:table-cell>
          <table:table-cell table:style-name="ce83" office:value-type="date" office:date-value="2022-02-16" calcext:value-type="date">
            <text:p>16/2/2022</text:p>
          </table:table-cell>
          <table:table-cell table:style-name="ce142" office:value-type="string" calcext:value-type="string">
            <text:p>LOCAÇÃO DE IMÓVEL PARA FINS NÃO RESIDENCIAIS PARA A PROMOTORIA DE JUSTIÇA DE CÍCERO DANTAS-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1.297,90</text:p>
          </table:table-cell>
          <table:table-cell table:style-name="ce142" office:value-type="string" calcext:value-type="string">
            <text:p>MÁRIO ALVES DE BASTOS</text:p>
          </table:table-cell>
          <table:table-cell table:style-name="ce79" office:value-type="string" calcext:value-type="string">
            <text:p>129******5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29];1;2)=&quot;19&quot;;(COM.MICROSOFT.CONCAT(&quot;https://transparencia-repo.mpba.mp.br/dispensadelicitacao/&quot;;&quot;SEI_&quot;;SUBSTITUTE(SUBSTITUTE([.C729];&quot;/&quot;;&quot;_&quot;);&quot;-&quot;;&quot;_&quot;);&quot;.pdf&quot;));(COM.MICROSOFT.CONCAT(&quot;https://transparencia-repo.mpba.mp.br/dispensadelicitacao/&quot;;&quot;SIMP_&quot;;SUBSTITUTE(SUBSTITUTE([.C729];&quot;/&quot;;&quot;_&quot;);&quot;-&quot;;&quot;_&quot;);&quot;.pdf&quot;)));[.C729])" office:value-type="string" office:string-value="003.0.29531/2019" calcext:value-type="string">
            <text:p>003.0.29531/2019</text:p>
          </table:table-cell>
          <table:table-cell table:style-name="ce82" office:value-type="date" office:date-value="2021-01-28" calcext:value-type="date">
            <text:p>28/1/2021</text:p>
          </table:table-cell>
          <table:table-cell table:style-name="ce143" office:value-type="string" calcext:value-type="string">
            <text:p>LOCAÇÃO DE IMÓVEL PARA FINS NÃO RESIDENCIAIS PARA ABRIGAR A PROMOTORIA DE JUSTIÇA DE LUIS EDUARDO MAGALHÃES-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3100" calcext:value-type="currency">
            <text:p>R$ 3.100,00 </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30];1;2)=&quot;19&quot;;(COM.MICROSOFT.CONCAT(&quot;https://transparencia-repo.mpba.mp.br/dispensadelicitacao/&quot;;&quot;SEI_&quot;;SUBSTITUTE(SUBSTITUTE([.C730];&quot;/&quot;;&quot;_&quot;);&quot;-&quot;;&quot;_&quot;);&quot;.pdf&quot;));(COM.MICROSOFT.CONCAT(&quot;https://transparencia-repo.mpba.mp.br/dispensadelicitacao/&quot;;&quot;SIMP_&quot;;SUBSTITUTE(SUBSTITUTE([.C730];&quot;/&quot;;&quot;_&quot;);&quot;-&quot;;&quot;_&quot;);&quot;.pdf&quot;)));[.C730])" office:value-type="string" office:string-value="003.0.29531/2019" calcext:value-type="string">
            <text:p>003.0.29531/2019</text:p>
          </table:table-cell>
          <table:table-cell table:style-name="ce82" office:value-type="date" office:date-value="2021-02-12" calcext:value-type="date">
            <text:p>12/2/2021</text:p>
          </table:table-cell>
          <table:table-cell table:style-name="ce143" office:value-type="string" calcext:value-type="string">
            <text:p>LOCAÇÃO DE IMÓVEL PARA FINS NÃO RESIDENCIAIS PARA ABRIGAR A PROMOTORIA DE JUSTIÇA DE LUIS EDUARDO MAGALHÃES-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3100" calcext:value-type="currency">
            <text:p>R$ 3.100,00 </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31];1;2)=&quot;19&quot;;(COM.MICROSOFT.CONCAT(&quot;https://transparencia-repo.mpba.mp.br/dispensadelicitacao/&quot;;&quot;SEI_&quot;;SUBSTITUTE(SUBSTITUTE([.C731];&quot;/&quot;;&quot;_&quot;);&quot;-&quot;;&quot;_&quot;);&quot;.pdf&quot;));(COM.MICROSOFT.CONCAT(&quot;https://transparencia-repo.mpba.mp.br/dispensadelicitacao/&quot;;&quot;SIMP_&quot;;SUBSTITUTE(SUBSTITUTE([.C731];&quot;/&quot;;&quot;_&quot;);&quot;-&quot;;&quot;_&quot;);&quot;.pdf&quot;)));[.C731])" office:value-type="string" office:string-value="003.0.29531/2019" calcext:value-type="string">
            <text:p>003.0.29531/2019</text:p>
          </table:table-cell>
          <table:table-cell table:style-name="ce82" office:value-type="date" office:date-value="2021-03-05" calcext:value-type="date">
            <text:p>5/3/2021</text:p>
          </table:table-cell>
          <table:table-cell table:style-name="ce143" office:value-type="string" calcext:value-type="string">
            <text:p>LOCAÇÃO DE IMÓVEL PARA FINS NÃO RESIDENCIAIS PARA ABRIGAR A PROMOTORIA DE JUSTIÇA DE LUIS EDUARDO MAGALHÃES-BA</text:p>
          </table:table-cell>
          <table:table-cell table:style-name="ce141" office:value-type="string" calcext:value-type="string">
            <text:p>ELEMENTO: 33.90.39 -OUTROS SERVIÇOS DE TERCEIROS - PESSOA JURÍDICA <text:s text:c="2"/>SUBELEMENTO 33.90.39.15 - LOCAÇÃO DE BENS IMÓVEIS</text:p>
          </table:table-cell>
          <table:table-cell table:style-name="ce164" office:value-type="currency" office:currency="BRL" office:value="3100" calcext:value-type="currency">
            <text:p>R$ 3.100,00 </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32];1;2)=&quot;19&quot;;(COM.MICROSOFT.CONCAT(&quot;https://transparencia-repo.mpba.mp.br/dispensadelicitacao/&quot;;&quot;SEI_&quot;;SUBSTITUTE(SUBSTITUTE([.C732];&quot;/&quot;;&quot;_&quot;);&quot;-&quot;;&quot;_&quot;);&quot;.pdf&quot;));(COM.MICROSOFT.CONCAT(&quot;https://transparencia-repo.mpba.mp.br/dispensadelicitacao/&quot;;&quot;SIMP_&quot;;SUBSTITUTE(SUBSTITUTE([.C732];&quot;/&quot;;&quot;_&quot;);&quot;-&quot;;&quot;_&quot;);&quot;.pdf&quot;)));[.C732])" office:value-type="string" office:string-value="003.0.29531/2019" calcext:value-type="string">
            <text:p>003.0.29531/2019</text:p>
          </table:table-cell>
          <table:table-cell table:style-name="ce82" office:value-type="date" office:date-value="2021-04-06" calcext:value-type="date">
            <text:p>6/4/2021</text:p>
          </table:table-cell>
          <table:table-cell table:style-name="ce143" office:value-type="string" calcext:value-type="string">
            <text:p>LOCAÇÃO DE IMÓVEL PARA FINS NÃO RESIDENCIAIS PARA ABRIGAR A PROMOTORIA DE JUSTIÇA DE LUIS EDUARDO MAGALHÃE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100,00</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33];1;2)=&quot;19&quot;;(COM.MICROSOFT.CONCAT(&quot;https://transparencia-repo.mpba.mp.br/dispensadelicitacao/&quot;;&quot;SEI_&quot;;SUBSTITUTE(SUBSTITUTE([.C733];&quot;/&quot;;&quot;_&quot;);&quot;-&quot;;&quot;_&quot;);&quot;.pdf&quot;));(COM.MICROSOFT.CONCAT(&quot;https://transparencia-repo.mpba.mp.br/dispensadelicitacao/&quot;;&quot;SIMP_&quot;;SUBSTITUTE(SUBSTITUTE([.C733];&quot;/&quot;;&quot;_&quot;);&quot;-&quot;;&quot;_&quot;);&quot;.pdf&quot;)));[.C733])" office:value-type="string" office:string-value="003.0.29531/2019" calcext:value-type="string">
            <text:p>003.0.29531/2019</text:p>
          </table:table-cell>
          <table:table-cell table:style-name="ce82" office:value-type="date" office:date-value="2021-05-04" calcext:value-type="date">
            <text:p>4/5/2021</text:p>
          </table:table-cell>
          <table:table-cell table:style-name="ce143" office:value-type="string" calcext:value-type="string">
            <text:p>LOCAÇÃO DE IMÓVEL PARA FINS NÃO RESIDENCIAIS PARA ABRIGAR A PROMOTORIA DE JUSTIÇA DE LUIS EDUARDO MAGALHÃE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100,00</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34];1;2)=&quot;19&quot;;(COM.MICROSOFT.CONCAT(&quot;https://transparencia-repo.mpba.mp.br/dispensadelicitacao/&quot;;&quot;SEI_&quot;;SUBSTITUTE(SUBSTITUTE([.C734];&quot;/&quot;;&quot;_&quot;);&quot;-&quot;;&quot;_&quot;);&quot;.pdf&quot;));(COM.MICROSOFT.CONCAT(&quot;https://transparencia-repo.mpba.mp.br/dispensadelicitacao/&quot;;&quot;SIMP_&quot;;SUBSTITUTE(SUBSTITUTE([.C734];&quot;/&quot;;&quot;_&quot;);&quot;-&quot;;&quot;_&quot;);&quot;.pdf&quot;)));[.C734])" office:value-type="string" office:string-value="003.0.29531/2019" calcext:value-type="string">
            <text:p>003.0.29531/2019</text:p>
          </table:table-cell>
          <table:table-cell table:style-name="ce82" office:value-type="date" office:date-value="2021-06-14" calcext:value-type="date">
            <text:p>14/6/2021</text:p>
          </table:table-cell>
          <table:table-cell table:style-name="ce143" office:value-type="string" calcext:value-type="string">
            <text:p>LOCAÇÃO DE IMÓVEL PARA FINS NÃO RESIDENCIAIS PARA ABRIGAR A PROMOTORIA DE JUSTIÇA DE LUIS EDUARDO MAGALHÃE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100,00</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35];1;2)=&quot;19&quot;;(COM.MICROSOFT.CONCAT(&quot;https://transparencia-repo.mpba.mp.br/dispensadelicitacao/&quot;;&quot;SEI_&quot;;SUBSTITUTE(SUBSTITUTE([.C735];&quot;/&quot;;&quot;_&quot;);&quot;-&quot;;&quot;_&quot;);&quot;.pdf&quot;));(COM.MICROSOFT.CONCAT(&quot;https://transparencia-repo.mpba.mp.br/dispensadelicitacao/&quot;;&quot;SIMP_&quot;;SUBSTITUTE(SUBSTITUTE([.C735];&quot;/&quot;;&quot;_&quot;);&quot;-&quot;;&quot;_&quot;);&quot;.pdf&quot;)));[.C735])" office:value-type="string" office:string-value="003.0.29531/2019" calcext:value-type="string">
            <text:p>003.0.29531/2019</text:p>
          </table:table-cell>
          <table:table-cell table:style-name="ce82" office:value-type="date" office:date-value="2021-07-09" calcext:value-type="date">
            <text:p>9/7/2021</text:p>
          </table:table-cell>
          <table:table-cell table:style-name="ce143" office:value-type="string" calcext:value-type="string">
            <text:p>LOCAÇÃO DE IMÓVEL PARA FINS NÃO RESIDENCIAIS PARA ABRIGAR A PROMOTORIA DE JUSTIÇA DE LUIS EDUARDO MAGALHÃE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100,00</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36];1;2)=&quot;19&quot;;(COM.MICROSOFT.CONCAT(&quot;https://transparencia-repo.mpba.mp.br/dispensadelicitacao/&quot;;&quot;SEI_&quot;;SUBSTITUTE(SUBSTITUTE([.C736];&quot;/&quot;;&quot;_&quot;);&quot;-&quot;;&quot;_&quot;);&quot;.pdf&quot;));(COM.MICROSOFT.CONCAT(&quot;https://transparencia-repo.mpba.mp.br/dispensadelicitacao/&quot;;&quot;SIMP_&quot;;SUBSTITUTE(SUBSTITUTE([.C736];&quot;/&quot;;&quot;_&quot;);&quot;-&quot;;&quot;_&quot;);&quot;.pdf&quot;)));[.C736])" office:value-type="string" office:string-value="003.0.29531/2019" calcext:value-type="string">
            <text:p>003.0.29531/2019</text:p>
          </table:table-cell>
          <table:table-cell table:style-name="ce82" office:value-type="date" office:date-value="2021-08-11" calcext:value-type="date">
            <text:p>11/8/2021</text:p>
          </table:table-cell>
          <table:table-cell table:style-name="ce143" office:value-type="string" calcext:value-type="string">
            <text:p>LOCAÇÃO DE IMÓVEL PARA FINS NÃO RESIDENCIAIS PARA ABRIGAR A PROMOTORIA DE JUSTIÇA DE LUIS EDUARDO MAGALHÃE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100,00</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37];1;2)=&quot;19&quot;;(COM.MICROSOFT.CONCAT(&quot;https://transparencia-repo.mpba.mp.br/dispensadelicitacao/&quot;;&quot;SEI_&quot;;SUBSTITUTE(SUBSTITUTE([.C737];&quot;/&quot;;&quot;_&quot;);&quot;-&quot;;&quot;_&quot;);&quot;.pdf&quot;));(COM.MICROSOFT.CONCAT(&quot;https://transparencia-repo.mpba.mp.br/dispensadelicitacao/&quot;;&quot;SIMP_&quot;;SUBSTITUTE(SUBSTITUTE([.C737];&quot;/&quot;;&quot;_&quot;);&quot;-&quot;;&quot;_&quot;);&quot;.pdf&quot;)));[.C737])" office:value-type="string" office:string-value="003.0.29531/2019" calcext:value-type="string">
            <text:p>003.0.29531/2019</text:p>
          </table:table-cell>
          <table:table-cell table:style-name="ce82" office:value-type="date" office:date-value="2021-09-08" calcext:value-type="date">
            <text:p>8/9/2021</text:p>
          </table:table-cell>
          <table:table-cell table:style-name="ce143" office:value-type="string" calcext:value-type="string">
            <text:p>LOCAÇÃO DE IMÓVEL PARA FINS NÃO RESIDENCIAIS PARA ABRIGAR A PROMOTORIA DE JUSTIÇA DE LUIS EDUARDO MAGALHÃE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100,00</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38];1;2)=&quot;19&quot;;(COM.MICROSOFT.CONCAT(&quot;https://transparencia-repo.mpba.mp.br/dispensadelicitacao/&quot;;&quot;SEI_&quot;;SUBSTITUTE(SUBSTITUTE([.C738];&quot;/&quot;;&quot;_&quot;);&quot;-&quot;;&quot;_&quot;);&quot;.pdf&quot;));(COM.MICROSOFT.CONCAT(&quot;https://transparencia-repo.mpba.mp.br/dispensadelicitacao/&quot;;&quot;SIMP_&quot;;SUBSTITUTE(SUBSTITUTE([.C738];&quot;/&quot;;&quot;_&quot;);&quot;-&quot;;&quot;_&quot;);&quot;.pdf&quot;)));[.C738])" office:value-type="string" office:string-value="003.0.29531/2019" calcext:value-type="string">
            <text:p>003.0.29531/2019</text:p>
          </table:table-cell>
          <table:table-cell table:style-name="ce82" office:value-type="date" office:date-value="2021-10-13" calcext:value-type="date">
            <text:p>13/10/2021</text:p>
          </table:table-cell>
          <table:table-cell table:style-name="ce143" office:value-type="string" calcext:value-type="string">
            <text:p>LOCAÇÃO DE IMÓVEL PARA FINS NÃO RESIDENCIAIS PARA ABRIGAR A PROMOTORIA DE JUSTIÇA DE LUIS EDUARDO MAGALHÃE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100,00</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39];1;2)=&quot;19&quot;;(COM.MICROSOFT.CONCAT(&quot;https://transparencia-repo.mpba.mp.br/dispensadelicitacao/&quot;;&quot;SEI_&quot;;SUBSTITUTE(SUBSTITUTE([.C739];&quot;/&quot;;&quot;_&quot;);&quot;-&quot;;&quot;_&quot;);&quot;.pdf&quot;));(COM.MICROSOFT.CONCAT(&quot;https://transparencia-repo.mpba.mp.br/dispensadelicitacao/&quot;;&quot;SIMP_&quot;;SUBSTITUTE(SUBSTITUTE([.C739];&quot;/&quot;;&quot;_&quot;);&quot;-&quot;;&quot;_&quot;);&quot;.pdf&quot;)));[.C739])" office:value-type="string" office:string-value="003.0.29531/2019" calcext:value-type="string">
            <text:p>003.0.29531/2019</text:p>
          </table:table-cell>
          <table:table-cell table:style-name="ce82" office:value-type="date" office:date-value="2021-11-22" calcext:value-type="date">
            <text:p>22/11/2021</text:p>
          </table:table-cell>
          <table:table-cell table:style-name="ce143" office:value-type="string" calcext:value-type="string">
            <text:p>LOCAÇÃO DE IMÓVEL PARA FINS NÃO RESIDENCIAIS PARA ABRIGAR A PROMOTORIA DE JUSTIÇA DE LUIS EDUARDO MAGALHÃE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100,00</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40];1;2)=&quot;19&quot;;(COM.MICROSOFT.CONCAT(&quot;https://transparencia-repo.mpba.mp.br/dispensadelicitacao/&quot;;&quot;SEI_&quot;;SUBSTITUTE(SUBSTITUTE([.C740];&quot;/&quot;;&quot;_&quot;);&quot;-&quot;;&quot;_&quot;);&quot;.pdf&quot;));(COM.MICROSOFT.CONCAT(&quot;https://transparencia-repo.mpba.mp.br/dispensadelicitacao/&quot;;&quot;SIMP_&quot;;SUBSTITUTE(SUBSTITUTE([.C740];&quot;/&quot;;&quot;_&quot;);&quot;-&quot;;&quot;_&quot;);&quot;.pdf&quot;)));[.C740])" office:value-type="string" office:string-value="003.0.29531/2019" calcext:value-type="string">
            <text:p>003.0.29531/2019</text:p>
          </table:table-cell>
          <table:table-cell table:style-name="ce82" office:value-type="date" office:date-value="2021-12-02" calcext:value-type="date">
            <text:p>2/12/2021</text:p>
          </table:table-cell>
          <table:table-cell table:style-name="ce143" office:value-type="string" calcext:value-type="string">
            <text:p>LOCAÇÃO DE IMÓVEL PARA FINS NÃO RESIDENCIAIS PARA ABRIGAR A PROMOTORIA DE JUSTIÇA DE LUIS EDUARDO MAGALHÃE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100,00</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VII DA LEI N° 9.433/2005</text:p>
          </table:table-cell>
          <table:table-cell table:style-name="ce117" office:value-type="string" calcext:value-type="string">
            <text:p>003.0.29531/2019</text:p>
          </table:table-cell>
          <table:table-cell table:style-name="ce133" table:formula="of:=HYPERLINK(IF(MID([.C741];1;2)=&quot;19&quot;;(COM.MICROSOFT.CONCAT(&quot;https://transparencia-repo.mpba.mp.br/dispensadelicitacao/&quot;;&quot;SEI_&quot;;SUBSTITUTE(SUBSTITUTE([.C741];&quot;/&quot;;&quot;_&quot;);&quot;-&quot;;&quot;_&quot;);&quot;.pdf&quot;));(COM.MICROSOFT.CONCAT(&quot;https://transparencia-repo.mpba.mp.br/dispensadelicitacao/&quot;;&quot;SIMP_&quot;;SUBSTITUTE(SUBSTITUTE([.C741];&quot;/&quot;;&quot;_&quot;);&quot;-&quot;;&quot;_&quot;);&quot;.pdf&quot;)));[.C741])" office:value-type="string" office:string-value="003.0.29531/2019" calcext:value-type="string">
            <text:p>003.0.29531/2019</text:p>
          </table:table-cell>
          <table:table-cell table:style-name="ce82" office:value-type="date" office:date-value="2022-01-28" calcext:value-type="date">
            <text:p>28/1/2022</text:p>
          </table:table-cell>
          <table:table-cell table:style-name="ce143" office:value-type="string" calcext:value-type="string">
            <text:p>LOCAÇÃO DE IMÓVEL PARA FINS NÃO RESIDENCIAIS PARA ABRIGAR A PROMOTORIA DE JUSTIÇA DE LUIS EDUARDO MAGALHÃES-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2" office:value-type="string" calcext:value-type="string">
            <text:p>R$ 3.100,00</text:p>
          </table:table-cell>
          <table:table-cell table:style-name="ce141" office:value-type="string" calcext:value-type="string">
            <text:p>NAGAO LOCAÇÕES DE IMÓVEIS LTDA</text:p>
          </table:table-cell>
          <table:table-cell table:style-name="ce40" office:value-type="string" calcext:value-type="string">
            <text:p>07246161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VII DA LEI N° 9.433/2005</text:p>
          </table:table-cell>
          <table:table-cell table:style-name="ce118" office:value-type="string" calcext:value-type="string">
            <text:p>003.0.29531/2019</text:p>
          </table:table-cell>
          <table:table-cell table:style-name="ce133" table:formula="of:=HYPERLINK(IF(MID([.C742];1;2)=&quot;19&quot;;(COM.MICROSOFT.CONCAT(&quot;https://transparencia-repo.mpba.mp.br/dispensadelicitacao/&quot;;&quot;SEI_&quot;;SUBSTITUTE(SUBSTITUTE([.C742];&quot;/&quot;;&quot;_&quot;);&quot;-&quot;;&quot;_&quot;);&quot;.pdf&quot;));(COM.MICROSOFT.CONCAT(&quot;https://transparencia-repo.mpba.mp.br/dispensadelicitacao/&quot;;&quot;SIMP_&quot;;SUBSTITUTE(SUBSTITUTE([.C742];&quot;/&quot;;&quot;_&quot;);&quot;-&quot;;&quot;_&quot;);&quot;.pdf&quot;)));[.C742])" office:value-type="string" office:string-value="003.0.29531/2019" calcext:value-type="string">
            <text:p>003.0.29531/2019</text:p>
          </table:table-cell>
          <table:table-cell table:style-name="ce83" office:value-type="date" office:date-value="2022-02-17" calcext:value-type="date">
            <text:p>17/2/2022</text:p>
          </table:table-cell>
          <table:table-cell table:style-name="ce144" office:value-type="string" calcext:value-type="string">
            <text:p>LOCAÇÃO DE IMÓVEL PARA FINS NÃO RESIDENCIAIS PARA ABRIGAR A PROMOTORIA DE JUSTIÇA DE LUIS EDUARDO MAGALHÃES-BA</text:p>
          </table:table-cell>
          <table:table-cell table:style-name="ce144" office:value-type="string" calcext:value-type="string">
            <text:p>ELEMENTO: 33.90.39 -OUTROS SERVIÇOS DE TERCEIROS - PESSOA JURÍDICA <text:s text:c="2"/>SUBELEMENTO 33.90.39.15 - LOCAÇÃO DE BENS IMÓVEIS</text:p>
          </table:table-cell>
          <table:table-cell table:style-name="ce163" office:value-type="string" calcext:value-type="string">
            <text:p>R$ 3.100,00</text:p>
          </table:table-cell>
          <table:table-cell table:style-name="ce142" office:value-type="string" calcext:value-type="string">
            <text:p>NAGAO LOCAÇÕES DE IMÓVEIS LTDA</text:p>
          </table:table-cell>
          <table:table-cell table:style-name="ce81" office:value-type="string" calcext:value-type="string">
            <text:p>07246161000109</text:p>
          </table:table-cell>
          <table:table-cell table:style-name="ce12" table:number-columns-repeated="54"/>
          <table:table-cell/>
        </table:table-row>
        <table:table-row table:style-name="ro10">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003.0.12138/2017</text:p>
          </table:table-cell>
          <table:table-cell table:style-name="ce133" table:formula="of:=HYPERLINK(IF(MID([.C743];1;2)=&quot;19&quot;;(COM.MICROSOFT.CONCAT(&quot;https://transparencia-repo.mpba.mp.br/dispensadelicitacao/&quot;;&quot;SEI_&quot;;SUBSTITUTE(SUBSTITUTE([.C743];&quot;/&quot;;&quot;_&quot;);&quot;-&quot;;&quot;_&quot;);&quot;.pdf&quot;));(COM.MICROSOFT.CONCAT(&quot;https://transparencia-repo.mpba.mp.br/dispensadelicitacao/&quot;;&quot;SIMP_&quot;;SUBSTITUTE(SUBSTITUTE([.C743];&quot;/&quot;;&quot;_&quot;);&quot;-&quot;;&quot;_&quot;);&quot;.pdf&quot;)));[.C743])" office:value-type="string" office:string-value="003.0.12138/2017" calcext:value-type="string">
            <text:p>003.0.12138/2017</text:p>
          </table:table-cell>
          <table:table-cell table:style-name="ce82" office:value-type="date" office:date-value="2021-01-28" calcext:value-type="date">
            <text:p>28/1/2021</text:p>
          </table:table-cell>
          <table:table-cell table:style-name="ce141" office:value-type="string" calcext:value-type="string">
            <text:p>SERVIÇO DE TV POR ASSINATURA PELO PERÍODO DE 12 (DOZE) MESES</text:p>
          </table:table-cell>
          <table:table-cell table:style-name="ce141" office:value-type="string" calcext:value-type="string">
            <text:p>ELEMENTO: 33.90.39 -OUTROS SERVIÇOS DE TERCEIROS - PESSOA JURÍDICA <text:s text:c="2"/>SUBELEMENTO 33.90.39.02 - ASSINATURA DE JORNAIS, REVISTAS, PERIÓDICOS, TV POR ASSINATURA. (ASSINATURA DE PERIÓDICOS E ANUIDADE)</text:p>
          </table:table-cell>
          <table:table-cell table:style-name="ce164" office:value-type="currency" office:currency="BRL" office:value="1200" calcext:value-type="currency">
            <text:p>R$ 1.200,00 </text:p>
          </table:table-cell>
          <table:table-cell table:style-name="ce141" office:value-type="string" calcext:value-type="string">
            <text:p>OI MÓVEL S/A</text:p>
          </table:table-cell>
          <table:table-cell table:style-name="ce40" office:value-type="string" calcext:value-type="string">
            <text:p>05423963000111</text:p>
          </table:table-cell>
          <table:table-cell table:style-name="ce12" table:number-columns-repeated="54"/>
          <table:table-cell/>
        </table:table-row>
        <table:table-row table:style-name="ro10">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003.0.12138/2017</text:p>
          </table:table-cell>
          <table:table-cell table:style-name="ce133" table:formula="of:=HYPERLINK(IF(MID([.C744];1;2)=&quot;19&quot;;(COM.MICROSOFT.CONCAT(&quot;https://transparencia-repo.mpba.mp.br/dispensadelicitacao/&quot;;&quot;SEI_&quot;;SUBSTITUTE(SUBSTITUTE([.C744];&quot;/&quot;;&quot;_&quot;);&quot;-&quot;;&quot;_&quot;);&quot;.pdf&quot;));(COM.MICROSOFT.CONCAT(&quot;https://transparencia-repo.mpba.mp.br/dispensadelicitacao/&quot;;&quot;SIMP_&quot;;SUBSTITUTE(SUBSTITUTE([.C744];&quot;/&quot;;&quot;_&quot;);&quot;-&quot;;&quot;_&quot;);&quot;.pdf&quot;)));[.C744])" office:value-type="string" office:string-value="003.0.12138/2017" calcext:value-type="string">
            <text:p>003.0.12138/2017</text:p>
          </table:table-cell>
          <table:table-cell table:style-name="ce82" office:value-type="date" office:date-value="2021-11-16" calcext:value-type="date">
            <text:p>16/11/2021</text:p>
          </table:table-cell>
          <table:table-cell table:style-name="ce141" office:value-type="string" calcext:value-type="string">
            <text:p>SERVIÇO DE TV POR ASSINATURA PELO PERÍODO DE 12 (DOZE) MESES</text:p>
          </table:table-cell>
          <table:table-cell table:style-name="ce141" office:value-type="string" calcext:value-type="string">
            <text:p>ELEMENTO: 33.90.39 -OUTROS SERVIÇOS DE TERCEIROS - PESSOA JURÍDICA <text:s text:c="2"/>SUBELEMENTO 33.90.39.02 - ASSINATURA DE JORNAIS, REVISTAS, PERIÓDICOS, TV POR ASSINATURA. (ASSINATURA DE PERIÓDICOS E ANUIDADE)</text:p>
          </table:table-cell>
          <table:table-cell table:style-name="ce164" office:value-type="currency" office:currency="BRL" office:value="400" calcext:value-type="currency">
            <text:p>R$ 400,00 </text:p>
          </table:table-cell>
          <table:table-cell table:style-name="ce141" office:value-type="string" calcext:value-type="string">
            <text:p>OI MÓVEL S/A</text:p>
          </table:table-cell>
          <table:table-cell table:style-name="ce40" office:value-type="string" calcext:value-type="string">
            <text:p>05423963000111</text:p>
          </table:table-cell>
          <table:table-cell table:style-name="ce12" table:number-columns-repeated="54"/>
          <table:table-cell/>
        </table:table-row>
        <table:table-row table:style-name="ro10">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003.0.12138/2017</text:p>
          </table:table-cell>
          <table:table-cell table:style-name="ce133" table:formula="of:=HYPERLINK(IF(MID([.C745];1;2)=&quot;19&quot;;(COM.MICROSOFT.CONCAT(&quot;https://transparencia-repo.mpba.mp.br/dispensadelicitacao/&quot;;&quot;SEI_&quot;;SUBSTITUTE(SUBSTITUTE([.C745];&quot;/&quot;;&quot;_&quot;);&quot;-&quot;;&quot;_&quot;);&quot;.pdf&quot;));(COM.MICROSOFT.CONCAT(&quot;https://transparencia-repo.mpba.mp.br/dispensadelicitacao/&quot;;&quot;SIMP_&quot;;SUBSTITUTE(SUBSTITUTE([.C745];&quot;/&quot;;&quot;_&quot;);&quot;-&quot;;&quot;_&quot;);&quot;.pdf&quot;)));[.C745])" office:value-type="string" office:string-value="003.0.12138/2017" calcext:value-type="string">
            <text:p>003.0.12138/2017</text:p>
          </table:table-cell>
          <table:table-cell table:style-name="ce82" office:value-type="date" office:date-value="2022-01-28" calcext:value-type="date">
            <text:p>28/1/2022</text:p>
          </table:table-cell>
          <table:table-cell table:style-name="ce141" office:value-type="string" calcext:value-type="string">
            <text:p>SERVIÇO DE TV POR ASSINATURA PELO PERÍODO DE 12 (DOZE) MESES</text:p>
          </table:table-cell>
          <table:table-cell table:style-name="ce141" office:value-type="string" calcext:value-type="string">
            <text:p>ELEMENTO: 33.90.39 -OUTROS SERVIÇOS DE TERCEIROS - PESSOA JURÍDICA <text:s text:c="2"/>SUBELEMENTO 33.90.39.02 - ASSINATURA DE JORNAIS, REVISTAS, PERIÓDICOS, TV POR ASSINATURA. (ASSINATURA DE PERIÓDICOS E ANUIDADE)</text:p>
          </table:table-cell>
          <table:table-cell table:style-name="ce164" office:value-type="currency" office:currency="BRL" office:value="400" calcext:value-type="currency">
            <text:p>R$ 400,00 </text:p>
          </table:table-cell>
          <table:table-cell table:style-name="ce141" office:value-type="string" calcext:value-type="string">
            <text:p>OI MÓVEL S/A</text:p>
          </table:table-cell>
          <table:table-cell table:style-name="ce40" office:value-type="string" calcext:value-type="string">
            <text:p>05423963000111</text:p>
          </table:table-cell>
          <table:table-cell table:style-name="ce12" table:number-columns-repeated="54"/>
          <table:table-cell/>
        </table:table-row>
        <table:table-row table:style-name="ro10">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003.0.12138/2017</text:p>
          </table:table-cell>
          <table:table-cell table:style-name="ce133" table:formula="of:=HYPERLINK(IF(MID([.C746];1;2)=&quot;19&quot;;(COM.MICROSOFT.CONCAT(&quot;https://transparencia-repo.mpba.mp.br/dispensadelicitacao/&quot;;&quot;SEI_&quot;;SUBSTITUTE(SUBSTITUTE([.C746];&quot;/&quot;;&quot;_&quot;);&quot;-&quot;;&quot;_&quot;);&quot;.pdf&quot;));(COM.MICROSOFT.CONCAT(&quot;https://transparencia-repo.mpba.mp.br/dispensadelicitacao/&quot;;&quot;SIMP_&quot;;SUBSTITUTE(SUBSTITUTE([.C746];&quot;/&quot;;&quot;_&quot;);&quot;-&quot;;&quot;_&quot;);&quot;.pdf&quot;)));[.C746])" office:value-type="string" office:string-value="003.0.12138/2017" calcext:value-type="string">
            <text:p>003.0.12138/2017</text:p>
          </table:table-cell>
          <table:table-cell table:style-name="ce83" office:value-type="date" office:date-value="2022-02-24" calcext:value-type="date">
            <text:p>24/2/2022</text:p>
          </table:table-cell>
          <table:table-cell table:style-name="ce142" office:value-type="string" calcext:value-type="string">
            <text:p>SERVIÇO DE TV POR ASSINATURA PELO PERÍODO DE 12 (DOZE) MESES</text:p>
          </table:table-cell>
          <table:table-cell table:style-name="ce142" office:value-type="string" calcext:value-type="string">
            <text:p>ELEMENTO: 33.90.39 -OUTROS SERVIÇOS DE TERCEIROS - PESSOA JURÍDICA <text:s text:c="2"/>SUBELEMENTO 33.90.39.02 - ASSINATURA DE JORNAIS, REVISTAS, PERIÓDICOS, TV POR ASSINATURA. (ASSINATURA DE PERIÓDICOS E ANUIDADE)</text:p>
          </table:table-cell>
          <table:table-cell table:style-name="ce165" office:value-type="currency" office:currency="BRL" office:value="400" calcext:value-type="currency">
            <text:p>R$ 400,00 </text:p>
          </table:table-cell>
          <table:table-cell table:style-name="ce142" office:value-type="string" calcext:value-type="string">
            <text:p>OI MÓVEL S/A</text:p>
          </table:table-cell>
          <table:table-cell table:style-name="ce79" office:value-type="string" calcext:value-type="string">
            <text:p>0542396300011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47];1;2)=&quot;19&quot;;(COM.MICROSOFT.CONCAT(&quot;https://transparencia-repo.mpba.mp.br/dispensadelicitacao/&quot;;&quot;SEI_&quot;;SUBSTITUTE(SUBSTITUTE([.C747];&quot;/&quot;;&quot;_&quot;);&quot;-&quot;;&quot;_&quot;);&quot;.pdf&quot;));(COM.MICROSOFT.CONCAT(&quot;https://transparencia-repo.mpba.mp.br/dispensadelicitacao/&quot;;&quot;SIMP_&quot;;SUBSTITUTE(SUBSTITUTE([.C747];&quot;/&quot;;&quot;_&quot;);&quot;-&quot;;&quot;_&quot;);&quot;.pdf&quot;)));[.C747])" office:value-type="string" office:string-value="003.0.202262/2011" calcext:value-type="string">
            <text:p>003.0.202262/2011</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586.92" calcext:value-type="currency">
            <text:p>R$ 2.586,92 </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48];1;2)=&quot;19&quot;;(COM.MICROSOFT.CONCAT(&quot;https://transparencia-repo.mpba.mp.br/dispensadelicitacao/&quot;;&quot;SEI_&quot;;SUBSTITUTE(SUBSTITUTE([.C748];&quot;/&quot;;&quot;_&quot;);&quot;-&quot;;&quot;_&quot;);&quot;.pdf&quot;));(COM.MICROSOFT.CONCAT(&quot;https://transparencia-repo.mpba.mp.br/dispensadelicitacao/&quot;;&quot;SIMP_&quot;;SUBSTITUTE(SUBSTITUTE([.C748];&quot;/&quot;;&quot;_&quot;);&quot;-&quot;;&quot;_&quot;);&quot;.pdf&quot;)));[.C748])" office:value-type="string" office:string-value="003.0.202262/2011" calcext:value-type="string">
            <text:p>003.0.202262/2011</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586.92" calcext:value-type="currency">
            <text:p>R$ 2.586,92 </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49];1;2)=&quot;19&quot;;(COM.MICROSOFT.CONCAT(&quot;https://transparencia-repo.mpba.mp.br/dispensadelicitacao/&quot;;&quot;SEI_&quot;;SUBSTITUTE(SUBSTITUTE([.C749];&quot;/&quot;;&quot;_&quot;);&quot;-&quot;;&quot;_&quot;);&quot;.pdf&quot;));(COM.MICROSOFT.CONCAT(&quot;https://transparencia-repo.mpba.mp.br/dispensadelicitacao/&quot;;&quot;SIMP_&quot;;SUBSTITUTE(SUBSTITUTE([.C749];&quot;/&quot;;&quot;_&quot;);&quot;-&quot;;&quot;_&quot;);&quot;.pdf&quot;)));[.C749])" office:value-type="string" office:string-value="003.0.202262/2011" calcext:value-type="string">
            <text:p>003.0.202262/2011</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586.92" calcext:value-type="currency">
            <text:p>R$ 2.586,92 </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50];1;2)=&quot;19&quot;;(COM.MICROSOFT.CONCAT(&quot;https://transparencia-repo.mpba.mp.br/dispensadelicitacao/&quot;;&quot;SEI_&quot;;SUBSTITUTE(SUBSTITUTE([.C750];&quot;/&quot;;&quot;_&quot;);&quot;-&quot;;&quot;_&quot;);&quot;.pdf&quot;));(COM.MICROSOFT.CONCAT(&quot;https://transparencia-repo.mpba.mp.br/dispensadelicitacao/&quot;;&quot;SIMP_&quot;;SUBSTITUTE(SUBSTITUTE([.C750];&quot;/&quot;;&quot;_&quot;);&quot;-&quot;;&quot;_&quot;);&quot;.pdf&quot;)));[.C750])" office:value-type="string" office:string-value="003.0.202262/2011" calcext:value-type="string">
            <text:p>003.0.202262/2011</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586.92" calcext:value-type="currency">
            <text:p>R$ 2.586,92 </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51];1;2)=&quot;19&quot;;(COM.MICROSOFT.CONCAT(&quot;https://transparencia-repo.mpba.mp.br/dispensadelicitacao/&quot;;&quot;SEI_&quot;;SUBSTITUTE(SUBSTITUTE([.C751];&quot;/&quot;;&quot;_&quot;);&quot;-&quot;;&quot;_&quot;);&quot;.pdf&quot;));(COM.MICROSOFT.CONCAT(&quot;https://transparencia-repo.mpba.mp.br/dispensadelicitacao/&quot;;&quot;SIMP_&quot;;SUBSTITUTE(SUBSTITUTE([.C751];&quot;/&quot;;&quot;_&quot;);&quot;-&quot;;&quot;_&quot;);&quot;.pdf&quot;)));[.C751])" office:value-type="string" office:string-value="003.0.202262/2011" calcext:value-type="string">
            <text:p>003.0.202262/2011</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586.92" calcext:value-type="currency">
            <text:p>R$ 2.586,92 </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52];1;2)=&quot;19&quot;;(COM.MICROSOFT.CONCAT(&quot;https://transparencia-repo.mpba.mp.br/dispensadelicitacao/&quot;;&quot;SEI_&quot;;SUBSTITUTE(SUBSTITUTE([.C752];&quot;/&quot;;&quot;_&quot;);&quot;-&quot;;&quot;_&quot;);&quot;.pdf&quot;));(COM.MICROSOFT.CONCAT(&quot;https://transparencia-repo.mpba.mp.br/dispensadelicitacao/&quot;;&quot;SIMP_&quot;;SUBSTITUTE(SUBSTITUTE([.C752];&quot;/&quot;;&quot;_&quot;);&quot;-&quot;;&quot;_&quot;);&quot;.pdf&quot;)));[.C752])" office:value-type="string" office:string-value="003.0.202262/2011" calcext:value-type="string">
            <text:p>003.0.202262/2011</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586.92" calcext:value-type="currency">
            <text:p>R$ 2.586,92 </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53];1;2)=&quot;19&quot;;(COM.MICROSOFT.CONCAT(&quot;https://transparencia-repo.mpba.mp.br/dispensadelicitacao/&quot;;&quot;SEI_&quot;;SUBSTITUTE(SUBSTITUTE([.C753];&quot;/&quot;;&quot;_&quot;);&quot;-&quot;;&quot;_&quot;);&quot;.pdf&quot;));(COM.MICROSOFT.CONCAT(&quot;https://transparencia-repo.mpba.mp.br/dispensadelicitacao/&quot;;&quot;SIMP_&quot;;SUBSTITUTE(SUBSTITUTE([.C753];&quot;/&quot;;&quot;_&quot;);&quot;-&quot;;&quot;_&quot;);&quot;.pdf&quot;)));[.C753])" office:value-type="string" office:string-value="003.0.202262/2011" calcext:value-type="string">
            <text:p>003.0.202262/2011</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54];1;2)=&quot;19&quot;;(COM.MICROSOFT.CONCAT(&quot;https://transparencia-repo.mpba.mp.br/dispensadelicitacao/&quot;;&quot;SEI_&quot;;SUBSTITUTE(SUBSTITUTE([.C754];&quot;/&quot;;&quot;_&quot;);&quot;-&quot;;&quot;_&quot;);&quot;.pdf&quot;));(COM.MICROSOFT.CONCAT(&quot;https://transparencia-repo.mpba.mp.br/dispensadelicitacao/&quot;;&quot;SIMP_&quot;;SUBSTITUTE(SUBSTITUTE([.C754];&quot;/&quot;;&quot;_&quot;);&quot;-&quot;;&quot;_&quot;);&quot;.pdf&quot;)));[.C754])" office:value-type="string" office:string-value="003.0.202262/2011" calcext:value-type="string">
            <text:p>003.0.202262/2011</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55];1;2)=&quot;19&quot;;(COM.MICROSOFT.CONCAT(&quot;https://transparencia-repo.mpba.mp.br/dispensadelicitacao/&quot;;&quot;SEI_&quot;;SUBSTITUTE(SUBSTITUTE([.C755];&quot;/&quot;;&quot;_&quot;);&quot;-&quot;;&quot;_&quot;);&quot;.pdf&quot;));(COM.MICROSOFT.CONCAT(&quot;https://transparencia-repo.mpba.mp.br/dispensadelicitacao/&quot;;&quot;SIMP_&quot;;SUBSTITUTE(SUBSTITUTE([.C755];&quot;/&quot;;&quot;_&quot;);&quot;-&quot;;&quot;_&quot;);&quot;.pdf&quot;)));[.C755])" office:value-type="string" office:string-value="003.0.202262/2011" calcext:value-type="string">
            <text:p>003.0.202262/2011</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56];1;2)=&quot;19&quot;;(COM.MICROSOFT.CONCAT(&quot;https://transparencia-repo.mpba.mp.br/dispensadelicitacao/&quot;;&quot;SEI_&quot;;SUBSTITUTE(SUBSTITUTE([.C756];&quot;/&quot;;&quot;_&quot;);&quot;-&quot;;&quot;_&quot;);&quot;.pdf&quot;));(COM.MICROSOFT.CONCAT(&quot;https://transparencia-repo.mpba.mp.br/dispensadelicitacao/&quot;;&quot;SIMP_&quot;;SUBSTITUTE(SUBSTITUTE([.C756];&quot;/&quot;;&quot;_&quot;);&quot;-&quot;;&quot;_&quot;);&quot;.pdf&quot;)));[.C756])" office:value-type="string" office:string-value="003.0.202262/2011" calcext:value-type="string">
            <text:p>003.0.202262/2011</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57];1;2)=&quot;19&quot;;(COM.MICROSOFT.CONCAT(&quot;https://transparencia-repo.mpba.mp.br/dispensadelicitacao/&quot;;&quot;SEI_&quot;;SUBSTITUTE(SUBSTITUTE([.C757];&quot;/&quot;;&quot;_&quot;);&quot;-&quot;;&quot;_&quot;);&quot;.pdf&quot;));(COM.MICROSOFT.CONCAT(&quot;https://transparencia-repo.mpba.mp.br/dispensadelicitacao/&quot;;&quot;SIMP_&quot;;SUBSTITUTE(SUBSTITUTE([.C757];&quot;/&quot;;&quot;_&quot;);&quot;-&quot;;&quot;_&quot;);&quot;.pdf&quot;)));[.C757])" office:value-type="string" office:string-value="003.0.202262/2011" calcext:value-type="string">
            <text:p>003.0.202262/2011</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58];1;2)=&quot;19&quot;;(COM.MICROSOFT.CONCAT(&quot;https://transparencia-repo.mpba.mp.br/dispensadelicitacao/&quot;;&quot;SEI_&quot;;SUBSTITUTE(SUBSTITUTE([.C758];&quot;/&quot;;&quot;_&quot;);&quot;-&quot;;&quot;_&quot;);&quot;.pdf&quot;));(COM.MICROSOFT.CONCAT(&quot;https://transparencia-repo.mpba.mp.br/dispensadelicitacao/&quot;;&quot;SIMP_&quot;;SUBSTITUTE(SUBSTITUTE([.C758];&quot;/&quot;;&quot;_&quot;);&quot;-&quot;;&quot;_&quot;);&quot;.pdf&quot;)));[.C758])" office:value-type="string" office:string-value="003.0.202262/2011" calcext:value-type="string">
            <text:p>003.0.202262/2011</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59];1;2)=&quot;19&quot;;(COM.MICROSOFT.CONCAT(&quot;https://transparencia-repo.mpba.mp.br/dispensadelicitacao/&quot;;&quot;SEI_&quot;;SUBSTITUTE(SUBSTITUTE([.C759];&quot;/&quot;;&quot;_&quot;);&quot;-&quot;;&quot;_&quot;);&quot;.pdf&quot;));(COM.MICROSOFT.CONCAT(&quot;https://transparencia-repo.mpba.mp.br/dispensadelicitacao/&quot;;&quot;SIMP_&quot;;SUBSTITUTE(SUBSTITUTE([.C759];&quot;/&quot;;&quot;_&quot;);&quot;-&quot;;&quot;_&quot;);&quot;.pdf&quot;)));[.C759])" office:value-type="string" office:string-value="003.0.202262/2011" calcext:value-type="string">
            <text:p>003.0.202262/2011</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60];1;2)=&quot;19&quot;;(COM.MICROSOFT.CONCAT(&quot;https://transparencia-repo.mpba.mp.br/dispensadelicitacao/&quot;;&quot;SEI_&quot;;SUBSTITUTE(SUBSTITUTE([.C760];&quot;/&quot;;&quot;_&quot;);&quot;-&quot;;&quot;_&quot;);&quot;.pdf&quot;));(COM.MICROSOFT.CONCAT(&quot;https://transparencia-repo.mpba.mp.br/dispensadelicitacao/&quot;;&quot;SIMP_&quot;;SUBSTITUTE(SUBSTITUTE([.C760];&quot;/&quot;;&quot;_&quot;);&quot;-&quot;;&quot;_&quot;);&quot;.pdf&quot;)));[.C760])" office:value-type="string" office:string-value="003.0.202262/2011" calcext:value-type="string">
            <text:p>003.0.202262/2011</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61];1;2)=&quot;19&quot;;(COM.MICROSOFT.CONCAT(&quot;https://transparencia-repo.mpba.mp.br/dispensadelicitacao/&quot;;&quot;SEI_&quot;;SUBSTITUTE(SUBSTITUTE([.C761];&quot;/&quot;;&quot;_&quot;);&quot;-&quot;;&quot;_&quot;);&quot;.pdf&quot;));(COM.MICROSOFT.CONCAT(&quot;https://transparencia-repo.mpba.mp.br/dispensadelicitacao/&quot;;&quot;SIMP_&quot;;SUBSTITUTE(SUBSTITUTE([.C761];&quot;/&quot;;&quot;_&quot;);&quot;-&quot;;&quot;_&quot;);&quot;.pdf&quot;)));[.C761])" office:value-type="string" office:string-value="003.0.202262/2011" calcext:value-type="string">
            <text:p>003.0.202262/2011</text:p>
          </table:table-cell>
          <table:table-cell table:style-name="ce82" office:value-type="date" office:date-value="2021-08-11" calcext:value-type="date">
            <text:p>11/8/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62];1;2)=&quot;19&quot;;(COM.MICROSOFT.CONCAT(&quot;https://transparencia-repo.mpba.mp.br/dispensadelicitacao/&quot;;&quot;SEI_&quot;;SUBSTITUTE(SUBSTITUTE([.C762];&quot;/&quot;;&quot;_&quot;);&quot;-&quot;;&quot;_&quot;);&quot;.pdf&quot;));(COM.MICROSOFT.CONCAT(&quot;https://transparencia-repo.mpba.mp.br/dispensadelicitacao/&quot;;&quot;SIMP_&quot;;SUBSTITUTE(SUBSTITUTE([.C762];&quot;/&quot;;&quot;_&quot;);&quot;-&quot;;&quot;_&quot;);&quot;.pdf&quot;)));[.C762])" office:value-type="string" office:string-value="003.0.202262/2011" calcext:value-type="string">
            <text:p>003.0.202262/2011</text:p>
          </table:table-cell>
          <table:table-cell table:style-name="ce82" office:value-type="date" office:date-value="2021-08-11" calcext:value-type="date">
            <text:p>11/8/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63];1;2)=&quot;19&quot;;(COM.MICROSOFT.CONCAT(&quot;https://transparencia-repo.mpba.mp.br/dispensadelicitacao/&quot;;&quot;SEI_&quot;;SUBSTITUTE(SUBSTITUTE([.C763];&quot;/&quot;;&quot;_&quot;);&quot;-&quot;;&quot;_&quot;);&quot;.pdf&quot;));(COM.MICROSOFT.CONCAT(&quot;https://transparencia-repo.mpba.mp.br/dispensadelicitacao/&quot;;&quot;SIMP_&quot;;SUBSTITUTE(SUBSTITUTE([.C763];&quot;/&quot;;&quot;_&quot;);&quot;-&quot;;&quot;_&quot;);&quot;.pdf&quot;)));[.C763])" office:value-type="string" office:string-value="003.0.202262/2011" calcext:value-type="string">
            <text:p>003.0.202262/2011</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64];1;2)=&quot;19&quot;;(COM.MICROSOFT.CONCAT(&quot;https://transparencia-repo.mpba.mp.br/dispensadelicitacao/&quot;;&quot;SEI_&quot;;SUBSTITUTE(SUBSTITUTE([.C764];&quot;/&quot;;&quot;_&quot;);&quot;-&quot;;&quot;_&quot;);&quot;.pdf&quot;));(COM.MICROSOFT.CONCAT(&quot;https://transparencia-repo.mpba.mp.br/dispensadelicitacao/&quot;;&quot;SIMP_&quot;;SUBSTITUTE(SUBSTITUTE([.C764];&quot;/&quot;;&quot;_&quot;);&quot;-&quot;;&quot;_&quot;);&quot;.pdf&quot;)));[.C764])" office:value-type="string" office:string-value="003.0.202262/2011" calcext:value-type="string">
            <text:p>003.0.202262/2011</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65];1;2)=&quot;19&quot;;(COM.MICROSOFT.CONCAT(&quot;https://transparencia-repo.mpba.mp.br/dispensadelicitacao/&quot;;&quot;SEI_&quot;;SUBSTITUTE(SUBSTITUTE([.C765];&quot;/&quot;;&quot;_&quot;);&quot;-&quot;;&quot;_&quot;);&quot;.pdf&quot;));(COM.MICROSOFT.CONCAT(&quot;https://transparencia-repo.mpba.mp.br/dispensadelicitacao/&quot;;&quot;SIMP_&quot;;SUBSTITUTE(SUBSTITUTE([.C765];&quot;/&quot;;&quot;_&quot;);&quot;-&quot;;&quot;_&quot;);&quot;.pdf&quot;)));[.C765])" office:value-type="string" office:string-value="003.0.202262/2011" calcext:value-type="string">
            <text:p>003.0.202262/2011</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66];1;2)=&quot;19&quot;;(COM.MICROSOFT.CONCAT(&quot;https://transparencia-repo.mpba.mp.br/dispensadelicitacao/&quot;;&quot;SEI_&quot;;SUBSTITUTE(SUBSTITUTE([.C766];&quot;/&quot;;&quot;_&quot;);&quot;-&quot;;&quot;_&quot;);&quot;.pdf&quot;));(COM.MICROSOFT.CONCAT(&quot;https://transparencia-repo.mpba.mp.br/dispensadelicitacao/&quot;;&quot;SIMP_&quot;;SUBSTITUTE(SUBSTITUTE([.C766];&quot;/&quot;;&quot;_&quot;);&quot;-&quot;;&quot;_&quot;);&quot;.pdf&quot;)));[.C766])" office:value-type="string" office:string-value="003.0.202262/2011" calcext:value-type="string">
            <text:p>003.0.202262/2011</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67];1;2)=&quot;19&quot;;(COM.MICROSOFT.CONCAT(&quot;https://transparencia-repo.mpba.mp.br/dispensadelicitacao/&quot;;&quot;SEI_&quot;;SUBSTITUTE(SUBSTITUTE([.C767];&quot;/&quot;;&quot;_&quot;);&quot;-&quot;;&quot;_&quot;);&quot;.pdf&quot;));(COM.MICROSOFT.CONCAT(&quot;https://transparencia-repo.mpba.mp.br/dispensadelicitacao/&quot;;&quot;SIMP_&quot;;SUBSTITUTE(SUBSTITUTE([.C767];&quot;/&quot;;&quot;_&quot;);&quot;-&quot;;&quot;_&quot;);&quot;.pdf&quot;)));[.C767])" office:value-type="string" office:string-value="003.0.202262/2011" calcext:value-type="string">
            <text:p>003.0.202262/2011</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68];1;2)=&quot;19&quot;;(COM.MICROSOFT.CONCAT(&quot;https://transparencia-repo.mpba.mp.br/dispensadelicitacao/&quot;;&quot;SEI_&quot;;SUBSTITUTE(SUBSTITUTE([.C768];&quot;/&quot;;&quot;_&quot;);&quot;-&quot;;&quot;_&quot;);&quot;.pdf&quot;));(COM.MICROSOFT.CONCAT(&quot;https://transparencia-repo.mpba.mp.br/dispensadelicitacao/&quot;;&quot;SIMP_&quot;;SUBSTITUTE(SUBSTITUTE([.C768];&quot;/&quot;;&quot;_&quot;);&quot;-&quot;;&quot;_&quot;);&quot;.pdf&quot;)));[.C768])" office:value-type="string" office:string-value="003.0.202262/2011" calcext:value-type="string">
            <text:p>003.0.202262/2011</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69];1;2)=&quot;19&quot;;(COM.MICROSOFT.CONCAT(&quot;https://transparencia-repo.mpba.mp.br/dispensadelicitacao/&quot;;&quot;SEI_&quot;;SUBSTITUTE(SUBSTITUTE([.C769];&quot;/&quot;;&quot;_&quot;);&quot;-&quot;;&quot;_&quot;);&quot;.pdf&quot;));(COM.MICROSOFT.CONCAT(&quot;https://transparencia-repo.mpba.mp.br/dispensadelicitacao/&quot;;&quot;SIMP_&quot;;SUBSTITUTE(SUBSTITUTE([.C769];&quot;/&quot;;&quot;_&quot;);&quot;-&quot;;&quot;_&quot;);&quot;.pdf&quot;)));[.C769])" office:value-type="string" office:string-value="003.0.202262/2011" calcext:value-type="string">
            <text:p>003.0.202262/2011</text:p>
          </table:table-cell>
          <table:table-cell table:style-name="ce82" office:value-type="date" office:date-value="2021-12-07" calcext:value-type="date">
            <text:p>7/12/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70];1;2)=&quot;19&quot;;(COM.MICROSOFT.CONCAT(&quot;https://transparencia-repo.mpba.mp.br/dispensadelicitacao/&quot;;&quot;SEI_&quot;;SUBSTITUTE(SUBSTITUTE([.C770];&quot;/&quot;;&quot;_&quot;);&quot;-&quot;;&quot;_&quot;);&quot;.pdf&quot;));(COM.MICROSOFT.CONCAT(&quot;https://transparencia-repo.mpba.mp.br/dispensadelicitacao/&quot;;&quot;SIMP_&quot;;SUBSTITUTE(SUBSTITUTE([.C770];&quot;/&quot;;&quot;_&quot;);&quot;-&quot;;&quot;_&quot;);&quot;.pdf&quot;)));[.C770])" office:value-type="string" office:string-value="003.0.202262/2011" calcext:value-type="string">
            <text:p>003.0.202262/2011</text:p>
          </table:table-cell>
          <table:table-cell table:style-name="ce82" office:value-type="date" office:date-value="2021-12-07" calcext:value-type="date">
            <text:p>7/12/2021</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71];1;2)=&quot;19&quot;;(COM.MICROSOFT.CONCAT(&quot;https://transparencia-repo.mpba.mp.br/dispensadelicitacao/&quot;;&quot;SEI_&quot;;SUBSTITUTE(SUBSTITUTE([.C771];&quot;/&quot;;&quot;_&quot;);&quot;-&quot;;&quot;_&quot;);&quot;.pdf&quot;));(COM.MICROSOFT.CONCAT(&quot;https://transparencia-repo.mpba.mp.br/dispensadelicitacao/&quot;;&quot;SIMP_&quot;;SUBSTITUTE(SUBSTITUTE([.C771];&quot;/&quot;;&quot;_&quot;);&quot;-&quot;;&quot;_&quot;);&quot;.pdf&quot;)));[.C771])" office:value-type="string" office:string-value="003.0.202262/2011" calcext:value-type="string">
            <text:p>003.0.202262/2011</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AIMUNDO NONATO PEREIRA SILVA</text:p>
          </table:table-cell>
          <table:table-cell table:style-name="ce40"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02262/2011</text:p>
          </table:table-cell>
          <table:table-cell table:style-name="ce133" table:formula="of:=HYPERLINK(IF(MID([.C772];1;2)=&quot;19&quot;;(COM.MICROSOFT.CONCAT(&quot;https://transparencia-repo.mpba.mp.br/dispensadelicitacao/&quot;;&quot;SEI_&quot;;SUBSTITUTE(SUBSTITUTE([.C772];&quot;/&quot;;&quot;_&quot;);&quot;-&quot;;&quot;_&quot;);&quot;.pdf&quot;));(COM.MICROSOFT.CONCAT(&quot;https://transparencia-repo.mpba.mp.br/dispensadelicitacao/&quot;;&quot;SIMP_&quot;;SUBSTITUTE(SUBSTITUTE([.C772];&quot;/&quot;;&quot;_&quot;);&quot;-&quot;;&quot;_&quot;);&quot;.pdf&quot;)));[.C772])" office:value-type="string" office:string-value="003.0.202262/2011" calcext:value-type="string">
            <text:p>003.0.202262/2011</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 ABRIGAR A PROMOTORIA DE JUSTIÇA REGIONAL DE ITABERAB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586,92</text:p>
          </table:table-cell>
          <table:table-cell table:style-name="ce141" office:value-type="string" calcext:value-type="string">
            <text:p>ROSA AMELIA DE OLIVEIRA FOGAÇA</text:p>
          </table:table-cell>
          <table:table-cell table:style-name="ce40"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8" office:value-type="string" calcext:value-type="string">
            <text:p>003.0.202262/2011</text:p>
          </table:table-cell>
          <table:table-cell table:style-name="ce133" table:formula="of:=HYPERLINK(IF(MID([.C773];1;2)=&quot;19&quot;;(COM.MICROSOFT.CONCAT(&quot;https://transparencia-repo.mpba.mp.br/dispensadelicitacao/&quot;;&quot;SEI_&quot;;SUBSTITUTE(SUBSTITUTE([.C773];&quot;/&quot;;&quot;_&quot;);&quot;-&quot;;&quot;_&quot;);&quot;.pdf&quot;));(COM.MICROSOFT.CONCAT(&quot;https://transparencia-repo.mpba.mp.br/dispensadelicitacao/&quot;;&quot;SIMP_&quot;;SUBSTITUTE(SUBSTITUTE([.C773];&quot;/&quot;;&quot;_&quot;);&quot;-&quot;;&quot;_&quot;);&quot;.pdf&quot;)));[.C773])" office:value-type="string" office:string-value="003.0.202262/2011" calcext:value-type="string">
            <text:p>003.0.202262/2011</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DESTINADO A ABRIGAR A PROMOTORIA DE JUSTIÇA REGIONAL DE ITABERABA-BA</text:p>
          </table:table-cell>
          <table:table-cell table:style-name="ce144" office:value-type="string" calcext:value-type="string">
            <text:p>ELEMENTO: 33.90.36 -OUTROS SERVIÇOS DE TERCEIROS - PESSOA FÍSICA SUBELEMENTO 33.90.36.03 - LOCAÇÃO DE BENS IMÓVEIS</text:p>
          </table:table-cell>
          <table:table-cell table:style-name="ce80" office:value-type="string" calcext:value-type="string">
            <text:p>R$ 2.845,62</text:p>
          </table:table-cell>
          <table:table-cell table:style-name="ce142" office:value-type="string" calcext:value-type="string">
            <text:p>RAIMUNDO NONATO PEREIRA SILVA</text:p>
          </table:table-cell>
          <table:table-cell table:style-name="ce79" office:value-type="string" calcext:value-type="string">
            <text:p>407******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8" office:value-type="string" calcext:value-type="string">
            <text:p>003.0.202262/2011</text:p>
          </table:table-cell>
          <table:table-cell table:style-name="ce133" table:formula="of:=HYPERLINK(IF(MID([.C774];1;2)=&quot;19&quot;;(COM.MICROSOFT.CONCAT(&quot;https://transparencia-repo.mpba.mp.br/dispensadelicitacao/&quot;;&quot;SEI_&quot;;SUBSTITUTE(SUBSTITUTE([.C774];&quot;/&quot;;&quot;_&quot;);&quot;-&quot;;&quot;_&quot;);&quot;.pdf&quot;));(COM.MICROSOFT.CONCAT(&quot;https://transparencia-repo.mpba.mp.br/dispensadelicitacao/&quot;;&quot;SIMP_&quot;;SUBSTITUTE(SUBSTITUTE([.C774];&quot;/&quot;;&quot;_&quot;);&quot;-&quot;;&quot;_&quot;);&quot;.pdf&quot;)));[.C774])" office:value-type="string" office:string-value="003.0.202262/2011" calcext:value-type="string">
            <text:p>003.0.202262/2011</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DESTINADO A ABRIGAR A PROMOTORIA DE JUSTIÇA REGIONAL DE ITABERABA-BA</text:p>
          </table:table-cell>
          <table:table-cell table:style-name="ce144" office:value-type="string" calcext:value-type="string">
            <text:p>ELEMENTO: 33.90.36 -OUTROS SERVIÇOS DE TERCEIROS - PESSOA FÍSICA SUBELEMENTO 33.90.36.03 - LOCAÇÃO DE BENS IMÓVEIS</text:p>
          </table:table-cell>
          <table:table-cell table:style-name="ce80" office:value-type="string" calcext:value-type="string">
            <text:p>R$ 2.845,62</text:p>
          </table:table-cell>
          <table:table-cell table:style-name="ce142" office:value-type="string" calcext:value-type="string">
            <text:p>ROSA AMELIA DE OLIVEIRA FOGAÇA</text:p>
          </table:table-cell>
          <table:table-cell table:style-name="ce79" office:value-type="string" calcext:value-type="string">
            <text:p>523******0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203/2017</text:p>
          </table:table-cell>
          <table:table-cell table:style-name="ce133" table:formula="of:=HYPERLINK(IF(MID([.C775];1;2)=&quot;19&quot;;(COM.MICROSOFT.CONCAT(&quot;https://transparencia-repo.mpba.mp.br/dispensadelicitacao/&quot;;&quot;SEI_&quot;;SUBSTITUTE(SUBSTITUTE([.C775];&quot;/&quot;;&quot;_&quot;);&quot;-&quot;;&quot;_&quot;);&quot;.pdf&quot;));(COM.MICROSOFT.CONCAT(&quot;https://transparencia-repo.mpba.mp.br/dispensadelicitacao/&quot;;&quot;SIMP_&quot;;SUBSTITUTE(SUBSTITUTE([.C775];&quot;/&quot;;&quot;_&quot;);&quot;-&quot;;&quot;_&quot;);&quot;.pdf&quot;)));[.C775])" office:value-type="string" office:string-value="003.0.22203/2017" calcext:value-type="string">
            <text:p>003.0.22203/2017</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844.28" calcext:value-type="currency">
            <text:p>R$ 2.844,28 </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203/2017</text:p>
          </table:table-cell>
          <table:table-cell table:style-name="ce133" table:formula="of:=HYPERLINK(IF(MID([.C776];1;2)=&quot;19&quot;;(COM.MICROSOFT.CONCAT(&quot;https://transparencia-repo.mpba.mp.br/dispensadelicitacao/&quot;;&quot;SEI_&quot;;SUBSTITUTE(SUBSTITUTE([.C776];&quot;/&quot;;&quot;_&quot;);&quot;-&quot;;&quot;_&quot;);&quot;.pdf&quot;));(COM.MICROSOFT.CONCAT(&quot;https://transparencia-repo.mpba.mp.br/dispensadelicitacao/&quot;;&quot;SIMP_&quot;;SUBSTITUTE(SUBSTITUTE([.C776];&quot;/&quot;;&quot;_&quot;);&quot;-&quot;;&quot;_&quot;);&quot;.pdf&quot;)));[.C776])" office:value-type="string" office:string-value="003.0.22203/2017" calcext:value-type="string">
            <text:p>003.0.22203/2017</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844.28" calcext:value-type="currency">
            <text:p>R$ 2.844,28 </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203/2017</text:p>
          </table:table-cell>
          <table:table-cell table:style-name="ce133" table:formula="of:=HYPERLINK(IF(MID([.C777];1;2)=&quot;19&quot;;(COM.MICROSOFT.CONCAT(&quot;https://transparencia-repo.mpba.mp.br/dispensadelicitacao/&quot;;&quot;SEI_&quot;;SUBSTITUTE(SUBSTITUTE([.C777];&quot;/&quot;;&quot;_&quot;);&quot;-&quot;;&quot;_&quot;);&quot;.pdf&quot;));(COM.MICROSOFT.CONCAT(&quot;https://transparencia-repo.mpba.mp.br/dispensadelicitacao/&quot;;&quot;SIMP_&quot;;SUBSTITUTE(SUBSTITUTE([.C777];&quot;/&quot;;&quot;_&quot;);&quot;-&quot;;&quot;_&quot;);&quot;.pdf&quot;)));[.C777])" office:value-type="string" office:string-value="003.0.22203/2017" calcext:value-type="string">
            <text:p>003.0.22203/2017</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2844.28" calcext:value-type="currency">
            <text:p>R$ 2.844,28 </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203/2017</text:p>
          </table:table-cell>
          <table:table-cell table:style-name="ce133" table:formula="of:=HYPERLINK(IF(MID([.C778];1;2)=&quot;19&quot;;(COM.MICROSOFT.CONCAT(&quot;https://transparencia-repo.mpba.mp.br/dispensadelicitacao/&quot;;&quot;SEI_&quot;;SUBSTITUTE(SUBSTITUTE([.C778];&quot;/&quot;;&quot;_&quot;);&quot;-&quot;;&quot;_&quot;);&quot;.pdf&quot;));(COM.MICROSOFT.CONCAT(&quot;https://transparencia-repo.mpba.mp.br/dispensadelicitacao/&quot;;&quot;SIMP_&quot;;SUBSTITUTE(SUBSTITUTE([.C778];&quot;/&quot;;&quot;_&quot;);&quot;-&quot;;&quot;_&quot;);&quot;.pdf&quot;)));[.C778])" office:value-type="string" office:string-value="003.0.22203/2017" calcext:value-type="string">
            <text:p>003.0.22203/2017</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44,28</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203/2017</text:p>
          </table:table-cell>
          <table:table-cell table:style-name="ce133" table:formula="of:=HYPERLINK(IF(MID([.C779];1;2)=&quot;19&quot;;(COM.MICROSOFT.CONCAT(&quot;https://transparencia-repo.mpba.mp.br/dispensadelicitacao/&quot;;&quot;SEI_&quot;;SUBSTITUTE(SUBSTITUTE([.C779];&quot;/&quot;;&quot;_&quot;);&quot;-&quot;;&quot;_&quot;);&quot;.pdf&quot;));(COM.MICROSOFT.CONCAT(&quot;https://transparencia-repo.mpba.mp.br/dispensadelicitacao/&quot;;&quot;SIMP_&quot;;SUBSTITUTE(SUBSTITUTE([.C779];&quot;/&quot;;&quot;_&quot;);&quot;-&quot;;&quot;_&quot;);&quot;.pdf&quot;)));[.C779])" office:value-type="string" office:string-value="003.0.22203/2017" calcext:value-type="string">
            <text:p>003.0.22203/2017</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44,28</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203/2017</text:p>
          </table:table-cell>
          <table:table-cell table:style-name="ce133" table:formula="of:=HYPERLINK(IF(MID([.C780];1;2)=&quot;19&quot;;(COM.MICROSOFT.CONCAT(&quot;https://transparencia-repo.mpba.mp.br/dispensadelicitacao/&quot;;&quot;SEI_&quot;;SUBSTITUTE(SUBSTITUTE([.C780];&quot;/&quot;;&quot;_&quot;);&quot;-&quot;;&quot;_&quot;);&quot;.pdf&quot;));(COM.MICROSOFT.CONCAT(&quot;https://transparencia-repo.mpba.mp.br/dispensadelicitacao/&quot;;&quot;SIMP_&quot;;SUBSTITUTE(SUBSTITUTE([.C780];&quot;/&quot;;&quot;_&quot;);&quot;-&quot;;&quot;_&quot;);&quot;.pdf&quot;)));[.C780])" office:value-type="string" office:string-value="003.0.22203/2017" calcext:value-type="string">
            <text:p>003.0.22203/2017</text:p>
          </table:table-cell>
          <table:table-cell table:style-name="ce82" office:value-type="date" office:date-value="2021-06-15" calcext:value-type="date">
            <text:p>15/6/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44,28</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203/2017</text:p>
          </table:table-cell>
          <table:table-cell table:style-name="ce133" table:formula="of:=HYPERLINK(IF(MID([.C781];1;2)=&quot;19&quot;;(COM.MICROSOFT.CONCAT(&quot;https://transparencia-repo.mpba.mp.br/dispensadelicitacao/&quot;;&quot;SEI_&quot;;SUBSTITUTE(SUBSTITUTE([.C781];&quot;/&quot;;&quot;_&quot;);&quot;-&quot;;&quot;_&quot;);&quot;.pdf&quot;));(COM.MICROSOFT.CONCAT(&quot;https://transparencia-repo.mpba.mp.br/dispensadelicitacao/&quot;;&quot;SIMP_&quot;;SUBSTITUTE(SUBSTITUTE([.C781];&quot;/&quot;;&quot;_&quot;);&quot;-&quot;;&quot;_&quot;);&quot;.pdf&quot;)));[.C781])" office:value-type="string" office:string-value="003.0.22203/2017" calcext:value-type="string">
            <text:p>003.0.22203/2017</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44,28</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2203/2017</text:p>
          </table:table-cell>
          <table:table-cell table:style-name="ce133" table:formula="of:=HYPERLINK(IF(MID([.C782];1;2)=&quot;19&quot;;(COM.MICROSOFT.CONCAT(&quot;https://transparencia-repo.mpba.mp.br/dispensadelicitacao/&quot;;&quot;SEI_&quot;;SUBSTITUTE(SUBSTITUTE([.C782];&quot;/&quot;;&quot;_&quot;);&quot;-&quot;;&quot;_&quot;);&quot;.pdf&quot;));(COM.MICROSOFT.CONCAT(&quot;https://transparencia-repo.mpba.mp.br/dispensadelicitacao/&quot;;&quot;SIMP_&quot;;SUBSTITUTE(SUBSTITUTE([.C782];&quot;/&quot;;&quot;_&quot;);&quot;-&quot;;&quot;_&quot;);&quot;.pdf&quot;)));[.C782])" office:value-type="string" office:string-value="003.0.22203/2017" calcext:value-type="string">
            <text:p>003.0.22203/2017</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44,28</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2203/2017</text:p>
          </table:table-cell>
          <table:table-cell table:style-name="ce133" table:formula="of:=HYPERLINK(IF(MID([.C783];1;2)=&quot;19&quot;;(COM.MICROSOFT.CONCAT(&quot;https://transparencia-repo.mpba.mp.br/dispensadelicitacao/&quot;;&quot;SEI_&quot;;SUBSTITUTE(SUBSTITUTE([.C783];&quot;/&quot;;&quot;_&quot;);&quot;-&quot;;&quot;_&quot;);&quot;.pdf&quot;));(COM.MICROSOFT.CONCAT(&quot;https://transparencia-repo.mpba.mp.br/dispensadelicitacao/&quot;;&quot;SIMP_&quot;;SUBSTITUTE(SUBSTITUTE([.C783];&quot;/&quot;;&quot;_&quot;);&quot;-&quot;;&quot;_&quot;);&quot;.pdf&quot;)));[.C783])" office:value-type="string" office:string-value="003.0.22203/2017" calcext:value-type="string">
            <text:p>003.0.22203/2017</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44,28</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2203/2017</text:p>
          </table:table-cell>
          <table:table-cell table:style-name="ce133" table:formula="of:=HYPERLINK(IF(MID([.C784];1;2)=&quot;19&quot;;(COM.MICROSOFT.CONCAT(&quot;https://transparencia-repo.mpba.mp.br/dispensadelicitacao/&quot;;&quot;SEI_&quot;;SUBSTITUTE(SUBSTITUTE([.C784];&quot;/&quot;;&quot;_&quot;);&quot;-&quot;;&quot;_&quot;);&quot;.pdf&quot;));(COM.MICROSOFT.CONCAT(&quot;https://transparencia-repo.mpba.mp.br/dispensadelicitacao/&quot;;&quot;SIMP_&quot;;SUBSTITUTE(SUBSTITUTE([.C784];&quot;/&quot;;&quot;_&quot;);&quot;-&quot;;&quot;_&quot;);&quot;.pdf&quot;)));[.C784])" office:value-type="string" office:string-value="003.0.22203/2017" calcext:value-type="string">
            <text:p>003.0.22203/2017</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44,28</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203/2017</text:p>
          </table:table-cell>
          <table:table-cell table:style-name="ce133" table:formula="of:=HYPERLINK(IF(MID([.C785];1;2)=&quot;19&quot;;(COM.MICROSOFT.CONCAT(&quot;https://transparencia-repo.mpba.mp.br/dispensadelicitacao/&quot;;&quot;SEI_&quot;;SUBSTITUTE(SUBSTITUTE([.C785];&quot;/&quot;;&quot;_&quot;);&quot;-&quot;;&quot;_&quot;);&quot;.pdf&quot;));(COM.MICROSOFT.CONCAT(&quot;https://transparencia-repo.mpba.mp.br/dispensadelicitacao/&quot;;&quot;SIMP_&quot;;SUBSTITUTE(SUBSTITUTE([.C785];&quot;/&quot;;&quot;_&quot;);&quot;-&quot;;&quot;_&quot;);&quot;.pdf&quot;)));[.C785])" office:value-type="string" office:string-value="003.0.22203/2017" calcext:value-type="string">
            <text:p>003.0.22203/2017</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44,28</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203/2017</text:p>
          </table:table-cell>
          <table:table-cell table:style-name="ce133" table:formula="of:=HYPERLINK(IF(MID([.C786];1;2)=&quot;19&quot;;(COM.MICROSOFT.CONCAT(&quot;https://transparencia-repo.mpba.mp.br/dispensadelicitacao/&quot;;&quot;SEI_&quot;;SUBSTITUTE(SUBSTITUTE([.C786];&quot;/&quot;;&quot;_&quot;);&quot;-&quot;;&quot;_&quot;);&quot;.pdf&quot;));(COM.MICROSOFT.CONCAT(&quot;https://transparencia-repo.mpba.mp.br/dispensadelicitacao/&quot;;&quot;SIMP_&quot;;SUBSTITUTE(SUBSTITUTE([.C786];&quot;/&quot;;&quot;_&quot;);&quot;-&quot;;&quot;_&quot;);&quot;.pdf&quot;)));[.C786])" office:value-type="string" office:string-value="003.0.22203/2017" calcext:value-type="string">
            <text:p>003.0.22203/2017</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44,28</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2203/2017</text:p>
          </table:table-cell>
          <table:table-cell table:style-name="ce133" table:formula="of:=HYPERLINK(IF(MID([.C787];1;2)=&quot;19&quot;;(COM.MICROSOFT.CONCAT(&quot;https://transparencia-repo.mpba.mp.br/dispensadelicitacao/&quot;;&quot;SEI_&quot;;SUBSTITUTE(SUBSTITUTE([.C787];&quot;/&quot;;&quot;_&quot;);&quot;-&quot;;&quot;_&quot;);&quot;.pdf&quot;));(COM.MICROSOFT.CONCAT(&quot;https://transparencia-repo.mpba.mp.br/dispensadelicitacao/&quot;;&quot;SIMP_&quot;;SUBSTITUTE(SUBSTITUTE([.C787];&quot;/&quot;;&quot;_&quot;);&quot;-&quot;;&quot;_&quot;);&quot;.pdf&quot;)));[.C787])" office:value-type="string" office:string-value="003.0.22203/2017" calcext:value-type="string">
            <text:p>003.0.22203/2017</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DESTINADO A ABRIGAR A PROMOTORIA DE JUSTIÇA REGIONAL DE SANTA MARIA DA VITÓRI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2.844,28</text:p>
          </table:table-cell>
          <table:table-cell table:style-name="ce141" office:value-type="string" calcext:value-type="string">
            <text:p>RALFF CARNEIRO SANTOS</text:p>
          </table:table-cell>
          <table:table-cell table:style-name="ce40"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8" office:value-type="string" calcext:value-type="string">
            <text:p>003.0.22203/2017</text:p>
          </table:table-cell>
          <table:table-cell table:style-name="ce133" table:formula="of:=HYPERLINK(IF(MID([.C788];1;2)=&quot;19&quot;;(COM.MICROSOFT.CONCAT(&quot;https://transparencia-repo.mpba.mp.br/dispensadelicitacao/&quot;;&quot;SEI_&quot;;SUBSTITUTE(SUBSTITUTE([.C788];&quot;/&quot;;&quot;_&quot;);&quot;-&quot;;&quot;_&quot;);&quot;.pdf&quot;));(COM.MICROSOFT.CONCAT(&quot;https://transparencia-repo.mpba.mp.br/dispensadelicitacao/&quot;;&quot;SIMP_&quot;;SUBSTITUTE(SUBSTITUTE([.C788];&quot;/&quot;;&quot;_&quot;);&quot;-&quot;;&quot;_&quot;);&quot;.pdf&quot;)));[.C788])" office:value-type="string" office:string-value="003.0.22203/2017" calcext:value-type="string">
            <text:p>003.0.22203/2017</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DESTINADO A ABRIGAR A PROMOTORIA DE JUSTIÇA REGIONAL DE SANTA MARIA DA VITÓRIA-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2.844,28</text:p>
          </table:table-cell>
          <table:table-cell table:style-name="ce142" office:value-type="string" calcext:value-type="string">
            <text:p>RALFF CARNEIRO SANTOS</text:p>
          </table:table-cell>
          <table:table-cell table:style-name="ce79" office:value-type="string" calcext:value-type="string">
            <text:p>011******8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610.0013006/2021-57</text:p>
          </table:table-cell>
          <table:table-cell table:style-name="ce133" table:formula="of:=HYPERLINK(IF(MID([.C789];1;2)=&quot;19&quot;;(COM.MICROSOFT.CONCAT(&quot;https://transparencia-repo.mpba.mp.br/dispensadelicitacao/&quot;;&quot;SEI_&quot;;SUBSTITUTE(SUBSTITUTE([.C789];&quot;/&quot;;&quot;_&quot;);&quot;-&quot;;&quot;_&quot;);&quot;.pdf&quot;));(COM.MICROSOFT.CONCAT(&quot;https://transparencia-repo.mpba.mp.br/dispensadelicitacao/&quot;;&quot;SIMP_&quot;;SUBSTITUTE(SUBSTITUTE([.C789];&quot;/&quot;;&quot;_&quot;);&quot;-&quot;;&quot;_&quot;);&quot;.pdf&quot;)));[.C789])" office:value-type="string" office:string-value="19.09.01610.0013006/2021-57" calcext:value-type="string">
            <text:p>19.09.01610.0013006/2021-57</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PROMOTORIA DE JUSTIÇA DE CAPIM GROSSO-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750" calcext:value-type="currency">
            <text:p>R$750,00</text:p>
          </table:table-cell>
          <table:table-cell table:style-name="ce141" office:value-type="string" calcext:value-type="string">
            <text:p>REDIVALDO MATEUS CARNEIRO</text:p>
          </table:table-cell>
          <table:table-cell table:style-name="ce40" office:value-type="string" calcext:value-type="string">
            <text:p>3462332600019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610.0013006/2021-57</text:p>
          </table:table-cell>
          <table:table-cell table:style-name="ce133" table:formula="of:=HYPERLINK(IF(MID([.C790];1;2)=&quot;19&quot;;(COM.MICROSOFT.CONCAT(&quot;https://transparencia-repo.mpba.mp.br/dispensadelicitacao/&quot;;&quot;SEI_&quot;;SUBSTITUTE(SUBSTITUTE([.C790];&quot;/&quot;;&quot;_&quot;);&quot;-&quot;;&quot;_&quot;);&quot;.pdf&quot;));(COM.MICROSOFT.CONCAT(&quot;https://transparencia-repo.mpba.mp.br/dispensadelicitacao/&quot;;&quot;SIMP_&quot;;SUBSTITUTE(SUBSTITUTE([.C790];&quot;/&quot;;&quot;_&quot;);&quot;-&quot;;&quot;_&quot;);&quot;.pdf&quot;)));[.C790])" office:value-type="string" office:string-value="19.09.01610.0013006/2021-57" calcext:value-type="string">
            <text:p>19.09.01610.0013006/2021-57</text:p>
          </table:table-cell>
          <table:table-cell table:style-name="ce82" office:value-type="date" office:date-value="2021-11-12" calcext:value-type="date">
            <text:p>12/11/2021</text:p>
          </table:table-cell>
          <table:table-cell table:style-name="ce141" office:value-type="string" calcext:value-type="string">
            <text:p>SERVIÇOS DE COLETA E ENTREGA DIÁRIAS DE DOCUMENTOS E ENCOMENDAS URGENTES PARA PROMOTORIA DE JUSTIÇA DE CAPIM GROSSO-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750" calcext:value-type="currency">
            <text:p>R$750,00</text:p>
          </table:table-cell>
          <table:table-cell table:style-name="ce141" office:value-type="string" calcext:value-type="string">
            <text:p>REDIVALDO MATEUS CARNEIRO</text:p>
          </table:table-cell>
          <table:table-cell table:style-name="ce40" office:value-type="string" calcext:value-type="string">
            <text:p>3462332600019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610.0013006/2021-57</text:p>
          </table:table-cell>
          <table:table-cell table:style-name="ce133" table:formula="of:=HYPERLINK(IF(MID([.C791];1;2)=&quot;19&quot;;(COM.MICROSOFT.CONCAT(&quot;https://transparencia-repo.mpba.mp.br/dispensadelicitacao/&quot;;&quot;SEI_&quot;;SUBSTITUTE(SUBSTITUTE([.C791];&quot;/&quot;;&quot;_&quot;);&quot;-&quot;;&quot;_&quot;);&quot;.pdf&quot;));(COM.MICROSOFT.CONCAT(&quot;https://transparencia-repo.mpba.mp.br/dispensadelicitacao/&quot;;&quot;SIMP_&quot;;SUBSTITUTE(SUBSTITUTE([.C791];&quot;/&quot;;&quot;_&quot;);&quot;-&quot;;&quot;_&quot;);&quot;.pdf&quot;)));[.C791])" office:value-type="string" office:string-value="19.09.01610.0013006/2021-57" calcext:value-type="string">
            <text:p>19.09.01610.0013006/2021-57</text:p>
          </table:table-cell>
          <table:table-cell table:style-name="ce82" office:value-type="date" office:date-value="2021-12-02" calcext:value-type="date">
            <text:p>2/12/2021</text:p>
          </table:table-cell>
          <table:table-cell table:style-name="ce141" office:value-type="string" calcext:value-type="string">
            <text:p>SERVIÇOS DE COLETA E ENTREGA DIÁRIAS DE DOCUMENTOS E ENCOMENDAS URGENTES PARA PROMOTORIA DE JUSTIÇA DE CAPIM GROSSO-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750" calcext:value-type="currency">
            <text:p>R$750,00</text:p>
          </table:table-cell>
          <table:table-cell table:style-name="ce141" office:value-type="string" calcext:value-type="string">
            <text:p>REDIVALDO MATEUS CARNEIRO</text:p>
          </table:table-cell>
          <table:table-cell table:style-name="ce40" office:value-type="string" calcext:value-type="string">
            <text:p>3462332600019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610.0013006/2021-57</text:p>
          </table:table-cell>
          <table:table-cell table:style-name="ce133" table:formula="of:=HYPERLINK(IF(MID([.C792];1;2)=&quot;19&quot;;(COM.MICROSOFT.CONCAT(&quot;https://transparencia-repo.mpba.mp.br/dispensadelicitacao/&quot;;&quot;SEI_&quot;;SUBSTITUTE(SUBSTITUTE([.C792];&quot;/&quot;;&quot;_&quot;);&quot;-&quot;;&quot;_&quot;);&quot;.pdf&quot;));(COM.MICROSOFT.CONCAT(&quot;https://transparencia-repo.mpba.mp.br/dispensadelicitacao/&quot;;&quot;SIMP_&quot;;SUBSTITUTE(SUBSTITUTE([.C792];&quot;/&quot;;&quot;_&quot;);&quot;-&quot;;&quot;_&quot;);&quot;.pdf&quot;)));[.C792])" office:value-type="string" office:string-value="19.09.01610.0013006/2021-57" calcext:value-type="string">
            <text:p>19.09.01610.0013006/2021-57</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CAPIM GROSSO-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750" calcext:value-type="currency">
            <text:p>R$750,00</text:p>
          </table:table-cell>
          <table:table-cell table:style-name="ce141" office:value-type="string" calcext:value-type="string">
            <text:p>REDIVALDO MATEUS CARNEIRO</text:p>
          </table:table-cell>
          <table:table-cell table:style-name="ce40" office:value-type="string" calcext:value-type="string">
            <text:p>3462332600019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610.0013006/2021-57</text:p>
          </table:table-cell>
          <table:table-cell table:style-name="ce133" table:formula="of:=HYPERLINK(IF(MID([.C793];1;2)=&quot;19&quot;;(COM.MICROSOFT.CONCAT(&quot;https://transparencia-repo.mpba.mp.br/dispensadelicitacao/&quot;;&quot;SEI_&quot;;SUBSTITUTE(SUBSTITUTE([.C793];&quot;/&quot;;&quot;_&quot;);&quot;-&quot;;&quot;_&quot;);&quot;.pdf&quot;));(COM.MICROSOFT.CONCAT(&quot;https://transparencia-repo.mpba.mp.br/dispensadelicitacao/&quot;;&quot;SIMP_&quot;;SUBSTITUTE(SUBSTITUTE([.C793];&quot;/&quot;;&quot;_&quot;);&quot;-&quot;;&quot;_&quot;);&quot;.pdf&quot;)));[.C793])" office:value-type="string" office:string-value="19.09.01610.0013006/2021-57" calcext:value-type="string">
            <text:p>19.09.01610.0013006/2021-57</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CAPIM GROSSO-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750" calcext:value-type="currency">
            <text:p>R$750,00</text:p>
          </table:table-cell>
          <table:table-cell table:style-name="ce142" office:value-type="string" calcext:value-type="string">
            <text:p>REDIVALDO MATEUS CARNEIRO</text:p>
          </table:table-cell>
          <table:table-cell table:style-name="ce79" office:value-type="string" calcext:value-type="string">
            <text:p>3462332600019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0.0009526/2021-68</text:p>
          </table:table-cell>
          <table:table-cell table:style-name="ce133" table:formula="of:=HYPERLINK(IF(MID([.C794];1;2)=&quot;19&quot;;(COM.MICROSOFT.CONCAT(&quot;https://transparencia-repo.mpba.mp.br/dispensadelicitacao/&quot;;&quot;SEI_&quot;;SUBSTITUTE(SUBSTITUTE([.C794];&quot;/&quot;;&quot;_&quot;);&quot;-&quot;;&quot;_&quot;);&quot;.pdf&quot;));(COM.MICROSOFT.CONCAT(&quot;https://transparencia-repo.mpba.mp.br/dispensadelicitacao/&quot;;&quot;SIMP_&quot;;SUBSTITUTE(SUBSTITUTE([.C794];&quot;/&quot;;&quot;_&quot;);&quot;-&quot;;&quot;_&quot;);&quot;.pdf&quot;)));[.C794])" office:value-type="string" office:string-value="19.09.01400.0009526/2021-68" calcext:value-type="string">
            <text:p>19.09.01400.0009526/2021-68</text:p>
          </table:table-cell>
          <table:table-cell table:style-name="ce82" office:value-type="date" office:date-value="2021-08-13" calcext:value-type="date">
            <text:p>13/8/2021</text:p>
          </table:table-cell>
          <table:table-cell table:style-name="ce141" office:value-type="string" calcext:value-type="string">
            <text:p>SERVIÇOS DE COLETA E ENTREGA DIÁRIAS DE DOCUMENTOS E ENCOMENDAS URGENTES PARA PROMOTORIA DE JUSTIÇA DE IPIRÁ-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6" calcext:value-type="currency">
            <text:p>R$486,00</text:p>
          </table:table-cell>
          <table:table-cell table:style-name="ce141" office:value-type="string" calcext:value-type="string">
            <text:p>REGIVALDO PEIXOTO LOPES</text:p>
          </table:table-cell>
          <table:table-cell table:style-name="ce40" office:value-type="string" calcext:value-type="string">
            <text:p>30810136000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0.0009526/2021-68</text:p>
          </table:table-cell>
          <table:table-cell table:style-name="ce133" table:formula="of:=HYPERLINK(IF(MID([.C795];1;2)=&quot;19&quot;;(COM.MICROSOFT.CONCAT(&quot;https://transparencia-repo.mpba.mp.br/dispensadelicitacao/&quot;;&quot;SEI_&quot;;SUBSTITUTE(SUBSTITUTE([.C795];&quot;/&quot;;&quot;_&quot;);&quot;-&quot;;&quot;_&quot;);&quot;.pdf&quot;));(COM.MICROSOFT.CONCAT(&quot;https://transparencia-repo.mpba.mp.br/dispensadelicitacao/&quot;;&quot;SIMP_&quot;;SUBSTITUTE(SUBSTITUTE([.C795];&quot;/&quot;;&quot;_&quot;);&quot;-&quot;;&quot;_&quot;);&quot;.pdf&quot;)));[.C795])" office:value-type="string" office:string-value="19.09.01400.0009526/2021-68" calcext:value-type="string">
            <text:p>19.09.01400.0009526/2021-68</text:p>
          </table:table-cell>
          <table:table-cell table:style-name="ce82" office:value-type="date" office:date-value="2021-09-08" calcext:value-type="date">
            <text:p>8/9/2021</text:p>
          </table:table-cell>
          <table:table-cell table:style-name="ce141" office:value-type="string" calcext:value-type="string">
            <text:p>SERVIÇOS DE COLETA E ENTREGA DIÁRIAS DE DOCUMENTOS E ENCOMENDAS URGENTES PARA PROMOTORIA DE JUSTIÇA DE IPIRÁ-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6" calcext:value-type="currency">
            <text:p>R$486,00</text:p>
          </table:table-cell>
          <table:table-cell table:style-name="ce141" office:value-type="string" calcext:value-type="string">
            <text:p>REGIVALDO PEIXOTO LOPES</text:p>
          </table:table-cell>
          <table:table-cell table:style-name="ce40" office:value-type="string" calcext:value-type="string">
            <text:p>30810136000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0.0009526/2021-68</text:p>
          </table:table-cell>
          <table:table-cell table:style-name="ce133" table:formula="of:=HYPERLINK(IF(MID([.C796];1;2)=&quot;19&quot;;(COM.MICROSOFT.CONCAT(&quot;https://transparencia-repo.mpba.mp.br/dispensadelicitacao/&quot;;&quot;SEI_&quot;;SUBSTITUTE(SUBSTITUTE([.C796];&quot;/&quot;;&quot;_&quot;);&quot;-&quot;;&quot;_&quot;);&quot;.pdf&quot;));(COM.MICROSOFT.CONCAT(&quot;https://transparencia-repo.mpba.mp.br/dispensadelicitacao/&quot;;&quot;SIMP_&quot;;SUBSTITUTE(SUBSTITUTE([.C796];&quot;/&quot;;&quot;_&quot;);&quot;-&quot;;&quot;_&quot;);&quot;.pdf&quot;)));[.C796])" office:value-type="string" office:string-value="19.09.01400.0009526/2021-68" calcext:value-type="string">
            <text:p>19.09.01400.0009526/2021-68</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PROMOTORIA DE JUSTIÇA DE IPIRÁ-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86" calcext:value-type="currency">
            <text:p>R$486,00</text:p>
          </table:table-cell>
          <table:table-cell table:style-name="ce141" office:value-type="string" calcext:value-type="string">
            <text:p>REGIVALDO PEIXOTO LOPES</text:p>
          </table:table-cell>
          <table:table-cell table:style-name="ce40" office:value-type="string" calcext:value-type="string">
            <text:p>30810136000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0.0009526/2021-68</text:p>
          </table:table-cell>
          <table:table-cell table:style-name="ce133" table:formula="of:=HYPERLINK(IF(MID([.C797];1;2)=&quot;19&quot;;(COM.MICROSOFT.CONCAT(&quot;https://transparencia-repo.mpba.mp.br/dispensadelicitacao/&quot;;&quot;SEI_&quot;;SUBSTITUTE(SUBSTITUTE([.C797];&quot;/&quot;;&quot;_&quot;);&quot;-&quot;;&quot;_&quot;);&quot;.pdf&quot;));(COM.MICROSOFT.CONCAT(&quot;https://transparencia-repo.mpba.mp.br/dispensadelicitacao/&quot;;&quot;SIMP_&quot;;SUBSTITUTE(SUBSTITUTE([.C797];&quot;/&quot;;&quot;_&quot;);&quot;-&quot;;&quot;_&quot;);&quot;.pdf&quot;)));[.C797])" office:value-type="string" office:string-value="19.09.01400.0009526/2021-68" calcext:value-type="string">
            <text:p>19.09.01400.0009526/2021-68</text:p>
          </table:table-cell>
          <table:table-cell table:style-name="ce82" office:value-type="date" office:date-value="2021-11-03" calcext:value-type="date">
            <text:p>3/11/2021</text:p>
          </table:table-cell>
          <table:table-cell table:style-name="ce141" office:value-type="string" calcext:value-type="string">
            <text:p>SERVIÇOS DE COLETA E ENTREGA DIÁRIAS DE DOCUMENTOS E ENCOMENDAS URGENTES PARA PROMOTORIA DE JUSTIÇA DE IPIRÁ-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90" calcext:value-type="currency">
            <text:p>R$490,00</text:p>
          </table:table-cell>
          <table:table-cell table:style-name="ce141" office:value-type="string" calcext:value-type="string">
            <text:p>REGIVALDO PEIXOTO LOPES</text:p>
          </table:table-cell>
          <table:table-cell table:style-name="ce40" office:value-type="string" calcext:value-type="string">
            <text:p>30810136000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0.0009526/2021-68</text:p>
          </table:table-cell>
          <table:table-cell table:style-name="ce133" table:formula="of:=HYPERLINK(IF(MID([.C798];1;2)=&quot;19&quot;;(COM.MICROSOFT.CONCAT(&quot;https://transparencia-repo.mpba.mp.br/dispensadelicitacao/&quot;;&quot;SEI_&quot;;SUBSTITUTE(SUBSTITUTE([.C798];&quot;/&quot;;&quot;_&quot;);&quot;-&quot;;&quot;_&quot;);&quot;.pdf&quot;));(COM.MICROSOFT.CONCAT(&quot;https://transparencia-repo.mpba.mp.br/dispensadelicitacao/&quot;;&quot;SIMP_&quot;;SUBSTITUTE(SUBSTITUTE([.C798];&quot;/&quot;;&quot;_&quot;);&quot;-&quot;;&quot;_&quot;);&quot;.pdf&quot;)));[.C798])" office:value-type="string" office:string-value="19.09.01400.0009526/2021-68" calcext:value-type="string">
            <text:p>19.09.01400.0009526/2021-68</text:p>
          </table:table-cell>
          <table:table-cell table:style-name="ce82" office:value-type="date" office:date-value="2021-12-06" calcext:value-type="date">
            <text:p>6/12/2021</text:p>
          </table:table-cell>
          <table:table-cell table:style-name="ce141" office:value-type="string" calcext:value-type="string">
            <text:p>SERVIÇOS DE COLETA E ENTREGA DIÁRIAS DE DOCUMENTOS E ENCOMENDAS URGENTES PARA PROMOTORIA DE JUSTIÇA DE IPIRÁ-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90" calcext:value-type="currency">
            <text:p>R$490,00</text:p>
          </table:table-cell>
          <table:table-cell table:style-name="ce141" office:value-type="string" calcext:value-type="string">
            <text:p>REGIVALDO PEIXOTO LOPES</text:p>
          </table:table-cell>
          <table:table-cell table:style-name="ce40" office:value-type="string" calcext:value-type="string">
            <text:p>30810136000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00.0009526/2021-68</text:p>
          </table:table-cell>
          <table:table-cell table:style-name="ce133" table:formula="of:=HYPERLINK(IF(MID([.C799];1;2)=&quot;19&quot;;(COM.MICROSOFT.CONCAT(&quot;https://transparencia-repo.mpba.mp.br/dispensadelicitacao/&quot;;&quot;SEI_&quot;;SUBSTITUTE(SUBSTITUTE([.C799];&quot;/&quot;;&quot;_&quot;);&quot;-&quot;;&quot;_&quot;);&quot;.pdf&quot;));(COM.MICROSOFT.CONCAT(&quot;https://transparencia-repo.mpba.mp.br/dispensadelicitacao/&quot;;&quot;SIMP_&quot;;SUBSTITUTE(SUBSTITUTE([.C799];&quot;/&quot;;&quot;_&quot;);&quot;-&quot;;&quot;_&quot;);&quot;.pdf&quot;)));[.C799])" office:value-type="string" office:string-value="19.09.01400.0009526/2021-68" calcext:value-type="string">
            <text:p>19.09.01400.0009526/2021-68</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IPIRÁ-BA PELO PERÍODO DE 12 (DOZE) MESES</text:p>
          </table:table-cell>
          <table:table-cell table:style-name="ce143" office:value-type="string" calcext:value-type="string">
            <text:p>ELEMENTO: 33.90.39 -OUTROS SERVIÇOS DE TERCEIROS - PESSOA JURÍDICA <text:s text:c="2"/>SUBELEMENTO 33.90.39.64 - SERVIÇO DE ENTREGA, INCLUSIVE VIA MALOTE</text:p>
          </table:table-cell>
          <table:table-cell table:style-name="ce162" office:value-type="currency" office:currency="BRL" office:value="490" calcext:value-type="currency">
            <text:p>R$490,00</text:p>
          </table:table-cell>
          <table:table-cell table:style-name="ce141" office:value-type="string" calcext:value-type="string">
            <text:p>REGIVALDO PEIXOTO LOPES</text:p>
          </table:table-cell>
          <table:table-cell table:style-name="ce40" office:value-type="string" calcext:value-type="string">
            <text:p>30810136000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400.0009526/2021-68</text:p>
          </table:table-cell>
          <table:table-cell table:style-name="ce133" table:formula="of:=HYPERLINK(IF(MID([.C800];1;2)=&quot;19&quot;;(COM.MICROSOFT.CONCAT(&quot;https://transparencia-repo.mpba.mp.br/dispensadelicitacao/&quot;;&quot;SEI_&quot;;SUBSTITUTE(SUBSTITUTE([.C800];&quot;/&quot;;&quot;_&quot;);&quot;-&quot;;&quot;_&quot;);&quot;.pdf&quot;));(COM.MICROSOFT.CONCAT(&quot;https://transparencia-repo.mpba.mp.br/dispensadelicitacao/&quot;;&quot;SIMP_&quot;;SUBSTITUTE(SUBSTITUTE([.C800];&quot;/&quot;;&quot;_&quot;);&quot;-&quot;;&quot;_&quot;);&quot;.pdf&quot;)));[.C800])" office:value-type="string" office:string-value="19.09.01400.0009526/2021-68" calcext:value-type="string">
            <text:p>19.09.01400.0009526/2021-68</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IPIRÁ-BA PELO PERÍODO DE 12 (DOZE) MESES</text:p>
          </table:table-cell>
          <table:table-cell table:style-name="ce144" office:value-type="string" calcext:value-type="string">
            <text:p>ELEMENTO: 33.90.39 -OUTROS SERVIÇOS DE TERCEIROS - PESSOA JURÍDICA <text:s text:c="2"/>SUBELEMENTO 33.90.39.64 - SERVIÇO DE ENTREGA, INCLUSIVE VIA MALOTE</text:p>
          </table:table-cell>
          <table:table-cell table:style-name="ce163" office:value-type="currency" office:currency="BRL" office:value="490" calcext:value-type="currency">
            <text:p>R$490,00</text:p>
          </table:table-cell>
          <table:table-cell table:style-name="ce142" office:value-type="string" calcext:value-type="string">
            <text:p>REGIVALDO PEIXOTO LOPES</text:p>
          </table:table-cell>
          <table:table-cell table:style-name="ce79" office:value-type="string" calcext:value-type="string">
            <text:p>30810136000128</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01];1;2)=&quot;19&quot;;(COM.MICROSOFT.CONCAT(&quot;https://transparencia-repo.mpba.mp.br/dispensadelicitacao/&quot;;&quot;SEI_&quot;;SUBSTITUTE(SUBSTITUTE([.C801];&quot;/&quot;;&quot;_&quot;);&quot;-&quot;;&quot;_&quot;);&quot;.pdf&quot;));(COM.MICROSOFT.CONCAT(&quot;https://transparencia-repo.mpba.mp.br/dispensadelicitacao/&quot;;&quot;SIMP_&quot;;SUBSTITUTE(SUBSTITUTE([.C801];&quot;/&quot;;&quot;_&quot;);&quot;-&quot;;&quot;_&quot;);&quot;.pdf&quot;)));[.C801])" office:value-type="string" office:string-value="003.0.23210/2017" calcext:value-type="string">
            <text:p>003.0.23210/2017</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DE PARIPIRANG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526.91" calcext:value-type="currency">
            <text:p>R$ 3.526,91 </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02];1;2)=&quot;19&quot;;(COM.MICROSOFT.CONCAT(&quot;https://transparencia-repo.mpba.mp.br/dispensadelicitacao/&quot;;&quot;SEI_&quot;;SUBSTITUTE(SUBSTITUTE([.C802];&quot;/&quot;;&quot;_&quot;);&quot;-&quot;;&quot;_&quot;);&quot;.pdf&quot;));(COM.MICROSOFT.CONCAT(&quot;https://transparencia-repo.mpba.mp.br/dispensadelicitacao/&quot;;&quot;SIMP_&quot;;SUBSTITUTE(SUBSTITUTE([.C802];&quot;/&quot;;&quot;_&quot;);&quot;-&quot;;&quot;_&quot;);&quot;.pdf&quot;)));[.C802])" office:value-type="string" office:string-value="003.0.23210/2017" calcext:value-type="string">
            <text:p>003.0.23210/2017</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DE PARIPIRANG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526.91" calcext:value-type="currency">
            <text:p>R$ 3.526,91 </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03];1;2)=&quot;19&quot;;(COM.MICROSOFT.CONCAT(&quot;https://transparencia-repo.mpba.mp.br/dispensadelicitacao/&quot;;&quot;SEI_&quot;;SUBSTITUTE(SUBSTITUTE([.C803];&quot;/&quot;;&quot;_&quot;);&quot;-&quot;;&quot;_&quot;);&quot;.pdf&quot;));(COM.MICROSOFT.CONCAT(&quot;https://transparencia-repo.mpba.mp.br/dispensadelicitacao/&quot;;&quot;SIMP_&quot;;SUBSTITUTE(SUBSTITUTE([.C803];&quot;/&quot;;&quot;_&quot;);&quot;-&quot;;&quot;_&quot;);&quot;.pdf&quot;)));[.C803])" office:value-type="string" office:string-value="003.0.23210/2017" calcext:value-type="string">
            <text:p>003.0.23210/2017</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DESTINADO A ABRIGAR A PROMOTORIA DE JUSTIÇA DE PARIPIRANG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526.91" calcext:value-type="currency">
            <text:p>R$ 3.526,91 </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04];1;2)=&quot;19&quot;;(COM.MICROSOFT.CONCAT(&quot;https://transparencia-repo.mpba.mp.br/dispensadelicitacao/&quot;;&quot;SEI_&quot;;SUBSTITUTE(SUBSTITUTE([.C804];&quot;/&quot;;&quot;_&quot;);&quot;-&quot;;&quot;_&quot;);&quot;.pdf&quot;));(COM.MICROSOFT.CONCAT(&quot;https://transparencia-repo.mpba.mp.br/dispensadelicitacao/&quot;;&quot;SIMP_&quot;;SUBSTITUTE(SUBSTITUTE([.C804];&quot;/&quot;;&quot;_&quot;);&quot;-&quot;;&quot;_&quot;);&quot;.pdf&quot;)));[.C804])" office:value-type="string" office:string-value="003.0.23210/2017" calcext:value-type="string">
            <text:p>003.0.23210/2017</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DE PARIPIRANG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26,91</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05];1;2)=&quot;19&quot;;(COM.MICROSOFT.CONCAT(&quot;https://transparencia-repo.mpba.mp.br/dispensadelicitacao/&quot;;&quot;SEI_&quot;;SUBSTITUTE(SUBSTITUTE([.C805];&quot;/&quot;;&quot;_&quot;);&quot;-&quot;;&quot;_&quot;);&quot;.pdf&quot;));(COM.MICROSOFT.CONCAT(&quot;https://transparencia-repo.mpba.mp.br/dispensadelicitacao/&quot;;&quot;SIMP_&quot;;SUBSTITUTE(SUBSTITUTE([.C805];&quot;/&quot;;&quot;_&quot;);&quot;-&quot;;&quot;_&quot;);&quot;.pdf&quot;)));[.C805])" office:value-type="string" office:string-value="003.0.23210/2017" calcext:value-type="string">
            <text:p>003.0.23210/2017</text:p>
          </table:table-cell>
          <table:table-cell table:style-name="ce82" office:value-type="date" office:date-value="2021-05-03" calcext:value-type="date">
            <text:p>3/5/2021</text:p>
          </table:table-cell>
          <table:table-cell table:style-name="ce141" office:value-type="string" calcext:value-type="string">
            <text:p>LOCAÇÃO DE IMÓVEL PARA FINS NÃO RESIDENCIAIS DESTINADO A ABRIGAR A PROMOTORIA DE JUSTIÇA DE PARIPIRANG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26,91</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06];1;2)=&quot;19&quot;;(COM.MICROSOFT.CONCAT(&quot;https://transparencia-repo.mpba.mp.br/dispensadelicitacao/&quot;;&quot;SEI_&quot;;SUBSTITUTE(SUBSTITUTE([.C806];&quot;/&quot;;&quot;_&quot;);&quot;-&quot;;&quot;_&quot;);&quot;.pdf&quot;));(COM.MICROSOFT.CONCAT(&quot;https://transparencia-repo.mpba.mp.br/dispensadelicitacao/&quot;;&quot;SIMP_&quot;;SUBSTITUTE(SUBSTITUTE([.C806];&quot;/&quot;;&quot;_&quot;);&quot;-&quot;;&quot;_&quot;);&quot;.pdf&quot;)));[.C806])" office:value-type="string" office:string-value="003.0.23210/2017" calcext:value-type="string">
            <text:p>003.0.23210/2017</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DESTINADO A ABRIGAR A PROMOTORIA DE JUSTIÇA DE PARIPIRANG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26,91</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07];1;2)=&quot;19&quot;;(COM.MICROSOFT.CONCAT(&quot;https://transparencia-repo.mpba.mp.br/dispensadelicitacao/&quot;;&quot;SEI_&quot;;SUBSTITUTE(SUBSTITUTE([.C807];&quot;/&quot;;&quot;_&quot;);&quot;-&quot;;&quot;_&quot;);&quot;.pdf&quot;));(COM.MICROSOFT.CONCAT(&quot;https://transparencia-repo.mpba.mp.br/dispensadelicitacao/&quot;;&quot;SIMP_&quot;;SUBSTITUTE(SUBSTITUTE([.C807];&quot;/&quot;;&quot;_&quot;);&quot;-&quot;;&quot;_&quot;);&quot;.pdf&quot;)));[.C807])" office:value-type="string" office:string-value="003.0.23210/2017" calcext:value-type="string">
            <text:p>003.0.23210/2017</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DESTINADO A ABRIGAR A PROMOTORIA DE JUSTIÇA DE PARIPIRANG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26,91</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08];1;2)=&quot;19&quot;;(COM.MICROSOFT.CONCAT(&quot;https://transparencia-repo.mpba.mp.br/dispensadelicitacao/&quot;;&quot;SEI_&quot;;SUBSTITUTE(SUBSTITUTE([.C808];&quot;/&quot;;&quot;_&quot;);&quot;-&quot;;&quot;_&quot;);&quot;.pdf&quot;));(COM.MICROSOFT.CONCAT(&quot;https://transparencia-repo.mpba.mp.br/dispensadelicitacao/&quot;;&quot;SIMP_&quot;;SUBSTITUTE(SUBSTITUTE([.C808];&quot;/&quot;;&quot;_&quot;);&quot;-&quot;;&quot;_&quot;);&quot;.pdf&quot;)));[.C808])" office:value-type="string" office:string-value="003.0.23210/2017" calcext:value-type="string">
            <text:p>003.0.23210/2017</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DESTINADO A ABRIGAR A PROMOTORIA DE JUSTIÇA DE PARIPIRANG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26,91</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09];1;2)=&quot;19&quot;;(COM.MICROSOFT.CONCAT(&quot;https://transparencia-repo.mpba.mp.br/dispensadelicitacao/&quot;;&quot;SEI_&quot;;SUBSTITUTE(SUBSTITUTE([.C809];&quot;/&quot;;&quot;_&quot;);&quot;-&quot;;&quot;_&quot;);&quot;.pdf&quot;));(COM.MICROSOFT.CONCAT(&quot;https://transparencia-repo.mpba.mp.br/dispensadelicitacao/&quot;;&quot;SIMP_&quot;;SUBSTITUTE(SUBSTITUTE([.C809];&quot;/&quot;;&quot;_&quot;);&quot;-&quot;;&quot;_&quot;);&quot;.pdf&quot;)));[.C809])" office:value-type="string" office:string-value="003.0.23210/2017" calcext:value-type="string">
            <text:p>003.0.23210/2017</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DE PARIPIRANG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26,91</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10];1;2)=&quot;19&quot;;(COM.MICROSOFT.CONCAT(&quot;https://transparencia-repo.mpba.mp.br/dispensadelicitacao/&quot;;&quot;SEI_&quot;;SUBSTITUTE(SUBSTITUTE([.C810];&quot;/&quot;;&quot;_&quot;);&quot;-&quot;;&quot;_&quot;);&quot;.pdf&quot;));(COM.MICROSOFT.CONCAT(&quot;https://transparencia-repo.mpba.mp.br/dispensadelicitacao/&quot;;&quot;SIMP_&quot;;SUBSTITUTE(SUBSTITUTE([.C810];&quot;/&quot;;&quot;_&quot;);&quot;-&quot;;&quot;_&quot;);&quot;.pdf&quot;)));[.C810])" office:value-type="string" office:string-value="003.0.23210/2017" calcext:value-type="string">
            <text:p>003.0.23210/2017</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DE PARIPIRANG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26,91</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11];1;2)=&quot;19&quot;;(COM.MICROSOFT.CONCAT(&quot;https://transparencia-repo.mpba.mp.br/dispensadelicitacao/&quot;;&quot;SEI_&quot;;SUBSTITUTE(SUBSTITUTE([.C811];&quot;/&quot;;&quot;_&quot;);&quot;-&quot;;&quot;_&quot;);&quot;.pdf&quot;));(COM.MICROSOFT.CONCAT(&quot;https://transparencia-repo.mpba.mp.br/dispensadelicitacao/&quot;;&quot;SIMP_&quot;;SUBSTITUTE(SUBSTITUTE([.C811];&quot;/&quot;;&quot;_&quot;);&quot;-&quot;;&quot;_&quot;);&quot;.pdf&quot;)));[.C811])" office:value-type="string" office:string-value="003.0.23210/2017" calcext:value-type="string">
            <text:p>003.0.23210/2017</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DE PARIPIRANG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26,91</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3210/2017</text:p>
          </table:table-cell>
          <table:table-cell table:style-name="ce133" table:formula="of:=HYPERLINK(IF(MID([.C812];1;2)=&quot;19&quot;;(COM.MICROSOFT.CONCAT(&quot;https://transparencia-repo.mpba.mp.br/dispensadelicitacao/&quot;;&quot;SEI_&quot;;SUBSTITUTE(SUBSTITUTE([.C812];&quot;/&quot;;&quot;_&quot;);&quot;-&quot;;&quot;_&quot;);&quot;.pdf&quot;));(COM.MICROSOFT.CONCAT(&quot;https://transparencia-repo.mpba.mp.br/dispensadelicitacao/&quot;;&quot;SIMP_&quot;;SUBSTITUTE(SUBSTITUTE([.C812];&quot;/&quot;;&quot;_&quot;);&quot;-&quot;;&quot;_&quot;);&quot;.pdf&quot;)));[.C812])" office:value-type="string" office:string-value="003.0.23210/2017" calcext:value-type="string">
            <text:p>003.0.23210/2017</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DESTINADO A ABRIGAR A PROMOTORIA DE JUSTIÇA DE PARIPIRANG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26,91</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3210/2017</text:p>
          </table:table-cell>
          <table:table-cell table:style-name="ce133" table:formula="of:=HYPERLINK(IF(MID([.C813];1;2)=&quot;19&quot;;(COM.MICROSOFT.CONCAT(&quot;https://transparencia-repo.mpba.mp.br/dispensadelicitacao/&quot;;&quot;SEI_&quot;;SUBSTITUTE(SUBSTITUTE([.C813];&quot;/&quot;;&quot;_&quot;);&quot;-&quot;;&quot;_&quot;);&quot;.pdf&quot;));(COM.MICROSOFT.CONCAT(&quot;https://transparencia-repo.mpba.mp.br/dispensadelicitacao/&quot;;&quot;SIMP_&quot;;SUBSTITUTE(SUBSTITUTE([.C813];&quot;/&quot;;&quot;_&quot;);&quot;-&quot;;&quot;_&quot;);&quot;.pdf&quot;)));[.C813])" office:value-type="string" office:string-value="003.0.23210/2017" calcext:value-type="string">
            <text:p>003.0.23210/2017</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DESTINADO A ABRIGAR A PROMOTORIA DE JUSTIÇA DE PARIPIRANG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26,91</text:p>
          </table:table-cell>
          <table:table-cell table:style-name="ce141" office:value-type="string" calcext:value-type="string">
            <text:p>RICARDO NASCIMENTO DOS SANTOS</text:p>
          </table:table-cell>
          <table:table-cell table:style-name="ce40" office:value-type="string" calcext:value-type="string">
            <text:p>023******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8" office:value-type="string" calcext:value-type="string">
            <text:p>003.0.23210/2017</text:p>
          </table:table-cell>
          <table:table-cell table:style-name="ce133" table:formula="of:=HYPERLINK(IF(MID([.C814];1;2)=&quot;19&quot;;(COM.MICROSOFT.CONCAT(&quot;https://transparencia-repo.mpba.mp.br/dispensadelicitacao/&quot;;&quot;SEI_&quot;;SUBSTITUTE(SUBSTITUTE([.C814];&quot;/&quot;;&quot;_&quot;);&quot;-&quot;;&quot;_&quot;);&quot;.pdf&quot;));(COM.MICROSOFT.CONCAT(&quot;https://transparencia-repo.mpba.mp.br/dispensadelicitacao/&quot;;&quot;SIMP_&quot;;SUBSTITUTE(SUBSTITUTE([.C814];&quot;/&quot;;&quot;_&quot;);&quot;-&quot;;&quot;_&quot;);&quot;.pdf&quot;)));[.C814])" office:value-type="string" office:string-value="003.0.23210/2017" calcext:value-type="string">
            <text:p>003.0.23210/2017</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DESTINADO A ABRIGAR A PROMOTORIA DE JUSTIÇA DE PARIPIRANGA-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3.526,91</text:p>
          </table:table-cell>
          <table:table-cell table:style-name="ce142" office:value-type="string" calcext:value-type="string">
            <text:p>RICARDO NASCIMENTO DOS SANTOS</text:p>
          </table:table-cell>
          <table:table-cell table:style-name="ce79" office:value-type="string" calcext:value-type="string">
            <text:p>023******6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350.0008690/2021-66</text:p>
          </table:table-cell>
          <table:table-cell table:style-name="ce133" table:formula="of:=HYPERLINK(IF(MID([.C815];1;2)=&quot;19&quot;;(COM.MICROSOFT.CONCAT(&quot;https://transparencia-repo.mpba.mp.br/dispensadelicitacao/&quot;;&quot;SEI_&quot;;SUBSTITUTE(SUBSTITUTE([.C815];&quot;/&quot;;&quot;_&quot;);&quot;-&quot;;&quot;_&quot;);&quot;.pdf&quot;));(COM.MICROSOFT.CONCAT(&quot;https://transparencia-repo.mpba.mp.br/dispensadelicitacao/&quot;;&quot;SIMP_&quot;;SUBSTITUTE(SUBSTITUTE([.C815];&quot;/&quot;;&quot;_&quot;);&quot;-&quot;;&quot;_&quot;);&quot;.pdf&quot;)));[.C815])" office:value-type="string" office:string-value="19.09.02350.0008690/2021-66" calcext:value-type="string">
            <text:p>19.09.02350.0008690/2021-66</text:p>
          </table:table-cell>
          <table:table-cell table:style-name="ce82" office:value-type="date" office:date-value="2021-05-03" calcext:value-type="date">
            <text:p>3/5/2021</text:p>
          </table:table-cell>
          <table:table-cell table:style-name="ce143" office:value-type="string" calcext:value-type="string">
            <text:p>PRESTAÇÃO DE SERVIÇOS DE CONFECÇÃO DE CHAVES</text:p>
          </table:table-cell>
          <table:table-cell table:style-name="ce143" office:value-type="string" calcext:value-type="string">
            <text:p>ELEMENTO: 33.90.30 - MATERIAL DE CONSUMO <text:s text:c="6"/>SUBELEMENTO: 33.90.30.21 - MATERIAL PARA MANUTENÇÃO E CONSERVAÇÃO DE BENS MÓVEIS</text:p>
          </table:table-cell>
          <table:table-cell table:style-name="ce173" office:value-type="currency" office:currency="BRL" office:value="5000" calcext:value-type="currency">
            <text:p>R$ 5.000,00</text:p>
          </table:table-cell>
          <table:table-cell table:style-name="ce143" office:value-type="string" calcext:value-type="string">
            <text:p>ROBSON DA SILVA ANDRADE COMÉRCIO E SERVIÇO EIRELI</text:p>
          </table:table-cell>
          <table:table-cell table:style-name="ce40" office:value-type="string" calcext:value-type="string">
            <text:p>04496562000129</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350.0008690/2021-66</text:p>
          </table:table-cell>
          <table:table-cell table:style-name="ce133" table:formula="of:=HYPERLINK(IF(MID([.C816];1;2)=&quot;19&quot;;(COM.MICROSOFT.CONCAT(&quot;https://transparencia-repo.mpba.mp.br/dispensadelicitacao/&quot;;&quot;SEI_&quot;;SUBSTITUTE(SUBSTITUTE([.C816];&quot;/&quot;;&quot;_&quot;);&quot;-&quot;;&quot;_&quot;);&quot;.pdf&quot;));(COM.MICROSOFT.CONCAT(&quot;https://transparencia-repo.mpba.mp.br/dispensadelicitacao/&quot;;&quot;SIMP_&quot;;SUBSTITUTE(SUBSTITUTE([.C816];&quot;/&quot;;&quot;_&quot;);&quot;-&quot;;&quot;_&quot;);&quot;.pdf&quot;)));[.C816])" office:value-type="string" office:string-value="19.09.02350.0008690/2021-66" calcext:value-type="string">
            <text:p>19.09.02350.0008690/2021-66</text:p>
          </table:table-cell>
          <table:table-cell table:style-name="ce82" office:value-type="date" office:date-value="2022-01-28" calcext:value-type="date">
            <text:p>28/1/2022</text:p>
          </table:table-cell>
          <table:table-cell table:style-name="ce143" office:value-type="string" calcext:value-type="string">
            <text:p>PRESTAÇÃO DE SERVIÇOS DE CONFECÇÃO DE CHAVES</text:p>
          </table:table-cell>
          <table:table-cell table:style-name="ce143" office:value-type="string" calcext:value-type="string">
            <text:p>ELEMENTO: 33.90.30 - MATERIAL DE CONSUMO <text:s text:c="6"/>SUBELEMENTO: 33.90.30.21 - MATERIAL PARA MANUTENÇÃO E CONSERVAÇÃO DE BENS MÓVEIS</text:p>
          </table:table-cell>
          <table:table-cell table:style-name="ce173" office:value-type="currency" office:currency="BRL" office:value="2195" calcext:value-type="currency">
            <text:p>R$ 2.195,00</text:p>
          </table:table-cell>
          <table:table-cell table:style-name="ce143" office:value-type="string" calcext:value-type="string">
            <text:p>ROBSON DA SILVA ANDRADE COMÉRCIO E SERVIÇO EIRELI</text:p>
          </table:table-cell>
          <table:table-cell table:style-name="ce40" office:value-type="string" calcext:value-type="string">
            <text:p>0449656200012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17];1;2)=&quot;19&quot;;(COM.MICROSOFT.CONCAT(&quot;https://transparencia-repo.mpba.mp.br/dispensadelicitacao/&quot;;&quot;SEI_&quot;;SUBSTITUTE(SUBSTITUTE([.C817];&quot;/&quot;;&quot;_&quot;);&quot;-&quot;;&quot;_&quot;);&quot;.pdf&quot;));(COM.MICROSOFT.CONCAT(&quot;https://transparencia-repo.mpba.mp.br/dispensadelicitacao/&quot;;&quot;SIMP_&quot;;SUBSTITUTE(SUBSTITUTE([.C817];&quot;/&quot;;&quot;_&quot;);&quot;-&quot;;&quot;_&quot;);&quot;.pdf&quot;)));[.C817])" office:value-type="string" office:string-value="003.0.50352/2013" calcext:value-type="string">
            <text:p>003.0.50352/2013</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97.33" calcext:value-type="currency">
            <text:p>R$ 1.997,33 </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18];1;2)=&quot;19&quot;;(COM.MICROSOFT.CONCAT(&quot;https://transparencia-repo.mpba.mp.br/dispensadelicitacao/&quot;;&quot;SEI_&quot;;SUBSTITUTE(SUBSTITUTE([.C818];&quot;/&quot;;&quot;_&quot;);&quot;-&quot;;&quot;_&quot;);&quot;.pdf&quot;));(COM.MICROSOFT.CONCAT(&quot;https://transparencia-repo.mpba.mp.br/dispensadelicitacao/&quot;;&quot;SIMP_&quot;;SUBSTITUTE(SUBSTITUTE([.C818];&quot;/&quot;;&quot;_&quot;);&quot;-&quot;;&quot;_&quot;);&quot;.pdf&quot;)));[.C818])" office:value-type="string" office:string-value="003.0.50352/2013" calcext:value-type="string">
            <text:p>003.0.50352/2013</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97.33" calcext:value-type="currency">
            <text:p>R$ 1.997,33 </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19];1;2)=&quot;19&quot;;(COM.MICROSOFT.CONCAT(&quot;https://transparencia-repo.mpba.mp.br/dispensadelicitacao/&quot;;&quot;SEI_&quot;;SUBSTITUTE(SUBSTITUTE([.C819];&quot;/&quot;;&quot;_&quot;);&quot;-&quot;;&quot;_&quot;);&quot;.pdf&quot;));(COM.MICROSOFT.CONCAT(&quot;https://transparencia-repo.mpba.mp.br/dispensadelicitacao/&quot;;&quot;SIMP_&quot;;SUBSTITUTE(SUBSTITUTE([.C819];&quot;/&quot;;&quot;_&quot;);&quot;-&quot;;&quot;_&quot;);&quot;.pdf&quot;)));[.C819])" office:value-type="string" office:string-value="003.0.50352/2013" calcext:value-type="string">
            <text:p>003.0.50352/2013</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97.33" calcext:value-type="currency">
            <text:p>R$ 1.997,33 </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20];1;2)=&quot;19&quot;;(COM.MICROSOFT.CONCAT(&quot;https://transparencia-repo.mpba.mp.br/dispensadelicitacao/&quot;;&quot;SEI_&quot;;SUBSTITUTE(SUBSTITUTE([.C820];&quot;/&quot;;&quot;_&quot;);&quot;-&quot;;&quot;_&quot;);&quot;.pdf&quot;));(COM.MICROSOFT.CONCAT(&quot;https://transparencia-repo.mpba.mp.br/dispensadelicitacao/&quot;;&quot;SIMP_&quot;;SUBSTITUTE(SUBSTITUTE([.C820];&quot;/&quot;;&quot;_&quot;);&quot;-&quot;;&quot;_&quot;);&quot;.pdf&quot;)));[.C820])" office:value-type="string" office:string-value="003.0.50352/2013" calcext:value-type="string">
            <text:p>003.0.50352/2013</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7,33</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21];1;2)=&quot;19&quot;;(COM.MICROSOFT.CONCAT(&quot;https://transparencia-repo.mpba.mp.br/dispensadelicitacao/&quot;;&quot;SEI_&quot;;SUBSTITUTE(SUBSTITUTE([.C821];&quot;/&quot;;&quot;_&quot;);&quot;-&quot;;&quot;_&quot;);&quot;.pdf&quot;));(COM.MICROSOFT.CONCAT(&quot;https://transparencia-repo.mpba.mp.br/dispensadelicitacao/&quot;;&quot;SIMP_&quot;;SUBSTITUTE(SUBSTITUTE([.C821];&quot;/&quot;;&quot;_&quot;);&quot;-&quot;;&quot;_&quot;);&quot;.pdf&quot;)));[.C821])" office:value-type="string" office:string-value="003.0.50352/2013" calcext:value-type="string">
            <text:p>003.0.50352/2013</text:p>
          </table:table-cell>
          <table:table-cell table:style-name="ce82" office:value-type="date" office:date-value="2021-05-03" calcext:value-type="date">
            <text:p>3/5/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7,33</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22];1;2)=&quot;19&quot;;(COM.MICROSOFT.CONCAT(&quot;https://transparencia-repo.mpba.mp.br/dispensadelicitacao/&quot;;&quot;SEI_&quot;;SUBSTITUTE(SUBSTITUTE([.C822];&quot;/&quot;;&quot;_&quot;);&quot;-&quot;;&quot;_&quot;);&quot;.pdf&quot;));(COM.MICROSOFT.CONCAT(&quot;https://transparencia-repo.mpba.mp.br/dispensadelicitacao/&quot;;&quot;SIMP_&quot;;SUBSTITUTE(SUBSTITUTE([.C822];&quot;/&quot;;&quot;_&quot;);&quot;-&quot;;&quot;_&quot;);&quot;.pdf&quot;)));[.C822])" office:value-type="string" office:string-value="003.0.50352/2013" calcext:value-type="string">
            <text:p>003.0.50352/2013</text:p>
          </table:table-cell>
          <table:table-cell table:style-name="ce82" office:value-type="date" office:date-value="2021-06-14" calcext:value-type="date">
            <text:p>14/6/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7,33</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23];1;2)=&quot;19&quot;;(COM.MICROSOFT.CONCAT(&quot;https://transparencia-repo.mpba.mp.br/dispensadelicitacao/&quot;;&quot;SEI_&quot;;SUBSTITUTE(SUBSTITUTE([.C823];&quot;/&quot;;&quot;_&quot;);&quot;-&quot;;&quot;_&quot;);&quot;.pdf&quot;));(COM.MICROSOFT.CONCAT(&quot;https://transparencia-repo.mpba.mp.br/dispensadelicitacao/&quot;;&quot;SIMP_&quot;;SUBSTITUTE(SUBSTITUTE([.C823];&quot;/&quot;;&quot;_&quot;);&quot;-&quot;;&quot;_&quot;);&quot;.pdf&quot;)));[.C823])" office:value-type="string" office:string-value="003.0.50352/2013" calcext:value-type="string">
            <text:p>003.0.50352/2013</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7,33</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24];1;2)=&quot;19&quot;;(COM.MICROSOFT.CONCAT(&quot;https://transparencia-repo.mpba.mp.br/dispensadelicitacao/&quot;;&quot;SEI_&quot;;SUBSTITUTE(SUBSTITUTE([.C824];&quot;/&quot;;&quot;_&quot;);&quot;-&quot;;&quot;_&quot;);&quot;.pdf&quot;));(COM.MICROSOFT.CONCAT(&quot;https://transparencia-repo.mpba.mp.br/dispensadelicitacao/&quot;;&quot;SIMP_&quot;;SUBSTITUTE(SUBSTITUTE([.C824];&quot;/&quot;;&quot;_&quot;);&quot;-&quot;;&quot;_&quot;);&quot;.pdf&quot;)));[.C824])" office:value-type="string" office:string-value="003.0.50352/2013" calcext:value-type="string">
            <text:p>003.0.50352/2013</text:p>
          </table:table-cell>
          <table:table-cell table:style-name="ce82" office:value-type="date" office:date-value="2021-08-11" calcext:value-type="date">
            <text:p>11/8/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7,33</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25];1;2)=&quot;19&quot;;(COM.MICROSOFT.CONCAT(&quot;https://transparencia-repo.mpba.mp.br/dispensadelicitacao/&quot;;&quot;SEI_&quot;;SUBSTITUTE(SUBSTITUTE([.C825];&quot;/&quot;;&quot;_&quot;);&quot;-&quot;;&quot;_&quot;);&quot;.pdf&quot;));(COM.MICROSOFT.CONCAT(&quot;https://transparencia-repo.mpba.mp.br/dispensadelicitacao/&quot;;&quot;SIMP_&quot;;SUBSTITUTE(SUBSTITUTE([.C825];&quot;/&quot;;&quot;_&quot;);&quot;-&quot;;&quot;_&quot;);&quot;.pdf&quot;)));[.C825])" office:value-type="string" office:string-value="003.0.50352/2013" calcext:value-type="string">
            <text:p>003.0.50352/2013</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7,33</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26];1;2)=&quot;19&quot;;(COM.MICROSOFT.CONCAT(&quot;https://transparencia-repo.mpba.mp.br/dispensadelicitacao/&quot;;&quot;SEI_&quot;;SUBSTITUTE(SUBSTITUTE([.C826];&quot;/&quot;;&quot;_&quot;);&quot;-&quot;;&quot;_&quot;);&quot;.pdf&quot;));(COM.MICROSOFT.CONCAT(&quot;https://transparencia-repo.mpba.mp.br/dispensadelicitacao/&quot;;&quot;SIMP_&quot;;SUBSTITUTE(SUBSTITUTE([.C826];&quot;/&quot;;&quot;_&quot;);&quot;-&quot;;&quot;_&quot;);&quot;.pdf&quot;)));[.C826])" office:value-type="string" office:string-value="003.0.50352/2013" calcext:value-type="string">
            <text:p>003.0.50352/2013</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7,33</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27];1;2)=&quot;19&quot;;(COM.MICROSOFT.CONCAT(&quot;https://transparencia-repo.mpba.mp.br/dispensadelicitacao/&quot;;&quot;SEI_&quot;;SUBSTITUTE(SUBSTITUTE([.C827];&quot;/&quot;;&quot;_&quot;);&quot;-&quot;;&quot;_&quot;);&quot;.pdf&quot;));(COM.MICROSOFT.CONCAT(&quot;https://transparencia-repo.mpba.mp.br/dispensadelicitacao/&quot;;&quot;SIMP_&quot;;SUBSTITUTE(SUBSTITUTE([.C827];&quot;/&quot;;&quot;_&quot;);&quot;-&quot;;&quot;_&quot;);&quot;.pdf&quot;)));[.C827])" office:value-type="string" office:string-value="003.0.50352/2013" calcext:value-type="string">
            <text:p>003.0.50352/2013</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7,33</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28];1;2)=&quot;19&quot;;(COM.MICROSOFT.CONCAT(&quot;https://transparencia-repo.mpba.mp.br/dispensadelicitacao/&quot;;&quot;SEI_&quot;;SUBSTITUTE(SUBSTITUTE([.C828];&quot;/&quot;;&quot;_&quot;);&quot;-&quot;;&quot;_&quot;);&quot;.pdf&quot;));(COM.MICROSOFT.CONCAT(&quot;https://transparencia-repo.mpba.mp.br/dispensadelicitacao/&quot;;&quot;SIMP_&quot;;SUBSTITUTE(SUBSTITUTE([.C828];&quot;/&quot;;&quot;_&quot;);&quot;-&quot;;&quot;_&quot;);&quot;.pdf&quot;)));[.C828])" office:value-type="string" office:string-value="003.0.50352/2013" calcext:value-type="string">
            <text:p>003.0.50352/2013</text:p>
          </table:table-cell>
          <table:table-cell table:style-name="ce82" office:value-type="date" office:date-value="2021-12-01" calcext:value-type="date">
            <text:p>1/12/2021</text:p>
          </table:table-cell>
          <table:table-cell table:style-name="ce141" office:value-type="string" calcext:value-type="string">
            <text:p>LOCAÇÃO DE IMÓVEL PARA FINS NÃO RESIDENCIAIS DESTINADO A ABRIGAR A PROMOTORIA DE JUSTIÇA REGIONAL DE IBOTIRAM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7,33</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50352/2013</text:p>
          </table:table-cell>
          <table:table-cell table:style-name="ce133" table:formula="of:=HYPERLINK(IF(MID([.C829];1;2)=&quot;19&quot;;(COM.MICROSOFT.CONCAT(&quot;https://transparencia-repo.mpba.mp.br/dispensadelicitacao/&quot;;&quot;SEI_&quot;;SUBSTITUTE(SUBSTITUTE([.C829];&quot;/&quot;;&quot;_&quot;);&quot;-&quot;;&quot;_&quot;);&quot;.pdf&quot;));(COM.MICROSOFT.CONCAT(&quot;https://transparencia-repo.mpba.mp.br/dispensadelicitacao/&quot;;&quot;SIMP_&quot;;SUBSTITUTE(SUBSTITUTE([.C829];&quot;/&quot;;&quot;_&quot;);&quot;-&quot;;&quot;_&quot;);&quot;.pdf&quot;)));[.C829])" office:value-type="string" office:string-value="003.0.50352/2013" calcext:value-type="string">
            <text:p>003.0.50352/2013</text:p>
          </table:table-cell>
          <table:table-cell table:style-name="ce82" office:value-type="date" office:date-value="2022-01-28" calcext:value-type="date">
            <text:p>28/1/2022</text:p>
          </table:table-cell>
          <table:table-cell table:style-name="ce141" office:value-type="string" calcext:value-type="string">
            <text:p>LOCAÇÃO DE IMÓVEL PARA FINS NÃO RESIDENCIAIS DESTINADO A ABRIGAR A PROMOTORIA DE JUSTIÇA REGIONAL DE IBOTIRAMA-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97,33</text:p>
          </table:table-cell>
          <table:table-cell table:style-name="ce141" office:value-type="string" calcext:value-type="string">
            <text:p>ROBINSON RIOS PEREIRA</text:p>
          </table:table-cell>
          <table:table-cell table:style-name="ce40"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8" office:value-type="string" calcext:value-type="string">
            <text:p>003.0.50352/2013</text:p>
          </table:table-cell>
          <table:table-cell table:style-name="ce133" table:formula="of:=HYPERLINK(IF(MID([.C830];1;2)=&quot;19&quot;;(COM.MICROSOFT.CONCAT(&quot;https://transparencia-repo.mpba.mp.br/dispensadelicitacao/&quot;;&quot;SEI_&quot;;SUBSTITUTE(SUBSTITUTE([.C830];&quot;/&quot;;&quot;_&quot;);&quot;-&quot;;&quot;_&quot;);&quot;.pdf&quot;));(COM.MICROSOFT.CONCAT(&quot;https://transparencia-repo.mpba.mp.br/dispensadelicitacao/&quot;;&quot;SIMP_&quot;;SUBSTITUTE(SUBSTITUTE([.C830];&quot;/&quot;;&quot;_&quot;);&quot;-&quot;;&quot;_&quot;);&quot;.pdf&quot;)));[.C830])" office:value-type="string" office:string-value="003.0.50352/2013" calcext:value-type="string">
            <text:p>003.0.50352/2013</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DESTINADO A ABRIGAR A PROMOTORIA DE JUSTIÇA REGIONAL DE IBOTIRAMA-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1.997,33</text:p>
          </table:table-cell>
          <table:table-cell table:style-name="ce142" office:value-type="string" calcext:value-type="string">
            <text:p>ROBINSON RIOS PEREIRA</text:p>
          </table:table-cell>
          <table:table-cell table:style-name="ce79" office:value-type="string" calcext:value-type="string">
            <text:p>755******1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92.0010728/2020-02</text:p>
          </table:table-cell>
          <table:table-cell table:style-name="ce133" table:formula="of:=HYPERLINK(IF(MID([.C831];1;2)=&quot;19&quot;;(COM.MICROSOFT.CONCAT(&quot;https://transparencia-repo.mpba.mp.br/dispensadelicitacao/&quot;;&quot;SEI_&quot;;SUBSTITUTE(SUBSTITUTE([.C831];&quot;/&quot;;&quot;_&quot;);&quot;-&quot;;&quot;_&quot;);&quot;.pdf&quot;));(COM.MICROSOFT.CONCAT(&quot;https://transparencia-repo.mpba.mp.br/dispensadelicitacao/&quot;;&quot;SIMP_&quot;;SUBSTITUTE(SUBSTITUTE([.C831];&quot;/&quot;;&quot;_&quot;);&quot;-&quot;;&quot;_&quot;);&quot;.pdf&quot;)));[.C831])" office:value-type="string" office:string-value="19.09.01492.0010728/2020-02" calcext:value-type="string">
            <text:p>19.09.01492.0010728/2020-02</text:p>
          </table:table-cell>
          <table:table-cell table:style-name="ce82" office:value-type="date" office:date-value="2021-05-04" calcext:value-type="date">
            <text:p>4/5/2021</text:p>
          </table:table-cell>
          <table:table-cell table:style-name="ce141" office:value-type="string" calcext:value-type="string">
            <text:p>SERVIÇOS DE COLETA E ENTREGA DIÁRIAS DE DOCUMENTOS E ENCOMENDAS URGENTES PARA PROMOTORIA DE JUSTIÇA DE BARRA DO MENDE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500" calcext:value-type="currency">
            <text:p>R$500,00</text:p>
          </table:table-cell>
          <table:table-cell table:style-name="ce188" office:value-type="string" calcext:value-type="string">
            <text:p>RODOLFO MARTINS COELHO</text:p>
          </table:table-cell>
          <table:table-cell table:style-name="ce40" office:value-type="string" calcext:value-type="string">
            <text:p>4042464500017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92.0010728/2020-02</text:p>
          </table:table-cell>
          <table:table-cell table:style-name="ce133" table:formula="of:=HYPERLINK(IF(MID([.C832];1;2)=&quot;19&quot;;(COM.MICROSOFT.CONCAT(&quot;https://transparencia-repo.mpba.mp.br/dispensadelicitacao/&quot;;&quot;SEI_&quot;;SUBSTITUTE(SUBSTITUTE([.C832];&quot;/&quot;;&quot;_&quot;);&quot;-&quot;;&quot;_&quot;);&quot;.pdf&quot;));(COM.MICROSOFT.CONCAT(&quot;https://transparencia-repo.mpba.mp.br/dispensadelicitacao/&quot;;&quot;SIMP_&quot;;SUBSTITUTE(SUBSTITUTE([.C832];&quot;/&quot;;&quot;_&quot;);&quot;-&quot;;&quot;_&quot;);&quot;.pdf&quot;)));[.C832])" office:value-type="string" office:string-value="19.09.01492.0010728/2020-02" calcext:value-type="string">
            <text:p>19.09.01492.0010728/2020-02</text:p>
          </table:table-cell>
          <table:table-cell table:style-name="ce82" office:value-type="date" office:date-value="2021-06-10" calcext:value-type="date">
            <text:p>10/6/2021</text:p>
          </table:table-cell>
          <table:table-cell table:style-name="ce141" office:value-type="string" calcext:value-type="string">
            <text:p>SERVIÇOS DE COLETA E ENTREGA DIÁRIAS DE DOCUMENTOS E ENCOMENDAS URGENTES PARA PROMOTORIA DE JUSTIÇA DE BARRA DO MENDE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500" calcext:value-type="currency">
            <text:p>R$500,00</text:p>
          </table:table-cell>
          <table:table-cell table:style-name="ce188" office:value-type="string" calcext:value-type="string">
            <text:p>RODOLFO MARTINS COELHO</text:p>
          </table:table-cell>
          <table:table-cell table:style-name="ce40" office:value-type="string" calcext:value-type="string">
            <text:p>4042464500017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92.0010728/2020-02</text:p>
          </table:table-cell>
          <table:table-cell table:style-name="ce133" table:formula="of:=HYPERLINK(IF(MID([.C833];1;2)=&quot;19&quot;;(COM.MICROSOFT.CONCAT(&quot;https://transparencia-repo.mpba.mp.br/dispensadelicitacao/&quot;;&quot;SEI_&quot;;SUBSTITUTE(SUBSTITUTE([.C833];&quot;/&quot;;&quot;_&quot;);&quot;-&quot;;&quot;_&quot;);&quot;.pdf&quot;));(COM.MICROSOFT.CONCAT(&quot;https://transparencia-repo.mpba.mp.br/dispensadelicitacao/&quot;;&quot;SIMP_&quot;;SUBSTITUTE(SUBSTITUTE([.C833];&quot;/&quot;;&quot;_&quot;);&quot;-&quot;;&quot;_&quot;);&quot;.pdf&quot;)));[.C833])" office:value-type="string" office:string-value="19.09.01492.0010728/2020-02" calcext:value-type="string">
            <text:p>19.09.01492.0010728/2020-02</text:p>
          </table:table-cell>
          <table:table-cell table:style-name="ce82" office:value-type="date" office:date-value="2021-07-09" calcext:value-type="date">
            <text:p>9/7/2021</text:p>
          </table:table-cell>
          <table:table-cell table:style-name="ce141" office:value-type="string" calcext:value-type="string">
            <text:p>SERVIÇOS DE COLETA E ENTREGA DIÁRIAS DE DOCUMENTOS E ENCOMENDAS URGENTES PARA PROMOTORIA DE JUSTIÇA DE BARRA DO MENDE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500" calcext:value-type="currency">
            <text:p>R$500,00</text:p>
          </table:table-cell>
          <table:table-cell table:style-name="ce188" office:value-type="string" calcext:value-type="string">
            <text:p>RODOLFO MARTINS COELHO</text:p>
          </table:table-cell>
          <table:table-cell table:style-name="ce40" office:value-type="string" calcext:value-type="string">
            <text:p>4042464500017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92.0010728/2020-02</text:p>
          </table:table-cell>
          <table:table-cell table:style-name="ce133" table:formula="of:=HYPERLINK(IF(MID([.C834];1;2)=&quot;19&quot;;(COM.MICROSOFT.CONCAT(&quot;https://transparencia-repo.mpba.mp.br/dispensadelicitacao/&quot;;&quot;SEI_&quot;;SUBSTITUTE(SUBSTITUTE([.C834];&quot;/&quot;;&quot;_&quot;);&quot;-&quot;;&quot;_&quot;);&quot;.pdf&quot;));(COM.MICROSOFT.CONCAT(&quot;https://transparencia-repo.mpba.mp.br/dispensadelicitacao/&quot;;&quot;SIMP_&quot;;SUBSTITUTE(SUBSTITUTE([.C834];&quot;/&quot;;&quot;_&quot;);&quot;-&quot;;&quot;_&quot;);&quot;.pdf&quot;)));[.C834])" office:value-type="string" office:string-value="19.09.01492.0010728/2020-02" calcext:value-type="string">
            <text:p>19.09.01492.0010728/2020-02</text:p>
          </table:table-cell>
          <table:table-cell table:style-name="ce82" office:value-type="date" office:date-value="2021-08-11" calcext:value-type="date">
            <text:p>11/8/2021</text:p>
          </table:table-cell>
          <table:table-cell table:style-name="ce141" office:value-type="string" calcext:value-type="string">
            <text:p>SERVIÇOS DE COLETA E ENTREGA DIÁRIAS DE DOCUMENTOS E ENCOMENDAS URGENTES PARA PROMOTORIA DE JUSTIÇA DE BARRA DO MENDE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500" calcext:value-type="currency">
            <text:p>R$500,00</text:p>
          </table:table-cell>
          <table:table-cell table:style-name="ce188" office:value-type="string" calcext:value-type="string">
            <text:p>RODOLFO MARTINS COELHO</text:p>
          </table:table-cell>
          <table:table-cell table:style-name="ce40" office:value-type="string" calcext:value-type="string">
            <text:p>4042464500017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92.0010728/2020-02</text:p>
          </table:table-cell>
          <table:table-cell table:style-name="ce133" table:formula="of:=HYPERLINK(IF(MID([.C835];1;2)=&quot;19&quot;;(COM.MICROSOFT.CONCAT(&quot;https://transparencia-repo.mpba.mp.br/dispensadelicitacao/&quot;;&quot;SEI_&quot;;SUBSTITUTE(SUBSTITUTE([.C835];&quot;/&quot;;&quot;_&quot;);&quot;-&quot;;&quot;_&quot;);&quot;.pdf&quot;));(COM.MICROSOFT.CONCAT(&quot;https://transparencia-repo.mpba.mp.br/dispensadelicitacao/&quot;;&quot;SIMP_&quot;;SUBSTITUTE(SUBSTITUTE([.C835];&quot;/&quot;;&quot;_&quot;);&quot;-&quot;;&quot;_&quot;);&quot;.pdf&quot;)));[.C835])" office:value-type="string" office:string-value="19.09.01492.0010728/2020-02" calcext:value-type="string">
            <text:p>19.09.01492.0010728/2020-02</text:p>
          </table:table-cell>
          <table:table-cell table:style-name="ce82" office:value-type="date" office:date-value="2021-09-03" calcext:value-type="date">
            <text:p>3/9/2021</text:p>
          </table:table-cell>
          <table:table-cell table:style-name="ce141" office:value-type="string" calcext:value-type="string">
            <text:p>SERVIÇOS DE COLETA E ENTREGA DIÁRIAS DE DOCUMENTOS E ENCOMENDAS URGENTES PARA PROMOTORIA DE JUSTIÇA DE BARRA DO MENDE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500" calcext:value-type="currency">
            <text:p>R$500,00</text:p>
          </table:table-cell>
          <table:table-cell table:style-name="ce188" office:value-type="string" calcext:value-type="string">
            <text:p>RODOLFO MARTINS COELHO</text:p>
          </table:table-cell>
          <table:table-cell table:style-name="ce40" office:value-type="string" calcext:value-type="string">
            <text:p>4042464500017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92.0010728/2020-02</text:p>
          </table:table-cell>
          <table:table-cell table:style-name="ce133" table:formula="of:=HYPERLINK(IF(MID([.C836];1;2)=&quot;19&quot;;(COM.MICROSOFT.CONCAT(&quot;https://transparencia-repo.mpba.mp.br/dispensadelicitacao/&quot;;&quot;SEI_&quot;;SUBSTITUTE(SUBSTITUTE([.C836];&quot;/&quot;;&quot;_&quot;);&quot;-&quot;;&quot;_&quot;);&quot;.pdf&quot;));(COM.MICROSOFT.CONCAT(&quot;https://transparencia-repo.mpba.mp.br/dispensadelicitacao/&quot;;&quot;SIMP_&quot;;SUBSTITUTE(SUBSTITUTE([.C836];&quot;/&quot;;&quot;_&quot;);&quot;-&quot;;&quot;_&quot;);&quot;.pdf&quot;)));[.C836])" office:value-type="string" office:string-value="19.09.01492.0010728/2020-02" calcext:value-type="string">
            <text:p>19.09.01492.0010728/2020-02</text:p>
          </table:table-cell>
          <table:table-cell table:style-name="ce82" office:value-type="date" office:date-value="2021-10-06" calcext:value-type="date">
            <text:p>6/10/2021</text:p>
          </table:table-cell>
          <table:table-cell table:style-name="ce141" office:value-type="string" calcext:value-type="string">
            <text:p>SERVIÇOS DE COLETA E ENTREGA DIÁRIAS DE DOCUMENTOS E ENCOMENDAS URGENTES PARA PROMOTORIA DE JUSTIÇA DE BARRA DO MENDE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500" calcext:value-type="currency">
            <text:p>R$500,00</text:p>
          </table:table-cell>
          <table:table-cell table:style-name="ce188" office:value-type="string" calcext:value-type="string">
            <text:p>RODOLFO MARTINS COELHO</text:p>
          </table:table-cell>
          <table:table-cell table:style-name="ce40" office:value-type="string" calcext:value-type="string">
            <text:p>4042464500017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92.0010728/2020-02</text:p>
          </table:table-cell>
          <table:table-cell table:style-name="ce133" table:formula="of:=HYPERLINK(IF(MID([.C837];1;2)=&quot;19&quot;;(COM.MICROSOFT.CONCAT(&quot;https://transparencia-repo.mpba.mp.br/dispensadelicitacao/&quot;;&quot;SEI_&quot;;SUBSTITUTE(SUBSTITUTE([.C837];&quot;/&quot;;&quot;_&quot;);&quot;-&quot;;&quot;_&quot;);&quot;.pdf&quot;));(COM.MICROSOFT.CONCAT(&quot;https://transparencia-repo.mpba.mp.br/dispensadelicitacao/&quot;;&quot;SIMP_&quot;;SUBSTITUTE(SUBSTITUTE([.C837];&quot;/&quot;;&quot;_&quot;);&quot;-&quot;;&quot;_&quot;);&quot;.pdf&quot;)));[.C837])" office:value-type="string" office:string-value="19.09.01492.0010728/2020-02" calcext:value-type="string">
            <text:p>19.09.01492.0010728/2020-02</text:p>
          </table:table-cell>
          <table:table-cell table:style-name="ce82" office:value-type="date" office:date-value="2021-11-08" calcext:value-type="date">
            <text:p>8/11/2021</text:p>
          </table:table-cell>
          <table:table-cell table:style-name="ce141" office:value-type="string" calcext:value-type="string">
            <text:p>SERVIÇOS DE COLETA E ENTREGA DIÁRIAS DE DOCUMENTOS E ENCOMENDAS URGENTES PARA PROMOTORIA DE JUSTIÇA DE BARRA DO MENDE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500" calcext:value-type="currency">
            <text:p>R$500,00</text:p>
          </table:table-cell>
          <table:table-cell table:style-name="ce188" office:value-type="string" calcext:value-type="string">
            <text:p>RODOLFO MARTINS COELHO</text:p>
          </table:table-cell>
          <table:table-cell table:style-name="ce40" office:value-type="string" calcext:value-type="string">
            <text:p>4042464500017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92.0010728/2020-02</text:p>
          </table:table-cell>
          <table:table-cell table:style-name="ce133" table:formula="of:=HYPERLINK(IF(MID([.C838];1;2)=&quot;19&quot;;(COM.MICROSOFT.CONCAT(&quot;https://transparencia-repo.mpba.mp.br/dispensadelicitacao/&quot;;&quot;SEI_&quot;;SUBSTITUTE(SUBSTITUTE([.C838];&quot;/&quot;;&quot;_&quot;);&quot;-&quot;;&quot;_&quot;);&quot;.pdf&quot;));(COM.MICROSOFT.CONCAT(&quot;https://transparencia-repo.mpba.mp.br/dispensadelicitacao/&quot;;&quot;SIMP_&quot;;SUBSTITUTE(SUBSTITUTE([.C838];&quot;/&quot;;&quot;_&quot;);&quot;-&quot;;&quot;_&quot;);&quot;.pdf&quot;)));[.C838])" office:value-type="string" office:string-value="19.09.01492.0010728/2020-02" calcext:value-type="string">
            <text:p>19.09.01492.0010728/2020-02</text:p>
          </table:table-cell>
          <table:table-cell table:style-name="ce82" office:value-type="date" office:date-value="2021-12-02" calcext:value-type="date">
            <text:p>2/12/2021</text:p>
          </table:table-cell>
          <table:table-cell table:style-name="ce141" office:value-type="string" calcext:value-type="string">
            <text:p>SERVIÇOS DE COLETA E ENTREGA DIÁRIAS DE DOCUMENTOS E ENCOMENDAS URGENTES PARA PROMOTORIA DE JUSTIÇA DE BARRA DO MENDE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500" calcext:value-type="currency">
            <text:p>R$500,00</text:p>
          </table:table-cell>
          <table:table-cell table:style-name="ce188" office:value-type="string" calcext:value-type="string">
            <text:p>RODOLFO MARTINS COELHO</text:p>
          </table:table-cell>
          <table:table-cell table:style-name="ce40" office:value-type="string" calcext:value-type="string">
            <text:p>4042464500017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92.0010728/2020-02</text:p>
          </table:table-cell>
          <table:table-cell table:style-name="ce133" table:formula="of:=HYPERLINK(IF(MID([.C839];1;2)=&quot;19&quot;;(COM.MICROSOFT.CONCAT(&quot;https://transparencia-repo.mpba.mp.br/dispensadelicitacao/&quot;;&quot;SEI_&quot;;SUBSTITUTE(SUBSTITUTE([.C839];&quot;/&quot;;&quot;_&quot;);&quot;-&quot;;&quot;_&quot;);&quot;.pdf&quot;));(COM.MICROSOFT.CONCAT(&quot;https://transparencia-repo.mpba.mp.br/dispensadelicitacao/&quot;;&quot;SIMP_&quot;;SUBSTITUTE(SUBSTITUTE([.C839];&quot;/&quot;;&quot;_&quot;);&quot;-&quot;;&quot;_&quot;);&quot;.pdf&quot;)));[.C839])" office:value-type="string" office:string-value="19.09.01492.0010728/2020-02" calcext:value-type="string">
            <text:p>19.09.01492.0010728/2020-02</text:p>
          </table:table-cell>
          <table:table-cell table:style-name="ce82" office:value-type="date" office:date-value="2022-01-26" calcext:value-type="date">
            <text:p>26/1/2022</text:p>
          </table:table-cell>
          <table:table-cell table:style-name="ce141" office:value-type="string" calcext:value-type="string">
            <text:p>SERVIÇOS DE COLETA E ENTREGA DIÁRIAS DE DOCUMENTOS E ENCOMENDAS URGENTES PARA PROMOTORIA DE JUSTIÇA DE BARRA DO MENDES-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500" calcext:value-type="currency">
            <text:p>R$500,00</text:p>
          </table:table-cell>
          <table:table-cell table:style-name="ce188" office:value-type="string" calcext:value-type="string">
            <text:p>RODOLFO MARTINS COELHO</text:p>
          </table:table-cell>
          <table:table-cell table:style-name="ce40" office:value-type="string" calcext:value-type="string">
            <text:p>4042464500017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492.0010728/2020-02</text:p>
          </table:table-cell>
          <table:table-cell table:style-name="ce133" table:formula="of:=HYPERLINK(IF(MID([.C840];1;2)=&quot;19&quot;;(COM.MICROSOFT.CONCAT(&quot;https://transparencia-repo.mpba.mp.br/dispensadelicitacao/&quot;;&quot;SEI_&quot;;SUBSTITUTE(SUBSTITUTE([.C840];&quot;/&quot;;&quot;_&quot;);&quot;-&quot;;&quot;_&quot;);&quot;.pdf&quot;));(COM.MICROSOFT.CONCAT(&quot;https://transparencia-repo.mpba.mp.br/dispensadelicitacao/&quot;;&quot;SIMP_&quot;;SUBSTITUTE(SUBSTITUTE([.C840];&quot;/&quot;;&quot;_&quot;);&quot;-&quot;;&quot;_&quot;);&quot;.pdf&quot;)));[.C840])" office:value-type="string" office:string-value="19.09.01492.0010728/2020-02" calcext:value-type="string">
            <text:p>19.09.01492.0010728/2020-02</text:p>
          </table:table-cell>
          <table:table-cell table:style-name="ce83" office:value-type="date" office:date-value="2022-02-16" calcext:value-type="date">
            <text:p>16/2/2022</text:p>
          </table:table-cell>
          <table:table-cell table:style-name="ce142" office:value-type="string" calcext:value-type="string">
            <text:p>SERVIÇOS DE COLETA E ENTREGA DIÁRIAS DE DOCUMENTOS E ENCOMENDAS URGENTES PARA PROMOTORIA DE JUSTIÇA DE BARRA DO MENDES-BA PELO PERÍODO DE 12 (DOZE) MESES</text:p>
          </table:table-cell>
          <table:table-cell table:style-name="ce144" office:value-type="string" calcext:value-type="string">
            <text:p>ELEMENTO: 33.90.39 -OUTROS SERVIÇOS DE TERCEIROS - PESSOA JURÍDICA SUBELEMENTO 33.90.39.64 - SERVIÇO DE ENTREGA, INCLUSIVE VIA MALOTE</text:p>
          </table:table-cell>
          <table:table-cell table:style-name="ce163" office:value-type="currency" office:currency="BRL" office:value="500" calcext:value-type="currency">
            <text:p>R$500,00</text:p>
          </table:table-cell>
          <table:table-cell table:style-name="ce189" office:value-type="string" calcext:value-type="string">
            <text:p>RODOLFO MARTINS COELHO</text:p>
          </table:table-cell>
          <table:table-cell table:style-name="ce79" office:value-type="string" calcext:value-type="string">
            <text:p>4042464500017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41];1;2)=&quot;19&quot;;(COM.MICROSOFT.CONCAT(&quot;https://transparencia-repo.mpba.mp.br/dispensadelicitacao/&quot;;&quot;SEI_&quot;;SUBSTITUTE(SUBSTITUTE([.C841];&quot;/&quot;;&quot;_&quot;);&quot;-&quot;;&quot;_&quot;);&quot;.pdf&quot;));(COM.MICROSOFT.CONCAT(&quot;https://transparencia-repo.mpba.mp.br/dispensadelicitacao/&quot;;&quot;SIMP_&quot;;SUBSTITUTE(SUBSTITUTE([.C841];&quot;/&quot;;&quot;_&quot;);&quot;-&quot;;&quot;_&quot;);&quot;.pdf&quot;)));[.C841])" office:value-type="string" office:string-value="003.0.26350/2017" calcext:value-type="string">
            <text:p>003.0.26350/2017</text:p>
          </table:table-cell>
          <table:table-cell table:style-name="ce82" office:value-type="date" office:date-value="2021-01-28" calcext:value-type="date">
            <text:p>28/1/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43.38" calcext:value-type="currency">
            <text:p>R$ 1.943,38 </text:p>
          </table:table-cell>
          <table:table-cell table:style-name="ce141"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42];1;2)=&quot;19&quot;;(COM.MICROSOFT.CONCAT(&quot;https://transparencia-repo.mpba.mp.br/dispensadelicitacao/&quot;;&quot;SEI_&quot;;SUBSTITUTE(SUBSTITUTE([.C842];&quot;/&quot;;&quot;_&quot;);&quot;-&quot;;&quot;_&quot;);&quot;.pdf&quot;));(COM.MICROSOFT.CONCAT(&quot;https://transparencia-repo.mpba.mp.br/dispensadelicitacao/&quot;;&quot;SIMP_&quot;;SUBSTITUTE(SUBSTITUTE([.C842];&quot;/&quot;;&quot;_&quot;);&quot;-&quot;;&quot;_&quot;);&quot;.pdf&quot;)));[.C842])" office:value-type="string" office:string-value="003.0.26350/2017" calcext:value-type="string">
            <text:p>003.0.26350/2017</text:p>
          </table:table-cell>
          <table:table-cell table:style-name="ce82" office:value-type="date" office:date-value="2021-02-12" calcext:value-type="date">
            <text:p>12/2/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43.38" calcext:value-type="currency">
            <text:p>R$ 1.943,38 </text:p>
          </table:table-cell>
          <table:table-cell table:style-name="ce141"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43];1;2)=&quot;19&quot;;(COM.MICROSOFT.CONCAT(&quot;https://transparencia-repo.mpba.mp.br/dispensadelicitacao/&quot;;&quot;SEI_&quot;;SUBSTITUTE(SUBSTITUTE([.C843];&quot;/&quot;;&quot;_&quot;);&quot;-&quot;;&quot;_&quot;);&quot;.pdf&quot;));(COM.MICROSOFT.CONCAT(&quot;https://transparencia-repo.mpba.mp.br/dispensadelicitacao/&quot;;&quot;SIMP_&quot;;SUBSTITUTE(SUBSTITUTE([.C843];&quot;/&quot;;&quot;_&quot;);&quot;-&quot;;&quot;_&quot;);&quot;.pdf&quot;)));[.C843])" office:value-type="string" office:string-value="003.0.26350/2017" calcext:value-type="string">
            <text:p>003.0.26350/2017</text:p>
          </table:table-cell>
          <table:table-cell table:style-name="ce82" office:value-type="date" office:date-value="2021-03-05" calcext:value-type="date">
            <text:p>5/3/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1943.38" calcext:value-type="currency">
            <text:p>R$ 1.943,38 </text:p>
          </table:table-cell>
          <table:table-cell table:style-name="ce141"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44];1;2)=&quot;19&quot;;(COM.MICROSOFT.CONCAT(&quot;https://transparencia-repo.mpba.mp.br/dispensadelicitacao/&quot;;&quot;SEI_&quot;;SUBSTITUTE(SUBSTITUTE([.C844];&quot;/&quot;;&quot;_&quot;);&quot;-&quot;;&quot;_&quot;);&quot;.pdf&quot;));(COM.MICROSOFT.CONCAT(&quot;https://transparencia-repo.mpba.mp.br/dispensadelicitacao/&quot;;&quot;SIMP_&quot;;SUBSTITUTE(SUBSTITUTE([.C844];&quot;/&quot;;&quot;_&quot;);&quot;-&quot;;&quot;_&quot;);&quot;.pdf&quot;)));[.C844])" office:value-type="string" office:string-value="003.0.26350/2017" calcext:value-type="string">
            <text:p>003.0.26350/2017</text:p>
          </table:table-cell>
          <table:table-cell table:style-name="ce82" office:value-type="date" office:date-value="2021-04-06" calcext:value-type="date">
            <text:p>6/4/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43,38</text:p>
          </table:table-cell>
          <table:table-cell table:style-name="ce190"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45];1;2)=&quot;19&quot;;(COM.MICROSOFT.CONCAT(&quot;https://transparencia-repo.mpba.mp.br/dispensadelicitacao/&quot;;&quot;SEI_&quot;;SUBSTITUTE(SUBSTITUTE([.C845];&quot;/&quot;;&quot;_&quot;);&quot;-&quot;;&quot;_&quot;);&quot;.pdf&quot;));(COM.MICROSOFT.CONCAT(&quot;https://transparencia-repo.mpba.mp.br/dispensadelicitacao/&quot;;&quot;SIMP_&quot;;SUBSTITUTE(SUBSTITUTE([.C845];&quot;/&quot;;&quot;_&quot;);&quot;-&quot;;&quot;_&quot;);&quot;.pdf&quot;)));[.C845])" office:value-type="string" office:string-value="003.0.26350/2017" calcext:value-type="string">
            <text:p>003.0.26350/2017</text:p>
          </table:table-cell>
          <table:table-cell table:style-name="ce82" office:value-type="date" office:date-value="2021-05-04" calcext:value-type="date">
            <text:p>4/5/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43,38</text:p>
          </table:table-cell>
          <table:table-cell table:style-name="ce190"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46];1;2)=&quot;19&quot;;(COM.MICROSOFT.CONCAT(&quot;https://transparencia-repo.mpba.mp.br/dispensadelicitacao/&quot;;&quot;SEI_&quot;;SUBSTITUTE(SUBSTITUTE([.C846];&quot;/&quot;;&quot;_&quot;);&quot;-&quot;;&quot;_&quot;);&quot;.pdf&quot;));(COM.MICROSOFT.CONCAT(&quot;https://transparencia-repo.mpba.mp.br/dispensadelicitacao/&quot;;&quot;SIMP_&quot;;SUBSTITUTE(SUBSTITUTE([.C846];&quot;/&quot;;&quot;_&quot;);&quot;-&quot;;&quot;_&quot;);&quot;.pdf&quot;)));[.C846])" office:value-type="string" office:string-value="003.0.26350/2017" calcext:value-type="string">
            <text:p>003.0.26350/2017</text:p>
          </table:table-cell>
          <table:table-cell table:style-name="ce82" office:value-type="date" office:date-value="2021-06-15" calcext:value-type="date">
            <text:p>15/6/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43,38</text:p>
          </table:table-cell>
          <table:table-cell table:style-name="ce190"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47];1;2)=&quot;19&quot;;(COM.MICROSOFT.CONCAT(&quot;https://transparencia-repo.mpba.mp.br/dispensadelicitacao/&quot;;&quot;SEI_&quot;;SUBSTITUTE(SUBSTITUTE([.C847];&quot;/&quot;;&quot;_&quot;);&quot;-&quot;;&quot;_&quot;);&quot;.pdf&quot;));(COM.MICROSOFT.CONCAT(&quot;https://transparencia-repo.mpba.mp.br/dispensadelicitacao/&quot;;&quot;SIMP_&quot;;SUBSTITUTE(SUBSTITUTE([.C847];&quot;/&quot;;&quot;_&quot;);&quot;-&quot;;&quot;_&quot;);&quot;.pdf&quot;)));[.C847])" office:value-type="string" office:string-value="003.0.26350/2017" calcext:value-type="string">
            <text:p>003.0.26350/2017</text:p>
          </table:table-cell>
          <table:table-cell table:style-name="ce82" office:value-type="date" office:date-value="2021-07-09" calcext:value-type="date">
            <text:p>9/7/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43,38</text:p>
          </table:table-cell>
          <table:table-cell table:style-name="ce190"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48];1;2)=&quot;19&quot;;(COM.MICROSOFT.CONCAT(&quot;https://transparencia-repo.mpba.mp.br/dispensadelicitacao/&quot;;&quot;SEI_&quot;;SUBSTITUTE(SUBSTITUTE([.C848];&quot;/&quot;;&quot;_&quot;);&quot;-&quot;;&quot;_&quot;);&quot;.pdf&quot;));(COM.MICROSOFT.CONCAT(&quot;https://transparencia-repo.mpba.mp.br/dispensadelicitacao/&quot;;&quot;SIMP_&quot;;SUBSTITUTE(SUBSTITUTE([.C848];&quot;/&quot;;&quot;_&quot;);&quot;-&quot;;&quot;_&quot;);&quot;.pdf&quot;)));[.C848])" office:value-type="string" office:string-value="003.0.26350/2017" calcext:value-type="string">
            <text:p>003.0.26350/2017</text:p>
          </table:table-cell>
          <table:table-cell table:style-name="ce82" office:value-type="date" office:date-value="2021-08-13" calcext:value-type="date">
            <text:p>13/8/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43,38</text:p>
          </table:table-cell>
          <table:table-cell table:style-name="ce190"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49];1;2)=&quot;19&quot;;(COM.MICROSOFT.CONCAT(&quot;https://transparencia-repo.mpba.mp.br/dispensadelicitacao/&quot;;&quot;SEI_&quot;;SUBSTITUTE(SUBSTITUTE([.C849];&quot;/&quot;;&quot;_&quot;);&quot;-&quot;;&quot;_&quot;);&quot;.pdf&quot;));(COM.MICROSOFT.CONCAT(&quot;https://transparencia-repo.mpba.mp.br/dispensadelicitacao/&quot;;&quot;SIMP_&quot;;SUBSTITUTE(SUBSTITUTE([.C849];&quot;/&quot;;&quot;_&quot;);&quot;-&quot;;&quot;_&quot;);&quot;.pdf&quot;)));[.C849])" office:value-type="string" office:string-value="003.0.26350/2017" calcext:value-type="string">
            <text:p>003.0.26350/2017</text:p>
          </table:table-cell>
          <table:table-cell table:style-name="ce82" office:value-type="date" office:date-value="2021-09-08" calcext:value-type="date">
            <text:p>8/9/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43,38</text:p>
          </table:table-cell>
          <table:table-cell table:style-name="ce190"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50];1;2)=&quot;19&quot;;(COM.MICROSOFT.CONCAT(&quot;https://transparencia-repo.mpba.mp.br/dispensadelicitacao/&quot;;&quot;SEI_&quot;;SUBSTITUTE(SUBSTITUTE([.C850];&quot;/&quot;;&quot;_&quot;);&quot;-&quot;;&quot;_&quot;);&quot;.pdf&quot;));(COM.MICROSOFT.CONCAT(&quot;https://transparencia-repo.mpba.mp.br/dispensadelicitacao/&quot;;&quot;SIMP_&quot;;SUBSTITUTE(SUBSTITUTE([.C850];&quot;/&quot;;&quot;_&quot;);&quot;-&quot;;&quot;_&quot;);&quot;.pdf&quot;)));[.C850])" office:value-type="string" office:string-value="003.0.26350/2017" calcext:value-type="string">
            <text:p>003.0.26350/2017</text:p>
          </table:table-cell>
          <table:table-cell table:style-name="ce82" office:value-type="date" office:date-value="2021-10-13" calcext:value-type="date">
            <text:p>13/10/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43,38</text:p>
          </table:table-cell>
          <table:table-cell table:style-name="ce190"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51];1;2)=&quot;19&quot;;(COM.MICROSOFT.CONCAT(&quot;https://transparencia-repo.mpba.mp.br/dispensadelicitacao/&quot;;&quot;SEI_&quot;;SUBSTITUTE(SUBSTITUTE([.C851];&quot;/&quot;;&quot;_&quot;);&quot;-&quot;;&quot;_&quot;);&quot;.pdf&quot;));(COM.MICROSOFT.CONCAT(&quot;https://transparencia-repo.mpba.mp.br/dispensadelicitacao/&quot;;&quot;SIMP_&quot;;SUBSTITUTE(SUBSTITUTE([.C851];&quot;/&quot;;&quot;_&quot;);&quot;-&quot;;&quot;_&quot;);&quot;.pdf&quot;)));[.C851])" office:value-type="string" office:string-value="003.0.26350/2017" calcext:value-type="string">
            <text:p>003.0.26350/2017</text:p>
          </table:table-cell>
          <table:table-cell table:style-name="ce82" office:value-type="date" office:date-value="2021-11-22" calcext:value-type="date">
            <text:p>22/11/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43,38</text:p>
          </table:table-cell>
          <table:table-cell table:style-name="ce190"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52];1;2)=&quot;19&quot;;(COM.MICROSOFT.CONCAT(&quot;https://transparencia-repo.mpba.mp.br/dispensadelicitacao/&quot;;&quot;SEI_&quot;;SUBSTITUTE(SUBSTITUTE([.C852];&quot;/&quot;;&quot;_&quot;);&quot;-&quot;;&quot;_&quot;);&quot;.pdf&quot;));(COM.MICROSOFT.CONCAT(&quot;https://transparencia-repo.mpba.mp.br/dispensadelicitacao/&quot;;&quot;SIMP_&quot;;SUBSTITUTE(SUBSTITUTE([.C852];&quot;/&quot;;&quot;_&quot;);&quot;-&quot;;&quot;_&quot;);&quot;.pdf&quot;)));[.C852])" office:value-type="string" office:string-value="003.0.26350/2017" calcext:value-type="string">
            <text:p>003.0.26350/2017</text:p>
          </table:table-cell>
          <table:table-cell table:style-name="ce82" office:value-type="date" office:date-value="2021-12-02" calcext:value-type="date">
            <text:p>2/12/2021</text:p>
          </table:table-cell>
          <table:table-cell table:style-name="ce141" office:value-type="string" calcext:value-type="string">
            <text:p>LOCAÇÃO DE IMÓVEL PARA FINS NÃO RESIDENCIAIS DESTINADO A ABRIGAR A PROMOTORIA DE JUSTIÇA DE RIBEIRA DO POMBAL-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43,38</text:p>
          </table:table-cell>
          <table:table-cell table:style-name="ce190"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26350/2017</text:p>
          </table:table-cell>
          <table:table-cell table:style-name="ce133" table:formula="of:=HYPERLINK(IF(MID([.C853];1;2)=&quot;19&quot;;(COM.MICROSOFT.CONCAT(&quot;https://transparencia-repo.mpba.mp.br/dispensadelicitacao/&quot;;&quot;SEI_&quot;;SUBSTITUTE(SUBSTITUTE([.C853];&quot;/&quot;;&quot;_&quot;);&quot;-&quot;;&quot;_&quot;);&quot;.pdf&quot;));(COM.MICROSOFT.CONCAT(&quot;https://transparencia-repo.mpba.mp.br/dispensadelicitacao/&quot;;&quot;SIMP_&quot;;SUBSTITUTE(SUBSTITUTE([.C853];&quot;/&quot;;&quot;_&quot;);&quot;-&quot;;&quot;_&quot;);&quot;.pdf&quot;)));[.C853])" office:value-type="string" office:string-value="003.0.26350/2017" calcext:value-type="string">
            <text:p>003.0.26350/2017</text:p>
          </table:table-cell>
          <table:table-cell table:style-name="ce82" office:value-type="date" office:date-value="2022-01-31" calcext:value-type="date">
            <text:p>31/1/2022</text:p>
          </table:table-cell>
          <table:table-cell table:style-name="ce141" office:value-type="string" calcext:value-type="string">
            <text:p>LOCAÇÃO DE IMÓVEL PARA FINS NÃO RESIDENCIAIS DESTINADO A ABRIGAR A PROMOTORIA DE JUSTIÇA DE RIBEIRA DO POMBAL-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1.943,38</text:p>
          </table:table-cell>
          <table:table-cell table:style-name="ce190" office:value-type="string" calcext:value-type="string">
            <text:p>ROSALINA CRUZ COSTA</text:p>
          </table:table-cell>
          <table:table-cell table:style-name="ce40" office:value-type="string" calcext:value-type="string">
            <text:p>029******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8" office:value-type="string" calcext:value-type="string">
            <text:p>003.0.26350/2017</text:p>
          </table:table-cell>
          <table:table-cell table:style-name="ce133" table:formula="of:=HYPERLINK(IF(MID([.C854];1;2)=&quot;19&quot;;(COM.MICROSOFT.CONCAT(&quot;https://transparencia-repo.mpba.mp.br/dispensadelicitacao/&quot;;&quot;SEI_&quot;;SUBSTITUTE(SUBSTITUTE([.C854];&quot;/&quot;;&quot;_&quot;);&quot;-&quot;;&quot;_&quot;);&quot;.pdf&quot;));(COM.MICROSOFT.CONCAT(&quot;https://transparencia-repo.mpba.mp.br/dispensadelicitacao/&quot;;&quot;SIMP_&quot;;SUBSTITUTE(SUBSTITUTE([.C854];&quot;/&quot;;&quot;_&quot;);&quot;-&quot;;&quot;_&quot;);&quot;.pdf&quot;)));[.C854])" office:value-type="string" office:string-value="003.0.26350/2017" calcext:value-type="string">
            <text:p>003.0.26350/2017</text:p>
          </table:table-cell>
          <table:table-cell table:style-name="ce83" office:value-type="date" office:date-value="2022-02-17" calcext:value-type="date">
            <text:p>17/2/2022</text:p>
          </table:table-cell>
          <table:table-cell table:style-name="ce142" office:value-type="string" calcext:value-type="string">
            <text:p>LOCAÇÃO DE IMÓVEL PARA FINS NÃO RESIDENCIAIS DESTINADO A ABRIGAR A PROMOTORIA DE JUSTIÇA DE RIBEIRA DO POMBAL-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1.943,38</text:p>
          </table:table-cell>
          <table:table-cell table:style-name="ce191" office:value-type="string" calcext:value-type="string">
            <text:p>ROSALINA CRUZ COSTA</text:p>
          </table:table-cell>
          <table:table-cell table:style-name="ce79" office:value-type="string" calcext:value-type="string">
            <text:p>029******20</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282.0013933/2021-54</text:p>
          </table:table-cell>
          <table:table-cell table:style-name="ce133" table:formula="of:=HYPERLINK(IF(MID([.C855];1;2)=&quot;19&quot;;(COM.MICROSOFT.CONCAT(&quot;https://transparencia-repo.mpba.mp.br/dispensadelicitacao/&quot;;&quot;SEI_&quot;;SUBSTITUTE(SUBSTITUTE([.C855];&quot;/&quot;;&quot;_&quot;);&quot;-&quot;;&quot;_&quot;);&quot;.pdf&quot;));(COM.MICROSOFT.CONCAT(&quot;https://transparencia-repo.mpba.mp.br/dispensadelicitacao/&quot;;&quot;SIMP_&quot;;SUBSTITUTE(SUBSTITUTE([.C855];&quot;/&quot;;&quot;_&quot;);&quot;-&quot;;&quot;_&quot;);&quot;.pdf&quot;)));[.C855])" office:value-type="string" office:string-value="19.09.01282.0013933/2021-54" calcext:value-type="string">
            <text:p>19.09.01282.0013933/2021-54</text:p>
          </table:table-cell>
          <table:table-cell table:style-name="ce82" office:value-type="date" office:date-value="2021-10-06" calcext:value-type="date">
            <text:p>6/10/2021</text:p>
          </table:table-cell>
          <table:table-cell table:style-name="ce141" office:value-type="string" calcext:value-type="string">
            <text:p>SERVIÇOS DE VIGILÂNCIA, POR MEIO DE SISTEMA ELETRÔNICO DE MONITORAMENTO DA PROMOTORIA DE JUSTIÇA DE DIAS D´AVILA-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85" calcext:value-type="currency">
            <text:p>R$285,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282.0013933/2021-54</text:p>
          </table:table-cell>
          <table:table-cell table:style-name="ce133" table:formula="of:=HYPERLINK(IF(MID([.C856];1;2)=&quot;19&quot;;(COM.MICROSOFT.CONCAT(&quot;https://transparencia-repo.mpba.mp.br/dispensadelicitacao/&quot;;&quot;SEI_&quot;;SUBSTITUTE(SUBSTITUTE([.C856];&quot;/&quot;;&quot;_&quot;);&quot;-&quot;;&quot;_&quot;);&quot;.pdf&quot;));(COM.MICROSOFT.CONCAT(&quot;https://transparencia-repo.mpba.mp.br/dispensadelicitacao/&quot;;&quot;SIMP_&quot;;SUBSTITUTE(SUBSTITUTE([.C856];&quot;/&quot;;&quot;_&quot;);&quot;-&quot;;&quot;_&quot;);&quot;.pdf&quot;)));[.C856])" office:value-type="string" office:string-value="19.09.01282.0013933/2021-54" calcext:value-type="string">
            <text:p>19.09.01282.0013933/2021-54</text:p>
          </table:table-cell>
          <table:table-cell table:style-name="ce82" office:value-type="date" office:date-value="2021-11-03" calcext:value-type="date">
            <text:p>3/11/2021</text:p>
          </table:table-cell>
          <table:table-cell table:style-name="ce141" office:value-type="string" calcext:value-type="string">
            <text:p>SERVIÇOS DE VIGILÂNCIA, POR MEIO DE SISTEMA ELETRÔNICO DE MONITORAMENTO DA PROMOTORIA DE JUSTIÇA DE DIAS D´AVILA-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85" calcext:value-type="currency">
            <text:p>R$285,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282.0013933/2021-54</text:p>
          </table:table-cell>
          <table:table-cell table:style-name="ce133" table:formula="of:=HYPERLINK(IF(MID([.C857];1;2)=&quot;19&quot;;(COM.MICROSOFT.CONCAT(&quot;https://transparencia-repo.mpba.mp.br/dispensadelicitacao/&quot;;&quot;SEI_&quot;;SUBSTITUTE(SUBSTITUTE([.C857];&quot;/&quot;;&quot;_&quot;);&quot;-&quot;;&quot;_&quot;);&quot;.pdf&quot;));(COM.MICROSOFT.CONCAT(&quot;https://transparencia-repo.mpba.mp.br/dispensadelicitacao/&quot;;&quot;SIMP_&quot;;SUBSTITUTE(SUBSTITUTE([.C857];&quot;/&quot;;&quot;_&quot;);&quot;-&quot;;&quot;_&quot;);&quot;.pdf&quot;)));[.C857])" office:value-type="string" office:string-value="19.09.01282.0013933/2021-54" calcext:value-type="string">
            <text:p>19.09.01282.0013933/2021-54</text:p>
          </table:table-cell>
          <table:table-cell table:style-name="ce82" office:value-type="date" office:date-value="2021-12-06" calcext:value-type="date">
            <text:p>6/12/2021</text:p>
          </table:table-cell>
          <table:table-cell table:style-name="ce141" office:value-type="string" calcext:value-type="string">
            <text:p>SERVIÇOS DE VIGILÂNCIA, POR MEIO DE SISTEMA ELETRÔNICO DE MONITORAMENTO DA PROMOTORIA DE JUSTIÇA DE DIAS D´AVILA-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85" calcext:value-type="currency">
            <text:p>R$285,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282.0013933/2021-54</text:p>
          </table:table-cell>
          <table:table-cell table:style-name="ce133" table:formula="of:=HYPERLINK(IF(MID([.C858];1;2)=&quot;19&quot;;(COM.MICROSOFT.CONCAT(&quot;https://transparencia-repo.mpba.mp.br/dispensadelicitacao/&quot;;&quot;SEI_&quot;;SUBSTITUTE(SUBSTITUTE([.C858];&quot;/&quot;;&quot;_&quot;);&quot;-&quot;;&quot;_&quot;);&quot;.pdf&quot;));(COM.MICROSOFT.CONCAT(&quot;https://transparencia-repo.mpba.mp.br/dispensadelicitacao/&quot;;&quot;SIMP_&quot;;SUBSTITUTE(SUBSTITUTE([.C858];&quot;/&quot;;&quot;_&quot;);&quot;-&quot;;&quot;_&quot;);&quot;.pdf&quot;)));[.C858])" office:value-type="string" office:string-value="19.09.01282.0013933/2021-54" calcext:value-type="string">
            <text:p>19.09.01282.0013933/2021-54</text:p>
          </table:table-cell>
          <table:table-cell table:style-name="ce82" office:value-type="date" office:date-value="2022-01-26" calcext:value-type="date">
            <text:p>26/1/2022</text:p>
          </table:table-cell>
          <table:table-cell table:style-name="ce141" office:value-type="string" calcext:value-type="string">
            <text:p>SERVIÇOS DE VIGILÂNCIA, POR MEIO DE SISTEMA ELETRÔNICO DE MONITORAMENTO DA PROMOTORIA DE JUSTIÇA DE DIAS D´AVILA-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85" calcext:value-type="currency">
            <text:p>R$285,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282.0013933/2021-54</text:p>
          </table:table-cell>
          <table:table-cell table:style-name="ce133" table:formula="of:=HYPERLINK(IF(MID([.C859];1;2)=&quot;19&quot;;(COM.MICROSOFT.CONCAT(&quot;https://transparencia-repo.mpba.mp.br/dispensadelicitacao/&quot;;&quot;SEI_&quot;;SUBSTITUTE(SUBSTITUTE([.C859];&quot;/&quot;;&quot;_&quot;);&quot;-&quot;;&quot;_&quot;);&quot;.pdf&quot;));(COM.MICROSOFT.CONCAT(&quot;https://transparencia-repo.mpba.mp.br/dispensadelicitacao/&quot;;&quot;SIMP_&quot;;SUBSTITUTE(SUBSTITUTE([.C859];&quot;/&quot;;&quot;_&quot;);&quot;-&quot;;&quot;_&quot;);&quot;.pdf&quot;)));[.C859])" office:value-type="string" office:string-value="19.09.01282.0013933/2021-54" calcext:value-type="string">
            <text:p>19.09.01282.0013933/2021-54</text:p>
          </table:table-cell>
          <table:table-cell table:style-name="ce83" office:value-type="date" office:date-value="2022-02-16" calcext:value-type="date">
            <text:p>16/2/2022</text:p>
          </table:table-cell>
          <table:table-cell table:style-name="ce142" office:value-type="string" calcext:value-type="string">
            <text:p>SERVIÇOS DE VIGILÂNCIA, POR MEIO DE SISTEMA ELETRÔNICO DE MONITORAMENTO DA PROMOTORIA DE JUSTIÇA DE DIAS D´AVILA-BA PELO PERÍODO DE 12 (DOZE) MESES</text:p>
          </table:table-cell>
          <table:table-cell table:style-name="ce142" office:value-type="string" calcext:value-type="string">
            <text:p>ELEMENTO: 33.90.39 -OUTROS SERVIÇOS DE TERCEIROS - PESSOA JURÍDICA <text:s text:c="2"/>SUBELEMENTO 33.90.39.09 - REPARO, ADAPTAÇÃO E CONSERVAÇÃO MANUTENÇÃO DE BENS IMÓVEIS</text:p>
          </table:table-cell>
          <table:table-cell table:style-name="ce163" office:value-type="currency" office:currency="BRL" office:value="285" calcext:value-type="currency">
            <text:p>R$285,00</text:p>
          </table:table-cell>
          <table:table-cell table:style-name="ce142" office:value-type="string" calcext:value-type="string">
            <text:p>SAFE SEGURANÇA ELETRÔNICA</text:p>
          </table:table-cell>
          <table:table-cell table:style-name="ce79"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20.0009289/2021-81</text:p>
          </table:table-cell>
          <table:table-cell table:style-name="ce133" table:formula="of:=HYPERLINK(IF(MID([.C860];1;2)=&quot;19&quot;;(COM.MICROSOFT.CONCAT(&quot;https://transparencia-repo.mpba.mp.br/dispensadelicitacao/&quot;;&quot;SEI_&quot;;SUBSTITUTE(SUBSTITUTE([.C860];&quot;/&quot;;&quot;_&quot;);&quot;-&quot;;&quot;_&quot;);&quot;.pdf&quot;));(COM.MICROSOFT.CONCAT(&quot;https://transparencia-repo.mpba.mp.br/dispensadelicitacao/&quot;;&quot;SIMP_&quot;;SUBSTITUTE(SUBSTITUTE([.C860];&quot;/&quot;;&quot;_&quot;);&quot;-&quot;;&quot;_&quot;);&quot;.pdf&quot;)));[.C860])" office:value-type="string" office:string-value="19.09.01320.0009289/2021-81" calcext:value-type="string">
            <text:p>19.09.01320.0009289/2021-81</text:p>
          </table:table-cell>
          <table:table-cell table:style-name="ce82" office:value-type="date" office:date-value="2021-09-21" calcext:value-type="date">
            <text:p>21/9/2021</text:p>
          </table:table-cell>
          <table:table-cell table:style-name="ce141" office:value-type="string" calcext:value-type="string">
            <text:p>SERVIÇOS DE VIGILÂNCIA, POR MEIO DE SISTEMA ELETRÔNICO DE MONITORAMENTO DA PROMOTORIA DE JUSTIÇA DE MATA SÃO JOÃO-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85" calcext:value-type="currency">
            <text:p>R$285,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20.0009289/2021-81</text:p>
          </table:table-cell>
          <table:table-cell table:style-name="ce133" table:formula="of:=HYPERLINK(IF(MID([.C861];1;2)=&quot;19&quot;;(COM.MICROSOFT.CONCAT(&quot;https://transparencia-repo.mpba.mp.br/dispensadelicitacao/&quot;;&quot;SEI_&quot;;SUBSTITUTE(SUBSTITUTE([.C861];&quot;/&quot;;&quot;_&quot;);&quot;-&quot;;&quot;_&quot;);&quot;.pdf&quot;));(COM.MICROSOFT.CONCAT(&quot;https://transparencia-repo.mpba.mp.br/dispensadelicitacao/&quot;;&quot;SIMP_&quot;;SUBSTITUTE(SUBSTITUTE([.C861];&quot;/&quot;;&quot;_&quot;);&quot;-&quot;;&quot;_&quot;);&quot;.pdf&quot;)));[.C861])" office:value-type="string" office:string-value="19.09.01320.0009289/2021-81" calcext:value-type="string">
            <text:p>19.09.01320.0009289/2021-81</text:p>
          </table:table-cell>
          <table:table-cell table:style-name="ce82" office:value-type="date" office:date-value="2021-10-07" calcext:value-type="date">
            <text:p>7/10/2021</text:p>
          </table:table-cell>
          <table:table-cell table:style-name="ce141" office:value-type="string" calcext:value-type="string">
            <text:p>SERVIÇOS DE VIGILÂNCIA, POR MEIO DE SISTEMA ELETRÔNICO DE MONITORAMENTO DA PROMOTORIA DE JUSTIÇA DE MATA SÃO JOÃO-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85" calcext:value-type="currency">
            <text:p>R$285,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20.0009289/2021-81</text:p>
          </table:table-cell>
          <table:table-cell table:style-name="ce133" table:formula="of:=HYPERLINK(IF(MID([.C862];1;2)=&quot;19&quot;;(COM.MICROSOFT.CONCAT(&quot;https://transparencia-repo.mpba.mp.br/dispensadelicitacao/&quot;;&quot;SEI_&quot;;SUBSTITUTE(SUBSTITUTE([.C862];&quot;/&quot;;&quot;_&quot;);&quot;-&quot;;&quot;_&quot;);&quot;.pdf&quot;));(COM.MICROSOFT.CONCAT(&quot;https://transparencia-repo.mpba.mp.br/dispensadelicitacao/&quot;;&quot;SIMP_&quot;;SUBSTITUTE(SUBSTITUTE([.C862];&quot;/&quot;;&quot;_&quot;);&quot;-&quot;;&quot;_&quot;);&quot;.pdf&quot;)));[.C862])" office:value-type="string" office:string-value="19.09.01320.0009289/2021-81" calcext:value-type="string">
            <text:p>19.09.01320.0009289/2021-81</text:p>
          </table:table-cell>
          <table:table-cell table:style-name="ce82" office:value-type="date" office:date-value="2021-11-03" calcext:value-type="date">
            <text:p>3/11/2021</text:p>
          </table:table-cell>
          <table:table-cell table:style-name="ce141" office:value-type="string" calcext:value-type="string">
            <text:p>SERVIÇOS DE VIGILÂNCIA, POR MEIO DE SISTEMA ELETRÔNICO DE MONITORAMENTO DA PROMOTORIA DE JUSTIÇA DE MATA SÃO JOÃO-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85" calcext:value-type="currency">
            <text:p>R$285,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20.0009289/2021-81</text:p>
          </table:table-cell>
          <table:table-cell table:style-name="ce133" table:formula="of:=HYPERLINK(IF(MID([.C863];1;2)=&quot;19&quot;;(COM.MICROSOFT.CONCAT(&quot;https://transparencia-repo.mpba.mp.br/dispensadelicitacao/&quot;;&quot;SEI_&quot;;SUBSTITUTE(SUBSTITUTE([.C863];&quot;/&quot;;&quot;_&quot;);&quot;-&quot;;&quot;_&quot;);&quot;.pdf&quot;));(COM.MICROSOFT.CONCAT(&quot;https://transparencia-repo.mpba.mp.br/dispensadelicitacao/&quot;;&quot;SIMP_&quot;;SUBSTITUTE(SUBSTITUTE([.C863];&quot;/&quot;;&quot;_&quot;);&quot;-&quot;;&quot;_&quot;);&quot;.pdf&quot;)));[.C863])" office:value-type="string" office:string-value="19.09.01320.0009289/2021-81" calcext:value-type="string">
            <text:p>19.09.01320.0009289/2021-81</text:p>
          </table:table-cell>
          <table:table-cell table:style-name="ce82" office:value-type="date" office:date-value="2021-12-06" calcext:value-type="date">
            <text:p>6/12/2021</text:p>
          </table:table-cell>
          <table:table-cell table:style-name="ce141" office:value-type="string" calcext:value-type="string">
            <text:p>SERVIÇOS DE VIGILÂNCIA, POR MEIO DE SISTEMA ELETRÔNICO DE MONITORAMENTO DA PROMOTORIA DE JUSTIÇA DE MATA SÃO JOÃO-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85" calcext:value-type="currency">
            <text:p>R$285,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320.0009289/2021-81</text:p>
          </table:table-cell>
          <table:table-cell table:style-name="ce133" table:formula="of:=HYPERLINK(IF(MID([.C864];1;2)=&quot;19&quot;;(COM.MICROSOFT.CONCAT(&quot;https://transparencia-repo.mpba.mp.br/dispensadelicitacao/&quot;;&quot;SEI_&quot;;SUBSTITUTE(SUBSTITUTE([.C864];&quot;/&quot;;&quot;_&quot;);&quot;-&quot;;&quot;_&quot;);&quot;.pdf&quot;));(COM.MICROSOFT.CONCAT(&quot;https://transparencia-repo.mpba.mp.br/dispensadelicitacao/&quot;;&quot;SIMP_&quot;;SUBSTITUTE(SUBSTITUTE([.C864];&quot;/&quot;;&quot;_&quot;);&quot;-&quot;;&quot;_&quot;);&quot;.pdf&quot;)));[.C864])" office:value-type="string" office:string-value="19.09.01320.0009289/2021-81" calcext:value-type="string">
            <text:p>19.09.01320.0009289/2021-81</text:p>
          </table:table-cell>
          <table:table-cell table:style-name="ce82" office:value-type="date" office:date-value="2022-01-26" calcext:value-type="date">
            <text:p>26/1/2022</text:p>
          </table:table-cell>
          <table:table-cell table:style-name="ce141" office:value-type="string" calcext:value-type="string">
            <text:p>SERVIÇOS DE VIGILÂNCIA, POR MEIO DE SISTEMA ELETRÔNICO DE MONITORAMENTO DA PROMOTORIA DE JUSTIÇA DE MATA SÃO JOÃO-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285" calcext:value-type="currency">
            <text:p>R$285,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320.0009289/2021-81</text:p>
          </table:table-cell>
          <table:table-cell table:style-name="ce133" table:formula="of:=HYPERLINK(IF(MID([.C865];1;2)=&quot;19&quot;;(COM.MICROSOFT.CONCAT(&quot;https://transparencia-repo.mpba.mp.br/dispensadelicitacao/&quot;;&quot;SEI_&quot;;SUBSTITUTE(SUBSTITUTE([.C865];&quot;/&quot;;&quot;_&quot;);&quot;-&quot;;&quot;_&quot;);&quot;.pdf&quot;));(COM.MICROSOFT.CONCAT(&quot;https://transparencia-repo.mpba.mp.br/dispensadelicitacao/&quot;;&quot;SIMP_&quot;;SUBSTITUTE(SUBSTITUTE([.C865];&quot;/&quot;;&quot;_&quot;);&quot;-&quot;;&quot;_&quot;);&quot;.pdf&quot;)));[.C865])" office:value-type="string" office:string-value="19.09.01320.0009289/2021-81" calcext:value-type="string">
            <text:p>19.09.01320.0009289/2021-81</text:p>
          </table:table-cell>
          <table:table-cell table:style-name="ce83" office:value-type="date" office:date-value="2022-02-16" calcext:value-type="date">
            <text:p>16/2/2022</text:p>
          </table:table-cell>
          <table:table-cell table:style-name="ce142" office:value-type="string" calcext:value-type="string">
            <text:p>SERVIÇOS DE VIGILÂNCIA, POR MEIO DE SISTEMA ELETRÔNICO DE MONITORAMENTO DA PROMOTORIA DE JUSTIÇA DE MATA SÃO JOÃO-BA PELO PERÍODO DE 12 (DOZE) MESES</text:p>
          </table:table-cell>
          <table:table-cell table:style-name="ce142" office:value-type="string" calcext:value-type="string">
            <text:p>ELEMENTO: 33.90.39 -OUTROS SERVIÇOS DE TERCEIROS - PESSOA JURÍDICA <text:s text:c="2"/>SUBELEMENTO 33.90.39.09 - REPARO, ADAPTAÇÃO E CONSERVAÇÃO MANUTENÇÃO DE BENS IMÓVEIS</text:p>
          </table:table-cell>
          <table:table-cell table:style-name="ce163" office:value-type="currency" office:currency="BRL" office:value="285" calcext:value-type="currency">
            <text:p>R$285,00</text:p>
          </table:table-cell>
          <table:table-cell table:style-name="ce142" office:value-type="string" calcext:value-type="string">
            <text:p>SAFE SEGURANÇA ELETRÔNICA</text:p>
          </table:table-cell>
          <table:table-cell table:style-name="ce79" office:value-type="string" calcext:value-type="string">
            <text:p>05688944000117</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584.0021981/2021-20</text:p>
          </table:table-cell>
          <table:table-cell table:style-name="ce133" table:formula="of:=HYPERLINK(IF(MID([.C866];1;2)=&quot;19&quot;;(COM.MICROSOFT.CONCAT(&quot;https://transparencia-repo.mpba.mp.br/dispensadelicitacao/&quot;;&quot;SEI_&quot;;SUBSTITUTE(SUBSTITUTE([.C866];&quot;/&quot;;&quot;_&quot;);&quot;-&quot;;&quot;_&quot;);&quot;.pdf&quot;));(COM.MICROSOFT.CONCAT(&quot;https://transparencia-repo.mpba.mp.br/dispensadelicitacao/&quot;;&quot;SIMP_&quot;;SUBSTITUTE(SUBSTITUTE([.C866];&quot;/&quot;;&quot;_&quot;);&quot;-&quot;;&quot;_&quot;);&quot;.pdf&quot;)));[.C866])" office:value-type="string" office:string-value="19.09.02584.0021981/2021-20" calcext:value-type="string">
            <text:p>19.09.02584.0021981/2021-20</text:p>
          </table:table-cell>
          <table:table-cell table:style-name="ce82" office:value-type="date" office:date-value="2022-01-26" calcext:value-type="date">
            <text:p>26/1/2022</text:p>
          </table:table-cell>
          <table:table-cell table:style-name="ce144" office:value-type="string" calcext:value-type="string">
            <text:p>SERVIÇO DE VIGILÂNCIA, POR MEIO DE SISTEMA ELETRÔNICO DE MONITORAMENTO, NA PROMOTORIA DE JUSTIÇA AMBIENTAL DE MATA DE SÃO JOÃO-BA PELO PERÍODO DE 12 (DOZE) MESES</text:p>
          </table:table-cell>
          <table:table-cell table:style-name="ce143" office:value-type="string" calcext:value-type="string">
            <text:p>ELEMENTO: 3.3.90.39.09 – REPARO, ADAPTAÇÃO E CONSERVAÇÃO MANUTENÇÃO DE BENS IMÓVEIS; <text:s text:c="8"/>SUBELEMENTO 3.3.90.39.39.09 - REPARO, ADAPTAÇÃO E CONSERVAÇÃO MANUTENÇÃO DE BENS IMÓVEIS</text:p>
          </table:table-cell>
          <table:table-cell table:style-name="ce170" office:value-type="float" office:value="303.61" calcext:value-type="float">
            <text:p>R$ 303,61</text:p>
          </table:table-cell>
          <table:table-cell table:style-name="ce143" office:value-type="string" calcext:value-type="string">
            <text:p>SAFE SEGURANÇA ELETRÔNICA LTDA</text:p>
          </table:table-cell>
          <table:table-cell table:style-name="ce40" office:value-type="string" calcext:value-type="string">
            <text:p>18114333000107</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584.0021981/2021-20</text:p>
          </table:table-cell>
          <table:table-cell table:style-name="ce133" table:formula="of:=HYPERLINK(IF(MID([.C867];1;2)=&quot;19&quot;;(COM.MICROSOFT.CONCAT(&quot;https://transparencia-repo.mpba.mp.br/dispensadelicitacao/&quot;;&quot;SEI_&quot;;SUBSTITUTE(SUBSTITUTE([.C867];&quot;/&quot;;&quot;_&quot;);&quot;-&quot;;&quot;_&quot;);&quot;.pdf&quot;));(COM.MICROSOFT.CONCAT(&quot;https://transparencia-repo.mpba.mp.br/dispensadelicitacao/&quot;;&quot;SIMP_&quot;;SUBSTITUTE(SUBSTITUTE([.C867];&quot;/&quot;;&quot;_&quot;);&quot;-&quot;;&quot;_&quot;);&quot;.pdf&quot;)));[.C867])" office:value-type="string" office:string-value="19.09.02584.0021981/2021-20" calcext:value-type="string">
            <text:p>19.09.02584.0021981/2021-20</text:p>
          </table:table-cell>
          <table:table-cell table:style-name="ce83" office:value-type="date" office:date-value="2022-02-16" calcext:value-type="date">
            <text:p>16/2/2022</text:p>
          </table:table-cell>
          <table:table-cell table:style-name="ce144" office:value-type="string" calcext:value-type="string">
            <text:p>SERVIÇO DE VIGILÂNCIA, POR MEIO DE SISTEMA ELETRÔNICO DE MONITORAMENTO, NA PROMOTORIA DE JUSTIÇA AMBIENTAL DE MATA DE SÃO JOÃO-BA PELO PERÍODO DE 12 (DOZE) MESES</text:p>
          </table:table-cell>
          <table:table-cell table:style-name="ce144" office:value-type="string" calcext:value-type="string">
            <text:p>ELEMENTO: 3.3.90.39.09 – REPARO, ADAPTAÇÃO E CONSERVAÇÃO MANUTENÇÃO DE BENS IMÓVEIS; <text:s text:c="8"/>SUBELEMENTO 3.3.90.39.39.09 - REPARO, ADAPTAÇÃO E CONSERVAÇÃO MANUTENÇÃO DE BENS IMÓVEIS</text:p>
          </table:table-cell>
          <table:table-cell table:style-name="ce171" office:value-type="float" office:value="303.61" calcext:value-type="float">
            <text:p>R$ 303,61</text:p>
          </table:table-cell>
          <table:table-cell table:style-name="ce144" office:value-type="string" calcext:value-type="string">
            <text:p>SAFE SEGURANÇA ELETRÔNICA LTDA</text:p>
          </table:table-cell>
          <table:table-cell table:style-name="ce40" office:value-type="float" office:value="18114333000107" calcext:value-type="float">
            <text:p>1811433300010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858.0013957/2021-37</text:p>
          </table:table-cell>
          <table:table-cell table:style-name="ce133" table:formula="of:=HYPERLINK(IF(MID([.C868];1;2)=&quot;19&quot;;(COM.MICROSOFT.CONCAT(&quot;https://transparencia-repo.mpba.mp.br/dispensadelicitacao/&quot;;&quot;SEI_&quot;;SUBSTITUTE(SUBSTITUTE([.C868];&quot;/&quot;;&quot;_&quot;);&quot;-&quot;;&quot;_&quot;);&quot;.pdf&quot;));(COM.MICROSOFT.CONCAT(&quot;https://transparencia-repo.mpba.mp.br/dispensadelicitacao/&quot;;&quot;SIMP_&quot;;SUBSTITUTE(SUBSTITUTE([.C868];&quot;/&quot;;&quot;_&quot;);&quot;-&quot;;&quot;_&quot;);&quot;.pdf&quot;)));[.C868])" office:value-type="string" office:string-value="19.09.01858.0013957/2021-37" calcext:value-type="string">
            <text:p>19.09.01858.0013957/2021-37</text:p>
          </table:table-cell>
          <table:table-cell table:style-name="ce82" office:value-type="date" office:date-value="2021-11-03" calcext:value-type="date">
            <text:p>3/11/2021</text:p>
          </table:table-cell>
          <table:table-cell table:style-name="ce143" office:value-type="string" calcext:value-type="string">
            <text:p>SERVIÇOS DE VIGILÂNCIA, POR MEIO DE SISTEMA ELETRÔNICO DE MONITORAMENTO DA PROMOTORIA DE JUSTIÇA DE SÃO FRANCISCO DO CONDE-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285" calcext:value-type="float">
            <text:p>R$ 285,00</text:p>
          </table:table-cell>
          <table:table-cell table:style-name="ce143" office:value-type="string" calcext:value-type="string">
            <text:p>SAFE SEGURANÇA ELETRÔNICA LTD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858.0013957/2021-37</text:p>
          </table:table-cell>
          <table:table-cell table:style-name="ce133" table:formula="of:=HYPERLINK(IF(MID([.C869];1;2)=&quot;19&quot;;(COM.MICROSOFT.CONCAT(&quot;https://transparencia-repo.mpba.mp.br/dispensadelicitacao/&quot;;&quot;SEI_&quot;;SUBSTITUTE(SUBSTITUTE([.C869];&quot;/&quot;;&quot;_&quot;);&quot;-&quot;;&quot;_&quot;);&quot;.pdf&quot;));(COM.MICROSOFT.CONCAT(&quot;https://transparencia-repo.mpba.mp.br/dispensadelicitacao/&quot;;&quot;SIMP_&quot;;SUBSTITUTE(SUBSTITUTE([.C869];&quot;/&quot;;&quot;_&quot;);&quot;-&quot;;&quot;_&quot;);&quot;.pdf&quot;)));[.C869])" office:value-type="string" office:string-value="19.09.01858.0013957/2021-37" calcext:value-type="string">
            <text:p>19.09.01858.0013957/2021-37</text:p>
          </table:table-cell>
          <table:table-cell table:style-name="ce82" office:value-type="date" office:date-value="2021-12-07" calcext:value-type="date">
            <text:p>7/12/2021</text:p>
          </table:table-cell>
          <table:table-cell table:style-name="ce143" office:value-type="string" calcext:value-type="string">
            <text:p>SERVIÇOS DE VIGILÂNCIA, POR MEIO DE SISTEMA ELETRÔNICO DE MONITORAMENTO DA PROMOTORIA DE JUSTIÇA DE SÃO FRANCISCO DO CONDE-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285" calcext:value-type="float">
            <text:p>R$ 285,00</text:p>
          </table:table-cell>
          <table:table-cell table:style-name="ce143" office:value-type="string" calcext:value-type="string">
            <text:p>SAFE SEGURANÇA ELETRÔNICA LTD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858.0013957/2021-37</text:p>
          </table:table-cell>
          <table:table-cell table:style-name="ce133" table:formula="of:=HYPERLINK(IF(MID([.C870];1;2)=&quot;19&quot;;(COM.MICROSOFT.CONCAT(&quot;https://transparencia-repo.mpba.mp.br/dispensadelicitacao/&quot;;&quot;SEI_&quot;;SUBSTITUTE(SUBSTITUTE([.C870];&quot;/&quot;;&quot;_&quot;);&quot;-&quot;;&quot;_&quot;);&quot;.pdf&quot;));(COM.MICROSOFT.CONCAT(&quot;https://transparencia-repo.mpba.mp.br/dispensadelicitacao/&quot;;&quot;SIMP_&quot;;SUBSTITUTE(SUBSTITUTE([.C870];&quot;/&quot;;&quot;_&quot;);&quot;-&quot;;&quot;_&quot;);&quot;.pdf&quot;)));[.C870])" office:value-type="string" office:string-value="19.09.01858.0013957/2021-37" calcext:value-type="string">
            <text:p>19.09.01858.0013957/2021-37</text:p>
          </table:table-cell>
          <table:table-cell table:style-name="ce82" office:value-type="date" office:date-value="2022-01-26" calcext:value-type="date">
            <text:p>26/1/2022</text:p>
          </table:table-cell>
          <table:table-cell table:style-name="ce143" office:value-type="string" calcext:value-type="string">
            <text:p>SERVIÇOS DE VIGILÂNCIA, POR MEIO DE SISTEMA ELETRÔNICO DE MONITORAMENTO DA PROMOTORIA DE JUSTIÇA DE SÃO FRANCISCO DO CONDE-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285" calcext:value-type="float">
            <text:p>R$ 285,00</text:p>
          </table:table-cell>
          <table:table-cell table:style-name="ce143" office:value-type="string" calcext:value-type="string">
            <text:p>SAFE SEGURANÇA ELETRÔNICA LTDA</text:p>
          </table:table-cell>
          <table:table-cell table:style-name="ce40" office:value-type="string" calcext:value-type="string">
            <text:p>05688944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858.0013957/2021-37</text:p>
          </table:table-cell>
          <table:table-cell table:style-name="ce133" table:formula="of:=HYPERLINK(IF(MID([.C871];1;2)=&quot;19&quot;;(COM.MICROSOFT.CONCAT(&quot;https://transparencia-repo.mpba.mp.br/dispensadelicitacao/&quot;;&quot;SEI_&quot;;SUBSTITUTE(SUBSTITUTE([.C871];&quot;/&quot;;&quot;_&quot;);&quot;-&quot;;&quot;_&quot;);&quot;.pdf&quot;));(COM.MICROSOFT.CONCAT(&quot;https://transparencia-repo.mpba.mp.br/dispensadelicitacao/&quot;;&quot;SIMP_&quot;;SUBSTITUTE(SUBSTITUTE([.C871];&quot;/&quot;;&quot;_&quot;);&quot;-&quot;;&quot;_&quot;);&quot;.pdf&quot;)));[.C871])" office:value-type="string" office:string-value="19.09.01858.0013957/2021-37" calcext:value-type="string">
            <text:p>19.09.01858.0013957/2021-37</text:p>
          </table:table-cell>
          <table:table-cell table:style-name="ce83" office:value-type="date" office:date-value="2022-02-16" calcext:value-type="date">
            <text:p>16/2/2022</text:p>
          </table:table-cell>
          <table:table-cell table:style-name="ce144" office:value-type="string" calcext:value-type="string">
            <text:p>SERVIÇOS DE VIGILÂNCIA, POR MEIO DE SISTEMA ELETRÔNICO DE MONITORAMENTO DA PROMOTORIA DE JUSTIÇA DE SÃO FRANCISCO DO CONDE-BA PELO PERÍODO DE 12 (DOZE) MESES</text:p>
          </table:table-cell>
          <table:table-cell table:style-name="ce144" office:value-type="string" calcext:value-type="string">
            <text:p>ELEMENTO: 33.90.39 -OUTROS SERVIÇOS DE TERCEIROS - PESSOA JURÍDICA <text:s text:c="2"/>SUBELEMENTO 33.90.39.09 - REPARO, ADAPTAÇÃO E CONSERVAÇÃO MANUTENÇÃO DE BENS IMÓVEIS</text:p>
          </table:table-cell>
          <table:table-cell table:style-name="ce171" office:value-type="float" office:value="285" calcext:value-type="float">
            <text:p>R$ 285,00</text:p>
          </table:table-cell>
          <table:table-cell table:style-name="ce144" office:value-type="string" calcext:value-type="string">
            <text:p>SAFE SEGURANÇA ELETRÔNICA LTDA</text:p>
          </table:table-cell>
          <table:table-cell table:style-name="ce81" office:value-type="string" calcext:value-type="string">
            <text:p>05688944000117</text:p>
          </table:table-cell>
          <table:table-cell table:style-name="ce12" table:number-columns-repeated="54"/>
          <table:table-cell/>
        </table:table-row>
        <table:table-row table:style-name="ro18">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137.0011324/2021-02</text:p>
          </table:table-cell>
          <table:table-cell table:style-name="ce133" table:formula="of:=HYPERLINK(IF(MID([.C872];1;2)=&quot;19&quot;;(COM.MICROSOFT.CONCAT(&quot;https://transparencia-repo.mpba.mp.br/dispensadelicitacao/&quot;;&quot;SEI_&quot;;SUBSTITUTE(SUBSTITUTE([.C872];&quot;/&quot;;&quot;_&quot;);&quot;-&quot;;&quot;_&quot;);&quot;.pdf&quot;));(COM.MICROSOFT.CONCAT(&quot;https://transparencia-repo.mpba.mp.br/dispensadelicitacao/&quot;;&quot;SIMP_&quot;;SUBSTITUTE(SUBSTITUTE([.C872];&quot;/&quot;;&quot;_&quot;);&quot;-&quot;;&quot;_&quot;);&quot;.pdf&quot;)));[.C872])" office:value-type="string" office:string-value="19.09.01137.0011324/2021-02" calcext:value-type="string">
            <text:p>19.09.01137.0011324/2021-02</text:p>
          </table:table-cell>
          <table:table-cell table:style-name="ce82" office:value-type="date" office:date-value="2021-10-06" calcext:value-type="date">
            <text:p>6/10/2021</text:p>
          </table:table-cell>
          <table:table-cell table:style-name="ce143" office:value-type="string" calcext:value-type="string">
            <text:p>SERVIÇOS DE VIGILÂNCIA, POR MEIO DE SISTEMA ELETRÔNICO DE MONITORAMENTO DA PROMOTORIA DE JUSTIÇA REGIONAL DE SIMÕES FILHO-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459" calcext:value-type="currency">
            <text:p>R$459,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18">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137.0011324/2021-02</text:p>
          </table:table-cell>
          <table:table-cell table:style-name="ce133" table:formula="of:=HYPERLINK(IF(MID([.C873];1;2)=&quot;19&quot;;(COM.MICROSOFT.CONCAT(&quot;https://transparencia-repo.mpba.mp.br/dispensadelicitacao/&quot;;&quot;SEI_&quot;;SUBSTITUTE(SUBSTITUTE([.C873];&quot;/&quot;;&quot;_&quot;);&quot;-&quot;;&quot;_&quot;);&quot;.pdf&quot;));(COM.MICROSOFT.CONCAT(&quot;https://transparencia-repo.mpba.mp.br/dispensadelicitacao/&quot;;&quot;SIMP_&quot;;SUBSTITUTE(SUBSTITUTE([.C873];&quot;/&quot;;&quot;_&quot;);&quot;-&quot;;&quot;_&quot;);&quot;.pdf&quot;)));[.C873])" office:value-type="string" office:string-value="19.09.01137.0011324/2021-02" calcext:value-type="string">
            <text:p>19.09.01137.0011324/2021-02</text:p>
          </table:table-cell>
          <table:table-cell table:style-name="ce82" office:value-type="date" office:date-value="2021-11-11" calcext:value-type="date">
            <text:p>11/11/2021</text:p>
          </table:table-cell>
          <table:table-cell table:style-name="ce143" office:value-type="string" calcext:value-type="string">
            <text:p>SERVIÇOS DE VIGILÂNCIA, POR MEIO DE SISTEMA ELETRÔNICO DE MONITORAMENTO DA PROMOTORIA DE JUSTIÇA REGIONAL DE SIMÕES FILHO-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459" calcext:value-type="currency">
            <text:p>R$459,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18">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137.0011324/2021-02</text:p>
          </table:table-cell>
          <table:table-cell table:style-name="ce133" table:formula="of:=HYPERLINK(IF(MID([.C874];1;2)=&quot;19&quot;;(COM.MICROSOFT.CONCAT(&quot;https://transparencia-repo.mpba.mp.br/dispensadelicitacao/&quot;;&quot;SEI_&quot;;SUBSTITUTE(SUBSTITUTE([.C874];&quot;/&quot;;&quot;_&quot;);&quot;-&quot;;&quot;_&quot;);&quot;.pdf&quot;));(COM.MICROSOFT.CONCAT(&quot;https://transparencia-repo.mpba.mp.br/dispensadelicitacao/&quot;;&quot;SIMP_&quot;;SUBSTITUTE(SUBSTITUTE([.C874];&quot;/&quot;;&quot;_&quot;);&quot;-&quot;;&quot;_&quot;);&quot;.pdf&quot;)));[.C874])" office:value-type="string" office:string-value="19.09.01137.0011324/2021-02" calcext:value-type="string">
            <text:p>19.09.01137.0011324/2021-02</text:p>
          </table:table-cell>
          <table:table-cell table:style-name="ce82" office:value-type="date" office:date-value="2021-12-07" calcext:value-type="date">
            <text:p>7/12/2021</text:p>
          </table:table-cell>
          <table:table-cell table:style-name="ce143" office:value-type="string" calcext:value-type="string">
            <text:p>SERVIÇOS DE VIGILÂNCIA, POR MEIO DE SISTEMA ELETRÔNICO DE MONITORAMENTO DA PROMOTORIA DE JUSTIÇA REGIONAL DE SIMÕES FILHO-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459" calcext:value-type="currency">
            <text:p>R$459,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18">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137.0011324/2021-02</text:p>
          </table:table-cell>
          <table:table-cell table:style-name="ce133" table:formula="of:=HYPERLINK(IF(MID([.C875];1;2)=&quot;19&quot;;(COM.MICROSOFT.CONCAT(&quot;https://transparencia-repo.mpba.mp.br/dispensadelicitacao/&quot;;&quot;SEI_&quot;;SUBSTITUTE(SUBSTITUTE([.C875];&quot;/&quot;;&quot;_&quot;);&quot;-&quot;;&quot;_&quot;);&quot;.pdf&quot;));(COM.MICROSOFT.CONCAT(&quot;https://transparencia-repo.mpba.mp.br/dispensadelicitacao/&quot;;&quot;SIMP_&quot;;SUBSTITUTE(SUBSTITUTE([.C875];&quot;/&quot;;&quot;_&quot;);&quot;-&quot;;&quot;_&quot;);&quot;.pdf&quot;)));[.C875])" office:value-type="string" office:string-value="19.09.01137.0011324/2021-02" calcext:value-type="string">
            <text:p>19.09.01137.0011324/2021-02</text:p>
          </table:table-cell>
          <table:table-cell table:style-name="ce82" office:value-type="date" office:date-value="2022-01-26" calcext:value-type="date">
            <text:p>26/1/2022</text:p>
          </table:table-cell>
          <table:table-cell table:style-name="ce143" office:value-type="string" calcext:value-type="string">
            <text:p>SERVIÇOS DE VIGILÂNCIA, POR MEIO DE SISTEMA ELETRÔNICO DE MONITORAMENTO DA PROMOTORIA DE JUSTIÇA REGIONAL DE SIMÕES FILHO-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459" calcext:value-type="currency">
            <text:p>R$459,00</text:p>
          </table:table-cell>
          <table:table-cell table:style-name="ce141" office:value-type="string" calcext:value-type="string">
            <text:p>SAFE SEGURANÇA ELETRÔNICA</text:p>
          </table:table-cell>
          <table:table-cell table:style-name="ce40" office:value-type="string" calcext:value-type="string">
            <text:p>05688944000117</text:p>
          </table:table-cell>
          <table:table-cell table:style-name="ce12" table:number-columns-repeated="54"/>
          <table:table-cell/>
        </table:table-row>
        <table:table-row table:style-name="ro18">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137.0011324/2021-02</text:p>
          </table:table-cell>
          <table:table-cell table:style-name="ce133" table:formula="of:=HYPERLINK(IF(MID([.C876];1;2)=&quot;19&quot;;(COM.MICROSOFT.CONCAT(&quot;https://transparencia-repo.mpba.mp.br/dispensadelicitacao/&quot;;&quot;SEI_&quot;;SUBSTITUTE(SUBSTITUTE([.C876];&quot;/&quot;;&quot;_&quot;);&quot;-&quot;;&quot;_&quot;);&quot;.pdf&quot;));(COM.MICROSOFT.CONCAT(&quot;https://transparencia-repo.mpba.mp.br/dispensadelicitacao/&quot;;&quot;SIMP_&quot;;SUBSTITUTE(SUBSTITUTE([.C876];&quot;/&quot;;&quot;_&quot;);&quot;-&quot;;&quot;_&quot;);&quot;.pdf&quot;)));[.C876])" office:value-type="string" office:string-value="19.09.01137.0011324/2021-02" calcext:value-type="string">
            <text:p>19.09.01137.0011324/2021-02</text:p>
          </table:table-cell>
          <table:table-cell table:style-name="ce83" office:value-type="date" office:date-value="2022-02-16" calcext:value-type="date">
            <text:p>16/2/2022</text:p>
          </table:table-cell>
          <table:table-cell table:style-name="ce144" office:value-type="string" calcext:value-type="string">
            <text:p>SERVIÇOS DE VIGILÂNCIA, POR MEIO DE SISTEMA ELETRÔNICO DE MONITORAMENTO DA PROMOTORIA DE JUSTIÇA REGIONAL DE SIMÕES FILHO-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3" office:value-type="currency" office:currency="BRL" office:value="459" calcext:value-type="currency">
            <text:p>R$459,00</text:p>
          </table:table-cell>
          <table:table-cell table:style-name="ce142" office:value-type="string" calcext:value-type="string">
            <text:p>SAFE SEGURANÇA ELETRÔNICA</text:p>
          </table:table-cell>
          <table:table-cell table:style-name="ce79" office:value-type="string" calcext:value-type="string">
            <text:p>05688944000117</text:p>
          </table:table-cell>
          <table:table-cell table:style-name="ce12" table:number-columns-repeated="54"/>
          <table:table-cell/>
        </table:table-row>
        <table:table-row table:style-name="ro19">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05.0011925/2021-77</text:p>
          </table:table-cell>
          <table:table-cell table:style-name="ce133" table:formula="of:=HYPERLINK(IF(MID([.C877];1;2)=&quot;19&quot;;(COM.MICROSOFT.CONCAT(&quot;https://transparencia-repo.mpba.mp.br/dispensadelicitacao/&quot;;&quot;SEI_&quot;;SUBSTITUTE(SUBSTITUTE([.C877];&quot;/&quot;;&quot;_&quot;);&quot;-&quot;;&quot;_&quot;);&quot;.pdf&quot;));(COM.MICROSOFT.CONCAT(&quot;https://transparencia-repo.mpba.mp.br/dispensadelicitacao/&quot;;&quot;SIMP_&quot;;SUBSTITUTE(SUBSTITUTE([.C877];&quot;/&quot;;&quot;_&quot;);&quot;-&quot;;&quot;_&quot;);&quot;.pdf&quot;)));[.C877])" office:value-type="string" office:string-value="19.09.01305.0011925/2021-77" calcext:value-type="string">
            <text:p>19.09.01305.0011925/2021-77</text:p>
          </table:table-cell>
          <table:table-cell table:style-name="ce82" office:value-type="date" office:date-value="2021-08-23" calcext:value-type="date">
            <text:p>23/8/2021</text:p>
          </table:table-cell>
          <table:table-cell table:style-name="ce143" office:value-type="string" calcext:value-type="string">
            <text:p>SERVIÇOS DE VIGILÂNCIA, POR MEIO DE SISTEMA ELETRÔNICO DE MONITORAMENTO DA PROMOTORIA DE JUSTIÇA DE CAT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50" calcext:value-type="currency">
            <text:p>R$ 450,00 </text:p>
          </table:table-cell>
          <table:table-cell table:style-name="ce141" office:value-type="string" calcext:value-type="string">
            <text:p>SANTOS SANTANA SERVIÇOS E COMÉRCIO LTDA</text:p>
          </table:table-cell>
          <table:table-cell table:style-name="ce40" office:value-type="string" calcext:value-type="string">
            <text:p>11218504000107</text:p>
          </table:table-cell>
          <table:table-cell table:style-name="ce12" table:number-columns-repeated="54"/>
          <table:table-cell/>
        </table:table-row>
        <table:table-row table:style-name="ro19">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05.0011925/2021-77</text:p>
          </table:table-cell>
          <table:table-cell table:style-name="ce133" table:formula="of:=HYPERLINK(IF(MID([.C878];1;2)=&quot;19&quot;;(COM.MICROSOFT.CONCAT(&quot;https://transparencia-repo.mpba.mp.br/dispensadelicitacao/&quot;;&quot;SEI_&quot;;SUBSTITUTE(SUBSTITUTE([.C878];&quot;/&quot;;&quot;_&quot;);&quot;-&quot;;&quot;_&quot;);&quot;.pdf&quot;));(COM.MICROSOFT.CONCAT(&quot;https://transparencia-repo.mpba.mp.br/dispensadelicitacao/&quot;;&quot;SIMP_&quot;;SUBSTITUTE(SUBSTITUTE([.C878];&quot;/&quot;;&quot;_&quot;);&quot;-&quot;;&quot;_&quot;);&quot;.pdf&quot;)));[.C878])" office:value-type="string" office:string-value="19.09.01305.0011925/2021-77" calcext:value-type="string">
            <text:p>19.09.01305.0011925/2021-77</text:p>
          </table:table-cell>
          <table:table-cell table:style-name="ce82" office:value-type="date" office:date-value="2021-10-01" calcext:value-type="date">
            <text:p>1/10/2021</text:p>
          </table:table-cell>
          <table:table-cell table:style-name="ce143" office:value-type="string" calcext:value-type="string">
            <text:p>SERVIÇOS DE VIGILÂNCIA, POR MEIO DE SISTEMA ELETRÔNICO DE MONITORAMENTO DA PROMOTORIA DE JUSTIÇA DE CAT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50" calcext:value-type="currency">
            <text:p>R$ 450,00 </text:p>
          </table:table-cell>
          <table:table-cell table:style-name="ce141" office:value-type="string" calcext:value-type="string">
            <text:p>SANTOS SANTANA SERVIÇOS E COMÉRCIO LTDA</text:p>
          </table:table-cell>
          <table:table-cell table:style-name="ce40" office:value-type="string" calcext:value-type="string">
            <text:p>11218504000107</text:p>
          </table:table-cell>
          <table:table-cell table:style-name="ce12" table:number-columns-repeated="54"/>
          <table:table-cell/>
        </table:table-row>
        <table:table-row table:style-name="ro19">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05.0011925/2021-77</text:p>
          </table:table-cell>
          <table:table-cell table:style-name="ce133" table:formula="of:=HYPERLINK(IF(MID([.C879];1;2)=&quot;19&quot;;(COM.MICROSOFT.CONCAT(&quot;https://transparencia-repo.mpba.mp.br/dispensadelicitacao/&quot;;&quot;SEI_&quot;;SUBSTITUTE(SUBSTITUTE([.C879];&quot;/&quot;;&quot;_&quot;);&quot;-&quot;;&quot;_&quot;);&quot;.pdf&quot;));(COM.MICROSOFT.CONCAT(&quot;https://transparencia-repo.mpba.mp.br/dispensadelicitacao/&quot;;&quot;SIMP_&quot;;SUBSTITUTE(SUBSTITUTE([.C879];&quot;/&quot;;&quot;_&quot;);&quot;-&quot;;&quot;_&quot;);&quot;.pdf&quot;)));[.C879])" office:value-type="string" office:string-value="19.09.01305.0011925/2021-77" calcext:value-type="string">
            <text:p>19.09.01305.0011925/2021-77</text:p>
          </table:table-cell>
          <table:table-cell table:style-name="ce82" office:value-type="date" office:date-value="2021-11-08" calcext:value-type="date">
            <text:p>8/11/2021</text:p>
          </table:table-cell>
          <table:table-cell table:style-name="ce143" office:value-type="string" calcext:value-type="string">
            <text:p>SERVIÇOS DE VIGILÂNCIA, POR MEIO DE SISTEMA ELETRÔNICO DE MONITORAMENTO DA PROMOTORIA DE JUSTIÇA DE CAT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50" calcext:value-type="currency">
            <text:p>R$ 450,00 </text:p>
          </table:table-cell>
          <table:table-cell table:style-name="ce141" office:value-type="string" calcext:value-type="string">
            <text:p>SANTOS SANTANA SERVIÇOS E COMÉRCIO LTDA</text:p>
          </table:table-cell>
          <table:table-cell table:style-name="ce40" office:value-type="string" calcext:value-type="string">
            <text:p>1121850400010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05.0011925/2021-77</text:p>
          </table:table-cell>
          <table:table-cell table:style-name="ce133" table:formula="of:=HYPERLINK(IF(MID([.C880];1;2)=&quot;19&quot;;(COM.MICROSOFT.CONCAT(&quot;https://transparencia-repo.mpba.mp.br/dispensadelicitacao/&quot;;&quot;SEI_&quot;;SUBSTITUTE(SUBSTITUTE([.C880];&quot;/&quot;;&quot;_&quot;);&quot;-&quot;;&quot;_&quot;);&quot;.pdf&quot;));(COM.MICROSOFT.CONCAT(&quot;https://transparencia-repo.mpba.mp.br/dispensadelicitacao/&quot;;&quot;SIMP_&quot;;SUBSTITUTE(SUBSTITUTE([.C880];&quot;/&quot;;&quot;_&quot;);&quot;-&quot;;&quot;_&quot;);&quot;.pdf&quot;)));[.C880])" office:value-type="string" office:string-value="19.09.01305.0011925/2021-77" calcext:value-type="string">
            <text:p>19.09.01305.0011925/2021-77</text:p>
          </table:table-cell>
          <table:table-cell table:style-name="ce82" office:value-type="date" office:date-value="2021-12-02" calcext:value-type="date">
            <text:p>2/12/2021</text:p>
          </table:table-cell>
          <table:table-cell table:style-name="ce143" office:value-type="string" calcext:value-type="string">
            <text:p>SERVIÇOS DE VIGILÂNCIA, POR MEIO DE SISTEMA ELETRÔNICO DE MONITORAMENTO DA PROMOTORIA DE JUSTIÇA DE CAT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50" calcext:value-type="currency">
            <text:p>R$ 450,00 </text:p>
          </table:table-cell>
          <table:table-cell table:style-name="ce141" office:value-type="string" calcext:value-type="string">
            <text:p>SANTOS SANTANA SERVIÇOS E COMÉRCIO LTDA</text:p>
          </table:table-cell>
          <table:table-cell table:style-name="ce40" office:value-type="string" calcext:value-type="string">
            <text:p>1121850400010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305.0011925/2021-77</text:p>
          </table:table-cell>
          <table:table-cell table:style-name="ce133" table:formula="of:=HYPERLINK(IF(MID([.C881];1;2)=&quot;19&quot;;(COM.MICROSOFT.CONCAT(&quot;https://transparencia-repo.mpba.mp.br/dispensadelicitacao/&quot;;&quot;SEI_&quot;;SUBSTITUTE(SUBSTITUTE([.C881];&quot;/&quot;;&quot;_&quot;);&quot;-&quot;;&quot;_&quot;);&quot;.pdf&quot;));(COM.MICROSOFT.CONCAT(&quot;https://transparencia-repo.mpba.mp.br/dispensadelicitacao/&quot;;&quot;SIMP_&quot;;SUBSTITUTE(SUBSTITUTE([.C881];&quot;/&quot;;&quot;_&quot;);&quot;-&quot;;&quot;_&quot;);&quot;.pdf&quot;)));[.C881])" office:value-type="string" office:string-value="19.09.01305.0011925/2021-77" calcext:value-type="string">
            <text:p>19.09.01305.0011925/2021-77</text:p>
          </table:table-cell>
          <table:table-cell table:style-name="ce82" office:value-type="date" office:date-value="2022-01-24" calcext:value-type="date">
            <text:p>24/1/2022</text:p>
          </table:table-cell>
          <table:table-cell table:style-name="ce143" office:value-type="string" calcext:value-type="string">
            <text:p>SERVIÇOS DE VIGILÂNCIA, POR MEIO DE SISTEMA ELETRÔNICO DE MONITORAMENTO DA PROMOTORIA DE JUSTIÇA DE CAT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4" office:value-type="currency" office:currency="BRL" office:value="450" calcext:value-type="currency">
            <text:p>R$ 450,00 </text:p>
          </table:table-cell>
          <table:table-cell table:style-name="ce141" office:value-type="string" calcext:value-type="string">
            <text:p>SANTOS SANTANA SERVIÇOS E COMÉRCIO LTDA</text:p>
          </table:table-cell>
          <table:table-cell table:style-name="ce40" office:value-type="string" calcext:value-type="string">
            <text:p>1121850400010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305.0011925/2021-77</text:p>
          </table:table-cell>
          <table:table-cell table:style-name="ce133" table:formula="of:=HYPERLINK(IF(MID([.C882];1;2)=&quot;19&quot;;(COM.MICROSOFT.CONCAT(&quot;https://transparencia-repo.mpba.mp.br/dispensadelicitacao/&quot;;&quot;SEI_&quot;;SUBSTITUTE(SUBSTITUTE([.C882];&quot;/&quot;;&quot;_&quot;);&quot;-&quot;;&quot;_&quot;);&quot;.pdf&quot;));(COM.MICROSOFT.CONCAT(&quot;https://transparencia-repo.mpba.mp.br/dispensadelicitacao/&quot;;&quot;SIMP_&quot;;SUBSTITUTE(SUBSTITUTE([.C882];&quot;/&quot;;&quot;_&quot;);&quot;-&quot;;&quot;_&quot;);&quot;.pdf&quot;)));[.C882])" office:value-type="string" office:string-value="19.09.01305.0011925/2021-77" calcext:value-type="string">
            <text:p>19.09.01305.0011925/2021-77</text:p>
          </table:table-cell>
          <table:table-cell table:style-name="ce83" office:value-type="date" office:date-value="2022-02-01" calcext:value-type="date">
            <text:p>1/2/2022</text:p>
          </table:table-cell>
          <table:table-cell table:style-name="ce144" office:value-type="string" calcext:value-type="string">
            <text:p>SERVIÇOS DE VIGILÂNCIA, POR MEIO DE SISTEMA ELETRÔNICO DE MONITORAMENTO DA PROMOTORIA DE JUSTIÇA DE CATU-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5" office:value-type="currency" office:currency="BRL" office:value="450" calcext:value-type="currency">
            <text:p>R$ 450,00 </text:p>
          </table:table-cell>
          <table:table-cell table:style-name="ce142" office:value-type="string" calcext:value-type="string">
            <text:p>SANTOS SANTANA SERVIÇOS E COMÉRCIO LTDA</text:p>
          </table:table-cell>
          <table:table-cell table:style-name="ce79" office:value-type="string" calcext:value-type="string">
            <text:p>1121850400010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83];1;2)=&quot;19&quot;;(COM.MICROSOFT.CONCAT(&quot;https://transparencia-repo.mpba.mp.br/dispensadelicitacao/&quot;;&quot;SEI_&quot;;SUBSTITUTE(SUBSTITUTE([.C883];&quot;/&quot;;&quot;_&quot;);&quot;-&quot;;&quot;_&quot;);&quot;.pdf&quot;));(COM.MICROSOFT.CONCAT(&quot;https://transparencia-repo.mpba.mp.br/dispensadelicitacao/&quot;;&quot;SIMP_&quot;;SUBSTITUTE(SUBSTITUTE([.C883];&quot;/&quot;;&quot;_&quot;);&quot;-&quot;;&quot;_&quot;);&quot;.pdf&quot;)));[.C883])" office:value-type="string" office:string-value="19.09.01903.0000256/2021-44" calcext:value-type="string">
            <text:p>19.09.01903.0000256/2021-44</text:p>
          </table:table-cell>
          <table:table-cell table:style-name="ce82" office:value-type="date" office:date-value="2021-03-11" calcext:value-type="date">
            <text:p>11/3/2021</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84];1;2)=&quot;19&quot;;(COM.MICROSOFT.CONCAT(&quot;https://transparencia-repo.mpba.mp.br/dispensadelicitacao/&quot;;&quot;SEI_&quot;;SUBSTITUTE(SUBSTITUTE([.C884];&quot;/&quot;;&quot;_&quot;);&quot;-&quot;;&quot;_&quot;);&quot;.pdf&quot;));(COM.MICROSOFT.CONCAT(&quot;https://transparencia-repo.mpba.mp.br/dispensadelicitacao/&quot;;&quot;SIMP_&quot;;SUBSTITUTE(SUBSTITUTE([.C884];&quot;/&quot;;&quot;_&quot;);&quot;-&quot;;&quot;_&quot;);&quot;.pdf&quot;)));[.C884])" office:value-type="string" office:string-value="19.09.01903.0000256/2021-44" calcext:value-type="string">
            <text:p>19.09.01903.0000256/2021-44</text:p>
          </table:table-cell>
          <table:table-cell table:style-name="ce82" office:value-type="date" office:date-value="2021-04-05" calcext:value-type="date">
            <text:p>5/4/2021</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85];1;2)=&quot;19&quot;;(COM.MICROSOFT.CONCAT(&quot;https://transparencia-repo.mpba.mp.br/dispensadelicitacao/&quot;;&quot;SEI_&quot;;SUBSTITUTE(SUBSTITUTE([.C885];&quot;/&quot;;&quot;_&quot;);&quot;-&quot;;&quot;_&quot;);&quot;.pdf&quot;));(COM.MICROSOFT.CONCAT(&quot;https://transparencia-repo.mpba.mp.br/dispensadelicitacao/&quot;;&quot;SIMP_&quot;;SUBSTITUTE(SUBSTITUTE([.C885];&quot;/&quot;;&quot;_&quot;);&quot;-&quot;;&quot;_&quot;);&quot;.pdf&quot;)));[.C885])" office:value-type="string" office:string-value="19.09.01903.0000256/2021-44" calcext:value-type="string">
            <text:p>19.09.01903.0000256/2021-44</text:p>
          </table:table-cell>
          <table:table-cell table:style-name="ce82" office:value-type="date" office:date-value="2021-05-04" calcext:value-type="date">
            <text:p>4/5/2021</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86];1;2)=&quot;19&quot;;(COM.MICROSOFT.CONCAT(&quot;https://transparencia-repo.mpba.mp.br/dispensadelicitacao/&quot;;&quot;SEI_&quot;;SUBSTITUTE(SUBSTITUTE([.C886];&quot;/&quot;;&quot;_&quot;);&quot;-&quot;;&quot;_&quot;);&quot;.pdf&quot;));(COM.MICROSOFT.CONCAT(&quot;https://transparencia-repo.mpba.mp.br/dispensadelicitacao/&quot;;&quot;SIMP_&quot;;SUBSTITUTE(SUBSTITUTE([.C886];&quot;/&quot;;&quot;_&quot;);&quot;-&quot;;&quot;_&quot;);&quot;.pdf&quot;)));[.C886])" office:value-type="string" office:string-value="19.09.01903.0000256/2021-44" calcext:value-type="string">
            <text:p>19.09.01903.0000256/2021-44</text:p>
          </table:table-cell>
          <table:table-cell table:style-name="ce82" office:value-type="date" office:date-value="2021-06-11" calcext:value-type="date">
            <text:p>11/6/2021</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87];1;2)=&quot;19&quot;;(COM.MICROSOFT.CONCAT(&quot;https://transparencia-repo.mpba.mp.br/dispensadelicitacao/&quot;;&quot;SEI_&quot;;SUBSTITUTE(SUBSTITUTE([.C887];&quot;/&quot;;&quot;_&quot;);&quot;-&quot;;&quot;_&quot;);&quot;.pdf&quot;));(COM.MICROSOFT.CONCAT(&quot;https://transparencia-repo.mpba.mp.br/dispensadelicitacao/&quot;;&quot;SIMP_&quot;;SUBSTITUTE(SUBSTITUTE([.C887];&quot;/&quot;;&quot;_&quot;);&quot;-&quot;;&quot;_&quot;);&quot;.pdf&quot;)));[.C887])" office:value-type="string" office:string-value="19.09.01903.0000256/2021-44" calcext:value-type="string">
            <text:p>19.09.01903.0000256/2021-44</text:p>
          </table:table-cell>
          <table:table-cell table:style-name="ce82" office:value-type="date" office:date-value="2021-07-13" calcext:value-type="date">
            <text:p>13/7/2021</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88];1;2)=&quot;19&quot;;(COM.MICROSOFT.CONCAT(&quot;https://transparencia-repo.mpba.mp.br/dispensadelicitacao/&quot;;&quot;SEI_&quot;;SUBSTITUTE(SUBSTITUTE([.C888];&quot;/&quot;;&quot;_&quot;);&quot;-&quot;;&quot;_&quot;);&quot;.pdf&quot;));(COM.MICROSOFT.CONCAT(&quot;https://transparencia-repo.mpba.mp.br/dispensadelicitacao/&quot;;&quot;SIMP_&quot;;SUBSTITUTE(SUBSTITUTE([.C888];&quot;/&quot;;&quot;_&quot;);&quot;-&quot;;&quot;_&quot;);&quot;.pdf&quot;)));[.C888])" office:value-type="string" office:string-value="19.09.01903.0000256/2021-44" calcext:value-type="string">
            <text:p>19.09.01903.0000256/2021-44</text:p>
          </table:table-cell>
          <table:table-cell table:style-name="ce82" office:value-type="date" office:date-value="2021-08-12" calcext:value-type="date">
            <text:p>12/8/2021</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89];1;2)=&quot;19&quot;;(COM.MICROSOFT.CONCAT(&quot;https://transparencia-repo.mpba.mp.br/dispensadelicitacao/&quot;;&quot;SEI_&quot;;SUBSTITUTE(SUBSTITUTE([.C889];&quot;/&quot;;&quot;_&quot;);&quot;-&quot;;&quot;_&quot;);&quot;.pdf&quot;));(COM.MICROSOFT.CONCAT(&quot;https://transparencia-repo.mpba.mp.br/dispensadelicitacao/&quot;;&quot;SIMP_&quot;;SUBSTITUTE(SUBSTITUTE([.C889];&quot;/&quot;;&quot;_&quot;);&quot;-&quot;;&quot;_&quot;);&quot;.pdf&quot;)));[.C889])" office:value-type="string" office:string-value="19.09.01903.0000256/2021-44" calcext:value-type="string">
            <text:p>19.09.01903.0000256/2021-44</text:p>
          </table:table-cell>
          <table:table-cell table:style-name="ce82" office:value-type="date" office:date-value="2021-09-08" calcext:value-type="date">
            <text:p>8/9/2021</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90];1;2)=&quot;19&quot;;(COM.MICROSOFT.CONCAT(&quot;https://transparencia-repo.mpba.mp.br/dispensadelicitacao/&quot;;&quot;SEI_&quot;;SUBSTITUTE(SUBSTITUTE([.C890];&quot;/&quot;;&quot;_&quot;);&quot;-&quot;;&quot;_&quot;);&quot;.pdf&quot;));(COM.MICROSOFT.CONCAT(&quot;https://transparencia-repo.mpba.mp.br/dispensadelicitacao/&quot;;&quot;SIMP_&quot;;SUBSTITUTE(SUBSTITUTE([.C890];&quot;/&quot;;&quot;_&quot;);&quot;-&quot;;&quot;_&quot;);&quot;.pdf&quot;)));[.C890])" office:value-type="string" office:string-value="19.09.01903.0000256/2021-44" calcext:value-type="string">
            <text:p>19.09.01903.0000256/2021-44</text:p>
          </table:table-cell>
          <table:table-cell table:style-name="ce82" office:value-type="date" office:date-value="2021-10-06" calcext:value-type="date">
            <text:p>6/10/2021</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91];1;2)=&quot;19&quot;;(COM.MICROSOFT.CONCAT(&quot;https://transparencia-repo.mpba.mp.br/dispensadelicitacao/&quot;;&quot;SEI_&quot;;SUBSTITUTE(SUBSTITUTE([.C891];&quot;/&quot;;&quot;_&quot;);&quot;-&quot;;&quot;_&quot;);&quot;.pdf&quot;));(COM.MICROSOFT.CONCAT(&quot;https://transparencia-repo.mpba.mp.br/dispensadelicitacao/&quot;;&quot;SIMP_&quot;;SUBSTITUTE(SUBSTITUTE([.C891];&quot;/&quot;;&quot;_&quot;);&quot;-&quot;;&quot;_&quot;);&quot;.pdf&quot;)));[.C891])" office:value-type="string" office:string-value="19.09.01903.0000256/2021-44" calcext:value-type="string">
            <text:p>19.09.01903.0000256/2021-44</text:p>
          </table:table-cell>
          <table:table-cell table:style-name="ce82" office:value-type="date" office:date-value="2021-11-03" calcext:value-type="date">
            <text:p>3/11/2021</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92];1;2)=&quot;19&quot;;(COM.MICROSOFT.CONCAT(&quot;https://transparencia-repo.mpba.mp.br/dispensadelicitacao/&quot;;&quot;SEI_&quot;;SUBSTITUTE(SUBSTITUTE([.C892];&quot;/&quot;;&quot;_&quot;);&quot;-&quot;;&quot;_&quot;);&quot;.pdf&quot;));(COM.MICROSOFT.CONCAT(&quot;https://transparencia-repo.mpba.mp.br/dispensadelicitacao/&quot;;&quot;SIMP_&quot;;SUBSTITUTE(SUBSTITUTE([.C892];&quot;/&quot;;&quot;_&quot;);&quot;-&quot;;&quot;_&quot;);&quot;.pdf&quot;)));[.C892])" office:value-type="string" office:string-value="19.09.01903.0000256/2021-44" calcext:value-type="string">
            <text:p>19.09.01903.0000256/2021-44</text:p>
          </table:table-cell>
          <table:table-cell table:style-name="ce82" office:value-type="date" office:date-value="2021-12-06" calcext:value-type="date">
            <text:p>6/12/2021</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903.0000256/2021-44</text:p>
          </table:table-cell>
          <table:table-cell table:style-name="ce133" table:formula="of:=HYPERLINK(IF(MID([.C893];1;2)=&quot;19&quot;;(COM.MICROSOFT.CONCAT(&quot;https://transparencia-repo.mpba.mp.br/dispensadelicitacao/&quot;;&quot;SEI_&quot;;SUBSTITUTE(SUBSTITUTE([.C893];&quot;/&quot;;&quot;_&quot;);&quot;-&quot;;&quot;_&quot;);&quot;.pdf&quot;));(COM.MICROSOFT.CONCAT(&quot;https://transparencia-repo.mpba.mp.br/dispensadelicitacao/&quot;;&quot;SIMP_&quot;;SUBSTITUTE(SUBSTITUTE([.C893];&quot;/&quot;;&quot;_&quot;);&quot;-&quot;;&quot;_&quot;);&quot;.pdf&quot;)));[.C893])" office:value-type="string" office:string-value="19.09.01903.0000256/2021-44" calcext:value-type="string">
            <text:p>19.09.01903.0000256/2021-44</text:p>
          </table:table-cell>
          <table:table-cell table:style-name="ce82" office:value-type="date" office:date-value="2022-01-26" calcext:value-type="date">
            <text:p>26/1/2022</text:p>
          </table:table-cell>
          <table:table-cell table:style-name="ce143" office:value-type="string" calcext:value-type="string">
            <text:p>SERVIÇOS DE VIGILÂNCIA, POR MEIO DE SISTEMA ELETRÔNICO DE MONITORAMENTO DA PROMOTORIA DE JUSTIÇA DE GANDU-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440" calcext:value-type="currency">
            <text:p>R$ 440,00</text:p>
          </table:table-cell>
          <table:table-cell table:style-name="ce143"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903.0000256/2021-44</text:p>
          </table:table-cell>
          <table:table-cell table:style-name="ce133" table:formula="of:=HYPERLINK(IF(MID([.C894];1;2)=&quot;19&quot;;(COM.MICROSOFT.CONCAT(&quot;https://transparencia-repo.mpba.mp.br/dispensadelicitacao/&quot;;&quot;SEI_&quot;;SUBSTITUTE(SUBSTITUTE([.C894];&quot;/&quot;;&quot;_&quot;);&quot;-&quot;;&quot;_&quot;);&quot;.pdf&quot;));(COM.MICROSOFT.CONCAT(&quot;https://transparencia-repo.mpba.mp.br/dispensadelicitacao/&quot;;&quot;SIMP_&quot;;SUBSTITUTE(SUBSTITUTE([.C894];&quot;/&quot;;&quot;_&quot;);&quot;-&quot;;&quot;_&quot;);&quot;.pdf&quot;)));[.C894])" office:value-type="string" office:string-value="19.09.01903.0000256/2021-44" calcext:value-type="string">
            <text:p>19.09.01903.0000256/2021-44</text:p>
          </table:table-cell>
          <table:table-cell table:style-name="ce83" office:value-type="date" office:date-value="2022-02-16" calcext:value-type="date">
            <text:p>16/2/2022</text:p>
          </table:table-cell>
          <table:table-cell table:style-name="ce144" office:value-type="string" calcext:value-type="string">
            <text:p>SERVIÇOS DE VIGILÂNCIA, POR MEIO DE SISTEMA ELETRÔNICO DE MONITORAMENTO DA PROMOTORIA DE JUSTIÇA DE GANDU-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7" office:value-type="currency" office:currency="BRL" office:value="440" calcext:value-type="currency">
            <text:p>R$ 440,00</text:p>
          </table:table-cell>
          <table:table-cell table:style-name="ce144" office:value-type="string" calcext:value-type="string">
            <text:p>SEGMAX SISTEMA DE SEGURANÇA ELETRÔNICA</text:p>
          </table:table-cell>
          <table:table-cell table:style-name="ce81"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158.0016138/2021-58</text:p>
          </table:table-cell>
          <table:table-cell table:style-name="ce133" table:formula="of:=HYPERLINK(IF(MID([.C895];1;2)=&quot;19&quot;;(COM.MICROSOFT.CONCAT(&quot;https://transparencia-repo.mpba.mp.br/dispensadelicitacao/&quot;;&quot;SEI_&quot;;SUBSTITUTE(SUBSTITUTE([.C895];&quot;/&quot;;&quot;_&quot;);&quot;-&quot;;&quot;_&quot;);&quot;.pdf&quot;));(COM.MICROSOFT.CONCAT(&quot;https://transparencia-repo.mpba.mp.br/dispensadelicitacao/&quot;;&quot;SIMP_&quot;;SUBSTITUTE(SUBSTITUTE([.C895];&quot;/&quot;;&quot;_&quot;);&quot;-&quot;;&quot;_&quot;);&quot;.pdf&quot;)));[.C895])" office:value-type="string" office:string-value="19.09.01158.0016138/2021-58" calcext:value-type="string">
            <text:p>19.09.01158.0016138/2021-58</text:p>
          </table:table-cell>
          <table:table-cell table:style-name="ce82" office:value-type="date" office:date-value="2021-11-03" calcext:value-type="date">
            <text:p>3/11/2021</text:p>
          </table:table-cell>
          <table:table-cell table:style-name="ce141" office:value-type="string" calcext:value-type="string">
            <text:p>SERVIÇOS DE VIGILÂNCIA, POR MEIO DE SISTEMA ELETRÔNICO DE MONITORAMENTO DA PROMOTORIA DE JUSTIÇA DE VALENÇA-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20" calcext:value-type="currency">
            <text:p>R$420,00</text:p>
          </table:table-cell>
          <table:table-cell table:style-name="ce190"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158.0016138/2021-58</text:p>
          </table:table-cell>
          <table:table-cell table:style-name="ce133" table:formula="of:=HYPERLINK(IF(MID([.C896];1;2)=&quot;19&quot;;(COM.MICROSOFT.CONCAT(&quot;https://transparencia-repo.mpba.mp.br/dispensadelicitacao/&quot;;&quot;SEI_&quot;;SUBSTITUTE(SUBSTITUTE([.C896];&quot;/&quot;;&quot;_&quot;);&quot;-&quot;;&quot;_&quot;);&quot;.pdf&quot;));(COM.MICROSOFT.CONCAT(&quot;https://transparencia-repo.mpba.mp.br/dispensadelicitacao/&quot;;&quot;SIMP_&quot;;SUBSTITUTE(SUBSTITUTE([.C896];&quot;/&quot;;&quot;_&quot;);&quot;-&quot;;&quot;_&quot;);&quot;.pdf&quot;)));[.C896])" office:value-type="string" office:string-value="19.09.01158.0016138/2021-58" calcext:value-type="string">
            <text:p>19.09.01158.0016138/2021-58</text:p>
          </table:table-cell>
          <table:table-cell table:style-name="ce82" office:value-type="date" office:date-value="2021-12-07" calcext:value-type="date">
            <text:p>7/12/2021</text:p>
          </table:table-cell>
          <table:table-cell table:style-name="ce141" office:value-type="string" calcext:value-type="string">
            <text:p>SERVIÇOS DE VIGILÂNCIA, POR MEIO DE SISTEMA ELETRÔNICO DE MONITORAMENTO DA PROMOTORIA DE JUSTIÇA DE VALENÇA-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20" calcext:value-type="currency">
            <text:p>R$420,00</text:p>
          </table:table-cell>
          <table:table-cell table:style-name="ce190"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158.0016138/2021-58</text:p>
          </table:table-cell>
          <table:table-cell table:style-name="ce133" table:formula="of:=HYPERLINK(IF(MID([.C897];1;2)=&quot;19&quot;;(COM.MICROSOFT.CONCAT(&quot;https://transparencia-repo.mpba.mp.br/dispensadelicitacao/&quot;;&quot;SEI_&quot;;SUBSTITUTE(SUBSTITUTE([.C897];&quot;/&quot;;&quot;_&quot;);&quot;-&quot;;&quot;_&quot;);&quot;.pdf&quot;));(COM.MICROSOFT.CONCAT(&quot;https://transparencia-repo.mpba.mp.br/dispensadelicitacao/&quot;;&quot;SIMP_&quot;;SUBSTITUTE(SUBSTITUTE([.C897];&quot;/&quot;;&quot;_&quot;);&quot;-&quot;;&quot;_&quot;);&quot;.pdf&quot;)));[.C897])" office:value-type="string" office:string-value="19.09.01158.0016138/2021-58" calcext:value-type="string">
            <text:p>19.09.01158.0016138/2021-58</text:p>
          </table:table-cell>
          <table:table-cell table:style-name="ce82" office:value-type="date" office:date-value="2022-01-26" calcext:value-type="date">
            <text:p>26/1/2022</text:p>
          </table:table-cell>
          <table:table-cell table:style-name="ce141" office:value-type="string" calcext:value-type="string">
            <text:p>SERVIÇOS DE VIGILÂNCIA, POR MEIO DE SISTEMA ELETRÔNICO DE MONITORAMENTO DA PROMOTORIA DE JUSTIÇA DE VALENÇA-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420" calcext:value-type="currency">
            <text:p>R$420,00</text:p>
          </table:table-cell>
          <table:table-cell table:style-name="ce190" office:value-type="string" calcext:value-type="string">
            <text:p>SEGMAX SISTEMA DE SEGURANÇA ELETRÔNICA</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158.0016138/2021-58</text:p>
          </table:table-cell>
          <table:table-cell table:style-name="ce133" table:formula="of:=HYPERLINK(IF(MID([.C898];1;2)=&quot;19&quot;;(COM.MICROSOFT.CONCAT(&quot;https://transparencia-repo.mpba.mp.br/dispensadelicitacao/&quot;;&quot;SEI_&quot;;SUBSTITUTE(SUBSTITUTE([.C898];&quot;/&quot;;&quot;_&quot;);&quot;-&quot;;&quot;_&quot;);&quot;.pdf&quot;));(COM.MICROSOFT.CONCAT(&quot;https://transparencia-repo.mpba.mp.br/dispensadelicitacao/&quot;;&quot;SIMP_&quot;;SUBSTITUTE(SUBSTITUTE([.C898];&quot;/&quot;;&quot;_&quot;);&quot;-&quot;;&quot;_&quot;);&quot;.pdf&quot;)));[.C898])" office:value-type="string" office:string-value="19.09.01158.0016138/2021-58" calcext:value-type="string">
            <text:p>19.09.01158.0016138/2021-58</text:p>
          </table:table-cell>
          <table:table-cell table:style-name="ce83" office:value-type="date" office:date-value="2022-02-16" calcext:value-type="date">
            <text:p>16/2/2022</text:p>
          </table:table-cell>
          <table:table-cell table:style-name="ce142" office:value-type="string" calcext:value-type="string">
            <text:p>SERVIÇOS DE VIGILÂNCIA, POR MEIO DE SISTEMA ELETRÔNICO DE MONITORAMENTO DA PROMOTORIA DE JUSTIÇA DE VALENÇA-BA PELO PERÍODO DE 12 (DOZE) MESES</text:p>
          </table:table-cell>
          <table:table-cell table:style-name="ce142" office:value-type="string" calcext:value-type="string">
            <text:p>ELEMENTO: 33.90.39 -OUTROS SERVIÇOS DE TERCEIROS - PESSOA JURÍDICA <text:s text:c="2"/>SUBELEMENTO 33.90.39.09 - REPARO, ADAPTAÇÃO E CONSERVAÇÃO MANUTENÇÃO DE BENS IMÓVEIS</text:p>
          </table:table-cell>
          <table:table-cell table:style-name="ce163" office:value-type="currency" office:currency="BRL" office:value="420" calcext:value-type="currency">
            <text:p>R$420,00</text:p>
          </table:table-cell>
          <table:table-cell table:style-name="ce191" office:value-type="string" calcext:value-type="string">
            <text:p>SEGMAX SISTEMA DE SEGURANÇA ELETRÔNICA</text:p>
          </table:table-cell>
          <table:table-cell table:style-name="ce81"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35.0020733/2021-40</text:p>
          </table:table-cell>
          <table:table-cell table:style-name="ce133" table:formula="of:=HYPERLINK(IF(MID([.C899];1;2)=&quot;19&quot;;(COM.MICROSOFT.CONCAT(&quot;https://transparencia-repo.mpba.mp.br/dispensadelicitacao/&quot;;&quot;SEI_&quot;;SUBSTITUTE(SUBSTITUTE([.C899];&quot;/&quot;;&quot;_&quot;);&quot;-&quot;;&quot;_&quot;);&quot;.pdf&quot;));(COM.MICROSOFT.CONCAT(&quot;https://transparencia-repo.mpba.mp.br/dispensadelicitacao/&quot;;&quot;SIMP_&quot;;SUBSTITUTE(SUBSTITUTE([.C899];&quot;/&quot;;&quot;_&quot;);&quot;-&quot;;&quot;_&quot;);&quot;.pdf&quot;)));[.C899])" office:value-type="string" office:string-value="19.09.01435.0020733/2021-40" calcext:value-type="string">
            <text:p>19.09.01435.0020733/2021-40</text:p>
          </table:table-cell>
          <table:table-cell table:style-name="ce82" office:value-type="date" office:date-value="2021-12-07" calcext:value-type="date">
            <text:p>7/12/2021</text:p>
          </table:table-cell>
          <table:table-cell table:style-name="ce143" office:value-type="string" calcext:value-type="string">
            <text:p>SERVIÇOS DE VIGILÂNCIA, POR MEIO DE SISTEMA ELETRÔNICO DE MONITORAMENTO DA PROMOTORIA DE JUSTIÇA DE CAETITÉ-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170" calcext:value-type="float">
            <text:p>R$ 170,00</text:p>
          </table:table-cell>
          <table:table-cell table:style-name="ce143" office:value-type="string" calcext:value-type="string">
            <text:p>SEPROM SERVIÇOS DE PROTEÇÃO PATRIMONIAL ELETRÔNICA EIRELI</text:p>
          </table:table-cell>
          <table:table-cell table:style-name="ce40" office:value-type="string" calcext:value-type="string">
            <text:p>3410115900011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435.0020733/2021-40</text:p>
          </table:table-cell>
          <table:table-cell table:style-name="ce133" table:formula="of:=HYPERLINK(IF(MID([.C900];1;2)=&quot;19&quot;;(COM.MICROSOFT.CONCAT(&quot;https://transparencia-repo.mpba.mp.br/dispensadelicitacao/&quot;;&quot;SEI_&quot;;SUBSTITUTE(SUBSTITUTE([.C900];&quot;/&quot;;&quot;_&quot;);&quot;-&quot;;&quot;_&quot;);&quot;.pdf&quot;));(COM.MICROSOFT.CONCAT(&quot;https://transparencia-repo.mpba.mp.br/dispensadelicitacao/&quot;;&quot;SIMP_&quot;;SUBSTITUTE(SUBSTITUTE([.C900];&quot;/&quot;;&quot;_&quot;);&quot;-&quot;;&quot;_&quot;);&quot;.pdf&quot;)));[.C900])" office:value-type="string" office:string-value="19.09.01435.0020733/2021-40" calcext:value-type="string">
            <text:p>19.09.01435.0020733/2021-40</text:p>
          </table:table-cell>
          <table:table-cell table:style-name="ce82" office:value-type="date" office:date-value="2022-01-26" calcext:value-type="date">
            <text:p>26/1/2022</text:p>
          </table:table-cell>
          <table:table-cell table:style-name="ce143" office:value-type="string" calcext:value-type="string">
            <text:p>SERVIÇOS DE VIGILÂNCIA, POR MEIO DE SISTEMA ELETRÔNICO DE MONITORAMENTO DA PROMOTORIA DE JUSTIÇA DE CAETITÉ-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170" calcext:value-type="float">
            <text:p>R$ 170,00</text:p>
          </table:table-cell>
          <table:table-cell table:style-name="ce143" office:value-type="string" calcext:value-type="string">
            <text:p>SEPROM SERVIÇOS DE PROTEÇÃO PATRIMONIAL ELETRÔNICA EIRELI</text:p>
          </table:table-cell>
          <table:table-cell table:style-name="ce40" office:value-type="string" calcext:value-type="string">
            <text:p>3410115900011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435.0020733/2021-40</text:p>
          </table:table-cell>
          <table:table-cell table:style-name="ce133" table:formula="of:=HYPERLINK(IF(MID([.C901];1;2)=&quot;19&quot;;(COM.MICROSOFT.CONCAT(&quot;https://transparencia-repo.mpba.mp.br/dispensadelicitacao/&quot;;&quot;SEI_&quot;;SUBSTITUTE(SUBSTITUTE([.C901];&quot;/&quot;;&quot;_&quot;);&quot;-&quot;;&quot;_&quot;);&quot;.pdf&quot;));(COM.MICROSOFT.CONCAT(&quot;https://transparencia-repo.mpba.mp.br/dispensadelicitacao/&quot;;&quot;SIMP_&quot;;SUBSTITUTE(SUBSTITUTE([.C901];&quot;/&quot;;&quot;_&quot;);&quot;-&quot;;&quot;_&quot;);&quot;.pdf&quot;)));[.C901])" office:value-type="string" office:string-value="19.09.01435.0020733/2021-40" calcext:value-type="string">
            <text:p>19.09.01435.0020733/2021-40</text:p>
          </table:table-cell>
          <table:table-cell table:style-name="ce83" office:value-type="date" office:date-value="2022-02-16" calcext:value-type="date">
            <text:p>16/2/2022</text:p>
          </table:table-cell>
          <table:table-cell table:style-name="ce144" office:value-type="string" calcext:value-type="string">
            <text:p>SERVIÇOS DE VIGILÂNCIA, POR MEIO DE SISTEMA ELETRÔNICO DE MONITORAMENTO DA PROMOTORIA DE JUSTIÇA DE CAETITÉ-BA PELO PERÍODO DE 12 (DOZE) MESES</text:p>
          </table:table-cell>
          <table:table-cell table:style-name="ce144" office:value-type="string" calcext:value-type="string">
            <text:p>ELEMENTO: 33.90.39 -OUTROS SERVIÇOS DE TERCEIROS - PESSOA JURÍDICA <text:s text:c="2"/>SUBELEMENTO 33.90.39.09 - REPARO, ADAPTAÇÃO E CONSERVAÇÃO MANUTENÇÃO DE BENS IMÓVEIS</text:p>
          </table:table-cell>
          <table:table-cell table:style-name="ce171" office:value-type="float" office:value="170" calcext:value-type="float">
            <text:p>R$ 170,00</text:p>
          </table:table-cell>
          <table:table-cell table:style-name="ce144" office:value-type="string" calcext:value-type="string">
            <text:p>SEPROM SERVIÇOS DE PROTEÇÃO PATRIMONIAL ELETRÔNICA EIRELI</text:p>
          </table:table-cell>
          <table:table-cell table:style-name="ce40" office:value-type="string" calcext:value-type="string">
            <text:p>3410115900011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0994.0013536/2021-35</text:p>
          </table:table-cell>
          <table:table-cell table:style-name="ce133" table:formula="of:=HYPERLINK(IF(MID([.C902];1;2)=&quot;19&quot;;(COM.MICROSOFT.CONCAT(&quot;https://transparencia-repo.mpba.mp.br/dispensadelicitacao/&quot;;&quot;SEI_&quot;;SUBSTITUTE(SUBSTITUTE([.C902];&quot;/&quot;;&quot;_&quot;);&quot;-&quot;;&quot;_&quot;);&quot;.pdf&quot;));(COM.MICROSOFT.CONCAT(&quot;https://transparencia-repo.mpba.mp.br/dispensadelicitacao/&quot;;&quot;SIMP_&quot;;SUBSTITUTE(SUBSTITUTE([.C902];&quot;/&quot;;&quot;_&quot;);&quot;-&quot;;&quot;_&quot;);&quot;.pdf&quot;)));[.C902])" office:value-type="string" office:string-value="19.09.00994.0013536/2021-35" calcext:value-type="string">
            <text:p>19.09.00994.0013536/2021-35</text:p>
          </table:table-cell>
          <table:table-cell table:style-name="ce82" office:value-type="date" office:date-value="2021-10-06" calcext:value-type="date">
            <text:p>6/10/2021</text:p>
          </table:table-cell>
          <table:table-cell table:style-name="ce143" office:value-type="string" calcext:value-type="string">
            <text:p>SERVIÇOS DE VIGILÂNCIA, POR MEIO DE SISTEMA ELETRÔNICO DE MONITORAMENTO DA PROMOTORIA DE JUSTIÇA REGIONAL DE IBOTIRAMA-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380" calcext:value-type="currency">
            <text:p>R$380,00</text:p>
          </table:table-cell>
          <table:table-cell table:style-name="ce141" office:value-type="string" calcext:value-type="string">
            <text:p>TAPERA SEGURANÇA ELETRÔNICA LTDA - ME</text:p>
          </table:table-cell>
          <table:table-cell table:style-name="ce40" office:value-type="string" calcext:value-type="string">
            <text:p>621806500019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0994.0013536/2021-35</text:p>
          </table:table-cell>
          <table:table-cell table:style-name="ce133" table:formula="of:=HYPERLINK(IF(MID([.C903];1;2)=&quot;19&quot;;(COM.MICROSOFT.CONCAT(&quot;https://transparencia-repo.mpba.mp.br/dispensadelicitacao/&quot;;&quot;SEI_&quot;;SUBSTITUTE(SUBSTITUTE([.C903];&quot;/&quot;;&quot;_&quot;);&quot;-&quot;;&quot;_&quot;);&quot;.pdf&quot;));(COM.MICROSOFT.CONCAT(&quot;https://transparencia-repo.mpba.mp.br/dispensadelicitacao/&quot;;&quot;SIMP_&quot;;SUBSTITUTE(SUBSTITUTE([.C903];&quot;/&quot;;&quot;_&quot;);&quot;-&quot;;&quot;_&quot;);&quot;.pdf&quot;)));[.C903])" office:value-type="string" office:string-value="19.09.00994.0013536/2021-35" calcext:value-type="string">
            <text:p>19.09.00994.0013536/2021-35</text:p>
          </table:table-cell>
          <table:table-cell table:style-name="ce82" office:value-type="date" office:date-value="2021-11-16" calcext:value-type="date">
            <text:p>16/11/2021</text:p>
          </table:table-cell>
          <table:table-cell table:style-name="ce143" office:value-type="string" calcext:value-type="string">
            <text:p>SERVIÇOS DE VIGILÂNCIA, POR MEIO DE SISTEMA ELETRÔNICO DE MONITORAMENTO DA PROMOTORIA DE JUSTIÇA REGIONAL DE IBOTIRAMA-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380" calcext:value-type="currency">
            <text:p>R$380,00</text:p>
          </table:table-cell>
          <table:table-cell table:style-name="ce141" office:value-type="string" calcext:value-type="string">
            <text:p>TAPERA SEGURANÇA ELETRÔNICA LTDA - ME</text:p>
          </table:table-cell>
          <table:table-cell table:style-name="ce40" office:value-type="string" calcext:value-type="string">
            <text:p>621806500019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0994.0013536/2021-35</text:p>
          </table:table-cell>
          <table:table-cell table:style-name="ce133" table:formula="of:=HYPERLINK(IF(MID([.C904];1;2)=&quot;19&quot;;(COM.MICROSOFT.CONCAT(&quot;https://transparencia-repo.mpba.mp.br/dispensadelicitacao/&quot;;&quot;SEI_&quot;;SUBSTITUTE(SUBSTITUTE([.C904];&quot;/&quot;;&quot;_&quot;);&quot;-&quot;;&quot;_&quot;);&quot;.pdf&quot;));(COM.MICROSOFT.CONCAT(&quot;https://transparencia-repo.mpba.mp.br/dispensadelicitacao/&quot;;&quot;SIMP_&quot;;SUBSTITUTE(SUBSTITUTE([.C904];&quot;/&quot;;&quot;_&quot;);&quot;-&quot;;&quot;_&quot;);&quot;.pdf&quot;)));[.C904])" office:value-type="string" office:string-value="19.09.00994.0013536/2021-35" calcext:value-type="string">
            <text:p>19.09.00994.0013536/2021-35</text:p>
          </table:table-cell>
          <table:table-cell table:style-name="ce82" office:value-type="date" office:date-value="2021-12-06" calcext:value-type="date">
            <text:p>6/12/2021</text:p>
          </table:table-cell>
          <table:table-cell table:style-name="ce143" office:value-type="string" calcext:value-type="string">
            <text:p>SERVIÇOS DE VIGILÂNCIA, POR MEIO DE SISTEMA ELETRÔNICO DE MONITORAMENTO DA PROMOTORIA DE JUSTIÇA REGIONAL DE IBOTIRAMA-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380" calcext:value-type="currency">
            <text:p>R$380,00</text:p>
          </table:table-cell>
          <table:table-cell table:style-name="ce141" office:value-type="string" calcext:value-type="string">
            <text:p>TAPERA SEGURANÇA ELETRÔNICA LTDA - ME</text:p>
          </table:table-cell>
          <table:table-cell table:style-name="ce40" office:value-type="string" calcext:value-type="string">
            <text:p>621806500019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0994.0013536/2021-35</text:p>
          </table:table-cell>
          <table:table-cell table:style-name="ce133" table:formula="of:=HYPERLINK(IF(MID([.C905];1;2)=&quot;19&quot;;(COM.MICROSOFT.CONCAT(&quot;https://transparencia-repo.mpba.mp.br/dispensadelicitacao/&quot;;&quot;SEI_&quot;;SUBSTITUTE(SUBSTITUTE([.C905];&quot;/&quot;;&quot;_&quot;);&quot;-&quot;;&quot;_&quot;);&quot;.pdf&quot;));(COM.MICROSOFT.CONCAT(&quot;https://transparencia-repo.mpba.mp.br/dispensadelicitacao/&quot;;&quot;SIMP_&quot;;SUBSTITUTE(SUBSTITUTE([.C905];&quot;/&quot;;&quot;_&quot;);&quot;-&quot;;&quot;_&quot;);&quot;.pdf&quot;)));[.C905])" office:value-type="string" office:string-value="19.09.00994.0013536/2021-35" calcext:value-type="string">
            <text:p>19.09.00994.0013536/2021-35</text:p>
          </table:table-cell>
          <table:table-cell table:style-name="ce82" office:value-type="date" office:date-value="2022-01-26" calcext:value-type="date">
            <text:p>26/1/2022</text:p>
          </table:table-cell>
          <table:table-cell table:style-name="ce143" office:value-type="string" calcext:value-type="string">
            <text:p>SERVIÇOS DE VIGILÂNCIA, POR MEIO DE SISTEMA ELETRÔNICO DE MONITORAMENTO DA PROMOTORIA DE JUSTIÇA REGIONAL DE IBOTIRAMA-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380" calcext:value-type="currency">
            <text:p>R$380,00</text:p>
          </table:table-cell>
          <table:table-cell table:style-name="ce141" office:value-type="string" calcext:value-type="string">
            <text:p>TAPERA SEGURANÇA ELETRÔNICA LTDA - ME</text:p>
          </table:table-cell>
          <table:table-cell table:style-name="ce40" office:value-type="string" calcext:value-type="string">
            <text:p>621806500019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0994.0013536/2021-35</text:p>
          </table:table-cell>
          <table:table-cell table:style-name="ce133" table:formula="of:=HYPERLINK(IF(MID([.C906];1;2)=&quot;19&quot;;(COM.MICROSOFT.CONCAT(&quot;https://transparencia-repo.mpba.mp.br/dispensadelicitacao/&quot;;&quot;SEI_&quot;;SUBSTITUTE(SUBSTITUTE([.C906];&quot;/&quot;;&quot;_&quot;);&quot;-&quot;;&quot;_&quot;);&quot;.pdf&quot;));(COM.MICROSOFT.CONCAT(&quot;https://transparencia-repo.mpba.mp.br/dispensadelicitacao/&quot;;&quot;SIMP_&quot;;SUBSTITUTE(SUBSTITUTE([.C906];&quot;/&quot;;&quot;_&quot;);&quot;-&quot;;&quot;_&quot;);&quot;.pdf&quot;)));[.C906])" office:value-type="string" office:string-value="19.09.00994.0013536/2021-35" calcext:value-type="string">
            <text:p>19.09.00994.0013536/2021-35</text:p>
          </table:table-cell>
          <table:table-cell table:style-name="ce83" office:value-type="date" office:date-value="2022-02-16" calcext:value-type="date">
            <text:p>16/2/2022</text:p>
          </table:table-cell>
          <table:table-cell table:style-name="ce144" office:value-type="string" calcext:value-type="string">
            <text:p>SERVIÇOS DE VIGILÂNCIA, POR MEIO DE SISTEMA ELETRÔNICO DE MONITORAMENTO DA PROMOTORIA DE JUSTIÇA REGIONAL DE IBOTIRAMA-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3" office:value-type="currency" office:currency="BRL" office:value="380" calcext:value-type="currency">
            <text:p>R$380,00</text:p>
          </table:table-cell>
          <table:table-cell table:style-name="ce142" office:value-type="string" calcext:value-type="string">
            <text:p>TAPERA SEGURANÇA ELETRÔNICA LTDA - ME</text:p>
          </table:table-cell>
          <table:table-cell table:style-name="ce79" office:value-type="string" calcext:value-type="string">
            <text:p>621806500019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04388/2021-44</text:p>
          </table:table-cell>
          <table:table-cell table:style-name="ce133" table:formula="of:=HYPERLINK(IF(MID([.C907];1;2)=&quot;19&quot;;(COM.MICROSOFT.CONCAT(&quot;https://transparencia-repo.mpba.mp.br/dispensadelicitacao/&quot;;&quot;SEI_&quot;;SUBSTITUTE(SUBSTITUTE([.C907];&quot;/&quot;;&quot;_&quot;);&quot;-&quot;;&quot;_&quot;);&quot;.pdf&quot;));(COM.MICROSOFT.CONCAT(&quot;https://transparencia-repo.mpba.mp.br/dispensadelicitacao/&quot;;&quot;SIMP_&quot;;SUBSTITUTE(SUBSTITUTE([.C907];&quot;/&quot;;&quot;_&quot;);&quot;-&quot;;&quot;_&quot;);&quot;.pdf&quot;)));[.C907])" office:value-type="string" office:string-value="19.09.00945.0004388/2021-44" calcext:value-type="string">
            <text:p>19.09.00945.0004388/2021-44</text:p>
          </table:table-cell>
          <table:table-cell table:style-name="ce82" office:value-type="date" office:date-value="2021-06-11" calcext:value-type="date">
            <text:p>11/6/2021</text:p>
          </table:table-cell>
          <table:table-cell table:style-name="ce143" office:value-type="string" calcext:value-type="string">
            <text:p>SERVIÇOS DE COLETA E ENTREGA DIÁRIAS DE DOCUMENTOS E ENCOMENDAS URGENTES PARA PROMOTORIA DE JUSTIÇA REGIONAL DE BRUMADO-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285.49" calcext:value-type="currency">
            <text:p>R$285,49</text:p>
          </table:table-cell>
          <table:table-cell table:style-name="ce143" office:value-type="string" calcext:value-type="string">
            <text:p>TECNOAGIL TELECOMUNICAÇÕES E SISTEMA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04388/2021-44</text:p>
          </table:table-cell>
          <table:table-cell table:style-name="ce133" table:formula="of:=HYPERLINK(IF(MID([.C908];1;2)=&quot;19&quot;;(COM.MICROSOFT.CONCAT(&quot;https://transparencia-repo.mpba.mp.br/dispensadelicitacao/&quot;;&quot;SEI_&quot;;SUBSTITUTE(SUBSTITUTE([.C908];&quot;/&quot;;&quot;_&quot;);&quot;-&quot;;&quot;_&quot;);&quot;.pdf&quot;));(COM.MICROSOFT.CONCAT(&quot;https://transparencia-repo.mpba.mp.br/dispensadelicitacao/&quot;;&quot;SIMP_&quot;;SUBSTITUTE(SUBSTITUTE([.C908];&quot;/&quot;;&quot;_&quot;);&quot;-&quot;;&quot;_&quot;);&quot;.pdf&quot;)));[.C908])" office:value-type="string" office:string-value="19.09.00945.0004388/2021-44" calcext:value-type="string">
            <text:p>19.09.00945.0004388/2021-44</text:p>
          </table:table-cell>
          <table:table-cell table:style-name="ce82" office:value-type="date" office:date-value="2021-07-13" calcext:value-type="date">
            <text:p>13/7/2021</text:p>
          </table:table-cell>
          <table:table-cell table:style-name="ce143" office:value-type="string" calcext:value-type="string">
            <text:p>SERVIÇOS DE COLETA E ENTREGA DIÁRIAS DE DOCUMENTOS E ENCOMENDAS URGENTES PARA PROMOTORIA DE JUSTIÇA REGIONAL DE BRUMADO-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285.49" calcext:value-type="currency">
            <text:p>R$285,49</text:p>
          </table:table-cell>
          <table:table-cell table:style-name="ce143" office:value-type="string" calcext:value-type="string">
            <text:p>TECNOAGIL TELECOMUNICAÇÕES E SISTEMA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04388/2021-44</text:p>
          </table:table-cell>
          <table:table-cell table:style-name="ce133" table:formula="of:=HYPERLINK(IF(MID([.C909];1;2)=&quot;19&quot;;(COM.MICROSOFT.CONCAT(&quot;https://transparencia-repo.mpba.mp.br/dispensadelicitacao/&quot;;&quot;SEI_&quot;;SUBSTITUTE(SUBSTITUTE([.C909];&quot;/&quot;;&quot;_&quot;);&quot;-&quot;;&quot;_&quot;);&quot;.pdf&quot;));(COM.MICROSOFT.CONCAT(&quot;https://transparencia-repo.mpba.mp.br/dispensadelicitacao/&quot;;&quot;SIMP_&quot;;SUBSTITUTE(SUBSTITUTE([.C909];&quot;/&quot;;&quot;_&quot;);&quot;-&quot;;&quot;_&quot;);&quot;.pdf&quot;)));[.C909])" office:value-type="string" office:string-value="19.09.00945.0004388/2021-44" calcext:value-type="string">
            <text:p>19.09.00945.0004388/2021-44</text:p>
          </table:table-cell>
          <table:table-cell table:style-name="ce82" office:value-type="date" office:date-value="2021-08-11" calcext:value-type="date">
            <text:p>11/8/2021</text:p>
          </table:table-cell>
          <table:table-cell table:style-name="ce143" office:value-type="string" calcext:value-type="string">
            <text:p>SERVIÇOS DE COLETA E ENTREGA DIÁRIAS DE DOCUMENTOS E ENCOMENDAS URGENTES PARA PROMOTORIA DE JUSTIÇA REGIONAL DE BRUMADO-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285.49" calcext:value-type="currency">
            <text:p>R$285,49</text:p>
          </table:table-cell>
          <table:table-cell table:style-name="ce143" office:value-type="string" calcext:value-type="string">
            <text:p>TECNOAGIL TELECOMUNICAÇÕES E SISTEMA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04388/2021-44</text:p>
          </table:table-cell>
          <table:table-cell table:style-name="ce133" table:formula="of:=HYPERLINK(IF(MID([.C910];1;2)=&quot;19&quot;;(COM.MICROSOFT.CONCAT(&quot;https://transparencia-repo.mpba.mp.br/dispensadelicitacao/&quot;;&quot;SEI_&quot;;SUBSTITUTE(SUBSTITUTE([.C910];&quot;/&quot;;&quot;_&quot;);&quot;-&quot;;&quot;_&quot;);&quot;.pdf&quot;));(COM.MICROSOFT.CONCAT(&quot;https://transparencia-repo.mpba.mp.br/dispensadelicitacao/&quot;;&quot;SIMP_&quot;;SUBSTITUTE(SUBSTITUTE([.C910];&quot;/&quot;;&quot;_&quot;);&quot;-&quot;;&quot;_&quot;);&quot;.pdf&quot;)));[.C910])" office:value-type="string" office:string-value="19.09.00945.0004388/2021-44" calcext:value-type="string">
            <text:p>19.09.00945.0004388/2021-44</text:p>
          </table:table-cell>
          <table:table-cell table:style-name="ce82" office:value-type="date" office:date-value="2021-09-08" calcext:value-type="date">
            <text:p>8/9/2021</text:p>
          </table:table-cell>
          <table:table-cell table:style-name="ce143" office:value-type="string" calcext:value-type="string">
            <text:p>SERVIÇOS DE COLETA E ENTREGA DIÁRIAS DE DOCUMENTOS E ENCOMENDAS URGENTES PARA PROMOTORIA DE JUSTIÇA REGIONAL DE BRUMADO-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285.49" calcext:value-type="currency">
            <text:p>R$285,49</text:p>
          </table:table-cell>
          <table:table-cell table:style-name="ce143" office:value-type="string" calcext:value-type="string">
            <text:p>TECNOAGIL TELECOMUNICAÇÕES E SISTEMA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04388/2021-44</text:p>
          </table:table-cell>
          <table:table-cell table:style-name="ce133" table:formula="of:=HYPERLINK(IF(MID([.C911];1;2)=&quot;19&quot;;(COM.MICROSOFT.CONCAT(&quot;https://transparencia-repo.mpba.mp.br/dispensadelicitacao/&quot;;&quot;SEI_&quot;;SUBSTITUTE(SUBSTITUTE([.C911];&quot;/&quot;;&quot;_&quot;);&quot;-&quot;;&quot;_&quot;);&quot;.pdf&quot;));(COM.MICROSOFT.CONCAT(&quot;https://transparencia-repo.mpba.mp.br/dispensadelicitacao/&quot;;&quot;SIMP_&quot;;SUBSTITUTE(SUBSTITUTE([.C911];&quot;/&quot;;&quot;_&quot;);&quot;-&quot;;&quot;_&quot;);&quot;.pdf&quot;)));[.C911])" office:value-type="string" office:string-value="19.09.00945.0004388/2021-44" calcext:value-type="string">
            <text:p>19.09.00945.0004388/2021-44</text:p>
          </table:table-cell>
          <table:table-cell table:style-name="ce82" office:value-type="date" office:date-value="2021-10-06" calcext:value-type="date">
            <text:p>6/10/2021</text:p>
          </table:table-cell>
          <table:table-cell table:style-name="ce143" office:value-type="string" calcext:value-type="string">
            <text:p>SERVIÇOS DE COLETA E ENTREGA DIÁRIAS DE DOCUMENTOS E ENCOMENDAS URGENTES PARA PROMOTORIA DE JUSTIÇA REGIONAL DE BRUMADO-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285.49" calcext:value-type="currency">
            <text:p>R$285,49</text:p>
          </table:table-cell>
          <table:table-cell table:style-name="ce143" office:value-type="string" calcext:value-type="string">
            <text:p>TECNOAGIL TELECOMUNICAÇÕES E SISTEMA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04388/2021-44</text:p>
          </table:table-cell>
          <table:table-cell table:style-name="ce133" table:formula="of:=HYPERLINK(IF(MID([.C912];1;2)=&quot;19&quot;;(COM.MICROSOFT.CONCAT(&quot;https://transparencia-repo.mpba.mp.br/dispensadelicitacao/&quot;;&quot;SEI_&quot;;SUBSTITUTE(SUBSTITUTE([.C912];&quot;/&quot;;&quot;_&quot;);&quot;-&quot;;&quot;_&quot;);&quot;.pdf&quot;));(COM.MICROSOFT.CONCAT(&quot;https://transparencia-repo.mpba.mp.br/dispensadelicitacao/&quot;;&quot;SIMP_&quot;;SUBSTITUTE(SUBSTITUTE([.C912];&quot;/&quot;;&quot;_&quot;);&quot;-&quot;;&quot;_&quot;);&quot;.pdf&quot;)));[.C912])" office:value-type="string" office:string-value="19.09.00945.0004388/2021-44" calcext:value-type="string">
            <text:p>19.09.00945.0004388/2021-44</text:p>
          </table:table-cell>
          <table:table-cell table:style-name="ce82" office:value-type="date" office:date-value="2021-11-12" calcext:value-type="date">
            <text:p>12/11/2021</text:p>
          </table:table-cell>
          <table:table-cell table:style-name="ce143" office:value-type="string" calcext:value-type="string">
            <text:p>SERVIÇOS DE COLETA E ENTREGA DIÁRIAS DE DOCUMENTOS E ENCOMENDAS URGENTES PARA PROMOTORIA DE JUSTIÇA REGIONAL DE BRUMADO-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285.49" calcext:value-type="currency">
            <text:p>R$285,49</text:p>
          </table:table-cell>
          <table:table-cell table:style-name="ce143" office:value-type="string" calcext:value-type="string">
            <text:p>TECNOAGIL TELECOMUNICAÇÕES E SISTEMA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04388/2021-44</text:p>
          </table:table-cell>
          <table:table-cell table:style-name="ce133" table:formula="of:=HYPERLINK(IF(MID([.C913];1;2)=&quot;19&quot;;(COM.MICROSOFT.CONCAT(&quot;https://transparencia-repo.mpba.mp.br/dispensadelicitacao/&quot;;&quot;SEI_&quot;;SUBSTITUTE(SUBSTITUTE([.C913];&quot;/&quot;;&quot;_&quot;);&quot;-&quot;;&quot;_&quot;);&quot;.pdf&quot;));(COM.MICROSOFT.CONCAT(&quot;https://transparencia-repo.mpba.mp.br/dispensadelicitacao/&quot;;&quot;SIMP_&quot;;SUBSTITUTE(SUBSTITUTE([.C913];&quot;/&quot;;&quot;_&quot;);&quot;-&quot;;&quot;_&quot;);&quot;.pdf&quot;)));[.C913])" office:value-type="string" office:string-value="19.09.00945.0004388/2021-44" calcext:value-type="string">
            <text:p>19.09.00945.0004388/2021-44</text:p>
          </table:table-cell>
          <table:table-cell table:style-name="ce82" office:value-type="date" office:date-value="2021-12-02" calcext:value-type="date">
            <text:p>2/12/2021</text:p>
          </table:table-cell>
          <table:table-cell table:style-name="ce143" office:value-type="string" calcext:value-type="string">
            <text:p>SERVIÇOS DE COLETA E ENTREGA DIÁRIAS DE DOCUMENTOS E ENCOMENDAS URGENTES PARA PROMOTORIA DE JUSTIÇA REGIONAL DE BRUMADO-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285.49" calcext:value-type="currency">
            <text:p>R$285,49</text:p>
          </table:table-cell>
          <table:table-cell table:style-name="ce143" office:value-type="string" calcext:value-type="string">
            <text:p>TECNOAGIL TELECOMUNICAÇÕES E SISTEMA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45.0004388/2021-44</text:p>
          </table:table-cell>
          <table:table-cell table:style-name="ce133" table:formula="of:=HYPERLINK(IF(MID([.C914];1;2)=&quot;19&quot;;(COM.MICROSOFT.CONCAT(&quot;https://transparencia-repo.mpba.mp.br/dispensadelicitacao/&quot;;&quot;SEI_&quot;;SUBSTITUTE(SUBSTITUTE([.C914];&quot;/&quot;;&quot;_&quot;);&quot;-&quot;;&quot;_&quot;);&quot;.pdf&quot;));(COM.MICROSOFT.CONCAT(&quot;https://transparencia-repo.mpba.mp.br/dispensadelicitacao/&quot;;&quot;SIMP_&quot;;SUBSTITUTE(SUBSTITUTE([.C914];&quot;/&quot;;&quot;_&quot;);&quot;-&quot;;&quot;_&quot;);&quot;.pdf&quot;)));[.C914])" office:value-type="string" office:string-value="19.09.00945.0004388/2021-44" calcext:value-type="string">
            <text:p>19.09.00945.0004388/2021-44</text:p>
          </table:table-cell>
          <table:table-cell table:style-name="ce82" office:value-type="date" office:date-value="2022-01-26" calcext:value-type="date">
            <text:p>26/1/2022</text:p>
          </table:table-cell>
          <table:table-cell table:style-name="ce143" office:value-type="string" calcext:value-type="string">
            <text:p>SERVIÇOS DE COLETA E ENTREGA DIÁRIAS DE DOCUMENTOS E ENCOMENDAS URGENTES PARA PROMOTORIA DE JUSTIÇA REGIONAL DE BRUMADO-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2" office:value-type="currency" office:currency="BRL" office:value="285.49" calcext:value-type="currency">
            <text:p>R$285,49</text:p>
          </table:table-cell>
          <table:table-cell table:style-name="ce143" office:value-type="string" calcext:value-type="string">
            <text:p>TECNOAGIL TELECOMUNICAÇÕES E SISTEMA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945.0004388/2021-44</text:p>
          </table:table-cell>
          <table:table-cell table:style-name="ce133" table:formula="of:=HYPERLINK(IF(MID([.C915];1;2)=&quot;19&quot;;(COM.MICROSOFT.CONCAT(&quot;https://transparencia-repo.mpba.mp.br/dispensadelicitacao/&quot;;&quot;SEI_&quot;;SUBSTITUTE(SUBSTITUTE([.C915];&quot;/&quot;;&quot;_&quot;);&quot;-&quot;;&quot;_&quot;);&quot;.pdf&quot;));(COM.MICROSOFT.CONCAT(&quot;https://transparencia-repo.mpba.mp.br/dispensadelicitacao/&quot;;&quot;SIMP_&quot;;SUBSTITUTE(SUBSTITUTE([.C915];&quot;/&quot;;&quot;_&quot;);&quot;-&quot;;&quot;_&quot;);&quot;.pdf&quot;)));[.C915])" office:value-type="string" office:string-value="19.09.00945.0004388/2021-44" calcext:value-type="string">
            <text:p>19.09.00945.0004388/2021-44</text:p>
          </table:table-cell>
          <table:table-cell table:style-name="ce83" office:value-type="date" office:date-value="2022-02-15" calcext:value-type="date">
            <text:p>15/2/2022</text:p>
          </table:table-cell>
          <table:table-cell table:style-name="ce144" office:value-type="string" calcext:value-type="string">
            <text:p>SERVIÇOS DE COLETA E ENTREGA DIÁRIAS DE DOCUMENTOS E ENCOMENDAS URGENTES PARA PROMOTORIA DE JUSTIÇA REGIONAL DE BRUMADO-BA PELO PERÍODO DE 12 (DOZE) MESES</text:p>
          </table:table-cell>
          <table:table-cell table:style-name="ce144" office:value-type="string" calcext:value-type="string">
            <text:p>ELEMENTO: 33.90.39 -OUTROS SERVIÇOS DE TERCEIROS - PESSOA JURÍDICA SUBELEMENTO 33.90.39.64 - SERVIÇO DE ENTREGA, INCLUSIVE VIA MALOTE</text:p>
          </table:table-cell>
          <table:table-cell table:style-name="ce163" office:value-type="currency" office:currency="BRL" office:value="285.49" calcext:value-type="currency">
            <text:p>R$285,49</text:p>
          </table:table-cell>
          <table:table-cell table:style-name="ce144" office:value-type="string" calcext:value-type="string">
            <text:p>TECNOAGIL TELECOMUNICAÇÕES E SISTEMA DE SEGURANÇA LTDA</text:p>
          </table:table-cell>
          <table:table-cell table:style-name="ce81"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04029/2021-49</text:p>
          </table:table-cell>
          <table:table-cell table:style-name="ce133" table:formula="of:=HYPERLINK(IF(MID([.C916];1;2)=&quot;19&quot;;(COM.MICROSOFT.CONCAT(&quot;https://transparencia-repo.mpba.mp.br/dispensadelicitacao/&quot;;&quot;SEI_&quot;;SUBSTITUTE(SUBSTITUTE([.C916];&quot;/&quot;;&quot;_&quot;);&quot;-&quot;;&quot;_&quot;);&quot;.pdf&quot;));(COM.MICROSOFT.CONCAT(&quot;https://transparencia-repo.mpba.mp.br/dispensadelicitacao/&quot;;&quot;SIMP_&quot;;SUBSTITUTE(SUBSTITUTE([.C916];&quot;/&quot;;&quot;_&quot;);&quot;-&quot;;&quot;_&quot;);&quot;.pdf&quot;)));[.C916])" office:value-type="string" office:string-value="19.09.01950.0004029/2021-49" calcext:value-type="string">
            <text:p>19.09.01950.0004029/2021-49</text:p>
          </table:table-cell>
          <table:table-cell table:style-name="ce82" office:value-type="date" office:date-value="2021-06-10" calcext:value-type="date">
            <text:p>10/6/2021</text:p>
          </table:table-cell>
          <table:table-cell table:style-name="ce141" office:value-type="string" calcext:value-type="string">
            <text:p>SERVIÇOS DE VIGILÂNCIA, POR MEIO DE SISTEMA ELETRÔNICO DE MONITORAMENTO DA PROMOTORIA DE JUSTIÇA DE POÇÕES-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369.85" calcext:value-type="currency">
            <text:p>R$369,85</text:p>
          </table:table-cell>
          <table:table-cell table:style-name="ce141" office:value-type="string" calcext:value-type="string">
            <text:p>TECNOAGIL TELECOMUNICAÇÕES E SISTEMAS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04029/2021-49</text:p>
          </table:table-cell>
          <table:table-cell table:style-name="ce133" table:formula="of:=HYPERLINK(IF(MID([.C917];1;2)=&quot;19&quot;;(COM.MICROSOFT.CONCAT(&quot;https://transparencia-repo.mpba.mp.br/dispensadelicitacao/&quot;;&quot;SEI_&quot;;SUBSTITUTE(SUBSTITUTE([.C917];&quot;/&quot;;&quot;_&quot;);&quot;-&quot;;&quot;_&quot;);&quot;.pdf&quot;));(COM.MICROSOFT.CONCAT(&quot;https://transparencia-repo.mpba.mp.br/dispensadelicitacao/&quot;;&quot;SIMP_&quot;;SUBSTITUTE(SUBSTITUTE([.C917];&quot;/&quot;;&quot;_&quot;);&quot;-&quot;;&quot;_&quot;);&quot;.pdf&quot;)));[.C917])" office:value-type="string" office:string-value="19.09.01950.0004029/2021-49" calcext:value-type="string">
            <text:p>19.09.01950.0004029/2021-49</text:p>
          </table:table-cell>
          <table:table-cell table:style-name="ce82" office:value-type="date" office:date-value="2021-07-05" calcext:value-type="date">
            <text:p>5/7/2021</text:p>
          </table:table-cell>
          <table:table-cell table:style-name="ce141" office:value-type="string" calcext:value-type="string">
            <text:p>SERVIÇOS DE VIGILÂNCIA, POR MEIO DE SISTEMA ELETRÔNICO DE MONITORAMENTO DA PROMOTORIA DE JUSTIÇA DE POÇÕES-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369.85" calcext:value-type="currency">
            <text:p>R$369,85</text:p>
          </table:table-cell>
          <table:table-cell table:style-name="ce141" office:value-type="string" calcext:value-type="string">
            <text:p>TECNOAGIL TELECOMUNICAÇÕES E SISTEMAS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04029/2021-49</text:p>
          </table:table-cell>
          <table:table-cell table:style-name="ce133" table:formula="of:=HYPERLINK(IF(MID([.C918];1;2)=&quot;19&quot;;(COM.MICROSOFT.CONCAT(&quot;https://transparencia-repo.mpba.mp.br/dispensadelicitacao/&quot;;&quot;SEI_&quot;;SUBSTITUTE(SUBSTITUTE([.C918];&quot;/&quot;;&quot;_&quot;);&quot;-&quot;;&quot;_&quot;);&quot;.pdf&quot;));(COM.MICROSOFT.CONCAT(&quot;https://transparencia-repo.mpba.mp.br/dispensadelicitacao/&quot;;&quot;SIMP_&quot;;SUBSTITUTE(SUBSTITUTE([.C918];&quot;/&quot;;&quot;_&quot;);&quot;-&quot;;&quot;_&quot;);&quot;.pdf&quot;)));[.C918])" office:value-type="string" office:string-value="19.09.01950.0004029/2021-49" calcext:value-type="string">
            <text:p>19.09.01950.0004029/2021-49</text:p>
          </table:table-cell>
          <table:table-cell table:style-name="ce82" office:value-type="date" office:date-value="2021-08-09" calcext:value-type="date">
            <text:p>9/8/2021</text:p>
          </table:table-cell>
          <table:table-cell table:style-name="ce141" office:value-type="string" calcext:value-type="string">
            <text:p>SERVIÇOS DE VIGILÂNCIA, POR MEIO DE SISTEMA ELETRÔNICO DE MONITORAMENTO DA PROMOTORIA DE JUSTIÇA DE POÇÕES-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369.85" calcext:value-type="currency">
            <text:p>R$369,85</text:p>
          </table:table-cell>
          <table:table-cell table:style-name="ce141" office:value-type="string" calcext:value-type="string">
            <text:p>TECNOAGIL TELECOMUNICAÇÕES E SISTEMAS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04029/2021-49</text:p>
          </table:table-cell>
          <table:table-cell table:style-name="ce133" table:formula="of:=HYPERLINK(IF(MID([.C919];1;2)=&quot;19&quot;;(COM.MICROSOFT.CONCAT(&quot;https://transparencia-repo.mpba.mp.br/dispensadelicitacao/&quot;;&quot;SEI_&quot;;SUBSTITUTE(SUBSTITUTE([.C919];&quot;/&quot;;&quot;_&quot;);&quot;-&quot;;&quot;_&quot;);&quot;.pdf&quot;));(COM.MICROSOFT.CONCAT(&quot;https://transparencia-repo.mpba.mp.br/dispensadelicitacao/&quot;;&quot;SIMP_&quot;;SUBSTITUTE(SUBSTITUTE([.C919];&quot;/&quot;;&quot;_&quot;);&quot;-&quot;;&quot;_&quot;);&quot;.pdf&quot;)));[.C919])" office:value-type="string" office:string-value="19.09.01950.0004029/2021-49" calcext:value-type="string">
            <text:p>19.09.01950.0004029/2021-49</text:p>
          </table:table-cell>
          <table:table-cell table:style-name="ce82" office:value-type="date" office:date-value="2021-09-03" calcext:value-type="date">
            <text:p>3/9/2021</text:p>
          </table:table-cell>
          <table:table-cell table:style-name="ce141" office:value-type="string" calcext:value-type="string">
            <text:p>SERVIÇOS DE VIGILÂNCIA, POR MEIO DE SISTEMA ELETRÔNICO DE MONITORAMENTO DA PROMOTORIA DE JUSTIÇA DE POÇÕES-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369.85" calcext:value-type="currency">
            <text:p>R$369,85</text:p>
          </table:table-cell>
          <table:table-cell table:style-name="ce141" office:value-type="string" calcext:value-type="string">
            <text:p>TECNOAGIL TELECOMUNICAÇÕES E SISTEMAS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04029/2021-49</text:p>
          </table:table-cell>
          <table:table-cell table:style-name="ce133" table:formula="of:=HYPERLINK(IF(MID([.C920];1;2)=&quot;19&quot;;(COM.MICROSOFT.CONCAT(&quot;https://transparencia-repo.mpba.mp.br/dispensadelicitacao/&quot;;&quot;SEI_&quot;;SUBSTITUTE(SUBSTITUTE([.C920];&quot;/&quot;;&quot;_&quot;);&quot;-&quot;;&quot;_&quot;);&quot;.pdf&quot;));(COM.MICROSOFT.CONCAT(&quot;https://transparencia-repo.mpba.mp.br/dispensadelicitacao/&quot;;&quot;SIMP_&quot;;SUBSTITUTE(SUBSTITUTE([.C920];&quot;/&quot;;&quot;_&quot;);&quot;-&quot;;&quot;_&quot;);&quot;.pdf&quot;)));[.C920])" office:value-type="string" office:string-value="19.09.01950.0004029/2021-49" calcext:value-type="string">
            <text:p>19.09.01950.0004029/2021-49</text:p>
          </table:table-cell>
          <table:table-cell table:style-name="ce82" office:value-type="date" office:date-value="2021-10-01" calcext:value-type="date">
            <text:p>1/10/2021</text:p>
          </table:table-cell>
          <table:table-cell table:style-name="ce141" office:value-type="string" calcext:value-type="string">
            <text:p>SERVIÇOS DE VIGILÂNCIA, POR MEIO DE SISTEMA ELETRÔNICO DE MONITORAMENTO DA PROMOTORIA DE JUSTIÇA DE POÇÕES-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369.85" calcext:value-type="currency">
            <text:p>R$369,85</text:p>
          </table:table-cell>
          <table:table-cell table:style-name="ce141" office:value-type="string" calcext:value-type="string">
            <text:p>TECNOAGIL TELECOMUNICAÇÕES E SISTEMAS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04029/2021-49</text:p>
          </table:table-cell>
          <table:table-cell table:style-name="ce133" table:formula="of:=HYPERLINK(IF(MID([.C921];1;2)=&quot;19&quot;;(COM.MICROSOFT.CONCAT(&quot;https://transparencia-repo.mpba.mp.br/dispensadelicitacao/&quot;;&quot;SEI_&quot;;SUBSTITUTE(SUBSTITUTE([.C921];&quot;/&quot;;&quot;_&quot;);&quot;-&quot;;&quot;_&quot;);&quot;.pdf&quot;));(COM.MICROSOFT.CONCAT(&quot;https://transparencia-repo.mpba.mp.br/dispensadelicitacao/&quot;;&quot;SIMP_&quot;;SUBSTITUTE(SUBSTITUTE([.C921];&quot;/&quot;;&quot;_&quot;);&quot;-&quot;;&quot;_&quot;);&quot;.pdf&quot;)));[.C921])" office:value-type="string" office:string-value="19.09.01950.0004029/2021-49" calcext:value-type="string">
            <text:p>19.09.01950.0004029/2021-49</text:p>
          </table:table-cell>
          <table:table-cell table:style-name="ce82" office:value-type="date" office:date-value="2021-11-03" calcext:value-type="date">
            <text:p>3/11/2021</text:p>
          </table:table-cell>
          <table:table-cell table:style-name="ce141" office:value-type="string" calcext:value-type="string">
            <text:p>SERVIÇOS DE VIGILÂNCIA, POR MEIO DE SISTEMA ELETRÔNICO DE MONITORAMENTO DA PROMOTORIA DE JUSTIÇA DE POÇÕES-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369.85" calcext:value-type="currency">
            <text:p>R$369,85</text:p>
          </table:table-cell>
          <table:table-cell table:style-name="ce141" office:value-type="string" calcext:value-type="string">
            <text:p>TECNOAGIL TELECOMUNICAÇÕES E SISTEMAS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04029/2021-49</text:p>
          </table:table-cell>
          <table:table-cell table:style-name="ce133" table:formula="of:=HYPERLINK(IF(MID([.C922];1;2)=&quot;19&quot;;(COM.MICROSOFT.CONCAT(&quot;https://transparencia-repo.mpba.mp.br/dispensadelicitacao/&quot;;&quot;SEI_&quot;;SUBSTITUTE(SUBSTITUTE([.C922];&quot;/&quot;;&quot;_&quot;);&quot;-&quot;;&quot;_&quot;);&quot;.pdf&quot;));(COM.MICROSOFT.CONCAT(&quot;https://transparencia-repo.mpba.mp.br/dispensadelicitacao/&quot;;&quot;SIMP_&quot;;SUBSTITUTE(SUBSTITUTE([.C922];&quot;/&quot;;&quot;_&quot;);&quot;-&quot;;&quot;_&quot;);&quot;.pdf&quot;)));[.C922])" office:value-type="string" office:string-value="19.09.01950.0004029/2021-49" calcext:value-type="string">
            <text:p>19.09.01950.0004029/2021-49</text:p>
          </table:table-cell>
          <table:table-cell table:style-name="ce82" office:value-type="date" office:date-value="2021-12-02" calcext:value-type="date">
            <text:p>2/12/2021</text:p>
          </table:table-cell>
          <table:table-cell table:style-name="ce141" office:value-type="string" calcext:value-type="string">
            <text:p>SERVIÇOS DE VIGILÂNCIA, POR MEIO DE SISTEMA ELETRÔNICO DE MONITORAMENTO DA PROMOTORIA DE JUSTIÇA DE POÇÕES-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369.85" calcext:value-type="currency">
            <text:p>R$369,85</text:p>
          </table:table-cell>
          <table:table-cell table:style-name="ce141" office:value-type="string" calcext:value-type="string">
            <text:p>TECNOAGIL TELECOMUNICAÇÕES E SISTEMAS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950.0004029/2021-49</text:p>
          </table:table-cell>
          <table:table-cell table:style-name="ce133" table:formula="of:=HYPERLINK(IF(MID([.C923];1;2)=&quot;19&quot;;(COM.MICROSOFT.CONCAT(&quot;https://transparencia-repo.mpba.mp.br/dispensadelicitacao/&quot;;&quot;SEI_&quot;;SUBSTITUTE(SUBSTITUTE([.C923];&quot;/&quot;;&quot;_&quot;);&quot;-&quot;;&quot;_&quot;);&quot;.pdf&quot;));(COM.MICROSOFT.CONCAT(&quot;https://transparencia-repo.mpba.mp.br/dispensadelicitacao/&quot;;&quot;SIMP_&quot;;SUBSTITUTE(SUBSTITUTE([.C923];&quot;/&quot;;&quot;_&quot;);&quot;-&quot;;&quot;_&quot;);&quot;.pdf&quot;)));[.C923])" office:value-type="string" office:string-value="19.09.01950.0004029/2021-49" calcext:value-type="string">
            <text:p>19.09.01950.0004029/2021-49</text:p>
          </table:table-cell>
          <table:table-cell table:style-name="ce82" office:value-type="date" office:date-value="2022-01-24" calcext:value-type="date">
            <text:p>24/1/2022</text:p>
          </table:table-cell>
          <table:table-cell table:style-name="ce141" office:value-type="string" calcext:value-type="string">
            <text:p>SERVIÇOS DE VIGILÂNCIA, POR MEIO DE SISTEMA ELETRÔNICO DE MONITORAMENTO DA PROMOTORIA DE JUSTIÇA DE POÇÕES-BA PELO PERÍODO DE 12 (DOZE) MESES</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369.85" calcext:value-type="currency">
            <text:p>R$369,85</text:p>
          </table:table-cell>
          <table:table-cell table:style-name="ce141" office:value-type="string" calcext:value-type="string">
            <text:p>TECNOAGIL TELECOMUNICAÇÕES E SISTEMAS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950.0004029/2021-49</text:p>
          </table:table-cell>
          <table:table-cell table:style-name="ce133" table:formula="of:=HYPERLINK(IF(MID([.C924];1;2)=&quot;19&quot;;(COM.MICROSOFT.CONCAT(&quot;https://transparencia-repo.mpba.mp.br/dispensadelicitacao/&quot;;&quot;SEI_&quot;;SUBSTITUTE(SUBSTITUTE([.C924];&quot;/&quot;;&quot;_&quot;);&quot;-&quot;;&quot;_&quot;);&quot;.pdf&quot;));(COM.MICROSOFT.CONCAT(&quot;https://transparencia-repo.mpba.mp.br/dispensadelicitacao/&quot;;&quot;SIMP_&quot;;SUBSTITUTE(SUBSTITUTE([.C924];&quot;/&quot;;&quot;_&quot;);&quot;-&quot;;&quot;_&quot;);&quot;.pdf&quot;)));[.C924])" office:value-type="string" office:string-value="19.09.01950.0004029/2021-49" calcext:value-type="string">
            <text:p>19.09.01950.0004029/2021-49</text:p>
          </table:table-cell>
          <table:table-cell table:style-name="ce83" office:value-type="date" office:date-value="2022-02-01" calcext:value-type="date">
            <text:p>1/2/2022</text:p>
          </table:table-cell>
          <table:table-cell table:style-name="ce142" office:value-type="string" calcext:value-type="string">
            <text:p>SERVIÇOS DE VIGILÂNCIA, POR MEIO DE SISTEMA ELETRÔNICO DE MONITORAMENTO DA PROMOTORIA DE JUSTIÇA DE POÇÕES-BA PELO PERÍODO DE 12 (DOZE) MESES</text:p>
          </table:table-cell>
          <table:table-cell table:style-name="ce142" office:value-type="string" calcext:value-type="string">
            <text:p>ELEMENTO: 33.90.39 -OUTROS SERVIÇOS DE TERCEIROS - PESSOA JURÍDICA <text:s text:c="2"/>SUBELEMENTO 33.90.39.09 - REPARO, ADAPTAÇÃO E CONSERVAÇÃO MANUTENÇÃO DE BENS IMÓVEIS</text:p>
          </table:table-cell>
          <table:table-cell table:style-name="ce163" office:value-type="currency" office:currency="BRL" office:value="369.85" calcext:value-type="currency">
            <text:p>R$369,85</text:p>
          </table:table-cell>
          <table:table-cell table:style-name="ce142" office:value-type="string" calcext:value-type="string">
            <text:p>TECNOAGIL TELECOMUNICAÇÕES E SISTEMAS DE SEGURANÇA LTDA</text:p>
          </table:table-cell>
          <table:table-cell table:style-name="ce81"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72.0008267/2021-71</text:p>
          </table:table-cell>
          <table:table-cell table:style-name="ce133" table:formula="of:=HYPERLINK(IF(MID([.C925];1;2)=&quot;19&quot;;(COM.MICROSOFT.CONCAT(&quot;https://transparencia-repo.mpba.mp.br/dispensadelicitacao/&quot;;&quot;SEI_&quot;;SUBSTITUTE(SUBSTITUTE([.C925];&quot;/&quot;;&quot;_&quot;);&quot;-&quot;;&quot;_&quot;);&quot;.pdf&quot;));(COM.MICROSOFT.CONCAT(&quot;https://transparencia-repo.mpba.mp.br/dispensadelicitacao/&quot;;&quot;SIMP_&quot;;SUBSTITUTE(SUBSTITUTE([.C925];&quot;/&quot;;&quot;_&quot;);&quot;-&quot;;&quot;_&quot;);&quot;.pdf&quot;)));[.C925])" office:value-type="string" office:string-value="19.09.01472.0008267/2021-71" calcext:value-type="string">
            <text:p>19.09.01472.0008267/2021-71</text:p>
          </table:table-cell>
          <table:table-cell table:style-name="ce82" office:value-type="date" office:date-value="2021-08-11" calcext:value-type="date">
            <text:p>11/8/2021</text:p>
          </table:table-cell>
          <table:table-cell table:style-name="ce143" office:value-type="string" calcext:value-type="string">
            <text:p>SERVIÇOS DE VIGILÂNCIA, POR MEIO DE SISTEMA ELETRÔNICO DE MONITORAMENTO DA PROMOTORIA DE JUSTIÇA DE CANAVIEIRA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3" office:value-type="string" calcext:value-type="string">
            <text:p>TELECOM SEGURANÇA ELETRONICA LTDA</text:p>
          </table:table-cell>
          <table:table-cell table:style-name="ce198" office:value-type="string" calcext:value-type="string">
            <text:p>0951151600017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72.0008267/2021-71</text:p>
          </table:table-cell>
          <table:table-cell table:style-name="ce133" table:formula="of:=HYPERLINK(IF(MID([.C926];1;2)=&quot;19&quot;;(COM.MICROSOFT.CONCAT(&quot;https://transparencia-repo.mpba.mp.br/dispensadelicitacao/&quot;;&quot;SEI_&quot;;SUBSTITUTE(SUBSTITUTE([.C926];&quot;/&quot;;&quot;_&quot;);&quot;-&quot;;&quot;_&quot;);&quot;.pdf&quot;));(COM.MICROSOFT.CONCAT(&quot;https://transparencia-repo.mpba.mp.br/dispensadelicitacao/&quot;;&quot;SIMP_&quot;;SUBSTITUTE(SUBSTITUTE([.C926];&quot;/&quot;;&quot;_&quot;);&quot;-&quot;;&quot;_&quot;);&quot;.pdf&quot;)));[.C926])" office:value-type="string" office:string-value="19.09.01472.0008267/2021-71" calcext:value-type="string">
            <text:p>19.09.01472.0008267/2021-71</text:p>
          </table:table-cell>
          <table:table-cell table:style-name="ce82" office:value-type="date" office:date-value="2021-09-08" calcext:value-type="date">
            <text:p>8/9/2021</text:p>
          </table:table-cell>
          <table:table-cell table:style-name="ce143" office:value-type="string" calcext:value-type="string">
            <text:p>SERVIÇOS DE VIGILÂNCIA, POR MEIO DE SISTEMA ELETRÔNICO DE MONITORAMENTO DA PROMOTORIA DE JUSTIÇA DE CANAVIEIRA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3" office:value-type="string" calcext:value-type="string">
            <text:p>TELECOM SEGURANÇA ELETRONICA LTDA</text:p>
          </table:table-cell>
          <table:table-cell table:style-name="ce198" office:value-type="string" calcext:value-type="string">
            <text:p>0951151600017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72.0008267/2021-71</text:p>
          </table:table-cell>
          <table:table-cell table:style-name="ce133" table:formula="of:=HYPERLINK(IF(MID([.C927];1;2)=&quot;19&quot;;(COM.MICROSOFT.CONCAT(&quot;https://transparencia-repo.mpba.mp.br/dispensadelicitacao/&quot;;&quot;SEI_&quot;;SUBSTITUTE(SUBSTITUTE([.C927];&quot;/&quot;;&quot;_&quot;);&quot;-&quot;;&quot;_&quot;);&quot;.pdf&quot;));(COM.MICROSOFT.CONCAT(&quot;https://transparencia-repo.mpba.mp.br/dispensadelicitacao/&quot;;&quot;SIMP_&quot;;SUBSTITUTE(SUBSTITUTE([.C927];&quot;/&quot;;&quot;_&quot;);&quot;-&quot;;&quot;_&quot;);&quot;.pdf&quot;)));[.C927])" office:value-type="string" office:string-value="19.09.01472.0008267/2021-71" calcext:value-type="string">
            <text:p>19.09.01472.0008267/2021-71</text:p>
          </table:table-cell>
          <table:table-cell table:style-name="ce82" office:value-type="date" office:date-value="2021-10-06" calcext:value-type="date">
            <text:p>6/10/2021</text:p>
          </table:table-cell>
          <table:table-cell table:style-name="ce143" office:value-type="string" calcext:value-type="string">
            <text:p>SERVIÇOS DE VIGILÂNCIA, POR MEIO DE SISTEMA ELETRÔNICO DE MONITORAMENTO DA PROMOTORIA DE JUSTIÇA DE CANAVIEIRA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3" office:value-type="string" calcext:value-type="string">
            <text:p>TELECOM SEGURANÇA ELETRONICA LTDA</text:p>
          </table:table-cell>
          <table:table-cell table:style-name="ce198" office:value-type="string" calcext:value-type="string">
            <text:p>0951151600017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72.0008267/2021-71</text:p>
          </table:table-cell>
          <table:table-cell table:style-name="ce133" table:formula="of:=HYPERLINK(IF(MID([.C928];1;2)=&quot;19&quot;;(COM.MICROSOFT.CONCAT(&quot;https://transparencia-repo.mpba.mp.br/dispensadelicitacao/&quot;;&quot;SEI_&quot;;SUBSTITUTE(SUBSTITUTE([.C928];&quot;/&quot;;&quot;_&quot;);&quot;-&quot;;&quot;_&quot;);&quot;.pdf&quot;));(COM.MICROSOFT.CONCAT(&quot;https://transparencia-repo.mpba.mp.br/dispensadelicitacao/&quot;;&quot;SIMP_&quot;;SUBSTITUTE(SUBSTITUTE([.C928];&quot;/&quot;;&quot;_&quot;);&quot;-&quot;;&quot;_&quot;);&quot;.pdf&quot;)));[.C928])" office:value-type="string" office:string-value="19.09.01472.0008267/2021-71" calcext:value-type="string">
            <text:p>19.09.01472.0008267/2021-71</text:p>
          </table:table-cell>
          <table:table-cell table:style-name="ce82" office:value-type="date" office:date-value="2021-11-12" calcext:value-type="date">
            <text:p>12/11/2021</text:p>
          </table:table-cell>
          <table:table-cell table:style-name="ce143" office:value-type="string" calcext:value-type="string">
            <text:p>SERVIÇOS DE VIGILÂNCIA, POR MEIO DE SISTEMA ELETRÔNICO DE MONITORAMENTO DA PROMOTORIA DE JUSTIÇA DE CANAVIEIRA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3" office:value-type="string" calcext:value-type="string">
            <text:p>TELECOM SEGURANÇA ELETRONICA LTDA</text:p>
          </table:table-cell>
          <table:table-cell table:style-name="ce198" office:value-type="string" calcext:value-type="string">
            <text:p>0951151600017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72.0008267/2021-71</text:p>
          </table:table-cell>
          <table:table-cell table:style-name="ce133" table:formula="of:=HYPERLINK(IF(MID([.C929];1;2)=&quot;19&quot;;(COM.MICROSOFT.CONCAT(&quot;https://transparencia-repo.mpba.mp.br/dispensadelicitacao/&quot;;&quot;SEI_&quot;;SUBSTITUTE(SUBSTITUTE([.C929];&quot;/&quot;;&quot;_&quot;);&quot;-&quot;;&quot;_&quot;);&quot;.pdf&quot;));(COM.MICROSOFT.CONCAT(&quot;https://transparencia-repo.mpba.mp.br/dispensadelicitacao/&quot;;&quot;SIMP_&quot;;SUBSTITUTE(SUBSTITUTE([.C929];&quot;/&quot;;&quot;_&quot;);&quot;-&quot;;&quot;_&quot;);&quot;.pdf&quot;)));[.C929])" office:value-type="string" office:string-value="19.09.01472.0008267/2021-71" calcext:value-type="string">
            <text:p>19.09.01472.0008267/2021-71</text:p>
          </table:table-cell>
          <table:table-cell table:style-name="ce82" office:value-type="date" office:date-value="2021-12-02" calcext:value-type="date">
            <text:p>2/12/2021</text:p>
          </table:table-cell>
          <table:table-cell table:style-name="ce143" office:value-type="string" calcext:value-type="string">
            <text:p>SERVIÇOS DE VIGILÂNCIA, POR MEIO DE SISTEMA ELETRÔNICO DE MONITORAMENTO DA PROMOTORIA DE JUSTIÇA DE CANAVIEIRA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3" office:value-type="string" calcext:value-type="string">
            <text:p>TELECOM SEGURANÇA ELETRONICA LTDA</text:p>
          </table:table-cell>
          <table:table-cell table:style-name="ce198" office:value-type="string" calcext:value-type="string">
            <text:p>0951151600017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472.0008267/2021-71</text:p>
          </table:table-cell>
          <table:table-cell table:style-name="ce133" table:formula="of:=HYPERLINK(IF(MID([.C930];1;2)=&quot;19&quot;;(COM.MICROSOFT.CONCAT(&quot;https://transparencia-repo.mpba.mp.br/dispensadelicitacao/&quot;;&quot;SEI_&quot;;SUBSTITUTE(SUBSTITUTE([.C930];&quot;/&quot;;&quot;_&quot;);&quot;-&quot;;&quot;_&quot;);&quot;.pdf&quot;));(COM.MICROSOFT.CONCAT(&quot;https://transparencia-repo.mpba.mp.br/dispensadelicitacao/&quot;;&quot;SIMP_&quot;;SUBSTITUTE(SUBSTITUTE([.C930];&quot;/&quot;;&quot;_&quot;);&quot;-&quot;;&quot;_&quot;);&quot;.pdf&quot;)));[.C930])" office:value-type="string" office:string-value="19.09.01472.0008267/2021-71" calcext:value-type="string">
            <text:p>19.09.01472.0008267/2021-71</text:p>
          </table:table-cell>
          <table:table-cell table:style-name="ce82" office:value-type="date" office:date-value="2022-01-26" calcext:value-type="date">
            <text:p>26/1/2022</text:p>
          </table:table-cell>
          <table:table-cell table:style-name="ce143" office:value-type="string" calcext:value-type="string">
            <text:p>SERVIÇOS DE VIGILÂNCIA, POR MEIO DE SISTEMA ELETRÔNICO DE MONITORAMENTO DA PROMOTORIA DE JUSTIÇA DE CANAVIEIRA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2" office:value-type="currency" office:currency="BRL" office:value="450" calcext:value-type="currency">
            <text:p>R$450,00</text:p>
          </table:table-cell>
          <table:table-cell table:style-name="ce143" office:value-type="string" calcext:value-type="string">
            <text:p>TELECOM SEGURANÇA ELETRONICA LTDA</text:p>
          </table:table-cell>
          <table:table-cell table:style-name="ce198" office:value-type="string" calcext:value-type="string">
            <text:p>0951151600017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472.0008267/2021-71</text:p>
          </table:table-cell>
          <table:table-cell table:style-name="ce133" table:formula="of:=HYPERLINK(IF(MID([.C931];1;2)=&quot;19&quot;;(COM.MICROSOFT.CONCAT(&quot;https://transparencia-repo.mpba.mp.br/dispensadelicitacao/&quot;;&quot;SEI_&quot;;SUBSTITUTE(SUBSTITUTE([.C931];&quot;/&quot;;&quot;_&quot;);&quot;-&quot;;&quot;_&quot;);&quot;.pdf&quot;));(COM.MICROSOFT.CONCAT(&quot;https://transparencia-repo.mpba.mp.br/dispensadelicitacao/&quot;;&quot;SIMP_&quot;;SUBSTITUTE(SUBSTITUTE([.C931];&quot;/&quot;;&quot;_&quot;);&quot;-&quot;;&quot;_&quot;);&quot;.pdf&quot;)));[.C931])" office:value-type="string" office:string-value="19.09.01472.0008267/2021-71" calcext:value-type="string">
            <text:p>19.09.01472.0008267/2021-71</text:p>
          </table:table-cell>
          <table:table-cell table:style-name="ce83" office:value-type="date" office:date-value="2022-02-15" calcext:value-type="date">
            <text:p>15/2/2022</text:p>
          </table:table-cell>
          <table:table-cell table:style-name="ce144" office:value-type="string" calcext:value-type="string">
            <text:p>SERVIÇOS DE VIGILÂNCIA, POR MEIO DE SISTEMA ELETRÔNICO DE MONITORAMENTO DA PROMOTORIA DE JUSTIÇA DE CANAVIEIRAS-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3" office:value-type="currency" office:currency="BRL" office:value="450" calcext:value-type="currency">
            <text:p>R$450,00</text:p>
          </table:table-cell>
          <table:table-cell table:style-name="ce144" office:value-type="string" calcext:value-type="string">
            <text:p>TELECOM SEGURANÇA ELETRONICA LTDA</text:p>
          </table:table-cell>
          <table:table-cell table:style-name="ce199" office:value-type="string" calcext:value-type="string">
            <text:p>0951151600017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32];1;2)=&quot;19&quot;;(COM.MICROSOFT.CONCAT(&quot;https://transparencia-repo.mpba.mp.br/dispensadelicitacao/&quot;;&quot;SEI_&quot;;SUBSTITUTE(SUBSTITUTE([.C932];&quot;/&quot;;&quot;_&quot;);&quot;-&quot;;&quot;_&quot;);&quot;.pdf&quot;));(COM.MICROSOFT.CONCAT(&quot;https://transparencia-repo.mpba.mp.br/dispensadelicitacao/&quot;;&quot;SIMP_&quot;;SUBSTITUTE(SUBSTITUTE([.C932];&quot;/&quot;;&quot;_&quot;);&quot;-&quot;;&quot;_&quot;);&quot;.pdf&quot;)));[.C932])" office:value-type="string" office:string-value="003.0.1373/2019" calcext:value-type="string">
            <text:p>003.0.1373/2019</text:p>
          </table:table-cell>
          <table:table-cell table:style-name="ce82" office:value-type="date" office:date-value="2021-01-25" calcext:value-type="date">
            <text:p>25/1/2021</text:p>
          </table:table-cell>
          <table:table-cell table:style-name="ce143" office:value-type="string" calcext:value-type="string">
            <text:p>LOCAÇÃO DE IMÓVEL PARA FINS NÃO RESIDENCIAIS PARA ABRIGAR A PROMOTORIA DE JUSTIÇA REGIONAL DE BRUMADO-BA</text:p>
          </table:table-cell>
          <table:table-cell table:style-name="ce141"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3500" calcext:value-type="currency">
            <text:p>R$ 3.500,00 </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33];1;2)=&quot;19&quot;;(COM.MICROSOFT.CONCAT(&quot;https://transparencia-repo.mpba.mp.br/dispensadelicitacao/&quot;;&quot;SEI_&quot;;SUBSTITUTE(SUBSTITUTE([.C933];&quot;/&quot;;&quot;_&quot;);&quot;-&quot;;&quot;_&quot;);&quot;.pdf&quot;));(COM.MICROSOFT.CONCAT(&quot;https://transparencia-repo.mpba.mp.br/dispensadelicitacao/&quot;;&quot;SIMP_&quot;;SUBSTITUTE(SUBSTITUTE([.C933];&quot;/&quot;;&quot;_&quot;);&quot;-&quot;;&quot;_&quot;);&quot;.pdf&quot;)));[.C933])" office:value-type="string" office:string-value="003.0.1373/2019" calcext:value-type="string">
            <text:p>003.0.1373/2019</text:p>
          </table:table-cell>
          <table:table-cell table:style-name="ce82" office:value-type="date" office:date-value="2021-02-12" calcext:value-type="date">
            <text:p>12/2/2021</text:p>
          </table:table-cell>
          <table:table-cell table:style-name="ce143" office:value-type="string" calcext:value-type="string">
            <text:p>LOCAÇÃO DE IMÓVEL PARA FINS NÃO RESIDENCIAIS PARA ABRIGAR A PROMOTORIA DE JUSTIÇA REGIONAL DE BRUMADO-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500" calcext:value-type="currency">
            <text:p>R$ 3.500,00 </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34];1;2)=&quot;19&quot;;(COM.MICROSOFT.CONCAT(&quot;https://transparencia-repo.mpba.mp.br/dispensadelicitacao/&quot;;&quot;SEI_&quot;;SUBSTITUTE(SUBSTITUTE([.C934];&quot;/&quot;;&quot;_&quot;);&quot;-&quot;;&quot;_&quot;);&quot;.pdf&quot;));(COM.MICROSOFT.CONCAT(&quot;https://transparencia-repo.mpba.mp.br/dispensadelicitacao/&quot;;&quot;SIMP_&quot;;SUBSTITUTE(SUBSTITUTE([.C934];&quot;/&quot;;&quot;_&quot;);&quot;-&quot;;&quot;_&quot;);&quot;.pdf&quot;)));[.C934])" office:value-type="string" office:string-value="003.0.1373/2019" calcext:value-type="string">
            <text:p>003.0.1373/2019</text:p>
          </table:table-cell>
          <table:table-cell table:style-name="ce82" office:value-type="date" office:date-value="2021-03-04" calcext:value-type="date">
            <text:p>4/3/2021</text:p>
          </table:table-cell>
          <table:table-cell table:style-name="ce143" office:value-type="string" calcext:value-type="string">
            <text:p>LOCAÇÃO DE IMÓVEL PARA FINS NÃO RESIDENCIAIS PARA ABRIGAR A PROMOTORIA DE JUSTIÇA REGIONAL DE BRUMADO-BA</text:p>
          </table:table-cell>
          <table:table-cell table:style-name="ce141" office:value-type="string" calcext:value-type="string">
            <text:p>ELEMENTO: 33.90.36 -OUTROS SERVIÇOS DE TERCEIROS - PESSOA FÍSICA SUBELEMENTO 33.90.36.03 - LOCAÇÃO DE BENS IMÓVEIS</text:p>
          </table:table-cell>
          <table:table-cell table:style-name="ce164" office:value-type="currency" office:currency="BRL" office:value="3500" calcext:value-type="currency">
            <text:p>R$ 3.500,00 </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35];1;2)=&quot;19&quot;;(COM.MICROSOFT.CONCAT(&quot;https://transparencia-repo.mpba.mp.br/dispensadelicitacao/&quot;;&quot;SEI_&quot;;SUBSTITUTE(SUBSTITUTE([.C935];&quot;/&quot;;&quot;_&quot;);&quot;-&quot;;&quot;_&quot;);&quot;.pdf&quot;));(COM.MICROSOFT.CONCAT(&quot;https://transparencia-repo.mpba.mp.br/dispensadelicitacao/&quot;;&quot;SIMP_&quot;;SUBSTITUTE(SUBSTITUTE([.C935];&quot;/&quot;;&quot;_&quot;);&quot;-&quot;;&quot;_&quot;);&quot;.pdf&quot;)));[.C935])" office:value-type="string" office:string-value="003.0.1373/2019" calcext:value-type="string">
            <text:p>003.0.1373/2019</text:p>
          </table:table-cell>
          <table:table-cell table:style-name="ce82" office:value-type="date" office:date-value="2021-04-06" calcext:value-type="date">
            <text:p>6/4/2021</text:p>
          </table:table-cell>
          <table:table-cell table:style-name="ce143" office:value-type="string" calcext:value-type="string">
            <text:p>LOCAÇÃO DE IMÓVEL PARA FINS NÃO RESIDENCIAIS PARA ABRIGAR A PROMOTORIA DE JUSTIÇA REGIONAL DE BRUMAD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00,00</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36];1;2)=&quot;19&quot;;(COM.MICROSOFT.CONCAT(&quot;https://transparencia-repo.mpba.mp.br/dispensadelicitacao/&quot;;&quot;SEI_&quot;;SUBSTITUTE(SUBSTITUTE([.C936];&quot;/&quot;;&quot;_&quot;);&quot;-&quot;;&quot;_&quot;);&quot;.pdf&quot;));(COM.MICROSOFT.CONCAT(&quot;https://transparencia-repo.mpba.mp.br/dispensadelicitacao/&quot;;&quot;SIMP_&quot;;SUBSTITUTE(SUBSTITUTE([.C936];&quot;/&quot;;&quot;_&quot;);&quot;-&quot;;&quot;_&quot;);&quot;.pdf&quot;)));[.C936])" office:value-type="string" office:string-value="003.0.1373/2019" calcext:value-type="string">
            <text:p>003.0.1373/2019</text:p>
          </table:table-cell>
          <table:table-cell table:style-name="ce82" office:value-type="date" office:date-value="2021-05-06" calcext:value-type="date">
            <text:p>6/5/2021</text:p>
          </table:table-cell>
          <table:table-cell table:style-name="ce143" office:value-type="string" calcext:value-type="string">
            <text:p>LOCAÇÃO DE IMÓVEL PARA FINS NÃO RESIDENCIAIS PARA ABRIGAR A PROMOTORIA DE JUSTIÇA REGIONAL DE BRUMAD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00,00</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37];1;2)=&quot;19&quot;;(COM.MICROSOFT.CONCAT(&quot;https://transparencia-repo.mpba.mp.br/dispensadelicitacao/&quot;;&quot;SEI_&quot;;SUBSTITUTE(SUBSTITUTE([.C937];&quot;/&quot;;&quot;_&quot;);&quot;-&quot;;&quot;_&quot;);&quot;.pdf&quot;));(COM.MICROSOFT.CONCAT(&quot;https://transparencia-repo.mpba.mp.br/dispensadelicitacao/&quot;;&quot;SIMP_&quot;;SUBSTITUTE(SUBSTITUTE([.C937];&quot;/&quot;;&quot;_&quot;);&quot;-&quot;;&quot;_&quot;);&quot;.pdf&quot;)));[.C937])" office:value-type="string" office:string-value="003.0.1373/2019" calcext:value-type="string">
            <text:p>003.0.1373/2019</text:p>
          </table:table-cell>
          <table:table-cell table:style-name="ce82" office:value-type="date" office:date-value="2021-06-09" calcext:value-type="date">
            <text:p>9/6/2021</text:p>
          </table:table-cell>
          <table:table-cell table:style-name="ce143" office:value-type="string" calcext:value-type="string">
            <text:p>LOCAÇÃO DE IMÓVEL PARA FINS NÃO RESIDENCIAIS PARA ABRIGAR A PROMOTORIA DE JUSTIÇA REGIONAL DE BRUMAD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00,00</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38];1;2)=&quot;19&quot;;(COM.MICROSOFT.CONCAT(&quot;https://transparencia-repo.mpba.mp.br/dispensadelicitacao/&quot;;&quot;SEI_&quot;;SUBSTITUTE(SUBSTITUTE([.C938];&quot;/&quot;;&quot;_&quot;);&quot;-&quot;;&quot;_&quot;);&quot;.pdf&quot;));(COM.MICROSOFT.CONCAT(&quot;https://transparencia-repo.mpba.mp.br/dispensadelicitacao/&quot;;&quot;SIMP_&quot;;SUBSTITUTE(SUBSTITUTE([.C938];&quot;/&quot;;&quot;_&quot;);&quot;-&quot;;&quot;_&quot;);&quot;.pdf&quot;)));[.C938])" office:value-type="string" office:string-value="003.0.1373/2019" calcext:value-type="string">
            <text:p>003.0.1373/2019</text:p>
          </table:table-cell>
          <table:table-cell table:style-name="ce82" office:value-type="date" office:date-value="2021-07-08" calcext:value-type="date">
            <text:p>8/7/2021</text:p>
          </table:table-cell>
          <table:table-cell table:style-name="ce143" office:value-type="string" calcext:value-type="string">
            <text:p>LOCAÇÃO DE IMÓVEL PARA FINS NÃO RESIDENCIAIS PARA ABRIGAR A PROMOTORIA DE JUSTIÇA REGIONAL DE BRUMAD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00,00</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39];1;2)=&quot;19&quot;;(COM.MICROSOFT.CONCAT(&quot;https://transparencia-repo.mpba.mp.br/dispensadelicitacao/&quot;;&quot;SEI_&quot;;SUBSTITUTE(SUBSTITUTE([.C939];&quot;/&quot;;&quot;_&quot;);&quot;-&quot;;&quot;_&quot;);&quot;.pdf&quot;));(COM.MICROSOFT.CONCAT(&quot;https://transparencia-repo.mpba.mp.br/dispensadelicitacao/&quot;;&quot;SIMP_&quot;;SUBSTITUTE(SUBSTITUTE([.C939];&quot;/&quot;;&quot;_&quot;);&quot;-&quot;;&quot;_&quot;);&quot;.pdf&quot;)));[.C939])" office:value-type="string" office:string-value="003.0.1373/2019" calcext:value-type="string">
            <text:p>003.0.1373/2019</text:p>
          </table:table-cell>
          <table:table-cell table:style-name="ce82" office:value-type="date" office:date-value="2021-08-09" calcext:value-type="date">
            <text:p>9/8/2021</text:p>
          </table:table-cell>
          <table:table-cell table:style-name="ce143" office:value-type="string" calcext:value-type="string">
            <text:p>LOCAÇÃO DE IMÓVEL PARA FINS NÃO RESIDENCIAIS PARA ABRIGAR A PROMOTORIA DE JUSTIÇA REGIONAL DE BRUMAD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00,00</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40];1;2)=&quot;19&quot;;(COM.MICROSOFT.CONCAT(&quot;https://transparencia-repo.mpba.mp.br/dispensadelicitacao/&quot;;&quot;SEI_&quot;;SUBSTITUTE(SUBSTITUTE([.C940];&quot;/&quot;;&quot;_&quot;);&quot;-&quot;;&quot;_&quot;);&quot;.pdf&quot;));(COM.MICROSOFT.CONCAT(&quot;https://transparencia-repo.mpba.mp.br/dispensadelicitacao/&quot;;&quot;SIMP_&quot;;SUBSTITUTE(SUBSTITUTE([.C940];&quot;/&quot;;&quot;_&quot;);&quot;-&quot;;&quot;_&quot;);&quot;.pdf&quot;)));[.C940])" office:value-type="string" office:string-value="003.0.1373/2019" calcext:value-type="string">
            <text:p>003.0.1373/2019</text:p>
          </table:table-cell>
          <table:table-cell table:style-name="ce82" office:value-type="date" office:date-value="2021-09-08" calcext:value-type="date">
            <text:p>8/9/2021</text:p>
          </table:table-cell>
          <table:table-cell table:style-name="ce143" office:value-type="string" calcext:value-type="string">
            <text:p>LOCAÇÃO DE IMÓVEL PARA FINS NÃO RESIDENCIAIS PARA ABRIGAR A PROMOTORIA DE JUSTIÇA REGIONAL DE BRUMAD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00,00</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41];1;2)=&quot;19&quot;;(COM.MICROSOFT.CONCAT(&quot;https://transparencia-repo.mpba.mp.br/dispensadelicitacao/&quot;;&quot;SEI_&quot;;SUBSTITUTE(SUBSTITUTE([.C941];&quot;/&quot;;&quot;_&quot;);&quot;-&quot;;&quot;_&quot;);&quot;.pdf&quot;));(COM.MICROSOFT.CONCAT(&quot;https://transparencia-repo.mpba.mp.br/dispensadelicitacao/&quot;;&quot;SIMP_&quot;;SUBSTITUTE(SUBSTITUTE([.C941];&quot;/&quot;;&quot;_&quot;);&quot;-&quot;;&quot;_&quot;);&quot;.pdf&quot;)));[.C941])" office:value-type="string" office:string-value="003.0.1373/2019" calcext:value-type="string">
            <text:p>003.0.1373/2019</text:p>
          </table:table-cell>
          <table:table-cell table:style-name="ce82" office:value-type="date" office:date-value="2021-10-13" calcext:value-type="date">
            <text:p>13/10/2021</text:p>
          </table:table-cell>
          <table:table-cell table:style-name="ce143" office:value-type="string" calcext:value-type="string">
            <text:p>LOCAÇÃO DE IMÓVEL PARA FINS NÃO RESIDENCIAIS PARA ABRIGAR A PROMOTORIA DE JUSTIÇA REGIONAL DE BRUMAD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00,00</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42];1;2)=&quot;19&quot;;(COM.MICROSOFT.CONCAT(&quot;https://transparencia-repo.mpba.mp.br/dispensadelicitacao/&quot;;&quot;SEI_&quot;;SUBSTITUTE(SUBSTITUTE([.C942];&quot;/&quot;;&quot;_&quot;);&quot;-&quot;;&quot;_&quot;);&quot;.pdf&quot;));(COM.MICROSOFT.CONCAT(&quot;https://transparencia-repo.mpba.mp.br/dispensadelicitacao/&quot;;&quot;SIMP_&quot;;SUBSTITUTE(SUBSTITUTE([.C942];&quot;/&quot;;&quot;_&quot;);&quot;-&quot;;&quot;_&quot;);&quot;.pdf&quot;)));[.C942])" office:value-type="string" office:string-value="003.0.1373/2019" calcext:value-type="string">
            <text:p>003.0.1373/2019</text:p>
          </table:table-cell>
          <table:table-cell table:style-name="ce82" office:value-type="date" office:date-value="2021-11-17" calcext:value-type="date">
            <text:p>17/11/2021</text:p>
          </table:table-cell>
          <table:table-cell table:style-name="ce143" office:value-type="string" calcext:value-type="string">
            <text:p>LOCAÇÃO DE IMÓVEL PARA FINS NÃO RESIDENCIAIS PARA ABRIGAR A PROMOTORIA DE JUSTIÇA REGIONAL DE BRUMAD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00,00</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43];1;2)=&quot;19&quot;;(COM.MICROSOFT.CONCAT(&quot;https://transparencia-repo.mpba.mp.br/dispensadelicitacao/&quot;;&quot;SEI_&quot;;SUBSTITUTE(SUBSTITUTE([.C943];&quot;/&quot;;&quot;_&quot;);&quot;-&quot;;&quot;_&quot;);&quot;.pdf&quot;));(COM.MICROSOFT.CONCAT(&quot;https://transparencia-repo.mpba.mp.br/dispensadelicitacao/&quot;;&quot;SIMP_&quot;;SUBSTITUTE(SUBSTITUTE([.C943];&quot;/&quot;;&quot;_&quot;);&quot;-&quot;;&quot;_&quot;);&quot;.pdf&quot;)));[.C943])" office:value-type="string" office:string-value="003.0.1373/2019" calcext:value-type="string">
            <text:p>003.0.1373/2019</text:p>
          </table:table-cell>
          <table:table-cell table:style-name="ce82" office:value-type="date" office:date-value="2021-12-01" calcext:value-type="date">
            <text:p>1/12/2021</text:p>
          </table:table-cell>
          <table:table-cell table:style-name="ce143" office:value-type="string" calcext:value-type="string">
            <text:p>LOCAÇÃO DE IMÓVEL PARA FINS NÃO RESIDENCIAIS PARA ABRIGAR A PROMOTORIA DE JUSTIÇA REGIONAL DE BRUMAD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00,00</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003.0.1373/2019</text:p>
          </table:table-cell>
          <table:table-cell table:style-name="ce133" table:formula="of:=HYPERLINK(IF(MID([.C944];1;2)=&quot;19&quot;;(COM.MICROSOFT.CONCAT(&quot;https://transparencia-repo.mpba.mp.br/dispensadelicitacao/&quot;;&quot;SEI_&quot;;SUBSTITUTE(SUBSTITUTE([.C944];&quot;/&quot;;&quot;_&quot;);&quot;-&quot;;&quot;_&quot;);&quot;.pdf&quot;));(COM.MICROSOFT.CONCAT(&quot;https://transparencia-repo.mpba.mp.br/dispensadelicitacao/&quot;;&quot;SIMP_&quot;;SUBSTITUTE(SUBSTITUTE([.C944];&quot;/&quot;;&quot;_&quot;);&quot;-&quot;;&quot;_&quot;);&quot;.pdf&quot;)));[.C944])" office:value-type="string" office:string-value="003.0.1373/2019" calcext:value-type="string">
            <text:p>003.0.1373/2019</text:p>
          </table:table-cell>
          <table:table-cell table:style-name="ce82" office:value-type="date" office:date-value="2022-01-28" calcext:value-type="date">
            <text:p>28/1/2022</text:p>
          </table:table-cell>
          <table:table-cell table:style-name="ce143" office:value-type="string" calcext:value-type="string">
            <text:p>LOCAÇÃO DE IMÓVEL PARA FINS NÃO RESIDENCIAIS PARA ABRIGAR A PROMOTORIA DE JUSTIÇA REGIONAL DE BRUMADO-BA</text:p>
          </table:table-cell>
          <table:table-cell table:style-name="ce143" office:value-type="string" calcext:value-type="string">
            <text:p>ELEMENTO: 33.90.36 -OUTROS SERVIÇOS DE TERCEIROS - PESSOA FÍSICA SUBELEMENTO 33.90.36.03 - LOCAÇÃO DE BENS IMÓVEIS</text:p>
          </table:table-cell>
          <table:table-cell table:style-name="ce162" office:value-type="string" calcext:value-type="string">
            <text:p>R$ 3.500,00</text:p>
          </table:table-cell>
          <table:table-cell table:style-name="ce141" office:value-type="string" calcext:value-type="string">
            <text:p>VALDIQUE LIMA DIAS SOARES</text:p>
          </table:table-cell>
          <table:table-cell table:style-name="ce40" office:value-type="string" calcext:value-type="string">
            <text:p>085******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8" office:value-type="string" calcext:value-type="string">
            <text:p>003.0.1373/2019</text:p>
          </table:table-cell>
          <table:table-cell table:style-name="ce133" table:formula="of:=HYPERLINK(IF(MID([.C945];1;2)=&quot;19&quot;;(COM.MICROSOFT.CONCAT(&quot;https://transparencia-repo.mpba.mp.br/dispensadelicitacao/&quot;;&quot;SEI_&quot;;SUBSTITUTE(SUBSTITUTE([.C945];&quot;/&quot;;&quot;_&quot;);&quot;-&quot;;&quot;_&quot;);&quot;.pdf&quot;));(COM.MICROSOFT.CONCAT(&quot;https://transparencia-repo.mpba.mp.br/dispensadelicitacao/&quot;;&quot;SIMP_&quot;;SUBSTITUTE(SUBSTITUTE([.C945];&quot;/&quot;;&quot;_&quot;);&quot;-&quot;;&quot;_&quot;);&quot;.pdf&quot;)));[.C945])" office:value-type="string" office:string-value="003.0.1373/2019" calcext:value-type="string">
            <text:p>003.0.1373/2019</text:p>
          </table:table-cell>
          <table:table-cell table:style-name="ce83" office:value-type="date" office:date-value="2022-02-16" calcext:value-type="date">
            <text:p>16/2/2022</text:p>
          </table:table-cell>
          <table:table-cell table:style-name="ce144" office:value-type="string" calcext:value-type="string">
            <text:p>LOCAÇÃO DE IMÓVEL PARA FINS NÃO RESIDENCIAIS PARA ABRIGAR A PROMOTORIA DE JUSTIÇA REGIONAL DE BRUMADO-BA</text:p>
          </table:table-cell>
          <table:table-cell table:style-name="ce144" office:value-type="string" calcext:value-type="string">
            <text:p>ELEMENTO: 33.90.36 -OUTROS SERVIÇOS DE TERCEIROS - PESSOA FÍSICA SUBELEMENTO 33.90.36.03 - LOCAÇÃO DE BENS IMÓVEIS</text:p>
          </table:table-cell>
          <table:table-cell table:style-name="ce163" office:value-type="string" calcext:value-type="string">
            <text:p>R$ 3.500,00</text:p>
          </table:table-cell>
          <table:table-cell table:style-name="ce142" office:value-type="string" calcext:value-type="string">
            <text:p>VALDIQUE LIMA DIAS SOARES</text:p>
          </table:table-cell>
          <table:table-cell table:style-name="ce79" office:value-type="string" calcext:value-type="string">
            <text:p>085******53</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40" office:value-type="string" calcext:value-type="string">
            <text:p>ART. 60, INCISO II DA LEI N° 9.433/2005</text:p>
          </table:table-cell>
          <table:table-cell table:style-name="ce117" office:value-type="string" calcext:value-type="string">
            <text:p>19.09.02353.0011630/2021-29</text:p>
          </table:table-cell>
          <table:table-cell table:style-name="ce133" table:formula="of:=HYPERLINK(IF(MID([.C946];1;2)=&quot;19&quot;;(COM.MICROSOFT.CONCAT(&quot;https://transparencia-repo.mpba.mp.br/dispensadelicitacao/&quot;;&quot;SEI_&quot;;SUBSTITUTE(SUBSTITUTE([.C946];&quot;/&quot;;&quot;_&quot;);&quot;-&quot;;&quot;_&quot;);&quot;.pdf&quot;));(COM.MICROSOFT.CONCAT(&quot;https://transparencia-repo.mpba.mp.br/dispensadelicitacao/&quot;;&quot;SIMP_&quot;;SUBSTITUTE(SUBSTITUTE([.C946];&quot;/&quot;;&quot;_&quot;);&quot;-&quot;;&quot;_&quot;);&quot;.pdf&quot;)));[.C946])" office:value-type="string" office:string-value="19.09.02353.0011630/2021-29" calcext:value-type="string">
            <text:p>19.09.02353.0011630/2021-29</text:p>
          </table:table-cell>
          <table:table-cell table:style-name="ce82" office:value-type="date" office:date-value="2021-10-06" calcext:value-type="date">
            <text:p>6/10/2021</text:p>
          </table:table-cell>
          <table:table-cell table:style-name="ce143" office:value-type="string" calcext:value-type="string">
            <text:p>CONTRATAÇÃO DE EMPRESA PARA PRESTAÇÃO DE SERVIÇOS TÉCNICOS, ESPECIALIZADOS, DE NATUREZA CONTINUADA, RELATIVOS À ASSINATURA DO SISTEMA WEB DENOMINADO GESTÃO TRIBUTÁRIA, PLANO DIAMANTE</text:p>
          </table:table-cell>
          <table:table-cell table:style-name="ce145" office:value-type="string" calcext:value-type="string">
            <text:p>ELEMENTO: 33.90.39 -OUTROS SERVIÇOS DE TERCEIROS - PESSOA JURÍDICA <text:s text:c="2"/>SUBELEMENTO 33.90.39.81 - ASSINATURAS E ANUIDADES A APROPRIAR</text:p>
          </table:table-cell>
          <table:table-cell table:style-name="ce164" office:value-type="string" office:string-value="R$ 10.788,00" calcext:value-type="string">
            <text:p>R$ 10.788,00 </text:p>
          </table:table-cell>
          <table:table-cell table:style-name="ce141" office:value-type="string" calcext:value-type="string">
            <text:p>OPEN TREINAMENTOS EMPRESARIAIS E EDITORA LTDA - EPP</text:p>
          </table:table-cell>
          <table:table-cell table:style-name="ce40" office:value-type="float" office:value="9094300000151" calcext:value-type="float">
            <text:p>909430000015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7" office:value-type="string" calcext:value-type="string">
            <text:p>19.09.00855.0005985/2020-09</text:p>
          </table:table-cell>
          <table:table-cell table:style-name="ce133" table:formula="of:=HYPERLINK(IF(MID([.C947];1;2)=&quot;19&quot;;(COM.MICROSOFT.CONCAT(&quot;https://transparencia-repo.mpba.mp.br/dispensadelicitacao/&quot;;&quot;SEI_&quot;;SUBSTITUTE(SUBSTITUTE([.C947];&quot;/&quot;;&quot;_&quot;);&quot;-&quot;;&quot;_&quot;);&quot;.pdf&quot;));(COM.MICROSOFT.CONCAT(&quot;https://transparencia-repo.mpba.mp.br/dispensadelicitacao/&quot;;&quot;SIMP_&quot;;SUBSTITUTE(SUBSTITUTE([.C947];&quot;/&quot;;&quot;_&quot;);&quot;-&quot;;&quot;_&quot;);&quot;.pdf&quot;)));[.C947])" office:value-type="string" office:string-value="19.09.00855.0005985/2020-09" calcext:value-type="string">
            <text:p>19.09.00855.0005985/2020-09</text:p>
          </table:table-cell>
          <table:table-cell table:style-name="ce82" office:value-type="date" office:date-value="2021-12-07" calcext:value-type="date">
            <text:p>7/12/2021</text:p>
          </table:table-cell>
          <table:table-cell table:style-name="ce143" office:value-type="string" calcext:value-type="string">
            <text:p>LOCAÇÃO DE IMÓVEL PARA FINS NÃO RESIDENCIAIS PARA ABRIGAR A PROMOTORIA DE JUSTIÇA DE MUNDO NOVO-BA</text:p>
          </table:table-cell>
          <table:table-cell table:style-name="ce143" office:value-type="string" calcext:value-type="string">
            <text:p>ELEMENTO: 33.90.36 -OUTROS SERVIÇOS DE TERCEIROS - PESSOA FÍSICA SUBELEMENTO 33.90.36.03 - LOCAÇÃO DE BENS IMÓVEIS</text:p>
          </table:table-cell>
          <table:table-cell table:style-name="ce80" office:value-type="string" calcext:value-type="string">
            <text:p>R$ 900,00</text:p>
          </table:table-cell>
          <table:table-cell table:style-name="ce143" office:value-type="string" calcext:value-type="string">
            <text:p>ZAIRA OLIVEIRA DA SILVA PETILO</text:p>
          </table:table-cell>
          <table:table-cell table:style-name="ce80" office:value-type="string" calcext:value-type="string">
            <text:p>159******8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554.0005249/2021-65</text:p>
          </table:table-cell>
          <table:table-cell table:style-name="ce133" table:formula="of:=HYPERLINK(IF(MID([.C948];1;2)=&quot;19&quot;;(COM.MICROSOFT.CONCAT(&quot;https://transparencia-repo.mpba.mp.br/dispensadelicitacao/&quot;;&quot;SEI_&quot;;SUBSTITUTE(SUBSTITUTE([.C948];&quot;/&quot;;&quot;_&quot;);&quot;-&quot;;&quot;_&quot;);&quot;.pdf&quot;));(COM.MICROSOFT.CONCAT(&quot;https://transparencia-repo.mpba.mp.br/dispensadelicitacao/&quot;;&quot;SIMP_&quot;;SUBSTITUTE(SUBSTITUTE([.C948];&quot;/&quot;;&quot;_&quot;);&quot;-&quot;;&quot;_&quot;);&quot;.pdf&quot;)));[.C948])" office:value-type="string" office:string-value="19.09.01554.0005249/2021-65" calcext:value-type="string">
            <text:p>19.09.01554.0005249/2021-65</text:p>
          </table:table-cell>
          <table:table-cell table:style-name="ce83" office:value-type="date" office:date-value="2021-08-11" calcext:value-type="date">
            <text:p>11/8/2021</text:p>
          </table:table-cell>
          <table:table-cell table:style-name="ce144" office:value-type="string" calcext:value-type="string">
            <text:p>FORNECIMENTO DE ÁGUA MINERAL PARA A PROMOTORIA DE JUSTIÇA DE CAMACAN-BA PELO PERÍODO DE 12 (DOZE) MESES</text:p>
          </table:table-cell>
          <table:table-cell table:style-name="ce144" office:value-type="string" calcext:value-type="string">
            <text:p>ELEMENTO: 3.3.90.30.08 – GÊNEROS ALIMENTÍCIOS, ÁGUA MINERAL; SUBELEMENTO: 3.3.90.30.30.08 - GÊNEROS ALIMENTÍCIOS, ÁGUA MINERAL</text:p>
          </table:table-cell>
          <table:table-cell table:style-name="ce169" office:value-type="currency" office:currency="BRL" office:value="540" calcext:value-type="currency">
            <text:p>R$540,00</text:p>
          </table:table-cell>
          <table:table-cell table:style-name="ce144" office:value-type="string" calcext:value-type="string">
            <text:p>SUDOGÁS COMÉRCIO DE GÁS LTDA ME</text:p>
          </table:table-cell>
          <table:table-cell table:style-name="ce40" office:value-type="float" office:value="10836688000106" calcext:value-type="float">
            <text:p>1083668800010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554.0005249/2021-65</text:p>
          </table:table-cell>
          <table:table-cell table:style-name="ce133" table:formula="of:=HYPERLINK(IF(MID([.C949];1;2)=&quot;19&quot;;(COM.MICROSOFT.CONCAT(&quot;https://transparencia-repo.mpba.mp.br/dispensadelicitacao/&quot;;&quot;SEI_&quot;;SUBSTITUTE(SUBSTITUTE([.C949];&quot;/&quot;;&quot;_&quot;);&quot;-&quot;;&quot;_&quot;);&quot;.pdf&quot;));(COM.MICROSOFT.CONCAT(&quot;https://transparencia-repo.mpba.mp.br/dispensadelicitacao/&quot;;&quot;SIMP_&quot;;SUBSTITUTE(SUBSTITUTE([.C949];&quot;/&quot;;&quot;_&quot;);&quot;-&quot;;&quot;_&quot;);&quot;.pdf&quot;)));[.C949])" office:value-type="string" office:string-value="19.09.01554.0005249/2021-65" calcext:value-type="string">
            <text:p>19.09.01554.0005249/2021-65</text:p>
          </table:table-cell>
          <table:table-cell table:style-name="ce83" office:value-type="date" office:date-value="2022-02-01" calcext:value-type="date">
            <text:p>1/2/2022</text:p>
          </table:table-cell>
          <table:table-cell table:style-name="ce144" office:value-type="string" calcext:value-type="string">
            <text:p>FORNECIMENTO DE ÁGUA MINERAL PARA A PROMOTORIA DE JUSTIÇA DE CAMACAN-BA PELO PERÍODO DE 12 (DOZE) MESES</text:p>
          </table:table-cell>
          <table:table-cell table:style-name="ce144" office:value-type="string" calcext:value-type="string">
            <text:p>ELEMENTO: 3.3.90.30.08 – GÊNEROS ALIMENTÍCIOS, ÁGUA MINERAL; SUBELEMENTO: 3.3.90.30.30.08 - GÊNEROS ALIMENTÍCIOS, ÁGUA MINERAL</text:p>
          </table:table-cell>
          <table:table-cell table:style-name="ce169" office:value-type="currency" office:currency="BRL" office:value="500" calcext:value-type="currency">
            <text:p>R$500,00</text:p>
          </table:table-cell>
          <table:table-cell table:style-name="ce144" office:value-type="string" calcext:value-type="string">
            <text:p>SUDOGÁS COMÉRCIO DE GÁS LTDA ME</text:p>
          </table:table-cell>
          <table:table-cell table:style-name="ce40" office:value-type="float" office:value="10836688000106" calcext:value-type="float">
            <text:p>1083668800010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94.0014239/2021-09</text:p>
          </table:table-cell>
          <table:table-cell table:style-name="ce133" table:formula="of:=HYPERLINK(IF(MID([.C950];1;2)=&quot;19&quot;;(COM.MICROSOFT.CONCAT(&quot;https://transparencia-repo.mpba.mp.br/dispensadelicitacao/&quot;;&quot;SEI_&quot;;SUBSTITUTE(SUBSTITUTE([.C950];&quot;/&quot;;&quot;_&quot;);&quot;-&quot;;&quot;_&quot;);&quot;.pdf&quot;));(COM.MICROSOFT.CONCAT(&quot;https://transparencia-repo.mpba.mp.br/dispensadelicitacao/&quot;;&quot;SIMP_&quot;;SUBSTITUTE(SUBSTITUTE([.C950];&quot;/&quot;;&quot;_&quot;);&quot;-&quot;;&quot;_&quot;);&quot;.pdf&quot;)));[.C950])" office:value-type="string" office:string-value="19.09.00994.0014239/2021-09" calcext:value-type="string">
            <text:p>19.09.00994.0014239/2021-09</text:p>
          </table:table-cell>
          <table:table-cell table:style-name="ce134" office:value-type="date" office:date-value="2021-10-29" calcext:value-type="date">
            <text:p>29/10/2021</text:p>
          </table:table-cell>
          <table:table-cell table:style-name="ce143" office:value-type="string" calcext:value-type="string">
            <text:p>FORNECIMENTO DE ÁGUA MINERAL PARA A PROMOTORIA DE JUSTIÇA REGIONAL DE IBOTIRAMA-BA PELO PERÍODO DE 12 (DOZE) MESES</text:p>
          </table:table-cell>
          <table:table-cell table:style-name="ce143" office:value-type="string" calcext:value-type="string">
            <text:p>ELEMENTO: 33.90.30 – GÊNEROS ALIMENTÍCIOS, ÁGUA MINERAL; SUBELEMENTO: 33.90.30.30.08 - GÊNEROS ALIMENTÍCIOS, ÁGUA MINERAL</text:p>
          </table:table-cell>
          <table:table-cell table:style-name="ce168" office:value-type="currency" office:currency="BRL" office:value="2880" calcext:value-type="currency">
            <text:p>R$2.880,00</text:p>
          </table:table-cell>
          <table:table-cell table:style-name="ce143" office:value-type="string" calcext:value-type="string">
            <text:p>SOUZA &amp; SOUZA DISTRIBUIDORA DE GÁS</text:p>
          </table:table-cell>
          <table:table-cell table:style-name="ce40" office:value-type="string" calcext:value-type="string">
            <text:p>2066371800017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994.0014239/2021-09</text:p>
          </table:table-cell>
          <table:table-cell table:style-name="ce133" table:formula="of:=HYPERLINK(IF(MID([.C951];1;2)=&quot;19&quot;;(COM.MICROSOFT.CONCAT(&quot;https://transparencia-repo.mpba.mp.br/dispensadelicitacao/&quot;;&quot;SEI_&quot;;SUBSTITUTE(SUBSTITUTE([.C951];&quot;/&quot;;&quot;_&quot;);&quot;-&quot;;&quot;_&quot;);&quot;.pdf&quot;));(COM.MICROSOFT.CONCAT(&quot;https://transparencia-repo.mpba.mp.br/dispensadelicitacao/&quot;;&quot;SIMP_&quot;;SUBSTITUTE(SUBSTITUTE([.C951];&quot;/&quot;;&quot;_&quot;);&quot;-&quot;;&quot;_&quot;);&quot;.pdf&quot;)));[.C951])" office:value-type="string" office:string-value="19.09.00994.0014239/2021-09" calcext:value-type="string">
            <text:p>19.09.00994.0014239/2021-09</text:p>
          </table:table-cell>
          <table:table-cell table:style-name="ce135" office:value-type="date" office:date-value="2022-02-01" calcext:value-type="date">
            <text:p>1/2/2022</text:p>
          </table:table-cell>
          <table:table-cell table:style-name="ce144" office:value-type="string" calcext:value-type="string">
            <text:p>FORNECIMENTO DE ÁGUA MINERAL PARA A PROMOTORIA DE JUSTIÇA REGIONAL DE IBOTIRAMA-BA PELO PERÍODO DE 12 (DOZE) MESES</text:p>
          </table:table-cell>
          <table:table-cell table:style-name="ce144" office:value-type="string" calcext:value-type="string">
            <text:p>ELEMENTO: 33.90.30 – GÊNEROS ALIMENTÍCIOS, ÁGUA MINERAL; SUBELEMENTO: 33.90.30.30.08 - GÊNEROS ALIMENTÍCIOS, ÁGUA MINERAL</text:p>
          </table:table-cell>
          <table:table-cell table:style-name="ce169" office:value-type="currency" office:currency="BRL" office:value="500" calcext:value-type="currency">
            <text:p>R$500,00</text:p>
          </table:table-cell>
          <table:table-cell table:style-name="ce144" office:value-type="string" calcext:value-type="string">
            <text:p>SOUZA &amp; SOUZA DISTRIBUIDORA DE GÁS</text:p>
          </table:table-cell>
          <table:table-cell table:style-name="ce81" office:value-type="string" calcext:value-type="string">
            <text:p>2066371800017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0.0015538/2021-57</text:p>
          </table:table-cell>
          <table:table-cell table:style-name="ce133" table:formula="of:=HYPERLINK(IF(MID([.C952];1;2)=&quot;19&quot;;(COM.MICROSOFT.CONCAT(&quot;https://transparencia-repo.mpba.mp.br/dispensadelicitacao/&quot;;&quot;SEI_&quot;;SUBSTITUTE(SUBSTITUTE([.C952];&quot;/&quot;;&quot;_&quot;);&quot;-&quot;;&quot;_&quot;);&quot;.pdf&quot;));(COM.MICROSOFT.CONCAT(&quot;https://transparencia-repo.mpba.mp.br/dispensadelicitacao/&quot;;&quot;SIMP_&quot;;SUBSTITUTE(SUBSTITUTE([.C952];&quot;/&quot;;&quot;_&quot;);&quot;-&quot;;&quot;_&quot;);&quot;.pdf&quot;)));[.C952])" office:value-type="string" office:string-value="19.09.01010.0015538/2021-57" calcext:value-type="string">
            <text:p>19.09.01010.0015538/2021-57</text:p>
          </table:table-cell>
          <table:table-cell table:style-name="ce134" office:value-type="date" office:date-value="2021-11-22" calcext:value-type="date">
            <text:p>22/11/2021</text:p>
          </table:table-cell>
          <table:table-cell table:style-name="ce143" office:value-type="string" calcext:value-type="string">
            <text:p>FORNECIMENTO DE ÁGUA MINERAL PARA A PROMOTORIA DE JUSTIÇA REGIONAL DE ITABERABA-BA PELO PERÍODO DE 12 (DOZE) MESES</text:p>
          </table:table-cell>
          <table:table-cell table:style-name="ce143" office:value-type="string" calcext:value-type="string">
            <text:p>ELEMENTO: 33.90.30 – GÊNEROS ALIMENTÍCIOS, ÁGUA MINERAL; SUBELEMENTO: 33.90.30.30.08 - GÊNEROS ALIMENTÍCIOS, ÁGUA MINERAL</text:p>
          </table:table-cell>
          <table:table-cell table:style-name="ce168" office:value-type="currency" office:currency="BRL" office:value="270" calcext:value-type="currency">
            <text:p>R$270,00</text:p>
          </table:table-cell>
          <table:table-cell table:style-name="ce141" office:value-type="string" calcext:value-type="string">
            <text:p>BR COMÉRCIO DE GÁS LTDA</text:p>
          </table:table-cell>
          <table:table-cell table:style-name="ce40" office:value-type="string" calcext:value-type="string">
            <text:p>1128863100017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010.0015538/2021-57</text:p>
          </table:table-cell>
          <table:table-cell table:style-name="ce133" table:formula="of:=HYPERLINK(IF(MID([.C953];1;2)=&quot;19&quot;;(COM.MICROSOFT.CONCAT(&quot;https://transparencia-repo.mpba.mp.br/dispensadelicitacao/&quot;;&quot;SEI_&quot;;SUBSTITUTE(SUBSTITUTE([.C953];&quot;/&quot;;&quot;_&quot;);&quot;-&quot;;&quot;_&quot;);&quot;.pdf&quot;));(COM.MICROSOFT.CONCAT(&quot;https://transparencia-repo.mpba.mp.br/dispensadelicitacao/&quot;;&quot;SIMP_&quot;;SUBSTITUTE(SUBSTITUTE([.C953];&quot;/&quot;;&quot;_&quot;);&quot;-&quot;;&quot;_&quot;);&quot;.pdf&quot;)));[.C953])" office:value-type="string" office:string-value="19.09.01010.0015538/2021-57" calcext:value-type="string">
            <text:p>19.09.01010.0015538/2021-57</text:p>
          </table:table-cell>
          <table:table-cell table:style-name="ce135" office:value-type="date" office:date-value="2022-02-01" calcext:value-type="date">
            <text:p>1/2/2022</text:p>
          </table:table-cell>
          <table:table-cell table:style-name="ce144" office:value-type="string" calcext:value-type="string">
            <text:p>FORNECIMENTO DE ÁGUA MINERAL PARA A PROMOTORIA DE JUSTIÇA REGIONAL DE ITABERABA-BA PELO PERÍODO DE 12 (DOZE) MESES</text:p>
          </table:table-cell>
          <table:table-cell table:style-name="ce144" office:value-type="string" calcext:value-type="string">
            <text:p>ELEMENTO: 33.90.30 – GÊNEROS ALIMENTÍCIOS, ÁGUA MINERAL; SUBELEMENTO: 33.90.30.30.08 - GÊNEROS ALIMENTÍCIOS, ÁGUA MINERAL</text:p>
          </table:table-cell>
          <table:table-cell table:style-name="ce169" office:value-type="currency" office:currency="BRL" office:value="500" calcext:value-type="currency">
            <text:p>R$500,00</text:p>
          </table:table-cell>
          <table:table-cell table:style-name="ce142" office:value-type="string" calcext:value-type="string">
            <text:p>BR COMÉRCIO DE GÁS LTDA</text:p>
          </table:table-cell>
          <table:table-cell table:style-name="ce79" office:value-type="string" calcext:value-type="string">
            <text:p>11288631000174</text:p>
          </table:table-cell>
          <table:table-cell table:style-name="ce12" table:number-columns-repeated="54"/>
          <table:table-cell/>
        </table:table-row>
        <table:table-row table:style-name="ro12">
          <table:table-cell table:style-name="ce40" office:value-type="string" calcext:value-type="string">
            <text:p>DISPENSA</text:p>
          </table:table-cell>
          <table:table-cell table:style-name="ce40" office:value-type="string" calcext:value-type="string">
            <text:p>ART. 59, INCISO V DA LEI N° 9.433/2005</text:p>
          </table:table-cell>
          <table:table-cell table:style-name="ce115" office:value-type="string" calcext:value-type="string">
            <text:p>19.09.00857.0014161/2021-08</text:p>
          </table:table-cell>
          <table:table-cell table:style-name="ce133" table:formula="of:=HYPERLINK(IF(MID([.C954];1;2)=&quot;19&quot;;(COM.MICROSOFT.CONCAT(&quot;https://transparencia-repo.mpba.mp.br/dispensadelicitacao/&quot;;&quot;SEI_&quot;;SUBSTITUTE(SUBSTITUTE([.C954];&quot;/&quot;;&quot;_&quot;);&quot;-&quot;;&quot;_&quot;);&quot;.pdf&quot;));(COM.MICROSOFT.CONCAT(&quot;https://transparencia-repo.mpba.mp.br/dispensadelicitacao/&quot;;&quot;SIMP_&quot;;SUBSTITUTE(SUBSTITUTE([.C954];&quot;/&quot;;&quot;_&quot;);&quot;-&quot;;&quot;_&quot;);&quot;.pdf&quot;)));[.C954])" office:value-type="string" office:string-value="19.09.00857.0014161/2021-08" calcext:value-type="string">
            <text:p>19.09.00857.0014161/2021-08</text:p>
          </table:table-cell>
          <table:table-cell table:style-name="ce134" office:value-type="date" office:date-value="2021-11-17" calcext:value-type="date">
            <text:p>17/11/2021</text:p>
          </table:table-cell>
          <table:table-cell table:style-name="ce143" office:value-type="string" calcext:value-type="string">
            <text:p>SEGURO CONTRA INCÊNDIO, QUEDA DE RAIO, EXPLOSÃO DE QUALQUER NATUREZA,DANOS ELÉTRICOS E DEMAIS COBERTURAS ADICIONAIS PARA IMÓVEL DE PROPRIEDADE DO MP-BA, SITUADO NO CAB, PELO PERÍODO DE 365</text:p>
            <text:p>DIAS, CONFORME ESPECIFICAÇÕES DE ITENS QUE COMPÕEM A COBERTURA DA APÓLICE CONSTANTES DESTE INSTRUMENTO</text:p>
          </table:table-cell>
          <table:table-cell table:style-name="ce145" office:value-type="string" calcext:value-type="string">
            <text:p>ELEMENTO: 33.90.39 -OUTROS SERVIÇOS DE TERCEIROS - PESSOA JURÍDICA <text:s text:c="2"/>SUBELEMENTO 33.90.39.80 - PRÊMIO DE SEGUROS A APROPRIAR</text:p>
          </table:table-cell>
          <table:table-cell table:style-name="ce168" office:value-type="string" calcext:value-type="string">
            <text:p>R$ 10.047,30</text:p>
          </table:table-cell>
          <table:table-cell table:style-name="ce143" office:value-type="string" calcext:value-type="string">
            <text:p>SOMPO SEGUROS S/A</text:p>
          </table:table-cell>
          <table:table-cell table:style-name="ce40" office:value-type="string" calcext:value-type="string">
            <text:p>61383493000180</text:p>
          </table:table-cell>
          <table:table-cell table:style-name="ce12" table:number-columns-repeated="54"/>
          <table:table-cell/>
        </table:table-row>
        <table:table-row table:style-name="ro1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2344.0000446/2022-82</text:p>
          </table:table-cell>
          <table:table-cell table:style-name="ce133" table:formula="of:=HYPERLINK(IF(MID([.C955];1;2)=&quot;19&quot;;(COM.MICROSOFT.CONCAT(&quot;https://transparencia-repo.mpba.mp.br/dispensadelicitacao/&quot;;&quot;SEI_&quot;;SUBSTITUTE(SUBSTITUTE([.C955];&quot;/&quot;;&quot;_&quot;);&quot;-&quot;;&quot;_&quot;);&quot;.pdf&quot;));(COM.MICROSOFT.CONCAT(&quot;https://transparencia-repo.mpba.mp.br/dispensadelicitacao/&quot;;&quot;SIMP_&quot;;SUBSTITUTE(SUBSTITUTE([.C955];&quot;/&quot;;&quot;_&quot;);&quot;-&quot;;&quot;_&quot;);&quot;.pdf&quot;)));[.C955])" office:value-type="string" office:string-value="19.09.02344.0000446/2022-82" calcext:value-type="string">
            <text:p>19.09.02344.0000446/2022-82</text:p>
          </table:table-cell>
          <table:table-cell table:style-name="ce82" office:value-type="date" office:date-value="2022-01-24" calcext:value-type="date">
            <text:p>24/1/2022</text:p>
          </table:table-cell>
          <table:table-cell table:style-name="ce143" office:value-type="string" calcext:value-type="string">
            <text:p>AQUISIÇÃO DE LEITE EM PÓ INTEGRAL, EM EMBALAGENS DE 200 GRAMAS</text:p>
          </table:table-cell>
          <table:table-cell table:style-name="ce145" office:value-type="string" calcext:value-type="string">
            <text:p>ELEMENTO: 33.90.30 - MATERIAL DE CONSUMO SUBELEMENTO: 33.90.30.08 - GÊNEROS ALIMENTÍCIOS, ÁGUA MINERAL</text:p>
          </table:table-cell>
          <table:table-cell table:style-name="ce170" office:value-type="float" office:value="12516" calcext:value-type="float">
            <text:p>R$ 12.516,00</text:p>
          </table:table-cell>
          <table:table-cell table:style-name="ce143" office:value-type="string" calcext:value-type="string">
            <text:p>CEABA DISTRIBUIDORA DE ALIMENTOS EIRELI</text:p>
          </table:table-cell>
          <table:table-cell table:style-name="ce40" office:value-type="float" office:value="3867889000105" calcext:value-type="float">
            <text:p>3867889000105</text:p>
          </table:table-cell>
          <table:table-cell table:style-name="ce12" table:number-columns-repeated="54"/>
          <table:table-cell/>
        </table:table-row>
        <table:table-row table:style-name="ro1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2349.0024540/2021-98</text:p>
          </table:table-cell>
          <table:table-cell table:style-name="ce133" table:formula="of:=HYPERLINK(IF(MID([.C956];1;2)=&quot;19&quot;;(COM.MICROSOFT.CONCAT(&quot;https://transparencia-repo.mpba.mp.br/dispensadelicitacao/&quot;;&quot;SEI_&quot;;SUBSTITUTE(SUBSTITUTE([.C956];&quot;/&quot;;&quot;_&quot;);&quot;-&quot;;&quot;_&quot;);&quot;.pdf&quot;));(COM.MICROSOFT.CONCAT(&quot;https://transparencia-repo.mpba.mp.br/dispensadelicitacao/&quot;;&quot;SIMP_&quot;;SUBSTITUTE(SUBSTITUTE([.C956];&quot;/&quot;;&quot;_&quot;);&quot;-&quot;;&quot;_&quot;);&quot;.pdf&quot;)));[.C956])" office:value-type="string" office:string-value="19.09.02349.0024540/2021-98" calcext:value-type="string">
            <text:p>19.09.02349.0024540/2021-98</text:p>
          </table:table-cell>
          <table:table-cell table:style-name="ce82" office:value-type="date" office:date-value="2022-01-24" calcext:value-type="date">
            <text:p>24/1/2022</text:p>
          </table:table-cell>
          <table:table-cell table:style-name="ce143" office:value-type="string" calcext:value-type="string">
            <text:p>PRESTAÇÃO DE SERVIÇOS DE LAVAGEM DE TANQUES NAS SEDES CAB, NAZARÉ (PRÉDIO PRINCIPAL E ANEXO), PALACETE FERRARO, CEAF E GEDEM</text:p>
          </table:table-cell>
          <table:table-cell table:style-name="ce145" office:value-type="string" calcext:value-type="string">
            <text:p>ELEMENTO: 33.90.39 -OUTROS SERVIÇOS DE TERCEIROS - PESSOA JURÍDICA <text:s text:c="2"/>SUBELEMENTO 33.90.39.09 - REPARO, ADAPTAÇÃO E CONSERVAÇÃO MANUTENÇÃO DE BENS IMÓVEIS</text:p>
          </table:table-cell>
          <table:table-cell table:style-name="ce164" office:value-type="currency" office:currency="BRL" office:value="9820" calcext:value-type="currency">
            <text:p>R$ 9.820,00 </text:p>
          </table:table-cell>
          <table:table-cell table:style-name="ce143" office:value-type="string" calcext:value-type="string">
            <text:p>L. F DESINSETIZAÇÃO PROLONGADA</text:p>
          </table:table-cell>
          <table:table-cell table:style-name="ce40" office:value-type="float" office:value="33822545000132" calcext:value-type="float">
            <text:p>33822545000132</text:p>
          </table:table-cell>
          <table:table-cell table:style-name="ce12" table:number-columns-repeated="54"/>
          <table:table-cell/>
        </table:table-row>
        <table:table-row table:style-name="ro16">
          <table:table-cell table:style-name="ce40" office:value-type="string" calcext:value-type="string">
            <text:p>INEXIGIBILIDADE</text:p>
          </table:table-cell>
          <table:table-cell table:style-name="ce80" office:value-type="string" calcext:value-type="string">
            <text:p>ART. 60, INCISO I DA LEI Nº 9.433/2005</text:p>
          </table:table-cell>
          <table:table-cell table:style-name="ce115" office:value-type="string" calcext:value-type="string">
            <text:p>19.09.02353.0020960/2021-58</text:p>
          </table:table-cell>
          <table:table-cell table:style-name="ce133" table:formula="of:=HYPERLINK(IF(MID([.C957];1;2)=&quot;19&quot;;(COM.MICROSOFT.CONCAT(&quot;https://transparencia-repo.mpba.mp.br/dispensadelicitacao/&quot;;&quot;SEI_&quot;;SUBSTITUTE(SUBSTITUTE([.C957];&quot;/&quot;;&quot;_&quot;);&quot;-&quot;;&quot;_&quot;);&quot;.pdf&quot;));(COM.MICROSOFT.CONCAT(&quot;https://transparencia-repo.mpba.mp.br/dispensadelicitacao/&quot;;&quot;SIMP_&quot;;SUBSTITUTE(SUBSTITUTE([.C957];&quot;/&quot;;&quot;_&quot;);&quot;-&quot;;&quot;_&quot;);&quot;.pdf&quot;)));[.C957])" office:value-type="string" office:string-value="19.09.02353.0020960/2021-58" calcext:value-type="string">
            <text:p>19.09.02353.0020960/2021-58</text:p>
          </table:table-cell>
          <table:table-cell table:style-name="ce82" office:value-type="date" office:date-value="2022-01-21" calcext:value-type="date">
            <text:p>21/1/2022</text:p>
          </table:table-cell>
          <table:table-cell table:style-name="ce143" office:value-type="string" calcext:value-type="string">
            <text:p>INSCRIÇÃO DE SERVIDOR NO CURSO DA EFD-REINF E DA DCTFWEB | 100% ONLINE E AO VIVO</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70" office:value-type="float" office:value="1487" calcext:value-type="float">
            <text:p>R$ 1.487,00</text:p>
          </table:table-cell>
          <table:table-cell table:style-name="ce143" office:value-type="string" calcext:value-type="string">
            <text:p>OPEN TREINAMENTOS EMPRESARIAIS E EDITORA LTDA</text:p>
          </table:table-cell>
          <table:table-cell table:style-name="ce40" office:value-type="float" office:value="9094300000151" calcext:value-type="float">
            <text:p>9094300000151</text:p>
          </table:table-cell>
          <table:table-cell table:style-name="ce12" table:number-columns-repeated="54"/>
          <table:table-cell/>
        </table:table-row>
        <table:table-row table:style-name="ro20">
          <table:table-cell table:style-name="ce40" office:value-type="string" calcext:value-type="string">
            <text:p>DISPENSA</text:p>
          </table:table-cell>
          <table:table-cell table:style-name="ce40" office:value-type="string" calcext:value-type="string">
            <text:p>ART. 59, INCISO I DA LEI N° 9.433/2005</text:p>
          </table:table-cell>
          <table:table-cell table:style-name="ce115" office:value-type="string" calcext:value-type="string">
            <text:p>19.09.02334.0007798/2021-54</text:p>
          </table:table-cell>
          <table:table-cell table:style-name="ce133" table:formula="of:=HYPERLINK(IF(MID([.C958];1;2)=&quot;19&quot;;(COM.MICROSOFT.CONCAT(&quot;https://transparencia-repo.mpba.mp.br/dispensadelicitacao/&quot;;&quot;SEI_&quot;;SUBSTITUTE(SUBSTITUTE([.C958];&quot;/&quot;;&quot;_&quot;);&quot;-&quot;;&quot;_&quot;);&quot;.pdf&quot;));(COM.MICROSOFT.CONCAT(&quot;https://transparencia-repo.mpba.mp.br/dispensadelicitacao/&quot;;&quot;SIMP_&quot;;SUBSTITUTE(SUBSTITUTE([.C958];&quot;/&quot;;&quot;_&quot;);&quot;-&quot;;&quot;_&quot;);&quot;.pdf&quot;)));[.C958])" office:value-type="string" office:string-value="19.09.02334.0007798/2021-54" calcext:value-type="string">
            <text:p>19.09.02334.0007798/2021-54</text:p>
          </table:table-cell>
          <table:table-cell table:style-name="ce134" office:value-type="date" office:date-value="2021-08-31" calcext:value-type="date">
            <text:p>31/8/2021</text:p>
          </table:table-cell>
          <table:table-cell table:style-name="ce143" office:value-type="string" calcext:value-type="string">
            <text:p>PRESTAÇÃO DE SERVIÇO TÉCNICO DE ELABORAÇÃO DE PROJETOS COMPLEMENTARES, EM NÍVEL EXECUTIVO, PARA A REFORMA DO TÉRREO E 3° PAVIMENTO DO EDIFÍCIO SEDE DO MINISTÉRIO PÚBLICO DO ESTADO DA BAHIA - CAB</text:p>
          </table:table-cell>
          <table:table-cell table:style-name="ce143" office:value-type="string" calcext:value-type="string">
            <text:p>ELEMENTO: 33.90.39.00 OUTROS SERVIÇOS DE PESSOA JURÍDICA <text:s text:c="22"/>SUBELEMENTO 33.90.39.94 – SERV. TÉC. ESPECIALIZADOS EM ADVOCACIA ARQUITETURA CONTAB. ECONOMIA ENGENHARIA, ESTATÍSTICA ATEND. SOCIOEDUCATIVO PERÍCIA VISTORIAS PARECERES PESQUISAS AVALIAÇÃO DE BENS MÓVEIS E IMÓVEIS E PAISAGISMO</text:p>
          </table:table-cell>
          <table:table-cell table:style-name="ce168" office:value-type="currency" office:currency="BRL" office:value="27500" calcext:value-type="currency">
            <text:p>R$27.500,00</text:p>
          </table:table-cell>
          <table:table-cell table:style-name="ce143" office:value-type="string" calcext:value-type="string">
            <text:p>BM&amp;FAS ENGENHARIA, CONSULTORIA &amp; PROJETOS LTDA</text:p>
          </table:table-cell>
          <table:table-cell table:style-name="ce198" office:value-type="string" calcext:value-type="string">
            <text:p>1211309100015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344.0000779/2022-85</text:p>
          </table:table-cell>
          <table:table-cell table:style-name="ce133" table:formula="of:=HYPERLINK(IF(MID([.C959];1;2)=&quot;19&quot;;(COM.MICROSOFT.CONCAT(&quot;https://transparencia-repo.mpba.mp.br/dispensadelicitacao/&quot;;&quot;SEI_&quot;;SUBSTITUTE(SUBSTITUTE([.C959];&quot;/&quot;;&quot;_&quot;);&quot;-&quot;;&quot;_&quot;);&quot;.pdf&quot;));(COM.MICROSOFT.CONCAT(&quot;https://transparencia-repo.mpba.mp.br/dispensadelicitacao/&quot;;&quot;SIMP_&quot;;SUBSTITUTE(SUBSTITUTE([.C959];&quot;/&quot;;&quot;_&quot;);&quot;-&quot;;&quot;_&quot;);&quot;.pdf&quot;)));[.C959])" office:value-type="string" office:string-value="19.09.02344.0000779/2022-85" calcext:value-type="string">
            <text:p>19.09.02344.0000779/2022-85</text:p>
          </table:table-cell>
          <table:table-cell table:style-name="ce136" office:value-type="date" office:date-value="2022-02-02" calcext:value-type="date">
            <text:p>2/2/22</text:p>
          </table:table-cell>
          <table:table-cell table:style-name="ce142" office:value-type="string" calcext:value-type="string">
            <text:p>AQUISIÇÃO DE MÁSCARA CIRÚRGICA, SEMIFACIAL, COM TRÊS CAMADAS DE PROTEÇÃO</text:p>
          </table:table-cell>
          <table:table-cell table:style-name="ce147" office:value-type="string" calcext:value-type="string">
            <text:p>ELEMENTO: 33.90.30 - MATERIAL DE CONSUMO SUBELEMENTO: 33.90.30.19 - MATERIAL DE PROTEÇÃO, SEGURANÇA, SOCORRO E SOBREVIVÊNCIA</text:p>
          </table:table-cell>
          <table:table-cell table:style-name="ce171" office:value-type="float" office:value="1500" calcext:value-type="float">
            <text:p>R$ 1.500,00</text:p>
          </table:table-cell>
          <table:table-cell table:style-name="ce144" office:value-type="string" calcext:value-type="string">
            <text:p>ARCO COMERCIO E DISTRIBUIÇÃO DE ACESSÓRIOS MÉDICOS LTDA</text:p>
          </table:table-cell>
          <table:table-cell table:style-name="ce201" office:value-type="string" calcext:value-type="string">
            <text:p>3954328700013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31" office:value-type="string" calcext:value-type="string">
            <text:p>19.09.02328.0003272/2022-03</text:p>
          </table:table-cell>
          <table:table-cell table:style-name="ce133" table:formula="of:=HYPERLINK(IF(MID([.C960];1;2)=&quot;19&quot;;(COM.MICROSOFT.CONCAT(&quot;https://transparencia-repo.mpba.mp.br/dispensadelicitacao/&quot;;&quot;SEI_&quot;;SUBSTITUTE(SUBSTITUTE([.C960];&quot;/&quot;;&quot;_&quot;);&quot;-&quot;;&quot;_&quot;);&quot;.pdf&quot;));(COM.MICROSOFT.CONCAT(&quot;https://transparencia-repo.mpba.mp.br/dispensadelicitacao/&quot;;&quot;SIMP_&quot;;SUBSTITUTE(SUBSTITUTE([.C960];&quot;/&quot;;&quot;_&quot;);&quot;-&quot;;&quot;_&quot;);&quot;.pdf&quot;)));[.C960])" office:value-type="string" office:string-value="19.09.02328.0003272/2022-03" calcext:value-type="string">
            <text:p>19.09.02328.0003272/2022-03</text:p>
          </table:table-cell>
          <table:table-cell table:style-name="ce136" office:value-type="date" office:date-value="2022-02-22" calcext:value-type="date">
            <text:p>22/2/22</text:p>
          </table:table-cell>
          <table:table-cell table:style-name="ce144" office:value-type="string" calcext:value-type="string">
            <text:p>CONFECÇÃO E INSTALAÇÃO DE PLACA DE SINALIZAÇÃO EXTERNA DA PJ DE MATA DE SÃO JOÃO-BA E SERVIÇOS DE SINALIZAÇÃO EXTERNA DA PROMOTORIA DE JUSTIÇA DE GANDU-BA</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71" office:value-type="float" office:value="2580" calcext:value-type="float">
            <text:p>R$ 2.580,00</text:p>
          </table:table-cell>
          <table:table-cell table:style-name="ce148" office:value-type="string" calcext:value-type="string">
            <text:p>AJARDY DIAS ALVES / JF SOLUÇÕES EM COMUNICAÇÃO VISUAL LTDA</text:p>
          </table:table-cell>
          <table:table-cell table:style-name="ce79" office:value-type="string" calcext:value-type="string">
            <text:p>34074807000190 | 1246876200010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31" office:value-type="string" calcext:value-type="string">
            <text:p>19.09.02328.0003272/2022-03</text:p>
          </table:table-cell>
          <table:table-cell table:style-name="ce133" table:formula="of:=HYPERLINK(IF(MID([.C961];1;2)=&quot;19&quot;;(COM.MICROSOFT.CONCAT(&quot;https://transparencia-repo.mpba.mp.br/dispensadelicitacao/&quot;;&quot;SEI_&quot;;SUBSTITUTE(SUBSTITUTE([.C961];&quot;/&quot;;&quot;_&quot;);&quot;-&quot;;&quot;_&quot;);&quot;.pdf&quot;));(COM.MICROSOFT.CONCAT(&quot;https://transparencia-repo.mpba.mp.br/dispensadelicitacao/&quot;;&quot;SIMP_&quot;;SUBSTITUTE(SUBSTITUTE([.C961];&quot;/&quot;;&quot;_&quot;);&quot;-&quot;;&quot;_&quot;);&quot;.pdf&quot;)));[.C961])" office:value-type="string" office:string-value="19.09.02328.0003272/2022-03" calcext:value-type="string">
            <text:p>19.09.02328.0003272/2022-03</text:p>
          </table:table-cell>
          <table:table-cell table:style-name="ce136" office:value-type="date" office:date-value="2022-02-22" calcext:value-type="date">
            <text:p>22/2/22</text:p>
          </table:table-cell>
          <table:table-cell table:style-name="ce144" office:value-type="string" calcext:value-type="string">
            <text:p>CONFECÇÃO E INSTALAÇÃO DE PLACA DE SINALIZAÇÃO EXTERNA DA PJ DE MATA DE SÃO JOÃO-BA E SERVIÇOS DE SINALIZAÇÃO EXTERNA DA PROMOTORIA DE JUSTIÇA DE GANDU-BA</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71" office:value-type="float" office:value="3348.16" calcext:value-type="float">
            <text:p>R$ 3.348,16</text:p>
          </table:table-cell>
          <table:table-cell table:style-name="ce148" office:value-type="string" calcext:value-type="string">
            <text:p>AJARDY DIAS ALVES / JF SOLUÇÕES EM COMUNICAÇÃO VISUAL LTDA</text:p>
          </table:table-cell>
          <table:table-cell table:style-name="ce79" office:value-type="string" calcext:value-type="string">
            <text:p>34074807000190 | 1246876200010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344.0003779/2022-36</text:p>
          </table:table-cell>
          <table:table-cell table:style-name="ce133" table:formula="of:=HYPERLINK(IF(MID([.C962];1;2)=&quot;19&quot;;(COM.MICROSOFT.CONCAT(&quot;https://transparencia-repo.mpba.mp.br/dispensadelicitacao/&quot;;&quot;SEI_&quot;;SUBSTITUTE(SUBSTITUTE([.C962];&quot;/&quot;;&quot;_&quot;);&quot;-&quot;;&quot;_&quot;);&quot;.pdf&quot;));(COM.MICROSOFT.CONCAT(&quot;https://transparencia-repo.mpba.mp.br/dispensadelicitacao/&quot;;&quot;SIMP_&quot;;SUBSTITUTE(SUBSTITUTE([.C962];&quot;/&quot;;&quot;_&quot;);&quot;-&quot;;&quot;_&quot;);&quot;.pdf&quot;)));[.C962])" office:value-type="string" office:string-value="19.09.02344.0003779/2022-36" calcext:value-type="string">
            <text:p>19.09.02344.0003779/2022-36</text:p>
          </table:table-cell>
          <table:table-cell table:style-name="ce136" office:value-type="date" office:date-value="2022-02-22" calcext:value-type="date">
            <text:p>22/2/22</text:p>
          </table:table-cell>
          <table:table-cell table:style-name="ce144" office:value-type="string" calcext:value-type="string">
            <text:p>AQUISIÇÃO DE CAFÉ TORRADO E MOÍDO, ATRAVÉS DE DISPENSA ELETRÔNICA N° 40.003.2022.0002 DA SAEB, CONFORME REQUISIÇÃO DE MATERIAL RM Nº 40.00013/2022</text:p>
          </table:table-cell>
          <table:table-cell table:style-name="ce147" office:value-type="string" calcext:value-type="string">
            <text:p>ELEMENTO: 33.90.30 - MATERIAL DE CONSUMO SUBELEMENTO: 33.90.30.08 - GÊNEROS ALIMENTÍCIOS, ÁGUA MINERAL</text:p>
          </table:table-cell>
          <table:table-cell table:style-name="ce171" office:value-type="float" office:value="10439" calcext:value-type="float">
            <text:p>R$ 10.439,00</text:p>
          </table:table-cell>
          <table:table-cell table:style-name="ce144" office:value-type="string" calcext:value-type="string">
            <text:p>MARCELO SILVA BITTENCOURT</text:p>
          </table:table-cell>
          <table:table-cell table:style-name="ce79" office:value-type="string" calcext:value-type="string">
            <text:p>2914358500018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344.0003627/2022-39</text:p>
          </table:table-cell>
          <table:table-cell table:style-name="ce133" table:formula="of:=HYPERLINK(IF(MID([.C963];1;2)=&quot;19&quot;;(COM.MICROSOFT.CONCAT(&quot;https://transparencia-repo.mpba.mp.br/dispensadelicitacao/&quot;;&quot;SEI_&quot;;SUBSTITUTE(SUBSTITUTE([.C963];&quot;/&quot;;&quot;_&quot;);&quot;-&quot;;&quot;_&quot;);&quot;.pdf&quot;));(COM.MICROSOFT.CONCAT(&quot;https://transparencia-repo.mpba.mp.br/dispensadelicitacao/&quot;;&quot;SIMP_&quot;;SUBSTITUTE(SUBSTITUTE([.C963];&quot;/&quot;;&quot;_&quot;);&quot;-&quot;;&quot;_&quot;);&quot;.pdf&quot;)));[.C963])" office:value-type="string" office:string-value="19.09.02344.0003627/2022-39" calcext:value-type="string">
            <text:p>19.09.02344.0003627/2022-39</text:p>
          </table:table-cell>
          <table:table-cell table:style-name="ce136" office:value-type="date" office:date-value="2022-02-24" calcext:value-type="date">
            <text:p>24/2/22</text:p>
          </table:table-cell>
          <table:table-cell table:style-name="ce144" office:value-type="string" calcext:value-type="string">
            <text:p>AQUISIÇÃO DE 01 (UMA) CADEIRA EXECUTIVA GIRATÓRIA</text:p>
          </table:table-cell>
          <table:table-cell table:style-name="ce147" office:value-type="string" calcext:value-type="string">
            <text:p>ELEMENTO: 44.90.52 - EQUIPAMENTOS E MATERIAL PERMANENTE SUBELEMENTO: 44.90.52.01 - SISTEMA ADMINISTRAÇÃO GERAL</text:p>
          </table:table-cell>
          <table:table-cell table:style-name="ce171" office:value-type="float" office:value="3131.06" calcext:value-type="float">
            <text:p>R$ 3.131,06</text:p>
          </table:table-cell>
          <table:table-cell table:style-name="ce144" office:value-type="string" calcext:value-type="string">
            <text:p>J. DAVID REPRESENTAÇÕES LTDA-ME</text:p>
          </table:table-cell>
          <table:table-cell table:style-name="ce79" office:value-type="float" office:value="26204258000101" calcext:value-type="float">
            <text:p>2620425800010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336.0021465/2021-78</text:p>
          </table:table-cell>
          <table:table-cell table:style-name="ce133" table:formula="of:=HYPERLINK(IF(MID([.C964];1;2)=&quot;19&quot;;(COM.MICROSOFT.CONCAT(&quot;https://transparencia-repo.mpba.mp.br/dispensadelicitacao/&quot;;&quot;SEI_&quot;;SUBSTITUTE(SUBSTITUTE([.C964];&quot;/&quot;;&quot;_&quot;);&quot;-&quot;;&quot;_&quot;);&quot;.pdf&quot;));(COM.MICROSOFT.CONCAT(&quot;https://transparencia-repo.mpba.mp.br/dispensadelicitacao/&quot;;&quot;SIMP_&quot;;SUBSTITUTE(SUBSTITUTE([.C964];&quot;/&quot;;&quot;_&quot;);&quot;-&quot;;&quot;_&quot;);&quot;.pdf&quot;)));[.C964])" office:value-type="string" office:string-value="19.09.02336.0021465/2021-78" calcext:value-type="string">
            <text:p>19.09.02336.0021465/2021-78</text:p>
          </table:table-cell>
          <table:table-cell table:style-name="ce83" office:value-type="date" office:date-value="2022-02-08" calcext:value-type="date">
            <text:p>8/2/2022</text:p>
          </table:table-cell>
          <table:table-cell table:style-name="ce144" office:value-type="string" calcext:value-type="string">
            <text:p>PINTURA FACHADA LATERAL, ACESSO G3, SEDE CAB</text:p>
          </table:table-cell>
          <table:table-cell table:style-name="ce153" office:value-type="string" calcext:value-type="string">
            <text:p>ELEMENTO: 33.90.39 - OUTROS SERVIÇOS TERCEIROS - PESSOA JURÍDICA <text:s text:c="24"/>SUBELEMENTO 33.90.39.09 - REPARO, ADAPTAÇÃO E CONSERVAÇÃO MANUTENÇÃO DE BENS IMÓVEIS</text:p>
          </table:table-cell>
          <table:table-cell table:style-name="ce171" office:value-type="float" office:value="5920.8" calcext:value-type="float">
            <text:p>R$ 5.920,80</text:p>
          </table:table-cell>
          <table:table-cell table:style-name="ce144" office:value-type="string" calcext:value-type="string">
            <text:p>METACAL CONSTRUÇÕES EIRELI-ME</text:p>
          </table:table-cell>
          <table:table-cell table:style-name="ce79" office:value-type="float" office:value="13518155000166" calcext:value-type="float">
            <text:p>13518155000166</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 DA LEI N° 9.433/2005</text:p>
          </table:table-cell>
          <table:table-cell table:style-name="ce116" office:value-type="string" calcext:value-type="string">
            <text:p>19.09.02336.0001379/2022-29</text:p>
          </table:table-cell>
          <table:table-cell table:style-name="ce133" table:formula="of:=HYPERLINK(IF(MID([.C965];1;2)=&quot;19&quot;;(COM.MICROSOFT.CONCAT(&quot;https://transparencia-repo.mpba.mp.br/dispensadelicitacao/&quot;;&quot;SEI_&quot;;SUBSTITUTE(SUBSTITUTE([.C965];&quot;/&quot;;&quot;_&quot;);&quot;-&quot;;&quot;_&quot;);&quot;.pdf&quot;));(COM.MICROSOFT.CONCAT(&quot;https://transparencia-repo.mpba.mp.br/dispensadelicitacao/&quot;;&quot;SIMP_&quot;;SUBSTITUTE(SUBSTITUTE([.C965];&quot;/&quot;;&quot;_&quot;);&quot;-&quot;;&quot;_&quot;);&quot;.pdf&quot;)));[.C965])" office:value-type="string" office:string-value="19.09.02336.0001379/2022-29" calcext:value-type="string">
            <text:p>19.09.02336.0001379/2022-29</text:p>
          </table:table-cell>
          <table:table-cell table:style-name="ce136" office:value-type="date" office:date-value="2022-02-10" calcext:value-type="date">
            <text:p>10/2/22</text:p>
          </table:table-cell>
          <table:table-cell table:style-name="ce143" office:value-type="string" calcext:value-type="string">
            <text:p>PRESTAÇÃO DE SERVIÇO DE ENGENHARIA PARA RETIRADA DE DIVISÓRIA E ESQUADRIAS EXISTENTES, E FORNECIMENTO E INSTALAÇÃO DE DIVISÓRIA EM DRYWALL, INCLUINDO PINTURA E RODAPÉ, NA SEDE CAB DO MPBA</text:p>
          </table:table-cell>
          <table:table-cell table:style-name="ce154" office:value-type="string" calcext:value-type="string">
            <text:p>ELEMENTO: 33.90.30 - MATERIAL DE CONSUMO <text:s text:c="42"/>SUBELEMENTO 33.90.30.20 - MATERIAL PARA MANUTENÇÃO E CONSERVAÇÃO DE BENS IMÓVEIS</text:p>
          </table:table-cell>
          <table:table-cell table:style-name="ce171" office:value-type="float" office:value="12386.98" calcext:value-type="float">
            <text:p>R$ 12.386,98</text:p>
          </table:table-cell>
          <table:table-cell table:style-name="ce143" office:value-type="string" calcext:value-type="string">
            <text:p>MOMENTO ENGENHARIA</text:p>
          </table:table-cell>
          <table:table-cell table:style-name="ce201" office:value-type="string" calcext:value-type="string">
            <text:p>23446874000172</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336.0000644/2022-25</text:p>
          </table:table-cell>
          <table:table-cell table:style-name="ce133" table:formula="of:=HYPERLINK(IF(MID([.C966];1;2)=&quot;19&quot;;(COM.MICROSOFT.CONCAT(&quot;https://transparencia-repo.mpba.mp.br/dispensadelicitacao/&quot;;&quot;SEI_&quot;;SUBSTITUTE(SUBSTITUTE([.C966];&quot;/&quot;;&quot;_&quot;);&quot;-&quot;;&quot;_&quot;);&quot;.pdf&quot;));(COM.MICROSOFT.CONCAT(&quot;https://transparencia-repo.mpba.mp.br/dispensadelicitacao/&quot;;&quot;SIMP_&quot;;SUBSTITUTE(SUBSTITUTE([.C966];&quot;/&quot;;&quot;_&quot;);&quot;-&quot;;&quot;_&quot;);&quot;.pdf&quot;)));[.C966])" office:value-type="string" office:string-value="19.09.02336.0000644/2022-25" calcext:value-type="string">
            <text:p>19.09.02336.0000644/2022-25</text:p>
          </table:table-cell>
          <table:table-cell table:style-name="ce136" office:value-type="date" office:date-value="2022-02-24" calcext:value-type="date">
            <text:p>24/2/22</text:p>
          </table:table-cell>
          <table:table-cell table:style-name="ce144" office:value-type="string" calcext:value-type="string">
            <text:p>AQUISIÇÃO DE MATERIAL ELÉTRICO (CABO FLEXÍVEL E TOMADA DE SOBREPOR)</text:p>
          </table:table-cell>
          <table:table-cell table:style-name="ce154" office:value-type="string" calcext:value-type="string">
            <text:p>ELEMENTO: 33.90.30 - MATERIAL DE CONSUMO <text:s text:c="42"/>SUBELEMENTO 33.90.30.20 - MATERIAL PARA MANUTENÇÃO E CONSERVAÇÃO DE BENS IMÓVEIS</text:p>
          </table:table-cell>
          <table:table-cell table:style-name="ce171" office:value-type="float" office:value="16584" calcext:value-type="float">
            <text:p>R$ 16.584,00</text:p>
          </table:table-cell>
          <table:table-cell table:style-name="ce144" office:value-type="string" calcext:value-type="string">
            <text:p>FS COMÉRCIO DE MATERIAIS DE CONSTRUÇÃO EIRELI</text:p>
          </table:table-cell>
          <table:table-cell table:style-name="ce40" office:value-type="float" office:value="37018052000103" calcext:value-type="float">
            <text:p>3701805200010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336.0001356/2022-62</text:p>
          </table:table-cell>
          <table:table-cell table:style-name="ce133" table:formula="of:=HYPERLINK(IF(MID([.C967];1;2)=&quot;19&quot;;(COM.MICROSOFT.CONCAT(&quot;https://transparencia-repo.mpba.mp.br/dispensadelicitacao/&quot;;&quot;SEI_&quot;;SUBSTITUTE(SUBSTITUTE([.C967];&quot;/&quot;;&quot;_&quot;);&quot;-&quot;;&quot;_&quot;);&quot;.pdf&quot;));(COM.MICROSOFT.CONCAT(&quot;https://transparencia-repo.mpba.mp.br/dispensadelicitacao/&quot;;&quot;SIMP_&quot;;SUBSTITUTE(SUBSTITUTE([.C967];&quot;/&quot;;&quot;_&quot;);&quot;-&quot;;&quot;_&quot;);&quot;.pdf&quot;)));[.C967])" office:value-type="string" office:string-value="19.09.02336.0001356/2022-62" calcext:value-type="string">
            <text:p>19.09.02336.0001356/2022-62</text:p>
          </table:table-cell>
          <table:table-cell table:style-name="ce136" office:value-type="date" office:date-value="2022-02-24" calcext:value-type="date">
            <text:p>24/2/22</text:p>
          </table:table-cell>
          <table:table-cell table:style-name="ce144" office:value-type="string" calcext:value-type="string">
            <text:p>AQUISIÇÃO DE TINTA ACRÍLICA, E MASSA CORRIDA E ACRÍLICA</text:p>
          </table:table-cell>
          <table:table-cell table:style-name="ce154" office:value-type="string" calcext:value-type="string">
            <text:p>ELEMENTO: 33.90.30 - MATERIAL DE CONSUMO <text:s text:c="42"/>SUBELEMENTO 33.90.30.20 - MATERIAL PARA MANUTENÇÃO E CONSERVAÇÃO DE BENS IMÓVEIS</text:p>
          </table:table-cell>
          <table:table-cell table:style-name="ce171" office:value-type="float" office:value="14042.6" calcext:value-type="float">
            <text:p>R$ 14.042,60</text:p>
          </table:table-cell>
          <table:table-cell table:style-name="ce144" office:value-type="string" calcext:value-type="string">
            <text:p>FS COMÉRCIO DE MATERIAIS DE CONSTRUÇÃO</text:p>
          </table:table-cell>
          <table:table-cell table:style-name="ce79" office:value-type="float" office:value="37018052000103" calcext:value-type="float">
            <text:p>3701805200010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336.0003316/2022-08</text:p>
          </table:table-cell>
          <table:table-cell table:style-name="ce133" table:formula="of:=HYPERLINK(IF(MID([.C968];1;2)=&quot;19&quot;;(COM.MICROSOFT.CONCAT(&quot;https://transparencia-repo.mpba.mp.br/dispensadelicitacao/&quot;;&quot;SEI_&quot;;SUBSTITUTE(SUBSTITUTE([.C968];&quot;/&quot;;&quot;_&quot;);&quot;-&quot;;&quot;_&quot;);&quot;.pdf&quot;));(COM.MICROSOFT.CONCAT(&quot;https://transparencia-repo.mpba.mp.br/dispensadelicitacao/&quot;;&quot;SIMP_&quot;;SUBSTITUTE(SUBSTITUTE([.C968];&quot;/&quot;;&quot;_&quot;);&quot;-&quot;;&quot;_&quot;);&quot;.pdf&quot;)));[.C968])" office:value-type="string" office:string-value="19.09.02336.0003316/2022-08" calcext:value-type="string">
            <text:p>19.09.02336.0003316/2022-08</text:p>
          </table:table-cell>
          <table:table-cell table:style-name="ce136" office:value-type="date" office:date-value="2022-02-24" calcext:value-type="date">
            <text:p>24/2/22</text:p>
          </table:table-cell>
          <table:table-cell table:style-name="ce144" office:value-type="string" calcext:value-type="string">
            <text:p>LOCAÇÃO DE 06 (SEIS) CONDICIONADORES DE AR TIPO SPLIT COM CAPACIDADE DE 60.000 BTU PARA ATENDIMENTO DE EVENTO INSTITUCIONAL</text:p>
          </table:table-cell>
          <table:table-cell table:style-name="ce154" office:value-type="string" calcext:value-type="string">
            <text:p>ELEMENTO: 33.90.39 - OUTROS SERVIÇOS TERCEIROS - PESSOA JURÍDICA <text:s text:c="24"/>SUBELEMENTO 33.90.39.14 - LOCAÇÃO DE BENS MÓVEIS, MÁQUINAS E EQUIPAMENTOS</text:p>
          </table:table-cell>
          <table:table-cell table:style-name="ce171" office:value-type="float" office:value="12000" calcext:value-type="float">
            <text:p>R$ 12.000,00</text:p>
          </table:table-cell>
          <table:table-cell table:style-name="ce144" office:value-type="string" calcext:value-type="string">
            <text:p>RABELO E CUNHA LTDA - EPP</text:p>
          </table:table-cell>
          <table:table-cell table:style-name="ce79" office:value-type="string" calcext:value-type="string">
            <text:p>00838000000165</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40" office:value-type="string" calcext:value-type="string">
            <text:p>ART. 59, INCISO II DA LEI N° 9.433/2005</text:p>
          </table:table-cell>
          <table:table-cell table:style-name="ce115" office:value-type="string" calcext:value-type="string">
            <text:p>19.09.02691.0006277/2020-75</text:p>
          </table:table-cell>
          <table:table-cell table:style-name="ce133" table:formula="of:=HYPERLINK(IF(MID([.C969];1;2)=&quot;19&quot;;(COM.MICROSOFT.CONCAT(&quot;https://transparencia-repo.mpba.mp.br/dispensadelicitacao/&quot;;&quot;SEI_&quot;;SUBSTITUTE(SUBSTITUTE([.C969];&quot;/&quot;;&quot;_&quot;);&quot;-&quot;;&quot;_&quot;);&quot;.pdf&quot;));(COM.MICROSOFT.CONCAT(&quot;https://transparencia-repo.mpba.mp.br/dispensadelicitacao/&quot;;&quot;SIMP_&quot;;SUBSTITUTE(SUBSTITUTE([.C969];&quot;/&quot;;&quot;_&quot;);&quot;-&quot;;&quot;_&quot;);&quot;.pdf&quot;)));[.C969])" office:value-type="string" office:string-value="19.09.02691.0006277/2020-75" calcext:value-type="string">
            <text:p>19.09.02691.0006277/2020-75</text:p>
          </table:table-cell>
          <table:table-cell table:style-name="ce82" office:value-type="date" office:date-value="2021-04-26" calcext:value-type="date">
            <text:p>26/4/2021</text:p>
          </table:table-cell>
          <table:table-cell table:style-name="ce145" office:value-type="string" calcext:value-type="string">
            <text:p>PRESTAÇÃO DE SERVIÇOS ESPECIALIZADOS VOLTADOS À ORIENTAÇÃO E REGÊNCIA DO CORAL MPBA</text:p>
          </table:table-cell>
          <table:table-cell table:style-name="ce145" office:value-type="string" calcext:value-type="string">
            <text:p>ELEMENTO: 33.90.39 - 6984 - VALORIZAÇÃO DE INTEGRANTE DO MINISTÉRIO PÚBLICO</text:p>
          </table:table-cell>
          <table:table-cell table:style-name="ce173" office:value-type="currency" office:currency="BRL" office:value="3327.27" calcext:value-type="currency">
            <text:p>R$ 3.327,27</text:p>
          </table:table-cell>
          <table:table-cell table:style-name="ce143" office:value-type="string" calcext:value-type="string">
            <text:p>NATA MUSICAL ESCOLA DE MÚSICA LTDA</text:p>
          </table:table-cell>
          <table:table-cell table:style-name="ce40" office:value-type="string" calcext:value-type="string">
            <text:p>16392979000120</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40" office:value-type="string" calcext:value-type="string">
            <text:p>ART. 59, INCISO II DA LEI N° 9.433/2005</text:p>
          </table:table-cell>
          <table:table-cell table:style-name="ce115" office:value-type="string" calcext:value-type="string">
            <text:p>19.09.02691.0006277/2020-75</text:p>
          </table:table-cell>
          <table:table-cell table:style-name="ce133" table:formula="of:=HYPERLINK(IF(MID([.C970];1;2)=&quot;19&quot;;(COM.MICROSOFT.CONCAT(&quot;https://transparencia-repo.mpba.mp.br/dispensadelicitacao/&quot;;&quot;SEI_&quot;;SUBSTITUTE(SUBSTITUTE([.C970];&quot;/&quot;;&quot;_&quot;);&quot;-&quot;;&quot;_&quot;);&quot;.pdf&quot;));(COM.MICROSOFT.CONCAT(&quot;https://transparencia-repo.mpba.mp.br/dispensadelicitacao/&quot;;&quot;SIMP_&quot;;SUBSTITUTE(SUBSTITUTE([.C970];&quot;/&quot;;&quot;_&quot;);&quot;-&quot;;&quot;_&quot;);&quot;.pdf&quot;)));[.C970])" office:value-type="string" office:string-value="19.09.02691.0006277/2020-75" calcext:value-type="string">
            <text:p>19.09.02691.0006277/2020-75</text:p>
          </table:table-cell>
          <table:table-cell table:style-name="ce82" office:value-type="date" office:date-value="2021-05-27" calcext:value-type="date">
            <text:p>27/5/2021</text:p>
          </table:table-cell>
          <table:table-cell table:style-name="ce145" office:value-type="string" calcext:value-type="string">
            <text:p>PRESTAÇÃO DE SERVIÇOS ESPECIALIZADOS VOLTADOS À ORIENTAÇÃO E REGÊNCIA DO CORAL MPBA</text:p>
          </table:table-cell>
          <table:table-cell table:style-name="ce145" office:value-type="string" calcext:value-type="string">
            <text:p>ELEMENTO: 33.90.39 - 6984 - VALORIZAÇÃO DE INTEGRANTE DO MINISTÉRIO PÚBLICO</text:p>
          </table:table-cell>
          <table:table-cell table:style-name="ce173" office:value-type="currency" office:currency="BRL" office:value="3327.27" calcext:value-type="currency">
            <text:p>R$ 3.327,27</text:p>
          </table:table-cell>
          <table:table-cell table:style-name="ce143" office:value-type="string" calcext:value-type="string">
            <text:p>NATA MUSICAL ESCOLA DE MÚSICA LTDA</text:p>
          </table:table-cell>
          <table:table-cell table:style-name="ce40" office:value-type="string" calcext:value-type="string">
            <text:p>16392979000120</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40" office:value-type="string" calcext:value-type="string">
            <text:p>ART. 59, INCISO II DA LEI N° 9.433/2005</text:p>
          </table:table-cell>
          <table:table-cell table:style-name="ce115" office:value-type="string" calcext:value-type="string">
            <text:p>19.09.02691.0006277/2020-75</text:p>
          </table:table-cell>
          <table:table-cell table:style-name="ce133" table:formula="of:=HYPERLINK(IF(MID([.C971];1;2)=&quot;19&quot;;(COM.MICROSOFT.CONCAT(&quot;https://transparencia-repo.mpba.mp.br/dispensadelicitacao/&quot;;&quot;SEI_&quot;;SUBSTITUTE(SUBSTITUTE([.C971];&quot;/&quot;;&quot;_&quot;);&quot;-&quot;;&quot;_&quot;);&quot;.pdf&quot;));(COM.MICROSOFT.CONCAT(&quot;https://transparencia-repo.mpba.mp.br/dispensadelicitacao/&quot;;&quot;SIMP_&quot;;SUBSTITUTE(SUBSTITUTE([.C971];&quot;/&quot;;&quot;_&quot;);&quot;-&quot;;&quot;_&quot;);&quot;.pdf&quot;)));[.C971])" office:value-type="string" office:string-value="19.09.02691.0006277/2020-75" calcext:value-type="string">
            <text:p>19.09.02691.0006277/2020-75</text:p>
          </table:table-cell>
          <table:table-cell table:style-name="ce82" office:value-type="date" office:date-value="2021-06-29" calcext:value-type="date">
            <text:p>29/6/2021</text:p>
          </table:table-cell>
          <table:table-cell table:style-name="ce145" office:value-type="string" calcext:value-type="string">
            <text:p>PRESTAÇÃO DE SERVIÇOS ESPECIALIZADOS VOLTADOS À ORIENTAÇÃO E REGÊNCIA DO CORAL MPBA</text:p>
          </table:table-cell>
          <table:table-cell table:style-name="ce145" office:value-type="string" calcext:value-type="string">
            <text:p>ELEMENTO: 33.90.39 - 6984 - VALORIZAÇÃO DE INTEGRANTE DO MINISTÉRIO PÚBLICO</text:p>
          </table:table-cell>
          <table:table-cell table:style-name="ce173" office:value-type="currency" office:currency="BRL" office:value="3327.27" calcext:value-type="currency">
            <text:p>R$ 3.327,27</text:p>
          </table:table-cell>
          <table:table-cell table:style-name="ce143" office:value-type="string" calcext:value-type="string">
            <text:p>NATA MUSICAL ESCOLA DE MÚSICA LTDA</text:p>
          </table:table-cell>
          <table:table-cell table:style-name="ce40" office:value-type="string" calcext:value-type="string">
            <text:p>16392979000120</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40" office:value-type="string" calcext:value-type="string">
            <text:p>ART. 59, INCISO II DA LEI N° 9.433/2005</text:p>
          </table:table-cell>
          <table:table-cell table:style-name="ce115" office:value-type="string" calcext:value-type="string">
            <text:p>19.09.02691.0006277/2020-75</text:p>
          </table:table-cell>
          <table:table-cell table:style-name="ce133" table:formula="of:=HYPERLINK(IF(MID([.C972];1;2)=&quot;19&quot;;(COM.MICROSOFT.CONCAT(&quot;https://transparencia-repo.mpba.mp.br/dispensadelicitacao/&quot;;&quot;SEI_&quot;;SUBSTITUTE(SUBSTITUTE([.C972];&quot;/&quot;;&quot;_&quot;);&quot;-&quot;;&quot;_&quot;);&quot;.pdf&quot;));(COM.MICROSOFT.CONCAT(&quot;https://transparencia-repo.mpba.mp.br/dispensadelicitacao/&quot;;&quot;SIMP_&quot;;SUBSTITUTE(SUBSTITUTE([.C972];&quot;/&quot;;&quot;_&quot;);&quot;-&quot;;&quot;_&quot;);&quot;.pdf&quot;)));[.C972])" office:value-type="string" office:string-value="19.09.02691.0006277/2020-75" calcext:value-type="string">
            <text:p>19.09.02691.0006277/2020-75</text:p>
          </table:table-cell>
          <table:table-cell table:style-name="ce82" office:value-type="date" office:date-value="2021-07-26" calcext:value-type="date">
            <text:p>26/7/2021</text:p>
          </table:table-cell>
          <table:table-cell table:style-name="ce145" office:value-type="string" calcext:value-type="string">
            <text:p>PRESTAÇÃO DE SERVIÇOS ESPECIALIZADOS VOLTADOS À ORIENTAÇÃO E REGÊNCIA DO CORAL MPBA</text:p>
          </table:table-cell>
          <table:table-cell table:style-name="ce145" office:value-type="string" calcext:value-type="string">
            <text:p>ELEMENTO: 33.90.39 - 6984 - VALORIZAÇÃO DE INTEGRANTE DO MINISTÉRIO PÚBLICO</text:p>
          </table:table-cell>
          <table:table-cell table:style-name="ce173" office:value-type="currency" office:currency="BRL" office:value="3327.27" calcext:value-type="currency">
            <text:p>R$ 3.327,27</text:p>
          </table:table-cell>
          <table:table-cell table:style-name="ce143" office:value-type="string" calcext:value-type="string">
            <text:p>NATA MUSICAL ESCOLA DE MÚSICA LTDA</text:p>
          </table:table-cell>
          <table:table-cell table:style-name="ce40" office:value-type="string" calcext:value-type="string">
            <text:p>16392979000120</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40" office:value-type="string" calcext:value-type="string">
            <text:p>ART. 59, INCISO II DA LEI N° 9.433/2005</text:p>
          </table:table-cell>
          <table:table-cell table:style-name="ce115" office:value-type="string" calcext:value-type="string">
            <text:p>19.09.02691.0006277/2020-75</text:p>
          </table:table-cell>
          <table:table-cell table:style-name="ce133" table:formula="of:=HYPERLINK(IF(MID([.C973];1;2)=&quot;19&quot;;(COM.MICROSOFT.CONCAT(&quot;https://transparencia-repo.mpba.mp.br/dispensadelicitacao/&quot;;&quot;SEI_&quot;;SUBSTITUTE(SUBSTITUTE([.C973];&quot;/&quot;;&quot;_&quot;);&quot;-&quot;;&quot;_&quot;);&quot;.pdf&quot;));(COM.MICROSOFT.CONCAT(&quot;https://transparencia-repo.mpba.mp.br/dispensadelicitacao/&quot;;&quot;SIMP_&quot;;SUBSTITUTE(SUBSTITUTE([.C973];&quot;/&quot;;&quot;_&quot;);&quot;-&quot;;&quot;_&quot;);&quot;.pdf&quot;)));[.C973])" office:value-type="string" office:string-value="19.09.02691.0006277/2020-75" calcext:value-type="string">
            <text:p>19.09.02691.0006277/2020-75</text:p>
          </table:table-cell>
          <table:table-cell table:style-name="ce82" office:value-type="date" office:date-value="2021-08-27" calcext:value-type="date">
            <text:p>27/8/2021</text:p>
          </table:table-cell>
          <table:table-cell table:style-name="ce145" office:value-type="string" calcext:value-type="string">
            <text:p>PRESTAÇÃO DE SERVIÇOS ESPECIALIZADOS VOLTADOS À ORIENTAÇÃO E REGÊNCIA DO CORAL MPBA</text:p>
          </table:table-cell>
          <table:table-cell table:style-name="ce145" office:value-type="string" calcext:value-type="string">
            <text:p>ELEMENTO: 33.90.39 - 6984 - VALORIZAÇÃO DE INTEGRANTE DO MINISTÉRIO PÚBLICO</text:p>
          </table:table-cell>
          <table:table-cell table:style-name="ce173" office:value-type="currency" office:currency="BRL" office:value="3327.27" calcext:value-type="currency">
            <text:p>R$ 3.327,27</text:p>
          </table:table-cell>
          <table:table-cell table:style-name="ce143" office:value-type="string" calcext:value-type="string">
            <text:p>NATA MUSICAL ESCOLA DE MÚSICA LTDA</text:p>
          </table:table-cell>
          <table:table-cell table:style-name="ce40" office:value-type="string" calcext:value-type="string">
            <text:p>16392979000120</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40" office:value-type="string" calcext:value-type="string">
            <text:p>ART. 59, INCISO II DA LEI N° 9.433/2005</text:p>
          </table:table-cell>
          <table:table-cell table:style-name="ce115" office:value-type="string" calcext:value-type="string">
            <text:p>19.09.02691.0006277/2020-75</text:p>
          </table:table-cell>
          <table:table-cell table:style-name="ce133" table:formula="of:=HYPERLINK(IF(MID([.C974];1;2)=&quot;19&quot;;(COM.MICROSOFT.CONCAT(&quot;https://transparencia-repo.mpba.mp.br/dispensadelicitacao/&quot;;&quot;SEI_&quot;;SUBSTITUTE(SUBSTITUTE([.C974];&quot;/&quot;;&quot;_&quot;);&quot;-&quot;;&quot;_&quot;);&quot;.pdf&quot;));(COM.MICROSOFT.CONCAT(&quot;https://transparencia-repo.mpba.mp.br/dispensadelicitacao/&quot;;&quot;SIMP_&quot;;SUBSTITUTE(SUBSTITUTE([.C974];&quot;/&quot;;&quot;_&quot;);&quot;-&quot;;&quot;_&quot;);&quot;.pdf&quot;)));[.C974])" office:value-type="string" office:string-value="19.09.02691.0006277/2020-75" calcext:value-type="string">
            <text:p>19.09.02691.0006277/2020-75</text:p>
          </table:table-cell>
          <table:table-cell table:style-name="ce82" office:value-type="date" office:date-value="2021-09-29" calcext:value-type="date">
            <text:p>29/9/2021</text:p>
          </table:table-cell>
          <table:table-cell table:style-name="ce145" office:value-type="string" calcext:value-type="string">
            <text:p>PRESTAÇÃO DE SERVIÇOS ESPECIALIZADOS VOLTADOS À ORIENTAÇÃO E REGÊNCIA DO CORAL MPBA</text:p>
          </table:table-cell>
          <table:table-cell table:style-name="ce145" office:value-type="string" calcext:value-type="string">
            <text:p>ELEMENTO: 33.90.39 - 6984 - VALORIZAÇÃO DE INTEGRANTE DO MINISTÉRIO PÚBLICO</text:p>
          </table:table-cell>
          <table:table-cell table:style-name="ce173" office:value-type="currency" office:currency="BRL" office:value="3327.27" calcext:value-type="currency">
            <text:p>R$ 3.327,27</text:p>
          </table:table-cell>
          <table:table-cell table:style-name="ce143" office:value-type="string" calcext:value-type="string">
            <text:p>NATA MUSICAL ESCOLA DE MÚSICA LTDA</text:p>
          </table:table-cell>
          <table:table-cell table:style-name="ce40" office:value-type="string" calcext:value-type="string">
            <text:p>16392979000120</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40" office:value-type="string" calcext:value-type="string">
            <text:p>ART. 59, INCISO II DA LEI N° 9.433/2005</text:p>
          </table:table-cell>
          <table:table-cell table:style-name="ce115" office:value-type="string" calcext:value-type="string">
            <text:p>19.09.02691.0006277/2020-75</text:p>
          </table:table-cell>
          <table:table-cell table:style-name="ce133" table:formula="of:=HYPERLINK(IF(MID([.C975];1;2)=&quot;19&quot;;(COM.MICROSOFT.CONCAT(&quot;https://transparencia-repo.mpba.mp.br/dispensadelicitacao/&quot;;&quot;SEI_&quot;;SUBSTITUTE(SUBSTITUTE([.C975];&quot;/&quot;;&quot;_&quot;);&quot;-&quot;;&quot;_&quot;);&quot;.pdf&quot;));(COM.MICROSOFT.CONCAT(&quot;https://transparencia-repo.mpba.mp.br/dispensadelicitacao/&quot;;&quot;SIMP_&quot;;SUBSTITUTE(SUBSTITUTE([.C975];&quot;/&quot;;&quot;_&quot;);&quot;-&quot;;&quot;_&quot;);&quot;.pdf&quot;)));[.C975])" office:value-type="string" office:string-value="19.09.02691.0006277/2020-75" calcext:value-type="string">
            <text:p>19.09.02691.0006277/2020-75</text:p>
          </table:table-cell>
          <table:table-cell table:style-name="ce82" office:value-type="date" office:date-value="2021-10-26" calcext:value-type="date">
            <text:p>26/10/2021</text:p>
          </table:table-cell>
          <table:table-cell table:style-name="ce145" office:value-type="string" calcext:value-type="string">
            <text:p>PRESTAÇÃO DE SERVIÇOS ESPECIALIZADOS VOLTADOS À ORIENTAÇÃO E REGÊNCIA DO CORAL MPBA</text:p>
          </table:table-cell>
          <table:table-cell table:style-name="ce145" office:value-type="string" calcext:value-type="string">
            <text:p>ELEMENTO: 33.90.39 - 6984 - VALORIZAÇÃO DE INTEGRANTE DO MINISTÉRIO PÚBLICO</text:p>
          </table:table-cell>
          <table:table-cell table:style-name="ce173" office:value-type="currency" office:currency="BRL" office:value="3327.27" calcext:value-type="currency">
            <text:p>R$ 3.327,27</text:p>
          </table:table-cell>
          <table:table-cell table:style-name="ce143" office:value-type="string" calcext:value-type="string">
            <text:p>NATA MUSICAL ESCOLA DE MÚSICA LTDA</text:p>
          </table:table-cell>
          <table:table-cell table:style-name="ce40" office:value-type="string" calcext:value-type="string">
            <text:p>16392979000120</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40" office:value-type="string" calcext:value-type="string">
            <text:p>ART. 59, INCISO II DA LEI N° 9.433/2005</text:p>
          </table:table-cell>
          <table:table-cell table:style-name="ce115" office:value-type="string" calcext:value-type="string">
            <text:p>19.09.02691.0006277/2020-75</text:p>
          </table:table-cell>
          <table:table-cell table:style-name="ce133" table:formula="of:=HYPERLINK(IF(MID([.C976];1;2)=&quot;19&quot;;(COM.MICROSOFT.CONCAT(&quot;https://transparencia-repo.mpba.mp.br/dispensadelicitacao/&quot;;&quot;SEI_&quot;;SUBSTITUTE(SUBSTITUTE([.C976];&quot;/&quot;;&quot;_&quot;);&quot;-&quot;;&quot;_&quot;);&quot;.pdf&quot;));(COM.MICROSOFT.CONCAT(&quot;https://transparencia-repo.mpba.mp.br/dispensadelicitacao/&quot;;&quot;SIMP_&quot;;SUBSTITUTE(SUBSTITUTE([.C976];&quot;/&quot;;&quot;_&quot;);&quot;-&quot;;&quot;_&quot;);&quot;.pdf&quot;)));[.C976])" office:value-type="string" office:string-value="19.09.02691.0006277/2020-75" calcext:value-type="string">
            <text:p>19.09.02691.0006277/2020-75</text:p>
          </table:table-cell>
          <table:table-cell table:style-name="ce82" office:value-type="date" office:date-value="2021-10-29" calcext:value-type="date">
            <text:p>29/10/2021</text:p>
          </table:table-cell>
          <table:table-cell table:style-name="ce145" office:value-type="string" calcext:value-type="string">
            <text:p>PRESTAÇÃO DE SERVIÇOS ESPECIALIZADOS VOLTADOS À ORIENTAÇÃO E REGÊNCIA DO CORAL MPBA</text:p>
          </table:table-cell>
          <table:table-cell table:style-name="ce145" office:value-type="string" calcext:value-type="string">
            <text:p>ELEMENTO: 33.90.39 - 6984 - VALORIZAÇÃO DE INTEGRANTE DO MINISTÉRIO PÚBLICO</text:p>
          </table:table-cell>
          <table:table-cell table:style-name="ce173" office:value-type="currency" office:currency="BRL" office:value="3327.27" calcext:value-type="currency">
            <text:p>R$ 3.327,27</text:p>
          </table:table-cell>
          <table:table-cell table:style-name="ce143" office:value-type="string" calcext:value-type="string">
            <text:p>NATA MUSICAL ESCOLA DE MÚSICA LTDA</text:p>
          </table:table-cell>
          <table:table-cell table:style-name="ce40" office:value-type="string" calcext:value-type="string">
            <text:p>16392979000120</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40" office:value-type="string" calcext:value-type="string">
            <text:p>ART. 59, INCISO II DA LEI N° 9.433/2005</text:p>
          </table:table-cell>
          <table:table-cell table:style-name="ce115" office:value-type="string" calcext:value-type="string">
            <text:p>19.09.02691.0006277/2020-75</text:p>
          </table:table-cell>
          <table:table-cell table:style-name="ce133" table:formula="of:=HYPERLINK(IF(MID([.C977];1;2)=&quot;19&quot;;(COM.MICROSOFT.CONCAT(&quot;https://transparencia-repo.mpba.mp.br/dispensadelicitacao/&quot;;&quot;SEI_&quot;;SUBSTITUTE(SUBSTITUTE([.C977];&quot;/&quot;;&quot;_&quot;);&quot;-&quot;;&quot;_&quot;);&quot;.pdf&quot;));(COM.MICROSOFT.CONCAT(&quot;https://transparencia-repo.mpba.mp.br/dispensadelicitacao/&quot;;&quot;SIMP_&quot;;SUBSTITUTE(SUBSTITUTE([.C977];&quot;/&quot;;&quot;_&quot;);&quot;-&quot;;&quot;_&quot;);&quot;.pdf&quot;)));[.C977])" office:value-type="string" office:string-value="19.09.02691.0006277/2020-75" calcext:value-type="string">
            <text:p>19.09.02691.0006277/2020-75</text:p>
          </table:table-cell>
          <table:table-cell table:style-name="ce82" office:value-type="date" office:date-value="2021-12-10" calcext:value-type="date">
            <text:p>10/12/2021</text:p>
          </table:table-cell>
          <table:table-cell table:style-name="ce145" office:value-type="string" calcext:value-type="string">
            <text:p>PRESTAÇÃO DE SERVIÇOS ESPECIALIZADOS VOLTADOS À ORIENTAÇÃO E REGÊNCIA DO CORAL MPBA</text:p>
          </table:table-cell>
          <table:table-cell table:style-name="ce145" office:value-type="string" calcext:value-type="string">
            <text:p>ELEMENTO: 33.90.39 - 6984 - VALORIZAÇÃO DE INTEGRANTE DO MINISTÉRIO PÚBLICO</text:p>
          </table:table-cell>
          <table:table-cell table:style-name="ce173" office:value-type="currency" office:currency="BRL" office:value="3327.27" calcext:value-type="currency">
            <text:p>R$ 3.327,27</text:p>
          </table:table-cell>
          <table:table-cell table:style-name="ce143" office:value-type="string" calcext:value-type="string">
            <text:p>NATA MUSICAL ESCOLA DE MÚSICA LTDA</text:p>
          </table:table-cell>
          <table:table-cell table:style-name="ce40" office:value-type="string" calcext:value-type="string">
            <text:p>16392979000120</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79" office:value-type="string" calcext:value-type="string">
            <text:p>ART. 59, INCISO II DA LEI N° 9.433/2005</text:p>
          </table:table-cell>
          <table:table-cell table:style-name="ce116" office:value-type="string" calcext:value-type="string">
            <text:p>19.09.02691.0006277/2020-75</text:p>
          </table:table-cell>
          <table:table-cell table:style-name="ce133" table:formula="of:=HYPERLINK(IF(MID([.C978];1;2)=&quot;19&quot;;(COM.MICROSOFT.CONCAT(&quot;https://transparencia-repo.mpba.mp.br/dispensadelicitacao/&quot;;&quot;SEI_&quot;;SUBSTITUTE(SUBSTITUTE([.C978];&quot;/&quot;;&quot;_&quot;);&quot;-&quot;;&quot;_&quot;);&quot;.pdf&quot;));(COM.MICROSOFT.CONCAT(&quot;https://transparencia-repo.mpba.mp.br/dispensadelicitacao/&quot;;&quot;SIMP_&quot;;SUBSTITUTE(SUBSTITUTE([.C978];&quot;/&quot;;&quot;_&quot;);&quot;-&quot;;&quot;_&quot;);&quot;.pdf&quot;)));[.C978])" office:value-type="string" office:string-value="19.09.02691.0006277/2020-75" calcext:value-type="string">
            <text:p>19.09.02691.0006277/2020-75</text:p>
          </table:table-cell>
          <table:table-cell table:style-name="ce83" office:value-type="date" office:date-value="2022-02-02" calcext:value-type="date">
            <text:p>2/2/2022</text:p>
          </table:table-cell>
          <table:table-cell table:style-name="ce147" office:value-type="string" calcext:value-type="string">
            <text:p>PRESTAÇÃO DE SERVIÇOS ESPECIALIZADOS VOLTADOS À ORIENTAÇÃO E REGÊNCIA DO CORAL MPBA</text:p>
          </table:table-cell>
          <table:table-cell table:style-name="ce147" office:value-type="string" calcext:value-type="string">
            <text:p>ELEMENTO: 33.90.39 - 6984 - VALORIZAÇÃO DE INTEGRANTE DO MINISTÉRIO PÚBLICO</text:p>
          </table:table-cell>
          <table:table-cell table:style-name="ce174" office:value-type="currency" office:currency="BRL" office:value="3327.27" calcext:value-type="currency">
            <text:p>R$ 3.327,27</text:p>
          </table:table-cell>
          <table:table-cell table:style-name="ce144" office:value-type="string" calcext:value-type="string">
            <text:p>NATA MUSICAL ESCOLA DE MÚSICA LTDA</text:p>
          </table:table-cell>
          <table:table-cell table:style-name="ce40" office:value-type="float" office:value="16392979000120" calcext:value-type="float">
            <text:p>16392979000120</text:p>
          </table:table-cell>
          <table:table-cell table:style-name="ce12" table:number-columns-repeated="54"/>
          <table:table-cell/>
        </table:table-row>
        <table:table-row table:style-name="ro21">
          <table:table-cell table:style-name="ce40" office:value-type="string" calcext:value-type="string">
            <text:p>INEXIGIBILIDADE</text:p>
          </table:table-cell>
          <table:table-cell table:style-name="ce79" office:value-type="string" calcext:value-type="string">
            <text:p>ART. 59, INCISO II DA LEI N° 9.433/2005</text:p>
          </table:table-cell>
          <table:table-cell table:style-name="ce116" office:value-type="string" calcext:value-type="string">
            <text:p>19.09.02691.0006277/2020-75</text:p>
          </table:table-cell>
          <table:table-cell table:style-name="ce133" table:formula="of:=HYPERLINK(IF(MID([.C979];1;2)=&quot;19&quot;;(COM.MICROSOFT.CONCAT(&quot;https://transparencia-repo.mpba.mp.br/dispensadelicitacao/&quot;;&quot;SEI_&quot;;SUBSTITUTE(SUBSTITUTE([.C979];&quot;/&quot;;&quot;_&quot;);&quot;-&quot;;&quot;_&quot;);&quot;.pdf&quot;));(COM.MICROSOFT.CONCAT(&quot;https://transparencia-repo.mpba.mp.br/dispensadelicitacao/&quot;;&quot;SIMP_&quot;;SUBSTITUTE(SUBSTITUTE([.C979];&quot;/&quot;;&quot;_&quot;);&quot;-&quot;;&quot;_&quot;);&quot;.pdf&quot;)));[.C979])" office:value-type="string" office:string-value="19.09.02691.0006277/2020-75" calcext:value-type="string">
            <text:p>19.09.02691.0006277/2020-75</text:p>
          </table:table-cell>
          <table:table-cell table:style-name="ce83" office:value-type="date" office:date-value="2022-02-22" calcext:value-type="date">
            <text:p>22/2/2022</text:p>
          </table:table-cell>
          <table:table-cell table:style-name="ce147" office:value-type="string" calcext:value-type="string">
            <text:p>PRESTAÇÃO DE SERVIÇOS ESPECIALIZADOS VOLTADOS À ORIENTAÇÃO E REGÊNCIA DO CORAL MPBA</text:p>
          </table:table-cell>
          <table:table-cell table:style-name="ce147" office:value-type="string" calcext:value-type="string">
            <text:p>ELEMENTO: 33.90.39 - 6984 - VALORIZAÇÃO DE INTEGRANTE DO MINISTÉRIO PÚBLICO</text:p>
          </table:table-cell>
          <table:table-cell table:style-name="ce174" office:value-type="currency" office:currency="BRL" office:value="3327.27" calcext:value-type="currency">
            <text:p>R$ 3.327,27</text:p>
          </table:table-cell>
          <table:table-cell table:style-name="ce144" office:value-type="string" calcext:value-type="string">
            <text:p>NATA MUSICAL ESCOLA DE MÚSICA LTDA</text:p>
          </table:table-cell>
          <table:table-cell table:style-name="ce40" office:value-type="float" office:value="16392979000120" calcext:value-type="float">
            <text:p>16392979000120</text:p>
          </table:table-cell>
          <table:table-cell table:style-name="ce12" table:number-columns-repeated="54"/>
          <table:table-cell/>
        </table:table-row>
        <table:table-row table:style-name="ro21">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69.0008516/2021-51</text:p>
          </table:table-cell>
          <table:table-cell table:style-name="ce133" table:formula="of:=HYPERLINK(IF(MID([.C980];1;2)=&quot;19&quot;;(COM.MICROSOFT.CONCAT(&quot;https://transparencia-repo.mpba.mp.br/dispensadelicitacao/&quot;;&quot;SEI_&quot;;SUBSTITUTE(SUBSTITUTE([.C980];&quot;/&quot;;&quot;_&quot;);&quot;-&quot;;&quot;_&quot;);&quot;.pdf&quot;));(COM.MICROSOFT.CONCAT(&quot;https://transparencia-repo.mpba.mp.br/dispensadelicitacao/&quot;;&quot;SIMP_&quot;;SUBSTITUTE(SUBSTITUTE([.C980];&quot;/&quot;;&quot;_&quot;);&quot;-&quot;;&quot;_&quot;);&quot;.pdf&quot;)));[.C980])" office:value-type="string" office:string-value="19.09.00869.0008516/2021-51" calcext:value-type="string">
            <text:p>19.09.00869.0008516/2021-51</text:p>
          </table:table-cell>
          <table:table-cell table:style-name="ce82" office:value-type="date" office:date-value="2021-10-26" calcext:value-type="date">
            <text:p>26/10/2021</text:p>
          </table:table-cell>
          <table:table-cell table:style-name="ce143" office:value-type="string" calcext:value-type="string">
            <text:p>AQUISIÇÃO DE CARTEIRAS FUNCIONAIS PARA MEMBROS E SERVIDORES DO MPBA</text:p>
          </table:table-cell>
          <table:table-cell table:style-name="ce148" office:value-type="string" calcext:value-type="string">
            <text:p>ELEMENTO: 33.90.30 - 2000 - MANUTENÇÃO DE SERVIÇOS TÉCNICOS E ADMINISTRATIVOS</text:p>
          </table:table-cell>
          <table:table-cell table:style-name="ce168" table:formula="of:=3025+14520" office:value-type="currency" office:currency="BRL" office:value="17545" calcext:value-type="currency">
            <text:p>R$17.545,00</text:p>
          </table:table-cell>
          <table:table-cell table:style-name="ce143" office:value-type="string" calcext:value-type="string">
            <text:p>DRUKEN PRINT SOLUÇÕES EM TECNOLOGIA</text:p>
          </table:table-cell>
          <table:table-cell table:style-name="ce198" office:value-type="string" calcext:value-type="string">
            <text:p>28403370000199</text:p>
          </table:table-cell>
          <table:table-cell table:style-name="ce12" table:number-columns-repeated="54"/>
          <table:table-cell/>
        </table:table-row>
        <table:table-row table:style-name="ro21">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69.0008516/2021-51</text:p>
          </table:table-cell>
          <table:table-cell table:style-name="ce133" table:formula="of:=HYPERLINK(IF(MID([.C981];1;2)=&quot;19&quot;;(COM.MICROSOFT.CONCAT(&quot;https://transparencia-repo.mpba.mp.br/dispensadelicitacao/&quot;;&quot;SEI_&quot;;SUBSTITUTE(SUBSTITUTE([.C981];&quot;/&quot;;&quot;_&quot;);&quot;-&quot;;&quot;_&quot;);&quot;.pdf&quot;));(COM.MICROSOFT.CONCAT(&quot;https://transparencia-repo.mpba.mp.br/dispensadelicitacao/&quot;;&quot;SIMP_&quot;;SUBSTITUTE(SUBSTITUTE([.C981];&quot;/&quot;;&quot;_&quot;);&quot;-&quot;;&quot;_&quot;);&quot;.pdf&quot;)));[.C981])" office:value-type="string" office:string-value="19.09.00869.0008516/2021-51" calcext:value-type="string">
            <text:p>19.09.00869.0008516/2021-51</text:p>
          </table:table-cell>
          <table:table-cell table:style-name="ce82" office:value-type="date" office:date-value="2021-11-22" calcext:value-type="date">
            <text:p>22/11/2021</text:p>
          </table:table-cell>
          <table:table-cell table:style-name="ce143" office:value-type="string" calcext:value-type="string">
            <text:p>AQUISIÇÃO DE CARTEIRAS FUNCIONAIS PARA MEMBROS E SERVIDORES DO MPBA</text:p>
          </table:table-cell>
          <table:table-cell table:style-name="ce148" office:value-type="string" calcext:value-type="string">
            <text:p>ELEMENTO: 33.90.30 - 2000 - MANUTENÇÃO DE SERVIÇOS TÉCNICOS E ADMINISTRATIVOS</text:p>
          </table:table-cell>
          <table:table-cell table:style-name="ce168" table:formula="of:=3025+14520" office:value-type="currency" office:currency="BRL" office:value="17545" calcext:value-type="currency">
            <text:p>R$17.545,00</text:p>
          </table:table-cell>
          <table:table-cell table:style-name="ce143" office:value-type="string" calcext:value-type="string">
            <text:p>DRUKEN PRINT SOLUÇÕES EM TECNOLOGIA</text:p>
          </table:table-cell>
          <table:table-cell table:style-name="ce198" office:value-type="string" calcext:value-type="string">
            <text:p>28403370000199</text:p>
          </table:table-cell>
          <table:table-cell table:style-name="ce12" table:number-columns-repeated="54"/>
          <table:table-cell/>
        </table:table-row>
        <table:table-row table:style-name="ro21">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869.0008516/2021-51</text:p>
          </table:table-cell>
          <table:table-cell table:style-name="ce133" table:formula="of:=HYPERLINK(IF(MID([.C982];1;2)=&quot;19&quot;;(COM.MICROSOFT.CONCAT(&quot;https://transparencia-repo.mpba.mp.br/dispensadelicitacao/&quot;;&quot;SEI_&quot;;SUBSTITUTE(SUBSTITUTE([.C982];&quot;/&quot;;&quot;_&quot;);&quot;-&quot;;&quot;_&quot;);&quot;.pdf&quot;));(COM.MICROSOFT.CONCAT(&quot;https://transparencia-repo.mpba.mp.br/dispensadelicitacao/&quot;;&quot;SIMP_&quot;;SUBSTITUTE(SUBSTITUTE([.C982];&quot;/&quot;;&quot;_&quot;);&quot;-&quot;;&quot;_&quot;);&quot;.pdf&quot;)));[.C982])" office:value-type="string" office:string-value="19.09.00869.0008516/2021-51" calcext:value-type="string">
            <text:p>19.09.00869.0008516/2021-51</text:p>
          </table:table-cell>
          <table:table-cell table:style-name="ce83" office:value-type="date" office:date-value="2022-02-01" calcext:value-type="date">
            <text:p>1/2/2022</text:p>
          </table:table-cell>
          <table:table-cell table:style-name="ce144" office:value-type="string" calcext:value-type="string">
            <text:p>AQUISIÇÃO DE CARTEIRAS FUNCIONAIS PARA MEMBROS E SERVIDORES DO MPBA</text:p>
          </table:table-cell>
          <table:table-cell table:style-name="ce147" office:value-type="string" calcext:value-type="string">
            <text:p>ELEMENTO: 33.90.30 - 2000 - MANUTENÇÃO DE SERVIÇOS TÉCNICOS E ADMINISTRATIVOS</text:p>
          </table:table-cell>
          <table:table-cell table:style-name="ce169" office:value-type="currency" office:currency="BRL" office:value="9075" calcext:value-type="currency">
            <text:p>R$9.075,00</text:p>
          </table:table-cell>
          <table:table-cell table:style-name="ce144" office:value-type="string" calcext:value-type="string">
            <text:p>DRUKEN PRINT SOLUÇÕES EM TECNOLOGIA</text:p>
          </table:table-cell>
          <table:table-cell table:style-name="ce40" office:value-type="float" office:value="28403370000199" calcext:value-type="float">
            <text:p>28403370000199</text:p>
          </table:table-cell>
          <table:table-cell table:style-name="ce12" table:number-columns-repeated="54"/>
          <table:table-cell/>
        </table:table-row>
        <table:table-row table:style-name="ro22">
          <table:table-cell table:style-name="ce40" office:value-type="string" calcext:value-type="string">
            <text:p>INEXIGIBILIDADE</text:p>
          </table:table-cell>
          <table:table-cell table:style-name="ce40" office:value-type="string" calcext:value-type="string">
            <text:p>ART. 60, INCISO II DA LEI N° 9.433/2005</text:p>
          </table:table-cell>
          <table:table-cell table:style-name="ce115" office:value-type="string" calcext:value-type="string">
            <text:p>003.0.27559/2017</text:p>
          </table:table-cell>
          <table:table-cell table:style-name="ce133" table:formula="of:=HYPERLINK(IF(MID([.C983];1;2)=&quot;19&quot;;(COM.MICROSOFT.CONCAT(&quot;https://transparencia-repo.mpba.mp.br/dispensadelicitacao/&quot;;&quot;SEI_&quot;;SUBSTITUTE(SUBSTITUTE([.C983];&quot;/&quot;;&quot;_&quot;);&quot;-&quot;;&quot;_&quot;);&quot;.pdf&quot;));(COM.MICROSOFT.CONCAT(&quot;https://transparencia-repo.mpba.mp.br/dispensadelicitacao/&quot;;&quot;SIMP_&quot;;SUBSTITUTE(SUBSTITUTE([.C983];&quot;/&quot;;&quot;_&quot;);&quot;-&quot;;&quot;_&quot;);&quot;.pdf&quot;)));[.C983])" office:value-type="string" office:string-value="003.0.27559/2017" calcext:value-type="string">
            <text:p>003.0.27559/2017</text:p>
          </table:table-cell>
          <table:table-cell table:style-name="ce134" office:value-type="date" office:date-value="2021-10-01" calcext:value-type="date">
            <text:p>1/10/2021</text:p>
          </table:table-cell>
          <table:table-cell table:style-name="ce143" office:value-type="string" calcext:value-type="string">
            <text:p>CONTRATAÇÃO DE SERVIÇOS DE SUPORTE TÉCNICO E ATUALIZAÇÃO PARA OS SEGUINTES SOFTWARES: GEN.TE RECEBE (FPW-FOLHA DE PAGAMENTO), GEN.TE MONITORA (FPW-PONTO DESKTOP - GESTÃO) E GEN.TE MONITORA WEB (FPW - PONTO WEB). <text:s/></text:p>
          </table:table-cell>
          <table:table-cell table:style-name="ce155" office:value-type="string" calcext:value-type="string">
            <text:p>ELEMENTO: 33.90.40 – SERVIÇOS DE TECNOLOGIA DA INFORMAÇÃO E COMUNICAÇÃO – PESSOA JURÍDICA. SUBELEMENTO: 33.90.40.08 – MANUTENÇÃO DE SOFTWARE.</text:p>
          </table:table-cell>
          <table:table-cell table:style-name="ce170" office:value-type="float" office:value="14063.47" calcext:value-type="float">
            <text:p>R$ 14.063,47</text:p>
          </table:table-cell>
          <table:table-cell table:style-name="ce143" office:value-type="string" calcext:value-type="string">
            <text:p>LG INFORMÁTICA LTDA</text:p>
          </table:table-cell>
          <table:table-cell table:style-name="ce40" office:value-type="string" calcext:value-type="string">
            <text:p>01468594000122</text:p>
          </table:table-cell>
          <table:table-cell table:style-name="ce12" table:number-columns-repeated="54"/>
          <table:table-cell/>
        </table:table-row>
        <table:table-row table:style-name="ro22">
          <table:table-cell table:style-name="ce40" office:value-type="string" calcext:value-type="string">
            <text:p>INEXIGIBILIDADE</text:p>
          </table:table-cell>
          <table:table-cell table:style-name="ce40" office:value-type="string" calcext:value-type="string">
            <text:p>ART. 60, INCISO II DA LEI N° 9.433/2005</text:p>
          </table:table-cell>
          <table:table-cell table:style-name="ce115" office:value-type="string" calcext:value-type="string">
            <text:p>003.0.27559/2017</text:p>
          </table:table-cell>
          <table:table-cell table:style-name="ce133" table:formula="of:=HYPERLINK(IF(MID([.C984];1;2)=&quot;19&quot;;(COM.MICROSOFT.CONCAT(&quot;https://transparencia-repo.mpba.mp.br/dispensadelicitacao/&quot;;&quot;SEI_&quot;;SUBSTITUTE(SUBSTITUTE([.C984];&quot;/&quot;;&quot;_&quot;);&quot;-&quot;;&quot;_&quot;);&quot;.pdf&quot;));(COM.MICROSOFT.CONCAT(&quot;https://transparencia-repo.mpba.mp.br/dispensadelicitacao/&quot;;&quot;SIMP_&quot;;SUBSTITUTE(SUBSTITUTE([.C984];&quot;/&quot;;&quot;_&quot;);&quot;-&quot;;&quot;_&quot;);&quot;.pdf&quot;)));[.C984])" office:value-type="string" office:string-value="003.0.27559/2017" calcext:value-type="string">
            <text:p>003.0.27559/2017</text:p>
          </table:table-cell>
          <table:table-cell table:style-name="ce134" office:value-type="date" office:date-value="2021-11-01" calcext:value-type="date">
            <text:p>1/11/2021</text:p>
          </table:table-cell>
          <table:table-cell table:style-name="ce143" office:value-type="string" calcext:value-type="string">
            <text:p>CONTRATAÇÃO DE SERVIÇOS DE SUPORTE TÉCNICO E ATUALIZAÇÃO PARA OS SEGUINTES SOFTWARES: GEN.TE RECEBE (FPW-FOLHA DE PAGAMENTO), GEN.TE MONITORA (FPW-PONTO DESKTOP - GESTÃO) E GEN.TE MONITORA WEB (FPW - PONTO WEB). <text:s/></text:p>
          </table:table-cell>
          <table:table-cell table:style-name="ce155" office:value-type="string" calcext:value-type="string">
            <text:p>ELEMENTO: 33.90.40 – SERVIÇOS DE TECNOLOGIA DA INFORMAÇÃO E COMUNICAÇÃO – PESSOA JURÍDICA. SUBELEMENTO: 33.90.40.08 – MANUTENÇÃO DE SOFTWARE.</text:p>
          </table:table-cell>
          <table:table-cell table:style-name="ce170" office:value-type="float" office:value="14063.47" calcext:value-type="float">
            <text:p>R$ 14.063,47</text:p>
          </table:table-cell>
          <table:table-cell table:style-name="ce143" office:value-type="string" calcext:value-type="string">
            <text:p>LG INFORMÁTICA LTDA</text:p>
          </table:table-cell>
          <table:table-cell table:style-name="ce40" office:value-type="string" calcext:value-type="string">
            <text:p>01468594000122</text:p>
          </table:table-cell>
          <table:table-cell table:style-name="ce12" table:number-columns-repeated="54"/>
          <table:table-cell/>
        </table:table-row>
        <table:table-row table:style-name="ro22">
          <table:table-cell table:style-name="ce40" office:value-type="string" calcext:value-type="string">
            <text:p>INEXIGIBILIDADE</text:p>
          </table:table-cell>
          <table:table-cell table:style-name="ce40" office:value-type="string" calcext:value-type="string">
            <text:p>ART. 60, INCISO II DA LEI N° 9.433/2005</text:p>
          </table:table-cell>
          <table:table-cell table:style-name="ce115" office:value-type="string" calcext:value-type="string">
            <text:p>003.0.27559/2017</text:p>
          </table:table-cell>
          <table:table-cell table:style-name="ce133" table:formula="of:=HYPERLINK(IF(MID([.C985];1;2)=&quot;19&quot;;(COM.MICROSOFT.CONCAT(&quot;https://transparencia-repo.mpba.mp.br/dispensadelicitacao/&quot;;&quot;SEI_&quot;;SUBSTITUTE(SUBSTITUTE([.C985];&quot;/&quot;;&quot;_&quot;);&quot;-&quot;;&quot;_&quot;);&quot;.pdf&quot;));(COM.MICROSOFT.CONCAT(&quot;https://transparencia-repo.mpba.mp.br/dispensadelicitacao/&quot;;&quot;SIMP_&quot;;SUBSTITUTE(SUBSTITUTE([.C985];&quot;/&quot;;&quot;_&quot;);&quot;-&quot;;&quot;_&quot;);&quot;.pdf&quot;)));[.C985])" office:value-type="string" office:string-value="003.0.27559/2017" calcext:value-type="string">
            <text:p>003.0.27559/2017</text:p>
          </table:table-cell>
          <table:table-cell table:style-name="ce134" office:value-type="date" office:date-value="2021-11-01" calcext:value-type="date">
            <text:p>1/11/2021</text:p>
          </table:table-cell>
          <table:table-cell table:style-name="ce143" office:value-type="string" calcext:value-type="string">
            <text:p>CONTRATAÇÃO DE SERVIÇOS DE SUPORTE TÉCNICO E ATUALIZAÇÃO PARA OS SEGUINTES SOFTWARES: GEN.TE RECEBE (FPW-FOLHA DE PAGAMENTO), GEN.TE MONITORA (FPW-PONTO DESKTOP - GESTÃO) E GEN.TE MONITORA WEB (FPW - PONTO WEB). <text:s/></text:p>
          </table:table-cell>
          <table:table-cell table:style-name="ce155" office:value-type="string" calcext:value-type="string">
            <text:p>ELEMENTO: 33.90.40 – SERVIÇOS DE TECNOLOGIA DA INFORMAÇÃO E COMUNICAÇÃO – PESSOA JURÍDICA. SUBELEMENTO: 33.90.40.08 – MANUTENÇÃO DE SOFTWARE.</text:p>
          </table:table-cell>
          <table:table-cell table:style-name="ce170" office:value-type="float" office:value="14063.47" calcext:value-type="float">
            <text:p>R$ 14.063,47</text:p>
          </table:table-cell>
          <table:table-cell table:style-name="ce143" office:value-type="string" calcext:value-type="string">
            <text:p>LG INFORMÁTICA LTDA</text:p>
          </table:table-cell>
          <table:table-cell table:style-name="ce40" office:value-type="string" calcext:value-type="string">
            <text:p>01468594000122</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79" office:value-type="string" calcext:value-type="string">
            <text:p>ART. 60, INCISO II DA LEI N° 9.433/2005</text:p>
          </table:table-cell>
          <table:table-cell table:style-name="ce116" office:value-type="string" calcext:value-type="string">
            <text:p>003.0.27559/2017</text:p>
          </table:table-cell>
          <table:table-cell table:style-name="ce133" table:formula="of:=HYPERLINK(IF(MID([.C986];1;2)=&quot;19&quot;;(COM.MICROSOFT.CONCAT(&quot;https://transparencia-repo.mpba.mp.br/dispensadelicitacao/&quot;;&quot;SEI_&quot;;SUBSTITUTE(SUBSTITUTE([.C986];&quot;/&quot;;&quot;_&quot;);&quot;-&quot;;&quot;_&quot;);&quot;.pdf&quot;));(COM.MICROSOFT.CONCAT(&quot;https://transparencia-repo.mpba.mp.br/dispensadelicitacao/&quot;;&quot;SIMP_&quot;;SUBSTITUTE(SUBSTITUTE([.C986];&quot;/&quot;;&quot;_&quot;);&quot;-&quot;;&quot;_&quot;);&quot;.pdf&quot;)));[.C986])" office:value-type="string" office:string-value="003.0.27559/2017" calcext:value-type="string">
            <text:p>003.0.27559/2017</text:p>
          </table:table-cell>
          <table:table-cell table:style-name="ce135" office:value-type="date" office:date-value="2022-02-11" calcext:value-type="date">
            <text:p>11/2/2022</text:p>
          </table:table-cell>
          <table:table-cell table:style-name="ce144" office:value-type="string" calcext:value-type="string">
            <text:p>CONTRATAÇÃO DE SERVIÇOS DE SUPORTE TÉCNICO E ATUALIZAÇÃO PARA OS SEGUINTES SOFTWARES: GEN.TE RECEBE (FPW-FOLHA DE PAGAMENTO), GEN.TE MONITORA (FPW-PONTO DESKTOP - GESTÃO) E GEN.TE MONITORA WEB (FPW - PONTO WEB). <text:s/></text:p>
          </table:table-cell>
          <table:table-cell table:style-name="ce156" office:value-type="string" calcext:value-type="string">
            <text:p>ELEMENTO: 33.90.40 – SERVIÇOS DE TECNOLOGIA DA INFORMAÇÃO E COMUNICAÇÃO – PESSOA JURÍDICA. SUBELEMENTO: 33.90.40.08 – MANUTENÇÃO DE SOFTWARE.</text:p>
          </table:table-cell>
          <table:table-cell table:style-name="ce171" office:value-type="float" office:value="14063.47" calcext:value-type="float">
            <text:p>R$ 14.063,47</text:p>
          </table:table-cell>
          <table:table-cell table:style-name="ce144" office:value-type="string" calcext:value-type="string">
            <text:p>LG INFORMÁTICA LTDA</text:p>
          </table:table-cell>
          <table:table-cell table:style-name="ce79" office:value-type="string" calcext:value-type="string">
            <text:p>01468594000122</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79" office:value-type="string" calcext:value-type="string">
            <text:p>ART. 60, INCISO II DA LEI N° 9.433/2005</text:p>
          </table:table-cell>
          <table:table-cell table:style-name="ce116" office:value-type="string" calcext:value-type="string">
            <text:p>003.0.27559/2017</text:p>
          </table:table-cell>
          <table:table-cell table:style-name="ce133" table:formula="of:=HYPERLINK(IF(MID([.C987];1;2)=&quot;19&quot;;(COM.MICROSOFT.CONCAT(&quot;https://transparencia-repo.mpba.mp.br/dispensadelicitacao/&quot;;&quot;SEI_&quot;;SUBSTITUTE(SUBSTITUTE([.C987];&quot;/&quot;;&quot;_&quot;);&quot;-&quot;;&quot;_&quot;);&quot;.pdf&quot;));(COM.MICROSOFT.CONCAT(&quot;https://transparencia-repo.mpba.mp.br/dispensadelicitacao/&quot;;&quot;SIMP_&quot;;SUBSTITUTE(SUBSTITUTE([.C987];&quot;/&quot;;&quot;_&quot;);&quot;-&quot;;&quot;_&quot;);&quot;.pdf&quot;)));[.C987])" office:value-type="string" office:string-value="003.0.27559/2017" calcext:value-type="string">
            <text:p>003.0.27559/2017</text:p>
          </table:table-cell>
          <table:table-cell table:style-name="ce135" office:value-type="date" office:date-value="2022-02-11" calcext:value-type="date">
            <text:p>11/2/2022</text:p>
          </table:table-cell>
          <table:table-cell table:style-name="ce144" office:value-type="string" calcext:value-type="string">
            <text:p>CONTRATAÇÃO DE SERVIÇOS DE SUPORTE TÉCNICO E ATUALIZAÇÃO PARA OS SEGUINTES SOFTWARES: GEN.TE RECEBE (FPW-FOLHA DE PAGAMENTO), GEN.TE MONITORA (FPW-PONTO DESKTOP - GESTÃO) E GEN.TE MONITORA WEB (FPW - PONTO WEB). <text:s/></text:p>
          </table:table-cell>
          <table:table-cell table:style-name="ce156" office:value-type="string" calcext:value-type="string">
            <text:p>ELEMENTO: 33.90.40 – SERVIÇOS DE TECNOLOGIA DA INFORMAÇÃO E COMUNICAÇÃO – PESSOA JURÍDICA. SUBELEMENTO: 33.90.40.08 – MANUTENÇÃO DE SOFTWARE.</text:p>
          </table:table-cell>
          <table:table-cell table:style-name="ce171" office:value-type="float" office:value="14063.47" calcext:value-type="float">
            <text:p>R$ 14.063,47</text:p>
          </table:table-cell>
          <table:table-cell table:style-name="ce144" office:value-type="string" calcext:value-type="string">
            <text:p>LG INFORMÁTICA LTDA</text:p>
          </table:table-cell>
          <table:table-cell table:style-name="ce79" office:value-type="string" calcext:value-type="string">
            <text:p>01468594000122</text:p>
          </table:table-cell>
          <table:table-cell table:style-name="ce12" table:number-columns-repeated="54"/>
          <table:table-cell/>
        </table:table-row>
        <table:table-row table:style-name="ro22">
          <table:table-cell table:style-name="ce40" office:value-type="string" calcext:value-type="string">
            <text:p>INEXIGIBILIDADE</text:p>
          </table:table-cell>
          <table:table-cell table:style-name="ce40" office:value-type="string" calcext:value-type="string">
            <text:p>ART. 60, INCISO II DA LEI N° 9.433/2005</text:p>
          </table:table-cell>
          <table:table-cell table:style-name="ce115" office:value-type="string" calcext:value-type="string">
            <text:p>003.0.14169/2018</text:p>
          </table:table-cell>
          <table:table-cell table:style-name="ce133" table:formula="of:=HYPERLINK(IF(MID([.C988];1;2)=&quot;19&quot;;(COM.MICROSOFT.CONCAT(&quot;https://transparencia-repo.mpba.mp.br/dispensadelicitacao/&quot;;&quot;SEI_&quot;;SUBSTITUTE(SUBSTITUTE([.C988];&quot;/&quot;;&quot;_&quot;);&quot;-&quot;;&quot;_&quot;);&quot;.pdf&quot;));(COM.MICROSOFT.CONCAT(&quot;https://transparencia-repo.mpba.mp.br/dispensadelicitacao/&quot;;&quot;SIMP_&quot;;SUBSTITUTE(SUBSTITUTE([.C988];&quot;/&quot;;&quot;_&quot;);&quot;-&quot;;&quot;_&quot;);&quot;.pdf&quot;)));[.C988])" office:value-type="string" office:string-value="003.0.14169/2018" calcext:value-type="string">
            <text:p>003.0.14169/2018</text:p>
          </table:table-cell>
          <table:table-cell table:style-name="ce134" office:value-type="date" office:date-value="2021-10-01" calcext:value-type="date">
            <text:p>1/10/2021</text:p>
          </table:table-cell>
          <table:table-cell table:style-name="ce143" office:value-type="string" calcext:value-type="string">
            <text:p>CONTRATAÇÃO DE SERVIÇOS DE SUPORTE TÉCNICO E ATUALIZAÇÃO PARA OS SEGUINTES SOFTWARES: GEN.TE MONITORA (PONTO WORKMAIL), GEN.TE RELATA (GERADOR DE RELATÓRIOS). <text:s/></text:p>
          </table:table-cell>
          <table:table-cell table:style-name="ce155" office:value-type="string" calcext:value-type="string">
            <text:p>ELEMENTO: 33.90.40 – SERVIÇOS DE TECNOLOGIA DA INFORMAÇÃO E COMUNICAÇÃO – PESSOA JURÍDICA. SUBELEMENTO: 33.90.40.08 – MANUTENÇÃO DE SOFTWARE.</text:p>
          </table:table-cell>
          <table:table-cell table:style-name="ce175" office:value-type="float" office:value="1903.84" calcext:value-type="float">
            <text:p>R$ 1.903,84</text:p>
          </table:table-cell>
          <table:table-cell table:style-name="ce143" office:value-type="string" calcext:value-type="string">
            <text:p>LG INFORMÁTICA LTDA</text:p>
          </table:table-cell>
          <table:table-cell table:style-name="ce40" office:value-type="string" calcext:value-type="string">
            <text:p>01468594000122</text:p>
          </table:table-cell>
          <table:table-cell table:style-name="ce12" table:number-columns-repeated="54"/>
          <table:table-cell/>
        </table:table-row>
        <table:table-row table:style-name="ro22">
          <table:table-cell table:style-name="ce40" office:value-type="string" calcext:value-type="string">
            <text:p>INEXIGIBILIDADE</text:p>
          </table:table-cell>
          <table:table-cell table:style-name="ce40" office:value-type="string" calcext:value-type="string">
            <text:p>ART. 60, INCISO II DA LEI N° 9.433/2005</text:p>
          </table:table-cell>
          <table:table-cell table:style-name="ce115" office:value-type="string" calcext:value-type="string">
            <text:p>003.0.14169/2018</text:p>
          </table:table-cell>
          <table:table-cell table:style-name="ce133" table:formula="of:=HYPERLINK(IF(MID([.C989];1;2)=&quot;19&quot;;(COM.MICROSOFT.CONCAT(&quot;https://transparencia-repo.mpba.mp.br/dispensadelicitacao/&quot;;&quot;SEI_&quot;;SUBSTITUTE(SUBSTITUTE([.C989];&quot;/&quot;;&quot;_&quot;);&quot;-&quot;;&quot;_&quot;);&quot;.pdf&quot;));(COM.MICROSOFT.CONCAT(&quot;https://transparencia-repo.mpba.mp.br/dispensadelicitacao/&quot;;&quot;SIMP_&quot;;SUBSTITUTE(SUBSTITUTE([.C989];&quot;/&quot;;&quot;_&quot;);&quot;-&quot;;&quot;_&quot;);&quot;.pdf&quot;)));[.C989])" office:value-type="string" office:string-value="003.0.14169/2018" calcext:value-type="string">
            <text:p>003.0.14169/2018</text:p>
          </table:table-cell>
          <table:table-cell table:style-name="ce134" office:value-type="date" office:date-value="2021-11-23" calcext:value-type="date">
            <text:p>23/11/2021</text:p>
          </table:table-cell>
          <table:table-cell table:style-name="ce143" office:value-type="string" calcext:value-type="string">
            <text:p>CONTRATAÇÃO DE SERVIÇOS DE SUPORTE TÉCNICO E ATUALIZAÇÃO PARA OS SEGUINTES SOFTWARES: GEN.TE MONITORA (PONTO WORKMAIL), GEN.TE RELATA (GERADOR DE RELATÓRIOS). <text:s/></text:p>
          </table:table-cell>
          <table:table-cell table:style-name="ce155" office:value-type="string" calcext:value-type="string">
            <text:p>ELEMENTO: 33.90.40 – SERVIÇOS DE TECNOLOGIA DA INFORMAÇÃO E COMUNICAÇÃO – PESSOA JURÍDICA. SUBELEMENTO: 33.90.40.08 – MANUTENÇÃO DE SOFTWARE.</text:p>
          </table:table-cell>
          <table:table-cell table:style-name="ce170" office:value-type="float" office:value="1903.84" calcext:value-type="float">
            <text:p>R$ 1.903,84</text:p>
          </table:table-cell>
          <table:table-cell table:style-name="ce143" office:value-type="string" calcext:value-type="string">
            <text:p>LG INFORMÁTICA LTDA</text:p>
          </table:table-cell>
          <table:table-cell table:style-name="ce40" office:value-type="string" calcext:value-type="string">
            <text:p>01468594000122</text:p>
          </table:table-cell>
          <table:table-cell table:style-name="ce12" table:number-columns-repeated="54"/>
          <table:table-cell/>
        </table:table-row>
        <table:table-row table:style-name="ro22">
          <table:table-cell table:style-name="ce40" office:value-type="string" calcext:value-type="string">
            <text:p>INEXIGIBILIDADE</text:p>
          </table:table-cell>
          <table:table-cell table:style-name="ce40" office:value-type="string" calcext:value-type="string">
            <text:p>ART. 60, INCISO II DA LEI N° 9.433/2005</text:p>
          </table:table-cell>
          <table:table-cell table:style-name="ce115" office:value-type="string" calcext:value-type="string">
            <text:p>003.0.14169/2018</text:p>
          </table:table-cell>
          <table:table-cell table:style-name="ce133" table:formula="of:=HYPERLINK(IF(MID([.C990];1;2)=&quot;19&quot;;(COM.MICROSOFT.CONCAT(&quot;https://transparencia-repo.mpba.mp.br/dispensadelicitacao/&quot;;&quot;SEI_&quot;;SUBSTITUTE(SUBSTITUTE([.C990];&quot;/&quot;;&quot;_&quot;);&quot;-&quot;;&quot;_&quot;);&quot;.pdf&quot;));(COM.MICROSOFT.CONCAT(&quot;https://transparencia-repo.mpba.mp.br/dispensadelicitacao/&quot;;&quot;SIMP_&quot;;SUBSTITUTE(SUBSTITUTE([.C990];&quot;/&quot;;&quot;_&quot;);&quot;-&quot;;&quot;_&quot;);&quot;.pdf&quot;)));[.C990])" office:value-type="string" office:string-value="003.0.14169/2018" calcext:value-type="string">
            <text:p>003.0.14169/2018</text:p>
          </table:table-cell>
          <table:table-cell table:style-name="ce134" office:value-type="date" office:date-value="2021-11-23" calcext:value-type="date">
            <text:p>23/11/2021</text:p>
          </table:table-cell>
          <table:table-cell table:style-name="ce143" office:value-type="string" calcext:value-type="string">
            <text:p>CONTRATAÇÃO DE SERVIÇOS DE SUPORTE TÉCNICO E ATUALIZAÇÃO PARA OS SEGUINTES SOFTWARES: GEN.TE MONITORA (PONTO WORKMAIL), GEN.TE RELATA (GERADOR DE RELATÓRIOS). <text:s/></text:p>
          </table:table-cell>
          <table:table-cell table:style-name="ce155" office:value-type="string" calcext:value-type="string">
            <text:p>ELEMENTO: 33.90.40 – SERVIÇOS DE TECNOLOGIA DA INFORMAÇÃO E COMUNICAÇÃO – PESSOA JURÍDICA. SUBELEMENTO: 33.90.40.08 – MANUTENÇÃO DE SOFTWARE.</text:p>
          </table:table-cell>
          <table:table-cell table:style-name="ce170" office:value-type="float" office:value="2091.42" calcext:value-type="float">
            <text:p>R$ 2.091,42</text:p>
          </table:table-cell>
          <table:table-cell table:style-name="ce143" office:value-type="string" calcext:value-type="string">
            <text:p>LG INFORMÁTICA LTDA</text:p>
          </table:table-cell>
          <table:table-cell table:style-name="ce40" office:value-type="string" calcext:value-type="string">
            <text:p>01468594000122</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79" office:value-type="string" calcext:value-type="string">
            <text:p>ART. 60, INCISO II DA LEI N° 9.433/2005</text:p>
          </table:table-cell>
          <table:table-cell table:style-name="ce116" office:value-type="string" calcext:value-type="string">
            <text:p>003.0.14169/2018</text:p>
          </table:table-cell>
          <table:table-cell table:style-name="ce133" table:formula="of:=HYPERLINK(IF(MID([.C991];1;2)=&quot;19&quot;;(COM.MICROSOFT.CONCAT(&quot;https://transparencia-repo.mpba.mp.br/dispensadelicitacao/&quot;;&quot;SEI_&quot;;SUBSTITUTE(SUBSTITUTE([.C991];&quot;/&quot;;&quot;_&quot;);&quot;-&quot;;&quot;_&quot;);&quot;.pdf&quot;));(COM.MICROSOFT.CONCAT(&quot;https://transparencia-repo.mpba.mp.br/dispensadelicitacao/&quot;;&quot;SIMP_&quot;;SUBSTITUTE(SUBSTITUTE([.C991];&quot;/&quot;;&quot;_&quot;);&quot;-&quot;;&quot;_&quot;);&quot;.pdf&quot;)));[.C991])" office:value-type="string" office:string-value="003.0.14169/2018" calcext:value-type="string">
            <text:p>003.0.14169/2018</text:p>
          </table:table-cell>
          <table:table-cell table:style-name="ce135" office:value-type="date" office:date-value="2022-02-11" calcext:value-type="date">
            <text:p>11/2/2022</text:p>
          </table:table-cell>
          <table:table-cell table:style-name="ce144" office:value-type="string" calcext:value-type="string">
            <text:p>CONTRATAÇÃO DE SERVIÇOS DE SUPORTE TÉCNICO E ATUALIZAÇÃO PARA OS SEGUINTES SOFTWARES: GEN.TE MONITORA (PONTO WORKMAIL), GEN.TE RELATA (GERADOR DE RELATÓRIOS). <text:s/></text:p>
          </table:table-cell>
          <table:table-cell table:style-name="ce156" office:value-type="string" calcext:value-type="string">
            <text:p>ELEMENTO: 33.90.40 – SERVIÇOS DE TECNOLOGIA DA INFORMAÇÃO E COMUNICAÇÃO – PESSOA JURÍDICA. SUBELEMENTO: 33.90.40.08 – MANUTENÇÃO DE SOFTWARE.</text:p>
          </table:table-cell>
          <table:table-cell table:style-name="ce171" office:value-type="float" office:value="2091.42" calcext:value-type="float">
            <text:p>R$ 2.091,42</text:p>
          </table:table-cell>
          <table:table-cell table:style-name="ce144" office:value-type="string" calcext:value-type="string">
            <text:p>LG INFORMÁTICA LTDA</text:p>
          </table:table-cell>
          <table:table-cell table:style-name="ce79" office:value-type="string" calcext:value-type="string">
            <text:p>01468594000122</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79" office:value-type="string" calcext:value-type="string">
            <text:p>ART. 60, INCISO II DA LEI N° 9.433/2005</text:p>
          </table:table-cell>
          <table:table-cell table:style-name="ce116" office:value-type="string" calcext:value-type="string">
            <text:p>003.0.14169/2018</text:p>
          </table:table-cell>
          <table:table-cell table:style-name="ce133" table:formula="of:=HYPERLINK(IF(MID([.C992];1;2)=&quot;19&quot;;(COM.MICROSOFT.CONCAT(&quot;https://transparencia-repo.mpba.mp.br/dispensadelicitacao/&quot;;&quot;SEI_&quot;;SUBSTITUTE(SUBSTITUTE([.C992];&quot;/&quot;;&quot;_&quot;);&quot;-&quot;;&quot;_&quot;);&quot;.pdf&quot;));(COM.MICROSOFT.CONCAT(&quot;https://transparencia-repo.mpba.mp.br/dispensadelicitacao/&quot;;&quot;SIMP_&quot;;SUBSTITUTE(SUBSTITUTE([.C992];&quot;/&quot;;&quot;_&quot;);&quot;-&quot;;&quot;_&quot;);&quot;.pdf&quot;)));[.C992])" office:value-type="string" office:string-value="003.0.14169/2018" calcext:value-type="string">
            <text:p>003.0.14169/2018</text:p>
          </table:table-cell>
          <table:table-cell table:style-name="ce135" office:value-type="date" office:date-value="2022-02-11" calcext:value-type="date">
            <text:p>11/2/2022</text:p>
          </table:table-cell>
          <table:table-cell table:style-name="ce144" office:value-type="string" calcext:value-type="string">
            <text:p>CONTRATAÇÃO DE SERVIÇOS DE SUPORTE TÉCNICO E ATUALIZAÇÃO PARA OS SEGUINTES SOFTWARES: GEN.TE MONITORA (PONTO WORKMAIL), GEN.TE RELATA (GERADOR DE RELATÓRIOS). <text:s/></text:p>
          </table:table-cell>
          <table:table-cell table:style-name="ce156" office:value-type="string" calcext:value-type="string">
            <text:p>ELEMENTO: 33.90.40 – SERVIÇOS DE TECNOLOGIA DA INFORMAÇÃO E COMUNICAÇÃO – PESSOA JURÍDICA. SUBELEMENTO: 33.90.40.08 – MANUTENÇÃO DE SOFTWARE.</text:p>
          </table:table-cell>
          <table:table-cell table:style-name="ce171" office:value-type="float" office:value="2091.42" calcext:value-type="float">
            <text:p>R$ 2.091,42</text:p>
          </table:table-cell>
          <table:table-cell table:style-name="ce144" office:value-type="string" calcext:value-type="string">
            <text:p>LG INFORMÁTICA LTDA</text:p>
          </table:table-cell>
          <table:table-cell table:style-name="ce79" office:value-type="string" calcext:value-type="string">
            <text:p>01468594000122</text:p>
          </table:table-cell>
          <table:table-cell table:style-name="ce12" table:number-columns-repeated="54"/>
          <table:table-cell/>
        </table:table-row>
        <table:table-row table:style-name="ro22">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003.0.41885/2019</text:p>
          </table:table-cell>
          <table:table-cell table:style-name="ce133" table:formula="of:=HYPERLINK(IF(MID([.C993];1;2)=&quot;19&quot;;(COM.MICROSOFT.CONCAT(&quot;https://transparencia-repo.mpba.mp.br/dispensadelicitacao/&quot;;&quot;SEI_&quot;;SUBSTITUTE(SUBSTITUTE([.C993];&quot;/&quot;;&quot;_&quot;);&quot;-&quot;;&quot;_&quot;);&quot;.pdf&quot;));(COM.MICROSOFT.CONCAT(&quot;https://transparencia-repo.mpba.mp.br/dispensadelicitacao/&quot;;&quot;SIMP_&quot;;SUBSTITUTE(SUBSTITUTE([.C993];&quot;/&quot;;&quot;_&quot;);&quot;-&quot;;&quot;_&quot;);&quot;.pdf&quot;)));[.C993])" office:value-type="string" office:string-value="003.0.41885/2019" calcext:value-type="string">
            <text:p>003.0.41885/2019</text:p>
          </table:table-cell>
          <table:table-cell table:style-name="ce134" office:value-type="date" office:date-value="2021-10-01" calcext:value-type="date">
            <text:p>1/10/2021</text:p>
          </table:table-cell>
          <table:table-cell table:style-name="ce143" office:value-type="string" calcext:value-type="string">
            <text:p>PRESTAÇÃO DE SERVIÇOS DE TECNOLOGIA DA INFORMAÇÃO E COMUNICAÇÃO - TIC, CLASSIFICADO COMO SERVIÇO OBRIGATÓRIO, EM CONFORMIDADE COM AS DISPOSIÇÕES CONSTANTES NA INSTRUÇÃO NORMATIVA SAEB Nº 021 DE 11 DE SETEMBRO DE 2018.</text:p>
          </table:table-cell>
          <table:table-cell table:style-name="ce155" office:value-type="string" calcext:value-type="string">
            <text:p>ELEMENTO: 33.90.40 – SERVIÇOS DE TECNOLOGIA DA INFORMAÇÃO E COMUNICAÇÃO – PESSOA JURIDÍCA. SUBELEMENTO: 33.90.40.01 – PROCESSAMENTO DE DADOS (PRODEB).</text:p>
          </table:table-cell>
          <table:table-cell table:style-name="ce175" office:value-type="float" office:value="59021.35" calcext:value-type="float">
            <text:p>R$ 59.021,35</text:p>
          </table:table-cell>
          <table:table-cell table:style-name="ce143" office:value-type="string" calcext:value-type="string">
            <text:p>COMPANHIA DE PROCESSAMENTO DE DADOS DO ESTADO DA BAHIA - PRODEB</text:p>
          </table:table-cell>
          <table:table-cell table:style-name="ce40" office:value-type="string" calcext:value-type="string">
            <text:p>13579586000132</text:p>
          </table:table-cell>
          <table:table-cell table:style-name="ce12" table:number-columns-repeated="54"/>
          <table:table-cell/>
        </table:table-row>
        <table:table-row table:style-name="ro22">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003.0.41885/2019</text:p>
          </table:table-cell>
          <table:table-cell table:style-name="ce133" table:formula="of:=HYPERLINK(IF(MID([.C994];1;2)=&quot;19&quot;;(COM.MICROSOFT.CONCAT(&quot;https://transparencia-repo.mpba.mp.br/dispensadelicitacao/&quot;;&quot;SEI_&quot;;SUBSTITUTE(SUBSTITUTE([.C994];&quot;/&quot;;&quot;_&quot;);&quot;-&quot;;&quot;_&quot;);&quot;.pdf&quot;));(COM.MICROSOFT.CONCAT(&quot;https://transparencia-repo.mpba.mp.br/dispensadelicitacao/&quot;;&quot;SIMP_&quot;;SUBSTITUTE(SUBSTITUTE([.C994];&quot;/&quot;;&quot;_&quot;);&quot;-&quot;;&quot;_&quot;);&quot;.pdf&quot;)));[.C994])" office:value-type="string" office:string-value="003.0.41885/2019" calcext:value-type="string">
            <text:p>003.0.41885/2019</text:p>
          </table:table-cell>
          <table:table-cell table:style-name="ce134" office:value-type="date" office:date-value="2021-11-01" calcext:value-type="date">
            <text:p>1/11/2021</text:p>
          </table:table-cell>
          <table:table-cell table:style-name="ce143" office:value-type="string" calcext:value-type="string">
            <text:p>PRESTAÇÃO DE SERVIÇOS DE TECNOLOGIA DA INFORMAÇÃO E COMUNICAÇÃO - TIC, CLASSIFICADO COMO SERVIÇO OBRIGATÓRIO, EM CONFORMIDADE COM AS DISPOSIÇÕES CONSTANTES NA INSTRUÇÃO NORMATIVA SAEB Nº 021 DE 11 DE SETEMBRO DE 2018.</text:p>
          </table:table-cell>
          <table:table-cell table:style-name="ce155" office:value-type="string" calcext:value-type="string">
            <text:p>ELEMENTO: 33.90.40 – SERVIÇOS DE TECNOLOGIA DA INFORMAÇÃO E COMUNICAÇÃO – PESSOA JURIDÍCA. SUBELEMENTO: 33.90.40.01 – PROCESSAMENTO DE DADOS (PRODEB).</text:p>
          </table:table-cell>
          <table:table-cell table:style-name="ce175" office:value-type="float" office:value="60459.99" calcext:value-type="float">
            <text:p>R$ 60.459,99</text:p>
          </table:table-cell>
          <table:table-cell table:style-name="ce143" office:value-type="string" calcext:value-type="string">
            <text:p>COMPANHIA DE PROCESSAMENTO DE DADOS DO ESTADO DA BAHIA - PRODEB</text:p>
          </table:table-cell>
          <table:table-cell table:style-name="ce40" office:value-type="string" calcext:value-type="string">
            <text:p>13579586000132</text:p>
          </table:table-cell>
          <table:table-cell table:style-name="ce12" table:number-columns-repeated="54"/>
          <table:table-cell/>
        </table:table-row>
        <table:table-row table:style-name="ro22">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003.0.41885/2019</text:p>
          </table:table-cell>
          <table:table-cell table:style-name="ce133" table:formula="of:=HYPERLINK(IF(MID([.C995];1;2)=&quot;19&quot;;(COM.MICROSOFT.CONCAT(&quot;https://transparencia-repo.mpba.mp.br/dispensadelicitacao/&quot;;&quot;SEI_&quot;;SUBSTITUTE(SUBSTITUTE([.C995];&quot;/&quot;;&quot;_&quot;);&quot;-&quot;;&quot;_&quot;);&quot;.pdf&quot;));(COM.MICROSOFT.CONCAT(&quot;https://transparencia-repo.mpba.mp.br/dispensadelicitacao/&quot;;&quot;SIMP_&quot;;SUBSTITUTE(SUBSTITUTE([.C995];&quot;/&quot;;&quot;_&quot;);&quot;-&quot;;&quot;_&quot;);&quot;.pdf&quot;)));[.C995])" office:value-type="string" office:string-value="003.0.41885/2019" calcext:value-type="string">
            <text:p>003.0.41885/2019</text:p>
          </table:table-cell>
          <table:table-cell table:style-name="ce134" office:value-type="date" office:date-value="2021-11-01" calcext:value-type="date">
            <text:p>1/11/2021</text:p>
          </table:table-cell>
          <table:table-cell table:style-name="ce143" office:value-type="string" calcext:value-type="string">
            <text:p>PRESTAÇÃO DE SERVIÇOS DE TECNOLOGIA DA INFORMAÇÃO E COMUNICAÇÃO - TIC, CLASSIFICADO COMO SERVIÇO OBRIGATÓRIO, EM CONFORMIDADE COM AS DISPOSIÇÕES CONSTANTES NA INSTRUÇÃO NORMATIVA SAEB Nº 021 DE 11 DE SETEMBRO DE 2018.</text:p>
          </table:table-cell>
          <table:table-cell table:style-name="ce155" office:value-type="string" calcext:value-type="string">
            <text:p>ELEMENTO: 33.90.40 – SERVIÇOS DE TECNOLOGIA DA INFORMAÇÃO E COMUNICAÇÃO – PESSOA JURIDÍCA. SUBELEMENTO: 33.90.40.01 – PROCESSAMENTO DE DADOS (PRODEB).</text:p>
          </table:table-cell>
          <table:table-cell table:style-name="ce175" office:value-type="float" office:value="68236.57" calcext:value-type="float">
            <text:p>R$ 68.236,57</text:p>
          </table:table-cell>
          <table:table-cell table:style-name="ce143" office:value-type="string" calcext:value-type="string">
            <text:p>COMPANHIA DE PROCESSAMENTO DE DADOS DO ESTADO DA BAHIA - PRODEB</text:p>
          </table:table-cell>
          <table:table-cell table:style-name="ce40" office:value-type="string" calcext:value-type="string">
            <text:p>13579586000132</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003.0.41885/2019</text:p>
          </table:table-cell>
          <table:table-cell table:style-name="ce133" table:formula="of:=HYPERLINK(IF(MID([.C996];1;2)=&quot;19&quot;;(COM.MICROSOFT.CONCAT(&quot;https://transparencia-repo.mpba.mp.br/dispensadelicitacao/&quot;;&quot;SEI_&quot;;SUBSTITUTE(SUBSTITUTE([.C996];&quot;/&quot;;&quot;_&quot;);&quot;-&quot;;&quot;_&quot;);&quot;.pdf&quot;));(COM.MICROSOFT.CONCAT(&quot;https://transparencia-repo.mpba.mp.br/dispensadelicitacao/&quot;;&quot;SIMP_&quot;;SUBSTITUTE(SUBSTITUTE([.C996];&quot;/&quot;;&quot;_&quot;);&quot;-&quot;;&quot;_&quot;);&quot;.pdf&quot;)));[.C996])" office:value-type="string" office:string-value="003.0.41885/2019" calcext:value-type="string">
            <text:p>003.0.41885/2019</text:p>
          </table:table-cell>
          <table:table-cell table:style-name="ce135" office:value-type="date" office:date-value="2022-02-10" calcext:value-type="date">
            <text:p>10/2/2022</text:p>
          </table:table-cell>
          <table:table-cell table:style-name="ce144" office:value-type="string" calcext:value-type="string">
            <text:p>PRESTAÇÃO DE SERVIÇOS DE TECNOLOGIA DA INFORMAÇÃO E COMUNICAÇÃO - TIC, CLASSIFICADO COMO SERVIÇO OBRIGATÓRIO, EM CONFORMIDADE COM AS DISPOSIÇÕES CONSTANTES NA INSTRUÇÃO NORMATIVA SAEB Nº 021 DE 11 DE SETEMBRO DE 2018.</text:p>
          </table:table-cell>
          <table:table-cell table:style-name="ce156" office:value-type="string" calcext:value-type="string">
            <text:p>ELEMENTO: 33.90.40 – SERVIÇOS DE TECNOLOGIA DA INFORMAÇÃO E COMUNICAÇÃO – PESSOA JURIDÍCA. SUBELEMENTO: 33.90.40.01 – PROCESSAMENTO DE DADOS (PRODEB).</text:p>
          </table:table-cell>
          <table:table-cell table:style-name="ce176" office:value-type="float" office:value="56442.97" calcext:value-type="float">
            <text:p>R$ 56.442,97</text:p>
          </table:table-cell>
          <table:table-cell table:style-name="ce144" office:value-type="string" calcext:value-type="string">
            <text:p>COMPANHIA DE PROCESSAMENTO DE DADOS DO ESTADO DA BAHIA - PRODEB</text:p>
          </table:table-cell>
          <table:table-cell table:style-name="ce79" office:value-type="string" calcext:value-type="string">
            <text:p>13579586000132</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003.0.41885/2019</text:p>
          </table:table-cell>
          <table:table-cell table:style-name="ce133" table:formula="of:=HYPERLINK(IF(MID([.C997];1;2)=&quot;19&quot;;(COM.MICROSOFT.CONCAT(&quot;https://transparencia-repo.mpba.mp.br/dispensadelicitacao/&quot;;&quot;SEI_&quot;;SUBSTITUTE(SUBSTITUTE([.C997];&quot;/&quot;;&quot;_&quot;);&quot;-&quot;;&quot;_&quot;);&quot;.pdf&quot;));(COM.MICROSOFT.CONCAT(&quot;https://transparencia-repo.mpba.mp.br/dispensadelicitacao/&quot;;&quot;SIMP_&quot;;SUBSTITUTE(SUBSTITUTE([.C997];&quot;/&quot;;&quot;_&quot;);&quot;-&quot;;&quot;_&quot;);&quot;.pdf&quot;)));[.C997])" office:value-type="string" office:string-value="003.0.41885/2019" calcext:value-type="string">
            <text:p>003.0.41885/2019</text:p>
          </table:table-cell>
          <table:table-cell table:style-name="ce135" office:value-type="date" office:date-value="2022-02-10" calcext:value-type="date">
            <text:p>10/2/2022</text:p>
          </table:table-cell>
          <table:table-cell table:style-name="ce144" office:value-type="string" calcext:value-type="string">
            <text:p>PRESTAÇÃO DE SERVIÇOS DE TECNOLOGIA DA INFORMAÇÃO E COMUNICAÇÃO - TIC, CLASSIFICADO COMO SERVIÇO OBRIGATÓRIO, EM CONFORMIDADE COM AS DISPOSIÇÕES CONSTANTES NA INSTRUÇÃO NORMATIVA SAEB Nº 021 DE 11 DE SETEMBRO DE 2018.</text:p>
          </table:table-cell>
          <table:table-cell table:style-name="ce156" office:value-type="string" calcext:value-type="string">
            <text:p>ELEMENTO: 33.90.40 – SERVIÇOS DE TECNOLOGIA DA INFORMAÇÃO E COMUNICAÇÃO – PESSOA JURIDÍCA. SUBELEMENTO: 33.90.40.01 – PROCESSAMENTO DE DADOS (PRODEB).</text:p>
          </table:table-cell>
          <table:table-cell table:style-name="ce176" office:value-type="float" office:value="60310.05" calcext:value-type="float">
            <text:p>R$ 60.310,05</text:p>
          </table:table-cell>
          <table:table-cell table:style-name="ce144" office:value-type="string" calcext:value-type="string">
            <text:p>COMPANHIA DE PROCESSAMENTO DE DADOS DO ESTADO DA BAHIA - PRODEB</text:p>
          </table:table-cell>
          <table:table-cell table:style-name="ce79" office:value-type="string" calcext:value-type="string">
            <text:p>13579586000132</text:p>
          </table:table-cell>
          <table:table-cell table:style-name="ce12" table:number-columns-repeated="54"/>
          <table:table-cell/>
        </table:table-row>
        <table:table-row table:style-name="ro22">
          <table:table-cell table:style-name="ce40" office:value-type="string" calcext:value-type="string">
            <text:p>INEXIGIBILIDADE</text:p>
          </table:table-cell>
          <table:table-cell table:style-name="ce80" office:value-type="string" calcext:value-type="string">
            <text:p>ART. 60, INCISO II DA LEI Nº 9.433/2005</text:p>
          </table:table-cell>
          <table:table-cell table:style-name="ce115" office:value-type="string" calcext:value-type="string">
            <text:p>003.0.35174/2019</text:p>
          </table:table-cell>
          <table:table-cell table:style-name="ce133" table:formula="of:=HYPERLINK(IF(MID([.C998];1;2)=&quot;19&quot;;(COM.MICROSOFT.CONCAT(&quot;https://transparencia-repo.mpba.mp.br/dispensadelicitacao/&quot;;&quot;SEI_&quot;;SUBSTITUTE(SUBSTITUTE([.C998];&quot;/&quot;;&quot;_&quot;);&quot;-&quot;;&quot;_&quot;);&quot;.pdf&quot;));(COM.MICROSOFT.CONCAT(&quot;https://transparencia-repo.mpba.mp.br/dispensadelicitacao/&quot;;&quot;SIMP_&quot;;SUBSTITUTE(SUBSTITUTE([.C998];&quot;/&quot;;&quot;_&quot;);&quot;-&quot;;&quot;_&quot;);&quot;.pdf&quot;)));[.C998])" office:value-type="string" office:string-value="003.0.35174/2019" calcext:value-type="string">
            <text:p>003.0.35174/2019</text:p>
          </table:table-cell>
          <table:table-cell table:style-name="ce134" office:value-type="date" office:date-value="2021-10-01" calcext:value-type="date">
            <text:p>1/10/2021</text:p>
          </table:table-cell>
          <table:table-cell table:style-name="ce143" office:value-type="string" calcext:value-type="string">
            <text:p>PRESTAÇÃO DE SERVIÇOS TÉCNICOS ESPECIALIZADOS E EXCLUSIVOS DE ATUALIZAÇÃO TECNOLÓGICA, MANUTENÇÃO CORRETIVA, EVOLUTIVA E SUPORTE TÉCNICO À PLATAFORMA CHANNEL, PARA 35 (TRINTA E CINCO) LICENÇAS DE USO DO SISTEMA</text:p>
          </table:table-cell>
          <table:table-cell table:style-name="ce155" office:value-type="string" calcext:value-type="string">
            <text:p>ELEMENTO: 33.90.40 – SERVIÇOS DE TECNOLOGIA DA INFORMAÇÃO E COMUNICAÇÃO – PESSOA JURIDÍCA. SUBELEMENTO: 33.90.40.08 – MANUTENÇÃO DE SOFTWARE.</text:p>
          </table:table-cell>
          <table:table-cell table:style-name="ce175" office:value-type="float" office:value="4652" calcext:value-type="float">
            <text:p>R$ 4.652,00</text:p>
          </table:table-cell>
          <table:table-cell table:style-name="ce143" office:value-type="string" calcext:value-type="string">
            <text:p>JEXPERTS TECNOLOGIA LTDA</text:p>
          </table:table-cell>
          <table:table-cell table:style-name="ce40" office:value-type="string" calcext:value-type="string">
            <text:p>05231453000142</text:p>
          </table:table-cell>
          <table:table-cell table:style-name="ce12" table:number-columns-repeated="54"/>
          <table:table-cell/>
        </table:table-row>
        <table:table-row table:style-name="ro22">
          <table:table-cell table:style-name="ce40" office:value-type="string" calcext:value-type="string">
            <text:p>INEXIGIBILIDADE</text:p>
          </table:table-cell>
          <table:table-cell table:style-name="ce80" office:value-type="string" calcext:value-type="string">
            <text:p>ART. 60, INCISO II DA LEI Nº 9.433/2005</text:p>
          </table:table-cell>
          <table:table-cell table:style-name="ce115" office:value-type="string" calcext:value-type="string">
            <text:p>003.0.35174/2019</text:p>
          </table:table-cell>
          <table:table-cell table:style-name="ce133" table:formula="of:=HYPERLINK(IF(MID([.C999];1;2)=&quot;19&quot;;(COM.MICROSOFT.CONCAT(&quot;https://transparencia-repo.mpba.mp.br/dispensadelicitacao/&quot;;&quot;SEI_&quot;;SUBSTITUTE(SUBSTITUTE([.C999];&quot;/&quot;;&quot;_&quot;);&quot;-&quot;;&quot;_&quot;);&quot;.pdf&quot;));(COM.MICROSOFT.CONCAT(&quot;https://transparencia-repo.mpba.mp.br/dispensadelicitacao/&quot;;&quot;SIMP_&quot;;SUBSTITUTE(SUBSTITUTE([.C999];&quot;/&quot;;&quot;_&quot;);&quot;-&quot;;&quot;_&quot;);&quot;.pdf&quot;)));[.C999])" office:value-type="string" office:string-value="003.0.35174/2019" calcext:value-type="string">
            <text:p>003.0.35174/2019</text:p>
          </table:table-cell>
          <table:table-cell table:style-name="ce134" office:value-type="date" office:date-value="2021-11-01" calcext:value-type="date">
            <text:p>1/11/2021</text:p>
          </table:table-cell>
          <table:table-cell table:style-name="ce143" office:value-type="string" calcext:value-type="string">
            <text:p>PRESTAÇÃO DE SERVIÇOS TÉCNICOS ESPECIALIZADOS E EXCLUSIVOS DE ATUALIZAÇÃO TECNOLÓGICA, MANUTENÇÃO CORRETIVA, EVOLUTIVA E SUPORTE TÉCNICO À PLATAFORMA CHANNEL, PARA 35 (TRINTA E CINCO) LICENÇAS DE USO DO SISTEMA</text:p>
          </table:table-cell>
          <table:table-cell table:style-name="ce155" office:value-type="string" calcext:value-type="string">
            <text:p>ELEMENTO: 33.90.40 – SERVIÇOS DE TECNOLOGIA DA INFORMAÇÃO E COMUNICAÇÃO – PESSOA JURIDÍCA. SUBELEMENTO: 33.90.40.08 – MANUTENÇÃO DE SOFTWARE.</text:p>
          </table:table-cell>
          <table:table-cell table:style-name="ce175" office:value-type="float" office:value="4652" calcext:value-type="float">
            <text:p>R$ 4.652,00</text:p>
          </table:table-cell>
          <table:table-cell table:style-name="ce143" office:value-type="string" calcext:value-type="string">
            <text:p>JEXPERTS TECNOLOGIA LTDA</text:p>
          </table:table-cell>
          <table:table-cell table:style-name="ce40" office:value-type="string" calcext:value-type="string">
            <text:p>05231453000142</text:p>
          </table:table-cell>
          <table:table-cell table:style-name="ce12" table:number-columns-repeated="54"/>
          <table:table-cell/>
        </table:table-row>
        <table:table-row table:style-name="ro22">
          <table:table-cell table:style-name="ce40" office:value-type="string" calcext:value-type="string">
            <text:p>INEXIGIBILIDADE</text:p>
          </table:table-cell>
          <table:table-cell table:style-name="ce80" office:value-type="string" calcext:value-type="string">
            <text:p>ART. 60, INCISO II DA LEI Nº 9.433/2005</text:p>
          </table:table-cell>
          <table:table-cell table:style-name="ce115" office:value-type="string" calcext:value-type="string">
            <text:p>003.0.35174/2019</text:p>
          </table:table-cell>
          <table:table-cell table:style-name="ce133" table:formula="of:=HYPERLINK(IF(MID([.C1000];1;2)=&quot;19&quot;;(COM.MICROSOFT.CONCAT(&quot;https://transparencia-repo.mpba.mp.br/dispensadelicitacao/&quot;;&quot;SEI_&quot;;SUBSTITUTE(SUBSTITUTE([.C1000];&quot;/&quot;;&quot;_&quot;);&quot;-&quot;;&quot;_&quot;);&quot;.pdf&quot;));(COM.MICROSOFT.CONCAT(&quot;https://transparencia-repo.mpba.mp.br/dispensadelicitacao/&quot;;&quot;SIMP_&quot;;SUBSTITUTE(SUBSTITUTE([.C1000];&quot;/&quot;;&quot;_&quot;);&quot;-&quot;;&quot;_&quot;);&quot;.pdf&quot;)));[.C1000])" office:value-type="string" office:string-value="003.0.35174/2019" calcext:value-type="string">
            <text:p>003.0.35174/2019</text:p>
          </table:table-cell>
          <table:table-cell table:style-name="ce134" office:value-type="date" office:date-value="2021-11-01" calcext:value-type="date">
            <text:p>1/11/2021</text:p>
          </table:table-cell>
          <table:table-cell table:style-name="ce143" office:value-type="string" calcext:value-type="string">
            <text:p>PRESTAÇÃO DE SERVIÇOS TÉCNICOS ESPECIALIZADOS E EXCLUSIVOS DE ATUALIZAÇÃO TECNOLÓGICA, MANUTENÇÃO CORRETIVA, EVOLUTIVA E SUPORTE TÉCNICO À PLATAFORMA CHANNEL, PARA 35 (TRINTA E CINCO) LICENÇAS DE USO DO SISTEMA</text:p>
          </table:table-cell>
          <table:table-cell table:style-name="ce155" office:value-type="string" calcext:value-type="string">
            <text:p>ELEMENTO: 33.90.40 – SERVIÇOS DE TECNOLOGIA DA INFORMAÇÃO E COMUNICAÇÃO – PESSOA JURIDÍCA. SUBELEMENTO: 33.90.40.08 – MANUTENÇÃO DE SOFTWARE.</text:p>
          </table:table-cell>
          <table:table-cell table:style-name="ce175" office:value-type="float" office:value="4652" calcext:value-type="float">
            <text:p>R$ 4.652,00</text:p>
          </table:table-cell>
          <table:table-cell table:style-name="ce143" office:value-type="string" calcext:value-type="string">
            <text:p>JEXPERTS TECNOLOGIA LTDA</text:p>
          </table:table-cell>
          <table:table-cell table:style-name="ce40" office:value-type="string" calcext:value-type="string">
            <text:p>05231453000142</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1" office:value-type="string" calcext:value-type="string">
            <text:p>ART. 60, INCISO II DA LEI Nº 9.433/2005</text:p>
          </table:table-cell>
          <table:table-cell table:style-name="ce116" office:value-type="string" calcext:value-type="string">
            <text:p>003.0.35174/2019</text:p>
          </table:table-cell>
          <table:table-cell table:style-name="ce133" table:formula="of:=HYPERLINK(IF(MID([.C1001];1;2)=&quot;19&quot;;(COM.MICROSOFT.CONCAT(&quot;https://transparencia-repo.mpba.mp.br/dispensadelicitacao/&quot;;&quot;SEI_&quot;;SUBSTITUTE(SUBSTITUTE([.C1001];&quot;/&quot;;&quot;_&quot;);&quot;-&quot;;&quot;_&quot;);&quot;.pdf&quot;));(COM.MICROSOFT.CONCAT(&quot;https://transparencia-repo.mpba.mp.br/dispensadelicitacao/&quot;;&quot;SIMP_&quot;;SUBSTITUTE(SUBSTITUTE([.C1001];&quot;/&quot;;&quot;_&quot;);&quot;-&quot;;&quot;_&quot;);&quot;.pdf&quot;)));[.C1001])" office:value-type="string" office:string-value="003.0.35174/2019" calcext:value-type="string">
            <text:p>003.0.35174/2019</text:p>
          </table:table-cell>
          <table:table-cell table:style-name="ce135" office:value-type="date" office:date-value="2022-02-21" calcext:value-type="date">
            <text:p>21/2/2022</text:p>
          </table:table-cell>
          <table:table-cell table:style-name="ce144" office:value-type="string" calcext:value-type="string">
            <text:p>PRESTAÇÃO DE SERVIÇOS TÉCNICOS ESPECIALIZADOS E EXCLUSIVOS DE ATUALIZAÇÃO TECNOLÓGICA, MANUTENÇÃO CORRETIVA, EVOLUTIVA E SUPORTE TÉCNICO À PLATAFORMA CHANNEL, PARA 35 (TRINTA E CINCO) LICENÇAS DE USO DO SISTEMA</text:p>
          </table:table-cell>
          <table:table-cell table:style-name="ce156" office:value-type="string" calcext:value-type="string">
            <text:p>ELEMENTO: 33.90.40 – SERVIÇOS DE TECNOLOGIA DA INFORMAÇÃO E COMUNICAÇÃO – PESSOA JURIDÍCA. SUBELEMENTO: 33.90.40.08 – MANUTENÇÃO DE SOFTWARE.</text:p>
          </table:table-cell>
          <table:table-cell table:style-name="ce176" office:value-type="float" office:value="4652" calcext:value-type="float">
            <text:p>R$ 4.652,00</text:p>
          </table:table-cell>
          <table:table-cell table:style-name="ce144" office:value-type="string" calcext:value-type="string">
            <text:p>JEXPERTS TECNOLOGIA LTDA</text:p>
          </table:table-cell>
          <table:table-cell table:style-name="ce79" office:value-type="string" calcext:value-type="string">
            <text:p>05231453000142</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1" office:value-type="string" calcext:value-type="string">
            <text:p>ART. 60, INCISO II DA LEI Nº 9.433/2005</text:p>
          </table:table-cell>
          <table:table-cell table:style-name="ce116" office:value-type="string" calcext:value-type="string">
            <text:p>003.0.35174/2019</text:p>
          </table:table-cell>
          <table:table-cell table:style-name="ce133" table:formula="of:=HYPERLINK(IF(MID([.C1002];1;2)=&quot;19&quot;;(COM.MICROSOFT.CONCAT(&quot;https://transparencia-repo.mpba.mp.br/dispensadelicitacao/&quot;;&quot;SEI_&quot;;SUBSTITUTE(SUBSTITUTE([.C1002];&quot;/&quot;;&quot;_&quot;);&quot;-&quot;;&quot;_&quot;);&quot;.pdf&quot;));(COM.MICROSOFT.CONCAT(&quot;https://transparencia-repo.mpba.mp.br/dispensadelicitacao/&quot;;&quot;SIMP_&quot;;SUBSTITUTE(SUBSTITUTE([.C1002];&quot;/&quot;;&quot;_&quot;);&quot;-&quot;;&quot;_&quot;);&quot;.pdf&quot;)));[.C1002])" office:value-type="string" office:string-value="003.0.35174/2019" calcext:value-type="string">
            <text:p>003.0.35174/2019</text:p>
          </table:table-cell>
          <table:table-cell table:style-name="ce135" office:value-type="date" office:date-value="2022-02-21" calcext:value-type="date">
            <text:p>21/2/2022</text:p>
          </table:table-cell>
          <table:table-cell table:style-name="ce144" office:value-type="string" calcext:value-type="string">
            <text:p>PRESTAÇÃO DE SERVIÇOS TÉCNICOS ESPECIALIZADOS E EXCLUSIVOS DE ATUALIZAÇÃO TECNOLÓGICA, MANUTENÇÃO CORRETIVA, EVOLUTIVA E SUPORTE TÉCNICO À PLATAFORMA CHANNEL, PARA 35 (TRINTA E CINCO) LICENÇAS DE USO DO SISTEMA</text:p>
          </table:table-cell>
          <table:table-cell table:style-name="ce156" office:value-type="string" calcext:value-type="string">
            <text:p>ELEMENTO: 33.90.40 – SERVIÇOS DE TECNOLOGIA DA INFORMAÇÃO E COMUNICAÇÃO – PESSOA JURIDÍCA. SUBELEMENTO: 33.90.40.08 – MANUTENÇÃO DE SOFTWARE.</text:p>
          </table:table-cell>
          <table:table-cell table:style-name="ce176" office:value-type="float" office:value="4652" calcext:value-type="float">
            <text:p>R$ 4.652,00</text:p>
          </table:table-cell>
          <table:table-cell table:style-name="ce144" office:value-type="string" calcext:value-type="string">
            <text:p>JEXPERTS TECNOLOGIA LTDA</text:p>
          </table:table-cell>
          <table:table-cell table:style-name="ce79" office:value-type="string" calcext:value-type="string">
            <text:p>05231453000142</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79" office:value-type="string" calcext:value-type="string">
            <text:p>ART. 60, INCISO II DA LEI N° 9.433/2005</text:p>
          </table:table-cell>
          <table:table-cell table:style-name="ce116" office:value-type="string" calcext:value-type="string">
            <text:p>19.09.00854.0015383/2021-79</text:p>
          </table:table-cell>
          <table:table-cell table:style-name="ce133" table:formula="of:=HYPERLINK(IF(MID([.C1003];1;2)=&quot;19&quot;;(COM.MICROSOFT.CONCAT(&quot;https://transparencia-repo.mpba.mp.br/dispensadelicitacao/&quot;;&quot;SEI_&quot;;SUBSTITUTE(SUBSTITUTE([.C1003];&quot;/&quot;;&quot;_&quot;);&quot;-&quot;;&quot;_&quot;);&quot;.pdf&quot;));(COM.MICROSOFT.CONCAT(&quot;https://transparencia-repo.mpba.mp.br/dispensadelicitacao/&quot;;&quot;SIMP_&quot;;SUBSTITUTE(SUBSTITUTE([.C1003];&quot;/&quot;;&quot;_&quot;);&quot;-&quot;;&quot;_&quot;);&quot;.pdf&quot;)));[.C1003])" office:value-type="string" office:string-value="19.09.00854.0015383/2021-79" calcext:value-type="string">
            <text:p>19.09.00854.0015383/2021-79</text:p>
          </table:table-cell>
          <table:table-cell table:style-name="ce135" office:value-type="date" office:date-value="2022-02-10" calcext:value-type="date">
            <text:p>10/2/2022</text:p>
          </table:table-cell>
          <table:table-cell table:style-name="ce144" office:value-type="string" calcext:value-type="string">
            <text:p>PRESTAÇÃO DE SERVIÇOS ESPECIALIZADOS E EXCLUSIVOS DE CONSULTORIA, SUPORTE TÉCNICO, ATUALIZAÇÕES, MANUTENÇÃO PREVENTIVA E CORRETIVA, REFERENTE AO SISTEMA SISSOFT2002 VERSÃO SOMBRA LIGTH</text:p>
          </table:table-cell>
          <table:table-cell table:style-name="ce145" office:value-type="string" calcext:value-type="string">
            <text:p>ELEMENTO: 33.90.40 – SERVIÇOS DE TECNOLOGIA DA INFORMAÇÃO E COMUNICAÇÃO – PESSOA JURIDÍCA. SUBELEMENTO: 33.90.40.08 – MANUTENÇÃO DE SOFTWARE.</text:p>
          </table:table-cell>
          <table:table-cell table:style-name="ce171" office:value-type="float" office:value="7390" calcext:value-type="float">
            <text:p>R$ 7.390,00</text:p>
          </table:table-cell>
          <table:table-cell table:style-name="ce144" office:value-type="string" calcext:value-type="string">
            <text:p>FEDERAL TECNOLOGIA DESENVOLVIMENTO DE SOFTWARE LTDA</text:p>
          </table:table-cell>
          <table:table-cell table:style-name="ce79" office:value-type="string" calcext:value-type="string">
            <text:p>01989764000114</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79" office:value-type="string" calcext:value-type="string">
            <text:p>ART. 60, INCISO II DA LEI N° 9.433/2005</text:p>
          </table:table-cell>
          <table:table-cell table:style-name="ce116" office:value-type="string" calcext:value-type="string">
            <text:p>19.09.00854.0015383/2021-79</text:p>
          </table:table-cell>
          <table:table-cell table:style-name="ce133" table:formula="of:=HYPERLINK(IF(MID([.C1004];1;2)=&quot;19&quot;;(COM.MICROSOFT.CONCAT(&quot;https://transparencia-repo.mpba.mp.br/dispensadelicitacao/&quot;;&quot;SEI_&quot;;SUBSTITUTE(SUBSTITUTE([.C1004];&quot;/&quot;;&quot;_&quot;);&quot;-&quot;;&quot;_&quot;);&quot;.pdf&quot;));(COM.MICROSOFT.CONCAT(&quot;https://transparencia-repo.mpba.mp.br/dispensadelicitacao/&quot;;&quot;SIMP_&quot;;SUBSTITUTE(SUBSTITUTE([.C1004];&quot;/&quot;;&quot;_&quot;);&quot;-&quot;;&quot;_&quot;);&quot;.pdf&quot;)));[.C1004])" office:value-type="string" office:string-value="19.09.00854.0015383/2021-79" calcext:value-type="string">
            <text:p>19.09.00854.0015383/2021-79</text:p>
          </table:table-cell>
          <table:table-cell table:style-name="ce135" office:value-type="date" office:date-value="2022-02-10" calcext:value-type="date">
            <text:p>10/2/2022</text:p>
          </table:table-cell>
          <table:table-cell table:style-name="ce144" office:value-type="string" calcext:value-type="string">
            <text:p>PRESTAÇÃO DE SERVIÇOS ESPECIALIZADOS E EXCLUSIVOS DE CONSULTORIA, SUPORTE TÉCNICO, ATUALIZAÇÕES, MANUTENÇÃO PREVENTIVA E CORRETIVA, REFERENTE AO SISTEMA SISSOFT2002 VERSÃO SOMBRA LIGTH</text:p>
          </table:table-cell>
          <table:table-cell table:style-name="ce145" office:value-type="string" calcext:value-type="string">
            <text:p>ELEMENTO: 33.90.40 – SERVIÇOS DE TECNOLOGIA DA INFORMAÇÃO E COMUNICAÇÃO – PESSOA JURIDÍCA. SUBELEMENTO: 33.90.40.08 – MANUTENÇÃO DE SOFTWARE.</text:p>
          </table:table-cell>
          <table:table-cell table:style-name="ce171" office:value-type="float" office:value="7390" calcext:value-type="float">
            <text:p>R$ 7.390,00</text:p>
          </table:table-cell>
          <table:table-cell table:style-name="ce144" office:value-type="string" calcext:value-type="string">
            <text:p>FEDERAL TECNOLOGIA DESENVOLVIMENTO DE SOFTWARE LTDA</text:p>
          </table:table-cell>
          <table:table-cell table:style-name="ce79" office:value-type="string" calcext:value-type="string">
            <text:p>01989764000114</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79" office:value-type="string" calcext:value-type="string">
            <text:p>ART. 60, INCISO II DA LEI N° 9.433/2005</text:p>
          </table:table-cell>
          <table:table-cell table:style-name="ce116" office:value-type="string" calcext:value-type="string">
            <text:p>19.09.00854.0015383/2021-79</text:p>
          </table:table-cell>
          <table:table-cell table:style-name="ce133" table:formula="of:=HYPERLINK(IF(MID([.C1005];1;2)=&quot;19&quot;;(COM.MICROSOFT.CONCAT(&quot;https://transparencia-repo.mpba.mp.br/dispensadelicitacao/&quot;;&quot;SEI_&quot;;SUBSTITUTE(SUBSTITUTE([.C1005];&quot;/&quot;;&quot;_&quot;);&quot;-&quot;;&quot;_&quot;);&quot;.pdf&quot;));(COM.MICROSOFT.CONCAT(&quot;https://transparencia-repo.mpba.mp.br/dispensadelicitacao/&quot;;&quot;SIMP_&quot;;SUBSTITUTE(SUBSTITUTE([.C1005];&quot;/&quot;;&quot;_&quot;);&quot;-&quot;;&quot;_&quot;);&quot;.pdf&quot;)));[.C1005])" office:value-type="string" office:string-value="19.09.00854.0015383/2021-79" calcext:value-type="string">
            <text:p>19.09.00854.0015383/2021-79</text:p>
          </table:table-cell>
          <table:table-cell table:style-name="ce135" office:value-type="date" office:date-value="2022-02-10" calcext:value-type="date">
            <text:p>10/2/2022</text:p>
          </table:table-cell>
          <table:table-cell table:style-name="ce144" office:value-type="string" calcext:value-type="string">
            <text:p>PRESTAÇÃO DE SERVIÇOS ESPECIALIZADOS E EXCLUSIVOS DE CONSULTORIA, SUPORTE TÉCNICO, ATUALIZAÇÕES, MANUTENÇÃO PREVENTIVA E CORRETIVA, REFERENTE AO SISTEMA SISSOFT2002 VERSÃO SOMBRA LIGTH</text:p>
          </table:table-cell>
          <table:table-cell table:style-name="ce145" office:value-type="string" calcext:value-type="string">
            <text:p>ELEMENTO: 33.90.40 – SERVIÇOS DE TECNOLOGIA DA INFORMAÇÃO E COMUNICAÇÃO – PESSOA JURIDÍCA. SUBELEMENTO: 33.90.40.08 – MANUTENÇÃO DE SOFTWARE.</text:p>
          </table:table-cell>
          <table:table-cell table:style-name="ce171" office:value-type="float" office:value="2956" calcext:value-type="float">
            <text:p>R$ 2.956,00</text:p>
          </table:table-cell>
          <table:table-cell table:style-name="ce144" office:value-type="string" calcext:value-type="string">
            <text:p>FEDERAL TECNOLOGIA DESENVOLVIMENTO DE SOFTWARE LTDA</text:p>
          </table:table-cell>
          <table:table-cell table:style-name="ce79" office:value-type="string" calcext:value-type="string">
            <text:p>0198976400011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06];1;2)=&quot;19&quot;;(COM.MICROSOFT.CONCAT(&quot;https://transparencia-repo.mpba.mp.br/dispensadelicitacao/&quot;;&quot;SEI_&quot;;SUBSTITUTE(SUBSTITUTE([.C1006];&quot;/&quot;;&quot;_&quot;);&quot;-&quot;;&quot;_&quot;);&quot;.pdf&quot;));(COM.MICROSOFT.CONCAT(&quot;https://transparencia-repo.mpba.mp.br/dispensadelicitacao/&quot;;&quot;SIMP_&quot;;SUBSTITUTE(SUBSTITUTE([.C1006];&quot;/&quot;;&quot;_&quot;);&quot;-&quot;;&quot;_&quot;);&quot;.pdf&quot;)));[.C1006])" office:value-type="string" office:string-value="003.0.14909/2017" calcext:value-type="string">
            <text:p>003.0.14909/2017</text:p>
          </table:table-cell>
          <table:table-cell table:style-name="ce82" office:value-type="date" office:date-value="2018-02-01" calcext:value-type="date">
            <text:p>1/2/2018</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 office:value-type="currency" office:currency="BRL" office:value="575000" calcext:value-type="currency">
            <text:p>R$ 575.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07];1;2)=&quot;19&quot;;(COM.MICROSOFT.CONCAT(&quot;https://transparencia-repo.mpba.mp.br/dispensadelicitacao/&quot;;&quot;SEI_&quot;;SUBSTITUTE(SUBSTITUTE([.C1007];&quot;/&quot;;&quot;_&quot;);&quot;-&quot;;&quot;_&quot;);&quot;.pdf&quot;));(COM.MICROSOFT.CONCAT(&quot;https://transparencia-repo.mpba.mp.br/dispensadelicitacao/&quot;;&quot;SIMP_&quot;;SUBSTITUTE(SUBSTITUTE([.C1007];&quot;/&quot;;&quot;_&quot;);&quot;-&quot;;&quot;_&quot;);&quot;.pdf&quot;)));[.C1007])" office:value-type="string" office:string-value="003.0.14909/2017" calcext:value-type="string">
            <text:p>003.0.14909/2017</text:p>
          </table:table-cell>
          <table:table-cell table:style-name="ce82" office:value-type="string" calcext:value-type="string">
            <text:p/>
            <text:p>01/02/18</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25000" office:value-type="currency" office:currency="BRL" office:value="600000" calcext:value-type="currency">
            <text:p>R$ 600.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08];1;2)=&quot;19&quot;;(COM.MICROSOFT.CONCAT(&quot;https://transparencia-repo.mpba.mp.br/dispensadelicitacao/&quot;;&quot;SEI_&quot;;SUBSTITUTE(SUBSTITUTE([.C1008];&quot;/&quot;;&quot;_&quot;);&quot;-&quot;;&quot;_&quot;);&quot;.pdf&quot;));(COM.MICROSOFT.CONCAT(&quot;https://transparencia-repo.mpba.mp.br/dispensadelicitacao/&quot;;&quot;SIMP_&quot;;SUBSTITUTE(SUBSTITUTE([.C1008];&quot;/&quot;;&quot;_&quot;);&quot;-&quot;;&quot;_&quot;);&quot;.pdf&quot;)));[.C1008])" office:value-type="string" office:string-value="003.0.14909/2017" calcext:value-type="string">
            <text:p>003.0.14909/2017</text:p>
          </table:table-cell>
          <table:table-cell table:style-name="ce82" office:value-type="string" calcext:value-type="string">
            <text:p/>
            <text:p>05/04/18</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 office:value-type="currency" office:currency="BRL" office:value="575000" calcext:value-type="currency">
            <text:p>R$ 575.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09];1;2)=&quot;19&quot;;(COM.MICROSOFT.CONCAT(&quot;https://transparencia-repo.mpba.mp.br/dispensadelicitacao/&quot;;&quot;SEI_&quot;;SUBSTITUTE(SUBSTITUTE([.C1009];&quot;/&quot;;&quot;_&quot;);&quot;-&quot;;&quot;_&quot;);&quot;.pdf&quot;));(COM.MICROSOFT.CONCAT(&quot;https://transparencia-repo.mpba.mp.br/dispensadelicitacao/&quot;;&quot;SIMP_&quot;;SUBSTITUTE(SUBSTITUTE([.C1009];&quot;/&quot;;&quot;_&quot;);&quot;-&quot;;&quot;_&quot;);&quot;.pdf&quot;)));[.C1009])" office:value-type="string" office:string-value="003.0.14909/2017" calcext:value-type="string">
            <text:p>003.0.14909/2017</text:p>
          </table:table-cell>
          <table:table-cell table:style-name="ce82" office:value-type="string" calcext:value-type="string">
            <text:p/>
            <text:p>05/04/18</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25000" office:value-type="currency" office:currency="BRL" office:value="600000" calcext:value-type="currency">
            <text:p>R$ 600.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10];1;2)=&quot;19&quot;;(COM.MICROSOFT.CONCAT(&quot;https://transparencia-repo.mpba.mp.br/dispensadelicitacao/&quot;;&quot;SEI_&quot;;SUBSTITUTE(SUBSTITUTE([.C1010];&quot;/&quot;;&quot;_&quot;);&quot;-&quot;;&quot;_&quot;);&quot;.pdf&quot;));(COM.MICROSOFT.CONCAT(&quot;https://transparencia-repo.mpba.mp.br/dispensadelicitacao/&quot;;&quot;SIMP_&quot;;SUBSTITUTE(SUBSTITUTE([.C1010];&quot;/&quot;;&quot;_&quot;);&quot;-&quot;;&quot;_&quot;);&quot;.pdf&quot;)));[.C1010])" office:value-type="string" office:string-value="003.0.14909/2017" calcext:value-type="string">
            <text:p>003.0.14909/2017</text:p>
          </table:table-cell>
          <table:table-cell table:style-name="ce82" office:value-type="date" office:date-value="2019-06-19" calcext:value-type="date">
            <text:p>19/6/2019</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 office:value-type="currency" office:currency="BRL" office:value="575000" calcext:value-type="currency">
            <text:p>R$ 575.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11];1;2)=&quot;19&quot;;(COM.MICROSOFT.CONCAT(&quot;https://transparencia-repo.mpba.mp.br/dispensadelicitacao/&quot;;&quot;SEI_&quot;;SUBSTITUTE(SUBSTITUTE([.C1011];&quot;/&quot;;&quot;_&quot;);&quot;-&quot;;&quot;_&quot;);&quot;.pdf&quot;));(COM.MICROSOFT.CONCAT(&quot;https://transparencia-repo.mpba.mp.br/dispensadelicitacao/&quot;;&quot;SIMP_&quot;;SUBSTITUTE(SUBSTITUTE([.C1011];&quot;/&quot;;&quot;_&quot;);&quot;-&quot;;&quot;_&quot;);&quot;.pdf&quot;)));[.C1011])" office:value-type="string" office:string-value="003.0.14909/2017" calcext:value-type="string">
            <text:p>003.0.14909/2017</text:p>
          </table:table-cell>
          <table:table-cell table:style-name="ce82" office:value-type="date" office:date-value="2019-06-19" calcext:value-type="date">
            <text:p>19/6/2019</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25000" office:value-type="currency" office:currency="BRL" office:value="600000" calcext:value-type="currency">
            <text:p>R$ 600.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12];1;2)=&quot;19&quot;;(COM.MICROSOFT.CONCAT(&quot;https://transparencia-repo.mpba.mp.br/dispensadelicitacao/&quot;;&quot;SEI_&quot;;SUBSTITUTE(SUBSTITUTE([.C1012];&quot;/&quot;;&quot;_&quot;);&quot;-&quot;;&quot;_&quot;);&quot;.pdf&quot;));(COM.MICROSOFT.CONCAT(&quot;https://transparencia-repo.mpba.mp.br/dispensadelicitacao/&quot;;&quot;SIMP_&quot;;SUBSTITUTE(SUBSTITUTE([.C1012];&quot;/&quot;;&quot;_&quot;);&quot;-&quot;;&quot;_&quot;);&quot;.pdf&quot;)));[.C1012])" office:value-type="string" office:string-value="003.0.14909/2017" calcext:value-type="string">
            <text:p>003.0.14909/2017</text:p>
          </table:table-cell>
          <table:table-cell table:style-name="ce82" office:value-type="date" office:date-value="2019-08-07" calcext:value-type="date">
            <text:p>7/8/2019</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 office:value-type="currency" office:currency="BRL" office:value="575000" calcext:value-type="currency">
            <text:p>R$ 575.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13];1;2)=&quot;19&quot;;(COM.MICROSOFT.CONCAT(&quot;https://transparencia-repo.mpba.mp.br/dispensadelicitacao/&quot;;&quot;SEI_&quot;;SUBSTITUTE(SUBSTITUTE([.C1013];&quot;/&quot;;&quot;_&quot;);&quot;-&quot;;&quot;_&quot;);&quot;.pdf&quot;));(COM.MICROSOFT.CONCAT(&quot;https://transparencia-repo.mpba.mp.br/dispensadelicitacao/&quot;;&quot;SIMP_&quot;;SUBSTITUTE(SUBSTITUTE([.C1013];&quot;/&quot;;&quot;_&quot;);&quot;-&quot;;&quot;_&quot;);&quot;.pdf&quot;)));[.C1013])" office:value-type="string" office:string-value="003.0.14909/2017" calcext:value-type="string">
            <text:p>003.0.14909/2017</text:p>
          </table:table-cell>
          <table:table-cell table:style-name="ce82" office:value-type="string" calcext:value-type="string">
            <text:p/>
            <text:p>07/08/19</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25000" office:value-type="currency" office:currency="BRL" office:value="600000" calcext:value-type="currency">
            <text:p>R$ 600.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14];1;2)=&quot;19&quot;;(COM.MICROSOFT.CONCAT(&quot;https://transparencia-repo.mpba.mp.br/dispensadelicitacao/&quot;;&quot;SEI_&quot;;SUBSTITUTE(SUBSTITUTE([.C1014];&quot;/&quot;;&quot;_&quot;);&quot;-&quot;;&quot;_&quot;);&quot;.pdf&quot;));(COM.MICROSOFT.CONCAT(&quot;https://transparencia-repo.mpba.mp.br/dispensadelicitacao/&quot;;&quot;SIMP_&quot;;SUBSTITUTE(SUBSTITUTE([.C1014];&quot;/&quot;;&quot;_&quot;);&quot;-&quot;;&quot;_&quot;);&quot;.pdf&quot;)));[.C1014])" office:value-type="string" office:string-value="003.0.14909/2017" calcext:value-type="string">
            <text:p>003.0.14909/2017</text:p>
          </table:table-cell>
          <table:table-cell table:style-name="ce82" office:value-type="date" office:date-value="2020-01-22" calcext:value-type="date">
            <text:p>22/1/2020</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 office:value-type="currency" office:currency="BRL" office:value="575000" calcext:value-type="currency">
            <text:p>R$ 575.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15];1;2)=&quot;19&quot;;(COM.MICROSOFT.CONCAT(&quot;https://transparencia-repo.mpba.mp.br/dispensadelicitacao/&quot;;&quot;SEI_&quot;;SUBSTITUTE(SUBSTITUTE([.C1015];&quot;/&quot;;&quot;_&quot;);&quot;-&quot;;&quot;_&quot;);&quot;.pdf&quot;));(COM.MICROSOFT.CONCAT(&quot;https://transparencia-repo.mpba.mp.br/dispensadelicitacao/&quot;;&quot;SIMP_&quot;;SUBSTITUTE(SUBSTITUTE([.C1015];&quot;/&quot;;&quot;_&quot;);&quot;-&quot;;&quot;_&quot;);&quot;.pdf&quot;)));[.C1015])" office:value-type="string" office:string-value="003.0.14909/2017" calcext:value-type="string">
            <text:p>003.0.14909/2017</text:p>
          </table:table-cell>
          <table:table-cell table:style-name="ce82" office:value-type="date" office:date-value="2020-01-22" calcext:value-type="date">
            <text:p>22/1/2020</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25000" office:value-type="currency" office:currency="BRL" office:value="600000" calcext:value-type="currency">
            <text:p>R$ 600.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16];1;2)=&quot;19&quot;;(COM.MICROSOFT.CONCAT(&quot;https://transparencia-repo.mpba.mp.br/dispensadelicitacao/&quot;;&quot;SEI_&quot;;SUBSTITUTE(SUBSTITUTE([.C1016];&quot;/&quot;;&quot;_&quot;);&quot;-&quot;;&quot;_&quot;);&quot;.pdf&quot;));(COM.MICROSOFT.CONCAT(&quot;https://transparencia-repo.mpba.mp.br/dispensadelicitacao/&quot;;&quot;SIMP_&quot;;SUBSTITUTE(SUBSTITUTE([.C1016];&quot;/&quot;;&quot;_&quot;);&quot;-&quot;;&quot;_&quot;);&quot;.pdf&quot;)));[.C1016])" office:value-type="string" office:string-value="003.0.14909/2017" calcext:value-type="string">
            <text:p>003.0.14909/2017</text:p>
          </table:table-cell>
          <table:table-cell table:style-name="ce82" office:value-type="date" office:date-value="2021-02-23" calcext:value-type="date">
            <text:p>23/2/2021</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table:formula="of:=325000+25000+225000+25000" office:value-type="currency" office:currency="BRL" office:value="600000" calcext:value-type="currency">
            <text:p>R$ 600.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80" office:value-type="string" calcext:value-type="string">
            <text:p>ART. 59, INCISO XII DA LEI N° 9.433/2005</text:p>
          </table:table-cell>
          <table:table-cell table:style-name="ce115" office:value-type="string" calcext:value-type="string">
            <text:p>003.0.14909/2017</text:p>
          </table:table-cell>
          <table:table-cell table:style-name="ce133" table:formula="of:=HYPERLINK(IF(MID([.C1017];1;2)=&quot;19&quot;;(COM.MICROSOFT.CONCAT(&quot;https://transparencia-repo.mpba.mp.br/dispensadelicitacao/&quot;;&quot;SEI_&quot;;SUBSTITUTE(SUBSTITUTE([.C1017];&quot;/&quot;;&quot;_&quot;);&quot;-&quot;;&quot;_&quot;);&quot;.pdf&quot;));(COM.MICROSOFT.CONCAT(&quot;https://transparencia-repo.mpba.mp.br/dispensadelicitacao/&quot;;&quot;SIMP_&quot;;SUBSTITUTE(SUBSTITUTE([.C1017];&quot;/&quot;;&quot;_&quot;);&quot;-&quot;;&quot;_&quot;);&quot;.pdf&quot;)));[.C1017])" office:value-type="string" office:string-value="003.0.14909/2017" calcext:value-type="string">
            <text:p>003.0.14909/2017</text:p>
          </table:table-cell>
          <table:table-cell table:style-name="ce82" office:value-type="date" office:date-value="2022-01-25" calcext:value-type="date">
            <text:p>25/1/2022</text:p>
          </table:table-cell>
          <table:table-cell table:style-name="ce143" office:value-type="string" calcext:value-type="string">
            <text:p>REALIZAÇÃO DE CURSO DE MESTRADO PROFISSIONAL EM SEGURANÇA PÚBLICA, JUSTIÇA E CIDADANIA, COM DISPONIBILIDADE DE 01(UMA) TURMA COM 31 (TRINTA E UMA) VAGAS, PARA MEMBROS E SERVIDORES DO MINISTÉRIO PÚBLICO DO ESTADO DA BAHIA.</text:p>
          </table:table-cell>
          <table:table-cell table:style-name="ce143" office:value-type="string" calcext:value-type="string">
            <text:p>ELEMENTO: 33.90.39 -OUTROS SERVIÇOS DE TERCEIROS - PESSOA JURÍDICA <text:s text:c="2"/>SUBELEMENTO 33.90.39.11 – APERFEIÇOAMENTO, TREINAMENTO, CAPACITAÇÃO DE PESSOAL.</text:p>
          </table:table-cell>
          <table:table-cell table:style-name="ce164" office:value-type="currency" office:currency="BRL" office:value="25000" calcext:value-type="currency">
            <text:p>R$ 25.000,00 </text:p>
          </table:table-cell>
          <table:table-cell table:style-name="ce143" office:value-type="string" calcext:value-type="string">
            <text:p>UNIVERSIDADE FEDERAL DA BAHIA</text:p>
          </table:table-cell>
          <table:table-cell table:style-name="ce40" office:value-type="string" calcext:value-type="string">
            <text:p>15180714000104</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0" office:value-type="string" calcext:value-type="string">
            <text:p>ART. 60, INCISO II DA LEI N° 9.433/2005</text:p>
          </table:table-cell>
          <table:table-cell table:style-name="ce115" office:value-type="string" calcext:value-type="string">
            <text:p>003.0.9352/2018</text:p>
          </table:table-cell>
          <table:table-cell table:style-name="ce133" table:formula="of:=HYPERLINK(IF(MID([.C1018];1;2)=&quot;19&quot;;(COM.MICROSOFT.CONCAT(&quot;https://transparencia-repo.mpba.mp.br/dispensadelicitacao/&quot;;&quot;SEI_&quot;;SUBSTITUTE(SUBSTITUTE([.C1018];&quot;/&quot;;&quot;_&quot;);&quot;-&quot;;&quot;_&quot;);&quot;.pdf&quot;));(COM.MICROSOFT.CONCAT(&quot;https://transparencia-repo.mpba.mp.br/dispensadelicitacao/&quot;;&quot;SIMP_&quot;;SUBSTITUTE(SUBSTITUTE([.C1018];&quot;/&quot;;&quot;_&quot;);&quot;-&quot;;&quot;_&quot;);&quot;.pdf&quot;)));[.C1018])" office:value-type="string" office:string-value="003.0.9352/2018" calcext:value-type="string">
            <text:p>003.0.9352/2018</text:p>
          </table:table-cell>
          <table:table-cell table:style-name="ce82" office:value-type="date" office:date-value="2018-07-17" calcext:value-type="date">
            <text:p>17/7/2018</text:p>
          </table:table-cell>
          <table:table-cell table:style-name="ce143" office:value-type="string" calcext:value-type="string">
            <text:p>SUPORTE TÉCNICO PARA MANUTENÇÃO DO SISTEMA GESTÃO DE BIBLIOTECA.</text:p>
          </table:table-cell>
          <table:table-cell table:style-name="ce143" office:value-type="string" calcext:value-type="string">
            <text:p>ELEMENTO: 33.90.40 – SERVIÇO DA TECNOLOGIA DE INFORMAÇÃO E COMUNICAÇÃO - PESSOA JURÍDICA <text:s text:c="2"/>SUBELEMENTO 33.90.40.04 – AQUISIÇÃO DE SOFTWARE.</text:p>
          </table:table-cell>
          <table:table-cell table:style-name="ce164" table:formula="of:=4534.9+4798.22+6417.4+5059.88+5775.62+4553.93" office:value-type="currency" office:currency="BRL" office:value="31139.95" calcext:value-type="currency">
            <text:p>R$ 31.139,95 </text:p>
          </table:table-cell>
          <table:table-cell table:style-name="ce143" office:value-type="string" calcext:value-type="string">
            <text:p>PRIMASOFT INFORMÁTICA LTDA</text:p>
          </table:table-cell>
          <table:table-cell table:style-name="ce40" office:value-type="string" calcext:value-type="string">
            <text:p>69112514000135</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0" office:value-type="string" calcext:value-type="string">
            <text:p>ART. 60, INCISO II DA LEI N° 9.433/2005</text:p>
          </table:table-cell>
          <table:table-cell table:style-name="ce115" office:value-type="string" calcext:value-type="string">
            <text:p>003.0.9352/2018</text:p>
          </table:table-cell>
          <table:table-cell table:style-name="ce133" table:formula="of:=HYPERLINK(IF(MID([.C1019];1;2)=&quot;19&quot;;(COM.MICROSOFT.CONCAT(&quot;https://transparencia-repo.mpba.mp.br/dispensadelicitacao/&quot;;&quot;SEI_&quot;;SUBSTITUTE(SUBSTITUTE([.C1019];&quot;/&quot;;&quot;_&quot;);&quot;-&quot;;&quot;_&quot;);&quot;.pdf&quot;));(COM.MICROSOFT.CONCAT(&quot;https://transparencia-repo.mpba.mp.br/dispensadelicitacao/&quot;;&quot;SIMP_&quot;;SUBSTITUTE(SUBSTITUTE([.C1019];&quot;/&quot;;&quot;_&quot;);&quot;-&quot;;&quot;_&quot;);&quot;.pdf&quot;)));[.C1019])" office:value-type="string" office:string-value="003.0.9352/2018" calcext:value-type="string">
            <text:p>003.0.9352/2018</text:p>
          </table:table-cell>
          <table:table-cell table:style-name="ce82" office:value-type="string" calcext:value-type="string">
            <text:p/>
            <text:p>16/01/2019</text:p>
          </table:table-cell>
          <table:table-cell table:style-name="ce143" office:value-type="string" calcext:value-type="string">
            <text:p>SUPORTE TÉCNICO PARA MANUTENÇÃO DO SISTEMA GESTÃO DE BIBLIOTECA.</text:p>
          </table:table-cell>
          <table:table-cell table:style-name="ce143" office:value-type="string" calcext:value-type="string">
            <text:p>ELEMENTO: 33.90.40 – SERVIÇO DA TECNOLOGIA DE INFORMAÇÃO E COMUNICAÇÃO - PESSOA JURÍDICA <text:s text:c="2"/>SUBELEMENTO 33.90.40.04 – AQUISIÇÃO DE SOFTWARE.</text:p>
          </table:table-cell>
          <table:table-cell table:style-name="ce164" table:formula="of:=4534.9+4798.22+6417.4+5059.88+5775.62+4553.93" office:value-type="currency" office:currency="BRL" office:value="31139.95" calcext:value-type="currency">
            <text:p>R$ 31.139,95 </text:p>
          </table:table-cell>
          <table:table-cell table:style-name="ce143" office:value-type="string" calcext:value-type="string">
            <text:p>PRIMASOFT INFORMÁTICA LTDA</text:p>
          </table:table-cell>
          <table:table-cell table:style-name="ce40" office:value-type="string" calcext:value-type="string">
            <text:p>69112514000135</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0" office:value-type="string" calcext:value-type="string">
            <text:p>ART. 60, INCISO II DA LEI N° 9.433/2005</text:p>
          </table:table-cell>
          <table:table-cell table:style-name="ce115" office:value-type="string" calcext:value-type="string">
            <text:p>003.0.9352/2018</text:p>
          </table:table-cell>
          <table:table-cell table:style-name="ce133" table:formula="of:=HYPERLINK(IF(MID([.C1020];1;2)=&quot;19&quot;;(COM.MICROSOFT.CONCAT(&quot;https://transparencia-repo.mpba.mp.br/dispensadelicitacao/&quot;;&quot;SEI_&quot;;SUBSTITUTE(SUBSTITUTE([.C1020];&quot;/&quot;;&quot;_&quot;);&quot;-&quot;;&quot;_&quot;);&quot;.pdf&quot;));(COM.MICROSOFT.CONCAT(&quot;https://transparencia-repo.mpba.mp.br/dispensadelicitacao/&quot;;&quot;SIMP_&quot;;SUBSTITUTE(SUBSTITUTE([.C1020];&quot;/&quot;;&quot;_&quot;);&quot;-&quot;;&quot;_&quot;);&quot;.pdf&quot;)));[.C1020])" office:value-type="string" office:string-value="003.0.9352/2018" calcext:value-type="string">
            <text:p>003.0.9352/2018</text:p>
          </table:table-cell>
          <table:table-cell table:style-name="ce82" office:value-type="string" calcext:value-type="string">
            <text:p/>
            <text:p>07/07/2019</text:p>
          </table:table-cell>
          <table:table-cell table:style-name="ce143" office:value-type="string" calcext:value-type="string">
            <text:p>SUPORTE TÉCNICO PARA MANUTENÇÃO DO SISTEMA GESTÃO DE BIBLIOTECA.</text:p>
          </table:table-cell>
          <table:table-cell table:style-name="ce143" office:value-type="string" calcext:value-type="string">
            <text:p>ELEMENTO: 33.90.40 – SERVIÇO DA TECNOLOGIA DE INFORMAÇÃO E COMUNICAÇÃO - PESSOA JURÍDICA <text:s text:c="2"/>SUBELEMENTO 33.90.40.04 – AQUISIÇÃO DE SOFTWARE.</text:p>
          </table:table-cell>
          <table:table-cell table:style-name="ce164" table:formula="of:=4534.9+4798.22+6417.4+5059.88+5775.62+4553.93" office:value-type="currency" office:currency="BRL" office:value="31139.95" calcext:value-type="currency">
            <text:p>R$ 31.139,95 </text:p>
          </table:table-cell>
          <table:table-cell table:style-name="ce143" office:value-type="string" calcext:value-type="string">
            <text:p>PRIMASOFT INFORMÁTICA LTDA</text:p>
          </table:table-cell>
          <table:table-cell table:style-name="ce40" office:value-type="string" calcext:value-type="string">
            <text:p>69112514000135</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0" office:value-type="string" calcext:value-type="string">
            <text:p>ART. 60, INCISO II DA LEI N° 9.433/2005</text:p>
          </table:table-cell>
          <table:table-cell table:style-name="ce115" office:value-type="string" calcext:value-type="string">
            <text:p>003.0.9352/2018</text:p>
          </table:table-cell>
          <table:table-cell table:style-name="ce133" table:formula="of:=HYPERLINK(IF(MID([.C1021];1;2)=&quot;19&quot;;(COM.MICROSOFT.CONCAT(&quot;https://transparencia-repo.mpba.mp.br/dispensadelicitacao/&quot;;&quot;SEI_&quot;;SUBSTITUTE(SUBSTITUTE([.C1021];&quot;/&quot;;&quot;_&quot;);&quot;-&quot;;&quot;_&quot;);&quot;.pdf&quot;));(COM.MICROSOFT.CONCAT(&quot;https://transparencia-repo.mpba.mp.br/dispensadelicitacao/&quot;;&quot;SIMP_&quot;;SUBSTITUTE(SUBSTITUTE([.C1021];&quot;/&quot;;&quot;_&quot;);&quot;-&quot;;&quot;_&quot;);&quot;.pdf&quot;)));[.C1021])" office:value-type="string" office:string-value="003.0.9352/2018" calcext:value-type="string">
            <text:p>003.0.9352/2018</text:p>
          </table:table-cell>
          <table:table-cell table:style-name="ce82" office:value-type="date" office:date-value="2020-01-22" calcext:value-type="date">
            <text:p>22/1/2020</text:p>
          </table:table-cell>
          <table:table-cell table:style-name="ce143" office:value-type="string" calcext:value-type="string">
            <text:p>SUPORTE TÉCNICO PARA MANUTENÇÃO DO SISTEMA GESTÃO DE BIBLIOTECA.</text:p>
          </table:table-cell>
          <table:table-cell table:style-name="ce143" office:value-type="string" calcext:value-type="string">
            <text:p>ELEMENTO: 33.90.40 – SERVIÇO DA TECNOLOGIA DE INFORMAÇÃO E COMUNICAÇÃO - PESSOA JURÍDICA <text:s text:c="2"/>SUBELEMENTO 33.90.40.04 – AQUISIÇÃO DE SOFTWARE.</text:p>
          </table:table-cell>
          <table:table-cell table:style-name="ce164" table:formula="of:=4534.9+4798.22+6417.4+5059.88+5775.62+4553.93" office:value-type="currency" office:currency="BRL" office:value="31139.95" calcext:value-type="currency">
            <text:p>R$ 31.139,95 </text:p>
          </table:table-cell>
          <table:table-cell table:style-name="ce143" office:value-type="string" calcext:value-type="string">
            <text:p>PRIMASOFT INFORMÁTICA LTDA</text:p>
          </table:table-cell>
          <table:table-cell table:style-name="ce40" office:value-type="string" calcext:value-type="string">
            <text:p>69112514000135</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0" office:value-type="string" calcext:value-type="string">
            <text:p>ART. 60, INCISO II DA LEI N° 9.433/2005</text:p>
          </table:table-cell>
          <table:table-cell table:style-name="ce115" office:value-type="string" calcext:value-type="string">
            <text:p>003.0.9352/2018</text:p>
          </table:table-cell>
          <table:table-cell table:style-name="ce133" table:formula="of:=HYPERLINK(IF(MID([.C1022];1;2)=&quot;19&quot;;(COM.MICROSOFT.CONCAT(&quot;https://transparencia-repo.mpba.mp.br/dispensadelicitacao/&quot;;&quot;SEI_&quot;;SUBSTITUTE(SUBSTITUTE([.C1022];&quot;/&quot;;&quot;_&quot;);&quot;-&quot;;&quot;_&quot;);&quot;.pdf&quot;));(COM.MICROSOFT.CONCAT(&quot;https://transparencia-repo.mpba.mp.br/dispensadelicitacao/&quot;;&quot;SIMP_&quot;;SUBSTITUTE(SUBSTITUTE([.C1022];&quot;/&quot;;&quot;_&quot;);&quot;-&quot;;&quot;_&quot;);&quot;.pdf&quot;)));[.C1022])" office:value-type="string" office:string-value="003.0.9352/2018" calcext:value-type="string">
            <text:p>003.0.9352/2018</text:p>
          </table:table-cell>
          <table:table-cell table:style-name="ce82" office:value-type="string" calcext:value-type="string">
            <text:p/>
            <text:p>18/03/2020</text:p>
            <text:p/>
            <text:p/>
          </table:table-cell>
          <table:table-cell table:style-name="ce143" office:value-type="string" calcext:value-type="string">
            <text:p>SUPORTE TÉCNICO PARA MANUTENÇÃO DO SISTEMA GESTÃO DE BIBLIOTECA.</text:p>
          </table:table-cell>
          <table:table-cell table:style-name="ce143" office:value-type="string" calcext:value-type="string">
            <text:p>ELEMENTO: 33.90.40 – SERVIÇO DA TECNOLOGIA DE INFORMAÇÃO E COMUNICAÇÃO - PESSOA JURÍDICA <text:s text:c="2"/>SUBELEMENTO 33.90.40.04 – AQUISIÇÃO DE SOFTWARE.</text:p>
          </table:table-cell>
          <table:table-cell table:style-name="ce164" table:formula="of:=4534.9+4798.22+6417.4+5059.88+5775.62+4553.93" office:value-type="currency" office:currency="BRL" office:value="31139.95" calcext:value-type="currency">
            <text:p>R$ 31.139,95 </text:p>
          </table:table-cell>
          <table:table-cell table:style-name="ce143" office:value-type="string" calcext:value-type="string">
            <text:p>PRIMASOFT INFORMÁTICA LTDA</text:p>
          </table:table-cell>
          <table:table-cell table:style-name="ce40" office:value-type="string" calcext:value-type="string">
            <text:p>69112514000135</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0" office:value-type="string" calcext:value-type="string">
            <text:p>ART. 60, INCISO II DA LEI N° 9.433/2005</text:p>
          </table:table-cell>
          <table:table-cell table:style-name="ce115" office:value-type="string" calcext:value-type="string">
            <text:p>003.0.9352/2018</text:p>
          </table:table-cell>
          <table:table-cell table:style-name="ce133" table:formula="of:=HYPERLINK(IF(MID([.C1023];1;2)=&quot;19&quot;;(COM.MICROSOFT.CONCAT(&quot;https://transparencia-repo.mpba.mp.br/dispensadelicitacao/&quot;;&quot;SEI_&quot;;SUBSTITUTE(SUBSTITUTE([.C1023];&quot;/&quot;;&quot;_&quot;);&quot;-&quot;;&quot;_&quot;);&quot;.pdf&quot;));(COM.MICROSOFT.CONCAT(&quot;https://transparencia-repo.mpba.mp.br/dispensadelicitacao/&quot;;&quot;SIMP_&quot;;SUBSTITUTE(SUBSTITUTE([.C1023];&quot;/&quot;;&quot;_&quot;);&quot;-&quot;;&quot;_&quot;);&quot;.pdf&quot;)));[.C1023])" office:value-type="string" office:string-value="003.0.9352/2018" calcext:value-type="string">
            <text:p>003.0.9352/2018</text:p>
          </table:table-cell>
          <table:table-cell table:style-name="ce82" office:value-type="string" calcext:value-type="string">
            <text:p>16/06/2020</text:p>
            <text:p/>
          </table:table-cell>
          <table:table-cell table:style-name="ce143" office:value-type="string" calcext:value-type="string">
            <text:p>SUPORTE TÉCNICO PARA MANUTENÇÃO DO SISTEMA GESTÃO DE BIBLIOTECA.</text:p>
          </table:table-cell>
          <table:table-cell table:style-name="ce143" office:value-type="string" calcext:value-type="string">
            <text:p>ELEMENTO: 33.90.40 – SERVIÇO DA TECNOLOGIA DE INFORMAÇÃO E COMUNICAÇÃO - PESSOA JURÍDICA <text:s text:c="2"/>SUBELEMENTO 33.90.40.04 – AQUISIÇÃO DE SOFTWARE.</text:p>
          </table:table-cell>
          <table:table-cell table:style-name="ce164" table:formula="of:=4534.9+4798.22+6417.4+5059.88+5775.62+4553.93" office:value-type="currency" office:currency="BRL" office:value="31139.95" calcext:value-type="currency">
            <text:p>R$ 31.139,95 </text:p>
          </table:table-cell>
          <table:table-cell table:style-name="ce143" office:value-type="string" calcext:value-type="string">
            <text:p>PRIMASOFT INFORMÁTICA LTDA</text:p>
          </table:table-cell>
          <table:table-cell table:style-name="ce40" office:value-type="string" calcext:value-type="string">
            <text:p>69112514000135</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0" office:value-type="string" calcext:value-type="string">
            <text:p>ART. 60, INCISO II DA LEI N° 9.433/2005</text:p>
          </table:table-cell>
          <table:table-cell table:style-name="ce115" office:value-type="string" calcext:value-type="string">
            <text:p>003.0.9352/2018</text:p>
          </table:table-cell>
          <table:table-cell table:style-name="ce133" table:formula="of:=HYPERLINK(IF(MID([.C1024];1;2)=&quot;19&quot;;(COM.MICROSOFT.CONCAT(&quot;https://transparencia-repo.mpba.mp.br/dispensadelicitacao/&quot;;&quot;SEI_&quot;;SUBSTITUTE(SUBSTITUTE([.C1024];&quot;/&quot;;&quot;_&quot;);&quot;-&quot;;&quot;_&quot;);&quot;.pdf&quot;));(COM.MICROSOFT.CONCAT(&quot;https://transparencia-repo.mpba.mp.br/dispensadelicitacao/&quot;;&quot;SIMP_&quot;;SUBSTITUTE(SUBSTITUTE([.C1024];&quot;/&quot;;&quot;_&quot;);&quot;-&quot;;&quot;_&quot;);&quot;.pdf&quot;)));[.C1024])" office:value-type="string" office:string-value="003.0.9352/2018" calcext:value-type="string">
            <text:p>003.0.9352/2018</text:p>
          </table:table-cell>
          <table:table-cell table:style-name="ce82" office:value-type="string" calcext:value-type="string">
            <text:p/>
            <text:p>25/01/2021</text:p>
          </table:table-cell>
          <table:table-cell table:style-name="ce143" office:value-type="string" calcext:value-type="string">
            <text:p>SUPORTE TÉCNICO PARA MANUTENÇÃO DO SISTEMA GESTÃO DE BIBLIOTECA.</text:p>
          </table:table-cell>
          <table:table-cell table:style-name="ce143" office:value-type="string" calcext:value-type="string">
            <text:p>ELEMENTO: 33.90.40 – SERVIÇO DA TECNOLOGIA DE INFORMAÇÃO E COMUNICAÇÃO - PESSOA JURÍDICA <text:s text:c="2"/>SUBELEMENTO 33.90.40.04 – AQUISIÇÃO DE SOFTWARE.</text:p>
          </table:table-cell>
          <table:table-cell table:style-name="ce164" table:formula="of:=4534.9+4798.22+6417.4+5059.88+5775.62+4553.93" office:value-type="currency" office:currency="BRL" office:value="31139.95" calcext:value-type="currency">
            <text:p>R$ 31.139,95 </text:p>
          </table:table-cell>
          <table:table-cell table:style-name="ce143" office:value-type="string" calcext:value-type="string">
            <text:p>PRIMASOFT INFORMÁTICA LTDA</text:p>
          </table:table-cell>
          <table:table-cell table:style-name="ce40" office:value-type="string" calcext:value-type="string">
            <text:p>69112514000135</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0" office:value-type="string" calcext:value-type="string">
            <text:p>ART. 60, INCISO II DA LEI N° 9.433/2005</text:p>
          </table:table-cell>
          <table:table-cell table:style-name="ce115" office:value-type="string" calcext:value-type="string">
            <text:p>003.0.9352/2018</text:p>
          </table:table-cell>
          <table:table-cell table:style-name="ce133" table:formula="of:=HYPERLINK(IF(MID([.C1025];1;2)=&quot;19&quot;;(COM.MICROSOFT.CONCAT(&quot;https://transparencia-repo.mpba.mp.br/dispensadelicitacao/&quot;;&quot;SEI_&quot;;SUBSTITUTE(SUBSTITUTE([.C1025];&quot;/&quot;;&quot;_&quot;);&quot;-&quot;;&quot;_&quot;);&quot;.pdf&quot;));(COM.MICROSOFT.CONCAT(&quot;https://transparencia-repo.mpba.mp.br/dispensadelicitacao/&quot;;&quot;SIMP_&quot;;SUBSTITUTE(SUBSTITUTE([.C1025];&quot;/&quot;;&quot;_&quot;);&quot;-&quot;;&quot;_&quot;);&quot;.pdf&quot;)));[.C1025])" office:value-type="string" office:string-value="003.0.9352/2018" calcext:value-type="string">
            <text:p>003.0.9352/2018</text:p>
          </table:table-cell>
          <table:table-cell table:style-name="ce82" office:value-type="date" office:date-value="2021-05-26" calcext:value-type="date">
            <text:p>26/5/2021</text:p>
          </table:table-cell>
          <table:table-cell table:style-name="ce143" office:value-type="string" calcext:value-type="string">
            <text:p>SUPORTE TÉCNICO PARA MANUTENÇÃO DO SISTEMA GESTÃO DE BIBLIOTECA.</text:p>
          </table:table-cell>
          <table:table-cell table:style-name="ce143" office:value-type="string" calcext:value-type="string">
            <text:p>ELEMENTO: 33.90.40 – SERVIÇO DA TECNOLOGIA DE INFORMAÇÃO E COMUNICAÇÃO - PESSOA JURÍDICA <text:s text:c="2"/>SUBELEMENTO 33.90.40.04 – AQUISIÇÃO DE SOFTWARE.</text:p>
          </table:table-cell>
          <table:table-cell table:style-name="ce164" office:value-type="currency" office:currency="BRL" office:value="5775.62" calcext:value-type="currency">
            <text:p>R$ 5.775,62 </text:p>
          </table:table-cell>
          <table:table-cell table:style-name="ce143" office:value-type="string" calcext:value-type="string">
            <text:p>PRIMASOFT INFORMÁTICA LTDA</text:p>
          </table:table-cell>
          <table:table-cell table:style-name="ce40" office:value-type="string" calcext:value-type="string">
            <text:p>69112514000135</text:p>
          </table:table-cell>
          <table:table-cell table:style-name="ce12" table:number-columns-repeated="54"/>
          <table:table-cell/>
        </table:table-row>
        <table:table-row table:style-name="ro4">
          <table:table-cell table:style-name="ce40" office:value-type="string" calcext:value-type="string">
            <text:p>INEXIGIBILIDADE</text:p>
          </table:table-cell>
          <table:table-cell table:style-name="ce80" office:value-type="string" calcext:value-type="string">
            <text:p>ART. 60, INCISO II DA LEI N° 9.433/2005</text:p>
          </table:table-cell>
          <table:table-cell table:style-name="ce115" office:value-type="string" calcext:value-type="string">
            <text:p>003.0.9352/2018</text:p>
          </table:table-cell>
          <table:table-cell table:style-name="ce133" table:formula="of:=HYPERLINK(IF(MID([.C1026];1;2)=&quot;19&quot;;(COM.MICROSOFT.CONCAT(&quot;https://transparencia-repo.mpba.mp.br/dispensadelicitacao/&quot;;&quot;SEI_&quot;;SUBSTITUTE(SUBSTITUTE([.C1026];&quot;/&quot;;&quot;_&quot;);&quot;-&quot;;&quot;_&quot;);&quot;.pdf&quot;));(COM.MICROSOFT.CONCAT(&quot;https://transparencia-repo.mpba.mp.br/dispensadelicitacao/&quot;;&quot;SIMP_&quot;;SUBSTITUTE(SUBSTITUTE([.C1026];&quot;/&quot;;&quot;_&quot;);&quot;-&quot;;&quot;_&quot;);&quot;.pdf&quot;)));[.C1026])" office:value-type="string" office:string-value="003.0.9352/2018" calcext:value-type="string">
            <text:p>003.0.9352/2018</text:p>
          </table:table-cell>
          <table:table-cell table:style-name="ce82" office:value-type="date" office:date-value="2022-01-31" calcext:value-type="date">
            <text:p>31/1/2022</text:p>
          </table:table-cell>
          <table:table-cell table:style-name="ce143" office:value-type="string" calcext:value-type="string">
            <text:p>SUPORTE TÉCNICO PARA MANUTENÇÃO DO SISTEMA GESTÃO DE BIBLIOTECA.</text:p>
          </table:table-cell>
          <table:table-cell table:style-name="ce143" office:value-type="string" calcext:value-type="string">
            <text:p>ELEMENTO: 33.90.40 – SERVIÇO DA TECNOLOGIA DE INFORMAÇÃO E COMUNICAÇÃO - PESSOA JURÍDICA <text:s text:c="2"/>SUBELEMENTO 33.90.40.04 – AQUISIÇÃO DE SOFTWARE.</text:p>
          </table:table-cell>
          <table:table-cell table:style-name="ce164" office:value-type="currency" office:currency="BRL" office:value="4553.93" calcext:value-type="currency">
            <text:p>R$ 4.553,93 </text:p>
          </table:table-cell>
          <table:table-cell table:style-name="ce143" office:value-type="string" calcext:value-type="string">
            <text:p>PRIMASOFT INFORMÁTICA LTDA</text:p>
          </table:table-cell>
          <table:table-cell table:style-name="ce40" office:value-type="string" calcext:value-type="string">
            <text:p>69112514000135</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79" office:value-type="string" calcext:value-type="string">
            <text:p>ART. 59, INCISO XII DA LEI N° 9.433/2005</text:p>
          </table:table-cell>
          <table:table-cell table:style-name="ce116" office:value-type="string" calcext:value-type="string">
            <text:p>19.09.02380.0009464/2021-07</text:p>
          </table:table-cell>
          <table:table-cell table:style-name="ce133" table:formula="of:=HYPERLINK(IF(MID([.C1027];1;2)=&quot;19&quot;;(COM.MICROSOFT.CONCAT(&quot;https://transparencia-repo.mpba.mp.br/dispensadelicitacao/&quot;;&quot;SEI_&quot;;SUBSTITUTE(SUBSTITUTE([.C1027];&quot;/&quot;;&quot;_&quot;);&quot;-&quot;;&quot;_&quot;);&quot;.pdf&quot;));(COM.MICROSOFT.CONCAT(&quot;https://transparencia-repo.mpba.mp.br/dispensadelicitacao/&quot;;&quot;SIMP_&quot;;SUBSTITUTE(SUBSTITUTE([.C1027];&quot;/&quot;;&quot;_&quot;);&quot;-&quot;;&quot;_&quot;);&quot;.pdf&quot;)));[.C1027])" office:value-type="string" office:string-value="19.09.02380.0009464/2021-07" calcext:value-type="string">
            <text:p>19.09.02380.0009464/2021-07</text:p>
          </table:table-cell>
          <table:table-cell table:style-name="ce135" office:value-type="date" office:date-value="2022-02-17" calcext:value-type="date">
            <text:p>17/2/2022</text:p>
          </table:table-cell>
          <table:table-cell table:style-name="ce144" office:value-type="string" calcext:value-type="string">
            <text:p>SELEÇÃO DE ESTAGIÁRIOS DE NÍVEL SUPERIOR DE DIREITO, COM APLICAÇÃO DE PROVAS INTEGRALMENTE ONLINE E SEM DESEMBOLSO FINANCEIRO DIRETO PELO MPBA</text:p>
          </table:table-cell>
          <table:table-cell table:style-name="ce145" office:value-type="string" calcext:value-type="string">
            <text:p>ELEMENTO: 33.90.39 - OUTROS SERVIÇOS DE TERCEIROS - PESSOA JURÍDICA. SUBELEMENTO: 33.90.39.45 - SERVIÇOS DE ORIENTAÇÃO PROFISSIONAL, SERVIÇOS DE SELEÇÃO, INCLUSIVE EM CONCURSO DE VESTIBULAR</text:p>
          </table:table-cell>
          <table:table-cell table:style-name="ce169" office:value-type="currency" office:currency="BRL" office:value="21532.5" calcext:value-type="currency">
            <text:p>R$21.532,50</text:p>
          </table:table-cell>
          <table:table-cell table:style-name="ce144" office:value-type="string" calcext:value-type="string">
            <text:p>FUNDAÇÃO GETÚLIO VARGAS - FGV</text:p>
          </table:table-cell>
          <table:table-cell table:style-name="ce202" office:value-type="string" calcext:value-type="string">
            <text:p>33641663000144</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185.0003489/2022-39</text:p>
          </table:table-cell>
          <table:table-cell table:style-name="ce133" table:formula="of:=HYPERLINK(IF(MID([.C1028];1;2)=&quot;19&quot;;(COM.MICROSOFT.CONCAT(&quot;https://transparencia-repo.mpba.mp.br/dispensadelicitacao/&quot;;&quot;SEI_&quot;;SUBSTITUTE(SUBSTITUTE([.C1028];&quot;/&quot;;&quot;_&quot;);&quot;-&quot;;&quot;_&quot;);&quot;.pdf&quot;));(COM.MICROSOFT.CONCAT(&quot;https://transparencia-repo.mpba.mp.br/dispensadelicitacao/&quot;;&quot;SIMP_&quot;;SUBSTITUTE(SUBSTITUTE([.C1028];&quot;/&quot;;&quot;_&quot;);&quot;-&quot;;&quot;_&quot;);&quot;.pdf&quot;)));[.C1028])" office:value-type="string" office:string-value="19.09.02185.0003489/2022-39" calcext:value-type="string">
            <text:p>19.09.02185.0003489/2022-39</text:p>
          </table:table-cell>
          <table:table-cell table:style-name="ce136" office:value-type="date" office:date-value="2022-02-25" calcext:value-type="date">
            <text:p>25/2/22</text:p>
          </table:table-cell>
          <table:table-cell table:style-name="ce148" office:value-type="string" calcext:value-type="string">
            <text:p>SERVIÇO DE TRADUÇÃO E INTERPRETAÇÃO SIMULTÂNEA EM LIBRAS – LÍNGUA BRASILEIRA DE SINAIS PARA O WEBNÁRIO “VACINAÇÃO INFANTIL CONTRA COVID-19: A ATUAÇÃO DO MP NA GARANTIA DOS DIREITOS FUNDAMENTAIS À SAÚDE E À EDUCAÇÃO”</text:p>
          </table:table-cell>
          <table:table-cell table:style-name="ce143" office:value-type="string" calcext:value-type="string">
            <text:p>ELEMENTO: 33.90.36 - OUTROS SERVIÇOS DE TERCEIROS - PESSOA FÍSICA <text:s/>SUBELEMENTO 33.90.36.01 - REMUNERAÇÃO SERVIÇOS PESSOAIS</text:p>
          </table:table-cell>
          <table:table-cell table:style-name="ce171" office:value-type="float" office:value="1080" calcext:value-type="float">
            <text:p>R$ 1.080,00</text:p>
          </table:table-cell>
          <table:table-cell table:style-name="ce189" office:value-type="string" calcext:value-type="string">
            <text:p>ROBERTA BRANDÃO</text:p>
          </table:table-cell>
          <table:table-cell table:style-name="ce79" office:value-type="string" calcext:value-type="string">
            <text:p> 056******00</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40" office:value-type="string" calcext:value-type="string">
            <text:p>ART. 59, INCISO II DA LEI N° 9.433/2005</text:p>
          </table:table-cell>
          <table:table-cell table:style-name="ce115" office:value-type="string" calcext:value-type="string">
            <text:p>003.0.14805/2018</text:p>
          </table:table-cell>
          <table:table-cell table:style-name="ce133" table:formula="of:=HYPERLINK(IF(MID([.C1029];1;2)=&quot;19&quot;;(COM.MICROSOFT.CONCAT(&quot;https://transparencia-repo.mpba.mp.br/dispensadelicitacao/&quot;;&quot;SEI_&quot;;SUBSTITUTE(SUBSTITUTE([.C1029];&quot;/&quot;;&quot;_&quot;);&quot;-&quot;;&quot;_&quot;);&quot;.pdf&quot;));(COM.MICROSOFT.CONCAT(&quot;https://transparencia-repo.mpba.mp.br/dispensadelicitacao/&quot;;&quot;SIMP_&quot;;SUBSTITUTE(SUBSTITUTE([.C1029];&quot;/&quot;;&quot;_&quot;);&quot;-&quot;;&quot;_&quot;);&quot;.pdf&quot;)));[.C1029])" office:value-type="string" office:string-value="003.0.14805/2018" calcext:value-type="string">
            <text:p>003.0.14805/2018</text:p>
          </table:table-cell>
          <table:table-cell table:style-name="ce134" office:value-type="date" office:date-value="2021-04-13" calcext:value-type="date">
            <text:p>13/4/2021</text:p>
          </table:table-cell>
          <table:table-cell table:style-name="ce143" office:value-type="string" calcext:value-type="string">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table:style-name="ce143" office:value-type="string" calcext:value-type="string">
            <text:p>ELEMENTO: 33.90.39 -OUTROS SERVIÇOS DE TERCEIROS - PESSOA JURÍDICA <text:s text:c="2"/>SUBELEMENTO 33.90.39.67 - SERVIÇO DE COMUNICAÇÕES E TELECOMUNICAÇÕES</text:p>
          </table:table-cell>
          <table:table-cell table:style-name="ce162" office:value-type="string" calcext:value-type="string">
            <text:p>R$ 36.071,13</text:p>
            <text:p/>
          </table:table-cell>
          <table:table-cell table:style-name="ce143" office:value-type="string" calcext:value-type="string">
            <text:p>AGÊNCIA RADIOWEB RS PRODUÇÃO JORNALÍSTICA SOCIEDADE SIMPLES - ME</text:p>
          </table:table-cell>
          <table:table-cell table:style-name="ce40" office:value-type="string" calcext:value-type="string">
            <text:p>04632002000154</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80" office:value-type="string" calcext:value-type="string">
            <text:p>ART. 60, INCISO II DA LEI Nº 9.433/2005</text:p>
          </table:table-cell>
          <table:table-cell table:style-name="ce115" office:value-type="string" calcext:value-type="string">
            <text:p>003.0.14805/2018</text:p>
          </table:table-cell>
          <table:table-cell table:style-name="ce133" table:formula="of:=HYPERLINK(IF(MID([.C1030];1;2)=&quot;19&quot;;(COM.MICROSOFT.CONCAT(&quot;https://transparencia-repo.mpba.mp.br/dispensadelicitacao/&quot;;&quot;SEI_&quot;;SUBSTITUTE(SUBSTITUTE([.C1030];&quot;/&quot;;&quot;_&quot;);&quot;-&quot;;&quot;_&quot;);&quot;.pdf&quot;));(COM.MICROSOFT.CONCAT(&quot;https://transparencia-repo.mpba.mp.br/dispensadelicitacao/&quot;;&quot;SIMP_&quot;;SUBSTITUTE(SUBSTITUTE([.C1030];&quot;/&quot;;&quot;_&quot;);&quot;-&quot;;&quot;_&quot;);&quot;.pdf&quot;)));[.C1030])" office:value-type="string" office:string-value="003.0.14805/2018" calcext:value-type="string">
            <text:p>003.0.14805/2018</text:p>
          </table:table-cell>
          <table:table-cell table:style-name="ce82" office:value-type="date" office:date-value="2021-05-31" calcext:value-type="date">
            <text:p>31/5/2021</text:p>
          </table:table-cell>
          <table:table-cell table:style-name="ce143" office:value-type="string" calcext:value-type="string">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table:style-name="ce143" office:value-type="string" calcext:value-type="string">
            <text:p>ELEMENTO: 33.90.39 -OUTROS SERVIÇOS DE TERCEIROS - PESSOA JURÍDICA <text:s text:c="2"/>SUBELEMENTO 33.90.39.05 - SERVIÇOS DE COMUNICAÇÕES <text:s/>E TELECOMUNICAÇÃO</text:p>
          </table:table-cell>
          <table:table-cell table:style-name="ce177" office:value-type="float" office:value="12023.71" calcext:value-type="float">
            <text:p>R$12.023,71</text:p>
          </table:table-cell>
          <table:table-cell table:style-name="ce143" office:value-type="string" calcext:value-type="string">
            <text:p>AGÊNCIA RÁDIOWEB RS</text:p>
            <text:p>PRODUÇÃO JORNALÍSTICA</text:p>
            <text:p>SOCIEDADE SIMPLES</text:p>
          </table:table-cell>
          <table:table-cell table:style-name="ce40" office:value-type="string" calcext:value-type="string">
            <text:p>04632002000154</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80" office:value-type="string" calcext:value-type="string">
            <text:p>ART. 60, INCISO II DA LEI Nº 9.433/2005</text:p>
          </table:table-cell>
          <table:table-cell table:style-name="ce115" office:value-type="string" calcext:value-type="string">
            <text:p>003.0.14805/2018</text:p>
          </table:table-cell>
          <table:table-cell table:style-name="ce133" table:formula="of:=HYPERLINK(IF(MID([.C1031];1;2)=&quot;19&quot;;(COM.MICROSOFT.CONCAT(&quot;https://transparencia-repo.mpba.mp.br/dispensadelicitacao/&quot;;&quot;SEI_&quot;;SUBSTITUTE(SUBSTITUTE([.C1031];&quot;/&quot;;&quot;_&quot;);&quot;-&quot;;&quot;_&quot;);&quot;.pdf&quot;));(COM.MICROSOFT.CONCAT(&quot;https://transparencia-repo.mpba.mp.br/dispensadelicitacao/&quot;;&quot;SIMP_&quot;;SUBSTITUTE(SUBSTITUTE([.C1031];&quot;/&quot;;&quot;_&quot;);&quot;-&quot;;&quot;_&quot;);&quot;.pdf&quot;)));[.C1031])" office:value-type="string" office:string-value="003.0.14805/2018" calcext:value-type="string">
            <text:p>003.0.14805/2018</text:p>
          </table:table-cell>
          <table:table-cell table:style-name="ce82" office:value-type="date" office:date-value="2021-07-01" calcext:value-type="date">
            <text:p>1/7/2021</text:p>
          </table:table-cell>
          <table:table-cell table:style-name="ce143" office:value-type="string" calcext:value-type="string">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table:style-name="ce143" office:value-type="string" calcext:value-type="string">
            <text:p>ELEMENTO: 33.90.39 -OUTROS SERVIÇOS DE TERCEIROS - PESSOA JURÍDICA <text:s text:c="2"/>SUBELEMENTO 33.90.39.05 - SERVIÇOS DE COMUNICAÇÕES <text:s/>E TELECOMUNICAÇÃO</text:p>
          </table:table-cell>
          <table:table-cell table:style-name="ce177" office:value-type="float" office:value="12023.71" calcext:value-type="float">
            <text:p>R$12.023,71</text:p>
          </table:table-cell>
          <table:table-cell table:style-name="ce143" office:value-type="string" calcext:value-type="string">
            <text:p>AGÊNCIA RÁDIOWEB RS</text:p>
            <text:p>PRODUÇÃO JORNALÍSTICA</text:p>
            <text:p>SOCIEDADE SIMPLES</text:p>
          </table:table-cell>
          <table:table-cell table:style-name="ce40" office:value-type="string" calcext:value-type="string">
            <text:p>04632002000154</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80" office:value-type="string" calcext:value-type="string">
            <text:p>ART. 60, INCISO II DA LEI Nº 9.433/2005</text:p>
          </table:table-cell>
          <table:table-cell table:style-name="ce115" office:value-type="string" calcext:value-type="string">
            <text:p>003.0.14805/2018</text:p>
          </table:table-cell>
          <table:table-cell table:style-name="ce133" table:formula="of:=HYPERLINK(IF(MID([.C1032];1;2)=&quot;19&quot;;(COM.MICROSOFT.CONCAT(&quot;https://transparencia-repo.mpba.mp.br/dispensadelicitacao/&quot;;&quot;SEI_&quot;;SUBSTITUTE(SUBSTITUTE([.C1032];&quot;/&quot;;&quot;_&quot;);&quot;-&quot;;&quot;_&quot;);&quot;.pdf&quot;));(COM.MICROSOFT.CONCAT(&quot;https://transparencia-repo.mpba.mp.br/dispensadelicitacao/&quot;;&quot;SIMP_&quot;;SUBSTITUTE(SUBSTITUTE([.C1032];&quot;/&quot;;&quot;_&quot;);&quot;-&quot;;&quot;_&quot;);&quot;.pdf&quot;)));[.C1032])" office:value-type="string" office:string-value="003.0.14805/2018" calcext:value-type="string">
            <text:p>003.0.14805/2018</text:p>
          </table:table-cell>
          <table:table-cell table:style-name="ce82" office:value-type="date" office:date-value="2021-08-02" calcext:value-type="date">
            <text:p>2/8/2021</text:p>
          </table:table-cell>
          <table:table-cell table:style-name="ce143" office:value-type="string" calcext:value-type="string">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table:style-name="ce143" office:value-type="string" calcext:value-type="string">
            <text:p>ELEMENTO: 33.90.39 -OUTROS SERVIÇOS DE TERCEIROS - PESSOA JURÍDICA <text:s text:c="2"/>SUBELEMENTO 33.90.39.05 - SERVIÇOS DE COMUNICAÇÕES <text:s/>E TELECOMUNICAÇÃO</text:p>
          </table:table-cell>
          <table:table-cell table:style-name="ce177" office:value-type="float" office:value="12023.71" calcext:value-type="float">
            <text:p>R$12.023,71</text:p>
          </table:table-cell>
          <table:table-cell table:style-name="ce143" office:value-type="string" calcext:value-type="string">
            <text:p>AGÊNCIA RÁDIOWEB RS</text:p>
            <text:p>PRODUÇÃO JORNALÍSTICA</text:p>
            <text:p>SOCIEDADE SIMPLES</text:p>
          </table:table-cell>
          <table:table-cell table:style-name="ce40" office:value-type="string" calcext:value-type="string">
            <text:p>04632002000154</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80" office:value-type="string" calcext:value-type="string">
            <text:p>ART. 60, INCISO II DA LEI Nº 9.433/2005</text:p>
          </table:table-cell>
          <table:table-cell table:style-name="ce115" office:value-type="string" calcext:value-type="string">
            <text:p>003.0.14805/2018</text:p>
          </table:table-cell>
          <table:table-cell table:style-name="ce133" table:formula="of:=HYPERLINK(IF(MID([.C1033];1;2)=&quot;19&quot;;(COM.MICROSOFT.CONCAT(&quot;https://transparencia-repo.mpba.mp.br/dispensadelicitacao/&quot;;&quot;SEI_&quot;;SUBSTITUTE(SUBSTITUTE([.C1033];&quot;/&quot;;&quot;_&quot;);&quot;-&quot;;&quot;_&quot;);&quot;.pdf&quot;));(COM.MICROSOFT.CONCAT(&quot;https://transparencia-repo.mpba.mp.br/dispensadelicitacao/&quot;;&quot;SIMP_&quot;;SUBSTITUTE(SUBSTITUTE([.C1033];&quot;/&quot;;&quot;_&quot;);&quot;-&quot;;&quot;_&quot;);&quot;.pdf&quot;)));[.C1033])" office:value-type="string" office:string-value="003.0.14805/2018" calcext:value-type="string">
            <text:p>003.0.14805/2018</text:p>
          </table:table-cell>
          <table:table-cell table:style-name="ce82" office:value-type="date" office:date-value="2021-09-24" calcext:value-type="date">
            <text:p>24/9/2021</text:p>
          </table:table-cell>
          <table:table-cell table:style-name="ce143" office:value-type="string" calcext:value-type="string">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table:style-name="ce143" office:value-type="string" calcext:value-type="string">
            <text:p>ELEMENTO: 33.90.39 -OUTROS SERVIÇOS DE TERCEIROS - PESSOA JURÍDICA <text:s text:c="2"/>SUBELEMENTO 33.90.39.05 - SERVIÇOS DE COMUNICAÇÕES <text:s/>E TELECOMUNICAÇÃO</text:p>
          </table:table-cell>
          <table:table-cell table:style-name="ce177" office:value-type="float" office:value="36071.13" calcext:value-type="float">
            <text:p>R$36.071,13</text:p>
          </table:table-cell>
          <table:table-cell table:style-name="ce143" office:value-type="string" calcext:value-type="string">
            <text:p>AGÊNCIA RÁDIOWEB RS</text:p>
            <text:p>PRODUÇÃO JORNALÍSTICA</text:p>
            <text:p>SOCIEDADE SIMPLES</text:p>
          </table:table-cell>
          <table:table-cell table:style-name="ce40" office:value-type="string" calcext:value-type="string">
            <text:p>04632002000154</text:p>
          </table:table-cell>
          <table:table-cell table:style-name="ce12" table:number-columns-repeated="54"/>
          <table:table-cell/>
        </table:table-row>
        <table:table-row table:style-name="ro11">
          <table:table-cell table:style-name="ce40" office:value-type="string" calcext:value-type="string">
            <text:p>INEXIGIBILIDADE</text:p>
          </table:table-cell>
          <table:table-cell table:style-name="ce81" office:value-type="string" calcext:value-type="string">
            <text:p>ART. 60, INCISO II DA LEI Nº 9.433/2005</text:p>
          </table:table-cell>
          <table:table-cell table:style-name="ce116" office:value-type="string" calcext:value-type="string">
            <text:p>003.0.14805/2018</text:p>
          </table:table-cell>
          <table:table-cell table:style-name="ce133" table:formula="of:=HYPERLINK(IF(MID([.C1034];1;2)=&quot;19&quot;;(COM.MICROSOFT.CONCAT(&quot;https://transparencia-repo.mpba.mp.br/dispensadelicitacao/&quot;;&quot;SEI_&quot;;SUBSTITUTE(SUBSTITUTE([.C1034];&quot;/&quot;;&quot;_&quot;);&quot;-&quot;;&quot;_&quot;);&quot;.pdf&quot;));(COM.MICROSOFT.CONCAT(&quot;https://transparencia-repo.mpba.mp.br/dispensadelicitacao/&quot;;&quot;SIMP_&quot;;SUBSTITUTE(SUBSTITUTE([.C1034];&quot;/&quot;;&quot;_&quot;);&quot;-&quot;;&quot;_&quot;);&quot;.pdf&quot;)));[.C1034])" office:value-type="string" office:string-value="003.0.14805/2018" calcext:value-type="string">
            <text:p>003.0.14805/2018</text:p>
          </table:table-cell>
          <table:table-cell table:style-name="ce83" office:value-type="date" office:date-value="2022-02-08" calcext:value-type="date">
            <text:p>8/2/2022</text:p>
          </table:table-cell>
          <table:table-cell table:style-name="ce144" office:value-type="string" calcext:value-type="string">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table:style-name="ce144" office:value-type="string" calcext:value-type="string">
            <text:p>ELEMENTO: 33.90.39 -OUTROS SERVIÇOS DE TERCEIROS - PESSOA JURÍDICA <text:s text:c="2"/>SUBELEMENTO 33.90.39.05 - SERVIÇOS DE COMUNICAÇÕES <text:s/>E TELECOMUNICAÇÃO</text:p>
          </table:table-cell>
          <table:table-cell table:style-name="ce178" office:value-type="float" office:value="36071.13" calcext:value-type="float">
            <text:p>R$36.071,13</text:p>
          </table:table-cell>
          <table:table-cell table:style-name="ce144" office:value-type="string" calcext:value-type="string">
            <text:p>AGÊNCIA RÁDIOWEB RS</text:p>
            <text:p>PRODUÇÃO JORNALÍSTICA</text:p>
            <text:p>SOCIEDADE SIMPLES</text:p>
          </table:table-cell>
          <table:table-cell table:style-name="ce40" office:value-type="string" calcext:value-type="string">
            <text:p>0463200200015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010.0001800/2022-70</text:p>
          </table:table-cell>
          <table:table-cell table:style-name="ce133" table:formula="of:=HYPERLINK(IF(MID([.C1035];1;2)=&quot;19&quot;;(COM.MICROSOFT.CONCAT(&quot;https://transparencia-repo.mpba.mp.br/dispensadelicitacao/&quot;;&quot;SEI_&quot;;SUBSTITUTE(SUBSTITUTE([.C1035];&quot;/&quot;;&quot;_&quot;);&quot;-&quot;;&quot;_&quot;);&quot;.pdf&quot;));(COM.MICROSOFT.CONCAT(&quot;https://transparencia-repo.mpba.mp.br/dispensadelicitacao/&quot;;&quot;SIMP_&quot;;SUBSTITUTE(SUBSTITUTE([.C1035];&quot;/&quot;;&quot;_&quot;);&quot;-&quot;;&quot;_&quot;);&quot;.pdf&quot;)));[.C1035])" office:value-type="string" office:string-value="19.09.02010.0001800/2022-70" calcext:value-type="string">
            <text:p>19.09.02010.0001800/2022-70</text:p>
          </table:table-cell>
          <table:table-cell table:style-name="ce137" office:value-type="date" office:date-value="2022-02-24" calcext:value-type="date">
            <text:p>24/02/22</text:p>
          </table:table-cell>
          <table:table-cell table:style-name="ce148" office:value-type="string" calcext:value-type="string">
            <text:p>CONTRATAÇÃO DE SERVIÇO DE APRESENTAÇÃO E EXECUÇÃO DO HINO NACIONAL E HINO DA BAHIA NA POSSE DO PROCURADOR-GERAL DE JUSTIÇA DA BAHIA, A SE REALIZAR EM 04/03/2022 (DATA PROVÁVEL), NA SEDE DO MPBA</text:p>
          </table:table-cell>
          <table:table-cell table:style-name="ce145" office:value-type="string" calcext:value-type="string">
            <text:p>ELEMENTO: 33.90.36.00 -OUTROS SERVIÇOS DE TERCEIROS - PESSOA FÍSICA <text:s text:c="2"/>SUBELEMENTO 33.90.36.09 - RECEPÇÕES , HOMENAGENS E EVENTOS</text:p>
          </table:table-cell>
          <table:table-cell table:style-name="ce171" office:value-type="float" office:value="1000" calcext:value-type="float">
            <text:p>R$ 1.000,00</text:p>
          </table:table-cell>
          <table:table-cell table:style-name="ce144" office:value-type="string" calcext:value-type="string">
            <text:p>JOSÉ CARLOS SANTOS DE LIMA</text:p>
          </table:table-cell>
          <table:table-cell table:style-name="ce201" office:value-type="string" calcext:value-type="string">
            <text:p>375******9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010.0003486/2022-38</text:p>
          </table:table-cell>
          <table:table-cell table:style-name="ce133" table:formula="of:=HYPERLINK(IF(MID([.C1036];1;2)=&quot;19&quot;;(COM.MICROSOFT.CONCAT(&quot;https://transparencia-repo.mpba.mp.br/dispensadelicitacao/&quot;;&quot;SEI_&quot;;SUBSTITUTE(SUBSTITUTE([.C1036];&quot;/&quot;;&quot;_&quot;);&quot;-&quot;;&quot;_&quot;);&quot;.pdf&quot;));(COM.MICROSOFT.CONCAT(&quot;https://transparencia-repo.mpba.mp.br/dispensadelicitacao/&quot;;&quot;SIMP_&quot;;SUBSTITUTE(SUBSTITUTE([.C1036];&quot;/&quot;;&quot;_&quot;);&quot;-&quot;;&quot;_&quot;);&quot;.pdf&quot;)));[.C1036])" office:value-type="string" office:string-value="19.09.02010.0003486/2022-38" calcext:value-type="string">
            <text:p>19.09.02010.0003486/2022-38</text:p>
          </table:table-cell>
          <table:table-cell table:style-name="ce136" office:value-type="date" office:date-value="2022-02-24" calcext:value-type="date">
            <text:p>24/2/22</text:p>
          </table:table-cell>
          <table:table-cell table:style-name="ce143" office:value-type="string" calcext:value-type="string">
            <text:p><text:s/>SERVIÇO DE LOCAÇÃO DE EQUIPAMENTOS AUDIOVISUAIS, ELETRÔNICOS E DE RÁDIOS COMUNICADORES PARA O EVENTO POSSE DE PROCURADOR-GERAL DE JUSTIÇA</text:p>
          </table:table-cell>
          <table:table-cell table:style-name="ce145" office:value-type="string" calcext:value-type="string">
            <text:p>ELEMENTO: 33.90.39.00 -OUTROS SERVIÇOS DE TERCEIROS - PESSOA JURÍDICA <text:s text:c="2"/>SUBELEMENTO 33.90.39.24 - RECEPÇÕES , HOSPEDAGEM, HOMENAGENS E SOLENIDADES</text:p>
          </table:table-cell>
          <table:table-cell table:style-name="ce171" office:value-type="float" office:value="1960" calcext:value-type="float">
            <text:p>R$ 1.960,00</text:p>
          </table:table-cell>
          <table:table-cell table:style-name="ce144" office:value-type="string" calcext:value-type="string">
            <text:p>FÓRUM ORGANIZAÇÃO DE EVENTOS EIRELI – EPP</text:p>
          </table:table-cell>
          <table:table-cell table:style-name="ce79" office:value-type="float" office:value="13020511000117" calcext:value-type="float">
            <text:p>13020511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2010.0003352/2022-70</text:p>
          </table:table-cell>
          <table:table-cell table:style-name="ce133" table:formula="of:=HYPERLINK(IF(MID([.C1037];1;2)=&quot;19&quot;;(COM.MICROSOFT.CONCAT(&quot;https://transparencia-repo.mpba.mp.br/dispensadelicitacao/&quot;;&quot;SEI_&quot;;SUBSTITUTE(SUBSTITUTE([.C1037];&quot;/&quot;;&quot;_&quot;);&quot;-&quot;;&quot;_&quot;);&quot;.pdf&quot;));(COM.MICROSOFT.CONCAT(&quot;https://transparencia-repo.mpba.mp.br/dispensadelicitacao/&quot;;&quot;SIMP_&quot;;SUBSTITUTE(SUBSTITUTE([.C1037];&quot;/&quot;;&quot;_&quot;);&quot;-&quot;;&quot;_&quot;);&quot;.pdf&quot;)));[.C1037])" office:value-type="string" office:string-value="19.09.02010.0003352/2022-70" calcext:value-type="string">
            <text:p>19.09.02010.0003352/2022-70</text:p>
          </table:table-cell>
          <table:table-cell table:style-name="ce136" office:value-type="date" office:date-value="2022-02-24" calcext:value-type="date">
            <text:p>24/2/22</text:p>
          </table:table-cell>
          <table:table-cell table:style-name="ce143" office:value-type="string" calcext:value-type="string">
            <text:p>CONTRATAÇÃO DE SERVIÇO DE SERVIÇO DE FILMAGEM E TRANSMISSÃO DA SOLENIDADE DE POSSE DE PGJ</text:p>
          </table:table-cell>
          <table:table-cell table:style-name="ce145" office:value-type="string" calcext:value-type="string">
            <text:p>ELEMENTO: 33.90.39.00 -OUTROS SERVIÇOS DE TERCEIROS - PESSOA JURÍDICA <text:s text:c="2"/>SUBELEMENTO 33.90.39.24 - RECEPÇÕES , HOSPEDAGEM, HOMENAGENS E SOLENIDADES</text:p>
          </table:table-cell>
          <table:table-cell table:style-name="ce171" office:value-type="float" office:value="2100" calcext:value-type="float">
            <text:p>R$ 2.100,00</text:p>
          </table:table-cell>
          <table:table-cell table:style-name="ce144" office:value-type="string" calcext:value-type="string">
            <text:p>TONY ÁVILA PUBLICIDADE E PROMOÇÕES</text:p>
          </table:table-cell>
          <table:table-cell table:style-name="ce79" office:value-type="float" office:value="22712143000169" calcext:value-type="float">
            <text:p>22712143000169</text:p>
          </table:table-cell>
          <table:table-cell table:style-name="ce12" table:number-columns-repeated="54"/>
          <table:table-cell/>
        </table:table-row>
        <table:table-row table:style-name="ro12">
          <table:table-cell table:style-name="ce40" office:value-type="string" calcext:value-type="string">
            <text:p>INEXIGIBILIDADE</text:p>
          </table:table-cell>
          <table:table-cell table:style-name="ce40" office:value-type="string" calcext:value-type="string">
            <text:p>ART. 60, INCISO I DA LEI Nº 9.433/2005</text:p>
          </table:table-cell>
          <table:table-cell table:style-name="ce115" office:value-type="string" calcext:value-type="string">
            <text:p>003.0.13630/2020</text:p>
          </table:table-cell>
          <table:table-cell table:style-name="ce133" table:formula="of:=HYPERLINK(IF(MID([.C1038];1;2)=&quot;19&quot;;(COM.MICROSOFT.CONCAT(&quot;https://transparencia-repo.mpba.mp.br/dispensadelicitacao/&quot;;&quot;SEI_&quot;;SUBSTITUTE(SUBSTITUTE([.C1038];&quot;/&quot;;&quot;_&quot;);&quot;-&quot;;&quot;_&quot;);&quot;.pdf&quot;));(COM.MICROSOFT.CONCAT(&quot;https://transparencia-repo.mpba.mp.br/dispensadelicitacao/&quot;;&quot;SIMP_&quot;;SUBSTITUTE(SUBSTITUTE([.C1038];&quot;/&quot;;&quot;_&quot;);&quot;-&quot;;&quot;_&quot;);&quot;.pdf&quot;)));[.C1038])" office:value-type="string" office:string-value="003.0.13630/2020" calcext:value-type="string">
            <text:p>003.0.13630/2020</text:p>
          </table:table-cell>
          <table:table-cell table:style-name="ce82" office:value-type="date" office:date-value="2021-05-05" calcext:value-type="date">
            <text:p>5/5/2021</text:p>
          </table:table-cell>
          <table:table-cell table:style-name="ce143" office:value-type="string" calcext:value-type="string">
            <text:p>AQUISIÇÃO DE UNIDADE TECNOLÓGICA CELLEBRITE COM LICENÇA DE USO PERPÉTUO, SERVIÇO DE ATUALIZAÇÃO DOS PROGRAMAS POR 12 MESES E SUPORTE TÉCNICO REMOTO POR 12 MESES - EMPENHO REFERENTE À META DO CONVÊNIO Nº 890689/2019 AUTORIZADO PELO COMITÊ DE REPACTUAÇÃO ORÇAMENTÁRIA PROCESSO SEI Nº 19.09.02214.0005354/2021-04</text:p>
          </table:table-cell>
          <table:table-cell table:style-name="ce143" office:value-type="string" calcext:value-type="string">
            <text:p>ELEMENTO: 44.90.40 - SERVIÇO DE TECNOLOGIA DA INFORMAÇÃO SUBELEMENTO 44.90.40.04 - AQUISIÇÃO DE SOFTWARE</text:p>
          </table:table-cell>
          <table:table-cell table:style-name="ce173" office:value-type="currency" office:currency="BRL" office:value="322422.92" calcext:value-type="currency">
            <text:p>R$ 322.422,92</text:p>
          </table:table-cell>
          <table:table-cell table:style-name="ce143" office:value-type="string" calcext:value-type="string">
            <text:p>TECHBIZ FORENSE DIGITAL LTDA</text:p>
          </table:table-cell>
          <table:table-cell table:style-name="ce40" office:value-type="string" calcext:value-type="string">
            <text:p>05757597000137</text:p>
          </table:table-cell>
          <table:table-cell table:style-name="ce12" table:number-columns-repeated="54"/>
          <table:table-cell/>
        </table:table-row>
        <table:table-row table:style-name="ro23">
          <table:table-cell table:style-name="ce40" office:value-type="string" calcext:value-type="string">
            <text:p>INEXIGIBILIDADE</text:p>
          </table:table-cell>
          <table:table-cell table:style-name="ce40" office:value-type="string" calcext:value-type="string">
            <text:p>ART. 60, CAPUT DA LEI Nº 9.433/2005</text:p>
          </table:table-cell>
          <table:table-cell table:style-name="ce117" office:value-type="string" calcext:value-type="string">
            <text:p>19.09.02156.0013147/2021-31</text:p>
          </table:table-cell>
          <table:table-cell table:style-name="ce133" table:formula="of:=HYPERLINK(IF(MID([.C1039];1;2)=&quot;19&quot;;(COM.MICROSOFT.CONCAT(&quot;https://transparencia-repo.mpba.mp.br/dispensadelicitacao/&quot;;&quot;SEI_&quot;;SUBSTITUTE(SUBSTITUTE([.C1039];&quot;/&quot;;&quot;_&quot;);&quot;-&quot;;&quot;_&quot;);&quot;.pdf&quot;));(COM.MICROSOFT.CONCAT(&quot;https://transparencia-repo.mpba.mp.br/dispensadelicitacao/&quot;;&quot;SIMP_&quot;;SUBSTITUTE(SUBSTITUTE([.C1039];&quot;/&quot;;&quot;_&quot;);&quot;-&quot;;&quot;_&quot;);&quot;.pdf&quot;)));[.C1039])" office:value-type="string" office:string-value="19.09.02156.0013147/2021-31" calcext:value-type="string">
            <text:p>19.09.02156.0013147/2021-31</text:p>
          </table:table-cell>
          <table:table-cell table:style-name="ce134" office:value-type="date" office:date-value="2021-10-06" calcext:value-type="date">
            <text:p>6/10/2021</text:p>
          </table:table-cell>
          <table:table-cell table:style-name="ce141" office:value-type="string" calcext:value-type="string">
            <text:p>SERVIÇOS DE ATUALIZAÇÃO DA SOLUÇÃO CELLEBRITE POR 24 (VINTE E QUATRO) MESES E GARANTIA ESTENDIDA DE HARDWARE (CABOS E DONGLES)</text:p>
          </table:table-cell>
          <table:table-cell table:style-name="ce143" office:value-type="string" calcext:value-type="string">
            <text:p>ELEMENTO 4.4.90.40.00 – SERVIÇOS DE TECNOLOGIA DA INFORMAÇÃO E COMUNICAÇÃO –TIC</text:p>
          </table:table-cell>
          <table:table-cell table:style-name="ce164" office:value-type="currency" office:currency="BRL" office:value="106831.26" calcext:value-type="currency">
            <text:p>R$ 106.831,26 </text:p>
          </table:table-cell>
          <table:table-cell table:style-name="ce141" office:value-type="string" calcext:value-type="string">
            <text:p>TECHBIZ FORENSE DIGITAL LTDA</text:p>
          </table:table-cell>
          <table:table-cell table:style-name="ce40" office:value-type="string" calcext:value-type="string">
            <text:p>05757597000218</text:p>
          </table:table-cell>
          <table:table-cell table:number-columns-repeated="55"/>
        </table:table-row>
        <table:table-row table:style-name="ro1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913.0015860/2021-80</text:p>
          </table:table-cell>
          <table:table-cell table:style-name="ce133" table:formula="of:=HYPERLINK(IF(MID([.C1040];1;2)=&quot;19&quot;;(COM.MICROSOFT.CONCAT(&quot;https://transparencia-repo.mpba.mp.br/dispensadelicitacao/&quot;;&quot;SEI_&quot;;SUBSTITUTE(SUBSTITUTE([.C1040];&quot;/&quot;;&quot;_&quot;);&quot;-&quot;;&quot;_&quot;);&quot;.pdf&quot;));(COM.MICROSOFT.CONCAT(&quot;https://transparencia-repo.mpba.mp.br/dispensadelicitacao/&quot;;&quot;SIMP_&quot;;SUBSTITUTE(SUBSTITUTE([.C1040];&quot;/&quot;;&quot;_&quot;);&quot;-&quot;;&quot;_&quot;);&quot;.pdf&quot;)));[.C1040])" office:value-type="string" office:string-value="19.09.00913.0015860/2021-80" calcext:value-type="string">
            <text:p>19.09.00913.0015860/2021-80</text:p>
          </table:table-cell>
          <table:table-cell table:style-name="ce83" office:value-type="date" office:date-value="2021-12-03" calcext:value-type="date">
            <text:p>3/12/2021</text:p>
          </table:table-cell>
          <table:table-cell table:style-name="ce144" office:value-type="string" calcext:value-type="string">
            <text:p>SERVIÇO DE VIGILÂNCIA, POR MEIO DE SISTEMA ELETRÔNICO DE MONITORAMENTO, NA PROMOTORIA DE JUSTIÇA REGIONAL DE ALAGOINHAS-BA PELO PERÍODO DE 12 (DOZE) MESES</text:p>
          </table:table-cell>
          <table:table-cell table:style-name="ce144" office:value-type="string" calcext:value-type="string">
            <text:p>ELEMENTO: 3.3.90.39.09 – REPARO, ADAPTAÇÃO E CONSERVAÇÃO MANUTENÇÃO DE BENS IMÓVEIS; <text:s text:c="8"/>SUBELEMENTO 3.3.90.39.39.09 - REPARO, ADAPTAÇÃO E CONSERVAÇÃO MANUTENÇÃO DE BENS IMÓVEIS</text:p>
          </table:table-cell>
          <table:table-cell table:style-name="ce174" office:value-type="currency" office:currency="BRL" office:value="200" calcext:value-type="currency">
            <text:p>R$ 200,00</text:p>
          </table:table-cell>
          <table:table-cell table:style-name="ce143" office:value-type="string" calcext:value-type="string">
            <text:p>RADAR COMPONENTES EIRELE-ME</text:p>
          </table:table-cell>
          <table:table-cell table:style-name="ce79" office:value-type="float" office:value="26713417000195" calcext:value-type="float">
            <text:p>26713417000195</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913.0015860/2021-80</text:p>
          </table:table-cell>
          <table:table-cell table:style-name="ce133" table:formula="of:=HYPERLINK(IF(MID([.C1041];1;2)=&quot;19&quot;;(COM.MICROSOFT.CONCAT(&quot;https://transparencia-repo.mpba.mp.br/dispensadelicitacao/&quot;;&quot;SEI_&quot;;SUBSTITUTE(SUBSTITUTE([.C1041];&quot;/&quot;;&quot;_&quot;);&quot;-&quot;;&quot;_&quot;);&quot;.pdf&quot;));(COM.MICROSOFT.CONCAT(&quot;https://transparencia-repo.mpba.mp.br/dispensadelicitacao/&quot;;&quot;SIMP_&quot;;SUBSTITUTE(SUBSTITUTE([.C1041];&quot;/&quot;;&quot;_&quot;);&quot;-&quot;;&quot;_&quot;);&quot;.pdf&quot;)));[.C1041])" office:value-type="string" office:string-value="19.09.00913.0015860/2021-80" calcext:value-type="string">
            <text:p>19.09.00913.0015860/2021-80</text:p>
          </table:table-cell>
          <table:table-cell table:style-name="ce83" office:value-type="date" office:date-value="2022-02-15" calcext:value-type="date">
            <text:p>15/2/2022</text:p>
          </table:table-cell>
          <table:table-cell table:style-name="ce144" office:value-type="string" calcext:value-type="string">
            <text:p>SERVIÇO DE VIGILÂNCIA, POR MEIO DE SISTEMA ELETRÔNICO DE MONITORAMENTO, NA PROMOTORIA DE JUSTIÇA REGIONAL DE ALAGOINHAS-BA PELO PERÍODO DE 12 (DOZE) MESES</text:p>
          </table:table-cell>
          <table:table-cell table:style-name="ce144" office:value-type="string" calcext:value-type="string">
            <text:p>ELEMENTO: 3.3.90.39.09 – REPARO, ADAPTAÇÃO E CONSERVAÇÃO MANUTENÇÃO DE BENS IMÓVEIS; <text:s text:c="8"/>SUBELEMENTO 3.3.90.39.39.09 - REPARO, ADAPTAÇÃO E CONSERVAÇÃO MANUTENÇÃO DE BENS IMÓVEIS</text:p>
          </table:table-cell>
          <table:table-cell table:style-name="ce174" office:value-type="currency" office:currency="BRL" office:value="400" calcext:value-type="currency">
            <text:p>R$ 400,00</text:p>
          </table:table-cell>
          <table:table-cell table:style-name="ce143" office:value-type="string" calcext:value-type="string">
            <text:p>RADAR COMPONENTES EIRELE-ME</text:p>
          </table:table-cell>
          <table:table-cell table:style-name="ce79" office:value-type="float" office:value="26713417000195" calcext:value-type="float">
            <text:p>2671341700019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42];1;2)=&quot;19&quot;;(COM.MICROSOFT.CONCAT(&quot;https://transparencia-repo.mpba.mp.br/dispensadelicitacao/&quot;;&quot;SEI_&quot;;SUBSTITUTE(SUBSTITUTE([.C1042];&quot;/&quot;;&quot;_&quot;);&quot;-&quot;;&quot;_&quot;);&quot;.pdf&quot;));(COM.MICROSOFT.CONCAT(&quot;https://transparencia-repo.mpba.mp.br/dispensadelicitacao/&quot;;&quot;SIMP_&quot;;SUBSTITUTE(SUBSTITUTE([.C1042];&quot;/&quot;;&quot;_&quot;);&quot;-&quot;;&quot;_&quot;);&quot;.pdf&quot;)));[.C1042])" office:value-type="string" office:string-value="003.0.65947/2010" calcext:value-type="string">
            <text:p>003.0.65947/2010</text:p>
          </table:table-cell>
          <table:table-cell table:style-name="ce82" office:value-type="date" office:date-value="2021-02-01" calcext:value-type="date">
            <text:p>1/2/2021</text:p>
          </table:table-cell>
          <table:table-cell table:style-name="ce143" office:value-type="string" calcext:value-type="string">
            <text:p>LOCAÇÃO DE IMÓVEL PARA FINS NÃO RESIDENCIAIS DESTINADO A ABRIGAR A PROMOTORIA DE JUSTIÇA REGIONAL DE ALAGOINHAS-BA</text:p>
          </table:table-cell>
          <table:table-cell table:style-name="ce145" office:value-type="string" calcext:value-type="string">
            <text:p>ELEMENTO: 33.90.36 -OUTROS SERVIÇOS DE TERCEIROS - PESSOA FÍSICA <text:s text:c="30"/>SUBELEMENTO 33.90.36.03 - LOCAÇÃO DE BENS IMÓVEIS</text:p>
          </table:table-cell>
          <table:table-cell table:style-name="ce80" office:value-type="string" calcext:value-type="string">
            <text:p>R$ 5.974,75</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43];1;2)=&quot;19&quot;;(COM.MICROSOFT.CONCAT(&quot;https://transparencia-repo.mpba.mp.br/dispensadelicitacao/&quot;;&quot;SEI_&quot;;SUBSTITUTE(SUBSTITUTE([.C1043];&quot;/&quot;;&quot;_&quot;);&quot;-&quot;;&quot;_&quot;);&quot;.pdf&quot;));(COM.MICROSOFT.CONCAT(&quot;https://transparencia-repo.mpba.mp.br/dispensadelicitacao/&quot;;&quot;SIMP_&quot;;SUBSTITUTE(SUBSTITUTE([.C1043];&quot;/&quot;;&quot;_&quot;);&quot;-&quot;;&quot;_&quot;);&quot;.pdf&quot;)));[.C1043])" office:value-type="string" office:string-value="003.0.65947/2010" calcext:value-type="string">
            <text:p>003.0.65947/2010</text:p>
          </table:table-cell>
          <table:table-cell table:style-name="ce82" office:value-type="date" office:date-value="2021-02-25" calcext:value-type="date">
            <text:p>25/2/2021</text:p>
          </table:table-cell>
          <table:table-cell table:style-name="ce143" office:value-type="string" calcext:value-type="string">
            <text:p>LOCAÇÃO DE IMÓVEL PARA FINS NÃO RESIDENCIAIS DESTINADO A ABRIGAR A PROMOTORIA DE JUSTIÇA REGIONAL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80" office:value-type="string" calcext:value-type="string">
            <text:p>R$ 5.974,75</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44];1;2)=&quot;19&quot;;(COM.MICROSOFT.CONCAT(&quot;https://transparencia-repo.mpba.mp.br/dispensadelicitacao/&quot;;&quot;SEI_&quot;;SUBSTITUTE(SUBSTITUTE([.C1044];&quot;/&quot;;&quot;_&quot;);&quot;-&quot;;&quot;_&quot;);&quot;.pdf&quot;));(COM.MICROSOFT.CONCAT(&quot;https://transparencia-repo.mpba.mp.br/dispensadelicitacao/&quot;;&quot;SIMP_&quot;;SUBSTITUTE(SUBSTITUTE([.C1044];&quot;/&quot;;&quot;_&quot;);&quot;-&quot;;&quot;_&quot;);&quot;.pdf&quot;)));[.C1044])" office:value-type="string" office:string-value="003.0.65947/2010" calcext:value-type="string">
            <text:p>003.0.65947/2010</text:p>
          </table:table-cell>
          <table:table-cell table:style-name="ce82" office:value-type="date" office:date-value="2021-03-29" calcext:value-type="date">
            <text:p>29/3/2021</text:p>
          </table:table-cell>
          <table:table-cell table:style-name="ce143" office:value-type="string" calcext:value-type="string">
            <text:p>LOCAÇÃO DE IMÓVEL PARA FINS NÃO RESIDENCIAIS DESTINADO A ABRIGAR A PROMOTORIA DE JUSTIÇA REGIONAL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80" office:value-type="string" calcext:value-type="string">
            <text:p>R$ 5.974,75</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45];1;2)=&quot;19&quot;;(COM.MICROSOFT.CONCAT(&quot;https://transparencia-repo.mpba.mp.br/dispensadelicitacao/&quot;;&quot;SEI_&quot;;SUBSTITUTE(SUBSTITUTE([.C1045];&quot;/&quot;;&quot;_&quot;);&quot;-&quot;;&quot;_&quot;);&quot;.pdf&quot;));(COM.MICROSOFT.CONCAT(&quot;https://transparencia-repo.mpba.mp.br/dispensadelicitacao/&quot;;&quot;SIMP_&quot;;SUBSTITUTE(SUBSTITUTE([.C1045];&quot;/&quot;;&quot;_&quot;);&quot;-&quot;;&quot;_&quot;);&quot;.pdf&quot;)));[.C1045])" office:value-type="string" office:string-value="003.0.65947/2010" calcext:value-type="string">
            <text:p>003.0.65947/2010</text:p>
          </table:table-cell>
          <table:table-cell table:style-name="ce82" office:value-type="date" office:date-value="2021-05-03" calcext:value-type="date">
            <text:p>3/5/2021</text:p>
          </table:table-cell>
          <table:table-cell table:style-name="ce143" office:value-type="string" calcext:value-type="string">
            <text:p>LOCAÇÃO DE IMÓVEL PARA FINS NÃO RESIDENCIAIS DESTINADO A ABRIGAR A PROMOTORIA DE JUSTIÇA REGIONAL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5974.75" calcext:value-type="currency">
            <text:p>R$ 5.974,75</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46];1;2)=&quot;19&quot;;(COM.MICROSOFT.CONCAT(&quot;https://transparencia-repo.mpba.mp.br/dispensadelicitacao/&quot;;&quot;SEI_&quot;;SUBSTITUTE(SUBSTITUTE([.C1046];&quot;/&quot;;&quot;_&quot;);&quot;-&quot;;&quot;_&quot;);&quot;.pdf&quot;));(COM.MICROSOFT.CONCAT(&quot;https://transparencia-repo.mpba.mp.br/dispensadelicitacao/&quot;;&quot;SIMP_&quot;;SUBSTITUTE(SUBSTITUTE([.C1046];&quot;/&quot;;&quot;_&quot;);&quot;-&quot;;&quot;_&quot;);&quot;.pdf&quot;)));[.C1046])" office:value-type="string" office:string-value="003.0.65947/2010" calcext:value-type="string">
            <text:p>003.0.65947/2010</text:p>
          </table:table-cell>
          <table:table-cell table:style-name="ce82" office:value-type="date" office:date-value="2021-05-31" calcext:value-type="date">
            <text:p>31/5/2021</text:p>
          </table:table-cell>
          <table:table-cell table:style-name="ce143" office:value-type="string" calcext:value-type="string">
            <text:p>LOCAÇÃO DE IMÓVEL PARA FINS NÃO RESIDENCIAIS DESTINADO A ABRIGAR A PROMOTORIA DE JUSTIÇA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5974.75" calcext:value-type="currency">
            <text:p>R$ 5.974,75</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47];1;2)=&quot;19&quot;;(COM.MICROSOFT.CONCAT(&quot;https://transparencia-repo.mpba.mp.br/dispensadelicitacao/&quot;;&quot;SEI_&quot;;SUBSTITUTE(SUBSTITUTE([.C1047];&quot;/&quot;;&quot;_&quot;);&quot;-&quot;;&quot;_&quot;);&quot;.pdf&quot;));(COM.MICROSOFT.CONCAT(&quot;https://transparencia-repo.mpba.mp.br/dispensadelicitacao/&quot;;&quot;SIMP_&quot;;SUBSTITUTE(SUBSTITUTE([.C1047];&quot;/&quot;;&quot;_&quot;);&quot;-&quot;;&quot;_&quot;);&quot;.pdf&quot;)));[.C1047])" office:value-type="string" office:string-value="003.0.65947/2010" calcext:value-type="string">
            <text:p>003.0.65947/2010</text:p>
          </table:table-cell>
          <table:table-cell table:style-name="ce82" office:value-type="date" office:date-value="2021-07-05" calcext:value-type="date">
            <text:p>5/7/2021</text:p>
          </table:table-cell>
          <table:table-cell table:style-name="ce143" office:value-type="string" calcext:value-type="string">
            <text:p>LOCAÇÃO DE IMÓVEL PARA FINS NÃO RESIDENCIAIS DESTINADO A ABRIGAR A PROMOTORIA DE JUSTIÇA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6392.98" calcext:value-type="currency">
            <text:p>R$ 6.392,98</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48];1;2)=&quot;19&quot;;(COM.MICROSOFT.CONCAT(&quot;https://transparencia-repo.mpba.mp.br/dispensadelicitacao/&quot;;&quot;SEI_&quot;;SUBSTITUTE(SUBSTITUTE([.C1048];&quot;/&quot;;&quot;_&quot;);&quot;-&quot;;&quot;_&quot;);&quot;.pdf&quot;));(COM.MICROSOFT.CONCAT(&quot;https://transparencia-repo.mpba.mp.br/dispensadelicitacao/&quot;;&quot;SIMP_&quot;;SUBSTITUTE(SUBSTITUTE([.C1048];&quot;/&quot;;&quot;_&quot;);&quot;-&quot;;&quot;_&quot;);&quot;.pdf&quot;)));[.C1048])" office:value-type="string" office:string-value="003.0.65947/2010" calcext:value-type="string">
            <text:p>003.0.65947/2010</text:p>
          </table:table-cell>
          <table:table-cell table:style-name="ce82" office:value-type="date" office:date-value="2021-08-02" calcext:value-type="date">
            <text:p>2/8/2021</text:p>
          </table:table-cell>
          <table:table-cell table:style-name="ce143" office:value-type="string" calcext:value-type="string">
            <text:p>LOCAÇÃO DE IMÓVEL PARA FINS NÃO RESIDENCIAIS DESTINADO A ABRIGAR A PROMOTORIA DE JUSTIÇA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6392.98" calcext:value-type="currency">
            <text:p>R$ 6.392,98</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49];1;2)=&quot;19&quot;;(COM.MICROSOFT.CONCAT(&quot;https://transparencia-repo.mpba.mp.br/dispensadelicitacao/&quot;;&quot;SEI_&quot;;SUBSTITUTE(SUBSTITUTE([.C1049];&quot;/&quot;;&quot;_&quot;);&quot;-&quot;;&quot;_&quot;);&quot;.pdf&quot;));(COM.MICROSOFT.CONCAT(&quot;https://transparencia-repo.mpba.mp.br/dispensadelicitacao/&quot;;&quot;SIMP_&quot;;SUBSTITUTE(SUBSTITUTE([.C1049];&quot;/&quot;;&quot;_&quot;);&quot;-&quot;;&quot;_&quot;);&quot;.pdf&quot;)));[.C1049])" office:value-type="string" office:string-value="003.0.65947/2010" calcext:value-type="string">
            <text:p>003.0.65947/2010</text:p>
          </table:table-cell>
          <table:table-cell table:style-name="ce82" office:value-type="date" office:date-value="2021-09-01" calcext:value-type="date">
            <text:p>1/9/2021</text:p>
          </table:table-cell>
          <table:table-cell table:style-name="ce143" office:value-type="string" calcext:value-type="string">
            <text:p>LOCAÇÃO DE IMÓVEL PARA FINS NÃO RESIDENCIAIS DESTINADO A ABRIGAR A PROMOTORIA DE JUSTIÇA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6392.98" calcext:value-type="currency">
            <text:p>R$ 6.392,98</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50];1;2)=&quot;19&quot;;(COM.MICROSOFT.CONCAT(&quot;https://transparencia-repo.mpba.mp.br/dispensadelicitacao/&quot;;&quot;SEI_&quot;;SUBSTITUTE(SUBSTITUTE([.C1050];&quot;/&quot;;&quot;_&quot;);&quot;-&quot;;&quot;_&quot;);&quot;.pdf&quot;));(COM.MICROSOFT.CONCAT(&quot;https://transparencia-repo.mpba.mp.br/dispensadelicitacao/&quot;;&quot;SIMP_&quot;;SUBSTITUTE(SUBSTITUTE([.C1050];&quot;/&quot;;&quot;_&quot;);&quot;-&quot;;&quot;_&quot;);&quot;.pdf&quot;)));[.C1050])" office:value-type="string" office:string-value="003.0.65947/2010" calcext:value-type="string">
            <text:p>003.0.65947/2010</text:p>
          </table:table-cell>
          <table:table-cell table:style-name="ce82" office:value-type="date" office:date-value="2021-09-27" calcext:value-type="date">
            <text:p>27/9/2021</text:p>
          </table:table-cell>
          <table:table-cell table:style-name="ce143" office:value-type="string" calcext:value-type="string">
            <text:p>LOCAÇÃO DE IMÓVEL PARA FINS NÃO RESIDENCIAIS DESTINADO A ABRIGAR A PROMOTORIA DE JUSTIÇA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6392.98" calcext:value-type="currency">
            <text:p>R$ 6.392,98</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51];1;2)=&quot;19&quot;;(COM.MICROSOFT.CONCAT(&quot;https://transparencia-repo.mpba.mp.br/dispensadelicitacao/&quot;;&quot;SEI_&quot;;SUBSTITUTE(SUBSTITUTE([.C1051];&quot;/&quot;;&quot;_&quot;);&quot;-&quot;;&quot;_&quot;);&quot;.pdf&quot;));(COM.MICROSOFT.CONCAT(&quot;https://transparencia-repo.mpba.mp.br/dispensadelicitacao/&quot;;&quot;SIMP_&quot;;SUBSTITUTE(SUBSTITUTE([.C1051];&quot;/&quot;;&quot;_&quot;);&quot;-&quot;;&quot;_&quot;);&quot;.pdf&quot;)));[.C1051])" office:value-type="string" office:string-value="003.0.65947/2010" calcext:value-type="string">
            <text:p>003.0.65947/2010</text:p>
          </table:table-cell>
          <table:table-cell table:style-name="ce82" office:value-type="date" office:date-value="2021-10-15" calcext:value-type="date">
            <text:p>15/10/2021</text:p>
          </table:table-cell>
          <table:table-cell table:style-name="ce143" office:value-type="string" calcext:value-type="string">
            <text:p>LOCAÇÃO DE IMÓVEL PARA FINS NÃO RESIDENCIAIS DESTINADO A ABRIGAR A PROMOTORIA DE JUSTIÇA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6392.98" calcext:value-type="currency">
            <text:p>R$ 6.392,98</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52];1;2)=&quot;19&quot;;(COM.MICROSOFT.CONCAT(&quot;https://transparencia-repo.mpba.mp.br/dispensadelicitacao/&quot;;&quot;SEI_&quot;;SUBSTITUTE(SUBSTITUTE([.C1052];&quot;/&quot;;&quot;_&quot;);&quot;-&quot;;&quot;_&quot;);&quot;.pdf&quot;));(COM.MICROSOFT.CONCAT(&quot;https://transparencia-repo.mpba.mp.br/dispensadelicitacao/&quot;;&quot;SIMP_&quot;;SUBSTITUTE(SUBSTITUTE([.C1052];&quot;/&quot;;&quot;_&quot;);&quot;-&quot;;&quot;_&quot;);&quot;.pdf&quot;)));[.C1052])" office:value-type="string" office:string-value="003.0.65947/2010" calcext:value-type="string">
            <text:p>003.0.65947/2010</text:p>
          </table:table-cell>
          <table:table-cell table:style-name="ce82" office:value-type="date" office:date-value="2021-12-03" calcext:value-type="date">
            <text:p>3/12/2021</text:p>
          </table:table-cell>
          <table:table-cell table:style-name="ce143" office:value-type="string" calcext:value-type="string">
            <text:p>LOCAÇÃO DE IMÓVEL PARA FINS NÃO RESIDENCIAIS DESTINADO A ABRIGAR A PROMOTORIA DE JUSTIÇA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6392.98" calcext:value-type="currency">
            <text:p>R$ 6.392,98</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5947/2010</text:p>
          </table:table-cell>
          <table:table-cell table:style-name="ce133" table:formula="of:=HYPERLINK(IF(MID([.C1053];1;2)=&quot;19&quot;;(COM.MICROSOFT.CONCAT(&quot;https://transparencia-repo.mpba.mp.br/dispensadelicitacao/&quot;;&quot;SEI_&quot;;SUBSTITUTE(SUBSTITUTE([.C1053];&quot;/&quot;;&quot;_&quot;);&quot;-&quot;;&quot;_&quot;);&quot;.pdf&quot;));(COM.MICROSOFT.CONCAT(&quot;https://transparencia-repo.mpba.mp.br/dispensadelicitacao/&quot;;&quot;SIMP_&quot;;SUBSTITUTE(SUBSTITUTE([.C1053];&quot;/&quot;;&quot;_&quot;);&quot;-&quot;;&quot;_&quot;);&quot;.pdf&quot;)));[.C1053])" office:value-type="string" office:string-value="003.0.65947/2010" calcext:value-type="string">
            <text:p>003.0.65947/2010</text:p>
          </table:table-cell>
          <table:table-cell table:style-name="ce82" office:value-type="date" office:date-value="2022-01-31" calcext:value-type="date">
            <text:p>31/1/2022</text:p>
          </table:table-cell>
          <table:table-cell table:style-name="ce143" office:value-type="string" calcext:value-type="string">
            <text:p>LOCAÇÃO DE IMÓVEL PARA FINS NÃO RESIDENCIAIS DESTINADO A ABRIGAR A PROMOTORIA DE JUSTIÇA DE ALAGOINHAS-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6392.98" calcext:value-type="currency">
            <text:p>R$ 6.392,98</text:p>
          </table:table-cell>
          <table:table-cell table:style-name="ce143"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65947/2010</text:p>
          </table:table-cell>
          <table:table-cell table:style-name="ce133" table:formula="of:=HYPERLINK(IF(MID([.C1054];1;2)=&quot;19&quot;;(COM.MICROSOFT.CONCAT(&quot;https://transparencia-repo.mpba.mp.br/dispensadelicitacao/&quot;;&quot;SEI_&quot;;SUBSTITUTE(SUBSTITUTE([.C1054];&quot;/&quot;;&quot;_&quot;);&quot;-&quot;;&quot;_&quot;);&quot;.pdf&quot;));(COM.MICROSOFT.CONCAT(&quot;https://transparencia-repo.mpba.mp.br/dispensadelicitacao/&quot;;&quot;SIMP_&quot;;SUBSTITUTE(SUBSTITUTE([.C1054];&quot;/&quot;;&quot;_&quot;);&quot;-&quot;;&quot;_&quot;);&quot;.pdf&quot;)));[.C1054])" office:value-type="string" office:string-value="003.0.65947/2010" calcext:value-type="string">
            <text:p>003.0.65947/2010</text:p>
          </table:table-cell>
          <table:table-cell table:style-name="ce83" office:value-type="date" office:date-value="2022-02-16" calcext:value-type="date">
            <text:p>16/2/2022</text:p>
          </table:table-cell>
          <table:table-cell table:style-name="ce144" office:value-type="string" calcext:value-type="string">
            <text:p>LOCAÇÃO DE IMÓVEL PARA FINS NÃO RESIDENCIAIS DESTINADO A ABRIGAR A PROMOTORIA DE JUSTIÇA DE ALAGOINHAS-BA</text:p>
          </table:table-cell>
          <table:table-cell table:style-name="ce147" office:value-type="string" calcext:value-type="string">
            <text:p>ELEMENTO: 33.90.36 -OUTROS SERVIÇOS DE TERCEIROS - PESSOA FÍSICA <text:s text:c="2"/>SUBELEMENTO 33.90.36.03 - LOCAÇÃO DE BENS IMÓVEIS</text:p>
          </table:table-cell>
          <table:table-cell table:style-name="ce167" office:value-type="currency" office:currency="BRL" office:value="6392.98" calcext:value-type="currency">
            <text:p>R$ 6.392,98</text:p>
          </table:table-cell>
          <table:table-cell table:style-name="ce144" office:value-type="string" calcext:value-type="string">
            <text:p>SÔNIA DE JESUS LINS</text:p>
          </table:table-cell>
          <table:table-cell table:style-name="ce80" office:value-type="string" calcext:value-type="string">
            <text:p>452******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0925.0003887/2021-59</text:p>
          </table:table-cell>
          <table:table-cell table:style-name="ce133" table:formula="of:=HYPERLINK(IF(MID([.C1055];1;2)=&quot;19&quot;;(COM.MICROSOFT.CONCAT(&quot;https://transparencia-repo.mpba.mp.br/dispensadelicitacao/&quot;;&quot;SEI_&quot;;SUBSTITUTE(SUBSTITUTE([.C1055];&quot;/&quot;;&quot;_&quot;);&quot;-&quot;;&quot;_&quot;);&quot;.pdf&quot;));(COM.MICROSOFT.CONCAT(&quot;https://transparencia-repo.mpba.mp.br/dispensadelicitacao/&quot;;&quot;SIMP_&quot;;SUBSTITUTE(SUBSTITUTE([.C1055];&quot;/&quot;;&quot;_&quot;);&quot;-&quot;;&quot;_&quot;);&quot;.pdf&quot;)));[.C1055])" office:value-type="string" office:string-value="19.09.00925.0003887/2021-59" calcext:value-type="string">
            <text:p>19.09.00925.0003887/2021-59</text:p>
          </table:table-cell>
          <table:table-cell table:style-name="ce134" office:value-type="date" office:date-value="2021-05-05" calcext:value-type="date">
            <text:p>5/5/2021</text:p>
          </table:table-cell>
          <table:table-cell table:style-name="ce143" office:value-type="string" calcext:value-type="string">
            <text:p>FORNECIMENTO DE ÁGUA MINERAL PARA A PROMOTORIA DE JUSTIÇA REGIONAL DE BARREIRAS-BA PELO PERÍODO DE 12 (DOZE) MESES</text:p>
          </table:table-cell>
          <table:table-cell table:style-name="ce143" office:value-type="string" calcext:value-type="string">
            <text:p>ELEMENTO: 3.3.90.30.08 – GÊNEROS ALIMENTÍCIOS, ÁGUA MINERAL; SUBELEMENTO: 3.3.90.30.30.08 - GÊNEROS ALIMENTÍCIOS, ÁGUA MINERAL</text:p>
          </table:table-cell>
          <table:table-cell table:style-name="ce175" office:value-type="float" office:value="1600" calcext:value-type="float">
            <text:p>R$ 1.600,00</text:p>
          </table:table-cell>
          <table:table-cell table:style-name="ce143" office:value-type="string" calcext:value-type="string">
            <text:p>BATISTA E ALBUQUERQUE COMÉRCIO DE GÁS E ÁGUA LTDA.</text:p>
          </table:table-cell>
          <table:table-cell table:style-name="ce198" office:value-type="string" calcext:value-type="string">
            <text:p>1656883900016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0925.0003887/2021-59</text:p>
          </table:table-cell>
          <table:table-cell table:style-name="ce133" table:formula="of:=HYPERLINK(IF(MID([.C1056];1;2)=&quot;19&quot;;(COM.MICROSOFT.CONCAT(&quot;https://transparencia-repo.mpba.mp.br/dispensadelicitacao/&quot;;&quot;SEI_&quot;;SUBSTITUTE(SUBSTITUTE([.C1056];&quot;/&quot;;&quot;_&quot;);&quot;-&quot;;&quot;_&quot;);&quot;.pdf&quot;));(COM.MICROSOFT.CONCAT(&quot;https://transparencia-repo.mpba.mp.br/dispensadelicitacao/&quot;;&quot;SIMP_&quot;;SUBSTITUTE(SUBSTITUTE([.C1056];&quot;/&quot;;&quot;_&quot;);&quot;-&quot;;&quot;_&quot;);&quot;.pdf&quot;)));[.C1056])" office:value-type="string" office:string-value="19.09.00925.0003887/2021-59" calcext:value-type="string">
            <text:p>19.09.00925.0003887/2021-59</text:p>
          </table:table-cell>
          <table:table-cell table:style-name="ce135" office:value-type="date" office:date-value="2022-02-08" calcext:value-type="date">
            <text:p>8/2/2022</text:p>
          </table:table-cell>
          <table:table-cell table:style-name="ce144" office:value-type="string" calcext:value-type="string">
            <text:p>FORNECIMENTO DE ÁGUA MINERAL PARA A PROMOTORIA DE JUSTIÇA REGIONAL DE BARREIRAS-BA PELO PERÍODO DE 12 (DOZE) MESES</text:p>
          </table:table-cell>
          <table:table-cell table:style-name="ce144" office:value-type="string" calcext:value-type="string">
            <text:p>ELEMENTO: 3.3.90.30.08 – GÊNEROS ALIMENTÍCIOS, ÁGUA MINERAL; SUBELEMENTO: 3.3.90.30.30.08 - GÊNEROS ALIMENTÍCIOS, ÁGUA MINERAL</text:p>
          </table:table-cell>
          <table:table-cell table:style-name="ce167" office:value-type="currency" office:currency="BRL" office:value="936" calcext:value-type="currency">
            <text:p>R$ 936,00</text:p>
          </table:table-cell>
          <table:table-cell table:style-name="ce144" office:value-type="string" calcext:value-type="string">
            <text:p>BATISTA E ALBUQUERQUE COMÉRCIO DE GÁS E ÁGUA LTDA.</text:p>
          </table:table-cell>
          <table:table-cell table:style-name="ce81" office:value-type="string" calcext:value-type="string">
            <text:p>16568839000160</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25.0015663/2021-41</text:p>
          </table:table-cell>
          <table:table-cell table:style-name="ce133" table:formula="of:=HYPERLINK(IF(MID([.C1057];1;2)=&quot;19&quot;;(COM.MICROSOFT.CONCAT(&quot;https://transparencia-repo.mpba.mp.br/dispensadelicitacao/&quot;;&quot;SEI_&quot;;SUBSTITUTE(SUBSTITUTE([.C1057];&quot;/&quot;;&quot;_&quot;);&quot;-&quot;;&quot;_&quot;);&quot;.pdf&quot;));(COM.MICROSOFT.CONCAT(&quot;https://transparencia-repo.mpba.mp.br/dispensadelicitacao/&quot;;&quot;SIMP_&quot;;SUBSTITUTE(SUBSTITUTE([.C1057];&quot;/&quot;;&quot;_&quot;);&quot;-&quot;;&quot;_&quot;);&quot;.pdf&quot;)));[.C1057])" office:value-type="string" office:string-value="19.09.00925.0015663/2021-41" calcext:value-type="string">
            <text:p>19.09.00925.0015663/2021-41</text:p>
          </table:table-cell>
          <table:table-cell table:style-name="ce134" office:value-type="date" office:date-value="2021-12-07" calcext:value-type="date">
            <text:p>7/12/2021</text:p>
          </table:table-cell>
          <table:table-cell table:style-name="ce143" office:value-type="string" calcext:value-type="string">
            <text:p>SERVIÇOS DE JARDINAGEM PARA A PROMOTORIA DE JUSTIÇA REGIONAL DE BARREIRAS-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68" office:value-type="currency" office:currency="BRL" office:value="500" calcext:value-type="currency">
            <text:p>R$500,00</text:p>
          </table:table-cell>
          <table:table-cell table:style-name="ce141" office:value-type="string" calcext:value-type="string">
            <text:p>AGNALDO LUCAS DA SILVA 01021417548</text:p>
          </table:table-cell>
          <table:table-cell table:style-name="ce40" office:value-type="string" calcext:value-type="string">
            <text:p>2501760700010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925.0015663/2021-41</text:p>
          </table:table-cell>
          <table:table-cell table:style-name="ce133" table:formula="of:=HYPERLINK(IF(MID([.C1058];1;2)=&quot;19&quot;;(COM.MICROSOFT.CONCAT(&quot;https://transparencia-repo.mpba.mp.br/dispensadelicitacao/&quot;;&quot;SEI_&quot;;SUBSTITUTE(SUBSTITUTE([.C1058];&quot;/&quot;;&quot;_&quot;);&quot;-&quot;;&quot;_&quot;);&quot;.pdf&quot;));(COM.MICROSOFT.CONCAT(&quot;https://transparencia-repo.mpba.mp.br/dispensadelicitacao/&quot;;&quot;SIMP_&quot;;SUBSTITUTE(SUBSTITUTE([.C1058];&quot;/&quot;;&quot;_&quot;);&quot;-&quot;;&quot;_&quot;);&quot;.pdf&quot;)));[.C1058])" office:value-type="string" office:string-value="19.09.00925.0015663/2021-41" calcext:value-type="string">
            <text:p>19.09.00925.0015663/2021-41</text:p>
          </table:table-cell>
          <table:table-cell table:style-name="ce135" office:value-type="date" office:date-value="2022-02-08" calcext:value-type="date">
            <text:p>8/2/2022</text:p>
          </table:table-cell>
          <table:table-cell table:style-name="ce144" office:value-type="string" calcext:value-type="string">
            <text:p>SERVIÇOS DE JARDINAGEM PARA A PROMOTORIA DE JUSTIÇA REGIONAL DE BARREIRAS-BA PELO PERÍODO DE 12 (DOZE) MESES</text:p>
          </table:table-cell>
          <table:table-cell table:style-name="ce144" office:value-type="string" calcext:value-type="string">
            <text:p>ELEMENTO: 33.90.39 -OUTROS SERVIÇOS DE TERCEIROS - PESSOA JURÍDICA <text:s text:c="2"/>SUBELEMENTO 33.90.39.09 - REPARO, ADAPTAÇÃO E CONSERVAÇÃO MANUTENÇÃO DE BENS IMÓVEIS</text:p>
          </table:table-cell>
          <table:table-cell table:style-name="ce169" office:value-type="currency" office:currency="BRL" office:value="5500" calcext:value-type="currency">
            <text:p>R$5.500,00</text:p>
          </table:table-cell>
          <table:table-cell table:style-name="ce142" office:value-type="string" calcext:value-type="string">
            <text:p>AGNALDO LUCAS DA SILVA 01021417548</text:p>
          </table:table-cell>
          <table:table-cell table:style-name="ce40" office:value-type="float" office:value="25017607000105" calcext:value-type="float">
            <text:p>2501760700010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0925.0001631/2021-78</text:p>
          </table:table-cell>
          <table:table-cell table:style-name="ce133" table:formula="of:=HYPERLINK(IF(MID([.C1059];1;2)=&quot;19&quot;;(COM.MICROSOFT.CONCAT(&quot;https://transparencia-repo.mpba.mp.br/dispensadelicitacao/&quot;;&quot;SEI_&quot;;SUBSTITUTE(SUBSTITUTE([.C1059];&quot;/&quot;;&quot;_&quot;);&quot;-&quot;;&quot;_&quot;);&quot;.pdf&quot;));(COM.MICROSOFT.CONCAT(&quot;https://transparencia-repo.mpba.mp.br/dispensadelicitacao/&quot;;&quot;SIMP_&quot;;SUBSTITUTE(SUBSTITUTE([.C1059];&quot;/&quot;;&quot;_&quot;);&quot;-&quot;;&quot;_&quot;);&quot;.pdf&quot;)));[.C1059])" office:value-type="string" office:string-value="19.09.00925.0001631/2021-78" calcext:value-type="string">
            <text:p>19.09.00925.0001631/2021-78</text:p>
          </table:table-cell>
          <table:table-cell table:style-name="ce134" office:value-type="date" office:date-value="2021-05-05" calcext:value-type="date">
            <text:p>5/5/2021</text:p>
          </table:table-cell>
          <table:table-cell table:style-name="ce143" office:value-type="string" calcext:value-type="string">
            <text:p>SERVIÇOS DE VIGILÂNCIA, POR MEIO DE SISTEMA ELETRÔNICO DE MONITORAMENTO DA PROMOTORIA DE JUSTIÇA ESPECIALIZADA EM SONEGAÇÃO FISCAL (CIRA) EM BARREIRA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75" office:value-type="float" office:value="2952" calcext:value-type="float">
            <text:p>R$ 2.952,00</text:p>
          </table:table-cell>
          <table:table-cell table:style-name="ce143" office:value-type="string" calcext:value-type="string">
            <text:p>PROTEÇÃO COMÉRCIO E SERVIÇOS DE ALARMES LTDA</text:p>
          </table:table-cell>
          <table:table-cell table:style-name="ce198" office:value-type="string" calcext:value-type="string">
            <text:p>0742685200019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0925.0001631/2021-78</text:p>
          </table:table-cell>
          <table:table-cell table:style-name="ce133" table:formula="of:=HYPERLINK(IF(MID([.C1060];1;2)=&quot;19&quot;;(COM.MICROSOFT.CONCAT(&quot;https://transparencia-repo.mpba.mp.br/dispensadelicitacao/&quot;;&quot;SEI_&quot;;SUBSTITUTE(SUBSTITUTE([.C1060];&quot;/&quot;;&quot;_&quot;);&quot;-&quot;;&quot;_&quot;);&quot;.pdf&quot;));(COM.MICROSOFT.CONCAT(&quot;https://transparencia-repo.mpba.mp.br/dispensadelicitacao/&quot;;&quot;SIMP_&quot;;SUBSTITUTE(SUBSTITUTE([.C1060];&quot;/&quot;;&quot;_&quot;);&quot;-&quot;;&quot;_&quot;);&quot;.pdf&quot;)));[.C1060])" office:value-type="string" office:string-value="19.09.00925.0001631/2021-78" calcext:value-type="string">
            <text:p>19.09.00925.0001631/2021-78</text:p>
          </table:table-cell>
          <table:table-cell table:style-name="ce135" office:value-type="date" office:date-value="2022-02-08" calcext:value-type="date">
            <text:p>8/2/2022</text:p>
          </table:table-cell>
          <table:table-cell table:style-name="ce144" office:value-type="string" calcext:value-type="string">
            <text:p>SERVIÇOS DE VIGILÂNCIA, POR MEIO DE SISTEMA ELETRÔNICO DE MONITORAMENTO DA PROMOTORIA DE JUSTIÇA ESPECIALIZADA EM SONEGAÇÃO FISCAL (CIRA) EM BARREIRAS-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7" office:value-type="currency" office:currency="BRL" office:value="984" calcext:value-type="currency">
            <text:p>R$ 984,00</text:p>
          </table:table-cell>
          <table:table-cell table:style-name="ce144" office:value-type="string" calcext:value-type="string">
            <text:p>PROTEÇÃO COMÉRCIO E SERVIÇOS DE ALARMES LTDA</text:p>
          </table:table-cell>
          <table:table-cell table:style-name="ce81" office:value-type="string" calcext:value-type="string">
            <text:p>0742685200019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25.0009169/2021-76</text:p>
          </table:table-cell>
          <table:table-cell table:style-name="ce133" table:formula="of:=HYPERLINK(IF(MID([.C1061];1;2)=&quot;19&quot;;(COM.MICROSOFT.CONCAT(&quot;https://transparencia-repo.mpba.mp.br/dispensadelicitacao/&quot;;&quot;SEI_&quot;;SUBSTITUTE(SUBSTITUTE([.C1061];&quot;/&quot;;&quot;_&quot;);&quot;-&quot;;&quot;_&quot;);&quot;.pdf&quot;));(COM.MICROSOFT.CONCAT(&quot;https://transparencia-repo.mpba.mp.br/dispensadelicitacao/&quot;;&quot;SIMP_&quot;;SUBSTITUTE(SUBSTITUTE([.C1061];&quot;/&quot;;&quot;_&quot;);&quot;-&quot;;&quot;_&quot;);&quot;.pdf&quot;)));[.C1061])" office:value-type="string" office:string-value="19.09.00925.0009169/2021-76" calcext:value-type="string">
            <text:p>19.09.00925.0009169/2021-76</text:p>
          </table:table-cell>
          <table:table-cell table:style-name="ce134" office:value-type="date" office:date-value="2021-07-27" calcext:value-type="date">
            <text:p>27/7/2021</text:p>
          </table:table-cell>
          <table:table-cell table:style-name="ce143" office:value-type="string" calcext:value-type="string">
            <text:p>SERVIÇOS DE VIGILÂNCIA, POR MEIO DE SISTEMA ELETRÔNICO DE MONITORAMENTO DAS PROMOTORIAS DE JUSTIÇA DE BARREIRAS E LUIS EDUARDO MAGALHÃE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75" office:value-type="float" office:value="2952" calcext:value-type="float">
            <text:p>R$ 2.952,00</text:p>
          </table:table-cell>
          <table:table-cell table:style-name="ce143" office:value-type="string" calcext:value-type="string">
            <text:p>PROTEÇÃO COMÉRCIO E SERVIÇOS DE ALARMES LTDA</text:p>
          </table:table-cell>
          <table:table-cell table:style-name="ce198" office:value-type="string" calcext:value-type="string">
            <text:p>0742685200019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925.0009169/2021-76</text:p>
          </table:table-cell>
          <table:table-cell table:style-name="ce133" table:formula="of:=HYPERLINK(IF(MID([.C1062];1;2)=&quot;19&quot;;(COM.MICROSOFT.CONCAT(&quot;https://transparencia-repo.mpba.mp.br/dispensadelicitacao/&quot;;&quot;SEI_&quot;;SUBSTITUTE(SUBSTITUTE([.C1062];&quot;/&quot;;&quot;_&quot;);&quot;-&quot;;&quot;_&quot;);&quot;.pdf&quot;));(COM.MICROSOFT.CONCAT(&quot;https://transparencia-repo.mpba.mp.br/dispensadelicitacao/&quot;;&quot;SIMP_&quot;;SUBSTITUTE(SUBSTITUTE([.C1062];&quot;/&quot;;&quot;_&quot;);&quot;-&quot;;&quot;_&quot;);&quot;.pdf&quot;)));[.C1062])" office:value-type="string" office:string-value="19.09.00925.0009169/2021-76" calcext:value-type="string">
            <text:p>19.09.00925.0009169/2021-76</text:p>
          </table:table-cell>
          <table:table-cell table:style-name="ce135" office:value-type="date" office:date-value="2022-02-08" calcext:value-type="date">
            <text:p>8/2/2022</text:p>
          </table:table-cell>
          <table:table-cell table:style-name="ce144" office:value-type="string" calcext:value-type="string">
            <text:p>SERVIÇOS DE VIGILÂNCIA, POR MEIO DE SISTEMA ELETRÔNICO DE MONITORAMENTO DAS PROMOTORIAS DE JUSTIÇA DE BARREIRAS E LUIS EDUARDO MAGALHÃES-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7" office:value-type="currency" office:currency="BRL" office:value="2670" calcext:value-type="currency">
            <text:p>R$ 2.670,00</text:p>
          </table:table-cell>
          <table:table-cell table:style-name="ce144" office:value-type="string" calcext:value-type="string">
            <text:p>PROTEÇÃO COMÉRCIO E SERVIÇOS DE ALARMES LTDA</text:p>
          </table:table-cell>
          <table:table-cell table:style-name="ce81" office:value-type="string" calcext:value-type="string">
            <text:p>0742685200019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89821/2010</text:p>
          </table:table-cell>
          <table:table-cell table:style-name="ce133" table:formula="of:=HYPERLINK(IF(MID([.C1063];1;2)=&quot;19&quot;;(COM.MICROSOFT.CONCAT(&quot;https://transparencia-repo.mpba.mp.br/dispensadelicitacao/&quot;;&quot;SEI_&quot;;SUBSTITUTE(SUBSTITUTE([.C1063];&quot;/&quot;;&quot;_&quot;);&quot;-&quot;;&quot;_&quot;);&quot;.pdf&quot;));(COM.MICROSOFT.CONCAT(&quot;https://transparencia-repo.mpba.mp.br/dispensadelicitacao/&quot;;&quot;SIMP_&quot;;SUBSTITUTE(SUBSTITUTE([.C1063];&quot;/&quot;;&quot;_&quot;);&quot;-&quot;;&quot;_&quot;);&quot;.pdf&quot;)));[.C1063])" office:value-type="string" office:string-value="003.0.89821/2010" calcext:value-type="string">
            <text:p>003.0.89821/2010</text:p>
          </table:table-cell>
          <table:table-cell table:style-name="ce134" office:value-type="date" office:date-value="2021-01-29" calcext:value-type="date">
            <text:p>29/1/2021</text:p>
          </table:table-cell>
          <table:table-cell table:style-name="ce143" office:value-type="string" calcext:value-type="string">
            <text:p>LOCAÇÃO DE IMÓVEL PARA FINS NÃO RESIDENCIAIS PARA ABRIGAR A PROMOTORIA DE JUSTIÇA DE REGIONAL DE EUCLIDES DA CUNHA-BA</text:p>
          </table:table-cell>
          <table:table-cell table:style-name="ce143" office:value-type="string" calcext:value-type="string">
            <text:p>ELEMENTO: 33.90.36 -OUTROS SERVIÇOS DE TERCEIROS - PESSOA FÍSICA SUBELEMENTO 33.90.36.03 - LOCAÇÃO DE BENS IMÓVEIS</text:p>
          </table:table-cell>
          <table:table-cell table:style-name="ce168" office:value-type="currency" office:currency="BRL" office:value="16340.34" calcext:value-type="currency">
            <text:p>R$16.340,34</text:p>
          </table:table-cell>
          <table:table-cell table:style-name="ce143" office:value-type="string" calcext:value-type="string">
            <text:p>RAIMUNDA DANTAS SILVA MELO</text:p>
          </table:table-cell>
          <table:table-cell table:style-name="ce203" office:value-type="string" calcext:value-type="string">
            <text:p>158******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89821/2010</text:p>
          </table:table-cell>
          <table:table-cell table:style-name="ce133" table:formula="of:=HYPERLINK(IF(MID([.C1064];1;2)=&quot;19&quot;;(COM.MICROSOFT.CONCAT(&quot;https://transparencia-repo.mpba.mp.br/dispensadelicitacao/&quot;;&quot;SEI_&quot;;SUBSTITUTE(SUBSTITUTE([.C1064];&quot;/&quot;;&quot;_&quot;);&quot;-&quot;;&quot;_&quot;);&quot;.pdf&quot;));(COM.MICROSOFT.CONCAT(&quot;https://transparencia-repo.mpba.mp.br/dispensadelicitacao/&quot;;&quot;SIMP_&quot;;SUBSTITUTE(SUBSTITUTE([.C1064];&quot;/&quot;;&quot;_&quot;);&quot;-&quot;;&quot;_&quot;);&quot;.pdf&quot;)));[.C1064])" office:value-type="string" office:string-value="003.0.89821/2010" calcext:value-type="string">
            <text:p>003.0.89821/2010</text:p>
          </table:table-cell>
          <table:table-cell table:style-name="ce134" office:value-type="date" office:date-value="2021-07-15" calcext:value-type="date">
            <text:p>15/7/2021</text:p>
          </table:table-cell>
          <table:table-cell table:style-name="ce143" office:value-type="string" calcext:value-type="string">
            <text:p>LOCAÇÃO DE IMÓVEL PARA FINS NÃO RESIDENCIAIS PARA ABRIGAR A PROMOTORIA DE JUSTIÇA DE REGIONAL DE EUCLIDES DA CUNHA-BA</text:p>
          </table:table-cell>
          <table:table-cell table:style-name="ce143" office:value-type="string" calcext:value-type="string">
            <text:p>ELEMENTO: 33.90.36 -OUTROS SERVIÇOS DE TERCEIROS - PESSOA FÍSICA SUBELEMENTO 33.90.36.03 - LOCAÇÃO DE BENS IMÓVEIS</text:p>
          </table:table-cell>
          <table:table-cell table:style-name="ce168" office:value-type="currency" office:currency="BRL" office:value="13616.95" calcext:value-type="currency">
            <text:p>R$13.616,95</text:p>
          </table:table-cell>
          <table:table-cell table:style-name="ce143" office:value-type="string" calcext:value-type="string">
            <text:p>RAIMUNDA DANTAS SILVA MELO</text:p>
          </table:table-cell>
          <table:table-cell table:style-name="ce203" office:value-type="string" calcext:value-type="string">
            <text:p>158******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5411/2013</text:p>
          </table:table-cell>
          <table:table-cell table:style-name="ce133" table:formula="of:=HYPERLINK(IF(MID([.C1065];1;2)=&quot;19&quot;;(COM.MICROSOFT.CONCAT(&quot;https://transparencia-repo.mpba.mp.br/dispensadelicitacao/&quot;;&quot;SEI_&quot;;SUBSTITUTE(SUBSTITUTE([.C1065];&quot;/&quot;;&quot;_&quot;);&quot;-&quot;;&quot;_&quot;);&quot;.pdf&quot;));(COM.MICROSOFT.CONCAT(&quot;https://transparencia-repo.mpba.mp.br/dispensadelicitacao/&quot;;&quot;SIMP_&quot;;SUBSTITUTE(SUBSTITUTE([.C1065];&quot;/&quot;;&quot;_&quot;);&quot;-&quot;;&quot;_&quot;);&quot;.pdf&quot;)));[.C1065])" office:value-type="string" office:string-value="003.0.75411/2013" calcext:value-type="string">
            <text:p>003.0.75411/2013</text:p>
          </table:table-cell>
          <table:table-cell table:style-name="ce134" office:value-type="date" office:date-value="2021-01-28" calcext:value-type="date">
            <text:p>28/1/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 5.534,84</text:p>
          </table:table-cell>
          <table:table-cell table:style-name="ce143" office:value-type="string" calcext:value-type="string">
            <text:p>RAFAEL DETTMANN VIEIRA</text:p>
          </table:table-cell>
          <table:table-cell table:style-name="ce203" office:value-type="string" calcext:value-type="string">
            <text:p><text:s/>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5411/2013</text:p>
          </table:table-cell>
          <table:table-cell table:style-name="ce133" table:formula="of:=HYPERLINK(IF(MID([.C1066];1;2)=&quot;19&quot;;(COM.MICROSOFT.CONCAT(&quot;https://transparencia-repo.mpba.mp.br/dispensadelicitacao/&quot;;&quot;SEI_&quot;;SUBSTITUTE(SUBSTITUTE([.C1066];&quot;/&quot;;&quot;_&quot;);&quot;-&quot;;&quot;_&quot;);&quot;.pdf&quot;));(COM.MICROSOFT.CONCAT(&quot;https://transparencia-repo.mpba.mp.br/dispensadelicitacao/&quot;;&quot;SIMP_&quot;;SUBSTITUTE(SUBSTITUTE([.C1066];&quot;/&quot;;&quot;_&quot;);&quot;-&quot;;&quot;_&quot;);&quot;.pdf&quot;)));[.C1066])" office:value-type="string" office:string-value="003.0.75411/2013" calcext:value-type="string">
            <text:p>003.0.75411/2013</text:p>
          </table:table-cell>
          <table:table-cell table:style-name="ce134" office:value-type="date" office:date-value="2021-01-28" calcext:value-type="date">
            <text:p>28/1/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 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5411/2013</text:p>
          </table:table-cell>
          <table:table-cell table:style-name="ce133" table:formula="of:=HYPERLINK(IF(MID([.C1067];1;2)=&quot;19&quot;;(COM.MICROSOFT.CONCAT(&quot;https://transparencia-repo.mpba.mp.br/dispensadelicitacao/&quot;;&quot;SEI_&quot;;SUBSTITUTE(SUBSTITUTE([.C1067];&quot;/&quot;;&quot;_&quot;);&quot;-&quot;;&quot;_&quot;);&quot;.pdf&quot;));(COM.MICROSOFT.CONCAT(&quot;https://transparencia-repo.mpba.mp.br/dispensadelicitacao/&quot;;&quot;SIMP_&quot;;SUBSTITUTE(SUBSTITUTE([.C1067];&quot;/&quot;;&quot;_&quot;);&quot;-&quot;;&quot;_&quot;);&quot;.pdf&quot;)));[.C1067])" office:value-type="string" office:string-value="003.0.75411/2013" calcext:value-type="string">
            <text:p>003.0.75411/2013</text:p>
          </table:table-cell>
          <table:table-cell table:style-name="ce134" office:value-type="date" office:date-value="2021-02-15" calcext:value-type="date">
            <text:p>15/2/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 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5411/2013</text:p>
          </table:table-cell>
          <table:table-cell table:style-name="ce133" table:formula="of:=HYPERLINK(IF(MID([.C1068];1;2)=&quot;19&quot;;(COM.MICROSOFT.CONCAT(&quot;https://transparencia-repo.mpba.mp.br/dispensadelicitacao/&quot;;&quot;SEI_&quot;;SUBSTITUTE(SUBSTITUTE([.C1068];&quot;/&quot;;&quot;_&quot;);&quot;-&quot;;&quot;_&quot;);&quot;.pdf&quot;));(COM.MICROSOFT.CONCAT(&quot;https://transparencia-repo.mpba.mp.br/dispensadelicitacao/&quot;;&quot;SIMP_&quot;;SUBSTITUTE(SUBSTITUTE([.C1068];&quot;/&quot;;&quot;_&quot;);&quot;-&quot;;&quot;_&quot;);&quot;.pdf&quot;)));[.C1068])" office:value-type="string" office:string-value="003.0.75411/2013" calcext:value-type="string">
            <text:p>003.0.75411/2013</text:p>
          </table:table-cell>
          <table:table-cell table:style-name="ce134" office:value-type="date" office:date-value="2021-02-15" calcext:value-type="date">
            <text:p>15/2/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 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5411/2013</text:p>
          </table:table-cell>
          <table:table-cell table:style-name="ce133" table:formula="of:=HYPERLINK(IF(MID([.C1069];1;2)=&quot;19&quot;;(COM.MICROSOFT.CONCAT(&quot;https://transparencia-repo.mpba.mp.br/dispensadelicitacao/&quot;;&quot;SEI_&quot;;SUBSTITUTE(SUBSTITUTE([.C1069];&quot;/&quot;;&quot;_&quot;);&quot;-&quot;;&quot;_&quot;);&quot;.pdf&quot;));(COM.MICROSOFT.CONCAT(&quot;https://transparencia-repo.mpba.mp.br/dispensadelicitacao/&quot;;&quot;SIMP_&quot;;SUBSTITUTE(SUBSTITUTE([.C1069];&quot;/&quot;;&quot;_&quot;);&quot;-&quot;;&quot;_&quot;);&quot;.pdf&quot;)));[.C1069])" office:value-type="string" office:string-value="003.0.75411/2013" calcext:value-type="string">
            <text:p>003.0.75411/2013</text:p>
          </table:table-cell>
          <table:table-cell table:style-name="ce134" office:value-type="date" office:date-value="2021-03-22" calcext:value-type="date">
            <text:p>22/3/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 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5411/2013</text:p>
          </table:table-cell>
          <table:table-cell table:style-name="ce133" table:formula="of:=HYPERLINK(IF(MID([.C1070];1;2)=&quot;19&quot;;(COM.MICROSOFT.CONCAT(&quot;https://transparencia-repo.mpba.mp.br/dispensadelicitacao/&quot;;&quot;SEI_&quot;;SUBSTITUTE(SUBSTITUTE([.C1070];&quot;/&quot;;&quot;_&quot;);&quot;-&quot;;&quot;_&quot;);&quot;.pdf&quot;));(COM.MICROSOFT.CONCAT(&quot;https://transparencia-repo.mpba.mp.br/dispensadelicitacao/&quot;;&quot;SIMP_&quot;;SUBSTITUTE(SUBSTITUTE([.C1070];&quot;/&quot;;&quot;_&quot;);&quot;-&quot;;&quot;_&quot;);&quot;.pdf&quot;)));[.C1070])" office:value-type="string" office:string-value="003.0.75411/2013" calcext:value-type="string">
            <text:p>003.0.75411/2013</text:p>
          </table:table-cell>
          <table:table-cell table:style-name="ce134" office:value-type="date" office:date-value="2021-03-22" calcext:value-type="date">
            <text:p>22/3/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 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5411/2013</text:p>
          </table:table-cell>
          <table:table-cell table:style-name="ce133" table:formula="of:=HYPERLINK(IF(MID([.C1071];1;2)=&quot;19&quot;;(COM.MICROSOFT.CONCAT(&quot;https://transparencia-repo.mpba.mp.br/dispensadelicitacao/&quot;;&quot;SEI_&quot;;SUBSTITUTE(SUBSTITUTE([.C1071];&quot;/&quot;;&quot;_&quot;);&quot;-&quot;;&quot;_&quot;);&quot;.pdf&quot;));(COM.MICROSOFT.CONCAT(&quot;https://transparencia-repo.mpba.mp.br/dispensadelicitacao/&quot;;&quot;SIMP_&quot;;SUBSTITUTE(SUBSTITUTE([.C1071];&quot;/&quot;;&quot;_&quot;);&quot;-&quot;;&quot;_&quot;);&quot;.pdf&quot;)));[.C1071])" office:value-type="string" office:string-value="003.0.75411/2013" calcext:value-type="string">
            <text:p>003.0.75411/2013</text:p>
          </table:table-cell>
          <table:table-cell table:style-name="ce134" office:value-type="date" office:date-value="2021-04-16" calcext:value-type="date">
            <text:p>16/4/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5411/2013</text:p>
          </table:table-cell>
          <table:table-cell table:style-name="ce133" table:formula="of:=HYPERLINK(IF(MID([.C1072];1;2)=&quot;19&quot;;(COM.MICROSOFT.CONCAT(&quot;https://transparencia-repo.mpba.mp.br/dispensadelicitacao/&quot;;&quot;SEI_&quot;;SUBSTITUTE(SUBSTITUTE([.C1072];&quot;/&quot;;&quot;_&quot;);&quot;-&quot;;&quot;_&quot;);&quot;.pdf&quot;));(COM.MICROSOFT.CONCAT(&quot;https://transparencia-repo.mpba.mp.br/dispensadelicitacao/&quot;;&quot;SIMP_&quot;;SUBSTITUTE(SUBSTITUTE([.C1072];&quot;/&quot;;&quot;_&quot;);&quot;-&quot;;&quot;_&quot;);&quot;.pdf&quot;)));[.C1072])" office:value-type="string" office:string-value="003.0.75411/2013" calcext:value-type="string">
            <text:p>003.0.75411/2013</text:p>
          </table:table-cell>
          <table:table-cell table:style-name="ce134" office:value-type="date" office:date-value="2021-04-16" calcext:value-type="date">
            <text:p>16/4/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73];1;2)=&quot;19&quot;;(COM.MICROSOFT.CONCAT(&quot;https://transparencia-repo.mpba.mp.br/dispensadelicitacao/&quot;;&quot;SEI_&quot;;SUBSTITUTE(SUBSTITUTE([.C1073];&quot;/&quot;;&quot;_&quot;);&quot;-&quot;;&quot;_&quot;);&quot;.pdf&quot;));(COM.MICROSOFT.CONCAT(&quot;https://transparencia-repo.mpba.mp.br/dispensadelicitacao/&quot;;&quot;SIMP_&quot;;SUBSTITUTE(SUBSTITUTE([.C1073];&quot;/&quot;;&quot;_&quot;);&quot;-&quot;;&quot;_&quot;);&quot;.pdf&quot;)));[.C1073])" office:value-type="string" office:string-value="647.0.4607/2020" calcext:value-type="string">
            <text:p>647.0.4607/2020</text:p>
          </table:table-cell>
          <table:table-cell table:style-name="ce134" office:value-type="date" office:date-value="2021-05-18" calcext:value-type="date">
            <text:p>18/5/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74];1;2)=&quot;19&quot;;(COM.MICROSOFT.CONCAT(&quot;https://transparencia-repo.mpba.mp.br/dispensadelicitacao/&quot;;&quot;SEI_&quot;;SUBSTITUTE(SUBSTITUTE([.C1074];&quot;/&quot;;&quot;_&quot;);&quot;-&quot;;&quot;_&quot;);&quot;.pdf&quot;));(COM.MICROSOFT.CONCAT(&quot;https://transparencia-repo.mpba.mp.br/dispensadelicitacao/&quot;;&quot;SIMP_&quot;;SUBSTITUTE(SUBSTITUTE([.C1074];&quot;/&quot;;&quot;_&quot;);&quot;-&quot;;&quot;_&quot;);&quot;.pdf&quot;)));[.C1074])" office:value-type="string" office:string-value="647.0.4607/2020" calcext:value-type="string">
            <text:p>647.0.4607/2020</text:p>
          </table:table-cell>
          <table:table-cell table:style-name="ce134" office:value-type="date" office:date-value="2021-05-18" calcext:value-type="date">
            <text:p>18/5/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75];1;2)=&quot;19&quot;;(COM.MICROSOFT.CONCAT(&quot;https://transparencia-repo.mpba.mp.br/dispensadelicitacao/&quot;;&quot;SEI_&quot;;SUBSTITUTE(SUBSTITUTE([.C1075];&quot;/&quot;;&quot;_&quot;);&quot;-&quot;;&quot;_&quot;);&quot;.pdf&quot;));(COM.MICROSOFT.CONCAT(&quot;https://transparencia-repo.mpba.mp.br/dispensadelicitacao/&quot;;&quot;SIMP_&quot;;SUBSTITUTE(SUBSTITUTE([.C1075];&quot;/&quot;;&quot;_&quot;);&quot;-&quot;;&quot;_&quot;);&quot;.pdf&quot;)));[.C1075])" office:value-type="string" office:string-value="647.0.4607/2020" calcext:value-type="string">
            <text:p>647.0.4607/2020</text:p>
          </table:table-cell>
          <table:table-cell table:style-name="ce82" office:value-type="date" office:date-value="2021-06-08" calcext:value-type="date">
            <text:p>8/6/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76];1;2)=&quot;19&quot;;(COM.MICROSOFT.CONCAT(&quot;https://transparencia-repo.mpba.mp.br/dispensadelicitacao/&quot;;&quot;SEI_&quot;;SUBSTITUTE(SUBSTITUTE([.C1076];&quot;/&quot;;&quot;_&quot;);&quot;-&quot;;&quot;_&quot;);&quot;.pdf&quot;));(COM.MICROSOFT.CONCAT(&quot;https://transparencia-repo.mpba.mp.br/dispensadelicitacao/&quot;;&quot;SIMP_&quot;;SUBSTITUTE(SUBSTITUTE([.C1076];&quot;/&quot;;&quot;_&quot;);&quot;-&quot;;&quot;_&quot;);&quot;.pdf&quot;)));[.C1076])" office:value-type="string" office:string-value="647.0.4607/2020" calcext:value-type="string">
            <text:p>647.0.4607/2020</text:p>
          </table:table-cell>
          <table:table-cell table:style-name="ce82" office:value-type="date" office:date-value="2021-06-08" calcext:value-type="date">
            <text:p>8/6/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77];1;2)=&quot;19&quot;;(COM.MICROSOFT.CONCAT(&quot;https://transparencia-repo.mpba.mp.br/dispensadelicitacao/&quot;;&quot;SEI_&quot;;SUBSTITUTE(SUBSTITUTE([.C1077];&quot;/&quot;;&quot;_&quot;);&quot;-&quot;;&quot;_&quot;);&quot;.pdf&quot;));(COM.MICROSOFT.CONCAT(&quot;https://transparencia-repo.mpba.mp.br/dispensadelicitacao/&quot;;&quot;SIMP_&quot;;SUBSTITUTE(SUBSTITUTE([.C1077];&quot;/&quot;;&quot;_&quot;);&quot;-&quot;;&quot;_&quot;);&quot;.pdf&quot;)));[.C1077])" office:value-type="string" office:string-value="647.0.4607/2020" calcext:value-type="string">
            <text:p>647.0.4607/2020</text:p>
          </table:table-cell>
          <table:table-cell table:style-name="ce82" office:value-type="date" office:date-value="2021-07-30" calcext:value-type="date">
            <text:p>30/7/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78];1;2)=&quot;19&quot;;(COM.MICROSOFT.CONCAT(&quot;https://transparencia-repo.mpba.mp.br/dispensadelicitacao/&quot;;&quot;SEI_&quot;;SUBSTITUTE(SUBSTITUTE([.C1078];&quot;/&quot;;&quot;_&quot;);&quot;-&quot;;&quot;_&quot;);&quot;.pdf&quot;));(COM.MICROSOFT.CONCAT(&quot;https://transparencia-repo.mpba.mp.br/dispensadelicitacao/&quot;;&quot;SIMP_&quot;;SUBSTITUTE(SUBSTITUTE([.C1078];&quot;/&quot;;&quot;_&quot;);&quot;-&quot;;&quot;_&quot;);&quot;.pdf&quot;)));[.C1078])" office:value-type="string" office:string-value="647.0.4607/2020" calcext:value-type="string">
            <text:p>647.0.4607/2020</text:p>
          </table:table-cell>
          <table:table-cell table:style-name="ce82" office:value-type="date" office:date-value="2021-07-30" calcext:value-type="date">
            <text:p>30/7/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79];1;2)=&quot;19&quot;;(COM.MICROSOFT.CONCAT(&quot;https://transparencia-repo.mpba.mp.br/dispensadelicitacao/&quot;;&quot;SEI_&quot;;SUBSTITUTE(SUBSTITUTE([.C1079];&quot;/&quot;;&quot;_&quot;);&quot;-&quot;;&quot;_&quot;);&quot;.pdf&quot;));(COM.MICROSOFT.CONCAT(&quot;https://transparencia-repo.mpba.mp.br/dispensadelicitacao/&quot;;&quot;SIMP_&quot;;SUBSTITUTE(SUBSTITUTE([.C1079];&quot;/&quot;;&quot;_&quot;);&quot;-&quot;;&quot;_&quot;);&quot;.pdf&quot;)));[.C1079])" office:value-type="string" office:string-value="647.0.4607/2020" calcext:value-type="string">
            <text:p>647.0.4607/2020</text:p>
          </table:table-cell>
          <table:table-cell table:style-name="ce82" office:value-type="date" office:date-value="2021-08-19" calcext:value-type="date">
            <text:p>19/8/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80];1;2)=&quot;19&quot;;(COM.MICROSOFT.CONCAT(&quot;https://transparencia-repo.mpba.mp.br/dispensadelicitacao/&quot;;&quot;SEI_&quot;;SUBSTITUTE(SUBSTITUTE([.C1080];&quot;/&quot;;&quot;_&quot;);&quot;-&quot;;&quot;_&quot;);&quot;.pdf&quot;));(COM.MICROSOFT.CONCAT(&quot;https://transparencia-repo.mpba.mp.br/dispensadelicitacao/&quot;;&quot;SIMP_&quot;;SUBSTITUTE(SUBSTITUTE([.C1080];&quot;/&quot;;&quot;_&quot;);&quot;-&quot;;&quot;_&quot;);&quot;.pdf&quot;)));[.C1080])" office:value-type="string" office:string-value="647.0.4607/2020" calcext:value-type="string">
            <text:p>647.0.4607/2020</text:p>
          </table:table-cell>
          <table:table-cell table:style-name="ce82" office:value-type="date" office:date-value="2021-08-19" calcext:value-type="date">
            <text:p>19/8/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81];1;2)=&quot;19&quot;;(COM.MICROSOFT.CONCAT(&quot;https://transparencia-repo.mpba.mp.br/dispensadelicitacao/&quot;;&quot;SEI_&quot;;SUBSTITUTE(SUBSTITUTE([.C1081];&quot;/&quot;;&quot;_&quot;);&quot;-&quot;;&quot;_&quot;);&quot;.pdf&quot;));(COM.MICROSOFT.CONCAT(&quot;https://transparencia-repo.mpba.mp.br/dispensadelicitacao/&quot;;&quot;SIMP_&quot;;SUBSTITUTE(SUBSTITUTE([.C1081];&quot;/&quot;;&quot;_&quot;);&quot;-&quot;;&quot;_&quot;);&quot;.pdf&quot;)));[.C1081])" office:value-type="string" office:string-value="647.0.4607/2020" calcext:value-type="string">
            <text:p>647.0.4607/2020</text:p>
          </table:table-cell>
          <table:table-cell table:style-name="ce82" office:value-type="date" office:date-value="2021-09-13" calcext:value-type="date">
            <text:p>13/9/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82];1;2)=&quot;19&quot;;(COM.MICROSOFT.CONCAT(&quot;https://transparencia-repo.mpba.mp.br/dispensadelicitacao/&quot;;&quot;SEI_&quot;;SUBSTITUTE(SUBSTITUTE([.C1082];&quot;/&quot;;&quot;_&quot;);&quot;-&quot;;&quot;_&quot;);&quot;.pdf&quot;));(COM.MICROSOFT.CONCAT(&quot;https://transparencia-repo.mpba.mp.br/dispensadelicitacao/&quot;;&quot;SIMP_&quot;;SUBSTITUTE(SUBSTITUTE([.C1082];&quot;/&quot;;&quot;_&quot;);&quot;-&quot;;&quot;_&quot;);&quot;.pdf&quot;)));[.C1082])" office:value-type="string" office:string-value="647.0.4607/2020" calcext:value-type="string">
            <text:p>647.0.4607/2020</text:p>
          </table:table-cell>
          <table:table-cell table:style-name="ce82" office:value-type="date" office:date-value="2021-09-13" calcext:value-type="date">
            <text:p>13/9/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83];1;2)=&quot;19&quot;;(COM.MICROSOFT.CONCAT(&quot;https://transparencia-repo.mpba.mp.br/dispensadelicitacao/&quot;;&quot;SEI_&quot;;SUBSTITUTE(SUBSTITUTE([.C1083];&quot;/&quot;;&quot;_&quot;);&quot;-&quot;;&quot;_&quot;);&quot;.pdf&quot;));(COM.MICROSOFT.CONCAT(&quot;https://transparencia-repo.mpba.mp.br/dispensadelicitacao/&quot;;&quot;SIMP_&quot;;SUBSTITUTE(SUBSTITUTE([.C1083];&quot;/&quot;;&quot;_&quot;);&quot;-&quot;;&quot;_&quot;);&quot;.pdf&quot;)));[.C1083])" office:value-type="string" office:string-value="647.0.4607/2020" calcext:value-type="string">
            <text:p>647.0.4607/2020</text:p>
          </table:table-cell>
          <table:table-cell table:style-name="ce82" office:value-type="date" office:date-value="2021-10-14" calcext:value-type="date">
            <text:p>14/10/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84];1;2)=&quot;19&quot;;(COM.MICROSOFT.CONCAT(&quot;https://transparencia-repo.mpba.mp.br/dispensadelicitacao/&quot;;&quot;SEI_&quot;;SUBSTITUTE(SUBSTITUTE([.C1084];&quot;/&quot;;&quot;_&quot;);&quot;-&quot;;&quot;_&quot;);&quot;.pdf&quot;));(COM.MICROSOFT.CONCAT(&quot;https://transparencia-repo.mpba.mp.br/dispensadelicitacao/&quot;;&quot;SIMP_&quot;;SUBSTITUTE(SUBSTITUTE([.C1084];&quot;/&quot;;&quot;_&quot;);&quot;-&quot;;&quot;_&quot;);&quot;.pdf&quot;)));[.C1084])" office:value-type="string" office:string-value="647.0.4607/2020" calcext:value-type="string">
            <text:p>647.0.4607/2020</text:p>
          </table:table-cell>
          <table:table-cell table:style-name="ce82" office:value-type="date" office:date-value="2021-10-14" calcext:value-type="date">
            <text:p>14/10/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85];1;2)=&quot;19&quot;;(COM.MICROSOFT.CONCAT(&quot;https://transparencia-repo.mpba.mp.br/dispensadelicitacao/&quot;;&quot;SEI_&quot;;SUBSTITUTE(SUBSTITUTE([.C1085];&quot;/&quot;;&quot;_&quot;);&quot;-&quot;;&quot;_&quot;);&quot;.pdf&quot;));(COM.MICROSOFT.CONCAT(&quot;https://transparencia-repo.mpba.mp.br/dispensadelicitacao/&quot;;&quot;SIMP_&quot;;SUBSTITUTE(SUBSTITUTE([.C1085];&quot;/&quot;;&quot;_&quot;);&quot;-&quot;;&quot;_&quot;);&quot;.pdf&quot;)));[.C1085])" office:value-type="string" office:string-value="647.0.4607/2020" calcext:value-type="string">
            <text:p>647.0.4607/2020</text:p>
          </table:table-cell>
          <table:table-cell table:style-name="ce82" office:value-type="date" office:date-value="2021-11-19" calcext:value-type="date">
            <text:p>19/11/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86];1;2)=&quot;19&quot;;(COM.MICROSOFT.CONCAT(&quot;https://transparencia-repo.mpba.mp.br/dispensadelicitacao/&quot;;&quot;SEI_&quot;;SUBSTITUTE(SUBSTITUTE([.C1086];&quot;/&quot;;&quot;_&quot;);&quot;-&quot;;&quot;_&quot;);&quot;.pdf&quot;));(COM.MICROSOFT.CONCAT(&quot;https://transparencia-repo.mpba.mp.br/dispensadelicitacao/&quot;;&quot;SIMP_&quot;;SUBSTITUTE(SUBSTITUTE([.C1086];&quot;/&quot;;&quot;_&quot;);&quot;-&quot;;&quot;_&quot;);&quot;.pdf&quot;)));[.C1086])" office:value-type="string" office:string-value="647.0.4607/2020" calcext:value-type="string">
            <text:p>647.0.4607/2020</text:p>
          </table:table-cell>
          <table:table-cell table:style-name="ce82" office:value-type="date" office:date-value="2021-11-19" calcext:value-type="date">
            <text:p>19/11/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87];1;2)=&quot;19&quot;;(COM.MICROSOFT.CONCAT(&quot;https://transparencia-repo.mpba.mp.br/dispensadelicitacao/&quot;;&quot;SEI_&quot;;SUBSTITUTE(SUBSTITUTE([.C1087];&quot;/&quot;;&quot;_&quot;);&quot;-&quot;;&quot;_&quot;);&quot;.pdf&quot;));(COM.MICROSOFT.CONCAT(&quot;https://transparencia-repo.mpba.mp.br/dispensadelicitacao/&quot;;&quot;SIMP_&quot;;SUBSTITUTE(SUBSTITUTE([.C1087];&quot;/&quot;;&quot;_&quot;);&quot;-&quot;;&quot;_&quot;);&quot;.pdf&quot;)));[.C1087])" office:value-type="string" office:string-value="647.0.4607/2020" calcext:value-type="string">
            <text:p>647.0.4607/2020</text:p>
          </table:table-cell>
          <table:table-cell table:style-name="ce82" office:value-type="date" office:date-value="2021-12-15" calcext:value-type="date">
            <text:p>15/12/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88];1;2)=&quot;19&quot;;(COM.MICROSOFT.CONCAT(&quot;https://transparencia-repo.mpba.mp.br/dispensadelicitacao/&quot;;&quot;SEI_&quot;;SUBSTITUTE(SUBSTITUTE([.C1088];&quot;/&quot;;&quot;_&quot;);&quot;-&quot;;&quot;_&quot;);&quot;.pdf&quot;));(COM.MICROSOFT.CONCAT(&quot;https://transparencia-repo.mpba.mp.br/dispensadelicitacao/&quot;;&quot;SIMP_&quot;;SUBSTITUTE(SUBSTITUTE([.C1088];&quot;/&quot;;&quot;_&quot;);&quot;-&quot;;&quot;_&quot;);&quot;.pdf&quot;)));[.C1088])" office:value-type="string" office:string-value="647.0.4607/2020" calcext:value-type="string">
            <text:p>647.0.4607/2020</text:p>
          </table:table-cell>
          <table:table-cell table:style-name="ce82" office:value-type="date" office:date-value="2021-12-15" calcext:value-type="date">
            <text:p>15/12/2021</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89];1;2)=&quot;19&quot;;(COM.MICROSOFT.CONCAT(&quot;https://transparencia-repo.mpba.mp.br/dispensadelicitacao/&quot;;&quot;SEI_&quot;;SUBSTITUTE(SUBSTITUTE([.C1089];&quot;/&quot;;&quot;_&quot;);&quot;-&quot;;&quot;_&quot;);&quot;.pdf&quot;));(COM.MICROSOFT.CONCAT(&quot;https://transparencia-repo.mpba.mp.br/dispensadelicitacao/&quot;;&quot;SIMP_&quot;;SUBSTITUTE(SUBSTITUTE([.C1089];&quot;/&quot;;&quot;_&quot;);&quot;-&quot;;&quot;_&quot;);&quot;.pdf&quot;)));[.C1089])" office:value-type="string" office:string-value="647.0.4607/2020" calcext:value-type="string">
            <text:p>647.0.4607/2020</text:p>
          </table:table-cell>
          <table:table-cell table:style-name="ce82" office:value-type="date" office:date-value="2022-01-27" calcext:value-type="date">
            <text:p>27/1/2022</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90];1;2)=&quot;19&quot;;(COM.MICROSOFT.CONCAT(&quot;https://transparencia-repo.mpba.mp.br/dispensadelicitacao/&quot;;&quot;SEI_&quot;;SUBSTITUTE(SUBSTITUTE([.C1090];&quot;/&quot;;&quot;_&quot;);&quot;-&quot;;&quot;_&quot;);&quot;.pdf&quot;));(COM.MICROSOFT.CONCAT(&quot;https://transparencia-repo.mpba.mp.br/dispensadelicitacao/&quot;;&quot;SIMP_&quot;;SUBSTITUTE(SUBSTITUTE([.C1090];&quot;/&quot;;&quot;_&quot;);&quot;-&quot;;&quot;_&quot;);&quot;.pdf&quot;)));[.C1090])" office:value-type="string" office:string-value="647.0.4607/2020" calcext:value-type="string">
            <text:p>647.0.4607/2020</text:p>
          </table:table-cell>
          <table:table-cell table:style-name="ce82" office:value-type="date" office:date-value="2022-01-27" calcext:value-type="date">
            <text:p>27/1/2022</text:p>
          </table:table-cell>
          <table:table-cell table:style-name="ce143" office:value-type="string" calcext:value-type="string">
            <text:p>LOCAÇÃO DE IMÓVEL PARA FINS NÃO RESIDENCIAIS PARA ABRIGAR A PROMOTORIA DE JUSTIÇA DE REGIONAL DE EUNÁPOLIS-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5.534,84</text:p>
          </table:table-cell>
          <table:table-cell table:style-name="ce143"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91];1;2)=&quot;19&quot;;(COM.MICROSOFT.CONCAT(&quot;https://transparencia-repo.mpba.mp.br/dispensadelicitacao/&quot;;&quot;SEI_&quot;;SUBSTITUTE(SUBSTITUTE([.C1091];&quot;/&quot;;&quot;_&quot;);&quot;-&quot;;&quot;_&quot;);&quot;.pdf&quot;));(COM.MICROSOFT.CONCAT(&quot;https://transparencia-repo.mpba.mp.br/dispensadelicitacao/&quot;;&quot;SIMP_&quot;;SUBSTITUTE(SUBSTITUTE([.C1091];&quot;/&quot;;&quot;_&quot;);&quot;-&quot;;&quot;_&quot;);&quot;.pdf&quot;)));[.C1091])" office:value-type="string" office:string-value="647.0.4607/2020" calcext:value-type="string">
            <text:p>647.0.4607/2020</text:p>
          </table:table-cell>
          <table:table-cell table:style-name="ce83" office:value-type="date" office:date-value="2022-02-23" calcext:value-type="date">
            <text:p>23/2/2022</text:p>
          </table:table-cell>
          <table:table-cell table:style-name="ce144" office:value-type="string" calcext:value-type="string">
            <text:p>LOCAÇÃO DE IMÓVEL PARA FINS NÃO RESIDENCIAIS PARA ABRIGAR A PROMOTORIA DE JUSTIÇA DE REGIONAL DE EUNÁPOLIS-BA</text:p>
          </table:table-cell>
          <table:table-cell table:style-name="ce144" office:value-type="string" calcext:value-type="string">
            <text:p>ELEMENTO: 33.90.36 - OUTROS SERVIÇOS DE TERCEIROS - PESSOA FÍSICA SUBELEMENTO 33.90.36.03 - LOCAÇÃO DE BENS IMÓVEIS</text:p>
          </table:table-cell>
          <table:table-cell table:style-name="ce169" office:value-type="currency" office:currency="BRL" office:value="7197.28" calcext:value-type="currency">
            <text:p>R$7.197,28</text:p>
          </table:table-cell>
          <table:table-cell table:style-name="ce144" office:value-type="string" calcext:value-type="string">
            <text:p>CAROLINA DETTMANN VIEIRA</text:p>
          </table:table-cell>
          <table:table-cell table:style-name="ce203" office:value-type="string" calcext:value-type="string">
            <text:p>066******0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5" office:value-type="string" calcext:value-type="string">
            <text:p>647.0.4607/2020</text:p>
          </table:table-cell>
          <table:table-cell table:style-name="ce133" table:formula="of:=HYPERLINK(IF(MID([.C1092];1;2)=&quot;19&quot;;(COM.MICROSOFT.CONCAT(&quot;https://transparencia-repo.mpba.mp.br/dispensadelicitacao/&quot;;&quot;SEI_&quot;;SUBSTITUTE(SUBSTITUTE([.C1092];&quot;/&quot;;&quot;_&quot;);&quot;-&quot;;&quot;_&quot;);&quot;.pdf&quot;));(COM.MICROSOFT.CONCAT(&quot;https://transparencia-repo.mpba.mp.br/dispensadelicitacao/&quot;;&quot;SIMP_&quot;;SUBSTITUTE(SUBSTITUTE([.C1092];&quot;/&quot;;&quot;_&quot;);&quot;-&quot;;&quot;_&quot;);&quot;.pdf&quot;)));[.C1092])" office:value-type="string" office:string-value="647.0.4607/2020" calcext:value-type="string">
            <text:p>647.0.4607/2020</text:p>
          </table:table-cell>
          <table:table-cell table:style-name="ce83" office:value-type="date" office:date-value="2022-02-23" calcext:value-type="date">
            <text:p>23/2/2022</text:p>
          </table:table-cell>
          <table:table-cell table:style-name="ce144" office:value-type="string" calcext:value-type="string">
            <text:p>LOCAÇÃO DE IMÓVEL PARA FINS NÃO RESIDENCIAIS PARA ABRIGAR A PROMOTORIA DE JUSTIÇA DE REGIONAL DE EUNÁPOLIS-BA</text:p>
          </table:table-cell>
          <table:table-cell table:style-name="ce144" office:value-type="string" calcext:value-type="string">
            <text:p>ELEMENTO: 33.90.36 - OUTROS SERVIÇOS DE TERCEIROS - PESSOA FÍSICA SUBELEMENTO 33.90.36.03 - LOCAÇÃO DE BENS IMÓVEIS</text:p>
          </table:table-cell>
          <table:table-cell table:style-name="ce169" office:value-type="currency" office:currency="BRL" office:value="7197.28" calcext:value-type="currency">
            <text:p>R$7.197,28</text:p>
          </table:table-cell>
          <table:table-cell table:style-name="ce144" office:value-type="string" calcext:value-type="string">
            <text:p>RAFAEL DETTMANN VIEIRA</text:p>
          </table:table-cell>
          <table:table-cell table:style-name="ce203" office:value-type="string" calcext:value-type="string">
            <text:p>032******1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73.0008697/2021-95</text:p>
          </table:table-cell>
          <table:table-cell table:style-name="ce133" table:formula="of:=HYPERLINK(IF(MID([.C1093];1;2)=&quot;19&quot;;(COM.MICROSOFT.CONCAT(&quot;https://transparencia-repo.mpba.mp.br/dispensadelicitacao/&quot;;&quot;SEI_&quot;;SUBSTITUTE(SUBSTITUTE([.C1093];&quot;/&quot;;&quot;_&quot;);&quot;-&quot;;&quot;_&quot;);&quot;.pdf&quot;));(COM.MICROSOFT.CONCAT(&quot;https://transparencia-repo.mpba.mp.br/dispensadelicitacao/&quot;;&quot;SIMP_&quot;;SUBSTITUTE(SUBSTITUTE([.C1093];&quot;/&quot;;&quot;_&quot;);&quot;-&quot;;&quot;_&quot;);&quot;.pdf&quot;)));[.C1093])" office:value-type="string" office:string-value="19.09.00973.0008697/2021-95" calcext:value-type="string">
            <text:p>19.09.00973.0008697/2021-95</text:p>
          </table:table-cell>
          <table:table-cell table:style-name="ce82" office:value-type="date" office:date-value="2021-08-19" calcext:value-type="date">
            <text:p>19/8/2021</text:p>
          </table:table-cell>
          <table:table-cell table:style-name="ce58" office:value-type="string" calcext:value-type="string">
            <text:p>SERVIÇOS DE VIGILÂNCIA, POR MEIO DE SISTEMA ELETRÔNICO DE MONITORAMENTO DA PROMOTORIA DE JUSTIÇA REGIONAL DE EUNÁPOLIS-BA PELO PERÍODO DE 12 (DOZE) MESES</text:p>
          </table:table-cell>
          <table:table-cell table:style-name="ce58" office:value-type="string" calcext:value-type="string">
            <text:p>ELEMENTO: 33.90.39 -OUTROS SERVIÇOS DE TERCEIROS - PESSOA JURÍDICA <text:s text:c="2"/>SUBELEMENTO 33.90.39.09 - REPARO, ADAPTAÇÃO E CONSERVAÇÃO MANUTENÇÃO DE BENS IMÓVEIS</text:p>
          </table:table-cell>
          <table:table-cell table:style-name="ce168" office:value-type="string" calcext:value-type="string">
            <text:p>R$ 280,59</text:p>
          </table:table-cell>
          <table:table-cell table:style-name="ce143" office:value-type="string" calcext:value-type="string">
            <text:p>ROP SEGURANCA LTDA</text:p>
          </table:table-cell>
          <table:table-cell table:style-name="ce40" office:value-type="string" calcext:value-type="string">
            <text:p>1063356900014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73.0008697/2021-95</text:p>
          </table:table-cell>
          <table:table-cell table:style-name="ce133" table:formula="of:=HYPERLINK(IF(MID([.C1094];1;2)=&quot;19&quot;;(COM.MICROSOFT.CONCAT(&quot;https://transparencia-repo.mpba.mp.br/dispensadelicitacao/&quot;;&quot;SEI_&quot;;SUBSTITUTE(SUBSTITUTE([.C1094];&quot;/&quot;;&quot;_&quot;);&quot;-&quot;;&quot;_&quot;);&quot;.pdf&quot;));(COM.MICROSOFT.CONCAT(&quot;https://transparencia-repo.mpba.mp.br/dispensadelicitacao/&quot;;&quot;SIMP_&quot;;SUBSTITUTE(SUBSTITUTE([.C1094];&quot;/&quot;;&quot;_&quot;);&quot;-&quot;;&quot;_&quot;);&quot;.pdf&quot;)));[.C1094])" office:value-type="string" office:string-value="19.09.00973.0008697/2021-95" calcext:value-type="string">
            <text:p>19.09.00973.0008697/2021-95</text:p>
          </table:table-cell>
          <table:table-cell table:style-name="ce82" office:value-type="date" office:date-value="2021-09-13" calcext:value-type="date">
            <text:p>13/9/2021</text:p>
          </table:table-cell>
          <table:table-cell table:style-name="ce58" office:value-type="string" calcext:value-type="string">
            <text:p>SERVIÇOS DE VIGILÂNCIA, POR MEIO DE SISTEMA ELETRÔNICO DE MONITORAMENTO DA PROMOTORIA DE JUSTIÇA REGIONAL DE EUNÁPOLIS-BA PELO PERÍODO DE 12 (DOZE) MESES</text:p>
          </table:table-cell>
          <table:table-cell table:style-name="ce58" office:value-type="string" calcext:value-type="string">
            <text:p>ELEMENTO: 33.90.39 -OUTROS SERVIÇOS DE TERCEIROS - PESSOA JURÍDICA <text:s text:c="2"/>SUBELEMENTO 33.90.39.09 - REPARO, ADAPTAÇÃO E CONSERVAÇÃO MANUTENÇÃO DE BENS IMÓVEIS</text:p>
          </table:table-cell>
          <table:table-cell table:style-name="ce168" office:value-type="string" calcext:value-type="string">
            <text:p>R$ 280,59</text:p>
          </table:table-cell>
          <table:table-cell table:style-name="ce143" office:value-type="string" calcext:value-type="string">
            <text:p>ROP SEGURANCA LTDA</text:p>
          </table:table-cell>
          <table:table-cell table:style-name="ce40" office:value-type="string" calcext:value-type="string">
            <text:p>1063356900014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73.0008697/2021-95</text:p>
          </table:table-cell>
          <table:table-cell table:style-name="ce133" table:formula="of:=HYPERLINK(IF(MID([.C1095];1;2)=&quot;19&quot;;(COM.MICROSOFT.CONCAT(&quot;https://transparencia-repo.mpba.mp.br/dispensadelicitacao/&quot;;&quot;SEI_&quot;;SUBSTITUTE(SUBSTITUTE([.C1095];&quot;/&quot;;&quot;_&quot;);&quot;-&quot;;&quot;_&quot;);&quot;.pdf&quot;));(COM.MICROSOFT.CONCAT(&quot;https://transparencia-repo.mpba.mp.br/dispensadelicitacao/&quot;;&quot;SIMP_&quot;;SUBSTITUTE(SUBSTITUTE([.C1095];&quot;/&quot;;&quot;_&quot;);&quot;-&quot;;&quot;_&quot;);&quot;.pdf&quot;)));[.C1095])" office:value-type="string" office:string-value="19.09.00973.0008697/2021-95" calcext:value-type="string">
            <text:p>19.09.00973.0008697/2021-95</text:p>
          </table:table-cell>
          <table:table-cell table:style-name="ce82" office:value-type="date" office:date-value="2021-10-14" calcext:value-type="date">
            <text:p>14/10/2021</text:p>
          </table:table-cell>
          <table:table-cell table:style-name="ce58" office:value-type="string" calcext:value-type="string">
            <text:p>SERVIÇOS DE VIGILÂNCIA, POR MEIO DE SISTEMA ELETRÔNICO DE MONITORAMENTO DA PROMOTORIA DE JUSTIÇA REGIONAL DE EUNÁPOLIS-BA PELO PERÍODO DE 12 (DOZE) MESES</text:p>
          </table:table-cell>
          <table:table-cell table:style-name="ce58" office:value-type="string" calcext:value-type="string">
            <text:p>ELEMENTO: 33.90.39 -OUTROS SERVIÇOS DE TERCEIROS - PESSOA JURÍDICA <text:s text:c="2"/>SUBELEMENTO 33.90.39.09 - REPARO, ADAPTAÇÃO E CONSERVAÇÃO MANUTENÇÃO DE BENS IMÓVEIS</text:p>
          </table:table-cell>
          <table:table-cell table:style-name="ce168" office:value-type="string" calcext:value-type="string">
            <text:p>R$ 280,59</text:p>
          </table:table-cell>
          <table:table-cell table:style-name="ce143" office:value-type="string" calcext:value-type="string">
            <text:p>ROP SEGURANCA LTDA</text:p>
          </table:table-cell>
          <table:table-cell table:style-name="ce40" office:value-type="string" calcext:value-type="string">
            <text:p>1063356900014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73.0008697/2021-95</text:p>
          </table:table-cell>
          <table:table-cell table:style-name="ce133" table:formula="of:=HYPERLINK(IF(MID([.C1096];1;2)=&quot;19&quot;;(COM.MICROSOFT.CONCAT(&quot;https://transparencia-repo.mpba.mp.br/dispensadelicitacao/&quot;;&quot;SEI_&quot;;SUBSTITUTE(SUBSTITUTE([.C1096];&quot;/&quot;;&quot;_&quot;);&quot;-&quot;;&quot;_&quot;);&quot;.pdf&quot;));(COM.MICROSOFT.CONCAT(&quot;https://transparencia-repo.mpba.mp.br/dispensadelicitacao/&quot;;&quot;SIMP_&quot;;SUBSTITUTE(SUBSTITUTE([.C1096];&quot;/&quot;;&quot;_&quot;);&quot;-&quot;;&quot;_&quot;);&quot;.pdf&quot;)));[.C1096])" office:value-type="string" office:string-value="19.09.00973.0008697/2021-95" calcext:value-type="string">
            <text:p>19.09.00973.0008697/2021-95</text:p>
          </table:table-cell>
          <table:table-cell table:style-name="ce82" office:value-type="date" office:date-value="2021-11-19" calcext:value-type="date">
            <text:p>19/11/2021</text:p>
          </table:table-cell>
          <table:table-cell table:style-name="ce58" office:value-type="string" calcext:value-type="string">
            <text:p>SERVIÇOS DE VIGILÂNCIA, POR MEIO DE SISTEMA ELETRÔNICO DE MONITORAMENTO DA PROMOTORIA DE JUSTIÇA REGIONAL DE EUNÁPOLIS-BA PELO PERÍODO DE 12 (DOZE) MESES</text:p>
          </table:table-cell>
          <table:table-cell table:style-name="ce58" office:value-type="string" calcext:value-type="string">
            <text:p>ELEMENTO: 33.90.39 -OUTROS SERVIÇOS DE TERCEIROS - PESSOA JURÍDICA <text:s text:c="2"/>SUBELEMENTO 33.90.39.09 - REPARO, ADAPTAÇÃO E CONSERVAÇÃO MANUTENÇÃO DE BENS IMÓVEIS</text:p>
          </table:table-cell>
          <table:table-cell table:style-name="ce168" office:value-type="string" calcext:value-type="string">
            <text:p>R$ 280,59</text:p>
          </table:table-cell>
          <table:table-cell table:style-name="ce143" office:value-type="string" calcext:value-type="string">
            <text:p>ROP SEGURANCA LTDA</text:p>
          </table:table-cell>
          <table:table-cell table:style-name="ce40" office:value-type="string" calcext:value-type="string">
            <text:p>1063356900014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73.0008697/2021-95</text:p>
          </table:table-cell>
          <table:table-cell table:style-name="ce133" table:formula="of:=HYPERLINK(IF(MID([.C1097];1;2)=&quot;19&quot;;(COM.MICROSOFT.CONCAT(&quot;https://transparencia-repo.mpba.mp.br/dispensadelicitacao/&quot;;&quot;SEI_&quot;;SUBSTITUTE(SUBSTITUTE([.C1097];&quot;/&quot;;&quot;_&quot;);&quot;-&quot;;&quot;_&quot;);&quot;.pdf&quot;));(COM.MICROSOFT.CONCAT(&quot;https://transparencia-repo.mpba.mp.br/dispensadelicitacao/&quot;;&quot;SIMP_&quot;;SUBSTITUTE(SUBSTITUTE([.C1097];&quot;/&quot;;&quot;_&quot;);&quot;-&quot;;&quot;_&quot;);&quot;.pdf&quot;)));[.C1097])" office:value-type="string" office:string-value="19.09.00973.0008697/2021-95" calcext:value-type="string">
            <text:p>19.09.00973.0008697/2021-95</text:p>
          </table:table-cell>
          <table:table-cell table:style-name="ce82" office:value-type="date" office:date-value="2021-12-15" calcext:value-type="date">
            <text:p>15/12/2021</text:p>
          </table:table-cell>
          <table:table-cell table:style-name="ce58" office:value-type="string" calcext:value-type="string">
            <text:p>SERVIÇOS DE VIGILÂNCIA, POR MEIO DE SISTEMA ELETRÔNICO DE MONITORAMENTO DA PROMOTORIA DE JUSTIÇA REGIONAL DE EUNÁPOLIS-BA PELO PERÍODO DE 12 (DOZE) MESES</text:p>
          </table:table-cell>
          <table:table-cell table:style-name="ce58" office:value-type="string" calcext:value-type="string">
            <text:p>ELEMENTO: 33.90.39 -OUTROS SERVIÇOS DE TERCEIROS - PESSOA JURÍDICA <text:s text:c="2"/>SUBELEMENTO 33.90.39.09 - REPARO, ADAPTAÇÃO E CONSERVAÇÃO MANUTENÇÃO DE BENS IMÓVEIS</text:p>
          </table:table-cell>
          <table:table-cell table:style-name="ce168" office:value-type="string" calcext:value-type="string">
            <text:p>R$ 280,59</text:p>
          </table:table-cell>
          <table:table-cell table:style-name="ce143" office:value-type="string" calcext:value-type="string">
            <text:p>ROP SEGURANCA LTDA</text:p>
          </table:table-cell>
          <table:table-cell table:style-name="ce40" office:value-type="string" calcext:value-type="string">
            <text:p>1063356900014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973.0008697/2021-95</text:p>
          </table:table-cell>
          <table:table-cell table:style-name="ce133" table:formula="of:=HYPERLINK(IF(MID([.C1098];1;2)=&quot;19&quot;;(COM.MICROSOFT.CONCAT(&quot;https://transparencia-repo.mpba.mp.br/dispensadelicitacao/&quot;;&quot;SEI_&quot;;SUBSTITUTE(SUBSTITUTE([.C1098];&quot;/&quot;;&quot;_&quot;);&quot;-&quot;;&quot;_&quot;);&quot;.pdf&quot;));(COM.MICROSOFT.CONCAT(&quot;https://transparencia-repo.mpba.mp.br/dispensadelicitacao/&quot;;&quot;SIMP_&quot;;SUBSTITUTE(SUBSTITUTE([.C1098];&quot;/&quot;;&quot;_&quot;);&quot;-&quot;;&quot;_&quot;);&quot;.pdf&quot;)));[.C1098])" office:value-type="string" office:string-value="19.09.00973.0008697/2021-95" calcext:value-type="string">
            <text:p>19.09.00973.0008697/2021-95</text:p>
          </table:table-cell>
          <table:table-cell table:style-name="ce82" office:value-type="date" office:date-value="2022-01-27" calcext:value-type="date">
            <text:p>27/1/2022</text:p>
          </table:table-cell>
          <table:table-cell table:style-name="ce58" office:value-type="string" calcext:value-type="string">
            <text:p>SERVIÇOS DE VIGILÂNCIA, POR MEIO DE SISTEMA ELETRÔNICO DE MONITORAMENTO DA PROMOTORIA DE JUSTIÇA REGIONAL DE EUNÁPOLIS-BA PELO PERÍODO DE 12 (DOZE) MESES</text:p>
          </table:table-cell>
          <table:table-cell table:style-name="ce58" office:value-type="string" calcext:value-type="string">
            <text:p>ELEMENTO: 33.90.39 -OUTROS SERVIÇOS DE TERCEIROS - PESSOA JURÍDICA <text:s text:c="2"/>SUBELEMENTO 33.90.39.09 - REPARO, ADAPTAÇÃO E CONSERVAÇÃO MANUTENÇÃO DE BENS IMÓVEIS</text:p>
          </table:table-cell>
          <table:table-cell table:style-name="ce168" office:value-type="string" calcext:value-type="string">
            <text:p>R$ 280,59</text:p>
          </table:table-cell>
          <table:table-cell table:style-name="ce143" office:value-type="string" calcext:value-type="string">
            <text:p>ROP SEGURANCA LTDA</text:p>
          </table:table-cell>
          <table:table-cell table:style-name="ce40" office:value-type="string" calcext:value-type="string">
            <text:p>1063356900014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973.0008697/2021-95</text:p>
          </table:table-cell>
          <table:table-cell table:style-name="ce133" table:formula="of:=HYPERLINK(IF(MID([.C1099];1;2)=&quot;19&quot;;(COM.MICROSOFT.CONCAT(&quot;https://transparencia-repo.mpba.mp.br/dispensadelicitacao/&quot;;&quot;SEI_&quot;;SUBSTITUTE(SUBSTITUTE([.C1099];&quot;/&quot;;&quot;_&quot;);&quot;-&quot;;&quot;_&quot;);&quot;.pdf&quot;));(COM.MICROSOFT.CONCAT(&quot;https://transparencia-repo.mpba.mp.br/dispensadelicitacao/&quot;;&quot;SIMP_&quot;;SUBSTITUTE(SUBSTITUTE([.C1099];&quot;/&quot;;&quot;_&quot;);&quot;-&quot;;&quot;_&quot;);&quot;.pdf&quot;)));[.C1099])" office:value-type="string" office:string-value="19.09.00973.0008697/2021-95" calcext:value-type="string">
            <text:p>19.09.00973.0008697/2021-95</text:p>
          </table:table-cell>
          <table:table-cell table:style-name="ce83" office:value-type="date" office:date-value="2022-02-23" calcext:value-type="date">
            <text:p>23/2/2022</text:p>
          </table:table-cell>
          <table:table-cell table:style-name="ce58" office:value-type="string" calcext:value-type="string">
            <text:p>SERVIÇOS DE VIGILÂNCIA, POR MEIO DE SISTEMA ELETRÔNICO DE MONITORAMENTO DA PROMOTORIA DE JUSTIÇA REGIONAL DE EUNÁPOLIS-BA PELO PERÍODO DE 12 (DOZE) MESES</text:p>
          </table:table-cell>
          <table:table-cell table:style-name="ce58" office:value-type="string" calcext:value-type="string">
            <text:p>ELEMENTO: 33.90.39 -OUTROS SERVIÇOS DE TERCEIROS - PESSOA JURÍDICA <text:s text:c="2"/>SUBELEMENTO 33.90.39.09 - REPARO, ADAPTAÇÃO E CONSERVAÇÃO MANUTENÇÃO DE BENS IMÓVEIS</text:p>
          </table:table-cell>
          <table:table-cell table:style-name="ce169" office:value-type="string" calcext:value-type="string">
            <text:p>R$ 280,59</text:p>
          </table:table-cell>
          <table:table-cell table:style-name="ce144" office:value-type="string" calcext:value-type="string">
            <text:p>ROP SEGURANCA LTDA</text:p>
          </table:table-cell>
          <table:table-cell table:style-name="ce204" office:value-type="string" calcext:value-type="string">
            <text:p>1063356900014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0872.0001691/2021-44</text:p>
          </table:table-cell>
          <table:table-cell table:style-name="ce133" table:formula="of:=HYPERLINK(IF(MID([.C1100];1;2)=&quot;19&quot;;(COM.MICROSOFT.CONCAT(&quot;https://transparencia-repo.mpba.mp.br/dispensadelicitacao/&quot;;&quot;SEI_&quot;;SUBSTITUTE(SUBSTITUTE([.C1100];&quot;/&quot;;&quot;_&quot;);&quot;-&quot;;&quot;_&quot;);&quot;.pdf&quot;));(COM.MICROSOFT.CONCAT(&quot;https://transparencia-repo.mpba.mp.br/dispensadelicitacao/&quot;;&quot;SIMP_&quot;;SUBSTITUTE(SUBSTITUTE([.C1100];&quot;/&quot;;&quot;_&quot;);&quot;-&quot;;&quot;_&quot;);&quot;.pdf&quot;)));[.C1100])" office:value-type="string" office:string-value="19.09.00872.0001691/2021-44" calcext:value-type="string">
            <text:p>19.09.00872.0001691/2021-44</text:p>
          </table:table-cell>
          <table:table-cell table:style-name="ce82" office:value-type="date" office:date-value="2021-04-15" calcext:value-type="date">
            <text:p>15/4/2021</text:p>
          </table:table-cell>
          <table:table-cell table:style-name="ce143" office:value-type="string" calcext:value-type="string">
            <text:p>SERVIÇOS DE VIGILÂNCIA, POR MEIO DE SISTEMA ELETRÔNICO DE MONITORAMENTO DA PROMOTORIA DE JUSTIÇA REGIONAL DE FEIRA DE SANTANA-BA PELO PERÍODO DE 12 (DOZE) MESES</text:p>
          </table:table-cell>
          <table:table-cell table:style-name="ce145" office:value-type="string" calcext:value-type="string">
            <text:p>ELEMENTO: 33.90.39 -OUTROS SERVIÇOS DE TERCEIROS - PESSOA JURÍDICA <text:s text:c="30"/>SUBELEMENTO 33.90.39.09 - REPARO, ADAPTAÇÃO E CONSERVAÇÃO MANUTENÇÃO DE BENS IMÓVEIS</text:p>
          </table:table-cell>
          <table:table-cell table:style-name="ce80" office:value-type="string" calcext:value-type="string">
            <text:p>R$ 13.198,50</text:p>
          </table:table-cell>
          <table:table-cell table:style-name="ce143" office:value-type="string" calcext:value-type="string">
            <text:p>PREVINA VIGILÂNCIA PATRIMONIAL LTDA</text:p>
          </table:table-cell>
          <table:table-cell table:style-name="ce40" office:value-type="string" calcext:value-type="string">
            <text:p>0687679700017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0872.0001691/2021-44</text:p>
          </table:table-cell>
          <table:table-cell table:style-name="ce133" table:formula="of:=HYPERLINK(IF(MID([.C1101];1;2)=&quot;19&quot;;(COM.MICROSOFT.CONCAT(&quot;https://transparencia-repo.mpba.mp.br/dispensadelicitacao/&quot;;&quot;SEI_&quot;;SUBSTITUTE(SUBSTITUTE([.C1101];&quot;/&quot;;&quot;_&quot;);&quot;-&quot;;&quot;_&quot;);&quot;.pdf&quot;));(COM.MICROSOFT.CONCAT(&quot;https://transparencia-repo.mpba.mp.br/dispensadelicitacao/&quot;;&quot;SIMP_&quot;;SUBSTITUTE(SUBSTITUTE([.C1101];&quot;/&quot;;&quot;_&quot;);&quot;-&quot;;&quot;_&quot;);&quot;.pdf&quot;)));[.C1101])" office:value-type="string" office:string-value="19.09.00872.0001691/2021-44" calcext:value-type="string">
            <text:p>19.09.00872.0001691/2021-44</text:p>
          </table:table-cell>
          <table:table-cell table:style-name="ce82" office:value-type="date" office:date-value="2021-05-13" calcext:value-type="date">
            <text:p>13/5/2021</text:p>
          </table:table-cell>
          <table:table-cell table:style-name="ce143" office:value-type="string" calcext:value-type="string">
            <text:p>SERVIÇOS DE VIGILÂNCIA, POR MEIO DE SISTEMA ELETRÔNICO DE MONITORAMENTO DA PROMOTORIA DE JUSTIÇA REGIONAL DE FEIRA DE SANTANA-BA PELO PERÍODO DE 12 (DOZE) MESES</text:p>
          </table:table-cell>
          <table:table-cell table:style-name="ce145" office:value-type="string" calcext:value-type="string">
            <text:p>ELEMENTO: 33.90.39 -OUTROS SERVIÇOS DE TERCEIROS - PESSOA JURÍDICA <text:s text:c="26"/>SUBELEMENTO 33.90.39.09 - REPARO, ADAPTAÇÃO E CONSERVAÇÃO MANUTENÇÃO DE BENS IMÓVEIS</text:p>
          </table:table-cell>
          <table:table-cell table:style-name="ce162" office:value-type="currency" office:currency="BRL" office:value="13198.5" calcext:value-type="currency">
            <text:p>R$13.198,50</text:p>
          </table:table-cell>
          <table:table-cell table:style-name="ce143" office:value-type="string" calcext:value-type="string">
            <text:p>PREVINA VIGILANCIA PATRIMONIAL LTDA</text:p>
          </table:table-cell>
          <table:table-cell table:style-name="ce40" office:value-type="string" calcext:value-type="string">
            <text:p>0687679700017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0872.0001691/2021-44</text:p>
          </table:table-cell>
          <table:table-cell table:style-name="ce133" table:formula="of:=HYPERLINK(IF(MID([.C1102];1;2)=&quot;19&quot;;(COM.MICROSOFT.CONCAT(&quot;https://transparencia-repo.mpba.mp.br/dispensadelicitacao/&quot;;&quot;SEI_&quot;;SUBSTITUTE(SUBSTITUTE([.C1102];&quot;/&quot;;&quot;_&quot;);&quot;-&quot;;&quot;_&quot;);&quot;.pdf&quot;));(COM.MICROSOFT.CONCAT(&quot;https://transparencia-repo.mpba.mp.br/dispensadelicitacao/&quot;;&quot;SIMP_&quot;;SUBSTITUTE(SUBSTITUTE([.C1102];&quot;/&quot;;&quot;_&quot;);&quot;-&quot;;&quot;_&quot;);&quot;.pdf&quot;)));[.C1102])" office:value-type="string" office:string-value="19.09.00872.0001691/2021-44" calcext:value-type="string">
            <text:p>19.09.00872.0001691/2021-44</text:p>
          </table:table-cell>
          <table:table-cell table:style-name="ce83" office:value-type="date" office:date-value="2022-02-10" calcext:value-type="date">
            <text:p>10/2/2022</text:p>
          </table:table-cell>
          <table:table-cell table:style-name="ce144" office:value-type="string" calcext:value-type="string">
            <text:p>SERVIÇOS DE VIGILÂNCIA, POR MEIO DE SISTEMA ELETRÔNICO DE MONITORAMENTO DA PROMOTORIA DE JUSTIÇA REGIONAL DE FEIRA DE SANTANA-BA PELO PERÍODO DE 12 (DOZE) MESES</text:p>
          </table:table-cell>
          <table:table-cell table:style-name="ce147" office:value-type="string" calcext:value-type="string">
            <text:p>ELEMENTO: 33.90.39 -OUTROS SERVIÇOS DE TERCEIROS - PESSOA JURÍDICA <text:s text:c="26"/>SUBELEMENTO 33.90.39.09 - REPARO, ADAPTAÇÃO E CONSERVAÇÃO MANUTENÇÃO DE BENS IMÓVEIS</text:p>
          </table:table-cell>
          <table:table-cell table:style-name="ce179" office:value-type="currency" office:currency="BRL" office:value="4399.5" calcext:value-type="currency">
            <text:p>R$4.399,50</text:p>
          </table:table-cell>
          <table:table-cell table:style-name="ce144" office:value-type="string" calcext:value-type="string">
            <text:p>PREVINA VIGILANCIA PATRIMONIAL LTDA</text:p>
          </table:table-cell>
          <table:table-cell table:style-name="ce81" office:value-type="string" calcext:value-type="string">
            <text:p>06876797000171</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72.0007152/2021-53</text:p>
          </table:table-cell>
          <table:table-cell table:style-name="ce133" table:formula="of:=HYPERLINK(IF(MID([.C1103];1;2)=&quot;19&quot;;(COM.MICROSOFT.CONCAT(&quot;https://transparencia-repo.mpba.mp.br/dispensadelicitacao/&quot;;&quot;SEI_&quot;;SUBSTITUTE(SUBSTITUTE([.C1103];&quot;/&quot;;&quot;_&quot;);&quot;-&quot;;&quot;_&quot;);&quot;.pdf&quot;));(COM.MICROSOFT.CONCAT(&quot;https://transparencia-repo.mpba.mp.br/dispensadelicitacao/&quot;;&quot;SIMP_&quot;;SUBSTITUTE(SUBSTITUTE([.C1103];&quot;/&quot;;&quot;_&quot;);&quot;-&quot;;&quot;_&quot;);&quot;.pdf&quot;)));[.C1103])" office:value-type="string" office:string-value="19.09.00872.0007152/2021-53" calcext:value-type="string">
            <text:p>19.09.00872.0007152/2021-53</text:p>
          </table:table-cell>
          <table:table-cell table:style-name="ce134" office:value-type="date" office:date-value="2021-09-29" calcext:value-type="date">
            <text:p>29/9/2021</text:p>
          </table:table-cell>
          <table:table-cell table:style-name="ce143" office:value-type="string" calcext:value-type="string">
            <text:p>SERVIÇO DE JARDINAGEM PARA A PROMOTORIA DE JUSTIÇA REGIONAL DE FEIRA DE SANTANA-BA PELO PERÍODO DE 12 (DOZE) MESES <text:s text:c="3"/></text:p>
          </table:table-cell>
          <table:table-cell table:style-name="ce143" office:value-type="string" calcext:value-type="string">
            <text:p>ELEMENTO: 3.3.90.39.09 – REPARO, ADAPTAÇÃO E CONSERVAÇÃO MANUTENÇÃO DE BENS IMÓVEIS; SUBELEMENTO 3.3.90.39.39.09 - REPARO, ADAPTAÇÃO E CONSERVAÇÃO MANUTENÇÃO DE BENS IMÓVEIS</text:p>
          </table:table-cell>
          <table:table-cell table:style-name="ce168" office:value-type="currency" office:currency="BRL" office:value="16980" calcext:value-type="currency">
            <text:p>R$16.980,00</text:p>
          </table:table-cell>
          <table:table-cell table:style-name="ce143" office:value-type="string" calcext:value-type="string">
            <text:p>JURANDIR BORGES DE OLIVEIRA</text:p>
          </table:table-cell>
          <table:table-cell table:style-name="ce198" office:value-type="string" calcext:value-type="string">
            <text:p>34670576000188</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872.0007152/2021-53</text:p>
          </table:table-cell>
          <table:table-cell table:style-name="ce133" table:formula="of:=HYPERLINK(IF(MID([.C1104];1;2)=&quot;19&quot;;(COM.MICROSOFT.CONCAT(&quot;https://transparencia-repo.mpba.mp.br/dispensadelicitacao/&quot;;&quot;SEI_&quot;;SUBSTITUTE(SUBSTITUTE([.C1104];&quot;/&quot;;&quot;_&quot;);&quot;-&quot;;&quot;_&quot;);&quot;.pdf&quot;));(COM.MICROSOFT.CONCAT(&quot;https://transparencia-repo.mpba.mp.br/dispensadelicitacao/&quot;;&quot;SIMP_&quot;;SUBSTITUTE(SUBSTITUTE([.C1104];&quot;/&quot;;&quot;_&quot;);&quot;-&quot;;&quot;_&quot;);&quot;.pdf&quot;)));[.C1104])" office:value-type="string" office:string-value="19.09.00872.0007152/2021-53" calcext:value-type="string">
            <text:p>19.09.00872.0007152/2021-53</text:p>
          </table:table-cell>
          <table:table-cell table:style-name="ce135" office:value-type="date" office:date-value="2022-02-09" calcext:value-type="date">
            <text:p>9/2/2022</text:p>
          </table:table-cell>
          <table:table-cell table:style-name="ce144" office:value-type="string" calcext:value-type="string">
            <text:p>SERVIÇO DE JARDINAGEM PARA A PROMOTORIA DE JUSTIÇA REGIONAL DE FEIRA DE SANTANA-BA PELO PERÍODO DE 12 (DOZE) MESES <text:s text:c="3"/></text:p>
          </table:table-cell>
          <table:table-cell table:style-name="ce144" office:value-type="string" calcext:value-type="string">
            <text:p>ELEMENTO: 3.3.90.39.09 – REPARO, ADAPTAÇÃO E CONSERVAÇÃO MANUTENÇÃO DE BENS IMÓVEIS; SUBELEMENTO 3.3.90.39.39.09 - REPARO, ADAPTAÇÃO E CONSERVAÇÃO MANUTENÇÃO DE BENS IMÓVEIS</text:p>
          </table:table-cell>
          <table:table-cell table:style-name="ce169" office:value-type="currency" office:currency="BRL" office:value="9905" calcext:value-type="currency">
            <text:p>R$9.905,00</text:p>
          </table:table-cell>
          <table:table-cell table:style-name="ce144" office:value-type="string" calcext:value-type="string">
            <text:p>JURANDIR BORGES DE OLIVEIRA</text:p>
          </table:table-cell>
          <table:table-cell table:style-name="ce198" office:value-type="string" calcext:value-type="string">
            <text:p>3467057600018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872.0001498/2022-51</text:p>
          </table:table-cell>
          <table:table-cell table:style-name="ce133" table:formula="of:=HYPERLINK(IF(MID([.C1105];1;2)=&quot;19&quot;;(COM.MICROSOFT.CONCAT(&quot;https://transparencia-repo.mpba.mp.br/dispensadelicitacao/&quot;;&quot;SEI_&quot;;SUBSTITUTE(SUBSTITUTE([.C1105];&quot;/&quot;;&quot;_&quot;);&quot;-&quot;;&quot;_&quot;);&quot;.pdf&quot;));(COM.MICROSOFT.CONCAT(&quot;https://transparencia-repo.mpba.mp.br/dispensadelicitacao/&quot;;&quot;SIMP_&quot;;SUBSTITUTE(SUBSTITUTE([.C1105];&quot;/&quot;;&quot;_&quot;);&quot;-&quot;;&quot;_&quot;);&quot;.pdf&quot;)));[.C1105])" office:value-type="string" office:string-value="19.09.00872.0001498/2022-51" calcext:value-type="string">
            <text:p>19.09.00872.0001498/2022-51</text:p>
          </table:table-cell>
          <table:table-cell table:style-name="ce136" office:value-type="date" office:date-value="2022-02-08" calcext:value-type="date">
            <text:p>8/2/22</text:p>
          </table:table-cell>
          <table:table-cell table:style-name="ce144" office:value-type="string" calcext:value-type="string">
            <text:p>SERVIÇOS DE FABRICAÇÃO E INSTALAÇÃO DE GRADIL EM ALUMÍNIO ADONIZADO PARA A PROMOTORIA DE JUSTIÇA REGIONAL DE FEIRA DE SANTANA-BA</text:p>
          </table:table-cell>
          <table:table-cell table:style-name="ce145" office:value-type="string" calcext:value-type="string">
            <text:p>ELEMENTO: 33.90.39 -OUTROS SERVIÇOS DE TERCEIROS - PESSOA JURÍDICA SUBELEMENTO 33.90.39.09 - REPARO, ADAPTAÇÃO E CONSERVAÇÃO MANUTENÇÃO DE BENS IMÓVEIS</text:p>
          </table:table-cell>
          <table:table-cell table:style-name="ce171" office:value-type="float" office:value="15372.5" calcext:value-type="float">
            <text:p>R$ 15.372,50</text:p>
          </table:table-cell>
          <table:table-cell table:style-name="ce144" office:value-type="string" calcext:value-type="string">
            <text:p>WSP CONSTRUTORA EIRELI</text:p>
          </table:table-cell>
          <table:table-cell table:style-name="ce198" office:value-type="float" office:value="16894794000114" calcext:value-type="float">
            <text:p>1689479400011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V DA LEI N° 9.433/2005</text:p>
          </table:table-cell>
          <table:table-cell table:style-name="ce115" office:value-type="string" calcext:value-type="string">
            <text:p>19.09.00896.0014911/2021-10</text:p>
          </table:table-cell>
          <table:table-cell table:style-name="ce133" table:formula="of:=HYPERLINK(IF(MID([.C1106];1;2)=&quot;19&quot;;(COM.MICROSOFT.CONCAT(&quot;https://transparencia-repo.mpba.mp.br/dispensadelicitacao/&quot;;&quot;SEI_&quot;;SUBSTITUTE(SUBSTITUTE([.C1106];&quot;/&quot;;&quot;_&quot;);&quot;-&quot;;&quot;_&quot;);&quot;.pdf&quot;));(COM.MICROSOFT.CONCAT(&quot;https://transparencia-repo.mpba.mp.br/dispensadelicitacao/&quot;;&quot;SIMP_&quot;;SUBSTITUTE(SUBSTITUTE([.C1106];&quot;/&quot;;&quot;_&quot;);&quot;-&quot;;&quot;_&quot;);&quot;.pdf&quot;)));[.C1106])" office:value-type="string" office:string-value="19.09.00896.0014911/2021-10" calcext:value-type="string">
            <text:p>19.09.00896.0014911/2021-10</text:p>
          </table:table-cell>
          <table:table-cell table:style-name="ce82" office:value-type="date" office:date-value="2021-11-10" calcext:value-type="date">
            <text:p>10/11/2021</text:p>
          </table:table-cell>
          <table:table-cell table:style-name="ce143" office:value-type="string" calcext:value-type="string">
            <text:p>SERVIÇOS DE VIGILÂNCIA, POR MEIO DE SISTEMA ELETRÔNICO DE MONITORAMENTO DA PROMOTORIA DE JUSTIÇA CRIMINAL DE ILHÉU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8" office:value-type="currency" office:currency="BRL" office:value="760" calcext:value-type="currency">
            <text:p>R$760,00</text:p>
          </table:table-cell>
          <table:table-cell table:style-name="ce143" office:value-type="string" calcext:value-type="string">
            <text:p>AÇÃO SEGURANÇA ELETRÔNICA LTDA</text:p>
          </table:table-cell>
          <table:table-cell table:style-name="ce40" office:value-type="string" calcext:value-type="string">
            <text:p>33412384000109</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V DA LEI N° 9.433/2005</text:p>
          </table:table-cell>
          <table:table-cell table:style-name="ce116" office:value-type="string" calcext:value-type="string">
            <text:p>19.09.00896.0014911/2021-10</text:p>
          </table:table-cell>
          <table:table-cell table:style-name="ce133" table:formula="of:=HYPERLINK(IF(MID([.C1107];1;2)=&quot;19&quot;;(COM.MICROSOFT.CONCAT(&quot;https://transparencia-repo.mpba.mp.br/dispensadelicitacao/&quot;;&quot;SEI_&quot;;SUBSTITUTE(SUBSTITUTE([.C1107];&quot;/&quot;;&quot;_&quot;);&quot;-&quot;;&quot;_&quot;);&quot;.pdf&quot;));(COM.MICROSOFT.CONCAT(&quot;https://transparencia-repo.mpba.mp.br/dispensadelicitacao/&quot;;&quot;SIMP_&quot;;SUBSTITUTE(SUBSTITUTE([.C1107];&quot;/&quot;;&quot;_&quot;);&quot;-&quot;;&quot;_&quot;);&quot;.pdf&quot;)));[.C1107])" office:value-type="string" office:string-value="19.09.00896.0014911/2021-10" calcext:value-type="string">
            <text:p>19.09.00896.0014911/2021-10</text:p>
          </table:table-cell>
          <table:table-cell table:style-name="ce83" office:value-type="date" office:date-value="2022-02-03" calcext:value-type="date">
            <text:p>3/2/2022</text:p>
          </table:table-cell>
          <table:table-cell table:style-name="ce144" office:value-type="string" calcext:value-type="string">
            <text:p>SERVIÇOS DE VIGILÂNCIA, POR MEIO DE SISTEMA ELETRÔNICO DE MONITORAMENTO DA PROMOTORIA DE JUSTIÇA CRIMINAL DE ILHÉUS-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9" office:value-type="currency" office:currency="BRL" office:value="3800" calcext:value-type="currency">
            <text:p>R$3.800,00</text:p>
          </table:table-cell>
          <table:table-cell table:style-name="ce144" office:value-type="string" calcext:value-type="string">
            <text:p>AÇÃO SEGURANÇA ELETRÔNICA LTDA</text:p>
          </table:table-cell>
          <table:table-cell table:style-name="ce40" office:value-type="string" calcext:value-type="string">
            <text:p>33412384000109</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0896.0003102/2021-88</text:p>
          </table:table-cell>
          <table:table-cell table:style-name="ce133" table:formula="of:=HYPERLINK(IF(MID([.C1108];1;2)=&quot;19&quot;;(COM.MICROSOFT.CONCAT(&quot;https://transparencia-repo.mpba.mp.br/dispensadelicitacao/&quot;;&quot;SEI_&quot;;SUBSTITUTE(SUBSTITUTE([.C1108];&quot;/&quot;;&quot;_&quot;);&quot;-&quot;;&quot;_&quot;);&quot;.pdf&quot;));(COM.MICROSOFT.CONCAT(&quot;https://transparencia-repo.mpba.mp.br/dispensadelicitacao/&quot;;&quot;SIMP_&quot;;SUBSTITUTE(SUBSTITUTE([.C1108];&quot;/&quot;;&quot;_&quot;);&quot;-&quot;;&quot;_&quot;);&quot;.pdf&quot;)));[.C1108])" office:value-type="string" office:string-value="19.09.00896.0003102/2021-88" calcext:value-type="string">
            <text:p>19.09.00896.0003102/2021-88</text:p>
          </table:table-cell>
          <table:table-cell table:style-name="ce134" office:value-type="date" office:date-value="2021-06-01" calcext:value-type="date">
            <text:p>1/6/2021</text:p>
          </table:table-cell>
          <table:table-cell table:style-name="ce143" office:value-type="string" calcext:value-type="string">
            <text:p>SERVIÇOS DE VIGILÂNCIA, POR MEIO DE SISTEMA ELETRÔNICO DE MONITORAMENTO DA PROMOTORIA DE JUSTIÇA REGIONAL DE ILHÉU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8" office:value-type="currency" office:currency="BRL" office:value="3150" calcext:value-type="currency">
            <text:p>R$3.150,00</text:p>
          </table:table-cell>
          <table:table-cell table:style-name="ce188" office:value-type="string" calcext:value-type="string">
            <text:p>AÇÃO SEGURANÇA ELETRÔNICA LTDA</text:p>
          </table:table-cell>
          <table:table-cell table:style-name="ce40" office:value-type="string" calcext:value-type="string">
            <text:p>33412384000109</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0896.0003102/2021-88</text:p>
          </table:table-cell>
          <table:table-cell table:style-name="ce133" table:formula="of:=HYPERLINK(IF(MID([.C1109];1;2)=&quot;19&quot;;(COM.MICROSOFT.CONCAT(&quot;https://transparencia-repo.mpba.mp.br/dispensadelicitacao/&quot;;&quot;SEI_&quot;;SUBSTITUTE(SUBSTITUTE([.C1109];&quot;/&quot;;&quot;_&quot;);&quot;-&quot;;&quot;_&quot;);&quot;.pdf&quot;));(COM.MICROSOFT.CONCAT(&quot;https://transparencia-repo.mpba.mp.br/dispensadelicitacao/&quot;;&quot;SIMP_&quot;;SUBSTITUTE(SUBSTITUTE([.C1109];&quot;/&quot;;&quot;_&quot;);&quot;-&quot;;&quot;_&quot;);&quot;.pdf&quot;)));[.C1109])" office:value-type="string" office:string-value="19.09.00896.0003102/2021-88" calcext:value-type="string">
            <text:p>19.09.00896.0003102/2021-88</text:p>
          </table:table-cell>
          <table:table-cell table:style-name="ce135" office:value-type="date" office:date-value="2022-02-03" calcext:value-type="date">
            <text:p>3/2/2022</text:p>
          </table:table-cell>
          <table:table-cell table:style-name="ce144" office:value-type="string" calcext:value-type="string">
            <text:p>SERVIÇOS DE VIGILÂNCIA, POR MEIO DE SISTEMA ELETRÔNICO DE MONITORAMENTO DA PROMOTORIA DE JUSTIÇA REGIONAL DE ILHÉUS-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9" office:value-type="currency" office:currency="BRL" office:value="1050" calcext:value-type="currency">
            <text:p>R$1.050,00</text:p>
          </table:table-cell>
          <table:table-cell table:style-name="ce189" office:value-type="string" calcext:value-type="string">
            <text:p>AÇÃO SEGURANÇA ELETRÔNICA LTDA</text:p>
          </table:table-cell>
          <table:table-cell table:style-name="ce40" office:value-type="string" calcext:value-type="string">
            <text:p>33412384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6178/2019</text:p>
          </table:table-cell>
          <table:table-cell table:style-name="ce133" table:formula="of:=HYPERLINK(IF(MID([.C1110];1;2)=&quot;19&quot;;(COM.MICROSOFT.CONCAT(&quot;https://transparencia-repo.mpba.mp.br/dispensadelicitacao/&quot;;&quot;SEI_&quot;;SUBSTITUTE(SUBSTITUTE([.C1110];&quot;/&quot;;&quot;_&quot;);&quot;-&quot;;&quot;_&quot;);&quot;.pdf&quot;));(COM.MICROSOFT.CONCAT(&quot;https://transparencia-repo.mpba.mp.br/dispensadelicitacao/&quot;;&quot;SIMP_&quot;;SUBSTITUTE(SUBSTITUTE([.C1110];&quot;/&quot;;&quot;_&quot;);&quot;-&quot;;&quot;_&quot;);&quot;.pdf&quot;)));[.C1110])" office:value-type="string" office:string-value="003.0.26178/2019" calcext:value-type="string">
            <text:p>003.0.26178/2019</text:p>
          </table:table-cell>
          <table:table-cell table:style-name="ce134" office:value-type="date" office:date-value="2021-02-23" calcext:value-type="date">
            <text:p>23/2/2021</text:p>
          </table:table-cell>
          <table:table-cell table:style-name="ce143" office:value-type="string" calcext:value-type="string">
            <text:p>LOCAÇÃO DE IMÓVEL PARA FINS NÃO RESIDENCIAIS DESTINADO A ABRIGAR A PROMOTORIA DE JUSTIÇA DE ILHÉUS-BA - SEDE 02</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75" office:value-type="float" office:value="144000" calcext:value-type="float">
            <text:p>R$ 144.000,00</text:p>
          </table:table-cell>
          <table:table-cell table:style-name="ce192" office:value-type="string" calcext:value-type="string">
            <text:p>FÁTIMA MILANEZ FRISSO</text:p>
          </table:table-cell>
          <table:table-cell table:style-name="ce80" office:value-type="string" calcext:value-type="string">
            <text:p>798******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003.0.26178/2019</text:p>
          </table:table-cell>
          <table:table-cell table:style-name="ce133" table:formula="of:=HYPERLINK(IF(MID([.C1111];1;2)=&quot;19&quot;;(COM.MICROSOFT.CONCAT(&quot;https://transparencia-repo.mpba.mp.br/dispensadelicitacao/&quot;;&quot;SEI_&quot;;SUBSTITUTE(SUBSTITUTE([.C1111];&quot;/&quot;;&quot;_&quot;);&quot;-&quot;;&quot;_&quot;);&quot;.pdf&quot;));(COM.MICROSOFT.CONCAT(&quot;https://transparencia-repo.mpba.mp.br/dispensadelicitacao/&quot;;&quot;SIMP_&quot;;SUBSTITUTE(SUBSTITUTE([.C1111];&quot;/&quot;;&quot;_&quot;);&quot;-&quot;;&quot;_&quot;);&quot;.pdf&quot;)));[.C1111])" office:value-type="string" office:string-value="003.0.26178/2019" calcext:value-type="string">
            <text:p>003.0.26178/2019</text:p>
          </table:table-cell>
          <table:table-cell table:style-name="ce134" office:value-type="date" office:date-value="2021-05-20" calcext:value-type="date">
            <text:p>20/5/2021</text:p>
          </table:table-cell>
          <table:table-cell table:style-name="ce143" office:value-type="string" calcext:value-type="string">
            <text:p>REAJUSTE CONTRATUAL ALUGUEL SEDE DA PJR ILHÉUS, SEDE 02, RETROATIVO( JANEIRO, FEVEREIRO E MARÇO/2021), REF AO CONTRATO 132/2019-SUP</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75" office:value-type="float" office:value="3600" calcext:value-type="float">
            <text:p>R$ 3.600,00</text:p>
          </table:table-cell>
          <table:table-cell table:style-name="ce192" office:value-type="string" calcext:value-type="string">
            <text:p>FATIMA MILANEZ FRISSO</text:p>
          </table:table-cell>
          <table:table-cell table:style-name="ce80" office:value-type="string" calcext:value-type="string">
            <text:p>798******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003.0.26178/2019</text:p>
          </table:table-cell>
          <table:table-cell table:style-name="ce133" table:formula="of:=HYPERLINK(IF(MID([.C1112];1;2)=&quot;19&quot;;(COM.MICROSOFT.CONCAT(&quot;https://transparencia-repo.mpba.mp.br/dispensadelicitacao/&quot;;&quot;SEI_&quot;;SUBSTITUTE(SUBSTITUTE([.C1112];&quot;/&quot;;&quot;_&quot;);&quot;-&quot;;&quot;_&quot;);&quot;.pdf&quot;));(COM.MICROSOFT.CONCAT(&quot;https://transparencia-repo.mpba.mp.br/dispensadelicitacao/&quot;;&quot;SIMP_&quot;;SUBSTITUTE(SUBSTITUTE([.C1112];&quot;/&quot;;&quot;_&quot;);&quot;-&quot;;&quot;_&quot;);&quot;.pdf&quot;)));[.C1112])" office:value-type="string" office:string-value="003.0.26178/2019" calcext:value-type="string">
            <text:p>003.0.26178/2019</text:p>
          </table:table-cell>
          <table:table-cell table:style-name="ce134" office:value-type="date" office:date-value="2021-12-09" calcext:value-type="date">
            <text:p>9/12/2021</text:p>
          </table:table-cell>
          <table:table-cell table:style-name="ce143" office:value-type="string" calcext:value-type="string">
            <text:p>REAJUSTE CONTRATUAL ALUGUEL SEDE DA PJR ILHÉUS, SEDE 02, RETROATIVO( JANEIRO, FEVEREIRO E MARÇO/2021), REF AO CONTRATO 132/2019-SUP</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75" office:value-type="float" office:value="13200" calcext:value-type="float">
            <text:p>R$ 13.200,00</text:p>
          </table:table-cell>
          <table:table-cell table:style-name="ce192" office:value-type="string" calcext:value-type="string">
            <text:p>FATIMA MILANEZ FRISSO</text:p>
          </table:table-cell>
          <table:table-cell table:style-name="ce80" office:value-type="string" calcext:value-type="string">
            <text:p>798******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26178/2019</text:p>
          </table:table-cell>
          <table:table-cell table:style-name="ce133" table:formula="of:=HYPERLINK(IF(MID([.C1113];1;2)=&quot;19&quot;;(COM.MICROSOFT.CONCAT(&quot;https://transparencia-repo.mpba.mp.br/dispensadelicitacao/&quot;;&quot;SEI_&quot;;SUBSTITUTE(SUBSTITUTE([.C1113];&quot;/&quot;;&quot;_&quot;);&quot;-&quot;;&quot;_&quot;);&quot;.pdf&quot;));(COM.MICROSOFT.CONCAT(&quot;https://transparencia-repo.mpba.mp.br/dispensadelicitacao/&quot;;&quot;SIMP_&quot;;SUBSTITUTE(SUBSTITUTE([.C1113];&quot;/&quot;;&quot;_&quot;);&quot;-&quot;;&quot;_&quot;);&quot;.pdf&quot;)));[.C1113])" office:value-type="string" office:string-value="003.0.26178/2019" calcext:value-type="string">
            <text:p>003.0.26178/2019</text:p>
          </table:table-cell>
          <table:table-cell table:style-name="ce135" office:value-type="date" office:date-value="2022-02-03" calcext:value-type="date">
            <text:p>3/2/2022</text:p>
          </table:table-cell>
          <table:table-cell table:style-name="ce144" office:value-type="string" calcext:value-type="string">
            <text:p>LOCAÇÃO DE IMÓVEL PARA FINS NÃO RESIDENCIAIS DESTINADO A ABRIGAR A PROMOTORIA DE JUSTIÇA DE ILHÉUS-BA - SEDE 02</text:p>
          </table:table-cell>
          <table:table-cell table:style-name="ce147" office:value-type="string" calcext:value-type="string">
            <text:p>ELEMENTO: 33.90.36 -OUTROS SERVIÇOS DE TERCEIROS - PESSOA FÍSICA <text:s text:c="2"/>SUBELEMENTO 33.90.36.03 - LOCAÇÃO DE BENS IMÓVEIS</text:p>
          </table:table-cell>
          <table:table-cell table:style-name="ce176" office:value-type="float" office:value="150000" calcext:value-type="float">
            <text:p>R$ 150.000,00</text:p>
          </table:table-cell>
          <table:table-cell table:style-name="ce193" office:value-type="string" calcext:value-type="string">
            <text:p>FÁTIMA MILANEZ FRISSO</text:p>
          </table:table-cell>
          <table:table-cell table:style-name="ce81" office:value-type="string" calcext:value-type="string">
            <text:p>798******53</text:p>
          </table:table-cell>
          <table:table-cell table:style-name="ce12" table:number-columns-repeated="54"/>
          <table:table-cell/>
        </table:table-row>
        <table:table-row table:style-name="ro24">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67268/2011</text:p>
          </table:table-cell>
          <table:table-cell table:style-name="ce133" table:formula="of:=HYPERLINK(IF(MID([.C1114];1;2)=&quot;19&quot;;(COM.MICROSOFT.CONCAT(&quot;https://transparencia-repo.mpba.mp.br/dispensadelicitacao/&quot;;&quot;SEI_&quot;;SUBSTITUTE(SUBSTITUTE([.C1114];&quot;/&quot;;&quot;_&quot;);&quot;-&quot;;&quot;_&quot;);&quot;.pdf&quot;));(COM.MICROSOFT.CONCAT(&quot;https://transparencia-repo.mpba.mp.br/dispensadelicitacao/&quot;;&quot;SIMP_&quot;;SUBSTITUTE(SUBSTITUTE([.C1114];&quot;/&quot;;&quot;_&quot;);&quot;-&quot;;&quot;_&quot;);&quot;.pdf&quot;)));[.C1114])" office:value-type="string" office:string-value="003.0.67268/2011" calcext:value-type="string">
            <text:p>003.0.67268/2011</text:p>
          </table:table-cell>
          <table:table-cell table:style-name="ce134" office:value-type="date" office:date-value="2021-02-11" calcext:value-type="date">
            <text:p>11/2/2021</text:p>
          </table:table-cell>
          <table:table-cell table:style-name="ce143" office:value-type="string" calcext:value-type="string">
            <text:p>LOCAÇÃO DE IMÓVEL PARA FINS NÃO RESIDENCIAIS DESTINADO A ABRIGAR A PROMOTORIA DE JUSTIÇA DE ILHÉUS-BA - SEDE 01</text:p>
          </table:table-cell>
          <table:table-cell table:style-name="ce145" office:value-type="string" calcext:value-type="string">
            <text:p>ELEMENTO: 33.90.39 - OUTROS SERVIÇOS DE TERCEIROS - PESSOA JURÍDICA <text:s/>SUBELEMENTO 33.90.39.15 - LOCAÇÃO DE BENS IMÓVEIS</text:p>
          </table:table-cell>
          <table:table-cell table:style-name="ce175" office:value-type="float" office:value="55948.86" calcext:value-type="float">
            <text:p>R$ 55.948,86</text:p>
          </table:table-cell>
          <table:table-cell table:style-name="ce192" office:value-type="string" calcext:value-type="string">
            <text:p>RSCL EMPREENDIMENTOS LTDA ME</text:p>
          </table:table-cell>
          <table:table-cell table:style-name="ce40" office:value-type="string" calcext:value-type="string">
            <text:p>22674862000132</text:p>
          </table:table-cell>
          <table:table-cell table:style-name="ce12" table:number-columns-repeated="54"/>
          <table:table-cell/>
        </table:table-row>
        <table:table-row table:style-name="ro25">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003.0.67268/2011</text:p>
          </table:table-cell>
          <table:table-cell table:style-name="ce133" table:formula="of:=HYPERLINK(IF(MID([.C1115];1;2)=&quot;19&quot;;(COM.MICROSOFT.CONCAT(&quot;https://transparencia-repo.mpba.mp.br/dispensadelicitacao/&quot;;&quot;SEI_&quot;;SUBSTITUTE(SUBSTITUTE([.C1115];&quot;/&quot;;&quot;_&quot;);&quot;-&quot;;&quot;_&quot;);&quot;.pdf&quot;));(COM.MICROSOFT.CONCAT(&quot;https://transparencia-repo.mpba.mp.br/dispensadelicitacao/&quot;;&quot;SIMP_&quot;;SUBSTITUTE(SUBSTITUTE([.C1115];&quot;/&quot;;&quot;_&quot;);&quot;-&quot;;&quot;_&quot;);&quot;.pdf&quot;)));[.C1115])" office:value-type="string" office:string-value="003.0.67268/2011" calcext:value-type="string">
            <text:p>003.0.67268/2011</text:p>
          </table:table-cell>
          <table:table-cell table:style-name="ce134" office:value-type="date" office:date-value="2021-07-26" calcext:value-type="date">
            <text:p>26/7/2021</text:p>
          </table:table-cell>
          <table:table-cell table:style-name="ce143" office:value-type="string" calcext:value-type="string">
            <text:p>LOCAÇÃO DE IMÓVEL PARA FINS NÃO RESIDENCIAIS DESTINADO A ABRIGAR A PROMOTORIA DE JUSTIÇA DE ILHÉUS-BA - SEDE 01</text:p>
          </table:table-cell>
          <table:table-cell table:style-name="ce145" office:value-type="string" calcext:value-type="string">
            <text:p>ELEMENTO: 33.90.39 - OUTROS SERVIÇOS DE TERCEIROS - PESSOA JURÍDICA <text:s/>SUBELEMENTO 33.90.39.15 - LOCAÇÃO DE BENS IMÓVEIS</text:p>
          </table:table-cell>
          <table:table-cell table:style-name="ce175" office:value-type="string" calcext:value-type="string">
            <text:p> RS 78.328,39</text:p>
          </table:table-cell>
          <table:table-cell table:style-name="ce192" office:value-type="string" calcext:value-type="string">
            <text:p>R S C L EMPREENDIMENTOS LTDA. ME</text:p>
          </table:table-cell>
          <table:table-cell table:style-name="ce40" office:value-type="string" calcext:value-type="string">
            <text:p>22674862000132</text:p>
          </table:table-cell>
          <table:table-cell table:style-name="ce12" table:number-columns-repeated="54"/>
          <table:table-cell/>
        </table:table-row>
        <table:table-row table:style-name="ro25">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003.0.67268/2011</text:p>
          </table:table-cell>
          <table:table-cell table:style-name="ce133" table:formula="of:=HYPERLINK(IF(MID([.C1116];1;2)=&quot;19&quot;;(COM.MICROSOFT.CONCAT(&quot;https://transparencia-repo.mpba.mp.br/dispensadelicitacao/&quot;;&quot;SEI_&quot;;SUBSTITUTE(SUBSTITUTE([.C1116];&quot;/&quot;;&quot;_&quot;);&quot;-&quot;;&quot;_&quot;);&quot;.pdf&quot;));(COM.MICROSOFT.CONCAT(&quot;https://transparencia-repo.mpba.mp.br/dispensadelicitacao/&quot;;&quot;SIMP_&quot;;SUBSTITUTE(SUBSTITUTE([.C1116];&quot;/&quot;;&quot;_&quot;);&quot;-&quot;;&quot;_&quot;);&quot;.pdf&quot;)));[.C1116])" office:value-type="string" office:string-value="003.0.67268/2011" calcext:value-type="string">
            <text:p>003.0.67268/2011</text:p>
          </table:table-cell>
          <table:table-cell table:style-name="ce135" office:value-type="date" office:date-value="2022-02-03" calcext:value-type="date">
            <text:p>3/2/2022</text:p>
          </table:table-cell>
          <table:table-cell table:style-name="ce144" office:value-type="string" calcext:value-type="string">
            <text:p>LOCAÇÃO DE IMÓVEL PARA FINS NÃO RESIDENCIAIS DESTINADO A ABRIGAR A PROMOTORIA DE JUSTIÇA DE ILHÉUS-BA - SEDE 01</text:p>
          </table:table-cell>
          <table:table-cell table:style-name="ce147" office:value-type="string" calcext:value-type="string">
            <text:p>ELEMENTO: 33.90.39 - OUTROS SERVIÇOS DE TERCEIROS - PESSOA JURÍDICA <text:s/>SUBELEMENTO 33.90.39.15 - LOCAÇÃO DE BENS IMÓVEIS</text:p>
          </table:table-cell>
          <table:table-cell table:style-name="ce176" office:value-type="float" office:value="134277.24" calcext:value-type="float">
            <text:p>R$ 134.277,24</text:p>
          </table:table-cell>
          <table:table-cell table:style-name="ce193" office:value-type="string" calcext:value-type="string">
            <text:p>R S C L EMPREENDIMENTOS LTDA. ME</text:p>
          </table:table-cell>
          <table:table-cell table:style-name="ce40" office:value-type="string" calcext:value-type="string">
            <text:p>22674862000132</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896.0002083/2022-36</text:p>
          </table:table-cell>
          <table:table-cell table:style-name="ce133" table:formula="of:=HYPERLINK(IF(MID([.C1117];1;2)=&quot;19&quot;;(COM.MICROSOFT.CONCAT(&quot;https://transparencia-repo.mpba.mp.br/dispensadelicitacao/&quot;;&quot;SEI_&quot;;SUBSTITUTE(SUBSTITUTE([.C1117];&quot;/&quot;;&quot;_&quot;);&quot;-&quot;;&quot;_&quot;);&quot;.pdf&quot;));(COM.MICROSOFT.CONCAT(&quot;https://transparencia-repo.mpba.mp.br/dispensadelicitacao/&quot;;&quot;SIMP_&quot;;SUBSTITUTE(SUBSTITUTE([.C1117];&quot;/&quot;;&quot;_&quot;);&quot;-&quot;;&quot;_&quot;);&quot;.pdf&quot;)));[.C1117])" office:value-type="string" office:string-value="19.09.00896.0002083/2022-36" calcext:value-type="string">
            <text:p>19.09.00896.0002083/2022-36</text:p>
          </table:table-cell>
          <table:table-cell table:style-name="ce136" office:value-type="date" office:date-value="2022-02-11" calcext:value-type="date">
            <text:p>11/2/22</text:p>
          </table:table-cell>
          <table:table-cell table:style-name="ce148" office:value-type="string" calcext:value-type="string">
            <text:p>LIMPEZA E MANUTENÇÃO PREVENTIVA, RECARGA DE GÁS E INSTALAÇÃO DE AR CONDICIONADO NA PJ CRIMINAL DE ILHÉUS, PJ CANAVIEIRAS, NA PJ URUÇUCA E NA PJ ITACARÉ-BA</text:p>
          </table:table-cell>
          <table:table-cell table:style-name="ce157" office:value-type="string" calcext:value-type="string">
            <text:p>ELEMENTO: 33.90.39 -OUTROS SERVIÇOS DE TERCEIROS - PESSOA JURÍDICA <text:s text:c="2"/>SUBELEMENTO 33.90.39.09 - REPARO, ADAPTAÇÃO E CONSERVAÇÃO MANUTENÇÃO DE BENS IMÓVEIS</text:p>
          </table:table-cell>
          <table:table-cell table:style-name="ce171" office:value-type="float" office:value="8950" calcext:value-type="float">
            <text:p>R$ 8.950,00</text:p>
          </table:table-cell>
          <table:table-cell table:style-name="ce144" office:value-type="string" calcext:value-type="string">
            <text:p>ANTONIO CARLOS SANTOS LAVIGNE 58593152520</text:p>
          </table:table-cell>
          <table:table-cell table:style-name="ce40" office:value-type="float" office:value="36440252000189" calcext:value-type="float">
            <text:p>36440252000189</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896.0002779/2022-58</text:p>
          </table:table-cell>
          <table:table-cell table:style-name="ce133" table:formula="of:=HYPERLINK(IF(MID([.C1118];1;2)=&quot;19&quot;;(COM.MICROSOFT.CONCAT(&quot;https://transparencia-repo.mpba.mp.br/dispensadelicitacao/&quot;;&quot;SEI_&quot;;SUBSTITUTE(SUBSTITUTE([.C1118];&quot;/&quot;;&quot;_&quot;);&quot;-&quot;;&quot;_&quot;);&quot;.pdf&quot;));(COM.MICROSOFT.CONCAT(&quot;https://transparencia-repo.mpba.mp.br/dispensadelicitacao/&quot;;&quot;SIMP_&quot;;SUBSTITUTE(SUBSTITUTE([.C1118];&quot;/&quot;;&quot;_&quot;);&quot;-&quot;;&quot;_&quot;);&quot;.pdf&quot;)));[.C1118])" office:value-type="string" office:string-value="19.09.00896.0002779/2022-58" calcext:value-type="string">
            <text:p>19.09.00896.0002779/2022-58</text:p>
          </table:table-cell>
          <table:table-cell table:style-name="ce136" office:value-type="date" office:date-value="2022-02-16" calcext:value-type="date">
            <text:p>16/2/22</text:p>
          </table:table-cell>
          <table:table-cell table:style-name="ce148" office:value-type="string" calcext:value-type="string">
            <text:p>SERVIÇO DE DEDETIZAÇÃO E SERVIÇO DE HIGIENIZAÇÃO DOS RESERVATÓRIOS DE ÁGUA, DAS PROMOTORIAS DE JUSTIÇA DE ILHÉUS, CANAVIEIRAS E ITACARÉ-BA</text:p>
          </table:table-cell>
          <table:table-cell table:style-name="ce157" office:value-type="string" calcext:value-type="string">
            <text:p>ELEMENTO: 33.90.39 -OUTROS SERVIÇOS DE TERCEIROS - PESSOA JURÍDICA <text:s text:c="2"/>SUBELEMENTO 33.90.39.08 - REPARO, ADAPTAÇÃO E CONSERVAÇÃO MANUTENÇÃO DE BENS MÓVEIS</text:p>
          </table:table-cell>
          <table:table-cell table:style-name="ce171" office:value-type="float" office:value="2600" calcext:value-type="float">
            <text:p>R$ 2.600,00</text:p>
          </table:table-cell>
          <table:table-cell table:style-name="ce144" office:value-type="string" calcext:value-type="string">
            <text:p>INSETEX LIMPEZA E DEDETIZAÇÃO LTDA</text:p>
          </table:table-cell>
          <table:table-cell table:style-name="ce40" office:value-type="string" calcext:value-type="string">
            <text:p>0298308100011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7.0006144/2021-06</text:p>
          </table:table-cell>
          <table:table-cell table:style-name="ce133" table:formula="of:=HYPERLINK(IF(MID([.C1119];1;2)=&quot;19&quot;;(COM.MICROSOFT.CONCAT(&quot;https://transparencia-repo.mpba.mp.br/dispensadelicitacao/&quot;;&quot;SEI_&quot;;SUBSTITUTE(SUBSTITUTE([.C1119];&quot;/&quot;;&quot;_&quot;);&quot;-&quot;;&quot;_&quot;);&quot;.pdf&quot;));(COM.MICROSOFT.CONCAT(&quot;https://transparencia-repo.mpba.mp.br/dispensadelicitacao/&quot;;&quot;SIMP_&quot;;SUBSTITUTE(SUBSTITUTE([.C1119];&quot;/&quot;;&quot;_&quot;);&quot;-&quot;;&quot;_&quot;);&quot;.pdf&quot;)));[.C1119])" office:value-type="string" office:string-value="19.09.01017.0006144/2021-06" calcext:value-type="string">
            <text:p>19.09.01017.0006144/2021-06</text:p>
          </table:table-cell>
          <table:table-cell table:style-name="ce134" office:value-type="date" office:date-value="2021-06-08" calcext:value-type="date">
            <text:p>8/6/2021</text:p>
          </table:table-cell>
          <table:table-cell table:style-name="ce143" office:value-type="string" calcext:value-type="string">
            <text:p>SERVIÇOS DE VIGILÂNCIA, POR MEIO DE SISTEMA ELETRÔNICO DE MONITORAMENTO DA PROMOTORIA DE JUSTIÇA REGIONAL DE ITABUN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8" office:value-type="currency" office:currency="BRL" office:value="1400" calcext:value-type="currency">
            <text:p>R$1.400,00</text:p>
          </table:table-cell>
          <table:table-cell table:style-name="ce192" office:value-type="string" calcext:value-type="string">
            <text:p>AÇÃO SEGURANÇA ELETRÔNICA LTDA</text:p>
          </table:table-cell>
          <table:table-cell table:style-name="ce40" office:value-type="string" calcext:value-type="string">
            <text:p>33412384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17.0006144/2021-06</text:p>
          </table:table-cell>
          <table:table-cell table:style-name="ce133" table:formula="of:=HYPERLINK(IF(MID([.C1120];1;2)=&quot;19&quot;;(COM.MICROSOFT.CONCAT(&quot;https://transparencia-repo.mpba.mp.br/dispensadelicitacao/&quot;;&quot;SEI_&quot;;SUBSTITUTE(SUBSTITUTE([.C1120];&quot;/&quot;;&quot;_&quot;);&quot;-&quot;;&quot;_&quot;);&quot;.pdf&quot;));(COM.MICROSOFT.CONCAT(&quot;https://transparencia-repo.mpba.mp.br/dispensadelicitacao/&quot;;&quot;SIMP_&quot;;SUBSTITUTE(SUBSTITUTE([.C1120];&quot;/&quot;;&quot;_&quot;);&quot;-&quot;;&quot;_&quot;);&quot;.pdf&quot;)));[.C1120])" office:value-type="string" office:string-value="19.09.01017.0006144/2021-06" calcext:value-type="string">
            <text:p>19.09.01017.0006144/2021-06</text:p>
          </table:table-cell>
          <table:table-cell table:style-name="ce134" office:value-type="date" office:date-value="2022-01-21" calcext:value-type="date">
            <text:p>21/1/2022</text:p>
          </table:table-cell>
          <table:table-cell table:style-name="ce143" office:value-type="string" calcext:value-type="string">
            <text:p>SERVIÇOS DE VIGILÂNCIA, POR MEIO DE SISTEMA ELETRÔNICO DE MONITORAMENTO DA PROMOTORIA DE JUSTIÇA REGIONAL DE ITABUN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8" office:value-type="currency" office:currency="BRL" office:value="1000" calcext:value-type="currency">
            <text:p>R$1.000,00</text:p>
          </table:table-cell>
          <table:table-cell table:style-name="ce192" office:value-type="string" calcext:value-type="string">
            <text:p>AÇÃO SEGURANÇA ELETRÔNICA LTDA</text:p>
          </table:table-cell>
          <table:table-cell table:style-name="ce40" office:value-type="string" calcext:value-type="string">
            <text:p>33412384000109</text:p>
          </table:table-cell>
          <table:table-cell table:style-name="ce12" table:number-columns-repeated="54"/>
          <table:table-cell/>
        </table:table-row>
        <table:table-row table:style-name="ro2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1600/2015</text:p>
          </table:table-cell>
          <table:table-cell table:style-name="ce133" table:formula="of:=HYPERLINK(IF(MID([.C1121];1;2)=&quot;19&quot;;(COM.MICROSOFT.CONCAT(&quot;https://transparencia-repo.mpba.mp.br/dispensadelicitacao/&quot;;&quot;SEI_&quot;;SUBSTITUTE(SUBSTITUTE([.C1121];&quot;/&quot;;&quot;_&quot;);&quot;-&quot;;&quot;_&quot;);&quot;.pdf&quot;));(COM.MICROSOFT.CONCAT(&quot;https://transparencia-repo.mpba.mp.br/dispensadelicitacao/&quot;;&quot;SIMP_&quot;;SUBSTITUTE(SUBSTITUTE([.C1121];&quot;/&quot;;&quot;_&quot;);&quot;-&quot;;&quot;_&quot;);&quot;.pdf&quot;)));[.C1121])" office:value-type="string" office:string-value="003.0.221600/2015" calcext:value-type="string">
            <text:p>003.0.221600/2015</text:p>
          </table:table-cell>
          <table:table-cell table:style-name="ce134" office:value-type="date" office:date-value="2021-01-25" calcext:value-type="date">
            <text:p>25/1/2021</text:p>
          </table:table-cell>
          <table:table-cell table:style-name="ce143" office:value-type="string" calcext:value-type="string">
            <text:p>LOCAÇÃO DE IMÓVEL PARA FINS NÃO RESIDENCIAIS PARA ABRIGAR A PROMOTORIA DE JUSTIÇA REGIONAL DE ITABUNA-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8" office:value-type="string" calcext:value-type="string">
            <text:p>R$ 330.000,00</text:p>
          </table:table-cell>
          <table:table-cell table:style-name="ce143" office:value-type="string" calcext:value-type="string">
            <text:p>KOALLA PARTIC. EMPR. IMOBILIÁRIOS E SERVIÇOS LTDA</text:p>
          </table:table-cell>
          <table:table-cell table:style-name="ce198" office:value-type="string" calcext:value-type="string">
            <text:p>14223237000146</text:p>
          </table:table-cell>
          <table:table-cell table:style-name="ce12" table:number-columns-repeated="54"/>
          <table:table-cell/>
        </table:table-row>
        <table:table-row table:style-name="ro2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21600/2015</text:p>
          </table:table-cell>
          <table:table-cell table:style-name="ce133" table:formula="of:=HYPERLINK(IF(MID([.C1122];1;2)=&quot;19&quot;;(COM.MICROSOFT.CONCAT(&quot;https://transparencia-repo.mpba.mp.br/dispensadelicitacao/&quot;;&quot;SEI_&quot;;SUBSTITUTE(SUBSTITUTE([.C1122];&quot;/&quot;;&quot;_&quot;);&quot;-&quot;;&quot;_&quot;);&quot;.pdf&quot;));(COM.MICROSOFT.CONCAT(&quot;https://transparencia-repo.mpba.mp.br/dispensadelicitacao/&quot;;&quot;SIMP_&quot;;SUBSTITUTE(SUBSTITUTE([.C1122];&quot;/&quot;;&quot;_&quot;);&quot;-&quot;;&quot;_&quot;);&quot;.pdf&quot;)));[.C1122])" office:value-type="string" office:string-value="003.0.221600/2015" calcext:value-type="string">
            <text:p>003.0.221600/2015</text:p>
          </table:table-cell>
          <table:table-cell table:style-name="ce134" office:value-type="date" office:date-value="2022-01-26" calcext:value-type="date">
            <text:p>26/1/2022</text:p>
          </table:table-cell>
          <table:table-cell table:style-name="ce143" office:value-type="string" calcext:value-type="string">
            <text:p>LOCAÇÃO DE IMÓVEL PARA FINS NÃO RESIDENCIAIS PARA ABRIGAR A PROMOTORIA DE JUSTIÇA REGIONAL DE ITABUNA-BA</text:p>
          </table:table-cell>
          <table:table-cell table:style-name="ce143" office:value-type="string" calcext:value-type="string">
            <text:p>ELEMENTO: 33.90.39 -OUTROS SERVIÇOS DE TERCEIROS - PESSOA JURÍDICA <text:s text:c="2"/>SUBELEMENTO 33.90.39.15 - LOCAÇÃO DE BENS IMÓVEIS</text:p>
          </table:table-cell>
          <table:table-cell table:style-name="ce168" office:value-type="currency" office:currency="BRL" office:value="328000" calcext:value-type="currency">
            <text:p>R$328.000,00</text:p>
          </table:table-cell>
          <table:table-cell table:style-name="ce143" office:value-type="string" calcext:value-type="string">
            <text:p>KOALLA PARTIC. EMPR. IMOBILIÁRIOS E SERVIÇOS LTDA</text:p>
          </table:table-cell>
          <table:table-cell table:style-name="ce198" office:value-type="string" calcext:value-type="string">
            <text:p>1422323700014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017.0000175/2022-30</text:p>
          </table:table-cell>
          <table:table-cell table:style-name="ce133" table:formula="of:=HYPERLINK(IF(MID([.C1123];1;2)=&quot;19&quot;;(COM.MICROSOFT.CONCAT(&quot;https://transparencia-repo.mpba.mp.br/dispensadelicitacao/&quot;;&quot;SEI_&quot;;SUBSTITUTE(SUBSTITUTE([.C1123];&quot;/&quot;;&quot;_&quot;);&quot;-&quot;;&quot;_&quot;);&quot;.pdf&quot;));(COM.MICROSOFT.CONCAT(&quot;https://transparencia-repo.mpba.mp.br/dispensadelicitacao/&quot;;&quot;SIMP_&quot;;SUBSTITUTE(SUBSTITUTE([.C1123];&quot;/&quot;;&quot;_&quot;);&quot;-&quot;;&quot;_&quot;);&quot;.pdf&quot;)));[.C1123])" office:value-type="string" office:string-value="19.09.01017.0000175/2022-30" calcext:value-type="string">
            <text:p>19.09.01017.0000175/2022-30</text:p>
          </table:table-cell>
          <table:table-cell table:style-name="ce83" office:value-type="date" office:date-value="2022-02-09" calcext:value-type="date">
            <text:p>9/2/2022</text:p>
          </table:table-cell>
          <table:table-cell table:style-name="ce144" office:value-type="string" calcext:value-type="string">
            <text:p>FORNECIMENTO DE ÁGUA MINERAL PARA A PROMOTORIA DE JUSTIÇA REGIONAL DE ITABUNA-BA PELO PERÍODO DE 12 (DOZE) MESES</text:p>
          </table:table-cell>
          <table:table-cell table:style-name="ce144" office:value-type="string" calcext:value-type="string">
            <text:p>ELEMENTO: 33.90.30 – GÊNEROS ALIMENTÍCIOS, ÁGUA MINERAL; SUBELEMENTO: 33.90.30.30.08 - GÊNEROS ALIMENTÍCIOS, ÁGUA MINERAL</text:p>
          </table:table-cell>
          <table:table-cell table:style-name="ce167" office:value-type="currency" office:currency="BRL" office:value="2280" calcext:value-type="currency">
            <text:p>R$ 2.280,00</text:p>
          </table:table-cell>
          <table:table-cell table:style-name="ce144" office:value-type="string" calcext:value-type="string">
            <text:p>CARVALHO DISTRIBUIDORA DE AGUAS MINERAIS LTDA</text:p>
          </table:table-cell>
          <table:table-cell table:style-name="ce40" office:value-type="float" office:value="35785056000183" calcext:value-type="float">
            <text:p>35785056000183</text:p>
          </table:table-cell>
          <table:table-cell table:style-name="ce12" table:number-columns-repeated="54"/>
          <table:table-cell/>
        </table:table-row>
        <table:table-row table:style-name="ro23">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034.0012679/2021-87</text:p>
          </table:table-cell>
          <table:table-cell table:style-name="ce133" table:formula="of:=HYPERLINK(IF(MID([.C1124];1;2)=&quot;19&quot;;(COM.MICROSOFT.CONCAT(&quot;https://transparencia-repo.mpba.mp.br/dispensadelicitacao/&quot;;&quot;SEI_&quot;;SUBSTITUTE(SUBSTITUTE([.C1124];&quot;/&quot;;&quot;_&quot;);&quot;-&quot;;&quot;_&quot;);&quot;.pdf&quot;));(COM.MICROSOFT.CONCAT(&quot;https://transparencia-repo.mpba.mp.br/dispensadelicitacao/&quot;;&quot;SIMP_&quot;;SUBSTITUTE(SUBSTITUTE([.C1124];&quot;/&quot;;&quot;_&quot;);&quot;-&quot;;&quot;_&quot;);&quot;.pdf&quot;)));[.C1124])" office:value-type="string" office:string-value="19.09.01034.0012679/2021-87" calcext:value-type="string">
            <text:p>19.09.01034.0012679/2021-87</text:p>
          </table:table-cell>
          <table:table-cell table:style-name="ce82" office:value-type="date" office:date-value="2021-10-29" calcext:value-type="date">
            <text:p>29/10/2021</text:p>
          </table:table-cell>
          <table:table-cell table:style-name="ce141" office:value-type="string" calcext:value-type="string">
            <text:p>SERVIÇOS DE COLETA E ENTREGA DIÁRIAS DE DOCUMENTOS E ENCOMENDAS URGENTES PARA PROMOTORIA DE JUSTIÇA REGIONAL DE ITAPETINGA-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1180" calcext:value-type="currency">
            <text:p>R$ 1.180,00 </text:p>
          </table:table-cell>
          <table:table-cell table:style-name="ce141" office:value-type="string" calcext:value-type="string">
            <text:p>JULIMAR PASSOS GONZAGA 65915437591</text:p>
          </table:table-cell>
          <table:table-cell table:style-name="ce40" office:value-type="string" calcext:value-type="string">
            <text:p>30710773000122</text:p>
          </table:table-cell>
          <table:table-cell table:style-name="ce12" table:number-columns-repeated="54"/>
          <table:table-cell/>
        </table:table-row>
        <table:table-row table:style-name="ro23">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034.0012679/2021-87</text:p>
          </table:table-cell>
          <table:table-cell table:style-name="ce133" table:formula="of:=HYPERLINK(IF(MID([.C1125];1;2)=&quot;19&quot;;(COM.MICROSOFT.CONCAT(&quot;https://transparencia-repo.mpba.mp.br/dispensadelicitacao/&quot;;&quot;SEI_&quot;;SUBSTITUTE(SUBSTITUTE([.C1125];&quot;/&quot;;&quot;_&quot;);&quot;-&quot;;&quot;_&quot;);&quot;.pdf&quot;));(COM.MICROSOFT.CONCAT(&quot;https://transparencia-repo.mpba.mp.br/dispensadelicitacao/&quot;;&quot;SIMP_&quot;;SUBSTITUTE(SUBSTITUTE([.C1125];&quot;/&quot;;&quot;_&quot;);&quot;-&quot;;&quot;_&quot;);&quot;.pdf&quot;)));[.C1125])" office:value-type="string" office:string-value="19.09.01034.0012679/2021-87" calcext:value-type="string">
            <text:p>19.09.01034.0012679/2021-87</text:p>
          </table:table-cell>
          <table:table-cell table:style-name="ce82" office:value-type="date" office:date-value="2021-12-10" calcext:value-type="date">
            <text:p>10/12/2021</text:p>
          </table:table-cell>
          <table:table-cell table:style-name="ce141" office:value-type="string" calcext:value-type="string">
            <text:p>SERVIÇOS DE COLETA E ENTREGA DIÁRIAS DE DOCUMENTOS E ENCOMENDAS URGENTES PARA PROMOTORIA DE JUSTIÇA REGIONAL DE ITAPETINGA-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64" office:value-type="currency" office:currency="BRL" office:value="590" calcext:value-type="currency">
            <text:p>R$ 590,00 </text:p>
          </table:table-cell>
          <table:table-cell table:style-name="ce141" office:value-type="string" calcext:value-type="string">
            <text:p>JULIMAR PASSOS GONZAGA 65915437591</text:p>
          </table:table-cell>
          <table:table-cell table:style-name="ce40" office:value-type="string" calcext:value-type="string">
            <text:p>30710773000122</text:p>
          </table:table-cell>
          <table:table-cell table:style-name="ce12" table:number-columns-repeated="54"/>
          <table:table-cell/>
        </table:table-row>
        <table:table-row table:style-name="ro23">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034.0012679/2021-87</text:p>
          </table:table-cell>
          <table:table-cell table:style-name="ce133" table:formula="of:=HYPERLINK(IF(MID([.C1126];1;2)=&quot;19&quot;;(COM.MICROSOFT.CONCAT(&quot;https://transparencia-repo.mpba.mp.br/dispensadelicitacao/&quot;;&quot;SEI_&quot;;SUBSTITUTE(SUBSTITUTE([.C1126];&quot;/&quot;;&quot;_&quot;);&quot;-&quot;;&quot;_&quot;);&quot;.pdf&quot;));(COM.MICROSOFT.CONCAT(&quot;https://transparencia-repo.mpba.mp.br/dispensadelicitacao/&quot;;&quot;SIMP_&quot;;SUBSTITUTE(SUBSTITUTE([.C1126];&quot;/&quot;;&quot;_&quot;);&quot;-&quot;;&quot;_&quot;);&quot;.pdf&quot;)));[.C1126])" office:value-type="string" office:string-value="19.09.01034.0012679/2021-87" calcext:value-type="string">
            <text:p>19.09.01034.0012679/2021-87</text:p>
          </table:table-cell>
          <table:table-cell table:style-name="ce134" office:value-type="date" office:date-value="2022-01-24" calcext:value-type="date">
            <text:p>24/1/2022</text:p>
          </table:table-cell>
          <table:table-cell table:style-name="ce141" office:value-type="string" calcext:value-type="string">
            <text:p>SERVIÇOS DE COLETA E ENTREGA DIÁRIAS DE DOCUMENTOS E ENCOMENDAS URGENTES PARA PROMOTORIA DE JUSTIÇA REGIONAL DE ITAPETINGA-BA PELO PERÍODO DE 12 (DOZE) MESES</text:p>
          </table:table-cell>
          <table:table-cell table:style-name="ce141" office:value-type="string" calcext:value-type="string">
            <text:p>ELEMENTO: 33.90.39 -OUTROS SERVIÇOS DE TERCEIROS - PESSOA JURÍDICA <text:s text:c="2"/>SUBELEMENTO 33.90.39.64 - SERVIÇO DE ENTREGA, INCLUSIVE VIA MALOTE</text:p>
          </table:table-cell>
          <table:table-cell table:style-name="ce180" office:value-type="currency" office:currency="BRL" office:value="3540" calcext:value-type="currency">
            <text:p>R$ 3.540,00 </text:p>
          </table:table-cell>
          <table:table-cell table:style-name="ce141" office:value-type="string" calcext:value-type="string">
            <text:p>JULIMAR PASSOS GONZAGA 65915437591</text:p>
          </table:table-cell>
          <table:table-cell table:style-name="ce40" office:value-type="string" calcext:value-type="string">
            <text:p>30710773000122</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34.0017557/2021-89</text:p>
          </table:table-cell>
          <table:table-cell table:style-name="ce133" table:formula="of:=HYPERLINK(IF(MID([.C1127];1;2)=&quot;19&quot;;(COM.MICROSOFT.CONCAT(&quot;https://transparencia-repo.mpba.mp.br/dispensadelicitacao/&quot;;&quot;SEI_&quot;;SUBSTITUTE(SUBSTITUTE([.C1127];&quot;/&quot;;&quot;_&quot;);&quot;-&quot;;&quot;_&quot;);&quot;.pdf&quot;));(COM.MICROSOFT.CONCAT(&quot;https://transparencia-repo.mpba.mp.br/dispensadelicitacao/&quot;;&quot;SIMP_&quot;;SUBSTITUTE(SUBSTITUTE([.C1127];&quot;/&quot;;&quot;_&quot;);&quot;-&quot;;&quot;_&quot;);&quot;.pdf&quot;)));[.C1127])" office:value-type="string" office:string-value="19.09.01034.0017557/2021-89" calcext:value-type="string">
            <text:p>19.09.01034.0017557/2021-89</text:p>
          </table:table-cell>
          <table:table-cell table:style-name="ce134" office:value-type="date" office:date-value="2021-12-10" calcext:value-type="date">
            <text:p>10/12/2021</text:p>
          </table:table-cell>
          <table:table-cell table:style-name="ce143" office:value-type="string" calcext:value-type="string">
            <text:p>SERVIÇOS DE VIGILÂNCIA, POR MEIO DE SISTEMA ELETRÔNICO DE MONITORAMENTO DA PROMOTORIA DE JUSTIÇA REGIONAL DE ITAPETING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510" calcext:value-type="float">
            <text:p>R$ 510,00</text:p>
          </table:table-cell>
          <table:table-cell table:style-name="ce143" office:value-type="string" calcext:value-type="string">
            <text:p>JOSÉ BORGES SANTANA DE ITAPETINGA - ME</text:p>
          </table:table-cell>
          <table:table-cell table:style-name="ce40" office:value-type="string" calcext:value-type="string">
            <text:p>27281979000170</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34.0017557/2021-89</text:p>
          </table:table-cell>
          <table:table-cell table:style-name="ce133" table:formula="of:=HYPERLINK(IF(MID([.C1128];1;2)=&quot;19&quot;;(COM.MICROSOFT.CONCAT(&quot;https://transparencia-repo.mpba.mp.br/dispensadelicitacao/&quot;;&quot;SEI_&quot;;SUBSTITUTE(SUBSTITUTE([.C1128];&quot;/&quot;;&quot;_&quot;);&quot;-&quot;;&quot;_&quot;);&quot;.pdf&quot;));(COM.MICROSOFT.CONCAT(&quot;https://transparencia-repo.mpba.mp.br/dispensadelicitacao/&quot;;&quot;SIMP_&quot;;SUBSTITUTE(SUBSTITUTE([.C1128];&quot;/&quot;;&quot;_&quot;);&quot;-&quot;;&quot;_&quot;);&quot;.pdf&quot;)));[.C1128])" office:value-type="string" office:string-value="19.09.01034.0017557/2021-89" calcext:value-type="string">
            <text:p>19.09.01034.0017557/2021-89</text:p>
          </table:table-cell>
          <table:table-cell table:style-name="ce134" office:value-type="date" office:date-value="2022-01-24" calcext:value-type="date">
            <text:p>24/1/2022</text:p>
          </table:table-cell>
          <table:table-cell table:style-name="ce143" office:value-type="string" calcext:value-type="string">
            <text:p>SERVIÇOS DE VIGILÂNCIA, POR MEIO DE SISTEMA ELETRÔNICO DE MONITORAMENTO DA PROMOTORIA DE JUSTIÇA REGIONAL DE ITAPETING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81" office:value-type="float" office:value="3060" calcext:value-type="float">
            <text:p>R$ 3.060,00</text:p>
          </table:table-cell>
          <table:table-cell table:style-name="ce143" office:value-type="string" calcext:value-type="string">
            <text:p>JOSÉ BORGES SANTANA DE ITAPETINGA - ME</text:p>
          </table:table-cell>
          <table:table-cell table:style-name="ce40" office:value-type="string" calcext:value-type="string">
            <text:p>27281979000170</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34.0001257/2021-61</text:p>
          </table:table-cell>
          <table:table-cell table:style-name="ce133" table:formula="of:=HYPERLINK(IF(MID([.C1129];1;2)=&quot;19&quot;;(COM.MICROSOFT.CONCAT(&quot;https://transparencia-repo.mpba.mp.br/dispensadelicitacao/&quot;;&quot;SEI_&quot;;SUBSTITUTE(SUBSTITUTE([.C1129];&quot;/&quot;;&quot;_&quot;);&quot;-&quot;;&quot;_&quot;);&quot;.pdf&quot;));(COM.MICROSOFT.CONCAT(&quot;https://transparencia-repo.mpba.mp.br/dispensadelicitacao/&quot;;&quot;SIMP_&quot;;SUBSTITUTE(SUBSTITUTE([.C1129];&quot;/&quot;;&quot;_&quot;);&quot;-&quot;;&quot;_&quot;);&quot;.pdf&quot;)));[.C1129])" office:value-type="string" office:string-value="19.09.01034.0001257/2021-61" calcext:value-type="string">
            <text:p>19.09.01034.0001257/2021-61</text:p>
          </table:table-cell>
          <table:table-cell table:style-name="ce82" office:value-type="date" office:date-value="2021-04-26" calcext:value-type="date">
            <text:p>26/4/2021</text:p>
          </table:table-cell>
          <table:table-cell table:style-name="ce143" office:value-type="string" calcext:value-type="string">
            <text:p>SERVIÇOS DE JARDINAGEM PARA A PROMOTORIA DE JUSTIÇA REGIONAL DE ITAPETINGA-BA PELO PERÍODO DE 12 (DOZE) MESES</text:p>
          </table:table-cell>
          <table:table-cell table:style-name="ce143" office:value-type="string" calcext:value-type="string">
            <text:p>ELEMENTO: 33.90.39 -OUTROS SERVIÇOS DE TERCEIROS - PESSOA JURÍDICA <text:s text:c="25"/>SUBELEMENTO 33.90.39.09 - REPARO, ADAPTAÇÃO E CONSERVAÇÃO MANUTENÇÃO DE BENS IMÓVEIS</text:p>
          </table:table-cell>
          <table:table-cell table:style-name="ce166" office:value-type="currency" office:currency="BRL" office:value="2070" calcext:value-type="currency">
            <text:p>R$ 2.070,00</text:p>
          </table:table-cell>
          <table:table-cell table:style-name="ce143" office:value-type="string" calcext:value-type="string">
            <text:p>OSVALDO DE OLIVEIRA</text:p>
          </table:table-cell>
          <table:table-cell table:style-name="ce40" office:value-type="string" calcext:value-type="string">
            <text:p>35068641000162</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34.0001257/2021-61</text:p>
          </table:table-cell>
          <table:table-cell table:style-name="ce133" table:formula="of:=HYPERLINK(IF(MID([.C1130];1;2)=&quot;19&quot;;(COM.MICROSOFT.CONCAT(&quot;https://transparencia-repo.mpba.mp.br/dispensadelicitacao/&quot;;&quot;SEI_&quot;;SUBSTITUTE(SUBSTITUTE([.C1130];&quot;/&quot;;&quot;_&quot;);&quot;-&quot;;&quot;_&quot;);&quot;.pdf&quot;));(COM.MICROSOFT.CONCAT(&quot;https://transparencia-repo.mpba.mp.br/dispensadelicitacao/&quot;;&quot;SIMP_&quot;;SUBSTITUTE(SUBSTITUTE([.C1130];&quot;/&quot;;&quot;_&quot;);&quot;-&quot;;&quot;_&quot;);&quot;.pdf&quot;)));[.C1130])" office:value-type="string" office:string-value="19.09.01034.0001257/2021-61" calcext:value-type="string">
            <text:p>19.09.01034.0001257/2021-61</text:p>
          </table:table-cell>
          <table:table-cell table:style-name="ce134" office:value-type="date" office:date-value="2021-08-04" calcext:value-type="date">
            <text:p>4/8/2021</text:p>
          </table:table-cell>
          <table:table-cell table:style-name="ce143" office:value-type="string" calcext:value-type="string">
            <text:p>SERVIÇOS DE JARDINAGEM PARA A PROMOTORIA DE JUSTIÇA REGIONAL DE ITAPETINGA-BA PELO PERÍODO DE 12 (DOZE) MESES</text:p>
          </table:table-cell>
          <table:table-cell table:style-name="ce143" office:value-type="string" calcext:value-type="string">
            <text:p>ELEMENTO: 33.90.39 -OUTROS SERVIÇOS DE TERCEIROS - PESSOA JURÍDICA <text:s text:c="25"/>SUBELEMENTO 33.90.39.09 - REPARO, ADAPTAÇÃO E CONSERVAÇÃO MANUTENÇÃO DE BENS IMÓVEIS</text:p>
          </table:table-cell>
          <table:table-cell table:style-name="ce166" office:value-type="currency" office:currency="BRL" office:value="690" calcext:value-type="currency">
            <text:p>R$ 690,00</text:p>
          </table:table-cell>
          <table:table-cell table:style-name="ce143" office:value-type="string" calcext:value-type="string">
            <text:p>OSVALDO DE OLIVEIRA</text:p>
          </table:table-cell>
          <table:table-cell table:style-name="ce40" office:value-type="string" calcext:value-type="string">
            <text:p>35068641000162</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34.0001257/2021-61</text:p>
          </table:table-cell>
          <table:table-cell table:style-name="ce133" table:formula="of:=HYPERLINK(IF(MID([.C1131];1;2)=&quot;19&quot;;(COM.MICROSOFT.CONCAT(&quot;https://transparencia-repo.mpba.mp.br/dispensadelicitacao/&quot;;&quot;SEI_&quot;;SUBSTITUTE(SUBSTITUTE([.C1131];&quot;/&quot;;&quot;_&quot;);&quot;-&quot;;&quot;_&quot;);&quot;.pdf&quot;));(COM.MICROSOFT.CONCAT(&quot;https://transparencia-repo.mpba.mp.br/dispensadelicitacao/&quot;;&quot;SIMP_&quot;;SUBSTITUTE(SUBSTITUTE([.C1131];&quot;/&quot;;&quot;_&quot;);&quot;-&quot;;&quot;_&quot;);&quot;.pdf&quot;)));[.C1131])" office:value-type="string" office:string-value="19.09.01034.0001257/2021-61" calcext:value-type="string">
            <text:p>19.09.01034.0001257/2021-61</text:p>
          </table:table-cell>
          <table:table-cell table:style-name="ce134" office:value-type="date" office:date-value="2021-08-30" calcext:value-type="date">
            <text:p>30/8/2021</text:p>
          </table:table-cell>
          <table:table-cell table:style-name="ce143" office:value-type="string" calcext:value-type="string">
            <text:p>SERVIÇOS DE JARDINAGEM PARA A PROMOTORIA DE JUSTIÇA REGIONAL DE ITAPETINGA-BA PELO PERÍODO DE 12 (DOZE) MESES</text:p>
          </table:table-cell>
          <table:table-cell table:style-name="ce143" office:value-type="string" calcext:value-type="string">
            <text:p>ELEMENTO: 33.90.39 -OUTROS SERVIÇOS DE TERCEIROS - PESSOA JURÍDICA <text:s text:c="25"/>SUBELEMENTO 33.90.39.09 - REPARO, ADAPTAÇÃO E CONSERVAÇÃO MANUTENÇÃO DE BENS IMÓVEIS</text:p>
          </table:table-cell>
          <table:table-cell table:style-name="ce166" office:value-type="currency" office:currency="BRL" office:value="2760" calcext:value-type="currency">
            <text:p>R$ 2.760,00</text:p>
          </table:table-cell>
          <table:table-cell table:style-name="ce143" office:value-type="string" calcext:value-type="string">
            <text:p>OSVALDO DE OLIVEIRA</text:p>
          </table:table-cell>
          <table:table-cell table:style-name="ce40" office:value-type="string" calcext:value-type="string">
            <text:p>35068641000162</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34.0001257/2021-61</text:p>
          </table:table-cell>
          <table:table-cell table:style-name="ce133" table:formula="of:=HYPERLINK(IF(MID([.C1132];1;2)=&quot;19&quot;;(COM.MICROSOFT.CONCAT(&quot;https://transparencia-repo.mpba.mp.br/dispensadelicitacao/&quot;;&quot;SEI_&quot;;SUBSTITUTE(SUBSTITUTE([.C1132];&quot;/&quot;;&quot;_&quot;);&quot;-&quot;;&quot;_&quot;);&quot;.pdf&quot;));(COM.MICROSOFT.CONCAT(&quot;https://transparencia-repo.mpba.mp.br/dispensadelicitacao/&quot;;&quot;SIMP_&quot;;SUBSTITUTE(SUBSTITUTE([.C1132];&quot;/&quot;;&quot;_&quot;);&quot;-&quot;;&quot;_&quot;);&quot;.pdf&quot;)));[.C1132])" office:value-type="string" office:string-value="19.09.01034.0001257/2021-61" calcext:value-type="string">
            <text:p>19.09.01034.0001257/2021-61</text:p>
          </table:table-cell>
          <table:table-cell table:style-name="ce82" office:value-type="date" office:date-value="2021-12-10" calcext:value-type="date">
            <text:p>10/12/2021</text:p>
          </table:table-cell>
          <table:table-cell table:style-name="ce143" office:value-type="string" calcext:value-type="string">
            <text:p>SERVIÇOS DE JARDINAGEM PARA A PROMOTORIA DE JUSTIÇA REGIONAL DE ITAPETINGA-BA PELO PERÍODO DE 12 (DOZE) MESES</text:p>
          </table:table-cell>
          <table:table-cell table:style-name="ce143" office:value-type="string" calcext:value-type="string">
            <text:p>ELEMENTO: 33.90.39 -OUTROS SERVIÇOS DE TERCEIROS - PESSOA JURÍDICA <text:s text:c="25"/>SUBELEMENTO 33.90.39.09 - REPARO, ADAPTAÇÃO E CONSERVAÇÃO MANUTENÇÃO DE BENS IMÓVEIS</text:p>
          </table:table-cell>
          <table:table-cell table:style-name="ce166" office:value-type="currency" office:currency="BRL" office:value="690" calcext:value-type="currency">
            <text:p>R$ 690,00</text:p>
          </table:table-cell>
          <table:table-cell table:style-name="ce143" office:value-type="string" calcext:value-type="string">
            <text:p>OSVALDO DE OLIVEIRA</text:p>
          </table:table-cell>
          <table:table-cell table:style-name="ce40" office:value-type="string" calcext:value-type="string">
            <text:p>35068641000162</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34.0001257/2021-61</text:p>
          </table:table-cell>
          <table:table-cell table:style-name="ce133" table:formula="of:=HYPERLINK(IF(MID([.C1133];1;2)=&quot;19&quot;;(COM.MICROSOFT.CONCAT(&quot;https://transparencia-repo.mpba.mp.br/dispensadelicitacao/&quot;;&quot;SEI_&quot;;SUBSTITUTE(SUBSTITUTE([.C1133];&quot;/&quot;;&quot;_&quot;);&quot;-&quot;;&quot;_&quot;);&quot;.pdf&quot;));(COM.MICROSOFT.CONCAT(&quot;https://transparencia-repo.mpba.mp.br/dispensadelicitacao/&quot;;&quot;SIMP_&quot;;SUBSTITUTE(SUBSTITUTE([.C1133];&quot;/&quot;;&quot;_&quot;);&quot;-&quot;;&quot;_&quot;);&quot;.pdf&quot;)));[.C1133])" office:value-type="string" office:string-value="19.09.01034.0001257/2021-61" calcext:value-type="string">
            <text:p>19.09.01034.0001257/2021-61</text:p>
          </table:table-cell>
          <table:table-cell table:style-name="ce134" office:value-type="date" office:date-value="2022-01-24" calcext:value-type="date">
            <text:p>24/1/2022</text:p>
          </table:table-cell>
          <table:table-cell table:style-name="ce143" office:value-type="string" calcext:value-type="string">
            <text:p>SERVIÇOS DE JARDINAGEM PARA A PROMOTORIA DE JUSTIÇA REGIONAL DE ITAPETINGA-BA PELO PERÍODO DE 12 (DOZE) MESES</text:p>
          </table:table-cell>
          <table:table-cell table:style-name="ce143" office:value-type="string" calcext:value-type="string">
            <text:p>ELEMENTO: 33.90.39 -OUTROS SERVIÇOS DE TERCEIROS - PESSOA JURÍDICA <text:s text:c="25"/>SUBELEMENTO 33.90.39.09 - REPARO, ADAPTAÇÃO E CONSERVAÇÃO MANUTENÇÃO DE BENS IMÓVEIS</text:p>
          </table:table-cell>
          <table:table-cell table:style-name="ce166" office:value-type="currency" office:currency="BRL" office:value="2070" calcext:value-type="currency">
            <text:p>R$ 2.070,00</text:p>
          </table:table-cell>
          <table:table-cell table:style-name="ce143" office:value-type="string" calcext:value-type="string">
            <text:p>OSVALDO DE OLIVEIRA</text:p>
          </table:table-cell>
          <table:table-cell table:style-name="ce40" office:value-type="string" calcext:value-type="string">
            <text:p>35068641000162</text:p>
          </table:table-cell>
          <table:table-cell table:style-name="ce12" table:number-columns-repeated="54"/>
          <table:table-cell/>
        </table:table-row>
        <table:table-row table:style-name="ro10">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034.0001192/2022-91</text:p>
          </table:table-cell>
          <table:table-cell table:style-name="ce133" table:formula="of:=HYPERLINK(IF(MID([.C1134];1;2)=&quot;19&quot;;(COM.MICROSOFT.CONCAT(&quot;https://transparencia-repo.mpba.mp.br/dispensadelicitacao/&quot;;&quot;SEI_&quot;;SUBSTITUTE(SUBSTITUTE([.C1134];&quot;/&quot;;&quot;_&quot;);&quot;-&quot;;&quot;_&quot;);&quot;.pdf&quot;));(COM.MICROSOFT.CONCAT(&quot;https://transparencia-repo.mpba.mp.br/dispensadelicitacao/&quot;;&quot;SIMP_&quot;;SUBSTITUTE(SUBSTITUTE([.C1134];&quot;/&quot;;&quot;_&quot;);&quot;-&quot;;&quot;_&quot;);&quot;.pdf&quot;)));[.C1134])" office:value-type="string" office:string-value="19.09.01034.0001192/2022-91" calcext:value-type="string">
            <text:p>19.09.01034.0001192/2022-91</text:p>
          </table:table-cell>
          <table:table-cell table:style-name="ce136" office:value-type="date" office:date-value="2022-02-09" calcext:value-type="date">
            <text:p>9/2/22</text:p>
          </table:table-cell>
          <table:table-cell table:style-name="ce149" office:value-type="string" calcext:value-type="string">
            <text:p>RECARGA DE 06 EXTINTORES DE PÓ QUÍMICO TIPO ABC DE 6K PARA ATENDER DEMANDA DA PROMOTORIA DE JUSTIÇA REGIONAL DE ITAPETINGA-BA</text:p>
          </table:table-cell>
          <table:table-cell table:style-name="ce143" office:value-type="string" calcext:value-type="string">
            <text:p>ELEMENTO: 33.90.30 - OUTROS SERVIÇOS DE TERCEIROS - PESSOA JURÍDICA - SUBELEMENTO 33.90.30.52 - DESPESAS COM GASES DE USO INDUSTRIAL, DE TRATAMENTO DE ÁGUA, DE ILUMINAÇÃO, DESTINADOS À</text:p>
            <text:p>RECARGA DE EXTINTORES DE INCÊNDIO</text:p>
          </table:table-cell>
          <table:table-cell table:style-name="ce171" office:value-type="float" office:value="540" calcext:value-type="float">
            <text:p>R$ 540,00</text:p>
          </table:table-cell>
          <table:table-cell table:style-name="ce144" office:value-type="string" calcext:value-type="string">
            <text:p>EDENICE DAS DORES SANTOS DE ANDRADE PAIXÃO 05028764506</text:p>
          </table:table-cell>
          <table:table-cell table:style-name="ce79" office:value-type="float" office:value="28834284000130" calcext:value-type="float">
            <text:p>2883428400013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28173/2010</text:p>
          </table:table-cell>
          <table:table-cell table:style-name="ce133" table:formula="of:=HYPERLINK(IF(MID([.C1135];1;2)=&quot;19&quot;;(COM.MICROSOFT.CONCAT(&quot;https://transparencia-repo.mpba.mp.br/dispensadelicitacao/&quot;;&quot;SEI_&quot;;SUBSTITUTE(SUBSTITUTE([.C1135];&quot;/&quot;;&quot;_&quot;);&quot;-&quot;;&quot;_&quot;);&quot;.pdf&quot;));(COM.MICROSOFT.CONCAT(&quot;https://transparencia-repo.mpba.mp.br/dispensadelicitacao/&quot;;&quot;SIMP_&quot;;SUBSTITUTE(SUBSTITUTE([.C1135];&quot;/&quot;;&quot;_&quot;);&quot;-&quot;;&quot;_&quot;);&quot;.pdf&quot;)));[.C1135])" office:value-type="string" office:string-value="003.0.128173/2010" calcext:value-type="string">
            <text:p>003.0.128173/2010</text:p>
          </table:table-cell>
          <table:table-cell table:style-name="ce134" office:value-type="date" office:date-value="2021-02-03" calcext:value-type="date">
            <text:p>3/2/2021</text:p>
          </table:table-cell>
          <table:table-cell table:style-name="ce143" office:value-type="string" calcext:value-type="string">
            <text:p>LOCAÇÃO DE IMÓVEL PARA FINS NÃO RESIDENCIAIS PARA ABRIGAR A PROMOTORIA DE JUSTIÇA DE REGIONAL DE JACOBINA-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2" office:value-type="currency" office:currency="BRL" office:value="96000" calcext:value-type="currency">
            <text:p>R$96.000,00</text:p>
          </table:table-cell>
          <table:table-cell table:style-name="ce143" office:value-type="string" calcext:value-type="string">
            <text:p>ANTÔNIO SÉRGIO CARDOSO ROCHA</text:p>
          </table:table-cell>
          <table:table-cell table:style-name="ce198" office:value-type="string" calcext:value-type="string">
            <text:p>44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128173/2010</text:p>
          </table:table-cell>
          <table:table-cell table:style-name="ce133" table:formula="of:=HYPERLINK(IF(MID([.C1136];1;2)=&quot;19&quot;;(COM.MICROSOFT.CONCAT(&quot;https://transparencia-repo.mpba.mp.br/dispensadelicitacao/&quot;;&quot;SEI_&quot;;SUBSTITUTE(SUBSTITUTE([.C1136];&quot;/&quot;;&quot;_&quot;);&quot;-&quot;;&quot;_&quot;);&quot;.pdf&quot;));(COM.MICROSOFT.CONCAT(&quot;https://transparencia-repo.mpba.mp.br/dispensadelicitacao/&quot;;&quot;SIMP_&quot;;SUBSTITUTE(SUBSTITUTE([.C1136];&quot;/&quot;;&quot;_&quot;);&quot;-&quot;;&quot;_&quot;);&quot;.pdf&quot;)));[.C1136])" office:value-type="string" office:string-value="003.0.128173/2010" calcext:value-type="string">
            <text:p>003.0.128173/2010</text:p>
          </table:table-cell>
          <table:table-cell table:style-name="ce135" office:value-type="date" office:date-value="2022-02-22" calcext:value-type="date">
            <text:p>22/2/2022</text:p>
          </table:table-cell>
          <table:table-cell table:style-name="ce144" office:value-type="string" calcext:value-type="string">
            <text:p>LOCAÇÃO DE IMÓVEL PARA FINS NÃO RESIDENCIAIS PARA ABRIGAR A PROMOTORIA DE JUSTIÇA DE REGIONAL DE JACOBINA-BA</text:p>
          </table:table-cell>
          <table:table-cell table:style-name="ce147" office:value-type="string" calcext:value-type="string">
            <text:p>ELEMENTO: 33.90.36 -OUTROS SERVIÇOS DE TERCEIROS - PESSOA FÍSICA <text:s text:c="2"/>SUBELEMENTO 33.90.36.03 - LOCAÇÃO DE BENS IMÓVEIS</text:p>
          </table:table-cell>
          <table:table-cell table:style-name="ce163" office:value-type="currency" office:currency="BRL" office:value="8000" calcext:value-type="currency">
            <text:p>R$8.000,00</text:p>
          </table:table-cell>
          <table:table-cell table:style-name="ce144" office:value-type="string" calcext:value-type="string">
            <text:p>ANTÔNIO SÉRGIO CARDOSO ROCHA</text:p>
          </table:table-cell>
          <table:table-cell table:style-name="ce198" office:value-type="string" calcext:value-type="string">
            <text:p>443***9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43.0010577/2021-55</text:p>
          </table:table-cell>
          <table:table-cell table:style-name="ce133" table:formula="of:=HYPERLINK(IF(MID([.C1137];1;2)=&quot;19&quot;;(COM.MICROSOFT.CONCAT(&quot;https://transparencia-repo.mpba.mp.br/dispensadelicitacao/&quot;;&quot;SEI_&quot;;SUBSTITUTE(SUBSTITUTE([.C1137];&quot;/&quot;;&quot;_&quot;);&quot;-&quot;;&quot;_&quot;);&quot;.pdf&quot;));(COM.MICROSOFT.CONCAT(&quot;https://transparencia-repo.mpba.mp.br/dispensadelicitacao/&quot;;&quot;SIMP_&quot;;SUBSTITUTE(SUBSTITUTE([.C1137];&quot;/&quot;;&quot;_&quot;);&quot;-&quot;;&quot;_&quot;);&quot;.pdf&quot;)));[.C1137])" office:value-type="string" office:string-value="19.09.01043.0010577/2021-55" calcext:value-type="string">
            <text:p>19.09.01043.0010577/2021-55</text:p>
          </table:table-cell>
          <table:table-cell table:style-name="ce134" office:value-type="date" office:date-value="2021-10-18" calcext:value-type="date">
            <text:p>18/10/2021</text:p>
          </table:table-cell>
          <table:table-cell table:style-name="ce143" office:value-type="string" calcext:value-type="string">
            <text:p>FORNECIMENTO DE ÁGUA MINERAL ACONDICIONADA EM GARRAFÕES DE 20 LITROS PARA A PROMOTORIA DE JUSTIÇA REGIONAL DE JACOBINA-BA PELO PERÍODO DE 12 (DOZE) MESES</text:p>
          </table:table-cell>
          <table:table-cell table:style-name="ce143" office:value-type="string" calcext:value-type="string">
            <text:p>ELEMENTO: 33.90.30 – GÊNEROS ALIMENTÍCIOS, ÁGUA MINERAL; SUBELEMENTO: 33.90.30.30.08 - GÊNEROS ALIMENTÍCIOS, ÁGUA MINERAL</text:p>
          </table:table-cell>
          <table:table-cell table:style-name="ce168" office:value-type="currency" office:currency="BRL" office:value="700" calcext:value-type="currency">
            <text:p>R$700,00</text:p>
          </table:table-cell>
          <table:table-cell table:style-name="ce143" office:value-type="string" calcext:value-type="string">
            <text:p>L G COMERCIAL DE FRUTAS, VERDURAS E BEBIDAS LTDA</text:p>
          </table:table-cell>
          <table:table-cell table:style-name="ce198" office:value-type="string" calcext:value-type="string">
            <text:p>1400862400016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043.0010577/2021-55</text:p>
          </table:table-cell>
          <table:table-cell table:style-name="ce133" table:formula="of:=HYPERLINK(IF(MID([.C1138];1;2)=&quot;19&quot;;(COM.MICROSOFT.CONCAT(&quot;https://transparencia-repo.mpba.mp.br/dispensadelicitacao/&quot;;&quot;SEI_&quot;;SUBSTITUTE(SUBSTITUTE([.C1138];&quot;/&quot;;&quot;_&quot;);&quot;-&quot;;&quot;_&quot;);&quot;.pdf&quot;));(COM.MICROSOFT.CONCAT(&quot;https://transparencia-repo.mpba.mp.br/dispensadelicitacao/&quot;;&quot;SIMP_&quot;;SUBSTITUTE(SUBSTITUTE([.C1138];&quot;/&quot;;&quot;_&quot;);&quot;-&quot;;&quot;_&quot;);&quot;.pdf&quot;)));[.C1138])" office:value-type="string" office:string-value="19.09.01043.0010577/2021-55" calcext:value-type="string">
            <text:p>19.09.01043.0010577/2021-55</text:p>
          </table:table-cell>
          <table:table-cell table:style-name="ce135" office:value-type="date" office:date-value="2022-02-22" calcext:value-type="date">
            <text:p>22/2/2022</text:p>
          </table:table-cell>
          <table:table-cell table:style-name="ce144" office:value-type="string" calcext:value-type="string">
            <text:p>FORNECIMENTO DE ÁGUA MINERAL ACONDICIONADA EM GARRAFÕES DE 20 LITROS PARA A PROMOTORIA DE JUSTIÇA REGIONAL DE JACOBINA-BA PELO PERÍODO DE 12 (DOZE) MESES</text:p>
          </table:table-cell>
          <table:table-cell table:style-name="ce144" office:value-type="string" calcext:value-type="string">
            <text:p>ELEMENTO: 33.90.30 – GÊNEROS ALIMENTÍCIOS, ÁGUA MINERAL; SUBELEMENTO: 33.90.30.30.08 - GÊNEROS ALIMENTÍCIOS, ÁGUA MINERAL</text:p>
          </table:table-cell>
          <table:table-cell table:style-name="ce169" office:value-type="currency" office:currency="BRL" office:value="78" calcext:value-type="currency">
            <text:p>R$78,00</text:p>
          </table:table-cell>
          <table:table-cell table:style-name="ce144" office:value-type="string" calcext:value-type="string">
            <text:p>L G COMERCIAL DE FRUTAS, VERDURAS E BEBIDAS LTDA</text:p>
          </table:table-cell>
          <table:table-cell table:style-name="ce199" office:value-type="string" calcext:value-type="string">
            <text:p>14008624000160</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53.0003179/2021-52</text:p>
          </table:table-cell>
          <table:table-cell table:style-name="ce133" table:formula="of:=HYPERLINK(IF(MID([.C1139];1;2)=&quot;19&quot;;(COM.MICROSOFT.CONCAT(&quot;https://transparencia-repo.mpba.mp.br/dispensadelicitacao/&quot;;&quot;SEI_&quot;;SUBSTITUTE(SUBSTITUTE([.C1139];&quot;/&quot;;&quot;_&quot;);&quot;-&quot;;&quot;_&quot;);&quot;.pdf&quot;));(COM.MICROSOFT.CONCAT(&quot;https://transparencia-repo.mpba.mp.br/dispensadelicitacao/&quot;;&quot;SIMP_&quot;;SUBSTITUTE(SUBSTITUTE([.C1139];&quot;/&quot;;&quot;_&quot;);&quot;-&quot;;&quot;_&quot;);&quot;.pdf&quot;)));[.C1139])" office:value-type="string" office:string-value="19.09.01053.0003179/2021-52" calcext:value-type="string">
            <text:p>19.09.01053.0003179/2021-52</text:p>
          </table:table-cell>
          <table:table-cell table:style-name="ce138" office:value-type="date" office:date-value="2021-04-14" calcext:value-type="date">
            <text:p>14/4/2021</text:p>
          </table:table-cell>
          <table:table-cell table:style-name="ce143" office:value-type="string" calcext:value-type="string">
            <text:p>SERVIÇOS DE JARDINAGEM PARA A PROMOTORIA DE JUSTIÇA REGIONAL DE JEQUIÉ-BA PELO PERÍODO DE 12 (DOZE) MESES</text:p>
          </table:table-cell>
          <table:table-cell table:style-name="ce143" office:value-type="string" calcext:value-type="string">
            <text:p>ELEMENTO: 33.90.39 -OUTROS SERVIÇOS DE TERCEIROS - PESSOA JURÍDICA <text:s text:c="33"/>SUBELEMENTO 33.90.39.09 - REPARO, ADAPTAÇÃO E CONSERVAÇÃO MANUTENÇÃO DE BENS IMÓVEIS</text:p>
          </table:table-cell>
          <table:table-cell table:style-name="ce166" office:value-type="currency" office:currency="BRL" office:value="3600" calcext:value-type="currency">
            <text:p>R$ 3.600,00</text:p>
          </table:table-cell>
          <table:table-cell table:style-name="ce188" office:value-type="string" calcext:value-type="string">
            <text:p>MOTA CONSULTORIA AMBIENTAL EIRELI</text:p>
          </table:table-cell>
          <table:table-cell table:style-name="ce40" office:value-type="string" calcext:value-type="string">
            <text:p>2247440300010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053.0003179/2021-52</text:p>
          </table:table-cell>
          <table:table-cell table:style-name="ce133" table:formula="of:=HYPERLINK(IF(MID([.C1140];1;2)=&quot;19&quot;;(COM.MICROSOFT.CONCAT(&quot;https://transparencia-repo.mpba.mp.br/dispensadelicitacao/&quot;;&quot;SEI_&quot;;SUBSTITUTE(SUBSTITUTE([.C1140];&quot;/&quot;;&quot;_&quot;);&quot;-&quot;;&quot;_&quot;);&quot;.pdf&quot;));(COM.MICROSOFT.CONCAT(&quot;https://transparencia-repo.mpba.mp.br/dispensadelicitacao/&quot;;&quot;SIMP_&quot;;SUBSTITUTE(SUBSTITUTE([.C1140];&quot;/&quot;;&quot;_&quot;);&quot;-&quot;;&quot;_&quot;);&quot;.pdf&quot;)));[.C1140])" office:value-type="string" office:string-value="19.09.01053.0003179/2021-52" calcext:value-type="string">
            <text:p>19.09.01053.0003179/2021-52</text:p>
          </table:table-cell>
          <table:table-cell table:style-name="ce139" office:value-type="date" office:date-value="2022-02-03" calcext:value-type="date">
            <text:p>3/2/2022</text:p>
          </table:table-cell>
          <table:table-cell table:style-name="ce144" office:value-type="string" calcext:value-type="string">
            <text:p>SERVIÇOS DE JARDINAGEM PARA A PROMOTORIA DE JUSTIÇA REGIONAL DE JEQUIÉ-BA PELO PERÍODO DE 12 (DOZE) MESES</text:p>
          </table:table-cell>
          <table:table-cell table:style-name="ce144" office:value-type="string" calcext:value-type="string">
            <text:p>ELEMENTO: 33.90.39 -OUTROS SERVIÇOS DE TERCEIROS - PESSOA JURÍDICA <text:s text:c="33"/>SUBELEMENTO 33.90.39.09 - REPARO, ADAPTAÇÃO E CONSERVAÇÃO MANUTENÇÃO DE BENS IMÓVEIS</text:p>
          </table:table-cell>
          <table:table-cell table:style-name="ce167" office:value-type="currency" office:currency="BRL" office:value="1200" calcext:value-type="currency">
            <text:p>R$ 1.200,00</text:p>
          </table:table-cell>
          <table:table-cell table:style-name="ce189" office:value-type="string" calcext:value-type="string">
            <text:p>MOTA CONSULTORIA AMBIENTAL EIRELI</text:p>
          </table:table-cell>
          <table:table-cell table:style-name="ce83" office:value-type="string" calcext:value-type="string">
            <text:p>2247440300010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53.0003178/2021-45</text:p>
          </table:table-cell>
          <table:table-cell table:style-name="ce133" table:formula="of:=HYPERLINK(IF(MID([.C1141];1;2)=&quot;19&quot;;(COM.MICROSOFT.CONCAT(&quot;https://transparencia-repo.mpba.mp.br/dispensadelicitacao/&quot;;&quot;SEI_&quot;;SUBSTITUTE(SUBSTITUTE([.C1141];&quot;/&quot;;&quot;_&quot;);&quot;-&quot;;&quot;_&quot;);&quot;.pdf&quot;));(COM.MICROSOFT.CONCAT(&quot;https://transparencia-repo.mpba.mp.br/dispensadelicitacao/&quot;;&quot;SIMP_&quot;;SUBSTITUTE(SUBSTITUTE([.C1141];&quot;/&quot;;&quot;_&quot;);&quot;-&quot;;&quot;_&quot;);&quot;.pdf&quot;)));[.C1141])" office:value-type="string" office:string-value="19.09.01053.0003178/2021-45" calcext:value-type="string">
            <text:p>19.09.01053.0003178/2021-45</text:p>
          </table:table-cell>
          <table:table-cell table:style-name="ce138" office:value-type="date" office:date-value="2021-04-14" calcext:value-type="date">
            <text:p>14/4/2021</text:p>
          </table:table-cell>
          <table:table-cell table:style-name="ce143" office:value-type="string" calcext:value-type="string">
            <text:p>SERVIÇOS DE VIGILÂNCIA, POR MEIO DE SISTEMA ELETRÔNICO DE MONITORAMENTO DA PROMOTORIA DE JUSTIÇA REGIONAL DE JEQUIÉ-BA PELO PERÍODO DE 12 (DOZE) MESES</text:p>
          </table:table-cell>
          <table:table-cell table:style-name="ce143" office:value-type="string" calcext:value-type="string">
            <text:p>ELEMENTO: 33.90.39 -OUTROS SERVIÇOS DE TERCEIROS - PESSOA JURÍDICA <text:s text:c="36"/>SUBELEMENTO 33.90.39.09 - REPARO, ADAPTAÇÃO E CONSERVAÇÃO MANUTENÇÃO DE BENS IMÓVEIS</text:p>
          </table:table-cell>
          <table:table-cell table:style-name="ce166" office:value-type="currency" office:currency="BRL" office:value="1800" calcext:value-type="currency">
            <text:p>R$ 1.800,00</text:p>
          </table:table-cell>
          <table:table-cell table:style-name="ce143" office:value-type="string" calcext:value-type="string">
            <text:p>AÇÃO SEGURANÇA ELETRÔNICA LTDA</text:p>
          </table:table-cell>
          <table:table-cell table:style-name="ce40" office:value-type="string" calcext:value-type="string">
            <text:p>334123840000109</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053.0003178/2021-45</text:p>
          </table:table-cell>
          <table:table-cell table:style-name="ce133" table:formula="of:=HYPERLINK(IF(MID([.C1142];1;2)=&quot;19&quot;;(COM.MICROSOFT.CONCAT(&quot;https://transparencia-repo.mpba.mp.br/dispensadelicitacao/&quot;;&quot;SEI_&quot;;SUBSTITUTE(SUBSTITUTE([.C1142];&quot;/&quot;;&quot;_&quot;);&quot;-&quot;;&quot;_&quot;);&quot;.pdf&quot;));(COM.MICROSOFT.CONCAT(&quot;https://transparencia-repo.mpba.mp.br/dispensadelicitacao/&quot;;&quot;SIMP_&quot;;SUBSTITUTE(SUBSTITUTE([.C1142];&quot;/&quot;;&quot;_&quot;);&quot;-&quot;;&quot;_&quot;);&quot;.pdf&quot;)));[.C1142])" office:value-type="string" office:string-value="19.09.01053.0003178/2021-45" calcext:value-type="string">
            <text:p>19.09.01053.0003178/2021-45</text:p>
          </table:table-cell>
          <table:table-cell table:style-name="ce139" office:value-type="date" office:date-value="2022-02-07" calcext:value-type="date">
            <text:p>7/2/2022</text:p>
          </table:table-cell>
          <table:table-cell table:style-name="ce144" office:value-type="string" calcext:value-type="string">
            <text:p>SERVIÇOS DE VIGILÂNCIA, POR MEIO DE SISTEMA ELETRÔNICO DE MONITORAMENTO DA PROMOTORIA DE JUSTIÇA REGIONAL DE JEQUIÉ-BA PELO PERÍODO DE 12 (DOZE) MESES</text:p>
          </table:table-cell>
          <table:table-cell table:style-name="ce144" office:value-type="string" calcext:value-type="string">
            <text:p>ELEMENTO: 33.90.39 -OUTROS SERVIÇOS DE TERCEIROS - PESSOA JURÍDICA <text:s text:c="36"/>SUBELEMENTO 33.90.39.09 - REPARO, ADAPTAÇÃO E CONSERVAÇÃO MANUTENÇÃO DE BENS IMÓVEIS</text:p>
          </table:table-cell>
          <table:table-cell table:style-name="ce167" office:value-type="currency" office:currency="BRL" office:value="600" calcext:value-type="currency">
            <text:p>R$ 600,00</text:p>
          </table:table-cell>
          <table:table-cell table:style-name="ce144" office:value-type="string" calcext:value-type="string">
            <text:p>AÇÃO SEGURANÇA ELETRÔNICA LTDA</text:p>
          </table:table-cell>
          <table:table-cell table:style-name="ce40" office:value-type="string" calcext:value-type="string">
            <text:p>334123840000109</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38" office:value-type="string" calcext:value-type="string">
            <text:p>003.0.20620/2017</text:p>
          </table:table-cell>
          <table:table-cell table:style-name="ce133" table:formula="of:=HYPERLINK(IF(MID([.C1143];1;2)=&quot;19&quot;;(COM.MICROSOFT.CONCAT(&quot;https://transparencia-repo.mpba.mp.br/dispensadelicitacao/&quot;;&quot;SEI_&quot;;SUBSTITUTE(SUBSTITUTE([.C1143];&quot;/&quot;;&quot;_&quot;);&quot;-&quot;;&quot;_&quot;);&quot;.pdf&quot;));(COM.MICROSOFT.CONCAT(&quot;https://transparencia-repo.mpba.mp.br/dispensadelicitacao/&quot;;&quot;SIMP_&quot;;SUBSTITUTE(SUBSTITUTE([.C1143];&quot;/&quot;;&quot;_&quot;);&quot;-&quot;;&quot;_&quot;);&quot;.pdf&quot;)));[.C1143])" office:value-type="string" office:string-value="003.0.20620/2017" calcext:value-type="string">
            <text:p>003.0.20620/2017</text:p>
          </table:table-cell>
          <table:table-cell table:style-name="ce134" office:value-type="date" office:date-value="2021-02-01" calcext:value-type="date">
            <text:p>1/2/2021</text:p>
          </table:table-cell>
          <table:table-cell table:style-name="ce143" office:value-type="string" calcext:value-type="string">
            <text:p>LOCAÇÃO DE IMÓVEL PARA FINS NÃO RESIDENCIAIS PARA A PROMOTORIA DE JUSTIÇA DE REGIONAL DE JUAZEIRO-BA</text:p>
          </table:table-cell>
          <table:table-cell table:style-name="ce143" office:value-type="string" calcext:value-type="string">
            <text:p>ELEMENTO: 33.90.36 -OUTROS SERVIÇOS DE TERCEIROS - PESSOA FÍSICA SUBELEMENTO 33.90.36.03 - LOCAÇÃO DE BENS IMÓVEIS</text:p>
          </table:table-cell>
          <table:table-cell table:style-name="ce168" office:value-type="string" calcext:value-type="string">
            <text:p>R$ 129.127,08</text:p>
          </table:table-cell>
          <table:table-cell table:style-name="ce143" office:value-type="string" calcext:value-type="string">
            <text:p>JUVÊNCIO COELHO LUSTOSA</text:p>
          </table:table-cell>
          <table:table-cell table:style-name="ce203" office:value-type="string" calcext:value-type="string">
            <text:p>762******2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38" office:value-type="string" calcext:value-type="string">
            <text:p>699.0.82431/2014</text:p>
          </table:table-cell>
          <table:table-cell table:style-name="ce133" table:formula="of:=HYPERLINK(IF(MID([.C1144];1;2)=&quot;19&quot;;(COM.MICROSOFT.CONCAT(&quot;https://transparencia-repo.mpba.mp.br/dispensadelicitacao/&quot;;&quot;SEI_&quot;;SUBSTITUTE(SUBSTITUTE([.C1144];&quot;/&quot;;&quot;_&quot;);&quot;-&quot;;&quot;_&quot;);&quot;.pdf&quot;));(COM.MICROSOFT.CONCAT(&quot;https://transparencia-repo.mpba.mp.br/dispensadelicitacao/&quot;;&quot;SIMP_&quot;;SUBSTITUTE(SUBSTITUTE([.C1144];&quot;/&quot;;&quot;_&quot;);&quot;-&quot;;&quot;_&quot;);&quot;.pdf&quot;)));[.C1144])" office:value-type="string" office:string-value="699.0.82431/2014" calcext:value-type="string">
            <text:p>699.0.82431/2014</text:p>
          </table:table-cell>
          <table:table-cell table:style-name="ce135" office:value-type="date" office:date-value="2022-02-01" calcext:value-type="date">
            <text:p>1/2/2022</text:p>
          </table:table-cell>
          <table:table-cell table:style-name="ce144" office:value-type="string" calcext:value-type="string">
            <text:p>LOCAÇÃO DE IMÓVEL PARA FINS NÃO RESIDENCIAIS PARA A PROMOTORIA DE JUSTIÇA DE REGIONAL DE JUAZEIRO-BA</text:p>
          </table:table-cell>
          <table:table-cell table:style-name="ce144" office:value-type="string" calcext:value-type="string">
            <text:p>ELEMENTO: 33.90.36 -OUTROS SERVIÇOS DE TERCEIROS - PESSOA FÍSICA SUBELEMENTO 33.90.36.03 - LOCAÇÃO DE BENS IMÓVEIS</text:p>
          </table:table-cell>
          <table:table-cell table:style-name="ce169" office:value-type="string" calcext:value-type="string">
            <text:p>R$ 129.127,08</text:p>
          </table:table-cell>
          <table:table-cell table:style-name="ce144" office:value-type="string" calcext:value-type="string">
            <text:p>JUVÊNCIO COELHO LUSTOSA</text:p>
          </table:table-cell>
          <table:table-cell table:style-name="ce203" office:value-type="string" calcext:value-type="string">
            <text:p>762******20</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065.0009982/2021-28</text:p>
          </table:table-cell>
          <table:table-cell table:style-name="ce133" table:formula="of:=HYPERLINK(IF(MID([.C1145];1;2)=&quot;19&quot;;(COM.MICROSOFT.CONCAT(&quot;https://transparencia-repo.mpba.mp.br/dispensadelicitacao/&quot;;&quot;SEI_&quot;;SUBSTITUTE(SUBSTITUTE([.C1145];&quot;/&quot;;&quot;_&quot;);&quot;-&quot;;&quot;_&quot;);&quot;.pdf&quot;));(COM.MICROSOFT.CONCAT(&quot;https://transparencia-repo.mpba.mp.br/dispensadelicitacao/&quot;;&quot;SIMP_&quot;;SUBSTITUTE(SUBSTITUTE([.C1145];&quot;/&quot;;&quot;_&quot;);&quot;-&quot;;&quot;_&quot;);&quot;.pdf&quot;)));[.C1145])" office:value-type="string" office:string-value="19.09.01065.0009982/2021-28" calcext:value-type="string">
            <text:p>19.09.01065.0009982/2021-28</text:p>
          </table:table-cell>
          <table:table-cell table:style-name="ce134" office:value-type="date" office:date-value="2021-08-03" calcext:value-type="date">
            <text:p>3/8/2021</text:p>
          </table:table-cell>
          <table:table-cell table:style-name="ce143" office:value-type="string" calcext:value-type="string">
            <text:p>PRESTAÇÃO DE SERVIÇOS DE LAVAGEM SIMPLES E COMPLETA DE VEÍCULOS OFICIAIS DA PROMOTORIA DE JUSTIÇA REGIONAL DE JUAZEIRO-BA</text:p>
          </table:table-cell>
          <table:table-cell table:style-name="ce143" office:value-type="string" calcext:value-type="string">
            <text:p>ELEMENTO: 33.90.39-OUTROS SERVIÇOS DE TERCEIROS - PESSOA JURÍDICA - <text:s/>SUBELEMENTO 33.90.39.10 - REPARO, ADAPTAÇÃO, CONSERVAÇÃO, MANUTENÇÃO DE BENS E MÓVEIS</text:p>
          </table:table-cell>
          <table:table-cell table:style-name="ce166" office:value-type="currency" office:currency="BRL" office:value="3300" calcext:value-type="currency">
            <text:p>R$ 3.300,00</text:p>
          </table:table-cell>
          <table:table-cell table:style-name="ce143" office:value-type="string" calcext:value-type="string">
            <text:p>JOSÉ DE SOUSA ROCHA - ME</text:p>
          </table:table-cell>
          <table:table-cell table:style-name="ce198" office:value-type="string" calcext:value-type="string">
            <text:p>2719067900018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065.0013982/2021-92</text:p>
          </table:table-cell>
          <table:table-cell table:style-name="ce133" table:formula="of:=HYPERLINK(IF(MID([.C1146];1;2)=&quot;19&quot;;(COM.MICROSOFT.CONCAT(&quot;https://transparencia-repo.mpba.mp.br/dispensadelicitacao/&quot;;&quot;SEI_&quot;;SUBSTITUTE(SUBSTITUTE([.C1146];&quot;/&quot;;&quot;_&quot;);&quot;-&quot;;&quot;_&quot;);&quot;.pdf&quot;));(COM.MICROSOFT.CONCAT(&quot;https://transparencia-repo.mpba.mp.br/dispensadelicitacao/&quot;;&quot;SIMP_&quot;;SUBSTITUTE(SUBSTITUTE([.C1146];&quot;/&quot;;&quot;_&quot;);&quot;-&quot;;&quot;_&quot;);&quot;.pdf&quot;)));[.C1146])" office:value-type="string" office:string-value="19.09.01065.0013982/2021-92" calcext:value-type="string">
            <text:p>19.09.01065.0013982/2021-92</text:p>
          </table:table-cell>
          <table:table-cell table:style-name="ce134" office:value-type="date" office:date-value="2021-10-01" calcext:value-type="date">
            <text:p>1/10/2021</text:p>
          </table:table-cell>
          <table:table-cell table:style-name="ce143" office:value-type="string" calcext:value-type="string">
            <text:p>PRESTAÇÃO DE SERVIÇOS DE VIGILÂNCIA, POR MEIO DE SISTEMA ELETRÔNICO DE MONITORAMENTO DA PROMOTORIA DE JUSTIÇA REGIONAL DE JUAZEIRO-BA, PELO PERÍODO DE 12 (DOZE) MESES</text:p>
          </table:table-cell>
          <table:table-cell table:style-name="ce145" office:value-type="string" calcext:value-type="string">
            <text:p>ELEMENTO: 33.90.39 - OUTROS SERVIÇOS DE TERCEIROS - PESSOA JURÍDICA - SUBELEMENTO 33.90.39.09 - REPARO, ADAPTAÇÃO, CONSERVAÇÃO E MANUTENÇÃO DE BENS IMÓVEIS</text:p>
          </table:table-cell>
          <table:table-cell table:style-name="ce175" office:value-type="float" office:value="3840" calcext:value-type="float">
            <text:p>R$ 3.840,00</text:p>
          </table:table-cell>
          <table:table-cell table:style-name="ce141" office:value-type="string" calcext:value-type="string">
            <text:p>BARROS MIRANDA MONITORAMENTO E TERCEIRIZAÇÃO EIRELI - EPP</text:p>
          </table:table-cell>
          <table:table-cell table:style-name="ce40" office:value-type="string" calcext:value-type="string">
            <text:p> 1418865100016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8" office:value-type="string" calcext:value-type="string">
            <text:p>19.09.01065.0013982/2021-92</text:p>
          </table:table-cell>
          <table:table-cell table:style-name="ce133" table:formula="of:=HYPERLINK(IF(MID([.C1147];1;2)=&quot;19&quot;;(COM.MICROSOFT.CONCAT(&quot;https://transparencia-repo.mpba.mp.br/dispensadelicitacao/&quot;;&quot;SEI_&quot;;SUBSTITUTE(SUBSTITUTE([.C1147];&quot;/&quot;;&quot;_&quot;);&quot;-&quot;;&quot;_&quot;);&quot;.pdf&quot;));(COM.MICROSOFT.CONCAT(&quot;https://transparencia-repo.mpba.mp.br/dispensadelicitacao/&quot;;&quot;SIMP_&quot;;SUBSTITUTE(SUBSTITUTE([.C1147];&quot;/&quot;;&quot;_&quot;);&quot;-&quot;;&quot;_&quot;);&quot;.pdf&quot;)));[.C1147])" office:value-type="string" office:string-value="19.09.01065.0013982/2021-92" calcext:value-type="string">
            <text:p>19.09.01065.0013982/2021-92</text:p>
          </table:table-cell>
          <table:table-cell table:style-name="ce135" office:value-type="date" office:date-value="2022-02-01" calcext:value-type="date">
            <text:p>1/2/2022</text:p>
          </table:table-cell>
          <table:table-cell table:style-name="ce143" office:value-type="string" calcext:value-type="string">
            <text:p>PRESTAÇÃO DE SERVIÇOS DE VIGILÂNCIA, POR MEIO DE SISTEMA ELETRÔNICO DE MONITORAMENTO DA PROMOTORIA DE JUSTIÇA REGIONAL DE JUAZEIRO-BA, PELO PERÍODO DE 12 (DOZE) MESES</text:p>
          </table:table-cell>
          <table:table-cell table:style-name="ce145" office:value-type="string" calcext:value-type="string">
            <text:p>ELEMENTO: 33.90.39 - OUTROS SERVIÇOS DE TERCEIROS - PESSOA JURÍDICA - SUBELEMENTO 33.90.39.09 - REPARO, ADAPTAÇÃO, CONSERVAÇÃO E MANUTENÇÃO DE BENS IMÓVEIS</text:p>
          </table:table-cell>
          <table:table-cell table:style-name="ce175" office:value-type="float" office:value="2880" calcext:value-type="float">
            <text:p>R$ 2.880,00</text:p>
          </table:table-cell>
          <table:table-cell table:style-name="ce141" office:value-type="string" calcext:value-type="string">
            <text:p>BARROS MIRANDA MONITORAMENTO E TERCEIRIZAÇÃO EIRELI - EPP</text:p>
          </table:table-cell>
          <table:table-cell table:style-name="ce40" office:value-type="string" calcext:value-type="string">
            <text:p> 14188651000161</text:p>
          </table:table-cell>
          <table:table-cell table:style-name="ce12" table:number-columns-repeated="54"/>
          <table:table-cell/>
        </table:table-row>
        <table:table-row table:style-name="ro2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7" office:value-type="string" calcext:value-type="string">
            <text:p>19.09.01065.0016334/2021-66</text:p>
          </table:table-cell>
          <table:table-cell table:style-name="ce133" table:formula="of:=HYPERLINK(IF(MID([.C1148];1;2)=&quot;19&quot;;(COM.MICROSOFT.CONCAT(&quot;https://transparencia-repo.mpba.mp.br/dispensadelicitacao/&quot;;&quot;SEI_&quot;;SUBSTITUTE(SUBSTITUTE([.C1148];&quot;/&quot;;&quot;_&quot;);&quot;-&quot;;&quot;_&quot;);&quot;.pdf&quot;));(COM.MICROSOFT.CONCAT(&quot;https://transparencia-repo.mpba.mp.br/dispensadelicitacao/&quot;;&quot;SIMP_&quot;;SUBSTITUTE(SUBSTITUTE([.C1148];&quot;/&quot;;&quot;_&quot;);&quot;-&quot;;&quot;_&quot;);&quot;.pdf&quot;)));[.C1148])" office:value-type="string" office:string-value="19.09.01065.0016334/2021-66" calcext:value-type="string">
            <text:p>19.09.01065.0016334/2021-66</text:p>
          </table:table-cell>
          <table:table-cell table:style-name="ce134" office:value-type="date" office:date-value="2021-12-06" calcext:value-type="date">
            <text:p>6/12/2021</text:p>
          </table:table-cell>
          <table:table-cell table:style-name="ce143" office:value-type="string" calcext:value-type="string">
            <text:p>FORNECIMENTO DE ÁGUA MINERAL PARA A PROMOTORIA DE JUSTIÇA REGIONAL DE JUAZEIRO-BA PELO PERÍODO DE 12 (DOZE) MESES</text:p>
          </table:table-cell>
          <table:table-cell table:style-name="ce145" office:value-type="string" calcext:value-type="string">
            <text:p>ELEMENTO: 33.90.30 – GÊNEROS ALIMENTÍCIOS, ÁGUA MINERAL; SUBELEMENTO: 33.90.30.30.08 - GÊNEROS ALIMENTÍCIOS, ÁGUA MINERAL</text:p>
          </table:table-cell>
          <table:table-cell table:style-name="ce175" office:value-type="float" office:value="300" calcext:value-type="float">
            <text:p>R$ 300,00</text:p>
          </table:table-cell>
          <table:table-cell table:style-name="ce141" office:value-type="string" calcext:value-type="string">
            <text:p>TROPICAL BEBIDAS EIRELI</text:p>
          </table:table-cell>
          <table:table-cell table:style-name="ce40" office:value-type="string" calcext:value-type="string">
            <text:p>1373150600011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02252/2011</text:p>
          </table:table-cell>
          <table:table-cell table:style-name="ce133" table:formula="of:=HYPERLINK(IF(MID([.C1149];1;2)=&quot;19&quot;;(COM.MICROSOFT.CONCAT(&quot;https://transparencia-repo.mpba.mp.br/dispensadelicitacao/&quot;;&quot;SEI_&quot;;SUBSTITUTE(SUBSTITUTE([.C1149];&quot;/&quot;;&quot;_&quot;);&quot;-&quot;;&quot;_&quot;);&quot;.pdf&quot;));(COM.MICROSOFT.CONCAT(&quot;https://transparencia-repo.mpba.mp.br/dispensadelicitacao/&quot;;&quot;SIMP_&quot;;SUBSTITUTE(SUBSTITUTE([.C1149];&quot;/&quot;;&quot;_&quot;);&quot;-&quot;;&quot;_&quot;);&quot;.pdf&quot;)));[.C1149])" office:value-type="string" office:string-value="003.0.202252/2011" calcext:value-type="string">
            <text:p>003.0.202252/2011</text:p>
          </table:table-cell>
          <table:table-cell table:style-name="ce134" office:value-type="date" office:date-value="2021-01-27" calcext:value-type="date">
            <text:p>27/1/2021</text:p>
          </table:table-cell>
          <table:table-cell table:style-name="ce143" office:value-type="string" calcext:value-type="string">
            <text:p>LOCAÇÃO DE IMÓVEL PARA FINS NÃO RESIDENCIAIS PARA ABRIGAR A PROMOTORIA DE JUSTIÇA REGIONAL DE PORTO SEGURO-BA</text:p>
          </table:table-cell>
          <table:table-cell table:style-name="ce143" office:value-type="string" calcext:value-type="string">
            <text:p>ELEMENTO: 33.90.36 -OUTROS SERVIÇOS DE TERCEIROS - PESSOA FÍSICA <text:s text:c="40"/>SUBELEMENTO 33.90.36.03 - LOCAÇÃO DE BENS IMÓVEIS</text:p>
          </table:table-cell>
          <table:table-cell table:style-name="ce168" office:value-type="string" calcext:value-type="string">
            <text:p>R$ 101.681,70</text:p>
          </table:table-cell>
          <table:table-cell table:style-name="ce143" office:value-type="string" calcext:value-type="string">
            <text:p>DAVI DOS SANTOS BARRETO</text:p>
          </table:table-cell>
          <table:table-cell table:style-name="ce203" office:value-type="string" calcext:value-type="string">
            <text:p>52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02252/2011</text:p>
          </table:table-cell>
          <table:table-cell table:style-name="ce133" table:formula="of:=HYPERLINK(IF(MID([.C1150];1;2)=&quot;19&quot;;(COM.MICROSOFT.CONCAT(&quot;https://transparencia-repo.mpba.mp.br/dispensadelicitacao/&quot;;&quot;SEI_&quot;;SUBSTITUTE(SUBSTITUTE([.C1150];&quot;/&quot;;&quot;_&quot;);&quot;-&quot;;&quot;_&quot;);&quot;.pdf&quot;));(COM.MICROSOFT.CONCAT(&quot;https://transparencia-repo.mpba.mp.br/dispensadelicitacao/&quot;;&quot;SIMP_&quot;;SUBSTITUTE(SUBSTITUTE([.C1150];&quot;/&quot;;&quot;_&quot;);&quot;-&quot;;&quot;_&quot;);&quot;.pdf&quot;)));[.C1150])" office:value-type="string" office:string-value="003.0.202252/2011" calcext:value-type="string">
            <text:p>003.0.202252/2011</text:p>
          </table:table-cell>
          <table:table-cell table:style-name="ce82" office:value-type="date" office:date-value="2021-07-29" calcext:value-type="date">
            <text:p>29/7/2021</text:p>
          </table:table-cell>
          <table:table-cell table:style-name="ce143" office:value-type="string" calcext:value-type="string">
            <text:p>LOCAÇÃO DE IMÓVEL PARA FINS NÃO RESIDENCIAIS PARA ABRIGAR A PROMOTORIA DE JUSTIÇA REGIONAL DE PORTO SEGURO-BA</text:p>
          </table:table-cell>
          <table:table-cell table:style-name="ce143" office:value-type="string" calcext:value-type="string">
            <text:p>ELEMENTO: 33.90.36 -OUTROS SERVIÇOS DE TERCEIROS - PESSOA FÍSICA SUBELEMENTO 33.90.36.03 - LOCAÇÃO DE BENS IMÓVEIS</text:p>
          </table:table-cell>
          <table:table-cell table:style-name="ce168" office:value-type="currency" office:currency="BRL" office:value="67787.8" calcext:value-type="currency">
            <text:p>R$67.787,80</text:p>
          </table:table-cell>
          <table:table-cell table:style-name="ce143" office:value-type="string" calcext:value-type="string">
            <text:p>DAVI DOS SANTOS BARRETO</text:p>
          </table:table-cell>
          <table:table-cell table:style-name="ce203" office:value-type="string" calcext:value-type="string">
            <text:p>52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02252/2011</text:p>
          </table:table-cell>
          <table:table-cell table:style-name="ce133" table:formula="of:=HYPERLINK(IF(MID([.C1151];1;2)=&quot;19&quot;;(COM.MICROSOFT.CONCAT(&quot;https://transparencia-repo.mpba.mp.br/dispensadelicitacao/&quot;;&quot;SEI_&quot;;SUBSTITUTE(SUBSTITUTE([.C1151];&quot;/&quot;;&quot;_&quot;);&quot;-&quot;;&quot;_&quot;);&quot;.pdf&quot;));(COM.MICROSOFT.CONCAT(&quot;https://transparencia-repo.mpba.mp.br/dispensadelicitacao/&quot;;&quot;SIMP_&quot;;SUBSTITUTE(SUBSTITUTE([.C1151];&quot;/&quot;;&quot;_&quot;);&quot;-&quot;;&quot;_&quot;);&quot;.pdf&quot;)));[.C1151])" office:value-type="string" office:string-value="003.0.202252/2011" calcext:value-type="string">
            <text:p>003.0.202252/2011</text:p>
          </table:table-cell>
          <table:table-cell table:style-name="ce82" office:value-type="date" office:date-value="2021-12-10" calcext:value-type="date">
            <text:p>10/12/2021</text:p>
          </table:table-cell>
          <table:table-cell table:style-name="ce143" office:value-type="string" calcext:value-type="string">
            <text:p>LOCAÇÃO DE IMÓVEL PARA FINS NÃO RESIDENCIAIS PARA ABRIGAR A PROMOTORIA DE JUSTIÇA REGIONAL DE PORTO SEGURO-BA</text:p>
          </table:table-cell>
          <table:table-cell table:style-name="ce143" office:value-type="string" calcext:value-type="string">
            <text:p>ELEMENTO: 33.90.36 -OUTROS SERVIÇOS DE TERCEIROS - PESSOA FÍSICA SUBELEMENTO 33.90.36.03 - LOCAÇÃO DE BENS IMÓVEIS</text:p>
          </table:table-cell>
          <table:table-cell table:style-name="ce168" office:value-type="currency" office:currency="BRL" office:value="37510.38" calcext:value-type="currency">
            <text:p>R$37.510,38</text:p>
          </table:table-cell>
          <table:table-cell table:style-name="ce143" office:value-type="string" calcext:value-type="string">
            <text:p>DAVI DOS SANTOS BARRETO</text:p>
          </table:table-cell>
          <table:table-cell table:style-name="ce203" office:value-type="string" calcext:value-type="string">
            <text:p>52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202252/2011</text:p>
          </table:table-cell>
          <table:table-cell table:style-name="ce133" table:formula="of:=HYPERLINK(IF(MID([.C1152];1;2)=&quot;19&quot;;(COM.MICROSOFT.CONCAT(&quot;https://transparencia-repo.mpba.mp.br/dispensadelicitacao/&quot;;&quot;SEI_&quot;;SUBSTITUTE(SUBSTITUTE([.C1152];&quot;/&quot;;&quot;_&quot;);&quot;-&quot;;&quot;_&quot;);&quot;.pdf&quot;));(COM.MICROSOFT.CONCAT(&quot;https://transparencia-repo.mpba.mp.br/dispensadelicitacao/&quot;;&quot;SIMP_&quot;;SUBSTITUTE(SUBSTITUTE([.C1152];&quot;/&quot;;&quot;_&quot;);&quot;-&quot;;&quot;_&quot;);&quot;.pdf&quot;)));[.C1152])" office:value-type="string" office:string-value="003.0.202252/2011" calcext:value-type="string">
            <text:p>003.0.202252/2011</text:p>
          </table:table-cell>
          <table:table-cell table:style-name="ce82" office:value-type="date" office:date-value="2022-02-01" calcext:value-type="date">
            <text:p>1/2/2022</text:p>
          </table:table-cell>
          <table:table-cell table:style-name="ce143" office:value-type="string" calcext:value-type="string">
            <text:p>LOCAÇÃO DE IMÓVEL PARA FINS NÃO RESIDENCIAIS PARA ABRIGAR A PROMOTORIA DE JUSTIÇA REGIONAL DE PORTO SEGURO-BA</text:p>
          </table:table-cell>
          <table:table-cell table:style-name="ce143" office:value-type="string" calcext:value-type="string">
            <text:p>ELEMENTO: 33.90.36 -OUTROS SERVIÇOS DE TERCEIROS - PESSOA FÍSICA SUBELEMENTO 33.90.36.03 - LOCAÇÃO DE BENS IMÓVEIS</text:p>
          </table:table-cell>
          <table:table-cell table:style-name="ce168" office:value-type="currency" office:currency="BRL" office:value="112531.14" calcext:value-type="currency">
            <text:p>R$112.531,14</text:p>
          </table:table-cell>
          <table:table-cell table:style-name="ce143" office:value-type="string" calcext:value-type="string">
            <text:p>DAVI DOS SANTOS BARRETO</text:p>
          </table:table-cell>
          <table:table-cell table:style-name="ce203" office:value-type="string" calcext:value-type="string">
            <text:p>524******72</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19.09.01087.0003595/2021-03</text:p>
          </table:table-cell>
          <table:table-cell table:style-name="ce133" table:formula="of:=HYPERLINK(IF(MID([.C1153];1;2)=&quot;19&quot;;(COM.MICROSOFT.CONCAT(&quot;https://transparencia-repo.mpba.mp.br/dispensadelicitacao/&quot;;&quot;SEI_&quot;;SUBSTITUTE(SUBSTITUTE([.C1153];&quot;/&quot;;&quot;_&quot;);&quot;-&quot;;&quot;_&quot;);&quot;.pdf&quot;));(COM.MICROSOFT.CONCAT(&quot;https://transparencia-repo.mpba.mp.br/dispensadelicitacao/&quot;;&quot;SIMP_&quot;;SUBSTITUTE(SUBSTITUTE([.C1153];&quot;/&quot;;&quot;_&quot;);&quot;-&quot;;&quot;_&quot;);&quot;.pdf&quot;)));[.C1153])" office:value-type="string" office:string-value="19.09.01087.0003595/2021-03" calcext:value-type="string">
            <text:p>19.09.01087.0003595/2021-03</text:p>
          </table:table-cell>
          <table:table-cell table:style-name="ce82" office:value-type="date" office:date-value="2021-05-10" calcext:value-type="date">
            <text:p>10/5/2021</text:p>
          </table:table-cell>
          <table:table-cell table:style-name="ce143" office:value-type="string" calcext:value-type="string">
            <text:p>FORNECIMENTO DE ÁGUA MINERAL PARA A PROMOTORIA DE JUSTIÇA REGIONAL DE PORTO SEGURO-BA PELO PERÍODO DE 12 (DOZE) MESES</text:p>
          </table:table-cell>
          <table:table-cell table:style-name="ce143" office:value-type="string" calcext:value-type="string">
            <text:p>ELEMENTO: 3.3.90.30.08 – GÊNEROS ALIMENTÍCIOS, ÁGUA MINERAL; SUBELEMENTO: 3.3.90.30.30.08 - GÊNEROS ALIMENTÍCIOS, ÁGUA MINERAL</text:p>
          </table:table-cell>
          <table:table-cell table:style-name="ce168" office:value-type="currency" office:currency="BRL" office:value="2000" calcext:value-type="currency">
            <text:p>R$2.000,00</text:p>
          </table:table-cell>
          <table:table-cell table:style-name="ce143" office:value-type="string" calcext:value-type="string">
            <text:p>JOCEARA PEREIRA ALVES MATOS – ME</text:p>
          </table:table-cell>
          <table:table-cell table:style-name="ce40" office:value-type="string" calcext:value-type="string">
            <text:p><text:s/>0402424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19.09.01087.0003595/2021-03</text:p>
          </table:table-cell>
          <table:table-cell table:style-name="ce133" table:formula="of:=HYPERLINK(IF(MID([.C1154];1;2)=&quot;19&quot;;(COM.MICROSOFT.CONCAT(&quot;https://transparencia-repo.mpba.mp.br/dispensadelicitacao/&quot;;&quot;SEI_&quot;;SUBSTITUTE(SUBSTITUTE([.C1154];&quot;/&quot;;&quot;_&quot;);&quot;-&quot;;&quot;_&quot;);&quot;.pdf&quot;));(COM.MICROSOFT.CONCAT(&quot;https://transparencia-repo.mpba.mp.br/dispensadelicitacao/&quot;;&quot;SIMP_&quot;;SUBSTITUTE(SUBSTITUTE([.C1154];&quot;/&quot;;&quot;_&quot;);&quot;-&quot;;&quot;_&quot;);&quot;.pdf&quot;)));[.C1154])" office:value-type="string" office:string-value="19.09.01087.0003595/2021-03" calcext:value-type="string">
            <text:p>19.09.01087.0003595/2021-03</text:p>
          </table:table-cell>
          <table:table-cell table:style-name="ce82" office:value-type="date" office:date-value="2021-12-07" calcext:value-type="date">
            <text:p>7/12/2021</text:p>
          </table:table-cell>
          <table:table-cell table:style-name="ce143" office:value-type="string" calcext:value-type="string">
            <text:p>FORNECIMENTO DE ÁGUA MINERAL PARA A PROMOTORIA DE JUSTIÇA REGIONAL DE PORTO SEGURO-BA PELO PERÍODO DE 12 (DOZE) MESES</text:p>
          </table:table-cell>
          <table:table-cell table:style-name="ce143" office:value-type="string" calcext:value-type="string">
            <text:p>ELEMENTO: 3.3.90.30.08 – GÊNEROS ALIMENTÍCIOS, ÁGUA MINERAL; SUBELEMENTO: 3.3.90.30.30.08 - GÊNEROS ALIMENTÍCIOS, ÁGUA MINERAL</text:p>
          </table:table-cell>
          <table:table-cell table:style-name="ce175" office:value-type="float" office:value="540" calcext:value-type="float">
            <text:p>R$ 540,00</text:p>
          </table:table-cell>
          <table:table-cell table:style-name="ce143" office:value-type="string" calcext:value-type="string">
            <text:p>JOCEARA PEREIRA ALVES MATOS – ME</text:p>
          </table:table-cell>
          <table:table-cell table:style-name="ce40" office:value-type="string" calcext:value-type="string">
            <text:p><text:s/>04024243000110</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19.09.01087.0003595/2021-03</text:p>
          </table:table-cell>
          <table:table-cell table:style-name="ce133" table:formula="of:=HYPERLINK(IF(MID([.C1155];1;2)=&quot;19&quot;;(COM.MICROSOFT.CONCAT(&quot;https://transparencia-repo.mpba.mp.br/dispensadelicitacao/&quot;;&quot;SEI_&quot;;SUBSTITUTE(SUBSTITUTE([.C1155];&quot;/&quot;;&quot;_&quot;);&quot;-&quot;;&quot;_&quot;);&quot;.pdf&quot;));(COM.MICROSOFT.CONCAT(&quot;https://transparencia-repo.mpba.mp.br/dispensadelicitacao/&quot;;&quot;SIMP_&quot;;SUBSTITUTE(SUBSTITUTE([.C1155];&quot;/&quot;;&quot;_&quot;);&quot;-&quot;;&quot;_&quot;);&quot;.pdf&quot;)));[.C1155])" office:value-type="string" office:string-value="19.09.01087.0003595/2021-03" calcext:value-type="string">
            <text:p>19.09.01087.0003595/2021-03</text:p>
          </table:table-cell>
          <table:table-cell table:style-name="ce83" office:value-type="date" office:date-value="2022-02-01" calcext:value-type="date">
            <text:p>1/2/2022</text:p>
          </table:table-cell>
          <table:table-cell table:style-name="ce144" office:value-type="string" calcext:value-type="string">
            <text:p>FORNECIMENTO DE ÁGUA MINERAL PARA A PROMOTORIA DE JUSTIÇA REGIONAL DE PORTO SEGURO-BA PELO PERÍODO DE 12 (DOZE) MESES</text:p>
          </table:table-cell>
          <table:table-cell table:style-name="ce144" office:value-type="string" calcext:value-type="string">
            <text:p>ELEMENTO: 3.3.90.30.08 – GÊNEROS ALIMENTÍCIOS, ÁGUA MINERAL; SUBELEMENTO: 3.3.90.30.30.08 - GÊNEROS ALIMENTÍCIOS, ÁGUA MINERAL</text:p>
          </table:table-cell>
          <table:table-cell table:style-name="ce176" office:value-type="float" office:value="1170" calcext:value-type="float">
            <text:p>R$ 1.170,00</text:p>
          </table:table-cell>
          <table:table-cell table:style-name="ce144" office:value-type="string" calcext:value-type="string">
            <text:p>JOCEARA PEREIRA ALVES MATOS – ME</text:p>
          </table:table-cell>
          <table:table-cell table:style-name="ce40" office:value-type="string" calcext:value-type="string">
            <text:p><text:s/>04024243000110</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087.0018701/2021-15</text:p>
          </table:table-cell>
          <table:table-cell table:style-name="ce133" table:formula="of:=HYPERLINK(IF(MID([.C1156];1;2)=&quot;19&quot;;(COM.MICROSOFT.CONCAT(&quot;https://transparencia-repo.mpba.mp.br/dispensadelicitacao/&quot;;&quot;SEI_&quot;;SUBSTITUTE(SUBSTITUTE([.C1156];&quot;/&quot;;&quot;_&quot;);&quot;-&quot;;&quot;_&quot;);&quot;.pdf&quot;));(COM.MICROSOFT.CONCAT(&quot;https://transparencia-repo.mpba.mp.br/dispensadelicitacao/&quot;;&quot;SIMP_&quot;;SUBSTITUTE(SUBSTITUTE([.C1156];&quot;/&quot;;&quot;_&quot;);&quot;-&quot;;&quot;_&quot;);&quot;.pdf&quot;)));[.C1156])" office:value-type="string" office:string-value="19.09.01087.0018701/2021-15" calcext:value-type="string">
            <text:p>19.09.01087.0018701/2021-15</text:p>
          </table:table-cell>
          <table:table-cell table:style-name="ce82" office:value-type="date" office:date-value="2021-12-06" calcext:value-type="date">
            <text:p>6/12/2021</text:p>
          </table:table-cell>
          <table:table-cell table:style-name="ce143" office:value-type="string" calcext:value-type="string">
            <text:p>SERVIÇOS DE VIGILÂNCIA, POR MEIO DE SISTEMA ELETRÔNICO DE MONITORAMENTO DA PROMOTORIA DE JUSTIÇA REGIONAL DE PORTO SEGURO-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70" office:value-type="float" office:value="500" calcext:value-type="float">
            <text:p>R$ 500,00</text:p>
          </table:table-cell>
          <table:table-cell table:style-name="ce143" office:value-type="string" calcext:value-type="string">
            <text:p><text:s/>ROP SEGURANÇA LTDA</text:p>
          </table:table-cell>
          <table:table-cell table:style-name="ce198" office:value-type="string" calcext:value-type="string">
            <text:p><text:s/>1063356900014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087.0018701/2021-15</text:p>
          </table:table-cell>
          <table:table-cell table:style-name="ce133" table:formula="of:=HYPERLINK(IF(MID([.C1157];1;2)=&quot;19&quot;;(COM.MICROSOFT.CONCAT(&quot;https://transparencia-repo.mpba.mp.br/dispensadelicitacao/&quot;;&quot;SEI_&quot;;SUBSTITUTE(SUBSTITUTE([.C1157];&quot;/&quot;;&quot;_&quot;);&quot;-&quot;;&quot;_&quot;);&quot;.pdf&quot;));(COM.MICROSOFT.CONCAT(&quot;https://transparencia-repo.mpba.mp.br/dispensadelicitacao/&quot;;&quot;SIMP_&quot;;SUBSTITUTE(SUBSTITUTE([.C1157];&quot;/&quot;;&quot;_&quot;);&quot;-&quot;;&quot;_&quot;);&quot;.pdf&quot;)));[.C1157])" office:value-type="string" office:string-value="19.09.01087.0018701/2021-15" calcext:value-type="string">
            <text:p>19.09.01087.0018701/2021-15</text:p>
          </table:table-cell>
          <table:table-cell table:style-name="ce83" office:value-type="date" office:date-value="2022-02-01" calcext:value-type="date">
            <text:p>1/2/2022</text:p>
          </table:table-cell>
          <table:table-cell table:style-name="ce144" office:value-type="string" calcext:value-type="string">
            <text:p>SERVIÇOS DE VIGILÂNCIA, POR MEIO DE SISTEMA ELETRÔNICO DE MONITORAMENTO DA PROMOTORIA DE JUSTIÇA REGIONAL DE PORTO SEGURO-BA PELO PERÍODO DE 12 (DOZE) MESES</text:p>
          </table:table-cell>
          <table:table-cell table:style-name="ce144" office:value-type="string" calcext:value-type="string">
            <text:p>ELEMENTO: 33.90.39 -OUTROS SERVIÇOS DE TERCEIROS - PESSOA JURÍDICA <text:s text:c="2"/>SUBELEMENTO 33.90.39.09 - REPARO, ADAPTAÇÃO E CONSERVAÇÃO MANUTENÇÃO DE BENS IMÓVEIS</text:p>
          </table:table-cell>
          <table:table-cell table:style-name="ce171" office:value-type="float" office:value="3000" calcext:value-type="float">
            <text:p>R$ 3.000,00</text:p>
          </table:table-cell>
          <table:table-cell table:style-name="ce144" office:value-type="string" calcext:value-type="string">
            <text:p><text:s/>ROP SEGURANÇA LTDA</text:p>
          </table:table-cell>
          <table:table-cell table:style-name="ce198" office:value-type="string" calcext:value-type="string">
            <text:p><text:s/>10633569000148</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104.0003425/2021-97</text:p>
          </table:table-cell>
          <table:table-cell table:style-name="ce133" table:formula="of:=HYPERLINK(IF(MID([.C1158];1;2)=&quot;19&quot;;(COM.MICROSOFT.CONCAT(&quot;https://transparencia-repo.mpba.mp.br/dispensadelicitacao/&quot;;&quot;SEI_&quot;;SUBSTITUTE(SUBSTITUTE([.C1158];&quot;/&quot;;&quot;_&quot;);&quot;-&quot;;&quot;_&quot;);&quot;.pdf&quot;));(COM.MICROSOFT.CONCAT(&quot;https://transparencia-repo.mpba.mp.br/dispensadelicitacao/&quot;;&quot;SIMP_&quot;;SUBSTITUTE(SUBSTITUTE([.C1158];&quot;/&quot;;&quot;_&quot;);&quot;-&quot;;&quot;_&quot;);&quot;.pdf&quot;)));[.C1158])" office:value-type="string" office:string-value="19.09.01104.0003425/2021-97" calcext:value-type="string">
            <text:p>19.09.01104.0003425/2021-97</text:p>
          </table:table-cell>
          <table:table-cell table:style-name="ce82" office:value-type="date" office:date-value="2021-04-27" calcext:value-type="date">
            <text:p>27/4/2021</text:p>
          </table:table-cell>
          <table:table-cell table:style-name="ce143" office:value-type="string" calcext:value-type="string">
            <text:p>SERVIÇOS DE VIGILÂNCIA, POR MEIO DE SISTEMA ELETRÔNICO DE MONITORAMENTO DA PROMOTORIA DE JUSTIÇA REGIONAL DE SANTO ANTÔNIO DE JESUS-BA, PELO PERÍODO DE 12 (DOZE) MESES</text:p>
          </table:table-cell>
          <table:table-cell table:style-name="ce145" office:value-type="string" calcext:value-type="string">
            <text:p>ELEMENTO: 33.90.39 -OUTROS SERVIÇOS DE TERCEIROS - PESSOA JURÍDICA <text:s text:c="2"/>SUBELEMENTO 33.90.39.09 - REPARO, ADAPTAÇÃO E CONSERVAÇÃO MANUTENÇÃO DE BENS IMÓVEIS</text:p>
          </table:table-cell>
          <table:table-cell table:style-name="ce166" office:value-type="currency" office:currency="BRL" office:value="1170" calcext:value-type="currency">
            <text:p>R$ 1.170,00</text:p>
          </table:table-cell>
          <table:table-cell table:style-name="ce188" office:value-type="string" calcext:value-type="string">
            <text:p>SEGMAX- SISTEMA DE SERGURANÇA ELETRÔNICA MONITORADA LTDA. ME</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104.0003425/2021-97</text:p>
          </table:table-cell>
          <table:table-cell table:style-name="ce133" table:formula="of:=HYPERLINK(IF(MID([.C1159];1;2)=&quot;19&quot;;(COM.MICROSOFT.CONCAT(&quot;https://transparencia-repo.mpba.mp.br/dispensadelicitacao/&quot;;&quot;SEI_&quot;;SUBSTITUTE(SUBSTITUTE([.C1159];&quot;/&quot;;&quot;_&quot;);&quot;-&quot;;&quot;_&quot;);&quot;.pdf&quot;));(COM.MICROSOFT.CONCAT(&quot;https://transparencia-repo.mpba.mp.br/dispensadelicitacao/&quot;;&quot;SIMP_&quot;;SUBSTITUTE(SUBSTITUTE([.C1159];&quot;/&quot;;&quot;_&quot;);&quot;-&quot;;&quot;_&quot;);&quot;.pdf&quot;)));[.C1159])" office:value-type="string" office:string-value="19.09.01104.0003425/2021-97" calcext:value-type="string">
            <text:p>19.09.01104.0003425/2021-97</text:p>
          </table:table-cell>
          <table:table-cell table:style-name="ce82" office:value-type="date" office:date-value="2021-07-22" calcext:value-type="date">
            <text:p>22/7/2021</text:p>
          </table:table-cell>
          <table:table-cell table:style-name="ce143" office:value-type="string" calcext:value-type="string">
            <text:p>SERVIÇOS DE VIGILÂNCIA, POR MEIO DE SISTEMA ELETRÔNICO DE MONITORAMENTO DA PROMOTORIA DE JUSTIÇA REGIONAL DE SANTO ANTÔNIO DE JESUS-BA, PELO PERÍODO DE 12 (DOZE) MESES</text:p>
          </table:table-cell>
          <table:table-cell table:style-name="ce145" office:value-type="string" calcext:value-type="string">
            <text:p>ELEMENTO: 33.90.39 -OUTROS SERVIÇOS DE TERCEIROS - PESSOA JURÍDICA <text:s text:c="2"/>SUBELEMENTO 33.90.39.09 - REPARO, ADAPTAÇÃO E CONSERVAÇÃO MANUTENÇÃO DE BENS IMÓVEIS</text:p>
          </table:table-cell>
          <table:table-cell table:style-name="ce166" office:value-type="currency" office:currency="BRL" office:value="2340" calcext:value-type="currency">
            <text:p>R$ 2.340,00</text:p>
          </table:table-cell>
          <table:table-cell table:style-name="ce188" office:value-type="string" calcext:value-type="string">
            <text:p>SEGMAX- SISTEMA DE SERGURANÇA ELETRÔNICA MONITORADA LTDA. ME</text:p>
          </table:table-cell>
          <table:table-cell table:style-name="ce40" office:value-type="string" calcext:value-type="string">
            <text:p>0545285200013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104.0003425/2021-97</text:p>
          </table:table-cell>
          <table:table-cell table:style-name="ce133" table:formula="of:=HYPERLINK(IF(MID([.C1160];1;2)=&quot;19&quot;;(COM.MICROSOFT.CONCAT(&quot;https://transparencia-repo.mpba.mp.br/dispensadelicitacao/&quot;;&quot;SEI_&quot;;SUBSTITUTE(SUBSTITUTE([.C1160];&quot;/&quot;;&quot;_&quot;);&quot;-&quot;;&quot;_&quot;);&quot;.pdf&quot;));(COM.MICROSOFT.CONCAT(&quot;https://transparencia-repo.mpba.mp.br/dispensadelicitacao/&quot;;&quot;SIMP_&quot;;SUBSTITUTE(SUBSTITUTE([.C1160];&quot;/&quot;;&quot;_&quot;);&quot;-&quot;;&quot;_&quot;);&quot;.pdf&quot;)));[.C1160])" office:value-type="string" office:string-value="19.09.01104.0003425/2021-97" calcext:value-type="string">
            <text:p>19.09.01104.0003425/2021-97</text:p>
          </table:table-cell>
          <table:table-cell table:style-name="ce83" office:value-type="date" office:date-value="2022-02-08" calcext:value-type="date">
            <text:p>8/2/2022</text:p>
          </table:table-cell>
          <table:table-cell table:style-name="ce144" office:value-type="string" calcext:value-type="string">
            <text:p>SERVIÇOS DE VIGILÂNCIA, POR MEIO DE SISTEMA ELETRÔNICO DE MONITORAMENTO DA PROMOTORIA DE JUSTIÇA REGIONAL DE SANTO ANTÔNIO DE JESUS-BA, PELO PERÍODO DE 12 (DOZE) MESES</text:p>
          </table:table-cell>
          <table:table-cell table:style-name="ce147" office:value-type="string" calcext:value-type="string">
            <text:p>ELEMENTO: 33.90.39 -OUTROS SERVIÇOS DE TERCEIROS - PESSOA JURÍDICA <text:s text:c="2"/>SUBELEMENTO 33.90.39.09 - REPARO, ADAPTAÇÃO E CONSERVAÇÃO MANUTENÇÃO DE BENS IMÓVEIS</text:p>
          </table:table-cell>
          <table:table-cell table:style-name="ce167" office:value-type="currency" office:currency="BRL" office:value="1170" calcext:value-type="currency">
            <text:p>R$ 1.170,00</text:p>
          </table:table-cell>
          <table:table-cell table:style-name="ce189" office:value-type="string" calcext:value-type="string">
            <text:p>SEGMAX- SISTEMA DE SERGURANÇA ELETRÔNICA MONITORADA LTDA. ME</text:p>
          </table:table-cell>
          <table:table-cell table:style-name="ce40" office:value-type="string" calcext:value-type="string">
            <text:p>05452852000133</text:p>
          </table:table-cell>
          <table:table-cell table:style-name="ce12" table:number-columns-repeated="54"/>
          <table:table-cell/>
        </table:table-row>
        <table:table-row table:style-name="ro28">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800/2010</text:p>
          </table:table-cell>
          <table:table-cell table:style-name="ce133" table:formula="of:=HYPERLINK(IF(MID([.C1161];1;2)=&quot;19&quot;;(COM.MICROSOFT.CONCAT(&quot;https://transparencia-repo.mpba.mp.br/dispensadelicitacao/&quot;;&quot;SEI_&quot;;SUBSTITUTE(SUBSTITUTE([.C1161];&quot;/&quot;;&quot;_&quot;);&quot;-&quot;;&quot;_&quot;);&quot;.pdf&quot;));(COM.MICROSOFT.CONCAT(&quot;https://transparencia-repo.mpba.mp.br/dispensadelicitacao/&quot;;&quot;SIMP_&quot;;SUBSTITUTE(SUBSTITUTE([.C1161];&quot;/&quot;;&quot;_&quot;);&quot;-&quot;;&quot;_&quot;);&quot;.pdf&quot;)));[.C1161])" office:value-type="string" office:string-value="003.0.156800/2010" calcext:value-type="string">
            <text:p>003.0.156800/2010</text:p>
          </table:table-cell>
          <table:table-cell table:style-name="ce82" office:value-type="date" office:date-value="2021-07-22" calcext:value-type="date">
            <text:p>22/7/2021</text:p>
          </table:table-cell>
          <table:table-cell table:style-name="ce141" office:value-type="string" calcext:value-type="string">
            <text:p>LOCAÇÃO DE IMÓVEL PARA FINS NÃO RESIDENCIAIS PARA ABRIGAR A PROMOTORIA DE JUSTIÇA REGIONAL DE SANTO ANTÔNIO DE JESUS-BA</text:p>
          </table:table-cell>
          <table:table-cell table:style-name="ce141" office:value-type="string" calcext:value-type="string">
            <text:p>ELEMENTO: 33.90.36 -OUTROS SERVIÇOS DE TERCEIROS - PESSOA FÍSICA SUBELEMENTO 33.90.36.03 - LOCAÇÃO DE BENS IMÓVEIS</text:p>
          </table:table-cell>
          <table:table-cell table:style-name="ce166" office:value-type="currency" office:currency="BRL" office:value="11606.97" calcext:value-type="currency">
            <text:p>R$ 11.606,97</text:p>
          </table:table-cell>
          <table:table-cell table:style-name="ce141" office:value-type="string" calcext:value-type="string">
            <text:p>RENILDE ANDRADE SOUZA</text:p>
          </table:table-cell>
          <table:table-cell table:style-name="ce80" office:value-type="string" calcext:value-type="string">
            <text:p>793******97</text:p>
          </table:table-cell>
          <table:table-cell table:style-name="ce12" table:number-columns-repeated="54"/>
          <table:table-cell/>
        </table:table-row>
        <table:table-row table:style-name="ro28">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156800/2010</text:p>
          </table:table-cell>
          <table:table-cell table:style-name="ce133" table:formula="of:=HYPERLINK(IF(MID([.C1162];1;2)=&quot;19&quot;;(COM.MICROSOFT.CONCAT(&quot;https://transparencia-repo.mpba.mp.br/dispensadelicitacao/&quot;;&quot;SEI_&quot;;SUBSTITUTE(SUBSTITUTE([.C1162];&quot;/&quot;;&quot;_&quot;);&quot;-&quot;;&quot;_&quot;);&quot;.pdf&quot;));(COM.MICROSOFT.CONCAT(&quot;https://transparencia-repo.mpba.mp.br/dispensadelicitacao/&quot;;&quot;SIMP_&quot;;SUBSTITUTE(SUBSTITUTE([.C1162];&quot;/&quot;;&quot;_&quot;);&quot;-&quot;;&quot;_&quot;);&quot;.pdf&quot;)));[.C1162])" office:value-type="string" office:string-value="003.0.156800/2010" calcext:value-type="string">
            <text:p>003.0.156800/2010</text:p>
          </table:table-cell>
          <table:table-cell table:style-name="ce134" office:value-type="date" office:date-value="2021-10-29" calcext:value-type="date">
            <text:p>29/10/2021</text:p>
          </table:table-cell>
          <table:table-cell table:style-name="ce141" office:value-type="string" calcext:value-type="string">
            <text:p>LOCAÇÃO DE IMÓVEL PARA FINS NÃO RESIDENCIAIS PARA ABRIGAR A PROMOTORIA DE JUSTIÇA REGIONAL DE SANTO ANTÔNIO DE JESUS-BA</text:p>
          </table:table-cell>
          <table:table-cell table:style-name="ce141" office:value-type="string" calcext:value-type="string">
            <text:p>ELEMENTO: 33.90.36 -OUTROS SERVIÇOS DE TERCEIROS - PESSOA FÍSICA SUBELEMENTO 33.90.36.03 - LOCAÇÃO DE BENS IMÓVEIS</text:p>
          </table:table-cell>
          <table:table-cell table:style-name="ce166" office:value-type="currency" office:currency="BRL" office:value="11606.97" calcext:value-type="currency">
            <text:p>R$ 11.606,97</text:p>
          </table:table-cell>
          <table:table-cell table:style-name="ce141" office:value-type="string" calcext:value-type="string">
            <text:p>RENILDE ANDRADE SOUZA</text:p>
          </table:table-cell>
          <table:table-cell table:style-name="ce80" office:value-type="string" calcext:value-type="string">
            <text:p>793******97</text:p>
          </table:table-cell>
          <table:table-cell table:style-name="ce12" table:number-columns-repeated="54"/>
          <table:table-cell/>
        </table:table-row>
        <table:table-row table:style-name="ro28">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156800/2010</text:p>
          </table:table-cell>
          <table:table-cell table:style-name="ce133" table:formula="of:=HYPERLINK(IF(MID([.C1163];1;2)=&quot;19&quot;;(COM.MICROSOFT.CONCAT(&quot;https://transparencia-repo.mpba.mp.br/dispensadelicitacao/&quot;;&quot;SEI_&quot;;SUBSTITUTE(SUBSTITUTE([.C1163];&quot;/&quot;;&quot;_&quot;);&quot;-&quot;;&quot;_&quot;);&quot;.pdf&quot;));(COM.MICROSOFT.CONCAT(&quot;https://transparencia-repo.mpba.mp.br/dispensadelicitacao/&quot;;&quot;SIMP_&quot;;SUBSTITUTE(SUBSTITUTE([.C1163];&quot;/&quot;;&quot;_&quot;);&quot;-&quot;;&quot;_&quot;);&quot;.pdf&quot;)));[.C1163])" office:value-type="string" office:string-value="003.0.156800/2010" calcext:value-type="string">
            <text:p>003.0.156800/2010</text:p>
          </table:table-cell>
          <table:table-cell table:style-name="ce135" office:value-type="date" office:date-value="2022-02-04" calcext:value-type="date">
            <text:p>4/2/2022</text:p>
          </table:table-cell>
          <table:table-cell table:style-name="ce142" office:value-type="string" calcext:value-type="string">
            <text:p>LOCAÇÃO DE IMÓVEL PARA FINS NÃO RESIDENCIAIS PARA ABRIGAR A PROMOTORIA DE JUSTIÇA REGIONAL DE SANTO ANTÔNIO DE JESUS-BA</text:p>
          </table:table-cell>
          <table:table-cell table:style-name="ce142" office:value-type="string" calcext:value-type="string">
            <text:p>ELEMENTO: 33.90.36 -OUTROS SERVIÇOS DE TERCEIROS - PESSOA FÍSICA SUBELEMENTO 33.90.36.03 - LOCAÇÃO DE BENS IMÓVEIS</text:p>
          </table:table-cell>
          <table:table-cell table:style-name="ce167" office:value-type="currency" office:currency="BRL" office:value="23213.94" calcext:value-type="currency">
            <text:p>R$ 23.213,94</text:p>
          </table:table-cell>
          <table:table-cell table:style-name="ce142" office:value-type="string" calcext:value-type="string">
            <text:p>RENILDE ANDRADE SOUZA</text:p>
          </table:table-cell>
          <table:table-cell table:style-name="ce80" office:value-type="string" calcext:value-type="string">
            <text:p>793******9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6" office:value-type="string" calcext:value-type="string">
            <text:p>003.0.110206/2010</text:p>
          </table:table-cell>
          <table:table-cell table:style-name="ce133" table:formula="of:=HYPERLINK(IF(MID([.C1164];1;2)=&quot;19&quot;;(COM.MICROSOFT.CONCAT(&quot;https://transparencia-repo.mpba.mp.br/dispensadelicitacao/&quot;;&quot;SEI_&quot;;SUBSTITUTE(SUBSTITUTE([.C1164];&quot;/&quot;;&quot;_&quot;);&quot;-&quot;;&quot;_&quot;);&quot;.pdf&quot;));(COM.MICROSOFT.CONCAT(&quot;https://transparencia-repo.mpba.mp.br/dispensadelicitacao/&quot;;&quot;SIMP_&quot;;SUBSTITUTE(SUBSTITUTE([.C1164];&quot;/&quot;;&quot;_&quot;);&quot;-&quot;;&quot;_&quot;);&quot;.pdf&quot;)));[.C1164])" office:value-type="string" office:string-value="003.0.110206/2010" calcext:value-type="string">
            <text:p>003.0.110206/2010</text:p>
          </table:table-cell>
          <table:table-cell table:style-name="ce82" office:value-type="date" office:date-value="2021-02-02" calcext:value-type="date">
            <text:p>2/2/2021</text:p>
          </table:table-cell>
          <table:table-cell table:style-name="ce143" office:value-type="string" calcext:value-type="string">
            <text:p>LOCAÇÃO DE IMÓVEL PARA FINS NÃO RESIDENCIAIS DESTINADO A ABRIGAR A PROMOTORIA DE JUSTIÇA REGIONAL DE SENHOR DO BONFIM-BA</text:p>
          </table:table-cell>
          <table:table-cell table:style-name="ce145" office:value-type="string" calcext:value-type="string">
            <text:p>ELEMENTO: 33.90.39 - OUTROS SERVIÇOS DE TERCEIROS - PESSOA JURÍDICA <text:s/>SUBELEMENTO 33.90.39.15 - LOCAÇÃO DE BENS IMÓVEIS</text:p>
          </table:table-cell>
          <table:table-cell table:style-name="ce166" office:value-type="currency" office:currency="BRL" office:value="53631.84" calcext:value-type="currency">
            <text:p>R$ 53.631,84</text:p>
          </table:table-cell>
          <table:table-cell table:style-name="ce143" office:value-type="string" calcext:value-type="string">
            <text:p>JOSE AURELIO SOUZA GARRIDO</text:p>
          </table:table-cell>
          <table:table-cell table:style-name="ce80" office:value-type="string" calcext:value-type="string">
            <text:p>246******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6" office:value-type="string" calcext:value-type="string">
            <text:p>003.0.110206/2010</text:p>
          </table:table-cell>
          <table:table-cell table:style-name="ce133" table:formula="of:=HYPERLINK(IF(MID([.C1165];1;2)=&quot;19&quot;;(COM.MICROSOFT.CONCAT(&quot;https://transparencia-repo.mpba.mp.br/dispensadelicitacao/&quot;;&quot;SEI_&quot;;SUBSTITUTE(SUBSTITUTE([.C1165];&quot;/&quot;;&quot;_&quot;);&quot;-&quot;;&quot;_&quot;);&quot;.pdf&quot;));(COM.MICROSOFT.CONCAT(&quot;https://transparencia-repo.mpba.mp.br/dispensadelicitacao/&quot;;&quot;SIMP_&quot;;SUBSTITUTE(SUBSTITUTE([.C1165];&quot;/&quot;;&quot;_&quot;);&quot;-&quot;;&quot;_&quot;);&quot;.pdf&quot;)));[.C1165])" office:value-type="string" office:string-value="003.0.110206/2010" calcext:value-type="string">
            <text:p>003.0.110206/2010</text:p>
          </table:table-cell>
          <table:table-cell table:style-name="ce134" office:value-type="date" office:date-value="2021-07-26" calcext:value-type="date">
            <text:p>26/7/2021</text:p>
          </table:table-cell>
          <table:table-cell table:style-name="ce143" office:value-type="string" calcext:value-type="string">
            <text:p>LOCAÇÃO DE IMÓVEL PARA FINS NÃO RESIDENCIAIS DESTINADO A ABRIGAR A PROMOTORIA DE JUSTIÇA REGIONAL DE SENHOR DO BONFIM-BA</text:p>
          </table:table-cell>
          <table:table-cell table:style-name="ce145" office:value-type="string" calcext:value-type="string">
            <text:p>ELEMENTO: 33.90.39 - OUTROS SERVIÇOS DE TERCEIROS - PESSOA JURÍDICA <text:s/>SUBELEMENTO 33.90.39.15 - LOCAÇÃO DE BENS IMÓVEIS</text:p>
          </table:table-cell>
          <table:table-cell table:style-name="ce166" office:value-type="currency" office:currency="BRL" office:value="53631.84" calcext:value-type="currency">
            <text:p>R$ 53.631,84</text:p>
          </table:table-cell>
          <table:table-cell table:style-name="ce143" office:value-type="string" calcext:value-type="string">
            <text:p>JOSE AURELIO SOUZA GARRIDO</text:p>
          </table:table-cell>
          <table:table-cell table:style-name="ce80" office:value-type="string" calcext:value-type="string">
            <text:p>246******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110206/2010</text:p>
          </table:table-cell>
          <table:table-cell table:style-name="ce133" table:formula="of:=HYPERLINK(IF(MID([.C1166];1;2)=&quot;19&quot;;(COM.MICROSOFT.CONCAT(&quot;https://transparencia-repo.mpba.mp.br/dispensadelicitacao/&quot;;&quot;SEI_&quot;;SUBSTITUTE(SUBSTITUTE([.C1166];&quot;/&quot;;&quot;_&quot;);&quot;-&quot;;&quot;_&quot;);&quot;.pdf&quot;));(COM.MICROSOFT.CONCAT(&quot;https://transparencia-repo.mpba.mp.br/dispensadelicitacao/&quot;;&quot;SIMP_&quot;;SUBSTITUTE(SUBSTITUTE([.C1166];&quot;/&quot;;&quot;_&quot;);&quot;-&quot;;&quot;_&quot;);&quot;.pdf&quot;)));[.C1166])" office:value-type="string" office:string-value="003.0.110206/2010" calcext:value-type="string">
            <text:p>003.0.110206/2010</text:p>
          </table:table-cell>
          <table:table-cell table:style-name="ce135" office:value-type="date" office:date-value="2022-02-09" calcext:value-type="date">
            <text:p>9/2/2022</text:p>
          </table:table-cell>
          <table:table-cell table:style-name="ce144" office:value-type="string" calcext:value-type="string">
            <text:p>LOCAÇÃO DE IMÓVEL PARA FINS NÃO RESIDENCIAIS DESTINADO A ABRIGAR A PROMOTORIA DE JUSTIÇA REGIONAL DE SENHOR DO BONFIM-BA</text:p>
          </table:table-cell>
          <table:table-cell table:style-name="ce147" office:value-type="string" calcext:value-type="string">
            <text:p>ELEMENTO: 33.90.39 - OUTROS SERVIÇOS DE TERCEIROS - PESSOA JURÍDICA <text:s/>SUBELEMENTO 33.90.39.15 - LOCAÇÃO DE BENS IMÓVEIS</text:p>
          </table:table-cell>
          <table:table-cell table:style-name="ce167" office:value-type="currency" office:currency="BRL" office:value="53631.84" calcext:value-type="currency">
            <text:p>R$ 53.631,84</text:p>
          </table:table-cell>
          <table:table-cell table:style-name="ce144" office:value-type="string" calcext:value-type="string">
            <text:p>JOSE AURELIO SOUZA GARRIDO</text:p>
          </table:table-cell>
          <table:table-cell table:style-name="ce80" office:value-type="string" calcext:value-type="string">
            <text:p>246******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119.0008817/2021-37</text:p>
          </table:table-cell>
          <table:table-cell table:style-name="ce133" table:formula="of:=HYPERLINK(IF(MID([.C1167];1;2)=&quot;19&quot;;(COM.MICROSOFT.CONCAT(&quot;https://transparencia-repo.mpba.mp.br/dispensadelicitacao/&quot;;&quot;SEI_&quot;;SUBSTITUTE(SUBSTITUTE([.C1167];&quot;/&quot;;&quot;_&quot;);&quot;-&quot;;&quot;_&quot;);&quot;.pdf&quot;));(COM.MICROSOFT.CONCAT(&quot;https://transparencia-repo.mpba.mp.br/dispensadelicitacao/&quot;;&quot;SIMP_&quot;;SUBSTITUTE(SUBSTITUTE([.C1167];&quot;/&quot;;&quot;_&quot;);&quot;-&quot;;&quot;_&quot;);&quot;.pdf&quot;)));[.C1167])" office:value-type="string" office:string-value="19.09.01119.0008817/2021-37" calcext:value-type="string">
            <text:p>19.09.01119.0008817/2021-37</text:p>
          </table:table-cell>
          <table:table-cell table:style-name="ce134" office:value-type="date" office:date-value="2021-07-26" calcext:value-type="date">
            <text:p>26/7/2021</text:p>
          </table:table-cell>
          <table:table-cell table:style-name="ce143" office:value-type="string" calcext:value-type="string">
            <text:p>FORNECIMENTO DE ÁGUA MINERAL PARA A PROMOTORIA DE JUSTIÇA REGIONAL DE SENHOR DO BONFIM-BA PELO PERÍODO DE 12 (DOZE) MESES</text:p>
          </table:table-cell>
          <table:table-cell table:style-name="ce143" office:value-type="string" calcext:value-type="string">
            <text:p>ELEMENTO: 3.3.90.30.08 – GÊNEROS ALIMENTÍCIOS, ÁGUA MINERAL; SUBELEMENTO: 3.3.90.30.30.08 - GÊNEROS ALIMENTÍCIOS, ÁGUA MINERAL</text:p>
          </table:table-cell>
          <table:table-cell table:style-name="ce166" office:value-type="currency" office:currency="BRL" office:value="400" calcext:value-type="currency">
            <text:p>R$ 400,00</text:p>
          </table:table-cell>
          <table:table-cell table:style-name="ce143" office:value-type="string" calcext:value-type="string">
            <text:p>OSMARIO MACEDO SANTIAGO EIRELI</text:p>
          </table:table-cell>
          <table:table-cell table:style-name="ce198" office:value-type="string" calcext:value-type="string">
            <text:p>04317544000132</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113.0001435/2021-73</text:p>
          </table:table-cell>
          <table:table-cell table:style-name="ce133" table:formula="of:=HYPERLINK(IF(MID([.C1168];1;2)=&quot;19&quot;;(COM.MICROSOFT.CONCAT(&quot;https://transparencia-repo.mpba.mp.br/dispensadelicitacao/&quot;;&quot;SEI_&quot;;SUBSTITUTE(SUBSTITUTE([.C1168];&quot;/&quot;;&quot;_&quot;);&quot;-&quot;;&quot;_&quot;);&quot;.pdf&quot;));(COM.MICROSOFT.CONCAT(&quot;https://transparencia-repo.mpba.mp.br/dispensadelicitacao/&quot;;&quot;SIMP_&quot;;SUBSTITUTE(SUBSTITUTE([.C1168];&quot;/&quot;;&quot;_&quot;);&quot;-&quot;;&quot;_&quot;);&quot;.pdf&quot;)));[.C1168])" office:value-type="string" office:string-value="19.09.01113.0001435/2021-73" calcext:value-type="string">
            <text:p>19.09.01113.0001435/2021-73</text:p>
          </table:table-cell>
          <table:table-cell table:style-name="ce82" office:value-type="date" office:date-value="2021-05-10" calcext:value-type="date">
            <text:p>10/5/2021</text:p>
          </table:table-cell>
          <table:table-cell table:style-name="ce143" office:value-type="string" calcext:value-type="string">
            <text:p>SERVIÇOS DE VIGILÂNCIA, POR MEIO DE SISTEMA ELETRÔNICO DE MONITORAMENTO DA PROMOTORIA DE JUSTIÇA REGIONAL DE SEABR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857.16" calcext:value-type="currency">
            <text:p>R$857,16</text:p>
          </table:table-cell>
          <table:table-cell table:style-name="ce143" office:value-type="string" calcext:value-type="string">
            <text:p>GIZÉLIA CASTRO DE OLIVEIRA MONITORAMENTO</text:p>
          </table:table-cell>
          <table:table-cell table:style-name="ce40" office:value-type="string" calcext:value-type="string">
            <text:p>1841649600014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113.0001435/2021-73</text:p>
          </table:table-cell>
          <table:table-cell table:style-name="ce133" table:formula="of:=HYPERLINK(IF(MID([.C1169];1;2)=&quot;19&quot;;(COM.MICROSOFT.CONCAT(&quot;https://transparencia-repo.mpba.mp.br/dispensadelicitacao/&quot;;&quot;SEI_&quot;;SUBSTITUTE(SUBSTITUTE([.C1169];&quot;/&quot;;&quot;_&quot;);&quot;-&quot;;&quot;_&quot;);&quot;.pdf&quot;));(COM.MICROSOFT.CONCAT(&quot;https://transparencia-repo.mpba.mp.br/dispensadelicitacao/&quot;;&quot;SIMP_&quot;;SUBSTITUTE(SUBSTITUTE([.C1169];&quot;/&quot;;&quot;_&quot;);&quot;-&quot;;&quot;_&quot;);&quot;.pdf&quot;)));[.C1169])" office:value-type="string" office:string-value="19.09.01113.0001435/2021-73" calcext:value-type="string">
            <text:p>19.09.01113.0001435/2021-73</text:p>
          </table:table-cell>
          <table:table-cell table:style-name="ce82" office:value-type="date" office:date-value="2021-09-01" calcext:value-type="date">
            <text:p>1/9/2021</text:p>
          </table:table-cell>
          <table:table-cell table:style-name="ce143" office:value-type="string" calcext:value-type="string">
            <text:p>SERVIÇOS DE VIGILÂNCIA, POR MEIO DE SISTEMA ELETRÔNICO DE MONITORAMENTO DA PROMOTORIA DE JUSTIÇA REGIONAL DE SEABR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857.16" calcext:value-type="currency">
            <text:p>R$857,16</text:p>
          </table:table-cell>
          <table:table-cell table:style-name="ce143" office:value-type="string" calcext:value-type="string">
            <text:p>GIZÉLIA CASTRO DE OLIVEIRA MONITORAMENTO</text:p>
          </table:table-cell>
          <table:table-cell table:style-name="ce40" office:value-type="string" calcext:value-type="string">
            <text:p>18416496000144</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113.0001435/2021-73</text:p>
          </table:table-cell>
          <table:table-cell table:style-name="ce133" table:formula="of:=HYPERLINK(IF(MID([.C1170];1;2)=&quot;19&quot;;(COM.MICROSOFT.CONCAT(&quot;https://transparencia-repo.mpba.mp.br/dispensadelicitacao/&quot;;&quot;SEI_&quot;;SUBSTITUTE(SUBSTITUTE([.C1170];&quot;/&quot;;&quot;_&quot;);&quot;-&quot;;&quot;_&quot;);&quot;.pdf&quot;));(COM.MICROSOFT.CONCAT(&quot;https://transparencia-repo.mpba.mp.br/dispensadelicitacao/&quot;;&quot;SIMP_&quot;;SUBSTITUTE(SUBSTITUTE([.C1170];&quot;/&quot;;&quot;_&quot;);&quot;-&quot;;&quot;_&quot;);&quot;.pdf&quot;)));[.C1170])" office:value-type="string" office:string-value="19.09.01113.0001435/2021-73" calcext:value-type="string">
            <text:p>19.09.01113.0001435/2021-73</text:p>
          </table:table-cell>
          <table:table-cell table:style-name="ce82" office:value-type="date" office:date-value="2021-01-28" calcext:value-type="date">
            <text:p>28/1/2021</text:p>
          </table:table-cell>
          <table:table-cell table:style-name="ce143" office:value-type="string" calcext:value-type="string">
            <text:p>SERVIÇOS DE VIGILÂNCIA, POR MEIO DE SISTEMA ELETRÔNICO DE MONITORAMENTO DA PROMOTORIA DE JUSTIÇA REGIONAL DE SEABR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62" office:value-type="currency" office:currency="BRL" office:value="857.16" calcext:value-type="currency">
            <text:p>R$857,16</text:p>
          </table:table-cell>
          <table:table-cell table:style-name="ce143" office:value-type="string" calcext:value-type="string">
            <text:p>GIZÉLIA CASTRO DE OLIVEIRA MONITORAMENTO</text:p>
          </table:table-cell>
          <table:table-cell table:style-name="ce40" office:value-type="string" calcext:value-type="string">
            <text:p>18416496000144</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4063/2016</text:p>
          </table:table-cell>
          <table:table-cell table:style-name="ce133" table:formula="of:=HYPERLINK(IF(MID([.C1171];1;2)=&quot;19&quot;;(COM.MICROSOFT.CONCAT(&quot;https://transparencia-repo.mpba.mp.br/dispensadelicitacao/&quot;;&quot;SEI_&quot;;SUBSTITUTE(SUBSTITUTE([.C1171];&quot;/&quot;;&quot;_&quot;);&quot;-&quot;;&quot;_&quot;);&quot;.pdf&quot;));(COM.MICROSOFT.CONCAT(&quot;https://transparencia-repo.mpba.mp.br/dispensadelicitacao/&quot;;&quot;SIMP_&quot;;SUBSTITUTE(SUBSTITUTE([.C1171];&quot;/&quot;;&quot;_&quot;);&quot;-&quot;;&quot;_&quot;);&quot;.pdf&quot;)));[.C1171])" office:value-type="string" office:string-value="003.0.74063/2016" calcext:value-type="string">
            <text:p>003.0.74063/2016</text:p>
          </table:table-cell>
          <table:table-cell table:style-name="ce82" office:value-type="date" office:date-value="2021-02-03" calcext:value-type="date">
            <text:p>3/2/2021</text:p>
          </table:table-cell>
          <table:table-cell table:style-name="ce143" office:value-type="string" calcext:value-type="string">
            <text:p>LOCAÇÃO DE IMÓVEL PARA FINS NÃO RESIDENCIAIS DESTINADO A ABRIGAR A PROMOTORIA DE JUSTIÇA REGIONAL DE SEABRA-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4556.73" calcext:value-type="currency">
            <text:p>R$ 4.556,73</text:p>
          </table:table-cell>
          <table:table-cell table:style-name="ce143" office:value-type="string" calcext:value-type="string">
            <text:p>WILTON A SANTANA E DANTAS LTDA</text:p>
          </table:table-cell>
          <table:table-cell table:style-name="ce198" office:value-type="string" calcext:value-type="string">
            <text:p>0161750700015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4063/2016</text:p>
          </table:table-cell>
          <table:table-cell table:style-name="ce133" table:formula="of:=HYPERLINK(IF(MID([.C1172];1;2)=&quot;19&quot;;(COM.MICROSOFT.CONCAT(&quot;https://transparencia-repo.mpba.mp.br/dispensadelicitacao/&quot;;&quot;SEI_&quot;;SUBSTITUTE(SUBSTITUTE([.C1172];&quot;/&quot;;&quot;_&quot;);&quot;-&quot;;&quot;_&quot;);&quot;.pdf&quot;));(COM.MICROSOFT.CONCAT(&quot;https://transparencia-repo.mpba.mp.br/dispensadelicitacao/&quot;;&quot;SIMP_&quot;;SUBSTITUTE(SUBSTITUTE([.C1172];&quot;/&quot;;&quot;_&quot;);&quot;-&quot;;&quot;_&quot;);&quot;.pdf&quot;)));[.C1172])" office:value-type="string" office:string-value="003.0.74063/2016" calcext:value-type="string">
            <text:p>003.0.74063/2016</text:p>
          </table:table-cell>
          <table:table-cell table:style-name="ce82" office:value-type="date" office:date-value="2021-05-10" calcext:value-type="date">
            <text:p>10/5/2021</text:p>
          </table:table-cell>
          <table:table-cell table:style-name="ce143" office:value-type="string" calcext:value-type="string">
            <text:p>LOCAÇÃO DE IMÓVEL PARA FINS NÃO RESIDENCIAIS DESTINADO A ABRIGAR A PROMOTORIA DE JUSTIÇA REGIONAL DE SEABRA-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18226.92" calcext:value-type="currency">
            <text:p>R$ 18.226,92</text:p>
          </table:table-cell>
          <table:table-cell table:style-name="ce143" office:value-type="string" calcext:value-type="string">
            <text:p>WILTON A SANTANA E DANTAS LTDA</text:p>
          </table:table-cell>
          <table:table-cell table:style-name="ce198" office:value-type="string" calcext:value-type="string">
            <text:p>0161750700015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4063/2016</text:p>
          </table:table-cell>
          <table:table-cell table:style-name="ce133" table:formula="of:=HYPERLINK(IF(MID([.C1173];1;2)=&quot;19&quot;;(COM.MICROSOFT.CONCAT(&quot;https://transparencia-repo.mpba.mp.br/dispensadelicitacao/&quot;;&quot;SEI_&quot;;SUBSTITUTE(SUBSTITUTE([.C1173];&quot;/&quot;;&quot;_&quot;);&quot;-&quot;;&quot;_&quot;);&quot;.pdf&quot;));(COM.MICROSOFT.CONCAT(&quot;https://transparencia-repo.mpba.mp.br/dispensadelicitacao/&quot;;&quot;SIMP_&quot;;SUBSTITUTE(SUBSTITUTE([.C1173];&quot;/&quot;;&quot;_&quot;);&quot;-&quot;;&quot;_&quot;);&quot;.pdf&quot;)));[.C1173])" office:value-type="string" office:string-value="003.0.74063/2016" calcext:value-type="string">
            <text:p>003.0.74063/2016</text:p>
          </table:table-cell>
          <table:table-cell table:style-name="ce82" office:value-type="date" office:date-value="2021-09-01" calcext:value-type="date">
            <text:p>1/9/2021</text:p>
          </table:table-cell>
          <table:table-cell table:style-name="ce143" office:value-type="string" calcext:value-type="string">
            <text:p>LOCAÇÃO DE IMÓVEL PARA FINS NÃO RESIDENCIAIS DESTINADO A ABRIGAR A PROMOTORIA DE JUSTIÇA REGIONAL DE SEABRA-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18226.92" calcext:value-type="currency">
            <text:p>R$ 18.226,92</text:p>
          </table:table-cell>
          <table:table-cell table:style-name="ce143" office:value-type="string" calcext:value-type="string">
            <text:p>WILTON A SANTANA E DANTAS LTDA</text:p>
          </table:table-cell>
          <table:table-cell table:style-name="ce198" office:value-type="string" calcext:value-type="string">
            <text:p>0161750700015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4063/2016</text:p>
          </table:table-cell>
          <table:table-cell table:style-name="ce133" table:formula="of:=HYPERLINK(IF(MID([.C1174];1;2)=&quot;19&quot;;(COM.MICROSOFT.CONCAT(&quot;https://transparencia-repo.mpba.mp.br/dispensadelicitacao/&quot;;&quot;SEI_&quot;;SUBSTITUTE(SUBSTITUTE([.C1174];&quot;/&quot;;&quot;_&quot;);&quot;-&quot;;&quot;_&quot;);&quot;.pdf&quot;));(COM.MICROSOFT.CONCAT(&quot;https://transparencia-repo.mpba.mp.br/dispensadelicitacao/&quot;;&quot;SIMP_&quot;;SUBSTITUTE(SUBSTITUTE([.C1174];&quot;/&quot;;&quot;_&quot;);&quot;-&quot;;&quot;_&quot;);&quot;.pdf&quot;)));[.C1174])" office:value-type="string" office:string-value="003.0.74063/2016" calcext:value-type="string">
            <text:p>003.0.74063/2016</text:p>
          </table:table-cell>
          <table:table-cell table:style-name="ce82" office:value-type="date" office:date-value="2021-01-28" calcext:value-type="date">
            <text:p>28/1/2021</text:p>
          </table:table-cell>
          <table:table-cell table:style-name="ce143" office:value-type="string" calcext:value-type="string">
            <text:p>LOCAÇÃO DE IMÓVEL PARA FINS NÃO RESIDENCIAIS DESTINADO A ABRIGAR A PROMOTORIA DE JUSTIÇA REGIONAL DE SEABRA-BA</text:p>
          </table:table-cell>
          <table:table-cell table:style-name="ce145" office:value-type="string" calcext:value-type="string">
            <text:p>ELEMENTO: 33.90.36 -OUTROS SERVIÇOS DE TERCEIROS - PESSOA FÍSICA <text:s text:c="2"/>SUBELEMENTO 33.90.36.03 - LOCAÇÃO DE BENS IMÓVEIS</text:p>
          </table:table-cell>
          <table:table-cell table:style-name="ce166" office:value-type="currency" office:currency="BRL" office:value="18226.92" calcext:value-type="currency">
            <text:p>R$ 18.226,92</text:p>
          </table:table-cell>
          <table:table-cell table:style-name="ce143" office:value-type="string" calcext:value-type="string">
            <text:p>WILTON A SANTANA E DANTAS LTDA</text:p>
          </table:table-cell>
          <table:table-cell table:style-name="ce198" office:value-type="string" calcext:value-type="string">
            <text:p>01617507000151</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8858/2013</text:p>
          </table:table-cell>
          <table:table-cell table:style-name="ce133" table:formula="of:=HYPERLINK(IF(MID([.C1175];1;2)=&quot;19&quot;;(COM.MICROSOFT.CONCAT(&quot;https://transparencia-repo.mpba.mp.br/dispensadelicitacao/&quot;;&quot;SEI_&quot;;SUBSTITUTE(SUBSTITUTE([.C1175];&quot;/&quot;;&quot;_&quot;);&quot;-&quot;;&quot;_&quot;);&quot;.pdf&quot;));(COM.MICROSOFT.CONCAT(&quot;https://transparencia-repo.mpba.mp.br/dispensadelicitacao/&quot;;&quot;SIMP_&quot;;SUBSTITUTE(SUBSTITUTE([.C1175];&quot;/&quot;;&quot;_&quot;);&quot;-&quot;;&quot;_&quot;);&quot;.pdf&quot;)));[.C1175])" office:value-type="string" office:string-value="003.0.78858/2013" calcext:value-type="string">
            <text:p>003.0.78858/2013</text:p>
          </table:table-cell>
          <table:table-cell table:style-name="ce134" office:value-type="date" office:date-value="2021-02-04" calcext:value-type="date">
            <text:p>4/2/2021</text:p>
          </table:table-cell>
          <table:table-cell table:style-name="ce143" office:value-type="string" calcext:value-type="string">
            <text:p>LOCAÇÃO DE IMÓVEL PARA FINS NÃO RESIDENCIAIS PARA ABRIGAR A PROMOTORIA DE JUSTIÇA REGIONAL DE SERRINHA-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string" calcext:value-type="string">
            <text:p>R$ 17.330,76</text:p>
          </table:table-cell>
          <table:table-cell table:style-name="ce143" office:value-type="string" calcext:value-type="string">
            <text:p>VÂNIA GABRIEL FERREIRA</text:p>
          </table:table-cell>
          <table:table-cell table:style-name="ce203" office:value-type="string" calcext:value-type="string">
            <text:p>687******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8858/2013</text:p>
          </table:table-cell>
          <table:table-cell table:style-name="ce133" table:formula="of:=HYPERLINK(IF(MID([.C1176];1;2)=&quot;19&quot;;(COM.MICROSOFT.CONCAT(&quot;https://transparencia-repo.mpba.mp.br/dispensadelicitacao/&quot;;&quot;SEI_&quot;;SUBSTITUTE(SUBSTITUTE([.C1176];&quot;/&quot;;&quot;_&quot;);&quot;-&quot;;&quot;_&quot;);&quot;.pdf&quot;));(COM.MICROSOFT.CONCAT(&quot;https://transparencia-repo.mpba.mp.br/dispensadelicitacao/&quot;;&quot;SIMP_&quot;;SUBSTITUTE(SUBSTITUTE([.C1176];&quot;/&quot;;&quot;_&quot;);&quot;-&quot;;&quot;_&quot;);&quot;.pdf&quot;)));[.C1176])" office:value-type="string" office:string-value="003.0.78858/2013" calcext:value-type="string">
            <text:p>003.0.78858/2013</text:p>
          </table:table-cell>
          <table:table-cell table:style-name="ce134" office:value-type="date" office:date-value="2021-06-09" calcext:value-type="date">
            <text:p>9/6/2021</text:p>
          </table:table-cell>
          <table:table-cell table:style-name="ce143" office:value-type="string" calcext:value-type="string">
            <text:p>LOCAÇÃO DE IMÓVEL PARA FINS NÃO RESIDENCIAIS PARA ABRIGAR A PROMOTORIA DE JUSTIÇA REGIONAL DE SERRINHA-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currency" office:currency="BRL" office:value="30328.83" calcext:value-type="currency">
            <text:p>R$30.328,83</text:p>
          </table:table-cell>
          <table:table-cell table:style-name="ce143" office:value-type="string" calcext:value-type="string">
            <text:p>VÂNIA GABRIEL FERREIRA</text:p>
          </table:table-cell>
          <table:table-cell table:style-name="ce203" office:value-type="string" calcext:value-type="string">
            <text:p>687******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0" office:value-type="string" calcext:value-type="string">
            <text:p>ART. 59, INCISO VII DA LEI N° 9.433/2005</text:p>
          </table:table-cell>
          <table:table-cell table:style-name="ce115" office:value-type="string" calcext:value-type="string">
            <text:p>003.0.78858/2013</text:p>
          </table:table-cell>
          <table:table-cell table:style-name="ce133" table:formula="of:=HYPERLINK(IF(MID([.C1177];1;2)=&quot;19&quot;;(COM.MICROSOFT.CONCAT(&quot;https://transparencia-repo.mpba.mp.br/dispensadelicitacao/&quot;;&quot;SEI_&quot;;SUBSTITUTE(SUBSTITUTE([.C1177];&quot;/&quot;;&quot;_&quot;);&quot;-&quot;;&quot;_&quot;);&quot;.pdf&quot;));(COM.MICROSOFT.CONCAT(&quot;https://transparencia-repo.mpba.mp.br/dispensadelicitacao/&quot;;&quot;SIMP_&quot;;SUBSTITUTE(SUBSTITUTE([.C1177];&quot;/&quot;;&quot;_&quot;);&quot;-&quot;;&quot;_&quot;);&quot;.pdf&quot;)));[.C1177])" office:value-type="string" office:string-value="003.0.78858/2013" calcext:value-type="string">
            <text:p>003.0.78858/2013</text:p>
          </table:table-cell>
          <table:table-cell table:style-name="ce134" office:value-type="date" office:date-value="2021-12-03" calcext:value-type="date">
            <text:p>3/12/2021</text:p>
          </table:table-cell>
          <table:table-cell table:style-name="ce143" office:value-type="string" calcext:value-type="string">
            <text:p>LOCAÇÃO DE IMÓVEL PARA FINS NÃO RESIDENCIAIS PARA ABRIGAR A PROMOTORIA DE JUSTIÇA REGIONAL DE SERRINHA-BA</text:p>
          </table:table-cell>
          <table:table-cell table:style-name="ce143" office:value-type="string" calcext:value-type="string">
            <text:p>ELEMENTO: 33.90.36 - OUTROS SERVIÇOS DE TERCEIROS - PESSOA FÍSICA SUBELEMENTO 33.90.36.03 - LOCAÇÃO DE BENS IMÓVEIS</text:p>
          </table:table-cell>
          <table:table-cell table:style-name="ce168" office:value-type="currency" office:currency="BRL" office:value="4332.69" calcext:value-type="currency">
            <text:p>R$4.332,69</text:p>
          </table:table-cell>
          <table:table-cell table:style-name="ce143" office:value-type="string" calcext:value-type="string">
            <text:p>VÂNIA GABRIEL FERREIRA</text:p>
          </table:table-cell>
          <table:table-cell table:style-name="ce203" office:value-type="string" calcext:value-type="string">
            <text:p>687******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1" office:value-type="string" calcext:value-type="string">
            <text:p>ART. 59, INCISO VII DA LEI N° 9.433/2005</text:p>
          </table:table-cell>
          <table:table-cell table:style-name="ce116" office:value-type="string" calcext:value-type="string">
            <text:p>003.0.78858/2013</text:p>
          </table:table-cell>
          <table:table-cell table:style-name="ce133" table:formula="of:=HYPERLINK(IF(MID([.C1178];1;2)=&quot;19&quot;;(COM.MICROSOFT.CONCAT(&quot;https://transparencia-repo.mpba.mp.br/dispensadelicitacao/&quot;;&quot;SEI_&quot;;SUBSTITUTE(SUBSTITUTE([.C1178];&quot;/&quot;;&quot;_&quot;);&quot;-&quot;;&quot;_&quot;);&quot;.pdf&quot;));(COM.MICROSOFT.CONCAT(&quot;https://transparencia-repo.mpba.mp.br/dispensadelicitacao/&quot;;&quot;SIMP_&quot;;SUBSTITUTE(SUBSTITUTE([.C1178];&quot;/&quot;;&quot;_&quot;);&quot;-&quot;;&quot;_&quot;);&quot;.pdf&quot;)));[.C1178])" office:value-type="string" office:string-value="003.0.78858/2013" calcext:value-type="string">
            <text:p>003.0.78858/2013</text:p>
          </table:table-cell>
          <table:table-cell table:style-name="ce135" office:value-type="date" office:date-value="2022-02-04" calcext:value-type="date">
            <text:p>4/2/2022</text:p>
          </table:table-cell>
          <table:table-cell table:style-name="ce144" office:value-type="string" calcext:value-type="string">
            <text:p>LOCAÇÃO DE IMÓVEL PARA FINS NÃO RESIDENCIAIS PARA ABRIGAR A PROMOTORIA DE JUSTIÇA REGIONAL DE SERRINHA-BA</text:p>
          </table:table-cell>
          <table:table-cell table:style-name="ce144" office:value-type="string" calcext:value-type="string">
            <text:p>ELEMENTO: 33.90.36 - OUTROS SERVIÇOS DE TERCEIROS - PESSOA FÍSICA SUBELEMENTO 33.90.36.03 - LOCAÇÃO DE BENS IMÓVEIS</text:p>
          </table:table-cell>
          <table:table-cell table:style-name="ce169" office:value-type="currency" office:currency="BRL" office:value="17330.76" calcext:value-type="currency">
            <text:p>R$17.330,76</text:p>
          </table:table-cell>
          <table:table-cell table:style-name="ce144" office:value-type="string" calcext:value-type="string">
            <text:p>VÂNIA GABRIEL FERREIRA</text:p>
          </table:table-cell>
          <table:table-cell table:style-name="ce203" office:value-type="string" calcext:value-type="string">
            <text:p>687******53</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1128.0008445/2021-87</text:p>
          </table:table-cell>
          <table:table-cell table:style-name="ce133" table:formula="of:=HYPERLINK(IF(MID([.C1179];1;2)=&quot;19&quot;;(COM.MICROSOFT.CONCAT(&quot;https://transparencia-repo.mpba.mp.br/dispensadelicitacao/&quot;;&quot;SEI_&quot;;SUBSTITUTE(SUBSTITUTE([.C1179];&quot;/&quot;;&quot;_&quot;);&quot;-&quot;;&quot;_&quot;);&quot;.pdf&quot;));(COM.MICROSOFT.CONCAT(&quot;https://transparencia-repo.mpba.mp.br/dispensadelicitacao/&quot;;&quot;SIMP_&quot;;SUBSTITUTE(SUBSTITUTE([.C1179];&quot;/&quot;;&quot;_&quot;);&quot;-&quot;;&quot;_&quot;);&quot;.pdf&quot;)));[.C1179])" office:value-type="string" office:string-value="19.09.01128.0008445/2021-87" calcext:value-type="string">
            <text:p>19.09.01128.0008445/2021-87</text:p>
          </table:table-cell>
          <table:table-cell table:style-name="ce134" office:value-type="date" office:date-value="2021-08-09" calcext:value-type="date">
            <text:p>9/8/2021</text:p>
          </table:table-cell>
          <table:table-cell table:style-name="ce143" office:value-type="string" calcext:value-type="string">
            <text:p>SERVIÇOS DE COLETA E ENTREGA DIÁRIAS DE DOCUMENTOS E ENCOMENDAS URGENTES PARA PROMOTORIA DE JUSTIÇA REGIONAL DE SERRINHA-BA PELO PERÍODO DE 12 (DOZE) MESES</text:p>
          </table:table-cell>
          <table:table-cell table:style-name="ce143" office:value-type="string" calcext:value-type="string">
            <text:p>ELEMENTO: 33.90.39 -OUTROS SERVIÇOS DE TERCEIROS - PESSOA JURÍDICA SUBELEMENTO 33.90.39.64 - SERVIÇO DE ENTREGA, INCLUSIVE VIA MALOTE</text:p>
          </table:table-cell>
          <table:table-cell table:style-name="ce168" office:value-type="currency" office:currency="BRL" office:value="3720" calcext:value-type="currency">
            <text:p>R$3.720,00</text:p>
          </table:table-cell>
          <table:table-cell table:style-name="ce143" office:value-type="string" calcext:value-type="string">
            <text:p>JOSEVAN SILVA NOGUEIRA</text:p>
          </table:table-cell>
          <table:table-cell table:style-name="ce198" office:value-type="string" calcext:value-type="string">
            <text:p>30455180000167</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128.0008445/2021-87</text:p>
          </table:table-cell>
          <table:table-cell table:style-name="ce133" table:formula="of:=HYPERLINK(IF(MID([.C1180];1;2)=&quot;19&quot;;(COM.MICROSOFT.CONCAT(&quot;https://transparencia-repo.mpba.mp.br/dispensadelicitacao/&quot;;&quot;SEI_&quot;;SUBSTITUTE(SUBSTITUTE([.C1180];&quot;/&quot;;&quot;_&quot;);&quot;-&quot;;&quot;_&quot;);&quot;.pdf&quot;));(COM.MICROSOFT.CONCAT(&quot;https://transparencia-repo.mpba.mp.br/dispensadelicitacao/&quot;;&quot;SIMP_&quot;;SUBSTITUTE(SUBSTITUTE([.C1180];&quot;/&quot;;&quot;_&quot;);&quot;-&quot;;&quot;_&quot;);&quot;.pdf&quot;)));[.C1180])" office:value-type="string" office:string-value="19.09.01128.0008445/2021-87" calcext:value-type="string">
            <text:p>19.09.01128.0008445/2021-87</text:p>
          </table:table-cell>
          <table:table-cell table:style-name="ce135" office:value-type="date" office:date-value="2022-02-08" calcext:value-type="date">
            <text:p>8/2/2022</text:p>
          </table:table-cell>
          <table:table-cell table:style-name="ce144" office:value-type="string" calcext:value-type="string">
            <text:p>SERVIÇOS DE COLETA E ENTREGA DIÁRIAS DE DOCUMENTOS E ENCOMENDAS URGENTES PARA PROMOTORIA DE JUSTIÇA REGIONAL DE SERRINHA-BA PELO PERÍODO DE 12 (DOZE) MESES</text:p>
          </table:table-cell>
          <table:table-cell table:style-name="ce144" office:value-type="string" calcext:value-type="string">
            <text:p>ELEMENTO: 33.90.39 -OUTROS SERVIÇOS DE TERCEIROS - PESSOA JURÍDICA SUBELEMENTO 33.90.39.64 - SERVIÇO DE ENTREGA, INCLUSIVE VIA MALOTE</text:p>
          </table:table-cell>
          <table:table-cell table:style-name="ce169" office:value-type="currency" office:currency="BRL" office:value="3720" calcext:value-type="currency">
            <text:p>R$3.720,00</text:p>
          </table:table-cell>
          <table:table-cell table:style-name="ce144" office:value-type="string" calcext:value-type="string">
            <text:p>JOSEVAN SILVA NOGUEIRA</text:p>
          </table:table-cell>
          <table:table-cell table:style-name="ce198" office:value-type="string" calcext:value-type="string">
            <text:p>3045518000016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0" office:value-type="string" calcext:value-type="string">
            <text:p>ART. 59, INCISO II DA LEI N° 9.433/2005</text:p>
          </table:table-cell>
          <table:table-cell table:style-name="ce115" office:value-type="string" calcext:value-type="string">
            <text:p>19.09.01128.0002326/2021-31</text:p>
          </table:table-cell>
          <table:table-cell table:style-name="ce133" table:formula="of:=HYPERLINK(IF(MID([.C1181];1;2)=&quot;19&quot;;(COM.MICROSOFT.CONCAT(&quot;https://transparencia-repo.mpba.mp.br/dispensadelicitacao/&quot;;&quot;SEI_&quot;;SUBSTITUTE(SUBSTITUTE([.C1181];&quot;/&quot;;&quot;_&quot;);&quot;-&quot;;&quot;_&quot;);&quot;.pdf&quot;));(COM.MICROSOFT.CONCAT(&quot;https://transparencia-repo.mpba.mp.br/dispensadelicitacao/&quot;;&quot;SIMP_&quot;;SUBSTITUTE(SUBSTITUTE([.C1181];&quot;/&quot;;&quot;_&quot;);&quot;-&quot;;&quot;_&quot;);&quot;.pdf&quot;)));[.C1181])" office:value-type="string" office:string-value="19.09.01128.0002326/2021-31" calcext:value-type="string">
            <text:p>19.09.01128.0002326/2021-31</text:p>
          </table:table-cell>
          <table:table-cell table:style-name="ce82" office:value-type="date" office:date-value="2021-05-06" calcext:value-type="date">
            <text:p>6/5/2021</text:p>
          </table:table-cell>
          <table:table-cell table:style-name="ce143" office:value-type="string" calcext:value-type="string">
            <text:p>SERVIÇOS DE VIGILÂNCIA, POR MEIO DE SISTEMA ELETRÔNICO DE MONITORAMENTO DA PROMOTORIA DE JUSTIÇA REGIONAL DE SERRINHA-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73" office:value-type="currency" office:currency="BRL" office:value="4194" calcext:value-type="currency">
            <text:p>R$ 4.194,00</text:p>
          </table:table-cell>
          <table:table-cell table:style-name="ce188"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1" office:value-type="string" calcext:value-type="string">
            <text:p>ART. 59, INCISO II DA LEI N° 9.433/2005</text:p>
          </table:table-cell>
          <table:table-cell table:style-name="ce116" office:value-type="string" calcext:value-type="string">
            <text:p>19.09.01128.0002326/2021-31</text:p>
          </table:table-cell>
          <table:table-cell table:style-name="ce133" table:formula="of:=HYPERLINK(IF(MID([.C1182];1;2)=&quot;19&quot;;(COM.MICROSOFT.CONCAT(&quot;https://transparencia-repo.mpba.mp.br/dispensadelicitacao/&quot;;&quot;SEI_&quot;;SUBSTITUTE(SUBSTITUTE([.C1182];&quot;/&quot;;&quot;_&quot;);&quot;-&quot;;&quot;_&quot;);&quot;.pdf&quot;));(COM.MICROSOFT.CONCAT(&quot;https://transparencia-repo.mpba.mp.br/dispensadelicitacao/&quot;;&quot;SIMP_&quot;;SUBSTITUTE(SUBSTITUTE([.C1182];&quot;/&quot;;&quot;_&quot;);&quot;-&quot;;&quot;_&quot;);&quot;.pdf&quot;)));[.C1182])" office:value-type="string" office:string-value="19.09.01128.0002326/2021-31" calcext:value-type="string">
            <text:p>19.09.01128.0002326/2021-31</text:p>
          </table:table-cell>
          <table:table-cell table:style-name="ce83" office:value-type="date" office:date-value="2022-02-04" calcext:value-type="date">
            <text:p>4/2/2022</text:p>
          </table:table-cell>
          <table:table-cell table:style-name="ce144" office:value-type="string" calcext:value-type="string">
            <text:p>SERVIÇOS DE VIGILÂNCIA, POR MEIO DE SISTEMA ELETRÔNICO DE MONITORAMENTO DA PROMOTORIA DE JUSTIÇA REGIONAL DE SERRINHA-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74" office:value-type="currency" office:currency="BRL" office:value="1398" calcext:value-type="currency">
            <text:p>R$ 1.398,00</text:p>
          </table:table-cell>
          <table:table-cell table:style-name="ce189" office:value-type="string" calcext:value-type="string">
            <text:p>INFRARED - TECNOLOGIA EM SEGURANÇA ELETRÔNICA LTDA</text:p>
          </table:table-cell>
          <table:table-cell table:style-name="ce40" office:value-type="string" calcext:value-type="string">
            <text:p>01727865000117</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2" office:value-type="string" calcext:value-type="string">
            <text:p>ART. 59, INCISO II DA LEI N° 9.433/2005</text:p>
          </table:table-cell>
          <table:table-cell table:style-name="ce115" office:value-type="string" calcext:value-type="string">
            <text:p>19.09.01148.0002201/2021-96</text:p>
          </table:table-cell>
          <table:table-cell table:style-name="ce133" table:formula="of:=HYPERLINK(IF(MID([.C1183];1;2)=&quot;19&quot;;(COM.MICROSOFT.CONCAT(&quot;https://transparencia-repo.mpba.mp.br/dispensadelicitacao/&quot;;&quot;SEI_&quot;;SUBSTITUTE(SUBSTITUTE([.C1183];&quot;/&quot;;&quot;_&quot;);&quot;-&quot;;&quot;_&quot;);&quot;.pdf&quot;));(COM.MICROSOFT.CONCAT(&quot;https://transparencia-repo.mpba.mp.br/dispensadelicitacao/&quot;;&quot;SIMP_&quot;;SUBSTITUTE(SUBSTITUTE([.C1183];&quot;/&quot;;&quot;_&quot;);&quot;-&quot;;&quot;_&quot;);&quot;.pdf&quot;)));[.C1183])" office:value-type="string" office:string-value="19.09.01148.0002201/2021-96" calcext:value-type="string">
            <text:p>19.09.01148.0002201/2021-96</text:p>
          </table:table-cell>
          <table:table-cell table:style-name="ce82" office:value-type="date" office:date-value="2021-05-10" calcext:value-type="date">
            <text:p>10/5/2021</text:p>
          </table:table-cell>
          <table:table-cell table:style-name="ce143" office:value-type="string" calcext:value-type="string">
            <text:p>SERVIÇOS DE VIGILÂNCIA, POR MEIO DE SISTEMA ELETRÔNICO DE MONITORAMENTO, DA PROMOTORIA DE JUSTIÇA REGIONAL DE TEIXEIRA DE FREITAS-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3366" calcext:value-type="currency">
            <text:p>R$ 3.366,00</text:p>
          </table:table-cell>
          <table:table-cell table:style-name="ce143" office:value-type="string" calcext:value-type="string">
            <text:p>PROTEC SEGURANÇA ELETRÔNICA LTDA-ME</text:p>
          </table:table-cell>
          <table:table-cell table:style-name="ce40" office:value-type="string" calcext:value-type="string">
            <text:p>0734177400012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83" office:value-type="string" calcext:value-type="string">
            <text:p>ART. 59, INCISO II DA LEI N° 9.433/2005</text:p>
          </table:table-cell>
          <table:table-cell table:style-name="ce116" office:value-type="string" calcext:value-type="string">
            <text:p>19.09.01148.0002201/2021-96</text:p>
          </table:table-cell>
          <table:table-cell table:style-name="ce133" table:formula="of:=HYPERLINK(IF(MID([.C1184];1;2)=&quot;19&quot;;(COM.MICROSOFT.CONCAT(&quot;https://transparencia-repo.mpba.mp.br/dispensadelicitacao/&quot;;&quot;SEI_&quot;;SUBSTITUTE(SUBSTITUTE([.C1184];&quot;/&quot;;&quot;_&quot;);&quot;-&quot;;&quot;_&quot;);&quot;.pdf&quot;));(COM.MICROSOFT.CONCAT(&quot;https://transparencia-repo.mpba.mp.br/dispensadelicitacao/&quot;;&quot;SIMP_&quot;;SUBSTITUTE(SUBSTITUTE([.C1184];&quot;/&quot;;&quot;_&quot;);&quot;-&quot;;&quot;_&quot;);&quot;.pdf&quot;)));[.C1184])" office:value-type="string" office:string-value="19.09.01148.0002201/2021-96" calcext:value-type="string">
            <text:p>19.09.01148.0002201/2021-96</text:p>
          </table:table-cell>
          <table:table-cell table:style-name="ce83" office:value-type="date" office:date-value="2022-02-07" calcext:value-type="date">
            <text:p>7/2/2022</text:p>
          </table:table-cell>
          <table:table-cell table:style-name="ce144" office:value-type="string" calcext:value-type="string">
            <text:p>SERVIÇOS DE VIGILÂNCIA, POR MEIO DE SISTEMA ELETRÔNICO DE MONITORAMENTO, DA PROMOTORIA DE JUSTIÇA REGIONAL DE TEIXEIRA DE FREITAS-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7" office:value-type="currency" office:currency="BRL" office:value="1122" calcext:value-type="currency">
            <text:p>R$ 1.122,00</text:p>
          </table:table-cell>
          <table:table-cell table:style-name="ce144" office:value-type="string" calcext:value-type="string">
            <text:p>PROTEC SEGURANÇA ELETRÔNICA LTDA-ME</text:p>
          </table:table-cell>
          <table:table-cell table:style-name="ce40" office:value-type="string" calcext:value-type="string">
            <text:p>07341774000125</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85" office:value-type="string" calcext:value-type="string">
            <text:p>ART. 59, INCISO II DA LEI N° 9.433/2005</text:p>
          </table:table-cell>
          <table:table-cell table:style-name="ce115" office:value-type="string" calcext:value-type="string">
            <text:p>19.09.01148.0001335/2021-48</text:p>
          </table:table-cell>
          <table:table-cell table:style-name="ce133" table:formula="of:=HYPERLINK(IF(MID([.C1185];1;2)=&quot;19&quot;;(COM.MICROSOFT.CONCAT(&quot;https://transparencia-repo.mpba.mp.br/dispensadelicitacao/&quot;;&quot;SEI_&quot;;SUBSTITUTE(SUBSTITUTE([.C1185];&quot;/&quot;;&quot;_&quot;);&quot;-&quot;;&quot;_&quot;);&quot;.pdf&quot;));(COM.MICROSOFT.CONCAT(&quot;https://transparencia-repo.mpba.mp.br/dispensadelicitacao/&quot;;&quot;SIMP_&quot;;SUBSTITUTE(SUBSTITUTE([.C1185];&quot;/&quot;;&quot;_&quot;);&quot;-&quot;;&quot;_&quot;);&quot;.pdf&quot;)));[.C1185])" office:value-type="string" office:string-value="19.09.01148.0001335/2021-48" calcext:value-type="string">
            <text:p>19.09.01148.0001335/2021-48</text:p>
          </table:table-cell>
          <table:table-cell table:style-name="ce138" office:value-type="date" office:date-value="2021-03-18" calcext:value-type="date">
            <text:p>18/3/2021</text:p>
          </table:table-cell>
          <table:table-cell table:style-name="ce143" office:value-type="string" calcext:value-type="string">
            <text:p>FORNECIMENTO DE ÁGUA MINERAL PARA A PROMOTORIA DE JUSTIÇA REGIONAL DE TEIXEIRA DE FREITAS-BA PELO PERÍODO DE 12 (DOZE) MESES</text:p>
          </table:table-cell>
          <table:table-cell table:style-name="ce143" office:value-type="string" calcext:value-type="string">
            <text:p>ELEMENTO: 3.3.90.30.08 – GÊNEROS ALIMENTÍCIOS, ÁGUA MINERAL; SUBELEMENTO: 3.3.90.30.30.08 - GÊNEROS ALIMENTÍCIOS, ÁGUA MINERAL</text:p>
          </table:table-cell>
          <table:table-cell table:style-name="ce166" office:value-type="currency" office:currency="BRL" office:value="2800" calcext:value-type="currency">
            <text:p>R$ 2.800,00</text:p>
          </table:table-cell>
          <table:table-cell table:style-name="ce143" office:value-type="string" calcext:value-type="string">
            <text:p>NOBREZA COMÉRCIO DE GÁS E ÁGUA MINERAL</text:p>
          </table:table-cell>
          <table:table-cell table:style-name="ce40" office:value-type="string" calcext:value-type="string">
            <text:p>14492867000116</text:p>
          </table:table-cell>
          <table:table-cell table:style-name="ce12" table:number-columns-repeated="54"/>
          <table:table-cell/>
        </table:table-row>
        <table:table-row table:style-name="ro6">
          <table:table-cell table:style-name="ce40" office:value-type="string" calcext:value-type="string">
            <text:p>DISPENSA</text:p>
          </table:table-cell>
          <table:table-cell table:style-name="ce92" office:value-type="string" calcext:value-type="string">
            <text:p>ART. 59, INCISO II DA LEI N° 9.433/2005</text:p>
          </table:table-cell>
          <table:table-cell table:style-name="ce116" office:value-type="string" calcext:value-type="string">
            <text:p>19.09.01148.0001335/2021-48</text:p>
          </table:table-cell>
          <table:table-cell table:style-name="ce133" table:formula="of:=HYPERLINK(IF(MID([.C1186];1;2)=&quot;19&quot;;(COM.MICROSOFT.CONCAT(&quot;https://transparencia-repo.mpba.mp.br/dispensadelicitacao/&quot;;&quot;SEI_&quot;;SUBSTITUTE(SUBSTITUTE([.C1186];&quot;/&quot;;&quot;_&quot;);&quot;-&quot;;&quot;_&quot;);&quot;.pdf&quot;));(COM.MICROSOFT.CONCAT(&quot;https://transparencia-repo.mpba.mp.br/dispensadelicitacao/&quot;;&quot;SIMP_&quot;;SUBSTITUTE(SUBSTITUTE([.C1186];&quot;/&quot;;&quot;_&quot;);&quot;-&quot;;&quot;_&quot;);&quot;.pdf&quot;)));[.C1186])" office:value-type="string" office:string-value="19.09.01148.0001335/2021-48" calcext:value-type="string">
            <text:p>19.09.01148.0001335/2021-48</text:p>
          </table:table-cell>
          <table:table-cell table:style-name="ce139" office:value-type="date" office:date-value="2022-02-07" calcext:value-type="date">
            <text:p>7/2/2022</text:p>
          </table:table-cell>
          <table:table-cell table:style-name="ce144" office:value-type="string" calcext:value-type="string">
            <text:p>FORNECIMENTO DE ÁGUA MINERAL PARA A PROMOTORIA DE JUSTIÇA REGIONAL DE TEIXEIRA DE FREITAS-BA PELO PERÍODO DE 12 (DOZE) MESES</text:p>
          </table:table-cell>
          <table:table-cell table:style-name="ce144" office:value-type="string" calcext:value-type="string">
            <text:p>ELEMENTO: 3.3.90.30.08 – GÊNEROS ALIMENTÍCIOS, ÁGUA MINERAL; SUBELEMENTO: 3.3.90.30.30.08 - GÊNEROS ALIMENTÍCIOS, ÁGUA MINERAL</text:p>
          </table:table-cell>
          <table:table-cell table:style-name="ce167" office:value-type="currency" office:currency="BRL" office:value="500" calcext:value-type="currency">
            <text:p>R$ 500,00</text:p>
          </table:table-cell>
          <table:table-cell table:style-name="ce144" office:value-type="string" calcext:value-type="string">
            <text:p>NOBREZA COMÉRCIO DE GÁS E ÁGUA MINERAL</text:p>
          </table:table-cell>
          <table:table-cell table:style-name="ce40" office:value-type="string" calcext:value-type="string">
            <text:p>14492867000116</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708.0.9828/2020</text:p>
          </table:table-cell>
          <table:table-cell table:style-name="ce133" table:formula="of:=HYPERLINK(IF(MID([.C1187];1;2)=&quot;19&quot;;(COM.MICROSOFT.CONCAT(&quot;https://transparencia-repo.mpba.mp.br/dispensadelicitacao/&quot;;&quot;SEI_&quot;;SUBSTITUTE(SUBSTITUTE([.C1187];&quot;/&quot;;&quot;_&quot;);&quot;-&quot;;&quot;_&quot;);&quot;.pdf&quot;));(COM.MICROSOFT.CONCAT(&quot;https://transparencia-repo.mpba.mp.br/dispensadelicitacao/&quot;;&quot;SIMP_&quot;;SUBSTITUTE(SUBSTITUTE([.C1187];&quot;/&quot;;&quot;_&quot;);&quot;-&quot;;&quot;_&quot;);&quot;.pdf&quot;)));[.C1187])" office:value-type="string" office:string-value="708.0.9828/2020" calcext:value-type="string">
            <text:p>708.0.9828/2020</text:p>
          </table:table-cell>
          <table:table-cell table:style-name="ce134" office:value-type="date" office:date-value="2021-08-12" calcext:value-type="date">
            <text:p>12/8/2021</text:p>
          </table:table-cell>
          <table:table-cell table:style-name="ce143" office:value-type="string" calcext:value-type="string">
            <text:p>SERVIÇO DE JARDINAGEM PARA A PROMOTORIA DE JUSTIÇA REGIONAL DE TEIXEIRA DE FREITAS-BA PELO PERÍODO DE 12 (DOZE) MESES <text:s text:c="3"/></text:p>
          </table:table-cell>
          <table:table-cell table:style-name="ce143" office:value-type="string" calcext:value-type="string">
            <text:p>ELEMENTO: 3.3.90.39.09 – REPARO, ADAPTAÇÃO E CONSERVAÇÃO MANUTENÇÃO DE BENS IMÓVEIS; SUBELEMENTO 3.3.90.39.39.09 - REPARO, ADAPTAÇÃO E CONSERVAÇÃO MANUTENÇÃO DE BENS IMÓVEIS</text:p>
          </table:table-cell>
          <table:table-cell table:style-name="ce164" office:value-type="currency" office:currency="BRL" office:value="3852" calcext:value-type="currency">
            <text:p>R$ 3.852,00 </text:p>
          </table:table-cell>
          <table:table-cell table:style-name="ce143" office:value-type="string" calcext:value-type="string">
            <text:p>MIZAEL DO CARMO SANTOS 96100397587</text:p>
          </table:table-cell>
          <table:table-cell table:style-name="ce40" office:value-type="string" calcext:value-type="string">
            <text:p>29739150000101</text:p>
          </table:table-cell>
          <table:table-cell table:style-name="ce12" table:number-columns-repeated="54"/>
          <table:table-cell/>
        </table:table-row>
        <table:table-row table:style-name="ro17">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148.0009209/2021-70</text:p>
          </table:table-cell>
          <table:table-cell table:style-name="ce133" table:formula="of:=HYPERLINK(IF(MID([.C1188];1;2)=&quot;19&quot;;(COM.MICROSOFT.CONCAT(&quot;https://transparencia-repo.mpba.mp.br/dispensadelicitacao/&quot;;&quot;SEI_&quot;;SUBSTITUTE(SUBSTITUTE([.C1188];&quot;/&quot;;&quot;_&quot;);&quot;-&quot;;&quot;_&quot;);&quot;.pdf&quot;));(COM.MICROSOFT.CONCAT(&quot;https://transparencia-repo.mpba.mp.br/dispensadelicitacao/&quot;;&quot;SIMP_&quot;;SUBSTITUTE(SUBSTITUTE([.C1188];&quot;/&quot;;&quot;_&quot;);&quot;-&quot;;&quot;_&quot;);&quot;.pdf&quot;)));[.C1188])" office:value-type="string" office:string-value="19.09.01148.0009209/2021-70" calcext:value-type="string">
            <text:p>19.09.01148.0009209/2021-70</text:p>
          </table:table-cell>
          <table:table-cell table:style-name="ce135" office:value-type="date" office:date-value="2022-02-07" calcext:value-type="date">
            <text:p>7/2/2022</text:p>
          </table:table-cell>
          <table:table-cell table:style-name="ce144" office:value-type="string" calcext:value-type="string">
            <text:p>SERVIÇO DE JARDINAGEM PARA A PROMOTORIA DE JUSTIÇA REGIONAL DE TEIXEIRA DE FREITAS-BA PELO PERÍODO DE 12 (DOZE) MESES <text:s text:c="3"/></text:p>
          </table:table-cell>
          <table:table-cell table:style-name="ce144" office:value-type="string" calcext:value-type="string">
            <text:p>ELEMENTO: 3.3.90.39.09 – REPARO, ADAPTAÇÃO E CONSERVAÇÃO MANUTENÇÃO DE BENS IMÓVEIS; SUBELEMENTO 3.3.90.39.39.09 - REPARO, ADAPTAÇÃO E CONSERVAÇÃO MANUTENÇÃO DE BENS IMÓVEIS</text:p>
          </table:table-cell>
          <table:table-cell table:style-name="ce165" office:value-type="currency" office:currency="BRL" office:value="3852" calcext:value-type="currency">
            <text:p>R$ 3.852,00 </text:p>
          </table:table-cell>
          <table:table-cell table:style-name="ce144" office:value-type="string" calcext:value-type="string">
            <text:p>MIZAEL DO CARMO SANTOS 96100397587</text:p>
          </table:table-cell>
          <table:table-cell table:style-name="ce40" office:value-type="string" calcext:value-type="string">
            <text:p>2973915000010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1148.0001859/2022-30</text:p>
          </table:table-cell>
          <table:table-cell table:style-name="ce133" table:formula="of:=HYPERLINK(IF(MID([.C1189];1;2)=&quot;19&quot;;(COM.MICROSOFT.CONCAT(&quot;https://transparencia-repo.mpba.mp.br/dispensadelicitacao/&quot;;&quot;SEI_&quot;;SUBSTITUTE(SUBSTITUTE([.C1189];&quot;/&quot;;&quot;_&quot;);&quot;-&quot;;&quot;_&quot;);&quot;.pdf&quot;));(COM.MICROSOFT.CONCAT(&quot;https://transparencia-repo.mpba.mp.br/dispensadelicitacao/&quot;;&quot;SIMP_&quot;;SUBSTITUTE(SUBSTITUTE([.C1189];&quot;/&quot;;&quot;_&quot;);&quot;-&quot;;&quot;_&quot;);&quot;.pdf&quot;)));[.C1189])" office:value-type="string" office:string-value="19.09.01148.0001859/2022-30" calcext:value-type="string">
            <text:p>19.09.01148.0001859/2022-30</text:p>
          </table:table-cell>
          <table:table-cell table:style-name="ce136" office:value-type="date" office:date-value="2022-02-25" calcext:value-type="date">
            <text:p>25/2/22</text:p>
          </table:table-cell>
          <table:table-cell table:style-name="ce144" office:value-type="string" calcext:value-type="string">
            <text:p>CONTRATAÇÃO DOS SERVIÇOS PARA INSTALAÇÃO, REPARO E HIGIENIZAÇÃO EM APARELHOS DE AR CONDICIONADOS NA PROMOTORIA DE JUSTIÇA REGIONAL DE TEIXEIRA DE FREITAS-BA</text:p>
          </table:table-cell>
          <table:table-cell table:style-name="ce145" office:value-type="string" calcext:value-type="string">
            <text:p>ELEMENTO: 33.90.39 -OUTROS SERVIÇOS DE TERCEIROS - PESSOA JURÍDICA <text:s text:c="2"/>SUBELEMENTO 33.90.39.09 - REPARO, ADAPTAÇÃO E CONSERVAÇÃO MANUTENÇÃO DE BENS IMÓVEIS</text:p>
          </table:table-cell>
          <table:table-cell table:style-name="ce171" office:value-type="float" office:value="5170" calcext:value-type="float">
            <text:p>R$ 5.170,00</text:p>
          </table:table-cell>
          <table:table-cell table:style-name="ce144" office:value-type="string" calcext:value-type="string">
            <text:p>A. M. SANTANA DA COSTA - ME</text:p>
          </table:table-cell>
          <table:table-cell table:style-name="ce201" office:value-type="string" calcext:value-type="string">
            <text:p>24995648000103</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78.0001907/2021-92</text:p>
          </table:table-cell>
          <table:table-cell table:style-name="ce133" table:formula="of:=HYPERLINK(IF(MID([.C1190];1;2)=&quot;19&quot;;(COM.MICROSOFT.CONCAT(&quot;https://transparencia-repo.mpba.mp.br/dispensadelicitacao/&quot;;&quot;SEI_&quot;;SUBSTITUTE(SUBSTITUTE([.C1190];&quot;/&quot;;&quot;_&quot;);&quot;-&quot;;&quot;_&quot;);&quot;.pdf&quot;));(COM.MICROSOFT.CONCAT(&quot;https://transparencia-repo.mpba.mp.br/dispensadelicitacao/&quot;;&quot;SIMP_&quot;;SUBSTITUTE(SUBSTITUTE([.C1190];&quot;/&quot;;&quot;_&quot;);&quot;-&quot;;&quot;_&quot;);&quot;.pdf&quot;)));[.C1190])" office:value-type="string" office:string-value="19.09.00878.0001907/2021-92" calcext:value-type="string">
            <text:p>19.09.00878.0001907/2021-92</text:p>
          </table:table-cell>
          <table:table-cell table:style-name="ce138" office:value-type="date" office:date-value="2021-03-30" calcext:value-type="date">
            <text:p>30/3/2021</text:p>
          </table:table-cell>
          <table:table-cell table:style-name="ce143" office:value-type="string" calcext:value-type="string">
            <text:p>SERVIÇOS DE VIGILÂNCIA, POR MEIO DE SISTEMA ELETRÔNICO DE MONITORAMENTO DA PROMOTORIA DE JUSTIÇA REGIONAL DE VITÓRIA DA CONQUISTA-BA PELO PERÍODO DE 12 (DOZE) MESES</text:p>
          </table:table-cell>
          <table:table-cell table:style-name="ce143" office:value-type="string" calcext:value-type="string">
            <text:p>ELEMENTO: 33.90.39 -OUTROS SERVIÇOS DE TERCEIROS - PESSOA JURÍDICA SUBELEMENTO 33.90.39.09 - REPARO, ADAPTAÇÃO E CONSERVAÇÃO MANUTENÇÃO DE BENS IMÓVEIS</text:p>
          </table:table-cell>
          <table:table-cell table:style-name="ce166" office:value-type="currency" office:currency="BRL" office:value="330" calcext:value-type="currency">
            <text:p>R$ 330,00</text:p>
          </table:table-cell>
          <table:table-cell table:style-name="ce143" office:value-type="string" calcext:value-type="string">
            <text:p>TECNOÁGIL TELECOMUNICAÇÕES E SISTEMA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878.0001907/2021-92</text:p>
          </table:table-cell>
          <table:table-cell table:style-name="ce133" table:formula="of:=HYPERLINK(IF(MID([.C1191];1;2)=&quot;19&quot;;(COM.MICROSOFT.CONCAT(&quot;https://transparencia-repo.mpba.mp.br/dispensadelicitacao/&quot;;&quot;SEI_&quot;;SUBSTITUTE(SUBSTITUTE([.C1191];&quot;/&quot;;&quot;_&quot;);&quot;-&quot;;&quot;_&quot;);&quot;.pdf&quot;));(COM.MICROSOFT.CONCAT(&quot;https://transparencia-repo.mpba.mp.br/dispensadelicitacao/&quot;;&quot;SIMP_&quot;;SUBSTITUTE(SUBSTITUTE([.C1191];&quot;/&quot;;&quot;_&quot;);&quot;-&quot;;&quot;_&quot;);&quot;.pdf&quot;)));[.C1191])" office:value-type="string" office:string-value="19.09.00878.0001907/2021-92" calcext:value-type="string">
            <text:p>19.09.00878.0001907/2021-92</text:p>
          </table:table-cell>
          <table:table-cell table:style-name="ce139" office:value-type="date" office:date-value="2022-02-01" calcext:value-type="date">
            <text:p>1/2/2022</text:p>
          </table:table-cell>
          <table:table-cell table:style-name="ce144" office:value-type="string" calcext:value-type="string">
            <text:p>SERVIÇOS DE VIGILÂNCIA, POR MEIO DE SISTEMA ELETRÔNICO DE MONITORAMENTO DA PROMOTORIA DE JUSTIÇA REGIONAL DE VITÓRIA DA CONQUISTA-BA PELO PERÍODO DE 12 (DOZE) MESES</text:p>
          </table:table-cell>
          <table:table-cell table:style-name="ce144" office:value-type="string" calcext:value-type="string">
            <text:p>ELEMENTO: 33.90.39 -OUTROS SERVIÇOS DE TERCEIROS - PESSOA JURÍDICA SUBELEMENTO 33.90.39.09 - REPARO, ADAPTAÇÃO E CONSERVAÇÃO MANUTENÇÃO DE BENS IMÓVEIS</text:p>
          </table:table-cell>
          <table:table-cell table:style-name="ce167" office:value-type="currency" office:currency="BRL" office:value="660" calcext:value-type="currency">
            <text:p>R$ 660,00</text:p>
          </table:table-cell>
          <table:table-cell table:style-name="ce144" office:value-type="string" calcext:value-type="string">
            <text:p>TECNOÁGIL TELECOMUNICAÇÕES E SISTEMA DE SEGURANÇA LTDA</text:p>
          </table:table-cell>
          <table:table-cell table:style-name="ce40" office:value-type="string" calcext:value-type="string">
            <text:p>07768523000121</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78.0016106/2021-60</text:p>
          </table:table-cell>
          <table:table-cell table:style-name="ce133" table:formula="of:=HYPERLINK(IF(MID([.C1192];1;2)=&quot;19&quot;;(COM.MICROSOFT.CONCAT(&quot;https://transparencia-repo.mpba.mp.br/dispensadelicitacao/&quot;;&quot;SEI_&quot;;SUBSTITUTE(SUBSTITUTE([.C1192];&quot;/&quot;;&quot;_&quot;);&quot;-&quot;;&quot;_&quot;);&quot;.pdf&quot;));(COM.MICROSOFT.CONCAT(&quot;https://transparencia-repo.mpba.mp.br/dispensadelicitacao/&quot;;&quot;SIMP_&quot;;SUBSTITUTE(SUBSTITUTE([.C1192];&quot;/&quot;;&quot;_&quot;);&quot;-&quot;;&quot;_&quot;);&quot;.pdf&quot;)));[.C1192])" office:value-type="string" office:string-value="19.09.00878.0016106/2021-60" calcext:value-type="string">
            <text:p>19.09.00878.0016106/2021-60</text:p>
          </table:table-cell>
          <table:table-cell table:style-name="ce138" office:value-type="date" office:date-value="2021-11-19" calcext:value-type="date">
            <text:p>19/11/2021</text:p>
          </table:table-cell>
          <table:table-cell table:style-name="ce143" office:value-type="string" calcext:value-type="string">
            <text:p>SERVIÇOS DE JARDINAGEM PARA A PROMOTORIA DE JUSTIÇA REGIONAL DE VITÓRIA DA CONQUISTA-BA PELO PERÍODO DE 12 (DOZE) MESES</text:p>
          </table:table-cell>
          <table:table-cell table:style-name="ce143" office:value-type="string" calcext:value-type="string">
            <text:p>ELEMENTO: 33.90.39 -OUTROS SERVIÇOS DE TERCEIROS - PESSOA JURÍDICA <text:s text:c="2"/>SUBELEMENTO 33.90.39.09 - REPARO, ADAPTAÇÃO E CONSERVAÇÃO MANUTENÇÃO DE BENS IMÓVEIS</text:p>
          </table:table-cell>
          <table:table-cell table:style-name="ce182" office:value-type="currency" office:currency="BRL" office:value="2760" calcext:value-type="currency">
            <text:p>R$2.760,000</text:p>
          </table:table-cell>
          <table:table-cell table:style-name="ce143" office:value-type="string" calcext:value-type="string">
            <text:p>CONFLORES COM. DE FLORES E PLANTAS ORNAMENTAIS LTDA</text:p>
          </table:table-cell>
          <table:table-cell table:style-name="ce198" office:value-type="string" calcext:value-type="string">
            <text:p>1786269100013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79" office:value-type="string" calcext:value-type="string">
            <text:p>ART. 59, INCISO II DA LEI N° 9.433/2005</text:p>
          </table:table-cell>
          <table:table-cell table:style-name="ce116" office:value-type="string" calcext:value-type="string">
            <text:p>19.09.00878.0016106/2021-60</text:p>
          </table:table-cell>
          <table:table-cell table:style-name="ce133" table:formula="of:=HYPERLINK(IF(MID([.C1193];1;2)=&quot;19&quot;;(COM.MICROSOFT.CONCAT(&quot;https://transparencia-repo.mpba.mp.br/dispensadelicitacao/&quot;;&quot;SEI_&quot;;SUBSTITUTE(SUBSTITUTE([.C1193];&quot;/&quot;;&quot;_&quot;);&quot;-&quot;;&quot;_&quot;);&quot;.pdf&quot;));(COM.MICROSOFT.CONCAT(&quot;https://transparencia-repo.mpba.mp.br/dispensadelicitacao/&quot;;&quot;SIMP_&quot;;SUBSTITUTE(SUBSTITUTE([.C1193];&quot;/&quot;;&quot;_&quot;);&quot;-&quot;;&quot;_&quot;);&quot;.pdf&quot;)));[.C1193])" office:value-type="string" office:string-value="19.09.00878.0016106/2021-60" calcext:value-type="string">
            <text:p>19.09.00878.0016106/2021-60</text:p>
          </table:table-cell>
          <table:table-cell table:style-name="ce139" office:value-type="date" office:date-value="2022-02-01" calcext:value-type="date">
            <text:p>1/2/2022</text:p>
          </table:table-cell>
          <table:table-cell table:style-name="ce144" office:value-type="string" calcext:value-type="string">
            <text:p>SERVIÇOS DE JARDINAGEM PARA A PROMOTORIA DE JUSTIÇA REGIONAL DE VITÓRIA DA CONQUISTA-BA PELO PERÍODO DE 12 (DOZE) MESES</text:p>
          </table:table-cell>
          <table:table-cell table:style-name="ce144" office:value-type="string" calcext:value-type="string">
            <text:p>ELEMENTO: 33.90.39 -OUTROS SERVIÇOS DE TERCEIROS - PESSOA JURÍDICA <text:s text:c="2"/>SUBELEMENTO 33.90.39.09 - REPARO, ADAPTAÇÃO E CONSERVAÇÃO MANUTENÇÃO DE BENS IMÓVEIS</text:p>
          </table:table-cell>
          <table:table-cell table:style-name="ce183" office:value-type="currency" office:currency="BRL" office:value="2300" calcext:value-type="currency">
            <text:p>R$2.300,000</text:p>
          </table:table-cell>
          <table:table-cell table:style-name="ce144" office:value-type="string" calcext:value-type="string">
            <text:p>CONFLORES COM. DE FLORES E PLANTAS ORNAMENTAIS LTDA</text:p>
          </table:table-cell>
          <table:table-cell table:style-name="ce198" office:value-type="string" calcext:value-type="string">
            <text:p>17862691000135</text:p>
          </table:table-cell>
          <table:table-cell table:style-name="ce12" table:number-columns-repeated="54"/>
          <table:table-cell/>
        </table:table-row>
        <table:table-row table:style-name="ro4">
          <table:table-cell table:style-name="ce40" office:value-type="string" calcext:value-type="string">
            <text:p>DISPENSA</text:p>
          </table:table-cell>
          <table:table-cell table:style-name="ce40" office:value-type="string" calcext:value-type="string">
            <text:p>ART. 59, INCISO II DA LEI N° 9.433/2005</text:p>
          </table:table-cell>
          <table:table-cell table:style-name="ce115" office:value-type="string" calcext:value-type="string">
            <text:p>19.09.00878.0008148/2021-32</text:p>
          </table:table-cell>
          <table:table-cell table:style-name="ce133" table:formula="of:=HYPERLINK(IF(MID([.C1194];1;2)=&quot;19&quot;;(COM.MICROSOFT.CONCAT(&quot;https://transparencia-repo.mpba.mp.br/dispensadelicitacao/&quot;;&quot;SEI_&quot;;SUBSTITUTE(SUBSTITUTE([.C1194];&quot;/&quot;;&quot;_&quot;);&quot;-&quot;;&quot;_&quot;);&quot;.pdf&quot;));(COM.MICROSOFT.CONCAT(&quot;https://transparencia-repo.mpba.mp.br/dispensadelicitacao/&quot;;&quot;SIMP_&quot;;SUBSTITUTE(SUBSTITUTE([.C1194];&quot;/&quot;;&quot;_&quot;);&quot;-&quot;;&quot;_&quot;);&quot;.pdf&quot;)));[.C1194])" office:value-type="string" office:string-value="19.09.00878.0008148/2021-32" calcext:value-type="string">
            <text:p>19.09.00878.0008148/2021-32</text:p>
          </table:table-cell>
          <table:table-cell table:style-name="ce134" office:value-type="date" office:date-value="2022-01-27" calcext:value-type="date">
            <text:p>27/1/2022</text:p>
          </table:table-cell>
          <table:table-cell table:style-name="ce143" office:value-type="string" calcext:value-type="string">
            <text:p>SERVIÇOS DE MANUTENÇÃO NA ESTRUTURA METÁLICA DA COBERTURA PRINCIPAL DA PJR DE VITÓRIA DA CONQUISTA-BA</text:p>
          </table:table-cell>
          <table:table-cell table:style-name="ce143" office:value-type="string" calcext:value-type="string">
            <text:p>ELEMENTO: 33.90.39 -OUTROS SERVIÇOS DE TERCEIROS - PESSOA JURÍDICA SUBELEMENTO 33.90.39.09 - REPARO, ADAPTAÇÃO E CONSERVAÇÃO DE BEM IMÓVEIS</text:p>
          </table:table-cell>
          <table:table-cell table:style-name="ce168" office:value-type="currency" office:currency="BRL" office:value="25502.77" calcext:value-type="currency">
            <text:p>R$25.502,77</text:p>
          </table:table-cell>
          <table:table-cell table:style-name="ce145" office:value-type="string" calcext:value-type="string">
            <text:p>FAST CONSULTORIA E SERVICOS DE ENGENHARIA LTDA</text:p>
          </table:table-cell>
          <table:table-cell table:style-name="ce198" office:value-type="float" office:value="22118892000162" calcext:value-type="float">
            <text:p>22118892000162</text:p>
          </table:table-cell>
          <table:table-cell table:style-name="ce12" table:number-columns-repeated="54"/>
          <table:table-cell/>
        </table:table-row>
        <table:table-row table:style-name="ro29" table:number-rows-repeated="2">
          <table:table-cell table:style-name="ce63"/>
          <table:table-cell table:style-name="ce64"/>
          <table:table-cell table:style-name="ce65" table:number-columns-repeated="2"/>
          <table:table-cell table:style-name="ce64"/>
          <table:table-cell table:style-name="ce66" table:number-columns-repeated="2"/>
          <table:table-cell table:style-name="ce110"/>
          <table:table-cell table:style-name="ce67"/>
          <table:table-cell table:style-name="ce68"/>
          <table:table-cell table:number-columns-repeated="55"/>
        </table:table-row>
        <table:table-row table:style-name="ro29">
          <table:table-cell table:style-name="ce76" office:value-type="string" calcext:value-type="string" table:number-columns-spanned="9" table:number-rows-spanned="1">
            <text:p>Fonte da informação: MINISTÉRIO PÚBLICO DO ESTADO DA BAHIA – EXECUTORES ORÇAMENTÁRIOS</text:p>
          </table:table-cell>
          <table:covered-table-cell table:number-columns-repeated="8"/>
          <table:table-cell table:style-name="ce68"/>
          <table:table-cell table:number-columns-repeated="55"/>
        </table:table-row>
        <table:table-row table:style-name="ro29">
          <table:table-cell table:style-name="ce77" office:value-type="string" calcext:value-type="string" table:number-columns-spanned="9" table:number-rows-spanned="1">
            <text:p>Data da última atualização: 10/03/2022</text:p>
          </table:table-cell>
          <table:covered-table-cell table:number-columns-repeated="8"/>
          <table:table-cell table:style-name="ce68"/>
          <table:table-cell table:number-columns-repeated="55"/>
        </table:table-row>
        <table:table-row table:style-name="ro30">
          <table:table-cell table:style-name="ce78" office:value-type="string" calcext:value-type="string" table:number-columns-spanned="9" table:number-rows-spanned="1">
            <text:p>NOTA 1<text:span text:style-name="T1">: Esta tabela deverá apresentar todas as dispensas e inexigibilidades que o órgão realizou no ano. Apesar de ser atualizada mensalmente, a tabela deve conter todas as dispensas e inexigibilidades realizadas no ano, e não apenas aquelas realizadas no mês.</text:span></text:p>
          </table:table-cell>
          <table:covered-table-cell table:number-columns-repeated="8"/>
          <table:table-cell table:style-name="ce68"/>
          <table:table-cell table:number-columns-repeated="55"/>
        </table:table-row>
        <table:table-row table:style-name="ro30">
          <table:table-cell table:style-name="ce78" office:value-type="string" calcext:value-type="string" table:number-columns-spanned="9" table:number-rows-spanned="1">
            <text:p>NOTA 2<text:span text:style-name="T1">: Caso a dispensa e inexigibilidade perdure por mais de um exercício financeiro, esse deverá constar da tabela de todos os anos pelos</text:span></text:p>
            <text:p><text:span text:style-name="T1">quais vigeu.</text:span></text:p>
          </table:table-cell>
          <table:covered-table-cell table:number-columns-repeated="8"/>
          <table:table-cell table:style-name="ce68"/>
          <table:table-cell table:number-columns-repeated="55"/>
        </table:table-row>
        <table:table-row table:style-name="ro31">
          <table:table-cell table:style-name="ce78" office:value-type="string" calcext:value-type="string" table:number-columns-spanned="9" table:number-rows-spanned="1">
            <text:p>(a) Dispensa / Inexigibilidade<text:span text:style-name="T1"> - Classificar a contratação como dispensa ou inexigibilidade.</text:span></text:p>
          </table:table-cell>
          <table:covered-table-cell table:number-columns-repeated="8"/>
          <table:table-cell table:style-name="ce68"/>
          <table:table-cell table:number-columns-repeated="55"/>
        </table:table-row>
        <table:table-row table:style-name="ro31">
          <table:table-cell table:style-name="ce78" office:value-type="string" calcext:value-type="string" table:number-columns-spanned="9" table:number-rows-spanned="1">
            <text:p>(b) Preceito Legal<text:span text:style-name="T2"> -</text:span><text:span text:style-name="T3"> Citar o artigo e inciso da lei de licitações que embasou a contratação por dispensa ou inexigibilidade (exemplo: “ART. 24, INCISO II” ou “ART. 25, I”).</text:span></text:p>
          </table:table-cell>
          <table:covered-table-cell table:number-columns-repeated="8"/>
          <table:table-cell table:style-name="ce68"/>
          <table:table-cell table:number-columns-repeated="55"/>
        </table:table-row>
        <table:table-row table:style-name="ro31">
          <table:table-cell table:style-name="ce78" office:value-type="string" calcext:value-type="string" table:number-columns-spanned="9" table:number-rows-spanned="1">
            <text:p>(c) Número do Processo <text:span text:style-name="T1">-  Número em hiperlink para leitura e opção de download do completo teor do processo de dispensa ou inexigibilidade com os estudos prévios, justificativa da contratação, pesquisa de preços, nota de empenho, contrato etc. (Lei nº 14.133/2021, art. 72, parágrafo único e art. 75, § 4º).</text:span></text:p>
          </table:table-cell>
          <table:covered-table-cell table:number-columns-repeated="8"/>
          <table:table-cell table:style-name="ce68"/>
          <table:table-cell table:number-columns-repeated="55"/>
        </table:table-row>
        <table:table-row table:style-name="ro31">
          <table:table-cell table:style-name="ce78" office:value-type="string" calcext:value-type="string" table:number-columns-spanned="9" table:number-rows-spanned="1">
            <text:p>(d) Data do empenho<text:span text:style-name="T1"> - Data de emissão do empenho em dia, mês e ano (exemplo: 12/04/2017).</text:span></text:p>
          </table:table-cell>
          <table:covered-table-cell table:number-columns-repeated="8"/>
          <table:table-cell table:style-name="ce68"/>
          <table:table-cell table:number-columns-repeated="55"/>
        </table:table-row>
        <table:table-row table:style-name="ro32">
          <table:table-cell table:style-name="ce78" office:value-type="string" calcext:value-type="string" table:number-columns-spanned="9" table:number-rows-spanned="1">
            <text:p>(e) Objeto<text:span text:style-name="T1"> - Descrição detalhada dos bens ou serviços contratados mediante dispensa ou inexigibilidade. Deve-se informar o objeto ou serviço assim como se encontra no contrato, termo de referência ou empenho (exemplo: “Aquisição de 20 resmas de papel A4” ou “Contratação de serviço de reforma de portão da promotoria x”)</text:span></text:p>
          </table:table-cell>
          <table:covered-table-cell table:number-columns-repeated="8"/>
          <table:table-cell table:style-name="ce68"/>
          <table:table-cell table:number-columns-repeated="55"/>
        </table:table-row>
        <table:table-row table:style-name="ro30">
          <table:table-cell table:style-name="ce78" office:value-type="string" calcext:value-type="string" table:number-columns-spanned="9" table:number-rows-spanned="1">
            <text:p>(f) Elemento e Subelemento da Despesa <text:span text:style-name="T1">- Citar o código contábil e o nome do elemento e subelemento referentes a cada uma das contratações mediante dispensa e inexibilidade (exemplo: Código 3.3.90.30.16 - Material de consumo; subelemento Material de expediente).</text:span></text:p>
          </table:table-cell>
          <table:covered-table-cell table:number-columns-repeated="8"/>
          <table:table-cell table:style-name="ce68"/>
          <table:table-cell table:number-columns-repeated="55"/>
        </table:table-row>
        <table:table-row table:style-name="ro31">
          <table:table-cell table:style-name="ce78" office:value-type="string" calcext:value-type="string" table:number-columns-spanned="9" table:number-rows-spanned="1">
            <text:p>(g) Valor do empenho<text:span text:style-name="T1"> - Valor do objeto ou serviço adquirido conforme o empenho emitido.</text:span></text:p>
          </table:table-cell>
          <table:covered-table-cell table:number-columns-repeated="8"/>
          <table:table-cell table:style-name="ce68"/>
          <table:table-cell table:number-columns-repeated="55"/>
        </table:table-row>
        <table:table-row table:style-name="ro31">
          <table:table-cell table:style-name="ce78" office:value-type="string" calcext:value-type="string" table:number-columns-spanned="9" table:number-rows-spanned="1">
            <text:p>(h) Contratado(a) <text:span text:style-name="T1">- Nome da pessoa jurídica ou física contratada.</text:span></text:p>
          </table:table-cell>
          <table:covered-table-cell table:number-columns-repeated="8"/>
          <table:table-cell table:style-name="ce68"/>
          <table:table-cell table:number-columns-repeated="55"/>
        </table:table-row>
        <table:table-row table:style-name="ro31">
          <table:table-cell table:style-name="ce78" office:value-type="string" calcext:value-type="string" table:number-columns-spanned="9" table:number-rows-spanned="1">
            <text:p>(i) CNPJ/CPF<text:span text:style-name="T1"> - CNPJ da pessoa jurídica contratada ou CPF da pessoa física contratada.</text:span></text:p>
          </table:table-cell>
          <table:covered-table-cell table:number-columns-repeated="8"/>
          <table:table-cell table:style-name="ce68"/>
          <table:table-cell table:number-columns-repeated="55"/>
        </table:table-row>
        <table:table-row table:style-name="ro33">
          <table:table-cell table:style-name="ce86" office:value-type="string" calcext:value-type="string" table:number-columns-spanned="9" table:number-rows-spanned="1">
            <text:p>FUNDAMENTO LEGAL:Lei nº 8666/93; Lei nº 10520/2002; Lei Complementar 101/2000, art. 48-A, I; Lei 12.527, art. 8º, § 1º, IV; Decreto nº 5450/2005; Resolução CNMP nº 86/2012, art 5º, <text:s/>inciso II, alíneas “a” a “d”; Resolução CNMP 89/2012, art. 7º, III; Lei nº 14.133/2021, art. 72, parágrafo único e art. 75, § 4º</text:p>
          </table:table-cell>
          <table:covered-table-cell table:number-columns-repeated="8"/>
          <table:table-cell table:style-name="ce68"/>
          <table:table-cell table:number-columns-repeated="55"/>
        </table:table-row>
        <table:table-row table:style-name="ro29" table:number-rows-repeated="61">
          <table:table-cell table:style-name="ce69"/>
          <table:table-cell table:style-name="ce70"/>
          <table:table-cell table:style-name="ce69" table:number-columns-repeated="2"/>
          <table:table-cell table:style-name="ce70"/>
          <table:table-cell table:style-name="ce71" table:number-columns-repeated="2"/>
          <table:table-cell table:style-name="ce111"/>
          <table:table-cell table:style-name="ce72"/>
          <table:table-cell table:style-name="ce68"/>
          <table:table-cell table:style-name="ce12" table:number-columns-repeated="54"/>
          <table:table-cell/>
        </table:table-row>
        <table:table-row table:style-name="ro29" table:number-rows-repeated="1047304">
          <table:table-cell table:number-columns-repeated="65"/>
        </table:table-row>
        <table:table-row table:style-name="ro29">
          <table:table-cell table:number-columns-repeated="65"/>
        </table:table-row>
        <table:named-expressions>
          <table:named-range table:name="_FilterDatabase_0" table:base-cell-address="$PORTAL.$A$1" table:cell-range-address="PORTAL.$A$4:PORTAL.$J$1194"/>
          <table:named-range table:name="_FilterDatabase_0_0" table:base-cell-address="$PORTAL.$A$1" table:cell-range-address="PORTAL.$A$4:PORTAL.$J$1194"/>
          <table:named-range table:name="_FilterDatabase_0_0_0" table:base-cell-address="$PORTAL.$A$1" table:cell-range-address="PORTAL.$A$4:PORTAL.$J$1194"/>
        </table:named-expressions>
      </table:table>
      <table:named-expressions/>
      <table:database-ranges>
        <table:database-range table:name="__Anonymous_Sheet_DB__0" table:target-range-address="PORTAL.A5:PORTAL.BM119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1"/>
    <style:font-face style:name="Calibri1" svg:font-family="Calibri"/>
    <style:font-face style:name="Calibri11" svg:font-family="Calibri1"/>
    <style:font-face style:name="Georgia1" svg:font-family="Georgia"/>
    <style:font-face style:name="Mangal1" svg:font-family="Mangal"/>
    <style:font-face style:name="Georgia" svg:font-family="Georgia" style:font-family-generic="roman"/>
    <style:font-face style:name="Mangal" svg:font-family="Mangal" style:font-family-generic="roman"/>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10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0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0P2" style:volatile="true">
      <number:currency-symbol number:language="pt" number:country="BR">R$</number:currency-symbol>
      <number:text> -</number:text>
      <number:number number:decimal-places="0" loext:min-decimal-places="0" number:min-integer-digits="2"/>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number number:decimal-places="2" loext:min-decimal-places="2" number:min-integer-digits="1" number:grouping="true"/>
      <number:text> </number:text>
    </number:number-style>
    <number:number-style style:name="N114P1" style:volatile="true">
      <number:text>-</number:text>
      <number:number number:decimal-places="2" loext:min-decimal-places="2" number:min-integer-digits="1" number:grouping="true"/>
      <number:text> </number:text>
    </number:number-style>
    <number:number-style style:name="N114P2" style:volatile="true">
      <number:text>-</number:text>
      <number:number number:decimal-places="0" loext:min-decimal-places="0" number:min-integer-digits="2"/>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11">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number:number-style>
    <number:number-style style:name="N113">
      <number:text>-</number:text>
      <number:number number:decimal-places="0" loext:min-decimal-places="0" number:min-integer-digits="2"/>
      <number:text> </number:text>
    </number:number-style>
    <number:date-style style:name="N115">
      <number:month number:textual="true"/>
      <number:text>/</number:text>
      <number:year/>
    </number:date-style>
    <number:date-style style:name="N116">
      <number:day/>
      <number:text>/</number:text>
      <number:month/>
      <number:text>/</number:text>
      <number:year/>
    </number:date-style>
    <number:number-style style:name="N117">
      <number:number number:decimal-places="2" loext:min-decimal-places="2" number:min-integer-digits="1" number:grouping="true"/>
      <number:text> €</number:text>
    </number:number-style>
    <number:number-style style:name="N118">
      <number:text>R$ </number:text>
      <number:number number:decimal-places="2" loext:min-decimal-places="2" number:min-integer-digits="1" number:grouping="true"/>
    </number:number-style>
    <number:number-style style:name="N119P0" style:volatile="true">
      <number:text>R$ </number:text>
      <number:number number:decimal-places="2" loext:min-decimal-places="2" number:min-integer-digits="1" number:grouping="true"/>
    </number:number-style>
    <number:number-style style:name="N119">
      <style:text-properties fo:color="#ff0000"/>
      <number:text>-R$ </number:text>
      <number:number number:decimal-places="2" loext:min-decimal-places="2" number:min-integer-digits="1" number:grouping="true"/>
      <style:map style:condition="value()&gt;=0" style:apply-style-name="N119P0"/>
    </number:number-style>
    <number:currency-style style:name="N120">
      <number:currency-symbol>R$</number:currency-symbol>
      <number:number number:decimal-places="2" loext:min-decimal-places="2" number:min-integer-digits="1" number:grouping="true"/>
    </number:currency-style>
    <number:currency-style style:name="N121P0" style:volatile="true">
      <number:currency-symbol>R$</number:currency-symbol>
      <number:number number:decimal-places="2" loext:min-decimal-places="2" number:min-integer-digits="1" number:grouping="true"/>
    </number:currency-style>
    <number:number-style style:name="N121">
      <style:text-properties fo:color="#ff0000"/>
      <number:text>-R$</number:text>
      <number:number number:decimal-places="2" loext:min-decimal-places="2" number:min-integer-digits="1" number:grouping="true"/>
      <style:map style:condition="value()&gt;=0" style:apply-style-name="N121P0"/>
    </number:number-style>
    <number:number-style style:name="N122">
      <number:number number:decimal-places="2" loext:min-decimal-places="2" number:min-integer-digits="1" number:grouping="true"/>
      <number:text>    </number:text>
    </number:number-style>
    <number:number-style style:name="N123">
      <number:text>-</number:text>
      <number:number number:decimal-places="0" loext:min-decimal-places="0" number:min-integer-digits="0"/>
      <number:text>    </number:text>
    </number:number-style>
    <number:number-style style:name="N124P0" style:volatile="true">
      <number:number number:decimal-places="2" loext:min-decimal-places="2" number:min-integer-digits="1" number:grouping="true"/>
      <number:text>    </number:text>
    </number:number-style>
    <number:number-style style:name="N124P1" style:volatile="true">
      <number:number number:decimal-places="2" loext:min-decimal-places="2" number:min-integer-digits="1" number:grouping="true"/>
      <number:text>    </number:text>
    </number:number-style>
    <number:number-style style:name="N124P2" style:volatile="true">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5">
      <number:currency-symbol number:language="pt" number:country="BR">R$</number:currency-symbol>
      <number:number number:decimal-places="2" loext:min-decimal-places="2" number:min-integer-digits="1" number:grouping="true"/>
    </number:currency-style>
    <number:currency-style style:name="N126P0" style:volatile="true">
      <number:currency-symbol number:language="pt" number:country="BR">R$</number:currency-symbol>
      <number:number number:decimal-places="2" loext:min-decimal-places="2" number:min-integer-digits="1" number:grouping="true"/>
    </number:currency-style>
    <number:number-style style:name="N126">
      <style:text-properties fo:color="#ff0000"/>
      <number:text>-R$</number:text>
      <number:number number:decimal-places="2" loext:min-decimal-places="2" number:min-integer-digits="1" number:grouping="true"/>
      <style:map style:condition="value()&gt;=0" style:apply-style-name="N126P0"/>
    </number:number-style>
    <number:number-style style:name="N127">
      <loext:fill-character> </loext:fill-character>
      <number:number number:decimal-places="2" loext:min-decimal-places="2" number:min-integer-digits="1" number:grouping="true"/>
      <number:text>    </number:text>
    </number:number-style>
    <number:number-style style:name="N128">
      <loext:text>-</loext:text>
      <loext:fill-character> </loext:fill-character>
      <number:number number:decimal-places="2" loext:min-decimal-places="2" number:min-integer-digits="1" number:grouping="true"/>
      <number:text>    </number:text>
    </number:number-style>
    <number:number-style style:name="N129">
      <loext:fill-character> </loext:fill-character>
      <number:text>-</number:text>
      <number:number number:decimal-places="0" loext:min-decimal-places="0" number:min-integer-digits="0"/>
      <number:text>    </number:text>
    </number:number-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R$ </number:text>
      <number:number number:decimal-places="0" loext:min-decimal-places="0" number:min-integer-digits="1" number:grouping="true"/>
    </number:number-style>
    <number:number-style style:name="N132">
      <style:text-properties fo:color="#ff0000"/>
      <number:text>-R$ </number:text>
      <number:number number:decimal-places="0" loext:min-decimal-places="0" number:min-integer-digits="1" number:grouping="true"/>
      <style:map style:condition="value()&gt;=0" style:apply-style-name="N132P0"/>
    </number:number-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currency-style style:name="N140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0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40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2P0" style:volatile="true">
      <number:currency-symbol>R$</number:currency-symbol>
      <number:text> </number:text>
      <number:number number:decimal-places="2" loext:min-decimal-places="2" number:min-integer-digits="1" number:grouping="true"/>
    </number:currency-style>
    <number:currency-style style:name="N142">
      <style:text-properties fo:color="#ff0000"/>
      <number:text>-</number:text>
      <number:currency-symbol>R$</number:currency-symbol>
      <number:text> </number:text>
      <number:number number:decimal-places="2" loext:min-decimal-places="2" number:min-integer-digits="1" number:grouping="true"/>
      <style:map style:condition="value()&gt;=0" style:apply-style-name="N142P0"/>
    </number:currency-style>
    <number:currency-style style:name="N143">
      <number:currency-symbol number:language="pt" number:country="BR">R$</number:currency-symbol>
      <number:number number:decimal-places="3" loext:min-decimal-places="3" number:min-integer-digits="1" number:grouping="true"/>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day/>
      <number:text>/</number:text>
      <number:month/>
      <number:text>/</number:text>
      <number:year number:style="long"/>
    </number:date-style>
    <number:currency-style style:name="N10109"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number number:decimal-places="2" loext:min-decimal-places="2" number:min-integer-digits="1" number:grouping="true"/>
    </number:currency-style>
    <number:currency-style style:name="N10113" number:language="pt" number:country="BR">
      <number:currency-symbol number:language="pt" number:country="BR">R$</number:currency-symbol>
      <number:number number:decimal-places="3" loext:min-decimal-places="3" number:min-integer-digits="1" number:grouping="true"/>
    </number:currency-style>
    <number:number-style style:name="N10115P0" style:volatile="true" number:language="pt" number:country="BR">
      <number:text>R$ </number:text>
      <number:number number:decimal-places="0" loext:min-decimal-places="0" number:min-integer-digits="1" number:grouping="true"/>
      <number:text> </number:text>
    </number:number-style>
    <number:number-style style:name="N10115" number:language="pt" number:country="BR">
      <number:text>(R$ </number:text>
      <number:number number:decimal-places="0" loext:min-decimal-places="0" number:min-integer-digits="1" number:grouping="true"/>
      <number:text>)</number:text>
      <style:map style:condition="value()&gt;=0" style:apply-style-name="N10115P0"/>
    </number:number-style>
    <number:number-style style:name="N10117P0" style:volatile="true" number:language="pt" number:country="BR">
      <number:text>R$ </number:text>
      <number:number number:decimal-places="2" loext:min-decimal-places="2" number:min-integer-digits="1" number:grouping="true"/>
      <number:text> </number:text>
    </number:number-style>
    <number:number-style style:name="N10117" number:language="pt" number:country="BR">
      <number:text>(R$ </number:text>
      <number:number number:decimal-places="2" loext:min-decimal-places="2" number:min-integer-digits="1" number:grouping="true"/>
      <number:text>)</number:text>
      <style:map style:condition="value()&gt;=0" style:apply-style-name="N10117P0"/>
    </number:number-style>
    <number:date-style style:name="N10118" number:language="pt" number:country="BR">
      <number:day/>
      <number:text>/</number:text>
      <number:month number:textual="true"/>
      <number:text>/</number:text>
      <number:year/>
    </number:date-style>
    <number:date-style style:name="N10119" number:language="pt" number:country="BR">
      <number:day/>
      <number:text>/</number:text>
      <number:month number:textual="true"/>
    </number:date-style>
    <number:date-style style:name="N10120" number:language="pt" number:country="BR">
      <number:month number:textual="true"/>
      <number:text>/</number:text>
      <number:year/>
    </number:date-style>
    <number:time-style style:name="N10121" number:language="pt" number:country="BR">
      <number:hours/>
      <number:text>:</number:text>
      <number:minutes number:style="long"/>
      <number:text> </number:text>
      <number:am-pm/>
    </number:time-style>
    <number:time-style style:name="N10122" number:language="pt" number:country="BR">
      <number:hours/>
      <number:text>:</number:text>
      <number:minutes number:style="long"/>
      <number:text>:</number:text>
      <number:seconds number:style="long"/>
      <number:text> </number:text>
      <number:am-pm/>
    </number:time-style>
    <number:date-style style:name="N10123" number:language="pt" number:country="BR">
      <number:day/>
      <number:text>/</number:text>
      <number:month/>
      <number:text>/</number:text>
      <number:year number:style="long"/>
      <number:text> </number:text>
      <number:hours number:style="long"/>
      <number:text>:</number:text>
      <number:minutes number:style="long"/>
    </number:date-style>
    <number:number-style style:name="N10125P0" style:volatile="true" number:language="pt" number:country="BR">
      <number:number number:decimal-places="0" loext:min-decimal-places="0" number:min-integer-digits="1" number:grouping="true"/>
      <number:text> </number:text>
    </number:number-style>
    <number:number-style style:name="N10125" number:language="pt" number:country="BR">
      <number:text>(</number:text>
      <number:number number:decimal-places="0" loext:min-decimal-places="0" number:min-integer-digits="1" number:grouping="true"/>
      <number:text>)</number:text>
      <style:map style:condition="value()&gt;=0" style:apply-style-name="N10125P0"/>
    </number:number-style>
    <number:number-style style:name="N10126P0" style:volatile="true" number:language="pt" number:country="BR">
      <number:number number:decimal-places="0" loext:min-decimal-places="0" number:min-integer-digits="1" number:grouping="true"/>
      <number:text> </number:text>
    </number:number-style>
    <number:number-style style:name="N10126" number:language="pt" number:country="BR">
      <style:text-properties fo:color="#ff0000"/>
      <number:text>(</number:text>
      <number:number number:decimal-places="0" loext:min-decimal-places="0" number:min-integer-digits="1" number:grouping="true"/>
      <number:text>)</number:text>
      <style:map style:condition="value()&gt;=0" style:apply-style-name="N10126P0"/>
    </number:number-style>
    <number:number-style style:name="N10128P0" style:volatile="true" number:language="pt" number:country="BR">
      <number:number number:decimal-places="2" loext:min-decimal-places="2" number:min-integer-digits="1" number:grouping="true"/>
      <number:text> </number:text>
    </number:number-style>
    <number:number-style style:name="N10128" number:language="pt" number:country="BR">
      <number:text>(</number:text>
      <number:number number:decimal-places="2" loext:min-decimal-places="2" number:min-integer-digits="1" number:grouping="true"/>
      <number:text>)</number:text>
      <style:map style:condition="value()&gt;=0" style:apply-style-name="N10128P0"/>
    </number:number-style>
    <number:number-style style:name="N10129P0" style:volatile="true" number:language="pt" number:country="BR">
      <number:number number:decimal-places="2" loext:min-decimal-places="2" number:min-integer-digits="1" number:grouping="true"/>
      <number:text> </number:text>
    </number:number-style>
    <number:number-style style:name="N10129" number:language="pt" number:country="BR">
      <style:text-properties fo:color="#ff0000"/>
      <number:text>(</number:text>
      <number:number number:decimal-places="2" loext:min-decimal-places="2" number:min-integer-digits="1" number:grouping="true"/>
      <number:text>)</number:text>
      <style:map style:condition="value()&gt;=0" style:apply-style-name="N10129P0"/>
    </number:number-style>
    <number:number-style style:name="N10133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7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7P2" style:volatile="true" number:language="pt" number:country="BR">
      <loext:text> R$ </loext:text>
      <loext:fill-character> </loext:fill-character>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5" number:language="pt" number:country="B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pt" number:country="BR">
      <number:text>R$ </number:text>
      <number:number number:decimal-places="0" loext:min-decimal-places="0" number:min-integer-digits="1" number:grouping="true"/>
      <number:text> </number:text>
    </number:number-style>
    <number:number-style style:name="N10146" number:language="pt" number:country="BR">
      <style:text-properties fo:color="#ff0000"/>
      <number:text>(R$ </number:text>
      <number:number number:decimal-places="0" loext:min-decimal-places="0" number:min-integer-digits="1" number:grouping="true"/>
      <number:text>)</number:text>
      <style:map style:condition="value()&gt;=0" style:apply-style-name="N10146P0"/>
    </number:number-style>
    <number:number-style style:name="N10147P0" style:volatile="true" number:language="pt" number:country="BR">
      <number:text>R$ </number:text>
      <number:number number:decimal-places="2" loext:min-decimal-places="2" number:min-integer-digits="1" number:grouping="true"/>
      <number:text> </number:text>
    </number:number-style>
    <number:number-style style:name="N10147" number:language="pt" number:country="BR">
      <style:text-properties fo:color="#ff0000"/>
      <number:text>(R$ </number:text>
      <number:number number:decimal-places="2" loext:min-decimal-places="2" number:min-integer-digits="1" number:grouping="true"/>
      <number:text>)</number:text>
      <style:map style:condition="value()&gt;=0" style:apply-style-name="N10147P0"/>
    </number:number-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style:font-name="Arial1" fo:font-family="Arial1" fo:font-size="10pt" style:font-name-asian="Arial1" style:font-family-asian="Arial1" style:font-size-asian="10pt" style:font-name-complex="Arial1" style:font-family-complex="Arial1"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style:font-name="Arial1" fo:font-family="Arial1" fo:font-size="10pt" style:font-name-asian="Arial1" style:font-family-asian="Arial1" style:font-size-asian="10pt" style:font-name-complex="Arial1" style:font-family-complex="Arial1" style:font-size-complex="10pt"/>
    </style:style>
    <style:style style:name="Accent_20_3_20_7" style:display-name="Accent 3 7" style:family="table-cell" style:parent-style-name="Default" style:data-style-name="N0">
      <style:table-cell-properties fo:background-color="#dddddd" style:vertical-align="automatic"/>
      <style:text-properties style:font-name="Arial1" fo:font-family="Arial1" fo:font-size="10pt" fo:font-weight="bold" style:font-name-asian="Arial1" style:font-family-asian="Arial1" style:font-size-asian="10pt" style:font-weight-asian="bold" style:font-name-complex="Arial1" style:font-family-complex="Arial1"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style:font-name="Arial1" fo:font-family="Arial1" fo:font-size="10pt" fo:font-weight="bold" style:font-name-asian="Arial1" style:font-family-asian="Arial1" style:font-size-asian="10pt" style:font-weight-asian="bold" style:font-name-complex="Arial1" style:font-family-complex="Arial1"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style:font-name="Arial1" fo:font-family="Arial1" fo:font-size="10pt" style:font-name-asian="Arial1" style:font-family-asian="Arial1" style:font-size-asian="10pt" style:font-name-complex="Arial1" style:font-family-complex="Arial1" style:font-size-complex="10pt"/>
    </style:style>
    <style:style style:name="Error_20_9" style:display-name="Error 9" style:family="table-cell" style:parent-style-name="Default" style:data-style-name="N0">
      <style:table-cell-properties fo:background-color="#cc0000" style:vertical-align="automatic"/>
      <style:text-properties fo:color="#ffffff" style:font-name="Arial1" fo:font-family="Arial1" fo:font-size="10pt" fo:font-weight="bold" style:font-name-asian="Arial1" style:font-family-asian="Arial1" style:font-size-asian="10pt" style:font-weight-asian="bold" style:font-name-complex="Arial1" style:font-family-complex="Arial1" style:font-size-complex="10pt" style:font-weight-complex="bold"/>
    </style:style>
    <style:style style:name="Footnote_20_10" style:display-name="Footnote 10" style:family="table-cell" style:parent-style-name="Default" style:data-style-name="N0">
      <style:table-cell-properties fo:background-color="transparent" style:vertical-align="automatic"/>
      <style:text-properties fo:color="#808080" style:font-name="Arial1" fo:font-family="Arial1" fo:font-size="10pt" fo:font-style="italic" style:font-name-asian="Arial1" style:font-family-asian="Arial1" style:font-size-asian="10pt" style:font-style-asian="italic" style:font-name-complex="Arial1" style:font-family-complex="Arial1"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style:font-name="Arial1" fo:font-family="Arial1" fo:font-size="10pt" style:font-name-asian="Arial1" style:font-family-asian="Arial1" style:font-size-asian="10pt" style:font-name-complex="Arial1" style:font-family-complex="Arial1" style:font-size-complex="10pt"/>
    </style:style>
    <style:style style:name="Heading_20__28_user_29__20_12" style:display-name="Heading (user) 1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_20_13" style:display-name="Heading 1 1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8pt" style:font-name-asian="Arial1" style:font-family-asian="Arial1" style:font-size-asian="18pt" style:font-name-complex="Arial1" style:font-family-complex="Arial1" style:font-size-complex="18pt"/>
    </style:style>
    <style:style style:name="Heading_20_10" style:display-name="Heading 10"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1" style:display-name="Heading 1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2" style:display-name="Heading 1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3" style:display-name="Heading 1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4" style:display-name="Heading 14"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5" style:display-name="Heading 1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6" style:display-name="Heading 1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7" style:display-name="Heading 17"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8" style:display-name="Heading 18"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19" style:display-name="Heading 19"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2_20_14" style:display-name="Heading 2 14"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0" style:display-name="Heading 20"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21" style:display-name="Heading 2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22" style:display-name="Heading 2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6" style:display-name="Heading 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7" style:display-name="Heading 7"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8" style:display-name="Heading 8"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_20_9" style:display-name="Heading 9"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10" style:display-name="Heading1 10"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11" style:display-name="Heading1 1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12" style:display-name="Heading1 1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13" style:display-name="Heading1 1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14" style:display-name="Heading1 1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15" style:display-name="Heading1 15"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16" style:display-name="Heading1 16"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17" style:display-name="Heading1 17"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18" style:display-name="Heading1 18"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19" style:display-name="Heading1 19"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0" style:display-name="Heading1 20"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21" style:display-name="Heading1 2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22" style:display-name="Heading1 2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6" style:display-name="Heading1 6"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7" style:display-name="Heading1 7"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8" style:display-name="Heading1 8"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9" style:display-name="Heading1 9"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Hyperlink_20_15" style:display-name="Hyperlink 15" style:family="table-cell" style:parent-style-name="Default" style:data-style-name="N0">
      <style:table-cell-properties fo:background-color="transparent" style:vertical-align="automatic"/>
      <style:text-properties fo:color="#0000ee"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Moeda_20_2" style:display-name="Moeda 2" style:family="table-cell" style:parent-style-name="Default" style:data-style-name="N110">
      <style:table-cell-properties fo:background-color="transparent" style:vertical-align="automatic"/>
    </style:style>
    <style:style style:name="Neutral_20_16" style:display-name="Neutral 16" style:family="table-cell" style:parent-style-name="Default" style:data-style-name="N0">
      <style:table-cell-properties fo:background-color="#ffffcc" style:vertical-align="automatic"/>
      <style:text-properties fo:color="#996600" style:font-name="Arial1" fo:font-family="Arial1" fo:font-size="10pt" style:font-name-asian="Arial1" style:font-family-asian="Arial1" style:font-size-asian="10pt" style:font-name-complex="Arial1" style:font-family-complex="Arial1" style:font-size-complex="10pt"/>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7" style:display-name="Normal 7"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8" style:display-name="Normal 8" style:family="table-cell" style:parent-style-name="Default" style:data-style-name="N0">
      <style:table-cell-properties fo:background-color="transparent" style:vertical-align="automatic"/>
      <style:text-properties style:font-name="Arial1" fo:font-family="Arial1" style:font-name-asian="Arial1" style:font-family-asian="Arial1" style:font-name-complex="Arial1" style:font-family-complex="Arial1"/>
    </style:style>
    <style:style style:name="Normal_20_9" style:display-name="Normal 9" style:family="table-cell" style:parent-style-name="Default" style:data-style-name="N0">
      <style:table-cell-properties fo:background-color="transparent" style:vertical-align="automatic"/>
    </style:style>
    <style:style style:name="Note_20_17" style:display-name="Note 17" style:family="table-cell" style:parent-style-name="Default" style:data-style-name="N0">
      <style:table-cell-properties fo:background-color="#ffffcc" fo:border="0.06pt solid #808080" style:vertical-align="automatic"/>
      <style:text-properties fo:color="#333333" style:font-name="Arial1" fo:font-family="Arial1" fo:font-size="10pt" style:font-name-asian="Arial1" style:font-family-asian="Arial1" style:font-size-asian="10pt" style:font-name-complex="Arial1" style:font-family-complex="Arial1" style:font-size-complex="10pt"/>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style:style style:name="Result_20_1" style:display-name="Result 1"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10" style:display-name="Result 10"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11" style:display-name="Result 11"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12" style:display-name="Result 12"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13" style:display-name="Result 13"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14" style:display-name="Result 14"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15" style:display-name="Result 15"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16" style:display-name="Result 16"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17" style:display-name="Result 17"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18" style:display-name="Result 18"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19" style:display-name="Result 19"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20" style:display-name="Result 20"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21" style:display-name="Result 21"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22" style:display-name="Result 22"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23" style:display-name="Result 23"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5" style:display-name="Result 5"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6" style:display-name="Result 6"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7" style:display-name="Result 7"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8" style:display-name="Result 8"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9" style:display-name="Result 9" style:family="table-cell" style:parent-style-name="Default" style:data-style-name="N0">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10" style:display-name="Result2 10"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11" style:display-name="Result2 11"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12" style:display-name="Result2 12"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13" style:display-name="Result2 13"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14" style:display-name="Result2 14"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15" style:display-name="Result2 15"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16" style:display-name="Result2 16"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17" style:display-name="Result2 17"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18" style:display-name="Result2 18"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19" style:display-name="Result2 19"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2" style:display-name="Result2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0" style:display-name="Result2 20"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21" style:display-name="Result2 21"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22" style:display-name="Result2 22"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3" style:display-name="Result2 3"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4" style:display-name="Result2 4"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5" style:display-name="Result2 5"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6" style:display-name="Result2 6"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7" style:display-name="Result2 7"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8" style:display-name="Result2 8"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9" style:display-name="Result2 9" style:family="table-cell" style:parent-style-name="Default" style:data-style-name="N10104">
      <style:table-cell-properties fo:background-color="transparent" style:vertical-align="automatic"/>
      <style:text-properties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Status_20_18" style:display-name="Status 18"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Vírgula_20_2" style:display-name="Vírgula 2" style:family="table-cell" style:parent-style-name="Default" style:data-style-name="N114">
      <style:table-cell-properties fo:background-color="transparent" style:vertical-align="automatic"/>
    </style:style>
    <style:style style:name="Vírgula_20_3" style:display-name="Vírgula 3" style:family="table-cell" style:parent-style-name="Default" style:data-style-name="N114">
      <style:table-cell-properties fo:background-color="transparent" style:vertical-align="automatic"/>
    </style:style>
    <style:style style:name="Vírgula_20_3_20_2" style:display-name="Vírgula 3 2" style:family="table-cell" style:parent-style-name="Default" style:data-style-name="N114">
      <style:table-cell-properties fo:background-color="transparent" style:vertical-align="automatic"/>
    </style:style>
    <style:style style:name="Vírgula_20_4" style:display-name="Vírgula 4" style:family="table-cell" style:parent-style-name="Default" style:data-style-name="N114">
      <style:table-cell-properties fo:background-color="transparent" style:vertical-align="automatic"/>
      <style:text-properties style:font-name="Mangal" fo:font-family="Mangal" style:font-family-generic="roman" fo:font-size="10pt" style:font-name-asian="Mangal1" style:font-family-asian="Mangal" style:font-size-asian="10pt" style:font-name-complex="Mangal1" style:font-family-complex="Mangal" style:font-size-complex="10pt"/>
    </style:style>
    <style:style style:name="Vírgula_20_5" style:display-name="Vírgula 5" style:family="table-cell" style:parent-style-name="Default" style:data-style-name="N114">
      <style:table-cell-properties fo:background-color="transparent" style:vertical-align="automatic"/>
    </style:style>
    <style:style style:name="Warning_20_20" style:display-name="Warning 20" style:family="table-cell" style:parent-style-name="Default" style:data-style-name="N0">
      <style:table-cell-properties fo:background-color="transparent" style:vertical-align="automatic"/>
      <style:text-properties fo:color="#cc0000" style:font-name="Arial1" fo:font-family="Arial1" fo:font-size="10pt" style:font-name-asian="Arial1" style:font-family-asian="Arial1" style:font-size-asian="10pt" style:font-name-complex="Arial1" style:font-family-complex="Arial1"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3cm" fo:margin-right="1.3cm" style:print-page-order="ttb" style:first-page-number="continue" loext:scale-to-X="1" style:print="charts drawings objects"/>
      <style:header-style>
        <style:header-footer-properties fo:min-height="0cm" fo:margin-left="1.3cm" fo:margin-right="1.3cm" fo:margin-bottom="0cm"/>
      </style:header-style>
      <style:footer-style>
        <style:header-footer-properties fo:min-height="0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4">00/00/0000</text:date>, <text:time style:data-style-name="N2" text:time-value="14:55:20.09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paula de paula</meta:initial-creator>
    <meta:creation-date>2021-04-14T13:55:14Z</meta:creation-date>
    <dc:date>2022-08-04T14:57:15.040000000</dc:date>
    <meta:print-date>2022-03-15T14:17:04Z</meta:print-date>
    <meta:editing-cycles>1533</meta:editing-cycles>
    <meta:editing-duration>PT8H7M5S</meta:editing-duration>
    <meta:document-statistic meta:table-count="1" meta:cell-count="11925" meta:object-count="0"/>
    <meta:user-defined meta:name="AppVersion">15.0000</meta:user-defined>
    <meta:user-defined meta:name="ContentTypeId">0x010100E6EC4D2DDD0FDF4396B3EBD5B04FB623</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