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3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_6_2_1_CNMP_JA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5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28">
            <text:p>CNM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&lt;MINISTÉRIO PÚBLICO DO ESTADO DA BAHIA&gt;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">
            <text:p>JANEIRO/202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3" table:style-name="ce4"/>
          <table:table-cell table:style-name="ce6"/>
          <table:table-cell table:number-columns-repeated="3" table:style-name="ce7"/>
          <table:table-cell table:style-name="ce6"/>
          <table:table-cell table:number-columns-repeated="16376" table:style-name="ce3"/>
        </table:table-row>
        <table:table-row table:style-name="ro6">
          <table:table-cell office:value-type="string" table:style-name="ce9">
            <text:p>Nº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10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ituação</text:p>
          </table:table-cell>
          <table:table-cell office:value-type="string" table:style-name="ce12">
            <text:p>Resultado</text:p>
          </table:table-cell>
          <table:table-cell office:value-type="string" table:number-columns-spanned="1" table:number-rows-spanned="2" table:style-name="ce30">
            <text:p>Margem de Preferência</text:p>
          </table:table-cell>
          <table:table-cell table:number-columns-repeated="16375"/>
        </table:table-row>
        <table:table-row table:style-name="ro5">
          <table:table-cell table:number-columns-repeated="3" table:style-name="ce13"/>
          <table:table-cell table:style-name="ce14"/>
          <table:table-cell table:style-name="ce13"/>
          <table:table-cell table:number-columns-repeated="2" table:style-name="ce15"/>
          <table:table-cell table:style-name="ce16"/>
          <table:covered-table-cell/>
          <table:table-cell table:number-columns-repeated="16375"/>
        </table:table-row>
        <table:table-row table:style-name="ro5">
          <table:table-cell office:value-type="string" table:style-name="ce17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8">
            <text:p>(i)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a xlink:href="https://mpba.mp.br/licitacao/56813">PE 08/2021</text:a></text:p>
          </table:table-cell>
          <table:table-cell office:value-type="date" office:date-value="2021-04-20T00:00:00" table:style-name="ce20">
            <text:p>20/04/2021</text:p>
          </table:table-cell>
          <table:table-cell office:value-type="string" table:style-name="ce19">
            <text:p><text:a xlink:href="https://mpba.mp.br/sites/default/files/licitacoes/2022/pe_08_2021.pdf">19.09.02004.0007174/2020-61</text:a></text:p>
          </table:table-cell>
          <table:table-cell office:value-type="string" table:style-name="ce21">
            <text:p>MONITORAMENTO DE NOTÍCIAS E CLIPAGEM JORNALÍSTICA DE EMISSORAS DE RÁDIO E TELEVISÃO, MATÉRIAS IMPRESSAS E SITES JORNALÍSTICOS DA BAHIA E NACIONAIS, PARA ATENDER AS NECESSIDADES DA ASSESSORIA DE IMPRENSA DO MINISTÉRIO PÚBLICO DO ESTADO DA BAHIA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a xlink:href="https://mpba.mp.br/licitacao/60526">CC 01/2021</text:a></text:p>
          </table:table-cell>
          <table:table-cell office:value-type="date" office:date-value="2021-10-06T00:00:00" table:style-name="ce20">
            <text:p>06/10/2021</text:p>
          </table:table-cell>
          <table:table-cell office:value-type="string" table:style-name="ce19">
            <text:p><text:a xlink:href="https://www.mpba.mp.br/sites/default/files/licitacoes/2022/cc_01_2021.zip">19.09.02687.0007360/2020-96</text:a></text:p>
          </table:table-cell>
          <table:table-cell office:value-type="string" table:style-name="ce21">
            <text:p>OBRA DE CONSTRUÇÃO DA SEDE DA PROMOTORIA DE JUSTIÇA REGIONAL DE EUNÁPOLIS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CONCORRÊNCIA</text:p>
          </table:table-cell>
          <table:table-cell office:value-type="string" table:style-name="ce22">
            <text:p>CONCLUÍDO</text:p>
          </table:table-cell>
          <table:table-cell office:value-type="string" table:style-name="ce23">
            <text:p>ROMAS ENGENHARIA E CONSULTORIA EIRELI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mpba.mp.br/licitacao/59727">PE 31/2021</text:a>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<text:a xlink:href="https://mpba.mp.br/sites/default/files/licitacoes/2022/pe_31_2021.pdf">19.09.02336.0011345/2021-48</text:a></text:p>
          </table:table-cell>
          <table:table-cell office:value-type="string" table:style-name="ce21">
            <text:p>CABO, ELÉTRICO, FLEXÍVEL, SEÇÃO NOMINAL 2,5 MM², COR AZUL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2,5 MM², COR PRET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2,5 MM², COR VERDE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2,5 MM², COR AMAREL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2,5 MM², COR BRANC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2,5 MM², COR VERMELH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4,0 MM², COR AZUL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4,0 MM², COR PRET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4,0 MM², COR VERDE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4,0 MM², COR AMAREL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4,0 MM², COR BRANC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4,0 MM², COR VERMELHO (PEÇA COM 100 METROS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6,0 MM², COR AZUL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16,0 MM², COR PRET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SEÇÃO NOMINAL 16,0 MM², COR AZUL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RÍGIDO, SEÇÃO NOMINAL 10,0 MM², COR PRET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RÍGIDO, SEÇÃO NOMINAL 16,0 MM², COR PRET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PP (DUPLA ISOLAÇÃO), SEÇÃO NOMINAL 3 X 2,5MM², COR PRET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CABO, ELÉTRICO, FLEXÍVEL, PP (DUPLA ISOLAÇÃO), SEÇÃO NOMINAL 3 X 1,5MM², COR PRET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9">
            <text:p>PE 3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string" table:style-name="ce19">
            <text:p>19.09.02336.0011345/2021-48</text:p>
          </table:table-cell>
          <table:table-cell office:value-type="string" table:style-name="ce21">
            <text:p>FIO FLEXÍVEL, PARALELO, 300V, SEÇÃO NOMINAL 2 X 1,5MM².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mpba.mp.br/licitacao/59884">PE 34/2021</text:a>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<text:a xlink:href="https://mpba.mp.br/sites/default/files/licitacoes/2022/pe_34_2021.pdf">19.09.02327.0001093/2021-29</text:a></text:p>
          </table:table-cell>
          <table:table-cell office:value-type="string" table:style-name="ce21">
            <text:p>POSTO DE SERVIÇOS DE ARTÍFICE - SALVADO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4/202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9.09.02327.0001093/2021-29</text:p>
          </table:table-cell>
          <table:table-cell office:value-type="string" table:style-name="ce21">
            <text:p>POSTO DE SERVIÇOS DE AUXILIAR DE SERVIÇOS GERAIS I - SALVADO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4/202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9.09.02327.0001093/2021-29</text:p>
          </table:table-cell>
          <table:table-cell office:value-type="string" table:style-name="ce21">
            <text:p>POSTO DE SERVIÇOS DE CARPINTEIRO - SALVADO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4/202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9.09.02327.0001093/2021-29</text:p>
          </table:table-cell>
          <table:table-cell office:value-type="string" table:style-name="ce21">
            <text:p>POSTO DE SERVIÇOS DE ELETRICISTA II (SEM % DE PERICULOSIDADE) - SALVADO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34/202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9.09.02327.0001093/2021-29</text:p>
          </table:table-cell>
          <table:table-cell office:value-type="string" table:style-name="ce21">
            <text:p>POSTO DE SERVIÇOS DE PEDREIRO - SALVADO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34/202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9.09.02327.0001093/2021-29</text:p>
          </table:table-cell>
          <table:table-cell office:value-type="string" table:style-name="ce21">
            <text:p>POSTO DE SERVIÇOS DE PINTOR - SALVADO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PE 34/2021</text:p>
          </table:table-cell>
          <table:table-cell office:value-type="date" office:date-value="2021-11-19T00:00:00" table:style-name="ce20">
            <text:p>19/11/2021</text:p>
          </table:table-cell>
          <table:table-cell office:value-type="string" table:style-name="ce19">
            <text:p>19.09.02327.0001093/2021-29</text:p>
          </table:table-cell>
          <table:table-cell office:value-type="string" table:style-name="ce21">
            <text:p>POSTO DE SERVIÇOS DE ARTÍFICE - FEIRA DE SANTANA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mpba.mp.br/licitacao/60404">PE 01/2022</text:a>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<text:a xlink:href="https://mpba.mp.br/sites/default/files/licitacoes/2022/pe_01_2022.pdf">19.09.02007.0010877/2020-30</text:a></text:p>
          </table:table-cell>
          <table:table-cell office:value-type="string" table:style-name="ce21">
            <text:p>CÂMERA FOTOGRÁFICA DSL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LENTE OBJETIVA 24-70 mm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LENTE OBJETIVA 70-200 mm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FLASH ELETRÔNIC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KIT ILUMINAÇÃO PARA VÍDE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SWITCHER DE VÍDE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CÂMERA FILMADORA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TRIPÉ DE VÍDEO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CABOS HDMI (versão 2.0)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GIMBAL PARA TELEFONE CELULAR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PE 01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007.0010877/2020-30</text:p>
          </table:table-cell>
          <table:table-cell office:value-type="string" table:style-name="ce21">
            <text:p>CARTÃO DE MEMÓRIA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mpba.mp.br/licitacao/60869">PE 02/2022</text:a></text:p>
          </table:table-cell>
          <table:table-cell office:value-type="date" office:date-value="2022-01-28T00:00:00" table:style-name="ce20">
            <text:p>28/01/2022</text:p>
          </table:table-cell>
          <table:table-cell office:value-type="string" table:style-name="ce19">
            <text:p><text:a xlink:href="https://mpba.mp.br/sites/default/files/licitacoes/2022/pe_02_2022.pdf">19.09.00854.0018090/2021-16</text:a></text:p>
          </table:table-cell>
          <table:table-cell office:value-type="string" table:style-name="ce21">
            <text:p>SERVIDOR DO TIPO RACK<text:s/>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<text:a xlink:href="https://mpba.mp.br/licitacao/60423">PE 03/2022</text:a>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<text:a xlink:href="https://mpba.mp.br/sites/default/files/licitacoes/2022/pe_03_2022.pdf">19.09.00841.0011029/2021-30</text:a></text:p>
          </table:table-cell>
          <table:table-cell office:value-type="string" table:style-name="ce21">
            <text:p>MINI-DESKTOP, COM PROCESSADOR TIPO X86, COM NO MÍNIMO 04 (QUATRO) NÚCLEOS E 8 THREADS, COM SUPORTE A 32BITS E 64BITS; 16GB DE MEMÓRIA DDR4 2666; UM DISCO SSD 256GB; MONITOR LED DE NO MÍNIMO 23 POLEGADAS, WIDESCREEN; MOUSE, TECLADO, LAN 10/100/1000, WI-FI COMPATÍVEL NO MÍNIMO COM OS PADRÕES 802.11AC E 802.11AX; WINDOWS 10 PROFESSIONAL 64 BITS, EM PORTUGUÊS E 60 MESES DE GARANTIA ON SITE DE FÁBRICA.;  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PE 03/2022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19.09.00841.0011029/2021-30</text:p>
          </table:table-cell>
          <table:table-cell office:value-type="string" table:style-name="ce21">
            <text:p>MONITOR LED DE NO MÍNIMO 23 POLEGADAS, WIDESCREEN; RESOLUÇÃO MÍNIMA DE 1920 X 1080; NÚMERO DE CORES MÍNIMO DE 16,7 MILHÕES E 60 MESES DE GARANTIA ON SITE DE FÁBRICA.;  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PE 03/2022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19">
            <text:p>19.09.00841.0011029/2021-30</text:p>
          </table:table-cell>
          <table:table-cell office:value-type="string" table:style-name="ce21">
            <text:p>MINI-DESKTOP, COM PROCESSADOR TIPO X86, COM NO MÍNIMO 04 (QUATRO) NÚCLEOS E 8 THREADS, COM SUPORTE A 32BITS E 64BITS; 16GB DE MEMÓRIA DDR4 2666; UM DISCO SSD 256GB; MONITOR LED DE NO MÍNIMO 23 POLEGADAS, WIDESCREEN; MOUSE, TECLADO, LAN 10/100/1000, WI-FI COMPATÍVEL NO MÍNIMO COM OS PADRÕES 802.11AC E 802.11AX; WINDOWS 10 PROFESSIONAL 64 BITS, EM PORTUGUÊS E 60 MESES DE GARANTIA ON SITE DE FÁBRICA.;  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<text:a xlink:href="https://mpba.mp.br/licitacao/60485">PE 04/2022</text:a>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<text:a xlink:href="https://mpba.mp.br/sites/default/files/licitacoes/2022/pe_04_2022.pdf">19.09.02684.0008789/2021-64</text:a></text:p>
          </table:table-cell>
          <table:table-cell office:value-type="string" table:style-name="ce21">
            <text:p>SERVIÇO DE GESTÃO DE VULNERABILIDADE E AUDITORIA DE CONFIGURAÇÃO DE ATIVOS DE REDE PARA 1500 HOSTS, INCLUINDO LICENCIAMENTO, INSTALAÇÃO E SUPORTE POR 24 MESES.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13">
          <table:table-cell office:value-type="string" table:style-name="ce19">
            <text:p>PE 04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684.0008789/2021-64</text:p>
          </table:table-cell>
          <table:table-cell office:value-type="string" table:style-name="ce21">
            <text:p><text:s/>SERVIÇO DE ANÁLISE DINÂMICA DE VULNERABILIDADES PARA 10 APLICAÇÕES WEB, INCLUINDO LICENCIAMENTO, INSTALAÇÃO E SUPORTE POR 24 MESES.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E 04/2022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19">
            <text:p>19.09.02684.0008789/2021-64</text:p>
          </table:table-cell>
          <table:table-cell office:value-type="string" table:style-name="ce21">
            <text:p>TREINAMENTO PARA USO DA SOLUÇÃO COM PROFISSIONAL CERTIFICADO PELO FABRICANTE, PARA 03 (TRÊS) USUÁRIOS.</text:p>
          </table:table-cell>
          <table:table-cell office:value-type="string" table:style-name="ce22">
            <text:p>MENOR PREÇO</text:p>
          </table:table-cell>
          <table:table-cell office:value-type="string" table:style-name="ce22">
            <text:p>PREGÃO ELETRÔNICO</text:p>
          </table:table-cell>
          <table:table-cell office:value-type="string" table:style-name="ce22">
            <text:p>EM ANDAMENTO</text:p>
          </table:table-cell>
          <table:table-cell office:value-type="string" table:style-name="ce23">
            <text:p>AGUARDANDO</text:p>
          </table:table-cell>
          <table:table-cell office:value-type="string" table:style-name="ce24">
            <text:p>N/A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31">
            <text:p>Fonte: Coordenação de Licitaçã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Data da Última Atualização: 31/01/202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2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a) Nº do Edital: Informar o número do edital do processo licitatório, com<text:s/><text:span text:style-name="T2">hiperlink<text:s/></text:span>para o edital e seus anexos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b) Data do Edital: Data de publicação nos meios de informações devidos (Exemplo: Diário Oficial, jornais de grande circulação)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1">
            <text:p>(c) Número do Processo: Número do processo licitatório do órgão em formato de<text:s/><text:span text:style-name="T2">hiperlink<text:s/></text:span>para visualização e<text:s/><text:span text:style-name="T2">download<text:s/></text:span>do inteiro teor da licitação de forma a permitir o acesso aos documentos originais de estudos prévios, termo de referência, projeto básico, projeto executivo, pesquisas de preços, editais, anexos, atas, adjudicação etc. (Lei nº 14.133/2021, art. 25, § 3º; art. 54, § 2º)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d) Objeto: Descrição da licitação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e) Tipo: Tipo do processo licitatório, conforme previsto na Lei nº 8666/93, Lei nº 14.133/2021, Decreto nº 5450/2005 e demais normas pertinentes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f) Modalidade: Modalidade da licitação, conforme previsto na Lei nº 8666/93, Lei nº 14.133/2021, Decreto nº 5450/2005 e demais normas pertinentes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g) Situação: Situação do andamento do processo licitatório. (Exemplo: em andamento, cancelado, concluído, entre outro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(h) Resultado: Nome da empresa vencedora. Caso o processo licitatório esteja em andamento, preencher o campo com o termo “aguardando”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1">
            <text:p>(i) Margem de Preferência: Citar as empresas favorecidas por margem de preferência estabelecidas pelos arts. 26 e 27 da Lei nº 14.133/2021 e arts. 3º, §§ 5°, ao 10°, da Lei nº 8.666/1993. O nome da empresa deverá estar no formato de<text:s/><text:span text:style-name="T2">hiperlink<text:s/></text:span>para documento com o valor da margem de preferência e justificativas. Caso não tenha havido margem de preferência com favorecimento para nenhum licitante basta declarar “informação inexistente” ou “N/A” (não aplicável)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1">
            <text:p>FUNDAMENTO LEGAL: Lei nº 8666/93; Lei nº 10520/2002; Lei Complementar nº 101/2000, art. 48-A, I ;e Lei nº 12.527, art. 8° § 1°, IV; Decreto nº 5450/2005; Resolução CNMP nº 86/2012, art. 5°, inciso II, alíneas “a” a “d”. Lei nº 14.133/2021 arts. 26 e 27.</text:p>
          </table:table-cell>
          <table:covered-table-cell table:number-columns-repeated="8"/>
          <table:table-cell table:number-columns-repeated="16375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Area" table:cell-range-address="LICIT_6_2_1_CNMP_JAN.$A$1:LICIT_6_2_1_CNMP_JAN.$I$71" table:base-cell-address="LICIT_6_2_1_CNMP_JAN.$A$1"/>
        </table:named-expressions>
      </table:table>
      <table:named-expressions>
        <table:named-expression table:name="AGRUPAMENTO" table:expression="of:=[.#REF!]" table:base-cell-address="LICIT_6_2_1_CNMP_JAN.$A$1"/>
        <table:named-expression table:name="amostragem" table:expression="of:=[.#REF!]" table:base-cell-address="LICIT_6_2_1_CNMP_JAN.$A$1"/>
        <table:named-expression table:name="CodUnidGestora" table:expression="of:=[.#REF!]" table:base-cell-address="LICIT_6_2_1_CNMP_JAN.$A$1"/>
        <table:named-expression table:name="CodUnidOrcament" table:expression="of:=[.#REF!]" table:base-cell-address="LICIT_6_2_1_CNMP_JAN.$A$1"/>
        <table:named-expression table:name="ListaAno" table:expression="of:=[.#REF!]" table:base-cell-address="LICIT_6_2_1_CNMP_JAN.$A$1"/>
        <table:named-expression table:name="ListaModalidade" table:expression="of:=[.#REF!]" table:base-cell-address="LICIT_6_2_1_CNMP_JAN.$A$1"/>
        <table:named-expression table:name="ListaResponsavelEdital" table:expression="of:=[.#REF!]" table:base-cell-address="LICIT_6_2_1_CNMP_JAN.$A$1"/>
        <table:named-expression table:name="ListaTipoDaLicitacao" table:expression="of:=[.#REF!]" table:base-cell-address="LICIT_6_2_1_CNMP_JAN.$A$1"/>
        <table:named-expression table:name="ListClassificObj" table:expression="of:=[.#REF!]" table:base-cell-address="LICIT_6_2_1_CNMP_JAN.$A$1"/>
        <table:named-expression table:name="NomeUnidGestora" table:expression="of:=[.#REF!]" table:base-cell-address="LICIT_6_2_1_CNMP_JAN.$A$1"/>
        <table:named-expression table:name="RESULTADO" table:expression="of:=[.#REF!]" table:base-cell-address="LICIT_6_2_1_CNMP_JAN.$A$1"/>
        <table:named-expression table:name="UnidadeSolicitante" table:expression="of:=[.#REF!]" table:base-cell-address="LICIT_6_2_1_CNMP_JAN.$A$1"/>
        <table:named-expression table:name="UnidMedida" table:expression="of:=[.#REF!]" table:base-cell-address="LICIT_6_2_1_CNMP_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111111111111in" fo:margin-right="0.511111111111111in" style:print-orientation="portrait" style:print-page-order="ltr" style:first-page-number="continue" style:scale-to="50%" style:table-centering="none" style:print="objects charts drawings"/>
      <style:header-style>
        <style:header-footer-properties fo:min-height="0.0986111111111112in" fo:margin-left="0in" fo:margin-right="0in" fo:margin-bottom="0in"/>
      </style:header-style>
      <style:footer-style>
        <style:header-footer-properties fo:min-height="0.09861111111111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2-02-11T11:43:04Z</dc:date>
    <meta:print-date>2022-02-10T19:22:09Z</meta:print-date>
    <meta:editing-cycles>194</meta:editing-cycles>
    <meta:user-defined meta:name="KSOProductBuildVer">1033-8.1.0.3036</meta:user-defined>
    <meta:user-defined meta:name="ContentTypeId">0x010100B291E2C916336D4D8C714558E839CCB5</meta:user-defined>
  </office:meta>
</office:document-meta>
</file>