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V_237_rgula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Normal_EM_32_ANDAMENT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Normal_EM_32_ANDAMENTO_1" style:data-style-name="N0">
      <style:table-cell-properties fo:border="thin solid #000000" style:vertical-align="middle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62" style:family="table-cell" style:parent-style-name="Normal_EM_32_ANDAMENTO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333333" fo:font-size="7pt" style:font-size-asian="7pt" style:font-size-complex="7pt" style:font-family-generic="swiss"/>
    </style:style>
    <style:style style:name="ce63" style:family="table-cell" style:parent-style-name="Normal_EM_32_ANDAMENTO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64" style:family="table-cell" style:parent-style-name="Normal_EM_32_ANDAMENTO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281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258.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68.75pt" style:use-optimal-row-height="true" fo:break-before="auto"/>
    </style:style>
    <style:style style:name="ro13" style:family="table-row">
      <style:table-row-properties style:row-height="14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101.25pt" style:use-optimal-row-height="true" fo:break-before="auto"/>
    </style:style>
    <style:style style:name="ro19" style:family="table-row">
      <style:table-row-properties style:row-height="112.5pt" style:use-optimal-row-height="true" fo:break-before="auto"/>
    </style:style>
    <style:style style:name="ro20" style:family="table-row">
      <style:table-row-properties style:row-height="157.5pt" style:use-optimal-row-height="true" fo:break-before="auto"/>
    </style:style>
    <style:style style:name="ro21" style:family="table-row">
      <style:table-row-properties style:row-height="213.75pt" style:use-optimal-row-height="true" fo:break-before="auto"/>
    </style:style>
    <style:style style:name="ro22" style:family="table-row">
      <style:table-row-properties style:row-height="202.5pt" style:use-optimal-row-height="true" fo:break-before="auto"/>
    </style:style>
    <style:style style:name="ro23" style:family="table-row">
      <style:table-row-properties style:row-height="191.25pt" style:use-optimal-row-height="true" fo:break-before="auto"/>
    </style:style>
    <style:style style:name="ro2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PREGÃO ELETRÔNICO&quot;,D10))))" style:apply-style-name="cf1" style:base-cell-address="EM_ANDAMENTO.D10"/>
      <style:map style:condition="is-true-formula(msoxl:NOT(ISERROR(SEARCH(&quot;PREGÃO PRESENCIAL&quot;,D10))))" style:apply-style-name="cf2" style:base-cell-address="EM_ANDAMENTO.D10"/>
      <style:map style:condition="is-true-formula(msoxl:NOT(ISERROR(SEARCH(&quot;CONCORRÊNCIA&quot;,D10))))" style:apply-style-name="cf3" style:base-cell-address="EM_ANDAMENTO.D10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32))))" style:apply-style-name="cf1" style:base-cell-address="EM_ANDAMENTO.H32"/>
      <style:map style:condition="is-true-formula(msoxl:NOT(ISERROR(SEARCH(&quot;FRACASSADA&quot;,H32))))" style:apply-style-name="cf1" style:base-cell-address="EM_ANDAMENTO.H3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32))))" style:apply-style-name="cf1" style:base-cell-address="EM_ANDAMENTO.H32"/>
      <style:map style:condition="is-true-formula(msoxl:NOT(ISERROR(SEARCH(&quot;FRACASSADA&quot;,H32))))" style:apply-style-name="cf1" style:base-cell-address="EM_ANDAMENTO.H32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89))))" style:apply-style-name="cf1" style:base-cell-address="EM_ANDAMENTO.H89"/>
      <style:map style:condition="is-true-formula(msoxl:NOT(ISERROR(SEARCH(&quot;FRACASSADA&quot;,H89))))" style:apply-style-name="cf1" style:base-cell-address="EM_ANDAMENTO.H89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  <style:map style:condition="is-true-formula(msoxl:NOT(ISERROR(SEARCH(&quot;CONCLUÍDO&quot;,G1))))" style:apply-style-name="cf4" style:base-cell-address="EM_ANDAMENTO.G1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  <style:map style:condition="is-true-formula(msoxl:NOT(ISERROR(SEARCH(&quot;CONCLUÍDO&quot;,G1))))" style:apply-style-name="cf4" style:base-cell-address="EM_ANDAMENTO.G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1pt" style:font-size-asian="11pt" style:font-size-complex="11pt" style:font-family-generic="roman"/>
      <style:map style:condition="is-true-formula(msoxl:NOT(ISERROR(SEARCH(&quot;CONCLUÍDO&quot;,G1))))" style:apply-style-name="cf4" style:base-cell-address="EM_ANDAMENTO.G1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is-true-formula(msoxl:NOT(ISERROR(SEARCH(&quot;CONCLUÍDO&quot;,G1))))" style:apply-style-name="cf4" style:base-cell-address="EM_ANDAMENTO.G1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  <style:map style:condition="is-true-formula(msoxl:NOT(ISERROR(SEARCH(&quot;CONCLUÍDO&quot;,G1))))" style:apply-style-name="cf4" style:base-cell-address="EM_ANDAMENTO.G1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1))))" style:apply-style-name="cf4" style:base-cell-address="EM_ANDAMENTO.G1"/>
    </style:style>
    <style:style style:name="ce8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is-true-formula(msoxl:NOT(ISERROR(SEARCH(&quot;CONCLUÍDO&quot;,G1))))" style:apply-style-name="cf4" style:base-cell-address="EM_ANDAMENTO.G1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1))))" style:apply-style-name="cf4" style:base-cell-address="EM_ANDAMENTO.G1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1))))" style:apply-style-name="cf4" style:base-cell-address="EM_ANDAMENTO.G1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1))))" style:apply-style-name="cf4" style:base-cell-address="EM_ANDAMENTO.G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1))))" style:apply-style-name="cf4" style:base-cell-address="EM_ANDAMENTO.G1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1))))" style:apply-style-name="cf4" style:base-cell-address="EM_ANDAMENTO.G1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18))))" style:apply-style-name="cf1" style:base-cell-address="EM_ANDAMENTO.H118"/>
      <style:map style:condition="is-true-formula(msoxl:NOT(ISERROR(SEARCH(&quot;FRACASSADA&quot;,H118))))" style:apply-style-name="cf1" style:base-cell-address="EM_ANDAMENTO.H118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18))))" style:apply-style-name="cf1" style:base-cell-address="EM_ANDAMENTO.H118"/>
      <style:map style:condition="is-true-formula(msoxl:NOT(ISERROR(SEARCH(&quot;FRACASSADA&quot;,H118))))" style:apply-style-name="cf1" style:base-cell-address="EM_ANDAMENTO.H118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25))))" style:apply-style-name="cf1" style:base-cell-address="EM_ANDAMENTO.H125"/>
      <style:map style:condition="is-true-formula(msoxl:NOT(ISERROR(SEARCH(&quot;FRACASSADA&quot;,H125))))" style:apply-style-name="cf1" style:base-cell-address="EM_ANDAMENTO.H125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28))))" style:apply-style-name="cf1" style:base-cell-address="EM_ANDAMENTO.H128"/>
      <style:map style:condition="is-true-formula(msoxl:NOT(ISERROR(SEARCH(&quot;FRACASSADA&quot;,H128))))" style:apply-style-name="cf1" style:base-cell-address="EM_ANDAMENTO.H128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31))))" style:apply-style-name="cf1" style:base-cell-address="EM_ANDAMENTO.H131"/>
      <style:map style:condition="is-true-formula(msoxl:NOT(ISERROR(SEARCH(&quot;FRACASSADA&quot;,H131))))" style:apply-style-name="cf1" style:base-cell-address="EM_ANDAMENTO.H131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37))))" style:apply-style-name="cf1" style:base-cell-address="EM_ANDAMENTO.H137"/>
      <style:map style:condition="is-true-formula(msoxl:NOT(ISERROR(SEARCH(&quot;FRACASSADA&quot;,H137))))" style:apply-style-name="cf1" style:base-cell-address="EM_ANDAMENTO.H137"/>
    </style:style>
    <style:style style:name="ce9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31))))" style:apply-style-name="cf1" style:base-cell-address="EM_ANDAMENTO.H131"/>
      <style:map style:condition="is-true-formula(msoxl:NOT(ISERROR(SEARCH(&quot;FRACASSADA&quot;,H131))))" style:apply-style-name="cf1" style:base-cell-address="EM_ANDAMENTO.H131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44))))" style:apply-style-name="cf1" style:base-cell-address="EM_ANDAMENTO.H144"/>
      <style:map style:condition="is-true-formula(msoxl:NOT(ISERROR(SEARCH(&quot;FRACASSADA&quot;,H144))))" style:apply-style-name="cf1" style:base-cell-address="EM_ANDAMENTO.H144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31))))" style:apply-style-name="cf1" style:base-cell-address="EM_ANDAMENTO.H131"/>
      <style:map style:condition="is-true-formula(msoxl:NOT(ISERROR(SEARCH(&quot;FRACASSADA&quot;,H131))))" style:apply-style-name="cf1" style:base-cell-address="EM_ANDAMENTO.H131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47))))" style:apply-style-name="cf1" style:base-cell-address="EM_ANDAMENTO.H147"/>
      <style:map style:condition="is-true-formula(msoxl:NOT(ISERROR(SEARCH(&quot;FRACASSADA&quot;,H147))))" style:apply-style-name="cf1" style:base-cell-address="EM_ANDAMENTO.H147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39))))" style:apply-style-name="cf1" style:base-cell-address="EM_ANDAMENTO.H139"/>
      <style:map style:condition="is-true-formula(msoxl:NOT(ISERROR(SEARCH(&quot;FRACASSADA&quot;,H139))))" style:apply-style-name="cf1" style:base-cell-address="EM_ANDAMENTO.H139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46))))" style:apply-style-name="cf1" style:base-cell-address="EM_ANDAMENTO.H146"/>
      <style:map style:condition="is-true-formula(msoxl:NOT(ISERROR(SEARCH(&quot;FRACASSADA&quot;,H146))))" style:apply-style-name="cf1" style:base-cell-address="EM_ANDAMENTO.H146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48))))" style:apply-style-name="cf1" style:base-cell-address="EM_ANDAMENTO.H148"/>
      <style:map style:condition="is-true-formula(msoxl:NOT(ISERROR(SEARCH(&quot;FRACASSADA&quot;,H148))))" style:apply-style-name="cf1" style:base-cell-address="EM_ANDAMENTO.H148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LICITAÇÃO DESERTA&quot;,H261))))" style:apply-style-name="cf1" style:base-cell-address="EM_ANDAMENTO.H261"/>
      <style:map style:condition="is-true-formula(msoxl:NOT(ISERROR(SEARCH(&quot;ARQUIVADO&quot;,H261))))" style:apply-style-name="cf1" style:base-cell-address="EM_ANDAMENTO.H261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LICITAÇÃO DESERTA&quot;,H261))))" style:apply-style-name="cf1" style:base-cell-address="EM_ANDAMENTO.H261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LICITAÇÃO DESERTA&quot;,H261))))" style:apply-style-name="cf1" style:base-cell-address="EM_ANDAMENTO.H261"/>
      <style:map style:condition="is-true-formula(msoxl:NOT(ISERROR(SEARCH(&quot;ARQUIVADO&quot;,H261))))" style:apply-style-name="cf1" style:base-cell-address="EM_ANDAMENTO.H261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266))))" style:apply-style-name="cf1" style:base-cell-address="EM_ANDAMENTO.H266"/>
      <style:map style:condition="is-true-formula(msoxl:NOT(ISERROR(SEARCH(&quot;FRACASSADA&quot;,H266))))" style:apply-style-name="cf1" style:base-cell-address="EM_ANDAMENTO.H266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RQUIVADO&quot;,H268))))" style:apply-style-name="cf1" style:base-cell-address="EM_ANDAMENTO.H268"/>
      <style:map style:condition="is-true-formula(msoxl:NOT(ISERROR(SEARCH(&quot;LICITAÇÃO DESERTA&quot;,H268))))" style:apply-style-name="cf1" style:base-cell-address="EM_ANDAMENTO.H268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RQUIVADO&quot;,H269))))" style:apply-style-name="cf1" style:base-cell-address="EM_ANDAMENTO.H269"/>
      <style:map style:condition="is-true-formula(msoxl:NOT(ISERROR(SEARCH(&quot;LICITAÇÃO DESERTA&quot;,H269))))" style:apply-style-name="cf1" style:base-cell-address="EM_ANDAMENTO.H269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RQUIVADO&quot;,H269))))" style:apply-style-name="cf1" style:base-cell-address="EM_ANDAMENTO.H269"/>
      <style:map style:condition="is-true-formula(msoxl:NOT(ISERROR(SEARCH(&quot;LICITAÇÃO DESERTA&quot;,H269))))" style:apply-style-name="cf1" style:base-cell-address="EM_ANDAMENTO.H269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RQUIVADO&quot;,H269))))" style:apply-style-name="cf1" style:base-cell-address="EM_ANDAMENTO.H269"/>
      <style:map style:condition="is-true-formula(msoxl:NOT(ISERROR(SEARCH(&quot;LICITAÇÃO DESERTA&quot;,H269))))" style:apply-style-name="cf1" style:base-cell-address="EM_ANDAMENTO.H269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51))))" style:apply-style-name="cf1" style:base-cell-address="EM_ANDAMENTO.H151"/>
      <style:map style:condition="is-true-formula(msoxl:NOT(ISERROR(SEARCH(&quot;FRACASSADA&quot;,H151))))" style:apply-style-name="cf1" style:base-cell-address="EM_ANDAMENTO.H15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52))))" style:apply-style-name="cf1" style:base-cell-address="EM_ANDAMENTO.H152"/>
      <style:map style:condition="is-true-formula(msoxl:NOT(ISERROR(SEARCH(&quot;FRACASSADA&quot;,H152))))" style:apply-style-name="cf1" style:base-cell-address="EM_ANDAMENTO.H152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53))))" style:apply-style-name="cf1" style:base-cell-address="EM_ANDAMENTO.H153"/>
      <style:map style:condition="is-true-formula(msoxl:NOT(ISERROR(SEARCH(&quot;FRACASSADA&quot;,H153))))" style:apply-style-name="cf1" style:base-cell-address="EM_ANDAMENTO.H153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55))))" style:apply-style-name="cf1" style:base-cell-address="EM_ANDAMENTO.H155"/>
      <style:map style:condition="is-true-formula(msoxl:NOT(ISERROR(SEARCH(&quot;FRACASSADA&quot;,H155))))" style:apply-style-name="cf1" style:base-cell-address="EM_ANDAMENTO.H155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56))))" style:apply-style-name="cf1" style:base-cell-address="EM_ANDAMENTO.H156"/>
      <style:map style:condition="is-true-formula(msoxl:NOT(ISERROR(SEARCH(&quot;FRACASSADA&quot;,H156))))" style:apply-style-name="cf1" style:base-cell-address="EM_ANDAMENTO.H156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60))))" style:apply-style-name="cf1" style:base-cell-address="EM_ANDAMENTO.H160"/>
      <style:map style:condition="is-true-formula(msoxl:NOT(ISERROR(SEARCH(&quot;FRACASSADA&quot;,H160))))" style:apply-style-name="cf1" style:base-cell-address="EM_ANDAMENTO.H160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RQUIVADO&quot;,H159))))" style:apply-style-name="cf1" style:base-cell-address="EM_ANDAMENTO.H159"/>
      <style:map style:condition="is-true-formula(msoxl:NOT(ISERROR(SEARCH(&quot;LICITAÇÃO DESERTA&quot;,H159))))" style:apply-style-name="cf1" style:base-cell-address="EM_ANDAMENTO.H159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62))))" style:apply-style-name="cf1" style:base-cell-address="EM_ANDAMENTO.H162"/>
      <style:map style:condition="is-true-formula(msoxl:NOT(ISERROR(SEARCH(&quot;FRACASSADA&quot;,H162))))" style:apply-style-name="cf1" style:base-cell-address="EM_ANDAMENTO.H162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63))))" style:apply-style-name="cf1" style:base-cell-address="EM_ANDAMENTO.H163"/>
      <style:map style:condition="is-true-formula(msoxl:NOT(ISERROR(SEARCH(&quot;FRACASSADA&quot;,H163))))" style:apply-style-name="cf1" style:base-cell-address="EM_ANDAMENTO.H163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64))))" style:apply-style-name="cf1" style:base-cell-address="EM_ANDAMENTO.H164"/>
      <style:map style:condition="is-true-formula(msoxl:NOT(ISERROR(SEARCH(&quot;FRACASSADA&quot;,H164))))" style:apply-style-name="cf1" style:base-cell-address="EM_ANDAMENTO.H164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65))))" style:apply-style-name="cf1" style:base-cell-address="EM_ANDAMENTO.H165"/>
      <style:map style:condition="is-true-formula(msoxl:NOT(ISERROR(SEARCH(&quot;FRACASSADA&quot;,H165))))" style:apply-style-name="cf1" style:base-cell-address="EM_ANDAMENTO.H165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RQUIVADO&quot;,H167))))" style:apply-style-name="cf1" style:base-cell-address="EM_ANDAMENTO.H167"/>
      <style:map style:condition="is-true-formula(msoxl:NOT(ISERROR(SEARCH(&quot;LICITAÇÃO DESERTA&quot;,H167))))" style:apply-style-name="cf1" style:base-cell-address="EM_ANDAMENTO.H167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69))))" style:apply-style-name="cf1" style:base-cell-address="EM_ANDAMENTO.H169"/>
      <style:map style:condition="is-true-formula(msoxl:NOT(ISERROR(SEARCH(&quot;FRACASSADA&quot;,H169))))" style:apply-style-name="cf1" style:base-cell-address="EM_ANDAMENTO.H169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69))))" style:apply-style-name="cf1" style:base-cell-address="EM_ANDAMENTO.H169"/>
      <style:map style:condition="is-true-formula(msoxl:NOT(ISERROR(SEARCH(&quot;FRACASSADA&quot;,H169))))" style:apply-style-name="cf1" style:base-cell-address="EM_ANDAMENTO.H169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72))))" style:apply-style-name="cf1" style:base-cell-address="EM_ANDAMENTO.H172"/>
      <style:map style:condition="is-true-formula(msoxl:NOT(ISERROR(SEARCH(&quot;FRACASSADA&quot;,H172))))" style:apply-style-name="cf1" style:base-cell-address="EM_ANDAMENTO.H172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73))))" style:apply-style-name="cf1" style:base-cell-address="EM_ANDAMENTO.H173"/>
      <style:map style:condition="is-true-formula(msoxl:NOT(ISERROR(SEARCH(&quot;FRACASSADA&quot;,H173))))" style:apply-style-name="cf1" style:base-cell-address="EM_ANDAMENTO.H173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RQUIVADO&quot;,H175))))" style:apply-style-name="cf1" style:base-cell-address="EM_ANDAMENTO.H175"/>
      <style:map style:condition="is-true-formula(msoxl:NOT(ISERROR(SEARCH(&quot;LICITAÇÃO DESERTA&quot;,H175))))" style:apply-style-name="cf1" style:base-cell-address="EM_ANDAMENTO.H175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ARQUIVADO&quot;,H176))))" style:apply-style-name="cf1" style:base-cell-address="EM_ANDAMENTO.H176"/>
      <style:map style:condition="is-true-formula(msoxl:NOT(ISERROR(SEARCH(&quot;LICITAÇÃO DESERTA&quot;,H176))))" style:apply-style-name="cf1" style:base-cell-address="EM_ANDAMENTO.H176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DESERTA&quot;,H195))))" style:apply-style-name="cf1" style:base-cell-address="EM_ANDAMENTO.H195"/>
      <style:map style:condition="is-true-formula(msoxl:NOT(ISERROR(SEARCH(&quot;FRACASSADA&quot;,H195))))" style:apply-style-name="cf1" style:base-cell-address="EM_ANDAMENTO.H195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158))))" style:apply-style-name="cf4" style:base-cell-address="EM_ANDAMENTO.G158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220))))" style:apply-style-name="cf4" style:base-cell-address="EM_ANDAMENTO.G220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242))))" style:apply-style-name="cf4" style:base-cell-address="EM_ANDAMENTO.G242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247))))" style:apply-style-name="cf4" style:base-cell-address="EM_ANDAMENTO.G247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249))))" style:apply-style-name="cf4" style:base-cell-address="EM_ANDAMENTO.G249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251))))" style:apply-style-name="cf4" style:base-cell-address="EM_ANDAMENTO.G251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  <style:map style:condition="is-true-formula(msoxl:NOT(ISERROR(SEARCH(&quot;CONCLUÍDO&quot;,G253))))" style:apply-style-name="cf4" style:base-cell-address="EM_ANDAMENTO.G253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0000000000000)">
          <table:help-message table:display="true">
            <text:p>0,00</text:p>
          </table:help-message>
          <table:error-message table:display="true"/>
        </table:content-validation>
      </table:content-validations>
      <table:table table:name="EM_ANDAMENTO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58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58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8" table:number-rows-spanned="1" table:style-name="ce66">
            <text:p>CNMP</text:p>
          </table:table-cell>
          <table:covered-table-cell table:number-columns-repeated="5"/>
          <table:covered-table-cell/>
          <table:covered-table-cell/>
          <table:table-cell table:number-columns-spanned="5" table:number-rows-spanned="1" table:style-name="ce67"/>
          <table:covered-table-cell table:number-columns-repeated="4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office:value-type="string" table:number-columns-spanned="8" table:number-rows-spanned="1" table:style-name="ce67">
            <text:p>&lt;NOME DO ÓRGÃO SUPERIOR&gt; CNMP</text:p>
          </table:table-cell>
          <table:covered-table-cell table:number-columns-repeated="7"/>
          <table:table-cell table:number-columns-repeated="16219"/>
        </table:table-row>
        <table:table-row table:style-name="ro2">
          <table:table-cell office:value-type="string" table:number-columns-spanned="8" table:number-rows-spanned="1" table:style-name="ce68">
            <text:p>&lt;MINISTÉRIO PÚBLICO DO ESTADO DA BAHIA&gt;</text:p>
          </table:table-cell>
          <table:covered-table-cell table:number-columns-repeated="5"/>
          <table:covered-table-cell/>
          <table:covered-table-cell/>
          <table:table-cell table:number-columns-spanned="5" table:number-rows-spanned="1" table:style-name="ce67"/>
          <table:covered-table-cell table:number-columns-repeated="4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office:value-type="string" table:number-columns-spanned="8" table:number-rows-spanned="1" table:style-name="ce67">
            <text:p>&lt;IDENTIFICAÇÃO DO ÓRGÃO, QUANDO O DEMONSTRATIVO FOR ESPECÍFICO DE UM ÓRGÃO&gt;</text:p>
          </table:table-cell>
          <table:covered-table-cell table:number-columns-repeated="7"/>
          <table:table-cell table:number-columns-repeated="16219"/>
        </table:table-row>
        <table:table-row table:style-name="ro1">
          <table:table-cell table:style-name="ce2"/>
          <table:table-cell table:style-name="ce8"/>
          <table:table-cell table:style-name="ce11"/>
          <table:table-cell table:style-name="ce57"/>
          <table:table-cell table:number-columns-repeated="2" table:style-name="ce9"/>
          <table:table-cell table:style-name="ce78"/>
          <table:table-cell table:style-name="ce57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219"/>
        </table:table-row>
        <table:table-row table:style-name="ro3">
          <table:table-cell office:value-type="string" table:number-columns-spanned="8" table:number-rows-spanned="1" table:style-name="ce69">
            <text:p>LICITAÇÕES</text:p>
          </table:table-cell>
          <table:covered-table-cell table:number-columns-repeated="5"/>
          <table:covered-table-cell/>
          <table:covered-table-cell/>
          <table:table-cell table:number-columns-spanned="5" table:number-rows-spanned="1" table:style-name="ce70"/>
          <table:covered-table-cell table:number-columns-repeated="4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office:value-type="string" table:number-columns-spanned="8" table:number-rows-spanned="1" table:style-name="ce70">
            <text:p>LICITAÇÕES</text:p>
          </table:table-cell>
          <table:covered-table-cell table:number-columns-repeated="7"/>
          <table:table-cell table:number-columns-repeated="16219"/>
        </table:table-row>
        <table:table-row table:style-name="ro3">
          <table:table-cell office:value-type="string" table:number-columns-spanned="8" table:number-rows-spanned="1" table:style-name="ce71">
            <text:p>OUTUBRO/2016</text:p>
          </table:table-cell>
          <table:covered-table-cell table:number-columns-repeated="5"/>
          <table:covered-table-cell/>
          <table:covered-table-cell/>
          <table:table-cell table:number-columns-spanned="5" table:number-rows-spanned="1" table:style-name="ce70"/>
          <table:covered-table-cell table:number-columns-repeated="4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office:value-type="string" table:number-columns-spanned="8" table:number-rows-spanned="1" table:style-name="ce70">
            <text:p>Mês/Ano</text:p>
          </table:table-cell>
          <table:covered-table-cell table:number-columns-repeated="7"/>
          <table:table-cell table:number-columns-repeated="16219"/>
        </table:table-row>
        <table:table-row table:number-rows-repeated="2" table:style-name="ro4">
          <table:table-cell table:style-name="ce10"/>
          <table:table-cell table:number-columns-repeated="2" table:style-name="ce8"/>
          <table:table-cell table:style-name="ce58"/>
          <table:table-cell table:number-columns-repeated="2" table:style-name="ce10"/>
          <table:table-cell table:style-name="ce81"/>
          <table:table-cell table:style-name="ce58"/>
          <table:table-cell table:number-columns-repeated="16376" table:style-name="ce4"/>
        </table:table-row>
        <table:table-row table:style-name="ro4">
          <table:table-cell office:value-type="string" table:style-name="ce29">
            <text:p>N° do Edital</text:p>
          </table:table-cell>
          <table:table-cell office:value-type="string" table:style-name="ce29">
            <text:p>Data do Edital</text:p>
          </table:table-cell>
          <table:table-cell office:value-type="string" table:style-name="ce29">
            <text:p>N° do processo</text:p>
          </table:table-cell>
          <table:table-cell office:value-type="string" table:style-name="ce34">
            <text:p>Objeto</text:p>
          </table:table-cell>
          <table:table-cell office:value-type="string" table:style-name="ce29">
            <text:p>Tipo</text:p>
          </table:table-cell>
          <table:table-cell office:value-type="string" table:style-name="ce29">
            <text:p>Modalidade</text:p>
          </table:table-cell>
          <table:table-cell office:value-type="string" table:style-name="ce82">
            <text:p>Situação</text:p>
          </table:table-cell>
          <table:table-cell office:value-type="string" table:style-name="ce34">
            <text:p>Resultad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4">
            <text:p>68/2014</text:p>
          </table:table-cell>
          <table:table-cell office:value-type="date" office:date-value="2015-01-15T00:00:00" table:style-name="ce13">
            <text:p>15/01/2015</text:p>
          </table:table-cell>
          <table:table-cell office:value-type="string" table:style-name="ce24">
            <text:p>003.0.218860/2014</text:p>
          </table:table-cell>
          <table:table-cell office:value-type="string" table:style-name="ce14">
            <text:p>Registro de preços de materiais de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ITENS 1, 3 e 7 - COMERCIAL SPONCHIADO LTDA - EPP - CNPJ 13.338.681/0001-44; e ITENS: 2, 4 e 6 - LICITARE PRODUTOS, MATERIAIS E SERVICOS LTDA - EPP - CNPJ 18.641.075/0001-17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24">
            <text:p>71/2014</text:p>
          </table:table-cell>
          <table:table-cell office:value-type="date" office:date-value="2015-01-20T00:00:00" table:style-name="ce13">
            <text:p>20/01/2015</text:p>
          </table:table-cell>
          <table:table-cell office:value-type="string" table:style-name="ce36">
            <text:p>003.0220260/2014</text:p>
          </table:table-cell>
          <table:table-cell office:value-type="string" table:style-name="ce72">
            <text:p>RP DE SUPRIMENTOS DE INFORMATICA - CARTUCHOS E TONNER HP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<text:span text:style-name="T1">AFRICA COMERCIO DE EQUIPAMENTOS E SUPRIMENTOS PARA INFORMÁTICA, CNPJ 07.806.993/0001-32,</text:span><text:s/>para os itens 1, 2, 3 e 7;<text:s/><text:span text:style-name="T1">MV INFORMATICA EIRELI – EPP, CNPJ 19.225.554/0001-15</text:span>, para os itens 5 e 11, 12, 13 e 14;<text:s/><text:span text:style-name="T1">AQUARIUS COMERCIO DE EQUIPAMENTOS DE INFORMATICA LTDA, CNPJ 02.966.222/0001-99,<text:s/></text:span>para os itens 4, 6, 8, 9, 10 e 15;<text:span text:style-name="T1"><text:s/>DIGITAL DISTRIBUIDORA COMERCIO E SERVICOS EIRELI – ME, CPNJ 03.452.072/0001-68,</text:span><text:s/>para o item 17;<text:span text:style-name="T1"><text:s/>INFORSHOP SUPRIMENTOS LTDA, CNPJ 56.215.999/0012-01,</text:span><text:s/>para os itens 19 e 20;<text:s/><text:span text:style-name="T1"><text:s/>LICITSUL COMERCIO E SERVCOS DE INFORMATICA LTDA – ME, CNPJ 06.268.094/0001-60,</text:span><text:s/>para o item 16 e<text:s/><text:span text:style-name="T1">DHZ COMERCIO E REPRESENTACOES LTDA – EPP, CNPJ 20.402.517/0001-14</text:span>, para o item 18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4">
            <text:p>72/2014</text:p>
          </table:table-cell>
          <table:table-cell office:value-type="date" office:date-value="2015-01-15T00:00:00" table:style-name="ce13">
            <text:p>15/01/2015</text:p>
          </table:table-cell>
          <table:table-cell office:value-type="string" table:style-name="ce24">
            <text:p>003.0.220247/2014</text:p>
          </table:table-cell>
          <table:table-cell office:value-type="string" table:style-name="ce14">
            <text:p>REGISTRO DE PREÇOS DE GÊNEROS ALIMENTÍCIOS (CAFÉ e LEITE)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JOCEVAL DE OLIVEIRA SANTOS - ME, CNPJ 03.867.889/0001-05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30">
            <text:p>73/2014</text:p>
          </table:table-cell>
          <table:table-cell office:value-type="date" office:date-value="2015-02-05T00:00:00" table:style-name="ce12">
            <text:p>05/02/2015</text:p>
          </table:table-cell>
          <table:table-cell office:value-type="string" table:style-name="ce14">
            <text:p>003.0.218863/2014</text:p>
          </table:table-cell>
          <table:table-cell office:value-type="string" table:style-name="ce14">
            <text:p>SERVIÇOS CONTÍNUOS DE COMBATE À PRAG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L.F.DESINSETIZAÇÃO PROLONGADA LTDA CNPJ 33.822.545/0001-3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4">
            <text:p>22/2014</text:p>
          </table:table-cell>
          <table:table-cell office:value-type="string" table:style-name="ce15">
            <text:p>05/12/2014 e 22/12/2014</text:p>
          </table:table-cell>
          <table:table-cell office:value-type="string" table:style-name="ce24">
            <text:p>003.0.226330/2014</text:p>
          </table:table-cell>
          <table:table-cell office:value-type="string" table:style-name="ce14">
            <text:p>FORNECIMENTO DE SOFTWARES E A PRESTAÇÃO DE SERVIÇOS EM SEGURANÇA DA INFORMAÇÃO PARA AMEAÇAS DIGITAIS</text:p>
          </table:table-cell>
          <table:table-cell office:value-type="string" table:style-name="ce30">
            <text:p>MENOR PREÇO</text:p>
          </table:table-cell>
          <table:table-cell office:value-type="string" table:style-name="ce38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CENTRO DE PESQUISAS EM INFORMÁTICA LTDA - CNPJ nº 40.584.096/0001-05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01/2015</text:p>
          </table:table-cell>
          <table:table-cell office:value-type="date" office:date-value="2015-01-19T00:00:00" table:style-name="ce12">
            <text:p>19/01/2015</text:p>
          </table:table-cell>
          <table:table-cell office:value-type="string" table:style-name="ce26">
            <text:p>003.0.225698/2014</text:p>
          </table:table-cell>
          <table:table-cell office:value-type="string" table:style-name="ce27">
            <text:p>RP DE ESTABILIZADORE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ITEM 1 -<text:s/><text:span text:style-name="T1">FORCE-LINE</text:span><text:s/>INDUSTRIA E COMERCIO DE COMPONENTES ELETRONICOS LTDA - CNPJ 03.762.480/0002-05; ITEM: 2 -<text:s/><text:span text:style-name="T1">NHS</text:span><text:s/>SISTEMAS ELETRONICOS LTDA - CNPJ 81.048.837/0001-02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3">
            <text:p>02/2015</text:p>
          </table:table-cell>
          <table:table-cell office:value-type="date" office:date-value="2015-01-19T00:00:00" table:style-name="ce12">
            <text:p>19/01/2015</text:p>
          </table:table-cell>
          <table:table-cell office:value-type="string" table:style-name="ce26">
            <text:p>003.0.229867/2014</text:p>
          </table:table-cell>
          <table:table-cell office:value-type="string" table:style-name="ce27">
            <text:p>Registro de preços de caixa de fibra para condicionador de ar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MAFOS - COMERCIO E SERVICOS LTDA - ME, CNPJ Nº 18.512.671/0001-05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3">
            <text:p>03/2015</text:p>
          </table:table-cell>
          <table:table-cell office:value-type="date" office:date-value="2015-01-19T00:00:00" table:style-name="ce12">
            <text:p>19/01/2015</text:p>
          </table:table-cell>
          <table:table-cell office:value-type="string" table:style-name="ce26">
            <text:p>003.0.230110/2014</text:p>
          </table:table-cell>
          <table:table-cell office:value-type="string" table:style-name="ce27">
            <text:p>Registro de preços de estabilizadore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ITENS 1, 2, 5 e 8 - F. RIBEIRO BRITO - EPP - CNPJ 19.913.591/0001-16; ITENS: 3 e 4 - LAZARO BEZERRA SOARES - ME - CNPJ 06.088.333/0001-09; ITENS 6, 7, 10, 11 e 12 - WARANO COMERCIAL E LOCACOES LTDA - EPP - CNPJ 11.903.378/0001-11; ITEM 9 - DANILO JESUS ADAES ME - CNPJ 13.828.453/0001-52; ITEM 13 - BIDDING CENTER COMERCIAL DISTRIBUIDORA E SERVICOS EIRELI - EPP- CNPJ 19.116.545/0001-96; E ITENS 14 e 15 - M. L.PIMENTA DA CUNHA - EPP - CNPJ 09.377.850/0001-88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3">
            <text:p>04/2015</text:p>
          </table:table-cell>
          <table:table-cell office:value-type="date" office:date-value="2015-01-20T00:00:00" table:style-name="ce12">
            <text:p>20/01/2015</text:p>
          </table:table-cell>
          <table:table-cell office:value-type="string" table:style-name="ce26">
            <text:p>003.0.230106/2014</text:p>
          </table:table-cell>
          <table:table-cell office:value-type="string" table:style-name="ce27">
            <text:p>RP DE MATERIAIS DE EXPEDIENTE<text:s/>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SANTOS &amp; SANTOS LTDA - ME, CNPJ/CPF: 08.583.283/0001-53, para o item 1; MAXIM QUALITTA COMERCIO LTDA - ME, CNPJ/CPF: 05.075.962/0001-23, para os itens 2 e 3; HOLANDA &amp; PINHO COMERCIO VAREJISTA DE PAPELARIA LTDA -, CNPJ/CPF: 16.970.003/0001-98, para os itens 4, 11 e13; F. RIBEIRO BRITO - EPP, CNPJ/CPF: 19.913.591/0001-16, para os itens 5, 10 e 15; COMODORO COMERCIAL E NUTRICAO LTDA - ME, CNPJ/CPF: 10.461.277/0001-75, para o item 6; VCE DISTRIBUIDORA LTDA - EPP, CNPJ/CPF: 14.447.100/0001-75, para o item 8 e 9; ALVES E CORDEIRO LTDA – EPP, CNPJ 15.233.984/0001-28, para o item 12 e QUALITY ATACADO LTDA - ME, CNPJ/CPF: 15.724.019/0001-58, para o item 14.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4/2015</text:p>
          </table:table-cell>
          <table:table-cell office:value-type="date" office:date-value="2015-01-20T00:00:00" table:style-name="ce12">
            <text:p>20/01/2015</text:p>
          </table:table-cell>
          <table:table-cell office:value-type="string" table:style-name="ce26">
            <text:p>003.0.230106/2014</text:p>
          </table:table-cell>
          <table:table-cell office:value-type="string" table:style-name="ce27">
            <text:p>RP DE MATERIAIS DE EXPEDIENTE<text:s/>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4">
            <text:p>ITEM 7 CANCELADO</text:p>
          </table:table-cell>
          <table:table-cell office:value-type="string" table:style-name="ce27">
            <text:p>ARQUIVADO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3">
            <text:p>05/2015</text:p>
          </table:table-cell>
          <table:table-cell office:value-type="date" office:date-value="2015-01-21T00:00:00" table:style-name="ce12">
            <text:p>21/01/2015</text:p>
          </table:table-cell>
          <table:table-cell office:value-type="string" table:style-name="ce26">
            <text:p>003.0.229882/2014</text:p>
          </table:table-cell>
          <table:table-cell office:value-type="string" table:style-name="ce27">
            <text:p>RP DE CARTUCHOS ORIGINAIS SAMSUNG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MICROSENS LTDA, CNPJ/CPF: 78.126.950/0003-16<text:span text:style-name="T3">, para os itens 3, 4, 5, 6, 7 e 9;<text:s/></text:span>H R COSTA SUPRIMENTOS DE INFORMATICA - ME, CNPJ/CPF: 11.094.392/0001-11, para o item 2; AQUARIUS COMERCIO DE EQUIPAMENTOS DE INFORMATICA LTDA -, CNPJ: 02.966.222/0001-99, para o item 8 e<text:s/><text:span text:style-name="T3">J H DA SILVA EQUIPAMENTOS – EPP, CNPJ: 18.863.413/0001-65</text:span>, para o item 1.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06/2015</text:p>
          </table:table-cell>
          <table:table-cell office:value-type="date" office:date-value="2015-01-22T00:00:00" table:style-name="ce12">
            <text:p>22/01/2015</text:p>
          </table:table-cell>
          <table:table-cell office:value-type="string" table:style-name="ce26">
            <text:p>003.0.233438/2014</text:p>
          </table:table-cell>
          <table:table-cell office:value-type="string" table:style-name="ce27">
            <text:p>RP DE CARTUCHOS ORIGINAIS OKIDAT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SUSEJ COMERCIO DE SUPRIMENTOS DE INFORMATICA LTDA – ME, CNPJ 20.587.905/0001-1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6/2015</text:p>
          </table:table-cell>
          <table:table-cell office:value-type="date" office:date-value="2015-01-22T00:00:00" table:style-name="ce12">
            <text:p>22/01/2015</text:p>
          </table:table-cell>
          <table:table-cell office:value-type="string" table:style-name="ce26">
            <text:p>003.0.233438/2014</text:p>
          </table:table-cell>
          <table:table-cell office:value-type="string" table:style-name="ce27">
            <text:p>RP DE CARTUCHOS ORIGINAIS OKIDAT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4">
            <text:p>ITENS 5 a 10 CANCELADOS</text:p>
          </table:table-cell>
          <table:table-cell office:value-type="string" table:style-name="ce27">
            <text:p>ARQUIVAD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07/2015</text:p>
          </table:table-cell>
          <table:table-cell office:value-type="date" office:date-value="2015-01-16T00:00:00" table:style-name="ce12">
            <text:p>16/01/2015</text:p>
          </table:table-cell>
          <table:table-cell office:value-type="string" table:style-name="ce26">
            <text:p>003.0.235569/2014</text:p>
          </table:table-cell>
          <table:table-cell office:value-type="string" table:style-name="ce27">
            <text:p>Registro de preços de caixa de papelã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CANCELADO</text:p>
          </table:table-cell>
          <table:table-cell office:value-type="string" table:style-name="ce27">
            <text:p>ARQUIVAD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08/2015</text:p>
          </table:table-cell>
          <table:table-cell office:value-type="date" office:date-value="2015-01-20T00:00:00" table:style-name="ce12">
            <text:p>20/01/2015</text:p>
          </table:table-cell>
          <table:table-cell office:value-type="string" table:style-name="ce14">
            <text:p>003.0.236797/2014</text:p>
          </table:table-cell>
          <table:table-cell office:value-type="string" table:style-name="ce16">
            <text:p>RP DE VENTILADOR DE COLUN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9">
            <text:p>TRON INDUSTRIAL REFRIGERACAO E ELETRONICA LTDA, CNPJ 52.455.870/0001-59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09/2015</text:p>
          </table:table-cell>
          <table:table-cell office:value-type="date" office:date-value="2015-01-21T00:00:00" table:style-name="ce12">
            <text:p>21/01/2015</text:p>
          </table:table-cell>
          <table:table-cell office:value-type="string" table:style-name="ce14">
            <text:p>003.0.229873/2014</text:p>
          </table:table-cell>
          <table:table-cell office:value-type="string" table:style-name="ce16">
            <text:p>RP DE PAPEL RECICLADO A4 COM TIMBRE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40">
            <text:p>GRAFICA 3 COMUNICACAO E SERVICOS GRAFICOS LTDA - EPP, CNPJ 11.943.208/0001-60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10/2015</text:p>
          </table:table-cell>
          <table:table-cell office:value-type="date" office:date-value="2015-01-14T00:00:00" table:style-name="ce12">
            <text:p>14/01/2015</text:p>
          </table:table-cell>
          <table:table-cell office:value-type="string" table:style-name="ce26">
            <text:p>003.0.230108/2014<text:s/></text:p>
          </table:table-cell>
          <table:table-cell office:value-type="string" table:style-name="ce27">
            <text:p>REGISTRO DE PREÇOS DE MATERIAIS DE EXPEDIENTE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Itens 06, 07 e 10:<text:s/><text:span text:style-name="T1">SODINE SOCIEDADE DISTRIBUIDORA DO NORDESTE LTDA</text:span><text:s/>- CNPJ 07.342.785/0001-20; itens 04, 05, 08 e 09:<text:s/><text:span text:style-name="T1">INDUSTRIA E COMERCIO DE MATERIAIS PARA ESCRITORIO PERI</text:span><text:s/>- CNPJ08.894.946/0001-50; itens 01, 14 e 15:<text:s/><text:span text:style-name="T1">TOTAL DISTRIBUIDORA E ATACADISTA LTDA<text:s/></text:span>– CNPJ10.986.234/0001-03; itens 02 e 11:<text:s/><text:span text:style-name="T1">MASTER PAPELARIA E MATERIAIS DE LIMPEZA LTDA<text:s/></text:span>– CNPJ13.181.572/0001-66; item 03:<text:s/><text:span text:style-name="T1">JERBRA COMERCIAL LTDA -<text:s/></text:span>CNPJ17.544.123/0001-9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1/2015</text:p>
          </table:table-cell>
          <table:table-cell office:value-type="date" office:date-value="2014-01-29T00:00:00" table:style-name="ce12">
            <text:p>29/01/2014</text:p>
          </table:table-cell>
          <table:table-cell office:value-type="string" table:style-name="ce26">
            <text:p>003.0.233441/2014</text:p>
          </table:table-cell>
          <table:table-cell office:value-type="string" table:style-name="ce27">
            <text:p>REGISTRO DE PREÇOS DE ESTANTES DE AÇ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BAHIA GRAF LTDA - ME, CNPJ 03.828.581/0001-42.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2/2015</text:p>
          </table:table-cell>
          <table:table-cell office:value-type="string" table:style-name="ce14">
            <text:p>NÃO PUBLICADO</text:p>
          </table:table-cell>
          <table:table-cell office:value-type="string" table:style-name="ce26">
            <text:p>003.0.232799/2014</text:p>
          </table:table-cell>
          <table:table-cell office:value-type="string" table:style-name="ce27">
            <text:p>AQUISIÇÃO DE HD EXTERNO<text:s/>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ARQUIVADO</text:p>
          </table:table-cell>
          <table:table-cell office:value-type="string" table:style-name="ce27">
            <text:p>ARQUIVAD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13/2015</text:p>
          </table:table-cell>
          <table:table-cell office:value-type="date" office:date-value="2015-02-02T00:00:00" table:style-name="ce12">
            <text:p>02/02/2015</text:p>
          </table:table-cell>
          <table:table-cell office:value-type="string" table:style-name="ce26">
            <text:p>003.0.236799/2014</text:p>
          </table:table-cell>
          <table:table-cell office:value-type="string" table:style-name="ce27">
            <text:p>Registro de preços de suprimentos</text:p>
            <text:p>de informátic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ITENS 6, 7, 8, 10, 11, 12, 13, 15, 16 - GOLDEN DISTRIBUIDORA LTDA - CNPJ 04.196.935/0002-27; ITENS 9 e 14 - PORT DISTRIBUIDORA DE INFORMATICA E PAPELARIA LTDA - CNPJ 08.228.010/0001-90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13/2015</text:p>
          </table:table-cell>
          <table:table-cell office:value-type="date" office:date-value="2015-02-02T00:00:00" table:style-name="ce13">
            <text:p>02/02/2015</text:p>
          </table:table-cell>
          <table:table-cell office:value-type="string" table:style-name="ce24">
            <text:p>003.0.236799/2014</text:p>
          </table:table-cell>
          <table:table-cell office:value-type="string" table:style-name="ce14">
            <text:p>Registro de preços de suprimentos</text:p>
            <text:p>de informátic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6">
            <text:p>ITENS 1 a 5 CANCELADO</text:p>
          </table:table-cell>
          <table:table-cell office:value-type="string" table:style-name="ce14">
            <text:p>ARQUIVADO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17">
            <text:p>14/2015</text:p>
          </table:table-cell>
          <table:table-cell office:value-type="date" office:date-value="2015-02-05T00:00:00" table:style-name="ce13">
            <text:p>05/02/2015</text:p>
          </table:table-cell>
          <table:table-cell office:value-type="string" table:style-name="ce24">
            <text:p>003.0.229863/2014</text:p>
          </table:table-cell>
          <table:table-cell office:value-type="string" table:style-name="ce14">
            <text:p>Registro de Preços de Cartuchos e Toner Xerox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7">
            <text:p>ITEM 1 -AME COM. MAT. DE ESCRITÓRIO LTDA-EPP - CNPJ 07.805.424/0001-72 <text:s/>; <text:s/>ITENS 2 E 3 AQUARIUS COM. EQUIP.INFORMATICA LTDA CNPJ 02.966.222/0001-99;BITENS 4 E 7 - LUANDA COM. DE SUPRIMENTOS P/INFORMATICA - CNPJ 10.742.589/0001-57; ITENS 5,8,9 A 11 - RODRIG ARANHA DA SILVA CNPJ 15.479.846/0001-23; e ITEM 6 - BROTHERS PRODUTOS E SERVIÇOS LTDA - CNPJ 10.764.690/0001-09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3">
            <text:p>15/2015</text:p>
          </table:table-cell>
          <table:table-cell office:value-type="date" office:date-value="2015-01-23T00:00:00" table:style-name="ce12">
            <text:p>23/01/2015</text:p>
          </table:table-cell>
          <table:table-cell office:value-type="string" table:style-name="ce26">
            <text:p>003.0.230109/2014<text:s/></text:p>
          </table:table-cell>
          <table:table-cell office:value-type="string" table:style-name="ce27">
            <text:p>Registro de preços de materiais de expediente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MAXIM QUALITTÁ COMERCIO LTDA-ME - CNPJ 05.075.962/0001-23; F.RIBEIRO BRITO – EPP CNPJ 19.913.591/0001-16; ALVES E CORDEIRO LTDA CNPJ 15.233.984/0001-28; AME COMERCIAL DE MAT. DE ESCRITÓRIO LTDA CNPJ 07.805.424/0001-72; FORCE LINE IND. E COM.COMP.ELETRON.LTDA CNPJ 03.762.480/0001-16 e PRINTE COMERCIO PARA IMPRESSÃO CNPJ 12.496.814/0001-48</text:p>
          </table:table-cell>
          <table:table-cell table:number-columns-repeated="16376"/>
        </table:table-row>
        <table:table-row table:style-name="ro14">
          <table:table-cell office:value-type="string" table:style-name="ce17">
            <text:p>16/2015</text:p>
          </table:table-cell>
          <table:table-cell office:value-type="date" office:date-value="2015-02-12T00:00:00" table:style-name="ce13">
            <text:p>12/02/2015</text:p>
          </table:table-cell>
          <table:table-cell office:value-type="string" table:style-name="ce14">
            <text:p>003.0.237047/2014</text:p>
          </table:table-cell>
          <table:table-cell office:value-type="string" table:style-name="ce16">
            <text:p>RP CARTUCHOS SAMSUNG ORIGINAI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ITEM Único - REPRIMIG - REPRESENTAÇÃO E COMERCIO DE MINAS GERAIS LTDA CNPJ 65.149.197/0001-70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17/2015</text:p>
          </table:table-cell>
          <table:table-cell office:value-type="date" office:date-value="2015-02-12T00:00:00" table:style-name="ce13">
            <text:p>12/02/2015</text:p>
          </table:table-cell>
          <table:table-cell office:value-type="string" table:style-name="ce14">
            <text:p>003.0.241168/2014</text:p>
          </table:table-cell>
          <table:table-cell office:value-type="string" table:style-name="ce16">
            <text:p>RP DIV.MATERIAIS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item 3 - STARFLEX CABOS ESPECIAIS LTDA-EPP CNPJ 14.591.647/0001-40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17/2015</text:p>
          </table:table-cell>
          <table:table-cell office:value-type="date" office:date-value="2015-02-12T00:00:00" table:style-name="ce13">
            <text:p>12/02/2015</text:p>
          </table:table-cell>
          <table:table-cell office:value-type="string" table:style-name="ce14">
            <text:p>003.0.241168/2014</text:p>
          </table:table-cell>
          <table:table-cell office:value-type="string" table:style-name="ce16">
            <text:p>RP DIV.MATERIAIS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ITENS 1,2,4,5, 6 e 7- CANCELADOS</text:p>
          </table:table-cell>
          <table:table-cell office:value-type="string" table:style-name="ce27">
            <text:p>ARQUIVAD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7">
            <text:p>18/2015</text:p>
          </table:table-cell>
          <table:table-cell office:value-type="string" table:style-name="ce14">
            <text:p>NÃO PUBLICADO</text:p>
          </table:table-cell>
          <table:table-cell office:value-type="string" table:style-name="ce14">
            <text:p>003.0.6568/2015</text:p>
          </table:table-cell>
          <table:table-cell office:value-type="string" table:style-name="ce16">
            <text:p>AQUISIÇÃO DE HD EXTERNO E WEBCAM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ARQUIVADO</text:p>
          </table:table-cell>
          <table:table-cell office:value-type="string" table:style-name="ce27">
            <text:p>ARQUIVAD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">
            <text:p>19/2015</text:p>
          </table:table-cell>
          <table:table-cell office:value-type="date" office:date-value="2015-01-28T00:00:00" table:style-name="ce12">
            <text:p>28/01/2015</text:p>
          </table:table-cell>
          <table:table-cell office:value-type="string" table:style-name="ce26">
            <text:p>003.0.4796/2015</text:p>
          </table:table-cell>
          <table:table-cell office:value-type="string" table:style-name="ce27">
            <text:p>RP DE ETIQUETAS DE ENDEREÇAMENTO DA MARCA BROTHER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EXECUTIVA COM DE MAQ E EQUIPAMENTOS PARA ESCRITORIO LTDA, CNPJ 14.729.826/0001-0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0/2015</text:p>
          </table:table-cell>
          <table:table-cell office:value-type="date" office:date-value="2015-02-02T00:00:00" table:style-name="ce12">
            <text:p>02/02/2015</text:p>
          </table:table-cell>
          <table:table-cell office:value-type="string" table:style-name="ce26">
            <text:p>003.0.6565/2015</text:p>
          </table:table-cell>
          <table:table-cell office:value-type="string" table:style-name="ce27">
            <text:p>Registro de preços de rádio comunicador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JOSE GERALDO DAINESI – EPP, CNPJ 05.233.608/0001-8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1/2015</text:p>
          </table:table-cell>
          <table:table-cell office:value-type="date" office:date-value="2015-02-06T00:00:00" table:style-name="ce12">
            <text:p>06/02/2015</text:p>
          </table:table-cell>
          <table:table-cell office:value-type="string" table:style-name="ce26">
            <text:p>003.0.8891/2115</text:p>
          </table:table-cell>
          <table:table-cell office:value-type="string" table:style-name="ce27">
            <text:p>REGISTRO DE PREÇOS DE MICROONDAS E CAFETEIR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EMBRAMAR COMERCIO E SERVICOS EM GERAL LTDA. - ME, CNPJ nº 17.846.708/0001-60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22/2015</text:p>
          </table:table-cell>
          <table:table-cell office:value-type="date" office:date-value="2015-02-06T00:00:00" table:style-name="ce13">
            <text:p>06/02/2015</text:p>
          </table:table-cell>
          <table:table-cell office:value-type="string" table:style-name="ce14">
            <text:p>003.0.10326/2015</text:p>
          </table:table-cell>
          <table:table-cell office:value-type="string" table:style-name="ce16">
            <text:p>RP DE PAPEL COUCHÉ E PAPEL OFFSET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SANTOS &amp; SANTOS - CNPJ Nº 08.583.283/0001-53 (itens 01, 02 e 03); AME COMERCIAL - CNPJ Nº 07.805.424/0001-72 (item 04)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3/2015</text:p>
          </table:table-cell>
          <table:table-cell office:value-type="date" office:date-value="2015-02-12T00:00:00" table:style-name="ce13">
            <text:p>12/02/2015</text:p>
          </table:table-cell>
          <table:table-cell office:value-type="string" table:style-name="ce26">
            <text:p>003.0.11955/2015</text:p>
          </table:table-cell>
          <table:table-cell office:value-type="string" table:style-name="ce27">
            <text:p>REGISTRO DE PREÇOS DE MATERIAIS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RITA MARIA LIMA VIEIRA</text:p>
            <text:p>CNPJ 11.295.065/0001-28, para os itens 1 a 3 e RDA COMERCIO DE MATERIAIS ELETRICOS E</text:p>
            <text:p>HIDRAULICOS LTDA</text:p>
            <text:p>CNPJ 10.949.656/0001-09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24/2045</text:p>
          </table:table-cell>
          <table:table-cell office:value-type="date" office:date-value="2015-03-06T00:00:00" table:style-name="ce13">
            <text:p>06/03/2015</text:p>
          </table:table-cell>
          <table:table-cell office:value-type="string" table:style-name="ce24">
            <text:p>003.0.15519/2015</text:p>
          </table:table-cell>
          <table:table-cell office:value-type="string" table:style-name="ce14">
            <text:p>AQUISIÇÃO DE EQUIPAMENTOS PARA BRIGADA DE INCÊNDI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4">
            <text:p>ITENS CANCELADOS</text:p>
          </table:table-cell>
          <table:table-cell office:value-type="string" table:style-name="ce27">
            <text:p>ARQUIVAD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">
            <text:p>25/2015</text:p>
          </table:table-cell>
          <table:table-cell office:value-type="date" office:date-value="2015-03-04T00:00:00" table:style-name="ce13">
            <text:p>04/03/2015</text:p>
          </table:table-cell>
          <table:table-cell office:value-type="string" table:style-name="ce26">
            <text:p>003.0.16727/2015</text:p>
          </table:table-cell>
          <table:table-cell office:value-type="string" table:style-name="ce27">
            <text:p>AQUISIÇÃO DE CAMA BOX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CANCELADO</text:p>
          </table:table-cell>
          <table:table-cell office:value-type="string" table:style-name="ce27">
            <text:p>ARQUIVAD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26/2015</text:p>
          </table:table-cell>
          <table:table-cell office:value-type="date" office:date-value="2015-02-12T00:00:00" table:style-name="ce13">
            <text:p>12/02/2015</text:p>
          </table:table-cell>
          <table:table-cell office:value-type="string" table:style-name="ce26">
            <text:p>003.0.17479/2015</text:p>
          </table:table-cell>
          <table:table-cell office:value-type="string" table:style-name="ce18">
            <text:p><text:s/>REGISTRO DE PREÇOS DE DVD-R e DVD-RW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MAQNETE COMERCIO E SERVICOS, CNPJ 18.152.404/0001-66, para o item 01; INFORMATICA QUALITY COMERCIO E SERVICOS, CNPJ 10.807.978/0001-13, para o item 02.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27/2015</text:p>
          </table:table-cell>
          <table:table-cell office:value-type="date" office:date-value="2015-03-05T00:00:00" table:style-name="ce13">
            <text:p>05/03/2015</text:p>
          </table:table-cell>
          <table:table-cell office:value-type="string" table:style-name="ce26">
            <text:p>003.0.17471/2015</text:p>
          </table:table-cell>
          <table:table-cell office:value-type="string" table:style-name="ce18">
            <text:p>AQUISIÇÃO DE HD EXTERNO E WEBCAN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ITEM 1 - PLATAFORMA COMPUTADORES LTDA - EPP - CNPJ 09.722.492/0001-0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27/2015</text:p>
          </table:table-cell>
          <table:table-cell office:value-type="date" office:date-value="2015-03-05T00:00:00" table:style-name="ce13">
            <text:p>05/03/2015</text:p>
          </table:table-cell>
          <table:table-cell office:value-type="string" table:style-name="ce26">
            <text:p>003.0.17471/2015</text:p>
          </table:table-cell>
          <table:table-cell office:value-type="string" table:style-name="ce18">
            <text:p>AQUISIÇÃO DE HD EXTERNO E WEBCAN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4">
            <text:p>ITEM 2 CANCELADO</text:p>
          </table:table-cell>
          <table:table-cell office:value-type="string" table:style-name="ce27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">
            <text:p>28/2015</text:p>
          </table:table-cell>
          <table:table-cell office:value-type="date" office:date-value="2015-03-23T00:00:00" table:style-name="ce13">
            <text:p>23/03/2015</text:p>
          </table:table-cell>
          <table:table-cell office:value-type="string" table:style-name="ce26">
            <text:p>003.0.23458/2015</text:p>
          </table:table-cell>
          <table:table-cell office:value-type="string" table:style-name="ce27">
            <text:p>AQUISIÇÃO DE COFRE CONCRETAD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CANCELADO</text:p>
          </table:table-cell>
          <table:table-cell office:value-type="string" table:style-name="ce27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">
            <text:p>29/2014</text:p>
          </table:table-cell>
          <table:table-cell office:value-type="date" office:date-value="2015-03-23T00:00:00" table:style-name="ce13">
            <text:p>23/03/2015</text:p>
          </table:table-cell>
          <table:table-cell office:value-type="string" table:style-name="ce26">
            <text:p>003.0.24970/2015</text:p>
          </table:table-cell>
          <table:table-cell office:value-type="string" table:style-name="ce27">
            <text:p>AQUISIÇÃO COM INSTALAÇÃO DE LONA EM TOLD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KR INDUSTRIA E COMERCIO LTDA - EPP - CNPJ: 03.400.949/0001-77<text:s/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0/2015</text:p>
          </table:table-cell>
          <table:table-cell office:value-type="date" office:date-value="2015-03-05T00:00:00" table:style-name="ce13">
            <text:p>05/03/2015</text:p>
          </table:table-cell>
          <table:table-cell office:value-type="string" table:style-name="ce26">
            <text:p>003.0.25510/2015</text:p>
          </table:table-cell>
          <table:table-cell office:value-type="string" table:style-name="ce18">
            <text:p>AQUISIÇÃO DE PURIFICADORES DE ÁGU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M. B. DE SOUSA COMERCIAL EIRELI - ME - CNPJ 20.425.201/0001-48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31/2015</text:p>
          </table:table-cell>
          <table:table-cell office:value-type="date" office:date-value="2015-03-04T00:00:00" table:style-name="ce13">
            <text:p>04/03/2015</text:p>
          </table:table-cell>
          <table:table-cell office:value-type="string" table:style-name="ce26">
            <text:p>003.0.27508/2015</text:p>
          </table:table-cell>
          <table:table-cell office:value-type="string" table:style-name="ce18">
            <text:p>REGISTRO DE PREÇOS DE CAIXA DE PAPELÃ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ALPHAPAC COMERCIO DE MATERIAIS LTDA – ME, CNPJ 08.294.070/0001-0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2/2015</text:p>
          </table:table-cell>
          <table:table-cell office:value-type="date" office:date-value="2015-03-20T00:00:00" table:style-name="ce13">
            <text:p>20/03/2015</text:p>
          </table:table-cell>
          <table:table-cell office:value-type="string" table:style-name="ce26">
            <text:p>003.0.18341/2015</text:p>
          </table:table-cell>
          <table:table-cell office:value-type="string" table:style-name="ce27">
            <text:p>PRESTAÇÃO DE SERVIÇOS DE PROVA DE SELEÇÃO DE ESTAGIÁRI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AVR ASSESSORIA LTECNICA LTDA CNPJ 05.906.962/0001-2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3/2015</text:p>
          </table:table-cell>
          <table:table-cell office:value-type="date" office:date-value="2015-05-05T00:00:00" table:style-name="ce13">
            <text:p>05/05/2015</text:p>
          </table:table-cell>
          <table:table-cell office:value-type="string" table:style-name="ce14">
            <text:p>003.0.2635/2015</text:p>
          </table:table-cell>
          <table:table-cell office:value-type="string" table:style-name="ce18">
            <text:p>AQUISIÇÃO COM INSTALAÇÃO DE PERSIAN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ALEXANDRE CUNHA DE SOUZA - EPP, CNPJ 11.050.849/0001-96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34/2015</text:p>
          </table:table-cell>
          <table:table-cell office:value-type="date" office:date-value="2015-04-08T00:00:00" table:style-name="ce15">
            <text:p>08/04/2015</text:p>
          </table:table-cell>
          <table:table-cell office:value-type="string" table:style-name="ce26">
            <text:p>003.0.39368/2015</text:p>
          </table:table-cell>
          <table:table-cell office:value-type="string" table:style-name="ce27">
            <text:p>RP DE FOTOCONDUTOR OKIDAT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REIS OFFICE PRODUCTS COMERCIAL LTDA, CNPJ: 53.617.676/0004-3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35/2015</text:p>
          </table:table-cell>
          <table:table-cell office:value-type="string" table:style-name="ce14">
            <text:p>23/032015</text:p>
          </table:table-cell>
          <table:table-cell office:value-type="string" table:style-name="ce26">
            <text:p>003.0.40955/2015</text:p>
          </table:table-cell>
          <table:table-cell office:value-type="string" table:style-name="ce27">
            <text:p>RP DE CADEIRAS EM POLIPROPILEN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LM LOPES SICUPIRA, CNPJ 07.749.472/0001-90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36/2015</text:p>
          </table:table-cell>
          <table:table-cell office:value-type="date" office:date-value="2015-04-09T00:00:00" table:style-name="ce15">
            <text:p>09/04/2015</text:p>
          </table:table-cell>
          <table:table-cell office:value-type="string" table:style-name="ce26">
            <text:p>003.0.42662/2015</text:p>
          </table:table-cell>
          <table:table-cell office:value-type="string" table:style-name="ce27">
            <text:p>RP DE FILME PARA FAX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40">
            <text:p>PRINTE COMERCIO PARA IMPRESSAO LTDA - EPP<text:span text:style-name="T2">,</text:span><text:s/><text:span text:style-name="T2">CNPJ</text:span><text:s/><text:span text:style-name="T2">12.496.814/0001-48</text:span>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37/2015</text:p>
          </table:table-cell>
          <table:table-cell office:value-type="date" office:date-value="2015-04-13T00:00:00" table:style-name="ce15">
            <text:p>13/04/2015</text:p>
          </table:table-cell>
          <table:table-cell office:value-type="string" table:style-name="ce26">
            <text:p>003.0.38287/2015</text:p>
          </table:table-cell>
          <table:table-cell office:value-type="string" table:style-name="ce27">
            <text:p>PRESTAÇÃO DE SERVIÇOS DE REFORMA DE TOTEM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M &amp; A ARTES GRÁFICAS LTDA - ME, CNPJ: 02.582.817/0001-4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38/2015</text:p>
          </table:table-cell>
          <table:table-cell office:value-type="date" office:date-value="2015-04-13T00:00:00" table:style-name="ce13">
            <text:p>13/04/2015</text:p>
          </table:table-cell>
          <table:table-cell office:value-type="string" table:style-name="ce26">
            <text:p>003.0.45025/2015</text:p>
          </table:table-cell>
          <table:table-cell office:value-type="string" table:style-name="ce27">
            <text:p>SERVIÇOS DE REPROGRAFIA COM ESPECIFICAÇÃO DE CÓPIA XEROGRÁFICA PB SULFITE 75 G/M2 A0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M &amp; A ARTES GRÁFICAS LTDA - ME, CNPJ: 02.582.817/0001-40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39/2015</text:p>
          </table:table-cell>
          <table:table-cell office:value-type="date" office:date-value="2015-04-15T00:00:00" table:style-name="ce15">
            <text:p>15/04/2015</text:p>
          </table:table-cell>
          <table:table-cell office:value-type="string" table:style-name="ce26">
            <text:p>003.0.32688/2015</text:p>
          </table:table-cell>
          <table:table-cell office:value-type="string" table:style-name="ce27">
            <text:p>RP MATERIAIS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CANCELADO</text:p>
          </table:table-cell>
          <table:table-cell office:value-type="string" table:style-name="ce27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19">
            <text:p>40/2015</text:p>
          </table:table-cell>
          <table:table-cell office:value-type="date" office:date-value="2015-04-09T00:00:00" table:style-name="ce15">
            <text:p>09/04/2015</text:p>
          </table:table-cell>
          <table:table-cell office:value-type="string" table:style-name="ce26">
            <text:p>003.0.47623/2015</text:p>
          </table:table-cell>
          <table:table-cell office:value-type="string" table:style-name="ce27">
            <text:p>RP DE CÂMERA FOTOGRÁFIC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40">
            <text:p>TAVARES &amp; MAZZO LTDA - ME<text:span text:style-name="T2">, CNPJ nº 05.552.986/0001-26</text:span>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41/2015</text:p>
          </table:table-cell>
          <table:table-cell office:value-type="date" office:date-value="2015-04-13T00:00:00" table:style-name="ce13">
            <text:p>13/04/2015</text:p>
          </table:table-cell>
          <table:table-cell office:value-type="string" table:style-name="ce24">
            <text:p>003.0.48817/2015</text:p>
          </table:table-cell>
          <table:table-cell office:value-type="string" table:style-name="ce14">
            <text:p>AQUISIÇÃO DE FRAGMENTADOR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TRITURARE - COMERCIO DE MAQUINAS E EQUIPAMENTOS LTDA, CNPJ: 02.010.196/0001-20</text:p>
          </table:table-cell>
          <table:table-cell table:number-columns-repeated="16376"/>
        </table:table-row>
        <table:table-row table:style-name="ro15">
          <table:table-cell office:value-type="string" table:style-name="ce26">
            <text:p>42/2015</text:p>
          </table:table-cell>
          <table:table-cell office:value-type="date" office:date-value="2015-04-14T00:00:00" table:style-name="ce13">
            <text:p>14/04/2015</text:p>
          </table:table-cell>
          <table:table-cell office:value-type="string" table:style-name="ce26">
            <text:p>003.0.51814/2015</text:p>
          </table:table-cell>
          <table:table-cell office:value-type="string" table:style-name="ce27">
            <text:p>RP DE LÂMPAD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Item 01: JOCEANE BARBOSA DA SILVA, CNPJ 08.288.013/0001-10. Itens 02 e 03: WIKO DO BRASIL COMERCIO DE MATERIAIS ELETRICOS LTDA, CNPJ 56.512.338/0001-87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43/2015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26">
            <text:p>003.0.132532/2015</text:p>
          </table:table-cell>
          <table:table-cell office:value-type="string" table:style-name="ce27">
            <text:p>AQUISIÇÃO DE RÁDIO DE COMUNICAÇÃ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INTER TELECOM – COMÉRCIO E LOCAÇÃO DE EQUIPAMENTOS DE COMUNICAÇÃO LTDA – EPP, CNPJ 06.936.357/0001-62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44/2015</text:p>
          </table:table-cell>
          <table:table-cell office:value-type="date" office:date-value="2015-04-13T00:00:00" table:style-name="ce12">
            <text:p>13/04/2015</text:p>
          </table:table-cell>
          <table:table-cell office:value-type="string" table:style-name="ce26">
            <text:p>003.0.57798/2015</text:p>
          </table:table-cell>
          <table:table-cell office:value-type="string" table:style-name="ce27">
            <text:p>RP DE FILTRO DE PAPE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JOCEVAL DE OLIVEIRA SANTOS – ME, CNPJ nº 03.867.889/0001-0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45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14">
            <text:p>003.0.54817/2015</text:p>
          </table:table-cell>
          <table:table-cell office:value-type="string" table:style-name="ce16">
            <text:p>SERVIÇO DE CONFECÇÃO DE CHAVE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DESERTO</text:p>
          </table:table-cell>
          <table:table-cell office:value-type="string" table:style-name="ce27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">
            <text:p>46/2015</text:p>
          </table:table-cell>
          <table:table-cell office:value-type="date" office:date-value="2015-05-06T00:00:00" table:style-name="ce12">
            <text:p>06/05/2015</text:p>
          </table:table-cell>
          <table:table-cell office:value-type="string" table:style-name="ce26">
            <text:p>003.0.61725/2015</text:p>
          </table:table-cell>
          <table:table-cell office:value-type="string" table:style-name="ce16">
            <text:p>RP DE TAPETES DE FIBRA SINTÉTICA PERSONALIZADO COM LOGOTIPO DO MPB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CANCELADO</text:p>
          </table:table-cell>
          <table:table-cell office:value-type="string" table:style-name="ce27">
            <text:p>ARQUIVADO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17">
            <text:p>47/2015</text:p>
          </table:table-cell>
          <table:table-cell office:value-type="string" table:style-name="ce15">
            <text:p>25/08/2015 e 30/09/2015</text:p>
          </table:table-cell>
          <table:table-cell office:value-type="string" table:style-name="ce26">
            <text:p>003.0.57055/2015</text:p>
          </table:table-cell>
          <table:table-cell office:value-type="string" table:style-name="ce27">
            <text:p>PRESTAÇÃO DE SERVIÇOS DE SUPORTE PARA MANUTENÇÃO DE PRÉDIOS PÚBLIC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PRESE PREST DE SERVICOS DE LIMPEZA E CONSERVACAO LTDA, CNPJ 16.364.275/0001-44</text:p>
          </table:table-cell>
          <table:table-cell table:number-columns-repeated="16376"/>
        </table:table-row>
        <table:table-row table:style-name="ro16">
          <table:table-cell office:value-type="string" table:style-name="ce17">
            <text:p>48/2015</text:p>
          </table:table-cell>
          <table:table-cell office:value-type="date" office:date-value="2015-05-06T00:00:00" table:style-name="ce13">
            <text:p>06/05/2015</text:p>
          </table:table-cell>
          <table:table-cell office:value-type="string" table:style-name="ce24">
            <text:p>003.0.62619/2015</text:p>
          </table:table-cell>
          <table:table-cell office:value-type="string" table:style-name="ce14">
            <text:p>RP DE FILTRO PARA PURIFICADOR DE ÁGU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ANTONIO CARLOS PEREIRA DA SILVA - ME - CNPJ 06.945.989/0001-92; BIOPURE COMERCIO E SERVICOS EM EQUIPAMENTOS MEDICOS LTDA - EPP - CNPJ 13.332.007/0001-52; e PREVEINFO INFORMATICA E REFRIGERACAO LTDA - ME - CNPJ 00.781.399/0001-95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49/2015</text:p>
          </table:table-cell>
          <table:table-cell office:value-type="date" office:date-value="2015-05-07T00:00:00" table:style-name="ce12">
            <text:p>07/05/2015</text:p>
          </table:table-cell>
          <table:table-cell office:value-type="string" table:style-name="ce26">
            <text:p>003.0.68634/2015</text:p>
          </table:table-cell>
          <table:table-cell office:value-type="string" table:style-name="ce27">
            <text:p>RP DE ARMÁRIOS DE PAREDE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OFFICE COMERCIAL VAREJISTA DE ELETROELETRONICO LTDA - EPP, CNPJ 07.808.120/0001-6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50/2015</text:p>
          </table:table-cell>
          <table:table-cell office:value-type="date" office:date-value="2015-05-12T00:00:00" table:style-name="ce12">
            <text:p>12/05/2015</text:p>
          </table:table-cell>
          <table:table-cell office:value-type="string" table:style-name="ce26">
            <text:p>003.0.30604/2015</text:p>
          </table:table-cell>
          <table:table-cell office:value-type="string" table:style-name="ce27">
            <text:p>AQUISIÇÃO COM SERVIÇOS DE INSTALAÇÃO DE 4 PORTÕES EM ALUMINIO<text:s/>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ARQTEC COMERCIO E SERVIÇOS LTDA-CNPJ 12.018.845/0001-9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51/2015</text:p>
          </table:table-cell>
          <table:table-cell office:value-type="date" office:date-value="2015-05-14T00:00:00" table:style-name="ce13">
            <text:p>14/05/2015</text:p>
          </table:table-cell>
          <table:table-cell office:value-type="string" table:style-name="ce3">
            <text:p>003.0.65865/2015</text:p>
          </table:table-cell>
          <table:table-cell office:value-type="string" table:style-name="ce19">
            <text:p>AQUISIÇÃO DE 1 DESUMIDIFICADOR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CANCELADO</text:p>
          </table:table-cell>
          <table:table-cell office:value-type="string" table:style-name="ce73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6">
            <text:p>52/2015</text:p>
          </table:table-cell>
          <table:table-cell office:value-type="date" office:date-value="2015-05-12T00:00:00" table:style-name="ce12">
            <text:p>12/05/2015</text:p>
          </table:table-cell>
          <table:table-cell office:value-type="string" table:style-name="ce14">
            <text:p>003.0.73921/2015</text:p>
          </table:table-cell>
          <table:table-cell office:value-type="string" table:style-name="ce16">
            <text:p>AQUISIÇÃO DE POSTES CILINDRICOS GALVANIZAD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GR COMERCIO EIRELI - ME, CNPJ 17.451.234/0001-5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53/2015</text:p>
          </table:table-cell>
          <table:table-cell office:value-type="date" office:date-value="2015-07-09T00:00:00" table:style-name="ce13">
            <text:p>09/07/2015</text:p>
          </table:table-cell>
          <table:table-cell office:value-type="string" table:style-name="ce14">
            <text:p>003.0.80153/2015</text:p>
          </table:table-cell>
          <table:table-cell office:value-type="string" table:style-name="ce21">
            <text:p>RP FITAS LTO-4 e ETIQUETAS DE IDENT.CÓD.BARR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TECPARTS IMPORTAÇÃO E DISTRIBUIÇÃO DE PEÇAS LTDA, CNPJ 15135210/0001-64 e CLICK DATA SUPRIMENTOS E EQUIPAMENTOS EIRELI-EPP CNPJ 14543088/0001-00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54/2015</text:p>
          </table:table-cell>
          <table:table-cell office:value-type="date" office:date-value="2015-06-03T00:00:00" table:style-name="ce12">
            <text:p>03/06/2015</text:p>
          </table:table-cell>
          <table:table-cell office:value-type="string" table:style-name="ce14">
            <text:p>003.0.71729/2015</text:p>
          </table:table-cell>
          <table:table-cell office:value-type="string" table:style-name="ce16">
            <text:p>PREST.SERVIÇOS SEMANA DO MP2015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TABULEIRO PRODUÇÕES LTDA -CNPJ 10.627.068/0001-59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55/2015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4">
            <text:p>003.0.86303/2015</text:p>
          </table:table-cell>
          <table:table-cell office:value-type="string" table:style-name="ce16">
            <text:p>AQUISIÇÃO DE COFRE CONCRETAD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CANCELADO</text:p>
          </table:table-cell>
          <table:table-cell office:value-type="string" table:style-name="ce73">
            <text:p>ARQUIVADO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26">
            <text:p>56/2015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14">
            <text:p>003.0.86287/2015</text:p>
          </table:table-cell>
          <table:table-cell office:value-type="string" table:style-name="ce16">
            <text:p>RP de fotocondutor lexmark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PORT DISTRIBUIDORA DE INFORMATICA E PAPELARIA LTDA – CNPJ 08.228.010/0001-90</text:p>
          </table:table-cell>
          <table:table-cell table:number-columns-repeated="16376"/>
        </table:table-row>
        <table:table-row table:style-name="ro14">
          <table:table-cell office:value-type="string" table:style-name="ce26">
            <text:p>57/2015</text:p>
          </table:table-cell>
          <table:table-cell office:value-type="date" office:date-value="2015-05-29T00:00:00" table:style-name="ce12">
            <text:p>29/05/2015</text:p>
          </table:table-cell>
          <table:table-cell office:value-type="string" table:style-name="ce14">
            <text:p>003.0.86298/2015</text:p>
          </table:table-cell>
          <table:table-cell office:value-type="string" table:style-name="ce16">
            <text:p>REGISTRO DE PREÇOS DE FRAGMENTADORA DE PAPE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VIPBRAZIL - COMERCIO, IMPORTACAO E EXPORTACAO - EIRELI - EPP, CNPJ Nº 11.909.510/</text:p>
            <text:p>0001-00</text:p>
          </table:table-cell>
          <table:table-cell table:number-columns-repeated="16376"/>
        </table:table-row>
        <table:table-row table:style-name="ro7">
          <table:table-cell office:value-type="string" table:style-name="ce27">
            <text:p>58/2015</text:p>
          </table:table-cell>
          <table:table-cell office:value-type="date" office:date-value="2015-06-29T00:00:00" table:style-name="ce15">
            <text:p>29/06/2015</text:p>
          </table:table-cell>
          <table:table-cell office:value-type="string" table:style-name="ce27">
            <text:p>003.0.98193/2015<text:s/></text:p>
          </table:table-cell>
          <table:table-cell office:value-type="string" table:style-name="ce16">
            <text:p>RP DE CARROS DE COMPR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CBL CASA DAS BORRACHAS LTDA, CNPJ 63.263.669/0001-96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59/2015</text:p>
          </table:table-cell>
          <table:table-cell office:value-type="date" office:date-value="2015-07-09T00:00:00" table:style-name="ce13">
            <text:p>09/07/2015</text:p>
          </table:table-cell>
          <table:table-cell office:value-type="string" table:style-name="ce14">
            <text:p>003.0.100279/2015</text:p>
          </table:table-cell>
          <table:table-cell office:value-type="string" table:style-name="ce21">
            <text:p>RP DE PAPEL RECICLAD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SANTOS &amp; SANTOS LTDA-ME - CNPJ nº 08.853.283/0001-53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60/2015</text:p>
          </table:table-cell>
          <table:table-cell office:value-type="date" office:date-value="2015-06-25T00:00:00" table:style-name="ce12">
            <text:p>25/06/2015</text:p>
          </table:table-cell>
          <table:table-cell office:value-type="string" table:style-name="ce14">
            <text:p>003.0.101453/2015</text:p>
          </table:table-cell>
          <table:table-cell office:value-type="string" table:style-name="ce16">
            <text:p>REGISTRO DE PREÇOS DE TAPETE DE FIBRA SINTÉTICA COM LOGOMARC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MASTER COMERCIO DE TAPETES LTDA - ME - CNPJ 15.807.911/0001-00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61/2015</text:p>
          </table:table-cell>
          <table:table-cell office:value-type="date" office:date-value="2015-07-06T00:00:00" table:style-name="ce13">
            <text:p>06/07/2015</text:p>
          </table:table-cell>
          <table:table-cell office:value-type="string" table:style-name="ce14">
            <text:p>003.0.95153/2015</text:p>
          </table:table-cell>
          <table:table-cell office:value-type="string" table:style-name="ce21">
            <text:p>RP DE PERSIANAS E PELÍCULAS DE CONTROLE SOLAR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BRAJOMAQ COMERCIO E SERVICOS LTDA, CNPJ 02.962.792/0001-00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62/2015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4">
            <text:p>003.0.105349/2015</text:p>
          </table:table-cell>
          <table:table-cell office:value-type="string" table:style-name="ce16">
            <text:p>RP DE GÊNEROS ALIMENTÍCI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ITEM 01 - SAO LUIS ALIMENTOS LTDA - ME, CNPJ: 13.434.138/0001-40;ITENS 02, 04 e 08 - ALTAJAN COMERCIO DE PRODUTOS DE CONSUMO LTDA - EPP, CNPJ: 06.191.680/0001-54;ITENS 03 e 06 - CAVALCANTE &amp; CIA LTDA - ME, CNPJ: 10.655.938/0001-01;ITENS 05 e 07 - MOREIRA &amp; ZACHARKO LTDA - ME, CNPJ: 07.369.995/0001-01;ITENS 09 e 10 - JOCEVAL DE OLIVEIRA SANTOS - ME, CNPJ: 03.867.889/0001-05.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63/2015</text:p>
          </table:table-cell>
          <table:table-cell office:value-type="date" office:date-value="2015-07-08T00:00:00" table:style-name="ce12">
            <text:p>08/07/2015</text:p>
          </table:table-cell>
          <table:table-cell office:value-type="string" table:style-name="ce14">
            <text:p>003.0.115842/2015</text:p>
          </table:table-cell>
          <table:table-cell office:value-type="string" table:style-name="ce16">
            <text:p>RP DE MATERIAL DE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itens 1 e 2, 4 ao 7 e 14 ao19 empresa HABIB DECORACOES DE ITAJUBA LTDA - EPP - CNPJ 03.851.189/0001-14; itens 3, 8 e 11 ao 13 empresa RITA MARIA LIMA VIEIRA - ME - CNPJ 11.295.065/0001-28; <text:s/>item 9 empresa ELLEN MOALLEM - ME - CNPJ 08.084.695/0001-49; e item 10 empresa LICITARE PRODUTOS, MATERIAIS E SERVICOS LTDA - EPP - CNPJ 18.641.075/0001-17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64/2015</text:p>
          </table:table-cell>
          <table:table-cell office:value-type="date" office:date-value="2015-07-20T00:00:00" table:style-name="ce13">
            <text:p>20/07/2015</text:p>
          </table:table-cell>
          <table:table-cell office:value-type="string" table:style-name="ce14">
            <text:p>003.0.114888/2015</text:p>
          </table:table-cell>
          <table:table-cell office:value-type="string" table:style-name="ce16">
            <text:p>RP DE TELEVISORE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item 1: ASKIDUBIWAY SERVIÇOS E EQUIPAMENTOS DE INFORMÁTICA EIRELI – ME, CNPJ 03.400.081/0001-05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64/2015</text:p>
          </table:table-cell>
          <table:table-cell office:value-type="date" office:date-value="2015-07-20T00:00:00" table:style-name="ce13">
            <text:p>20/07/2015</text:p>
          </table:table-cell>
          <table:table-cell office:value-type="string" table:style-name="ce14">
            <text:p>003.0.114888/2015</text:p>
          </table:table-cell>
          <table:table-cell office:value-type="string" table:style-name="ce16">
            <text:p>RP DE TELEVISORE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CANCELADO</text:p>
          </table:table-cell>
          <table:table-cell office:value-type="string" table:style-name="ce27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6">
            <text:p>65/2015</text:p>
          </table:table-cell>
          <table:table-cell office:value-type="date" office:date-value="2015-07-16T00:00:00" table:style-name="ce12">
            <text:p>16/07/2015</text:p>
          </table:table-cell>
          <table:table-cell office:value-type="string" table:style-name="ce14">
            <text:p>003.0.113723/2015</text:p>
          </table:table-cell>
          <table:table-cell office:value-type="string" table:style-name="ce16">
            <text:p>AQUISIÇÃO DE BATERI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ANULADO</text:p>
          </table:table-cell>
          <table:table-cell office:value-type="string" table:style-name="ce27">
            <text:p>ARQUIVADO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24">
            <text:p>66/2015</text:p>
          </table:table-cell>
          <table:table-cell office:value-type="date" office:date-value="2015-07-20T00:00:00" table:style-name="ce12">
            <text:p>20/07/2015</text:p>
          </table:table-cell>
          <table:table-cell office:value-type="string" table:style-name="ce14">
            <text:p>003.0.119006/2015</text:p>
          </table:table-cell>
          <table:table-cell office:value-type="string" table:style-name="ce16">
            <text:p>Aquisição de pneus e câmaras de ar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AUTOLUK - COMERCIO DE PNEUMATICOS E PECAS LTDA - EPP - CNPJ 20.063.556/0001-34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67/2015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26">
            <text:p>003.0.114809/2015</text:p>
          </table:table-cell>
          <table:table-cell office:value-type="string" table:style-name="ce27">
            <text:p>SERVIÇO DE PUBLICAÇÃO EM JORNAL DE GRANDE CIRCULAÇÃ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GIBBOR PUBLICIDADE E PUBLICAÇÕES DE EDITAIS LTDA EPP, CNPJ 18.876.112/0001-76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68/2015</text:p>
          </table:table-cell>
          <table:table-cell office:value-type="date" office:date-value="2015-08-28T00:00:00" table:style-name="ce13">
            <text:p>28/08/2015</text:p>
          </table:table-cell>
          <table:table-cell office:value-type="string" table:style-name="ce24">
            <text:p>003.0.132526/2015</text:p>
          </table:table-cell>
          <table:table-cell office:value-type="string" table:style-name="ce14">
            <text:p>RP DE APOIO PARA OS PÉ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JOCEANE BARBOSA</text:p>
            <text:p>DA SILVA – ME, CNPJ</text:p>
            <text:p>08.288.013/0001-10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69/2015</text:p>
          </table:table-cell>
          <table:table-cell office:value-type="date" office:date-value="2015-10-27T00:00:00" table:style-name="ce23">
            <text:p>27/10/2015</text:p>
          </table:table-cell>
          <table:table-cell office:value-type="string" table:style-name="ce26">
            <text:p>003.0.186561/2014</text:p>
          </table:table-cell>
          <table:table-cell office:value-type="string" table:style-name="ce27">
            <text:p>SERVIÇO DE ORGANIZAÇÃO DE EVENT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70/2015</text:p>
          </table:table-cell>
          <table:table-cell office:value-type="date" office:date-value="2016-04-15T00:00:00" table:style-name="ce13">
            <text:p>15/04/2016</text:p>
          </table:table-cell>
          <table:table-cell office:value-type="string" table:style-name="ce26">
            <text:p>003.0.130934/2015</text:p>
          </table:table-cell>
          <table:table-cell office:value-type="string" table:style-name="ce27">
            <text:p>RP DE SERVIÇOS DE IMPRESSÃO FOTOGRÁFICA COM MOLDURA E VIDR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5">
            <text:p>PAULO RICARDO FERREIRA BATISTA - EPP, CNPJ 11.447.143/0001-62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70/2015</text:p>
          </table:table-cell>
          <table:table-cell office:value-type="date" office:date-value="2016-04-04T00:00:00" table:style-name="ce23">
            <text:p>04/04/2016</text:p>
          </table:table-cell>
          <table:table-cell office:value-type="string" table:style-name="ce26">
            <text:p>003.0.130934/2015</text:p>
          </table:table-cell>
          <table:table-cell office:value-type="string" table:style-name="ce27">
            <text:p>RP DE SERVIÇOS DE IMPRESSÃO FOTOGRÁFICA COM MOLDURA E VIDR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71/2015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14">
            <text:p>003.0.132621/2015</text:p>
          </table:table-cell>
          <table:table-cell office:value-type="string" table:style-name="ce16">
            <text:p>AQUISIÇÃO DE DETECTORES DE META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D.B. DETECTORES BRASIL INDUSTRIA E COMERCIO LTDA – EPP, CNPJ 69.143.311/0001-06</text:p>
          </table:table-cell>
          <table:table-cell table:number-columns-repeated="16376"/>
        </table:table-row>
        <table:table-row table:style-name="ro11">
          <table:table-cell office:value-type="string" table:style-name="ce24">
            <text:p>72/2015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26">
            <text:p>003.0.136532/2015</text:p>
          </table:table-cell>
          <table:table-cell office:value-type="string" table:style-name="ce27">
            <text:p>AQUISIÇÃO DE BOMBAS E FERRAMENTAS ELÉTRIC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4">
            <text:p>OWL PRODUCOES E EVENTOS COMERCIO E LICITACOES EIRELI - EPP - CNPJ 18.599.915/0001-20 (item 12); BRASIDAS EIRELI - ME - CNPJ 20.483.193/0001-96 (itens 1, 2, 4, 6, 7, 9, 10, 11); D P I COMERCIO DE ELETRO ELETRONICOS LTDA <text:s/>- ME - CNPJ 08.257.348/0001-70 (item 5); DIEGO RODRIGUES GARCIA - FERRAMENTAS - ME - CNPJ 11.139.478/0001-13 (item 3). item 08 CANCELADO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73/2015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27">
            <text:p>003.0.127417/2015</text:p>
          </table:table-cell>
          <table:table-cell office:value-type="string" table:style-name="ce27">
            <text:p>AQUISICAO DE SUPORTE PARA CAMERA VIVOTEK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UNITEC COMERCIO E SERVICOS LTDA - ME, CNPJ/CPF: 05.913.471/0001-04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74/2015</text:p>
          </table:table-cell>
          <table:table-cell office:value-type="date" office:date-value="2015-08-07T00:00:00" table:style-name="ce13">
            <text:p>07/08/2015</text:p>
          </table:table-cell>
          <table:table-cell office:value-type="string" table:style-name="ce26">
            <text:p>003.0.125372/2015</text:p>
          </table:table-cell>
          <table:table-cell office:value-type="string" table:style-name="ce27">
            <text:p>AQUISIÇÃO DE DESUMIDIFICADOR DE AR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7">
            <text:p>CANCELADO</text:p>
          </table:table-cell>
          <table:table-cell office:value-type="string" table:style-name="ce14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4">
            <text:p>75/2015</text:p>
          </table:table-cell>
          <table:table-cell office:value-type="date" office:date-value="2015-08-25T00:00:00" table:style-name="ce13">
            <text:p>25/08/2015</text:p>
          </table:table-cell>
          <table:table-cell office:value-type="string" table:style-name="ce26">
            <text:p>003.0.141543/2015</text:p>
          </table:table-cell>
          <table:table-cell office:value-type="string" table:style-name="ce27">
            <text:p>AQUISIÇÃO DE BOMBA HIDRÁULIC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BRASIDAS EIRELI - ME, CNPJ/CPF: 20.483.193/0001-96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76/2015</text:p>
          </table:table-cell>
          <table:table-cell office:value-type="string" table:style-name="ce15">
            <text:p>27/08/2015 e 02/10/2015</text:p>
          </table:table-cell>
          <table:table-cell office:value-type="string" table:style-name="ce26">
            <text:p>003.0.106684/2015</text:p>
          </table:table-cell>
          <table:table-cell office:value-type="string" table:style-name="ce27">
            <text:p>SUPORTE ADMINISTRATIVO E OPERACIONAL A PREDIOS PUBLIC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27">
            <text:p>PRESE PRESTAÇÃO DE SERV.DE LIMPEZA E CONSERVAÇÃO LTDA, CNPJ 16364275/0001-44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77/2015</text:p>
          </table:table-cell>
          <table:table-cell office:value-type="date" office:date-value="2015-08-24T00:00:00" table:style-name="ce13">
            <text:p>24/08/2015</text:p>
          </table:table-cell>
          <table:table-cell office:value-type="string" table:style-name="ce24">
            <text:p>003.0.104573/2015</text:p>
          </table:table-cell>
          <table:table-cell office:value-type="string" table:style-name="ce14">
            <text:p>RP DE MOBILIÁRIOS DIVERS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SERRARIA OPERARIA LTDA – EPP, CNPJ 11.621.307/0001-26 (itens 01 ao 06)</text:p>
          </table:table-cell>
          <table:table-cell table:number-columns-repeated="16376"/>
        </table:table-row>
        <table:table-row table:style-name="ro15">
          <table:table-cell office:value-type="string" table:style-name="ce24">
            <text:p>78/2015</text:p>
          </table:table-cell>
          <table:table-cell office:value-type="date" office:date-value="2015-08-25T00:00:00" table:style-name="ce13">
            <text:p>25/08/2015</text:p>
          </table:table-cell>
          <table:table-cell office:value-type="string" table:style-name="ce26">
            <text:p>003.0.148194/2015</text:p>
          </table:table-cell>
          <table:table-cell office:value-type="string" table:style-name="ce27">
            <text:p>AQUISIÇÃO DE MOUSE ÓPTIC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AFRICA COMERCIO DE EQUIPAMENTOS E SUPRIMENTOS PARA INFORMATICA LTDA - CNPJ 07.806.993/</text:p>
            <text:p>0001-32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79/2015</text:p>
          </table:table-cell>
          <table:table-cell office:value-type="date" office:date-value="2015-09-23T00:00:00" table:style-name="ce13">
            <text:p>23/09/2015</text:p>
          </table:table-cell>
          <table:table-cell office:value-type="string" table:style-name="ce26">
            <text:p>003.0.132556/2015</text:p>
          </table:table-cell>
          <table:table-cell office:value-type="string" table:style-name="ce27">
            <text:p>AQUISIÇÃO DE PROJETOR MULTIMIDI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VIXBOT SOLUCOES EM INFORMATICA LTDA - EPP - CNPJ 21.997.155/0001-1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80/2015</text:p>
          </table:table-cell>
          <table:table-cell office:value-type="date" office:date-value="2015-08-21T00:00:00" table:style-name="ce13">
            <text:p>21/08/2015</text:p>
          </table:table-cell>
          <table:table-cell office:value-type="string" table:style-name="ce26">
            <text:p>003.0.141566/2015</text:p>
          </table:table-cell>
          <table:table-cell office:value-type="string" table:style-name="ce27">
            <text:p>RP DE MOBILIÁRIO - CADEIR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ITEM 1 - ROAL INDUSTRIA METALÚRGICA LTDA, CNPJ 94.622.230/0001-36 e ITENS 2 E 3 TECNO 2000 INDÚSTRIA E COMÉRCIO LTDA - CNPJ 21.306.287/0001-52,<text:s/>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81/2015</text:p>
          </table:table-cell>
          <table:table-cell office:value-type="date" office:date-value="2015-08-25T00:00:00" table:style-name="ce13">
            <text:p>25/08/2015</text:p>
          </table:table-cell>
          <table:table-cell office:value-type="string" table:style-name="ce26">
            <text:p>003.0.144225/2015</text:p>
          </table:table-cell>
          <table:table-cell office:value-type="string" table:style-name="ce27">
            <text:p>RP DE MOBILIÁRIO - ESTAÇÃO DE TRABALHO, GAVETEIRO, CONEXÃO E ARMÁRI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5">
            <text:p>ANULADO</text:p>
          </table:table-cell>
          <table:table-cell office:value-type="string" table:style-name="ce73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4">
            <text:p>82/2015</text:p>
          </table:table-cell>
          <table:table-cell office:value-type="date" office:date-value="2015-09-01T00:00:00" table:style-name="ce13">
            <text:p>01/09/2015</text:p>
          </table:table-cell>
          <table:table-cell office:value-type="string" table:style-name="ce26">
            <text:p>003.0.123981/2015</text:p>
          </table:table-cell>
          <table:table-cell office:value-type="string" table:style-name="ce27">
            <text:p>RP DE MATERIAIS DE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JOCEANE BARBOSA DA SILVA - ME - CNPJ 08.288.013/0001-1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83/2015</text:p>
          </table:table-cell>
          <table:table-cell office:value-type="date" office:date-value="2015-09-01T00:00:00" table:style-name="ce13">
            <text:p>01/09/2015</text:p>
          </table:table-cell>
          <table:table-cell office:value-type="string" table:style-name="ce26">
            <text:p>003.0.138422/2015</text:p>
          </table:table-cell>
          <table:table-cell office:value-type="string" table:style-name="ce27">
            <text:p>RP DE PILHAS ALCALIN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NETLIFE COMERCIO E SERVICOS DE INFORMATICA LTDA - EPP - CNPJ 14.010.218/0001-</text:p>
            <text:p>31, <text:s/>item 1 e LEANCEL COMERCIAL EIRELI - EPP - CNPJ 22.045.016/0001-53, item 2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84/2015</text:p>
          </table:table-cell>
          <table:table-cell office:value-type="date" office:date-value="2015-08-28T00:00:00" table:style-name="ce13">
            <text:p>28/08/2015</text:p>
          </table:table-cell>
          <table:table-cell office:value-type="string" table:style-name="ce26">
            <text:p>003.0.143747/2015</text:p>
          </table:table-cell>
          <table:table-cell office:value-type="string" table:style-name="ce27">
            <text:p>RP DE COPOS DESCARTÁVEI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JOCEVAL DE OLIVEIRA SANTOS - ME, CNPJ 03.867.889/0001-05</text:p>
          </table:table-cell>
          <table:table-cell table:number-columns-repeated="16376"/>
        </table:table-row>
        <table:table-row table:style-name="ro17">
          <table:table-cell office:value-type="string" table:style-name="ce24">
            <text:p>85/2015</text:p>
          </table:table-cell>
          <table:table-cell office:value-type="date" office:date-value="2015-08-26T00:00:00" table:style-name="ce13">
            <text:p>26/08/2015</text:p>
          </table:table-cell>
          <table:table-cell office:value-type="string" table:style-name="ce26">
            <text:p>003.0.144567/2015</text:p>
          </table:table-cell>
          <table:table-cell office:value-type="string" table:style-name="ce27">
            <text:p>RP DE BEBEDOUROS E REFRIGERADORE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SCS COMERCIO DE MOVEIS E EQUIPAMENTOS LTDA - ME, CNPJ 13.524.868/0001-32, (itens 01 e 02) PRECISÃO COMERCIAL E DISTRIBUIDORA LTDA, CNPJ 17.173.562/0001-30, (itens 03 e 04)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86/2015</text:p>
          </table:table-cell>
          <table:table-cell office:value-type="date" office:date-value="2015-08-31T00:00:00" table:style-name="ce13">
            <text:p>31/08/2015</text:p>
          </table:table-cell>
          <table:table-cell office:value-type="string" table:style-name="ce26">
            <text:p>003.0.149725/2015</text:p>
          </table:table-cell>
          <table:table-cell office:value-type="string" table:style-name="ce27">
            <text:p>RP DE ÁGUA MINERAL GARRAFÃO 20 LITROS E GARRAFÃO VAZIO DE 20 LITR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73">
            <text:p>ROBSON DA SILVA ANDRADE COMERCIO E SERVICO EIRELI - EPP, CNPJ 04.496.562/0001-29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87/2015</text:p>
          </table:table-cell>
          <table:table-cell office:value-type="date" office:date-value="2015-09-01T00:00:00" table:style-name="ce13">
            <text:p>01/09/2015</text:p>
          </table:table-cell>
          <table:table-cell office:value-type="string" table:style-name="ce24">
            <text:p>003.0.128130/2015</text:p>
          </table:table-cell>
          <table:table-cell office:value-type="string" table:style-name="ce14">
            <text:p>RP DE APARELHOS TELEFONIC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JOCEANE BARBOSA DA SILVA – ME, CNPJ 08.288.013/0001-10</text:p>
          </table:table-cell>
          <table:table-cell table:number-columns-repeated="16376"/>
        </table:table-row>
        <table:table-row table:style-name="ro14">
          <table:table-cell office:value-type="string" table:style-name="ce24">
            <text:p>88/2015</text:p>
          </table:table-cell>
          <table:table-cell office:value-type="date" office:date-value="2015-09-01T00:00:00" table:style-name="ce13">
            <text:p>01/09/2015</text:p>
          </table:table-cell>
          <table:table-cell office:value-type="string" table:style-name="ce24">
            <text:p>003.0.146334/2015</text:p>
          </table:table-cell>
          <table:table-cell office:value-type="string" table:style-name="ce14">
            <text:p>R P DE MESAS EM POLIPROPILEN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<text:s/>RIMAP COM. E REPRESENTACOES DE MADEIRAS E MATERIAIS INDUSTRIAL LTD - ME, CNPJ 02.930.820/0001-08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89/2015</text:p>
          </table:table-cell>
          <table:table-cell table:style-name="ce23"/>
          <table:table-cell office:value-type="string" table:style-name="ce26">
            <text:p>003.0.125364/2015</text:p>
          </table:table-cell>
          <table:table-cell office:value-type="string" table:style-name="ce27">
            <text:p>RP DE VASOS ORNAMENTAI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ARQUIVADA</text:p>
          </table:table-cell>
          <table:table-cell office:value-type="string" table:style-name="ce30">
            <text:p>CANCELADA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90/2015</text:p>
          </table:table-cell>
          <table:table-cell office:value-type="date" office:date-value="2015-09-16T00:00:00" table:style-name="ce13">
            <text:p>16/09/2015</text:p>
          </table:table-cell>
          <table:table-cell office:value-type="string" table:style-name="ce26">
            <text:p>003.0.14535/2015</text:p>
          </table:table-cell>
          <table:table-cell office:value-type="string" table:style-name="ce27">
            <text:p>RP DE TONER DO FABRICANTE OKIDAT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91/2015</text:p>
          </table:table-cell>
          <table:table-cell office:value-type="date" office:date-value="2015-09-03T00:00:00" table:style-name="ce13">
            <text:p>03/09/2015</text:p>
          </table:table-cell>
          <table:table-cell office:value-type="string" table:style-name="ce24">
            <text:p>003.0.155477/2015</text:p>
          </table:table-cell>
          <table:table-cell office:value-type="string" table:style-name="ce14">
            <text:p>AQUISIÇÃO DE TELA DE PROJEÇÃ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7">
            <text:p>ANULADO</text:p>
          </table:table-cell>
          <table:table-cell office:value-type="string" table:style-name="ce14">
            <text:p>ARQUIVADO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6">
            <text:p>92/2015</text:p>
          </table:table-cell>
          <table:table-cell office:value-type="date" office:date-value="2015-10-05T00:00:00" table:style-name="ce23">
            <text:p>05/10/2015</text:p>
          </table:table-cell>
          <table:table-cell office:value-type="string" table:style-name="ce14">
            <text:p>003.0.146180/2015</text:p>
          </table:table-cell>
          <table:table-cell office:value-type="string" table:style-name="ce16">
            <text:p>RP NOTEBOOK, MICROCOMPUTADOR E MONITOR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93/2015</text:p>
          </table:table-cell>
          <table:table-cell office:value-type="date" office:date-value="2015-09-16T00:00:00" table:style-name="ce13">
            <text:p>16/09/2015</text:p>
          </table:table-cell>
          <table:table-cell office:value-type="string" table:style-name="ce14">
            <text:p>003.0.122586/2015</text:p>
          </table:table-cell>
          <table:table-cell office:value-type="string" table:style-name="ce16">
            <text:p>RP ETIQUETA BROTHER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15">
          <table:table-cell office:value-type="string" table:style-name="ce26">
            <text:p>94/2015</text:p>
          </table:table-cell>
          <table:table-cell office:value-type="date" office:date-value="2015-09-22T00:00:00" table:style-name="ce13">
            <text:p>22/09/2015</text:p>
          </table:table-cell>
          <table:table-cell office:value-type="string" table:style-name="ce26">
            <text:p>003.0.141201/2015</text:p>
          </table:table-cell>
          <table:table-cell office:value-type="string" table:style-name="ce27">
            <text:p>AQUISIÇÃO DE EQUIPAMENTOS E SOFTWARE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Informática Empresarial LTDA - CNPJ 32.850.497/0001-23, LOTE I e LOTE III <text:s/>e VS Data Comercial de Informática LTDA - CNPJ 07.268.152/0004-61, <text:s/>LOTE II<text:s/>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5/2015</text:p>
          </table:table-cell>
          <table:table-cell office:value-type="date" office:date-value="2015-09-16T00:00:00" table:style-name="ce13">
            <text:p>16/09/2015</text:p>
          </table:table-cell>
          <table:table-cell office:value-type="string" table:style-name="ce26">
            <text:p>003.0.0154362/2015</text:p>
          </table:table-cell>
          <table:table-cell office:value-type="string" table:style-name="ce27">
            <text:p>AQUISIÇÃO DE BANDEIR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MARIA JOSE DA SILVA FARDAMENTOS - ME, CNPJ 00.568.160/0001-31, e , para os itens 2 e 3, BARRETO´S INDUSTRIA E COMERCIO DE CONFECCOES LTDA – EPP</text:p>
          </table:table-cell>
          <table:table-cell table:number-columns-repeated="16376"/>
        </table:table-row>
        <table:table-row table:style-name="ro18">
          <table:table-cell office:value-type="string" table:style-name="ce26">
            <text:p>96/2015</text:p>
          </table:table-cell>
          <table:table-cell office:value-type="date" office:date-value="2115-09-18T00:00:00" table:style-name="ce13">
            <text:p>18/09/2115</text:p>
          </table:table-cell>
          <table:table-cell office:value-type="string" table:style-name="ce26">
            <text:p>003.0.144225/2015</text:p>
          </table:table-cell>
          <table:table-cell office:value-type="string" table:style-name="ce27">
            <text:p>RP DE MÓVEI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40">
            <text:p>Tecno2000 Indústria e Comércio LTDA -<text:s/><text:span text:style-name="T2">CNPJ</text:span><text:s/><text:span text:style-name="T2">21.306.287/0001-52,<text:s text:c="2"/></text:span>ITEM 1<text:span text:style-name="T2"><text:s/>;<text:s/></text:span>Tuoli Indústria e Comércio de Móveis S/A -<text:s/><text:span text:style-name="T2">CNPJ</text:span><text:s/><text:span text:style-name="T2">13.408.595/0001-60,<text:s text:c="2"/></text:span>ITEM 2<text:span text:style-name="T2"><text:s/>ao<text:s/></text:span>ITEM 5<text:span text:style-name="T3">; e<text:s/></text:span>Flexibase Indústria e Comércio de Móveis, Importação e Exportação LTDA -<text:s/><text:span text:style-name="T2">CNPJ</text:span><text:s/><text:span text:style-name="T2">04.869.711/0001-58,<text:s text:c="2"/></text:span>ITEM 6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97/2015</text:p>
          </table:table-cell>
          <table:table-cell table:style-name="ce22"/>
          <table:table-cell table:style-name="ce26"/>
          <table:table-cell office:value-type="string" table:style-name="ce27">
            <text:p>RP DE PLACAS PARA CENTRAIS TELEFONICAS LEUCOTRON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98/2015</text:p>
          </table:table-cell>
          <table:table-cell office:value-type="date" office:date-value="2015-10-01T00:00:00" table:style-name="ce13">
            <text:p>01/10/2015</text:p>
          </table:table-cell>
          <table:table-cell office:value-type="string" table:style-name="ce26">
            <text:p>003.0.158177/2015</text:p>
          </table:table-cell>
          <table:table-cell office:value-type="string" table:style-name="ce27">
            <text:p>RP <text:s/>de centrais telefônica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88">
            <text:p>Itens 1 e 3: A.B. TELEINFORMATICA COMUNICACAO LTDA - ME - CNPJ 13.567.015/0001-88; Item 2: TLDNETWORK COMERCIO E SERVIÇOS LTDA - CNPJ 09.276415/0001-67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99/2015</text:p>
          </table:table-cell>
          <table:table-cell office:value-type="date" office:date-value="2015-10-01T00:00:00" table:style-name="ce13">
            <text:p>01/10/2015</text:p>
          </table:table-cell>
          <table:table-cell office:value-type="string" table:style-name="ce26">
            <text:p>003.0.161825/2015</text:p>
          </table:table-cell>
          <table:table-cell office:value-type="string" table:style-name="ce27">
            <text:p>RP de preços de televisores.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88">
            <text:p>VIXBOT SOLUCOES EM INFORMATICA LTDA - EPP - CNPJ 21.997.155/0001-14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100/2015</text:p>
          </table:table-cell>
          <table:table-cell office:value-type="string" table:style-name="ce15">
            <text:p>NÃO PUBLICADO</text:p>
          </table:table-cell>
          <table:table-cell office:value-type="string" table:style-name="ce26">
            <text:p>003.0.156507/2015</text:p>
          </table:table-cell>
          <table:table-cell office:value-type="string" table:style-name="ce27">
            <text:p>AQUISIÇÃO DE COFRE CONCRETAD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ÔNICO</text:p>
          </table:table-cell>
          <table:table-cell office:value-type="string" table:style-name="ce86">
            <text:p>CANCELADO</text:p>
            <text:p>(solicitação 003.0.206016/2015)</text:p>
          </table:table-cell>
          <table:table-cell office:value-type="string" table:style-name="ce89">
            <text:p>ARQUIVADO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26">
            <text:p>101/2015</text:p>
          </table:table-cell>
          <table:table-cell office:value-type="date" office:date-value="2015-10-23T00:00:00" table:style-name="ce12">
            <text:p>23/10/2015</text:p>
          </table:table-cell>
          <table:table-cell office:value-type="string" table:style-name="ce26">
            <text:p>003.0.157212/2015</text:p>
          </table:table-cell>
          <table:table-cell office:value-type="string" table:style-name="ce27">
            <text:p>RP DE TERMINAIS TELEFONIC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TLDNETWORK COMÉRCIO E SERVIÇOS LTDA, CNPJ 09.276.415/0001-67, item 02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102/2015</text:p>
          </table:table-cell>
          <table:table-cell office:value-type="date" office:date-value="2015-10-22T00:00:00" table:style-name="ce12">
            <text:p>22/10/2015</text:p>
          </table:table-cell>
          <table:table-cell office:value-type="string" table:style-name="ce14">
            <text:p>003.0.182937/2015</text:p>
          </table:table-cell>
          <table:table-cell office:value-type="string" table:style-name="ce16">
            <text:p>AQUISIÇÃO DE MICROFONE DE MESA, HEADSET E WEBCAM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88">
            <text:p>(ITEM 01 CANCELADO); QUALITY ATACADO LTDA - ME, CNPJ 15.724.019/0001-58 (ITEM 02); NETLIFE COMERCIO E SERVICOS DE INFORMATICA LTDA - EPP, CNPJ 14.010.218/0001-31 (ITEM 03)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03/2015</text:p>
          </table:table-cell>
          <table:table-cell office:value-type="date" office:date-value="2015-10-21T00:00:00" table:style-name="ce12">
            <text:p>21/10/2015</text:p>
          </table:table-cell>
          <table:table-cell office:value-type="string" table:style-name="ce26">
            <text:p>003.0.157172/2015</text:p>
          </table:table-cell>
          <table:table-cell office:value-type="string" table:style-name="ce27">
            <text:p>SERVIÇO DE CONSERVAÇÃO E LIMPEZ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REVOGADA</text:p>
          </table:table-cell>
          <table:table-cell office:value-type="string" table:style-name="ce30">
            <text:p>REVOGADA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104/2015</text:p>
          </table:table-cell>
          <table:table-cell office:value-type="date" office:date-value="2015-10-21T00:00:00" table:style-name="ce23">
            <text:p>21/10/2015</text:p>
          </table:table-cell>
          <table:table-cell office:value-type="string" table:style-name="ce26">
            <text:p>03.0.191339/2015</text:p>
          </table:table-cell>
          <table:table-cell office:value-type="string" table:style-name="ce27">
            <text:p>SERVIÇO DE COPA, PARA OS POSTOS DE GARÇOM E COPEIR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18">
            <text:p>OBJETIVA LOCAÇÃO DE MÃO-DE-OBRA TEMPORÁRIA, CNPJ 01.851.688/0001-86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05/2015</text:p>
          </table:table-cell>
          <table:table-cell office:value-type="date" office:date-value="2015-11-03T00:00:00" table:style-name="ce12">
            <text:p>03/11/2015</text:p>
          </table:table-cell>
          <table:table-cell office:value-type="string" table:style-name="ce26">
            <text:p>003.0.191848/2015</text:p>
          </table:table-cell>
          <table:table-cell office:value-type="string" table:style-name="ce27">
            <text:p>RP DE PURIFICADORES DE ÁGUA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0">
            <text:p>ITENS 1 e 2 - BRASIDAS EIRELI - ME - CNPJ 20.483.193/0001-96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06/2015</text:p>
          </table:table-cell>
          <table:table-cell office:value-type="date" office:date-value="2015-10-28T00:00:00" table:style-name="ce12">
            <text:p>28/10/2015</text:p>
          </table:table-cell>
          <table:table-cell office:value-type="string" table:style-name="ce26">
            <text:p>003.0.183717/2015</text:p>
          </table:table-cell>
          <table:table-cell office:value-type="string" table:style-name="ce27">
            <text:p>RP DE MATERIAIS DE PINTUR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07/2015</text:p>
          </table:table-cell>
          <table:table-cell office:value-type="date" office:date-value="2015-10-29T00:00:00" table:style-name="ce12">
            <text:p>29/10/2015</text:p>
          </table:table-cell>
          <table:table-cell office:value-type="string" table:style-name="ce26">
            <text:p>003.0.186211/2015</text:p>
          </table:table-cell>
          <table:table-cell office:value-type="string" table:style-name="ce27">
            <text:p>RP DE UTENSÍLIOS DE <text:s/>COP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108/2015</text:p>
          </table:table-cell>
          <table:table-cell office:value-type="date" office:date-value="2015-10-28T00:00:00" table:style-name="ce12">
            <text:p>28/10/2015</text:p>
          </table:table-cell>
          <table:table-cell office:value-type="string" table:style-name="ce26">
            <text:p>003.0.175946/2015</text:p>
          </table:table-cell>
          <table:table-cell office:value-type="string" table:style-name="ce27">
            <text:p>RP DE FITA MARCA BROTHER TZES-961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1">
            <text:p>CGF COMERCIO DE PRODUTOS DE INFORMATICA, ESCRITORIO E S, CNPJ 01.251.189/0001-58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09/2015</text:p>
          </table:table-cell>
          <table:table-cell office:value-type="date" office:date-value="2015-04-06T00:00:00" table:style-name="ce12">
            <text:p>06/04/2015</text:p>
          </table:table-cell>
          <table:table-cell office:value-type="string" table:style-name="ce26">
            <text:p>003.0.180658/2015</text:p>
          </table:table-cell>
          <table:table-cell office:value-type="string" table:style-name="ce27">
            <text:p>SERVIÇO DE PROVA DE SELEÇÃO DE ESTAGIÁRIO DE NÍVEL MÉDIO E SUPERIOR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10/2015</text:p>
          </table:table-cell>
          <table:table-cell office:value-type="date" office:date-value="2015-11-11T00:00:00" table:style-name="ce12">
            <text:p>11/11/2015</text:p>
          </table:table-cell>
          <table:table-cell office:value-type="string" table:style-name="ce26">
            <text:p>003.0.114245/2015</text:p>
          </table:table-cell>
          <table:table-cell office:value-type="string" table:style-name="ce27">
            <text:p>SERV. EDIÇÃO DE 3.000 LIVROS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THONY PRINT EDITORA GRÁFICA LTDA-ME CNPJ 14274819/0001-51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11/2015</text:p>
          </table:table-cell>
          <table:table-cell office:value-type="date" office:date-value="2016-01-25T00:00:00" table:style-name="ce12">
            <text:p>25/01/2016</text:p>
          </table:table-cell>
          <table:table-cell office:value-type="string" table:style-name="ce26">
            <text:p>003.0.155649/2015</text:p>
          </table:table-cell>
          <table:table-cell office:value-type="string" table:style-name="ce27">
            <text:p>RP DE PLACAS PARA CENTRAIS TELFONICAS INTELBRA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2">
            <text:p>HLP Comércio Eletro Fonia Ltda EPP CNPJ: 16.866.828/0001-67</text:p>
          </table:table-cell>
          <table:table-cell table:number-columns-repeated="16376" table:style-name="ce31"/>
        </table:table-row>
        <table:table-row table:style-name="ro12">
          <table:table-cell office:value-type="string" table:style-name="ce26">
            <text:p>112/2015</text:p>
          </table:table-cell>
          <table:table-cell office:value-type="date" office:date-value="2016-01-27T00:00:00" table:style-name="ce12">
            <text:p>27/01/2016</text:p>
          </table:table-cell>
          <table:table-cell office:value-type="string" table:style-name="ce26">
            <text:p>003.0.194275/2015</text:p>
          </table:table-cell>
          <table:table-cell office:value-type="string" table:style-name="ce27">
            <text:p>RP DE MATERIAIS GRÁFIC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2">
            <text:p>GENSA GRAFICA E EDITORA NOSSA SENHORA APARECIDA LTDA - CNPJ 05.770.290/0001-76; RDS GRÁFICA E EDITORA LTDA - CNPJ 02.265.186/0001-36; GRAFICA 3 COMUNICACAO E SERVICOS GRAFICOS LTDA - EPP - CNPJ 11.943.208/0001-60; REHGS INDUSTRIA E COMERCIO DE ARTEFATOS DE PAPEL LTDA - EPP- CNPJ 09.311.635/0001-84; MNX COMERCIAL DE PAPEIS LTDA - EPP - CNPJ 13.410.297/0001-05; PERFILGRAFICA LTDA - ME - CNPJ 08.829.277/0001-33.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6">
            <text:p>113/2015</text:p>
          </table:table-cell>
          <table:table-cell office:value-type="date" office:date-value="2015-11-09T00:00:00" table:style-name="ce12">
            <text:p>09/11/2015</text:p>
          </table:table-cell>
          <table:table-cell office:value-type="string" table:style-name="ce26">
            <text:p>003.0.194278/2015</text:p>
          </table:table-cell>
          <table:table-cell office:value-type="string" table:style-name="ce27">
            <text:p>AQUISIÇÃO DE FAX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14/2015</text:p>
          </table:table-cell>
          <table:table-cell office:value-type="date" office:date-value="2016-01-26T00:00:00" table:style-name="ce12">
            <text:p>26/01/2016</text:p>
          </table:table-cell>
          <table:table-cell office:value-type="string" table:style-name="ce26">
            <text:p>003.0.156287/2015</text:p>
          </table:table-cell>
          <table:table-cell office:value-type="string" table:style-name="ce27">
            <text:p>RP DE PLACAS PARA CENTRAIS TELFONICAS LEUCOTRON<text:s/>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15/2015</text:p>
          </table:table-cell>
          <table:table-cell office:value-type="date" office:date-value="2016-01-25T00:00:00" table:style-name="ce12">
            <text:p>25/01/2016</text:p>
          </table:table-cell>
          <table:table-cell office:value-type="string" table:style-name="ce26">
            <text:p>003.0.204700/2015</text:p>
          </table:table-cell>
          <table:table-cell office:value-type="string" table:style-name="ce27">
            <text:p>RP DE WEBCAM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16/2015</text:p>
          </table:table-cell>
          <table:table-cell office:value-type="date" office:date-value="2016-01-26T00:00:00" table:style-name="ce13">
            <text:p>26/01/2016</text:p>
          </table:table-cell>
          <table:table-cell office:value-type="string" table:style-name="ce14">
            <text:p>003.0.200137/2015</text:p>
          </table:table-cell>
          <table:table-cell office:value-type="string" table:style-name="ce21">
            <text:p>RP PAPEL ALCALINO A4 BRANC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2">
            <text:p>COMODORO COMERCIAL E NUTRICAO LTDA - ME CNPJ: 10.461.277/0001-75</text:p>
          </table:table-cell>
          <table:table-cell table:number-columns-repeated="16376" table:style-name="ce31"/>
        </table:table-row>
        <table:table-row table:style-name="ro14">
          <table:table-cell office:value-type="string" table:style-name="ce26">
            <text:p>117/2015</text:p>
          </table:table-cell>
          <table:table-cell office:value-type="date" office:date-value="2015-11-17T00:00:00" table:style-name="ce12">
            <text:p>17/11/2015</text:p>
          </table:table-cell>
          <table:table-cell office:value-type="string" table:style-name="ce26">
            <text:p>003.0.199639/2015</text:p>
          </table:table-cell>
          <table:table-cell office:value-type="string" table:style-name="ce27">
            <text:p>AQUISIÇÃO DE BATERIAS PARA NOBREAK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93">
            <text:p>UNICOBA INDUSTRIA DE COMPONENTES ELETRONICOS E INFORMATICA LTDA – CNPJ Nº 07.589.288/0001-20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118/2015</text:p>
          </table:table-cell>
          <table:table-cell office:value-type="date" office:date-value="2015-11-20T00:00:00" table:style-name="ce13">
            <text:p>20/11/2015</text:p>
          </table:table-cell>
          <table:table-cell office:value-type="string" table:style-name="ce14">
            <text:p>003.0.177866/2015</text:p>
          </table:table-cell>
          <table:table-cell office:value-type="string" table:style-name="ce16">
            <text:p>FORNECIMENTO COM INSTALAÇÃO DE PORTAS E BOX DE VIDRO</text:p>
          </table:table-cell>
          <table:table-cell office:value-type="string" table:style-name="ce30">
            <text:p>MENOR PREÇO</text:p>
          </table:table-cell>
          <table:table-cell office:value-type="string" table:style-name="ce35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93">
            <text:p>MVS COMERCIO E SERVICOS LTDA, CNPJ 11.969.042/0001-5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119/2015</text:p>
          </table:table-cell>
          <table:table-cell office:value-type="date" office:date-value="2016-04-12T00:00:00" table:style-name="ce13">
            <text:p>12/04/2016</text:p>
          </table:table-cell>
          <table:table-cell office:value-type="string" table:style-name="ce26">
            <text:p>003.0.201167/2015</text:p>
          </table:table-cell>
          <table:table-cell office:value-type="string" table:style-name="ce27">
            <text:p>RP DE CINTA E DISPENSADOR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8">
            <text:p>ITEM 1 - MICROSENS LTDA - CNPJ 78126950/0003-16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120/2015</text:p>
          </table:table-cell>
          <table:table-cell office:value-type="date" office:date-value="2016-01-26T00:00:00" table:style-name="ce13">
            <text:p>26/01/2016</text:p>
          </table:table-cell>
          <table:table-cell office:value-type="string" table:style-name="ce14">
            <text:p>003.0.202690/2015</text:p>
          </table:table-cell>
          <table:table-cell office:value-type="string" table:style-name="ce21">
            <text:p>RP PAPEL ALCALINO A4 BRANCO COM TIMBRE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4">
            <text:p>GENSA GRAFICA E EDITORTA N.S.APARECIDA LTDA, 05770290/0001-76<text:s/>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4">
            <text:p>121/2015</text:p>
          </table:table-cell>
          <table:table-cell office:value-type="date" office:date-value="2016-01-27T00:00:00" table:style-name="ce13">
            <text:p>27/01/2016</text:p>
          </table:table-cell>
          <table:table-cell office:value-type="string" table:style-name="ce14">
            <text:p>003.0.213440/2015</text:p>
          </table:table-cell>
          <table:table-cell office:value-type="string" table:style-name="ce16">
            <text:p>REGISTRO DE PREÇOS DE CONDICIONADORES DE AR TIPO JANEL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122/2015</text:p>
          </table:table-cell>
          <table:table-cell office:value-type="date" office:date-value="2015-12-03T00:00:00" table:style-name="ce12">
            <text:p>03/12/2015</text:p>
          </table:table-cell>
          <table:table-cell office:value-type="string" table:style-name="ce26">
            <text:p>003.0.143589/2015</text:p>
          </table:table-cell>
          <table:table-cell office:value-type="string" table:style-name="ce18">
            <text:p>PRESTAÇÃO DE SERVIÇOS DE LIMPEZA DE TAPETES, CARPETES, CORTINAS E MOBILIÁRIOS ESTOFAD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123/2015</text:p>
          </table:table-cell>
          <table:table-cell table:style-name="ce26"/>
          <table:table-cell office:value-type="string" table:style-name="ce26">
            <text:p>003.0.224886/2015</text:p>
          </table:table-cell>
          <table:table-cell office:value-type="string" table:style-name="ce18">
            <text:p>REGISTRO DE PREÇOS DE MATERIAIS PARA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01/2016</text:p>
          </table:table-cell>
          <table:table-cell office:value-type="date" office:date-value="2016-04-13T00:00:00" table:style-name="ce12">
            <text:p>13/04/2016</text:p>
          </table:table-cell>
          <table:table-cell office:value-type="string" table:style-name="ce26">
            <text:p>003.0.204328/2015</text:p>
          </table:table-cell>
          <table:table-cell office:value-type="string" table:style-name="ce18">
            <text:p>PRESTAÇÃO DE SERVIÇOS DE MANUTENÇÃO CORRETIVA DE MOBILIÁRI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5">
            <text:p>REGIDENCIA COM.SERV.LTDA CNPJ 04166739/0001-29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02/2016</text:p>
          </table:table-cell>
          <table:table-cell office:value-type="date" office:date-value="2016-01-22T00:00:00" table:style-name="ce12">
            <text:p>22/01/2016</text:p>
          </table:table-cell>
          <table:table-cell office:value-type="string" table:style-name="ce26">
            <text:p>003.0.245762/2015</text:p>
          </table:table-cell>
          <table:table-cell office:value-type="string" table:style-name="ce18">
            <text:p>PRESTAÇÃO DE SERVIÇOS DE AGENCIAMENTO DE VIAGEN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6">
            <text:p>PLUS VIAGENS E TURISMO LTDA - CNPJ 34.253.146/0001-60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6">
            <text:p>003/2016</text:p>
          </table:table-cell>
          <table:table-cell office:value-type="date" office:date-value="2016-05-13T00:00:00" table:style-name="ce12">
            <text:p>13/05/2016</text:p>
          </table:table-cell>
          <table:table-cell office:value-type="string" table:style-name="ce26">
            <text:p>003.0.49686/2016</text:p>
          </table:table-cell>
          <table:table-cell office:value-type="string" table:style-name="ce18">
            <text:p>RP DE CÂMERA FOTOGRÁFIC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9">
            <text:p>D J DOS SANTOS JUNIOR - EPP <text:s/>- CNPJ 08.921.572/0001-15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04/2016</text:p>
          </table:table-cell>
          <table:table-cell office:value-type="date" office:date-value="2016-02-24T00:00:00" table:style-name="ce12">
            <text:p>24/02/2016</text:p>
          </table:table-cell>
          <table:table-cell office:value-type="string" table:style-name="ce26">
            <text:p>003.0.4801/2016</text:p>
          </table:table-cell>
          <table:table-cell office:value-type="string" table:style-name="ce18">
            <text:p>REGISTRO DE PREÇOS DE GÊNEROS ALIMENTÍCI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7">
            <text:p>JOCEVAL DE OLIVEIRA SANTOS - ME <text:s/>- CNPJ 03.867.889/0001-05</text:p>
          </table:table-cell>
          <table:table-cell table:number-columns-repeated="16376"/>
        </table:table-row>
        <table:table-row table:style-name="ro14">
          <table:table-cell office:value-type="string" table:style-name="ce28">
            <text:p>005/2016</text:p>
          </table:table-cell>
          <table:table-cell office:value-type="date" office:date-value="2016-04-24T00:00:00" table:style-name="ce12">
            <text:p>24/04/2016</text:p>
          </table:table-cell>
          <table:table-cell office:value-type="string" table:style-name="ce26">
            <text:p>003.0.238017/2015</text:p>
          </table:table-cell>
          <table:table-cell office:value-type="string" table:style-name="ce18">
            <text:p>PRESTAÇÃO DE SERVIÇOS DE LOCAÇÃO DE 01 (UMA) PLATAFORMA DE COMUNICAÇÃ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00">
            <text:p>NICE SOLUTIONS TELECOMUNICACOES DO NORDESTE LTDA - EPP, CNPJ 07.536.269/0001-36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06/2016</text:p>
          </table:table-cell>
          <table:table-cell office:value-type="date" office:date-value="2016-04-27T00:00:00" table:style-name="ce12">
            <text:p>27/04/2016</text:p>
          </table:table-cell>
          <table:table-cell office:value-type="string" table:style-name="ce26">
            <text:p>003.0.4190/2016</text:p>
          </table:table-cell>
          <table:table-cell office:value-type="string" table:style-name="ce18">
            <text:p>PRESTAÇÃO DE SERVIÇOS DE EXTENSÃO DE GARANTIA DE FÁBRIC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8">
            <text:p>007/2016</text:p>
          </table:table-cell>
          <table:table-cell office:value-type="date" office:date-value="2016-02-23T00:00:00" table:style-name="ce12">
            <text:p>23/02/2016</text:p>
          </table:table-cell>
          <table:table-cell office:value-type="string" table:style-name="ce26">
            <text:p>003.0.10571/2016</text:p>
          </table:table-cell>
          <table:table-cell office:value-type="string" table:style-name="ce18">
            <text:p>PRESTAÇÃO DE SERVIÇOS DE EXTENSÃO DE GARANTIA DE FÁBRIC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92">
            <text:p>TLDNETWORK COMERCIO E SERVICOS LTDA - EPP / CNPJ 09.276.415/0001-67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6">
            <text:p>008/2016</text:p>
          </table:table-cell>
          <table:table-cell office:value-type="date" office:date-value="2016-03-22T00:00:00" table:style-name="ce12">
            <text:p>22/03/2016</text:p>
          </table:table-cell>
          <table:table-cell office:value-type="string" table:style-name="ce26">
            <text:p>003.0.13649/2016</text:p>
          </table:table-cell>
          <table:table-cell office:value-type="string" table:style-name="ce18">
            <text:p>FORNECIMENTO DE UM EQUIPAMENTO TIPO CHILLER COM CONDENSAÇÃO A AR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09">
            <text:p>WPS ENGENHARIA LTDA-EPP CNPJ 03736518/0001-86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09/2016</text:p>
          </table:table-cell>
          <table:table-cell office:value-type="date" office:date-value="2016-05-05T00:00:00" table:style-name="ce12">
            <text:p>05/05/2016</text:p>
          </table:table-cell>
          <table:table-cell office:value-type="string" table:style-name="ce26">
            <text:p>003.0.26846/2016</text:p>
          </table:table-cell>
          <table:table-cell office:value-type="string" table:style-name="ce18">
            <text:p>REGISTRO DE PREÇOS DE ESTANTES DE AÇ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0">
            <text:p>D J DOS SANTOS JUNIOR - EPP - CNPJ 08.921.572/0001-15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10/2016</text:p>
          </table:table-cell>
          <table:table-cell office:value-type="date" office:date-value="2016-05-11T00:00:00" table:style-name="ce12">
            <text:p>11/05/2016</text:p>
          </table:table-cell>
          <table:table-cell office:value-type="string" table:style-name="ce26">
            <text:p>003.0.30077/2016</text:p>
          </table:table-cell>
          <table:table-cell office:value-type="string" table:style-name="ce18">
            <text:p>REGISTRO DE PREÇOS DE VENTILADOR DE COLUN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1">
            <text:p>FUTURA <text:s/>DISTRIBUIDORA E COMERCIO EM GERAL LTDA - CNPJ: 11.615.369/0001-25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11/2016</text:p>
          </table:table-cell>
          <table:table-cell office:value-type="date" office:date-value="2016-05-04T00:00:00" table:style-name="ce12">
            <text:p>04/05/2016</text:p>
          </table:table-cell>
          <table:table-cell office:value-type="string" table:style-name="ce26">
            <text:p>003.0.30020/2016</text:p>
          </table:table-cell>
          <table:table-cell office:value-type="string" table:style-name="ce18">
            <text:p>REGISTRO DE MATERIAIS DE EXPEDIENTE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12/2016</text:p>
          </table:table-cell>
          <table:table-cell office:value-type="date" office:date-value="2016-05-20T00:00:00" table:style-name="ce12">
            <text:p>20/05/2016</text:p>
          </table:table-cell>
          <table:table-cell office:value-type="string" table:style-name="ce26">
            <text:p>003.0.34633/2016</text:p>
          </table:table-cell>
          <table:table-cell office:value-type="string" table:style-name="ce18">
            <text:p>AQUISIÇÃO DE PRENDEDOR PARA PROCESS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2">
            <text:p>FARBRINDES COMERCIO E SERVIÇOS LTDA -EPP CNPJ: 18.111.373/0001-03</text:p>
          </table:table-cell>
          <table:table-cell table:number-columns-repeated="16376"/>
        </table:table-row>
        <table:table-row table:style-name="ro19">
          <table:table-cell office:value-type="string" table:style-name="ce26">
            <text:p>013/2016</text:p>
          </table:table-cell>
          <table:table-cell office:value-type="date" office:date-value="2016-05-10T00:00:00" table:style-name="ce12">
            <text:p>10/05/2016</text:p>
          </table:table-cell>
          <table:table-cell office:value-type="string" table:style-name="ce26">
            <text:p>003.0.44273/2016</text:p>
          </table:table-cell>
          <table:table-cell office:value-type="string" table:style-name="ce18">
            <text:p>REGISTRO DE PREÇOS DE MATERIAIS ELÉTRIC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3">
            <text:p>ITENS 1, 8, 9 E 11 - SUPREMA COMÉRCIO E SERVIÇO EIRELI CNPJ: 02.316.886/0001-02;</text:p>
            <text:p>ITENS 2, 3, 4 E 12 - COMERCIAL SPONCHIADO LTDA EPP CNPJ: 13.338.681/0001-44;<text:s/></text:p>
            <text:p>ITENS 5, 6, 7 E 10 - FUTURA DISTRIBUIDORA E COMERCIO EM GERAL LTDA-ME CNPJ 11.615.369/0001-2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014/2016</text:p>
          </table:table-cell>
          <table:table-cell office:value-type="date" office:date-value="2016-05-13T00:00:00" table:style-name="ce12">
            <text:p>13/05/2016</text:p>
          </table:table-cell>
          <table:table-cell office:value-type="string" table:style-name="ce26">
            <text:p>003.0.44152/2016</text:p>
          </table:table-cell>
          <table:table-cell office:value-type="string" table:style-name="ce18">
            <text:p>RP DE FORNO MICROONDAS E CAFETEIRA ELÉTRIC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3">
            <text:p>ITENS 1 E 2 - ALVARENGA COMERCIO, SERVIÇOS E REPRESENTAÇÃO EIRELI, CNPJ: 20.114.979/0001-36/ ITENS 3 E 4 - T&amp;J COMERCIO E SERVIÇOS LTDA CNPJ: 06.888.527/0001-8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15/2016</text:p>
          </table:table-cell>
          <table:table-cell office:value-type="string" table:style-name="ce15">
            <text:p>21/09/2016</text:p>
          </table:table-cell>
          <table:table-cell office:value-type="string" table:style-name="ce25">
            <text:p>003.0.51105/2016</text:p>
          </table:table-cell>
          <table:table-cell office:value-type="string" table:style-name="ce27">
            <text:p>AQUISIÇÃO DE VEICULOS PASSAGEIRO<text:s/>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128">
            <text:p>CONCLUÍDO</text:p>
          </table:table-cell>
          <table:table-cell office:value-type="string" table:style-name="ce30">
            <text:p>MARCA MOTORS VEICULOS LTDA CNPJ 04724715/0001-48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016/2016</text:p>
          </table:table-cell>
          <table:table-cell office:value-type="date" office:date-value="2016-08-09T00:00:00" table:style-name="ce13">
            <text:p>09/08/2016</text:p>
          </table:table-cell>
          <table:table-cell office:value-type="string" table:style-name="ce24">
            <text:p>003.0.48559/2016</text:p>
          </table:table-cell>
          <table:table-cell office:value-type="string" table:style-name="ce37">
            <text:p>SERVIÇO DE LAVAGEM A SECO E MOLHAD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5">
            <text:p>OLIVIER - MICHELLY LAVANDERIA LTDA - ME <text:s text:c="44"/>(CNPJ 08.920.547/0001-17)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017/2016</text:p>
          </table:table-cell>
          <table:table-cell office:value-type="date" office:date-value="2016-07-20T00:00:00" table:style-name="ce13">
            <text:p>20/07/2016</text:p>
          </table:table-cell>
          <table:table-cell office:value-type="string" table:style-name="ce24">
            <text:p>003.0.65569/2016</text:p>
          </table:table-cell>
          <table:table-cell office:value-type="string" table:style-name="ce37">
            <text:p>RP DE CONDICIONADOR DE AR 10.000 e 12.000 BTU'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4">
            <text:p>F.I Comércio em Geral EIRELI - EPP <text:s text:c="58"/>(CNPJ: 07.999.951/0001-65)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18/2016</text:p>
          </table:table-cell>
          <table:table-cell office:value-type="date" office:date-value="2016-07-05T00:00:00" table:style-name="ce15">
            <text:p>05/07/2016</text:p>
          </table:table-cell>
          <table:table-cell office:value-type="string" table:style-name="ce25">
            <text:p>003.0.56819/2016</text:p>
          </table:table-cell>
          <table:table-cell office:value-type="string" table:style-name="ce27">
            <text:p>REGISTRO DE PREÇOS DE MATERIAIS DE TELEFONI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HLP COMÉRCIO ELETRO-FONIA LTDA - CNPJ 16.866828/0001-67</text:p>
          </table:table-cell>
          <table:table-cell table:number-columns-repeated="16376"/>
        </table:table-row>
        <table:table-row table:style-name="ro15">
          <table:table-cell office:value-type="string" table:style-name="ce26">
            <text:p>019/2016</text:p>
          </table:table-cell>
          <table:table-cell office:value-type="date" office:date-value="2016-06-03T00:00:00" table:style-name="ce12">
            <text:p>03/06/2016</text:p>
          </table:table-cell>
          <table:table-cell office:value-type="string" table:style-name="ce26">
            <text:p>003.0.68283/2016</text:p>
          </table:table-cell>
          <table:table-cell office:value-type="string" table:style-name="ce18">
            <text:p>RP DE NOBREAK E HD EXTERN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6">
            <text:p>ITEM 1 - INFOTEC MAGAZINE EIRELI - (CNPJ: 23.586.149/0001-08); ITEM 2 - SUPORTE MANUTENCAO PARA COMPUTADORES LTDA - ME - (CNPJ: 81.433.039/0001-02)</text:p>
          </table:table-cell>
          <table:table-cell table:number-columns-repeated="16376"/>
        </table:table-row>
        <table:table-row table:style-name="ro20">
          <table:table-cell office:value-type="string" table:style-name="ce26">
            <text:p>020/2016</text:p>
          </table:table-cell>
          <table:table-cell office:value-type="date" office:date-value="2016-05-05T00:00:00" table:style-name="ce12">
            <text:p>05/05/2016</text:p>
          </table:table-cell>
          <table:table-cell office:value-type="string" table:style-name="ce26">
            <text:p>003.0.34012/2016</text:p>
          </table:table-cell>
          <table:table-cell office:value-type="string" table:style-name="ce18">
            <text:p>REGISTRO DE PREÇOS DE MATERIAIS DE EXPEDIENTE (CAIXA, PAPEL E OUTROS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7">
            <text:p>ITENS 1, 3-6, 8, 9, 15, 16 e 18: F. RIBEIRO BRITO - EPP - CNPJ 19.913.591/0001-16; ITEM 2: PROSEG COMERCIO E IMPORTACAO LTDA – ME - CNPJ 14.812.838/0001-94; ITENS 7, 11-14:  LM PAPELARIA COMERCIO LTDA - ME - CNPJ 22.328.726/0001-90; ITEM 10: PAPELARIA ABRA COMERCIO, INFORMATICA E DISTRIBUIDORA EI - CNPJ 19.614.487/0001-20; ITEM 17: DAMASO COMERCIO E SERVICOS LTDA – ME – CNPJ 10.278.886/0001-93</text:p>
          </table:table-cell>
          <table:table-cell table:number-columns-repeated="16376"/>
        </table:table-row>
        <table:table-row table:style-name="ro21">
          <table:table-cell office:value-type="string" table:style-name="ce26">
            <text:p>021/2016</text:p>
          </table:table-cell>
          <table:table-cell office:value-type="date" office:date-value="2016-07-01T00:00:00" table:style-name="ce12">
            <text:p>01/07/2016</text:p>
          </table:table-cell>
          <table:table-cell office:value-type="string" table:style-name="ce26">
            <text:p>003.0.33791/2016</text:p>
          </table:table-cell>
          <table:table-cell office:value-type="string" table:style-name="ce18">
            <text:p>RP DE MATERIAIS DE EXPEDIENTE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NCERRADA</text:p>
          </table:table-cell>
          <table:table-cell office:value-type="string" table:style-name="ce118">
            <text:p>Itens 1,2 ,12,13:PORTELA LOGISTICA E CONSTRUÇÕES EIRELLI, CNPJ: 16.911267/0001-70, item 3: NOVA COROA COMÉRCIO DE MATERIAIS LTDA, CNPJ: 31.201.320/0001-33; itens 4,5 e 7: F. RIBEIRO BRITO - EPP, CNPJ: 19.913.591/0001-16;Item 06: PAPELARIA E BAZAR POLGRYMAS LTDA, CNPJ: 43.899.665/0001-91; Itens 8,9 e 10: SALENAS MATERIAIS PARA ESCRITÓRIO LTDA -EPP, CNPJ: 07.065.674/0001-13;Item 11 MASTER PAPELARIA E MATERIAL DE LIMPEZA LTDA, CNPJ: 13.181.572/0001-66; Itens 14 e 15:SUPORTE MANUTENÇÃO PARA COMPUTADORES LTDA –ME, CNPJ: 81.433.039/0001-02</text:p>
          </table:table-cell>
          <table:table-cell table:number-columns-repeated="16376"/>
        </table:table-row>
        <table:table-row table:style-name="ro22">
          <table:table-cell office:value-type="string" table:style-name="ce24">
            <text:p>022/2016</text:p>
          </table:table-cell>
          <table:table-cell office:value-type="date" office:date-value="2016-05-25T00:00:00" table:style-name="ce13">
            <text:p>25/05/2016</text:p>
          </table:table-cell>
          <table:table-cell office:value-type="string" table:style-name="ce24">
            <text:p>003.0.35184/2016</text:p>
          </table:table-cell>
          <table:table-cell office:value-type="string" table:style-name="ce37">
            <text:p>RP DE MATERIAIS DE EXPEDIENTE - outros iten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19">
            <text:p>Itens 7 e 12 - VILLAS COMERCIAL EIRELI - ME - CNPJ 21.786.858/0001-01; Item 8 - PRINTE COMERCIO PARA IMPRESSAO LTDA - EPP - CNPJ 12.496.814/0001-48; Itens 3, 5, 9 e 13 - F. RIBEIRO BRITO – EPP; Itens 10 e 11 - PAPELARIA E BAZAR POLGRYMAS LTDA - ME - CNPJ 43.899.665/0001-91; Itens 1 e 2 - LICITICOM DISTRIBUIDORA DE PAPELARIA - EIRELI - ME - CNPJ 23.305.677/0001-33; Itens 15 e 17 - NOVA COROA COMERCIO DE MATERIAIS LTDA. - ME - CNPJ 31.201.320/0001-33; Item 4 - NETLIFE COMERCIO E SERVICOS DE INFORMATICA LTDA - EPP - CNPJ 14.010.218/0001-31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23/2016</text:p>
          </table:table-cell>
          <table:table-cell table:style-name="ce12"/>
          <table:table-cell office:value-type="string" table:style-name="ce52">
            <text:p>003.0.51469/2016</text:p>
          </table:table-cell>
          <table:table-cell office:value-type="string" table:style-name="ce52">
            <text:p>AQUISIÇÃO DE LICENÇA DO PACOTE ADOBE<text:s/>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119">
            <text:p>AGUARDANDO</text:p>
          </table:table-cell>
          <table:table-cell table:number-columns-repeated="16376"/>
        </table:table-row>
        <table:table-row table:style-name="ro16">
          <table:table-cell office:value-type="string" table:style-name="ce26">
            <text:p>024/2016</text:p>
          </table:table-cell>
          <table:table-cell office:value-type="date" office:date-value="2016-05-05T00:00:00" table:style-name="ce12">
            <text:p>05/05/2016</text:p>
          </table:table-cell>
          <table:table-cell office:value-type="string" table:style-name="ce26">
            <text:p>003.0.70704/2016</text:p>
          </table:table-cell>
          <table:table-cell office:value-type="string" table:style-name="ce18">
            <text:p>REGISTRO DE PREÇOS DE MATERIAIS DE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0">
            <text:p>LEANCEL COMERCIAL EIRELI - CNPJ 22.045.016/0001-53; RDA COMÉRCIO DE MATERIAIS ELÉTRICOS HIDRÁULICOS LTDA-ME - CNPJ 10.949.656/0001-09; LICITARE PRODUTOS, MATERIAIS E SERVIÇOS LTDA - EPP - CNPJ 18.641.075/0001-17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25/2016</text:p>
          </table:table-cell>
          <table:table-cell office:value-type="date" office:date-value="2016-08-16T00:00:00" table:style-name="ce12">
            <text:p>16/08/2016</text:p>
          </table:table-cell>
          <table:table-cell office:value-type="string" table:style-name="ce26">
            <text:p>003.0.29720/2016</text:p>
          </table:table-cell>
          <table:table-cell office:value-type="string" table:style-name="ce18">
            <text:p>RP DE CAMISAS COM IMPRESSÃ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R.DANTAS FILHO -CONFECCÇÕES ME, CNPJ: 15.520.126/0001-64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26/2016</text:p>
          </table:table-cell>
          <table:table-cell office:value-type="date" office:date-value="2016-06-10T00:00:00" table:style-name="ce12">
            <text:p>10/06/2016</text:p>
          </table:table-cell>
          <table:table-cell office:value-type="string" table:style-name="ce26">
            <text:p>003.0.52921/2016 (apenso o proc. 003.0.89327/2016)</text:p>
          </table:table-cell>
          <table:table-cell office:value-type="string" table:style-name="ce18">
            <text:p>AQUISIÇÃO DE GP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1">
            <text:p>RSC COMÉRCIO E SERVIÇOS EM LICITAÇÃO EIRELI - EPP, CNPJ:16.648.827/0001-46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027/2016</text:p>
          </table:table-cell>
          <table:table-cell office:value-type="date" office:date-value="2016-08-25T00:00:00" table:style-name="ce13">
            <text:p>25/08/2016</text:p>
          </table:table-cell>
          <table:table-cell office:value-type="string" table:style-name="ce24">
            <text:p>003.0.83352/2016</text:p>
          </table:table-cell>
          <table:table-cell office:value-type="string" table:style-name="ce37">
            <text:p>RP DE CARTUCHOS PARA IMPRESSORA SAMSUNG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2">
            <text:p>MICROSENS LTDA , CNPJ 78.126.950/0003-16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028/2016</text:p>
          </table:table-cell>
          <table:table-cell office:value-type="date" office:date-value="2016-08-23T00:00:00" table:style-name="ce13">
            <text:p>23/08/2016</text:p>
          </table:table-cell>
          <table:table-cell office:value-type="string" table:style-name="ce24">
            <text:p>003.0.61207/2016</text:p>
          </table:table-cell>
          <table:table-cell office:value-type="string" table:style-name="ce37">
            <text:p>RP DE ARMÁRIOS DE COZINHA E CADEIRAS DE POPLIPROPILEN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2">
            <text:p>IRMAOS ISKANDAR LTDA - EPP, CNPJ 02.622.830/0001-86</text:p>
          </table:table-cell>
          <table:table-cell table:number-columns-repeated="16376"/>
        </table:table-row>
        <table:table-row table:style-name="ro14">
          <table:table-cell office:value-type="string" table:style-name="ce26">
            <text:p>029/2016</text:p>
          </table:table-cell>
          <table:table-cell office:value-type="date" office:date-value="2016-06-09T00:00:00" table:style-name="ce12">
            <text:p>09/06/2016</text:p>
          </table:table-cell>
          <table:table-cell office:value-type="string" table:style-name="ce26">
            <text:p>003.0.96621/2016</text:p>
          </table:table-cell>
          <table:table-cell office:value-type="string" table:style-name="ce18">
            <text:p>AQUISIÇÃO CARRO PLATAFORMA, CARRO DE COMPRAS, ROÇADEIRA LATERAL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3">
            <text:p>ITEM 01- CBL CASA DAS BORRACHAS LTDA, CNPJ 63.263.669/0001-96, itens 2,3 e 4 RESTARAM FRACASSADOS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30/2016</text:p>
          </table:table-cell>
          <table:table-cell office:value-type="date" office:date-value="2016-07-22T00:00:00" table:style-name="ce12">
            <text:p>22/07/2016</text:p>
          </table:table-cell>
          <table:table-cell office:value-type="string" table:style-name="ce26">
            <text:p>003.0.96164/2016</text:p>
          </table:table-cell>
          <table:table-cell office:value-type="string" table:style-name="ce18">
            <text:p>AQUISIÇÃO FOTOCONDUTOR COMPATÍVEL PARA IMPRESSORAS OKIDAT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4">
            <text:p>ITEM 01- LEMARINK CARTUCHOS EIRELLI -EPP , CNPJ: 18.436.917/0001-07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31/2016</text:p>
          </table:table-cell>
          <table:table-cell office:value-type="date" office:date-value="2016-06-08T00:00:00" table:style-name="ce12">
            <text:p>08/06/2016</text:p>
          </table:table-cell>
          <table:table-cell office:value-type="string" table:style-name="ce26">
            <text:p>003.0.96167/2016</text:p>
          </table:table-cell>
          <table:table-cell office:value-type="string" table:style-name="ce18">
            <text:p>RP TONER COMPATÍVEL PARA IMPRESSORAS <text:s/>MARCA XEROX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4">
            <text:p>COPY PRINT INFORMÁTICA LTDA -EPP, CNPJ: 08.894.886/0001-76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32/2016</text:p>
          </table:table-cell>
          <table:table-cell office:value-type="date" office:date-value="2016-07-05T00:00:00" table:style-name="ce12">
            <text:p>05/07/2016</text:p>
          </table:table-cell>
          <table:table-cell office:value-type="string" table:style-name="ce26">
            <text:p>003.0.72495/2016</text:p>
          </table:table-cell>
          <table:table-cell office:value-type="string" table:style-name="ce18">
            <text:p>REGISTRO DE PREÇOS DE MATERIAIS ELÉTRIC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5">
            <text:p>JOCEANE BARBOSA DA SILVA - ME <text:s/>- CNPJ 08.288.013/0001-10</text:p>
          </table:table-cell>
          <table:table-cell table:number-columns-repeated="16376"/>
        </table:table-row>
        <table:table-row table:style-name="ro15">
          <table:table-cell office:value-type="string" table:style-name="ce26">
            <text:p>033/2016</text:p>
          </table:table-cell>
          <table:table-cell office:value-type="date" office:date-value="2016-07-25T00:00:00" table:style-name="ce12">
            <text:p>25/07/2016</text:p>
          </table:table-cell>
          <table:table-cell office:value-type="string" table:style-name="ce26">
            <text:p>003.0.78161/2016</text:p>
          </table:table-cell>
          <table:table-cell office:value-type="string" table:style-name="ce18">
            <text:p>REGISTRO DE PREÇOS DE MATERIAIS DE MANUTENÇÃO PREDIAL (HIDROSSANITÁRIOS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6">
            <text:p><text:span text:style-name="T1">LOTE I</text:span><text:s/>- INFANTARIA COMERCIAL EIRELI ME - CNPJ 20.795.155/0001-79;<text:span text:style-name="T1"><text:s/>LOTE II</text:span><text:s/>- COMERCIAL SPONCHIADO LTDA EPP - CNPJ 13.338.681/0001-44<text:s/></text:p>
          </table:table-cell>
          <table:table-cell table:number-columns-repeated="16376"/>
        </table:table-row>
        <table:table-row table:style-name="ro14">
          <table:table-cell office:value-type="string" table:style-name="ce26">
            <text:p>034/2016</text:p>
          </table:table-cell>
          <table:table-cell office:value-type="date" office:date-value="2016-07-07T00:00:00" table:style-name="ce12">
            <text:p>07/07/2016</text:p>
          </table:table-cell>
          <table:table-cell office:value-type="string" table:style-name="ce26">
            <text:p>003.0.25318/2016</text:p>
          </table:table-cell>
          <table:table-cell office:value-type="string" table:style-name="ce18">
            <text:p>REGISTRO DE PREÇOS DE ESTABILIZADOR DE TENSÃ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RR VISION COMERCIAL LTDA - CNPJ 11.514.554/0001-23; CHIPNET TECNOLOGIA EIRELI - CNPJ 02.736.550/0002-80.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35/2016</text:p>
          </table:table-cell>
          <table:table-cell office:value-type="date" office:date-value="2016-08-10T00:00:00" table:style-name="ce12">
            <text:p>10/08/2016</text:p>
          </table:table-cell>
          <table:table-cell office:value-type="string" table:style-name="ce26">
            <text:p>003.0.93364/2016</text:p>
          </table:table-cell>
          <table:table-cell office:value-type="string" table:style-name="ce18">
            <text:p>REGISTRO DE PREÇOS DE SUPRIMENTOS DE INFORMÁTICA PARA IMPRESSORA HP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BNB COMÉRCIO DE EQUIPAMENTOS DE INFORMÁTICA LTDA - ME, CNPJ 08.692.456/0001-71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36/2016</text:p>
          </table:table-cell>
          <table:table-cell office:value-type="date" office:date-value="2016-08-16T00:00:00" table:style-name="ce12">
            <text:p>16/08/2016</text:p>
          </table:table-cell>
          <table:table-cell office:value-type="string" table:style-name="ce26">
            <text:p>003.0.76970/2016</text:p>
          </table:table-cell>
          <table:table-cell office:value-type="string" table:style-name="ce18">
            <text:p>RP MATERIAIS ELÉTRIC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POTENCIA MATERIAIS DE CONSTRUÇÃO EIRELI - EPP - CNPJ Nº 22.356.205/0001-47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37/2016</text:p>
          </table:table-cell>
          <table:table-cell office:value-type="date" office:date-value="2016-07-05T00:00:00" table:style-name="ce12">
            <text:p>05/07/2016</text:p>
          </table:table-cell>
          <table:table-cell office:value-type="string" table:style-name="ce26">
            <text:p>003.0.55358/2016</text:p>
          </table:table-cell>
          <table:table-cell office:value-type="string" table:style-name="ce18">
            <text:p>RP ACESSÓRIOS SISTEMA X (LOTE ÚNICO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16">
          <table:table-cell office:value-type="string" table:style-name="ce26">
            <text:p>038/2016</text:p>
          </table:table-cell>
          <table:table-cell office:value-type="date" office:date-value="2016-08-26T00:00:00" table:style-name="ce12">
            <text:p>26/08/2016</text:p>
          </table:table-cell>
          <table:table-cell office:value-type="string" table:style-name="ce26">
            <text:p>003.0.73589/2016</text:p>
          </table:table-cell>
          <table:table-cell office:value-type="string" table:style-name="ce18">
            <text:p>RP DE MATERIAL ELÉTRICO - VÁRIOS ITEN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LOGICA TECNOLOGIA EIRELI - ME, CNPJ 21.735.223/0001-77; JOCEANE BARBOSA DA SILVA - ME, CNPJ 08.288.013/0001-10; ZAPP - AUTOMACAO E SERVICOS LTDA - EPP, CNPJ 05.461.367/0001-26; F.I Comércio em Geral EIRELI - EPP, CNPJ 07.999.951/0001-65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039/2016</text:p>
          </table:table-cell>
          <table:table-cell office:value-type="date" office:date-value="2016-08-25T00:00:00" table:style-name="ce13">
            <text:p>25/08/2016</text:p>
          </table:table-cell>
          <table:table-cell office:value-type="string" table:style-name="ce26">
            <text:p>003.0.83347/2016</text:p>
          </table:table-cell>
          <table:table-cell office:value-type="string" table:style-name="ce18">
            <text:p>RP DE CARTUCHOS LEXMARK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ANDERSON HENRIQUE DA SILVA MORAES - ME, (CNPJ: 02.437.839/0001-17)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40/2016</text:p>
          </table:table-cell>
          <table:table-cell table:style-name="ce12"/>
          <table:table-cell office:value-type="string" table:style-name="ce26">
            <text:p>003.0.101335/2016</text:p>
          </table:table-cell>
          <table:table-cell office:value-type="string" table:style-name="ce18">
            <text:p>RP DE PAPEL COUCHÊ E OFFSET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41/2016</text:p>
          </table:table-cell>
          <table:table-cell office:value-type="date" office:date-value="2016-06-28T00:00:00" table:style-name="ce12">
            <text:p>28/06/2016</text:p>
          </table:table-cell>
          <table:table-cell office:value-type="string" table:style-name="ce26">
            <text:p>003.0.104556/2016</text:p>
          </table:table-cell>
          <table:table-cell office:value-type="string" table:style-name="ce51">
            <text:p>RP DE MATERIAIS DE INFORMÁTICA (TECLADO E MOUSE)<text:s/>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JVS COMÉRCIO E SERVIÇOS DE INFORMÁTICA LTDA - CNPJ 10.190.265/0001-53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42/2016</text:p>
          </table:table-cell>
          <table:table-cell office:value-type="string" table:style-name="ce12">
            <text:p>03/08/2016 às 09:00</text:p>
          </table:table-cell>
          <table:table-cell office:value-type="string" table:style-name="ce26">
            <text:p>003.0.104961/2016</text:p>
          </table:table-cell>
          <table:table-cell office:value-type="string" table:style-name="ce51">
            <text:p>AQUISIÇÃO DE MATERIAIS DE MANUTENÇÃO PREDIAL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COMERCIAL DE PERSIANAS H D LTDA - ME, CNPJ 04.806.084/0001-06<text:s text:c="2"/></text:p>
          </table:table-cell>
          <table:table-cell table:number-columns-repeated="16376"/>
        </table:table-row>
        <table:table-row table:style-name="ro15">
          <table:table-cell office:value-type="string" table:style-name="ce26">
            <text:p>043/2016</text:p>
          </table:table-cell>
          <table:table-cell office:value-type="date" office:date-value="2016-06-07T00:00:00" table:style-name="ce12">
            <text:p>07/06/2016</text:p>
          </table:table-cell>
          <table:table-cell office:value-type="string" table:style-name="ce26">
            <text:p>003.0.111117/2016</text:p>
          </table:table-cell>
          <table:table-cell office:value-type="string" table:style-name="ce51">
            <text:p>RP DE MATERIAIS DE MANUTENÇÃO PREDIAL (06 LOTES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<text:span text:style-name="T1">LOTES I E IV -</text:span>MANUTENÇÃO MATERIAIS DE CONSTRUÇÃO LTDA , CNPJ: 19.387.326/0001-41;<text:span text:style-name="T1"><text:s/>LOTES II E III</text:span><text:s/>- JOCEANE BARBOSA DA SILVA - ME, CNPJ: 08.288.013/0001-1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44/2016</text:p>
          </table:table-cell>
          <table:table-cell office:value-type="date" office:date-value="2016-07-12T00:00:00" table:style-name="ce12">
            <text:p>12/07/2016</text:p>
          </table:table-cell>
          <table:table-cell office:value-type="string" table:style-name="ce26">
            <text:p>003.0.101207/2016</text:p>
          </table:table-cell>
          <table:table-cell office:value-type="string" table:style-name="ce18">
            <text:p>PRESTAÇÃO DE SERVIÇOS DE MANUTENÇÃO PC DE 5 ELEVADORES DO CAB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MODULO ELEVADORES ENGENHARIA CONSULTORIA E GERENCIA LTDA CNPJ 07197426/0001-26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45/2016</text:p>
          </table:table-cell>
          <table:table-cell office:value-type="date" office:date-value="2016-09-05T00:00:00" table:style-name="ce12">
            <text:p>05/09/2016</text:p>
          </table:table-cell>
          <table:table-cell office:value-type="string" table:style-name="ce26">
            <text:p>003.0.115514/2016</text:p>
          </table:table-cell>
          <table:table-cell office:value-type="string" table:style-name="ce51">
            <text:p>AQUISIÇÃO DE BATERIA ESTACIONÁRIA PARA NOBREAK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M. B. DE SOUSA COMERCIAL EIRELI - ME, (CNPJ: 20.425.201/0001-48)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46/2016</text:p>
          </table:table-cell>
          <table:table-cell office:value-type="date" office:date-value="2016-09-06T00:00:00" table:style-name="ce12">
            <text:p>06/09/2016</text:p>
          </table:table-cell>
          <table:table-cell office:value-type="string" table:style-name="ce26">
            <text:p>003.0.118757/2016</text:p>
          </table:table-cell>
          <table:table-cell office:value-type="string" table:style-name="ce51">
            <text:p>RP DE MOBILIÁRIOS (ARMÁRIOS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ROAL INDÚSTRIA METALÚRGICA LTDA, CNPJ nº 94.622.230/0001-36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47/2016</text:p>
          </table:table-cell>
          <table:table-cell office:value-type="date" office:date-value="2016-06-15T00:00:00" table:style-name="ce12">
            <text:p>15/06/2016</text:p>
          </table:table-cell>
          <table:table-cell office:value-type="string" table:style-name="ce26">
            <text:p>003.98352/2016</text:p>
          </table:table-cell>
          <table:table-cell office:value-type="string" table:style-name="ce51">
            <text:p>PRESTAÇÃO DE SERVIÇOS MANUT.PC EQUIP.AR CONDICIONADO DO CAB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ARTEMP ENGENHARIA CNPJ 01288200/0001-54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48/2016</text:p>
          </table:table-cell>
          <table:table-cell office:value-type="date" office:date-value="2016-07-12T00:00:00" table:style-name="ce12">
            <text:p>12/07/2016</text:p>
          </table:table-cell>
          <table:table-cell office:value-type="string" table:style-name="ce26">
            <text:p>003.0.94969/2016</text:p>
          </table:table-cell>
          <table:table-cell office:value-type="string" table:style-name="ce27">
            <text:p>AQUISIÇÃO E INSTALAÇÃO DE DIVISÓRIAS NAVAL P/ O GAEC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content-validation-name="val1" table:style-name="ce30">
            <text:p>AGIVALDO AQUINO VERA CRUZ-ME CNPJ 05830521/0001-90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49/2016</text:p>
          </table:table-cell>
          <table:table-cell office:value-type="date" office:date-value="2016-08-16T00:00:00" table:style-name="ce12">
            <text:p>16/08/2016</text:p>
          </table:table-cell>
          <table:table-cell office:value-type="string" table:style-name="ce26">
            <text:p>003.0.119698/2016</text:p>
          </table:table-cell>
          <table:table-cell office:value-type="string" table:style-name="ce51">
            <text:p>RP DE UNIDADES DE PURIFICAÇÃO P/ PURIFICADORES DAS MARCAS LATINA E LIBELL.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JOCEANE BARBOSA DA SILVA - ME, CNPJ: 08.288.013/0001-10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50/2016</text:p>
          </table:table-cell>
          <table:table-cell office:value-type="string" table:style-name="ce12">
            <text:p>14/10/2016</text:p>
          </table:table-cell>
          <table:table-cell office:value-type="string" table:style-name="ce52">
            <text:p>003.0.80176/2016</text:p>
          </table:table-cell>
          <table:table-cell office:value-type="string" table:style-name="ce51">
            <text:p>AQUISIÇAO DE VEICULO ADAPTAD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6">
            <text:p>051/2016</text:p>
          </table:table-cell>
          <table:table-cell office:value-type="date" office:date-value="2016-08-09T00:00:00" table:style-name="ce12">
            <text:p>09/08/2016</text:p>
          </table:table-cell>
          <table:table-cell office:value-type="string" table:style-name="ce26">
            <text:p>003.0.139002/2016</text:p>
          </table:table-cell>
          <table:table-cell office:value-type="string" table:style-name="ce51">
            <text:p>REGISTRO DE PREÇOS DE ÁLCOOL EM GEL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ALTAJAN COMERCIO DE PRODUTOS DE CONSUMO LTDA – EPP, CNPJ nº 06.191.680/0001-54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52/2016</text:p>
          </table:table-cell>
          <table:table-cell office:value-type="date" office:date-value="2016-08-01T00:00:00" table:style-name="ce12">
            <text:p>01/08/2016</text:p>
          </table:table-cell>
          <table:table-cell office:value-type="string" table:style-name="ce26">
            <text:p>003.0.138430/2016</text:p>
          </table:table-cell>
          <table:table-cell office:value-type="string" table:style-name="ce16">
            <text:p>RP DE APARELHOS TELEFÔNICOS TIPO GÔNDOLA E TIPO DE MESA COM FIO.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127">
            <text:p>JOCEANE BARBOSA DA SILVA - ME, CNPJ: 08.288.013/0001-10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053/2016</text:p>
          </table:table-cell>
          <table:table-cell office:value-type="date" office:date-value="2016-09-09T00:00:00" table:style-name="ce12">
            <text:p>09/09/2016</text:p>
          </table:table-cell>
          <table:table-cell office:value-type="string" table:style-name="ce26">
            <text:p>003.0.130500/2016</text:p>
          </table:table-cell>
          <table:table-cell office:value-type="string" table:style-name="ce51">
            <text:p>RP DE MATERIAIS DE TELEFONIA (TERMINAL, TELEFONE E PLACA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54/2016</text:p>
          </table:table-cell>
          <table:table-cell table:style-name="ce12"/>
          <table:table-cell office:value-type="string" table:style-name="ce26">
            <text:p>003.0.137159/2016</text:p>
          </table:table-cell>
          <table:table-cell office:value-type="string" table:style-name="ce16">
            <text:p>REGISTRO DE PREÇOS DE MOBILIÁRIO (CADEIRAS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25">
            <text:p>55/2016</text:p>
          </table:table-cell>
          <table:table-cell table:style-name="ce55"/>
          <table:table-cell office:value-type="string" table:style-name="ce26">
            <text:p>003.0.146032/2016</text:p>
          </table:table-cell>
          <table:table-cell office:value-type="string" table:style-name="ce16">
            <text:p>REGISTRO DE PREÇOS DE COPOS DESCARTÁVEI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CONECTA DISTRIBUIDOR DE BATERIAS LTDA - ME <text:s/>- CNPJ 15.731.313/0001-97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056/2016</text:p>
          </table:table-cell>
          <table:table-cell office:value-type="date" office:date-value="2016-09-02T00:00:00" table:style-name="ce13">
            <text:p>02/09/2016</text:p>
          </table:table-cell>
          <table:table-cell office:value-type="string" table:style-name="ce24">
            <text:p>003.0.148874/2016</text:p>
          </table:table-cell>
          <table:table-cell office:value-type="string" table:style-name="ce21">
            <text:p>AQUISIÇÃO DE CARPETE COM SERVIÇO DE REMOÇÃO E INSTALAÇÃ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NCERRADA</text:p>
          </table:table-cell>
          <table:table-cell office:value-type="string" table:style-name="ce30">
            <text:p>AGIVALDO AQUINO VERA CRUZ - ME, CNPJ 05.830.521/0001-90</text:p>
          </table:table-cell>
          <table:table-cell table:number-columns-repeated="16376"/>
        </table:table-row>
        <table:table-row table:style-name="ro15">
          <table:table-cell office:value-type="string" table:style-name="ce26">
            <text:p>57/2016</text:p>
          </table:table-cell>
          <table:table-cell office:value-type="date" office:date-value="2016-09-23T00:00:00" table:style-name="ce12">
            <text:p>23/09/2016</text:p>
          </table:table-cell>
          <table:table-cell office:value-type="string" table:style-name="ce26">
            <text:p>003.0.145928/2016</text:p>
          </table:table-cell>
          <table:table-cell office:value-type="string" table:style-name="ce16">
            <text:p>REGISTRO DE PREÇOS DE PERSIANA HORIZONTAL E PELÍCULA SOLAR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ITEM 01 - SOLARIZE INDUSTRIA E COMERCIO <text:s/>LTDA - ME, CNPJ: 21.223.838/0001-14; ITEM 02 - JULEAN DECORAÇÕES LTDA -ME, CNPJ: 10.525.127/0001-88<text:s/></text:p>
          </table:table-cell>
          <table:table-cell table:number-columns-repeated="16376"/>
        </table:table-row>
        <table:table-row table:number-rows-repeated="2" table:style-name="ro7" table:visibility="collapse">
          <table:table-cell table:style-name="ce26"/>
          <table:table-cell table:style-name="ce12"/>
          <table:table-cell table:style-name="ce26"/>
          <table:table-cell table:style-name="ce16"/>
          <table:table-cell table:style-name="ce30"/>
          <table:table-cell office:value-type="string" table:style-name="ce32">
            <text:p>PREGÃO ELETRONICO</text:p>
          </table:table-cell>
          <table:table-cell table:style-name="ce83"/>
          <table:table-cell table:style-name="ce30"/>
          <table:table-cell table:number-columns-repeated="16376"/>
        </table:table-row>
        <table:table-row table:style-name="ro8" table:visibility="collapse">
          <table:table-cell office:value-type="string" table:style-name="ce19">
            <text:p>07/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003.0.73924/2015</text:p>
          </table:table-cell>
          <table:table-cell office:value-type="string" table:style-name="ce27">
            <text:p>Registro de preços de mobiliários (Estações de Trabalho, Mesas e Gaveteiros)</text:p>
          </table:table-cell>
          <table:table-cell office:value-type="string" table:style-name="ce30">
            <text:p>MELHOR TÉCNICA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3">
            <text:p>03/2015</text:p>
          </table:table-cell>
          <table:table-cell office:value-type="string" table:style-name="ce19">
            <text:p>30/06/2015 e 22/07/2015</text:p>
          </table:table-cell>
          <table:table-cell office:value-type="string" table:style-name="ce17">
            <text:p>003.0.102713/2015</text:p>
          </table:table-cell>
          <table:table-cell office:value-type="string" table:style-name="ce14">
            <text:p>PRESTAÇÃO DE SERVIÇOS DE ELABORAÇÃO DE PROJETO EXECUTIVO PARA CONSTRUÇÃO DA SEDE DA PROMOTORIA DE JUSTIÇA REGIONAL DE ITAPETINGA-B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3">
            <text:p>05/2015</text:p>
          </table:table-cell>
          <table:table-cell office:value-type="string" table:style-name="ce19">
            <text:p>02/10/2015</text:p>
          </table:table-cell>
          <table:table-cell office:value-type="string" table:style-name="ce17">
            <text:p>003.0.165610/2015</text:p>
          </table:table-cell>
          <table:table-cell office:value-type="string" table:style-name="ce27">
            <text:p>PRESTAÇÃO DE SERVIÇOS DE ELABORAÇÃO DE PROJETO EXECUTIVO PARA CONSTRUÇÃO DA SEDE DA PROMOTORIA DE JUSTIÇA REGIONAL DE FEIRA DE SANTAN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 table:visibility="collapse">
          <table:table-cell table:style-name="ce3"/>
          <table:table-cell table:style-name="ce15"/>
          <table:table-cell table:style-name="ce26"/>
          <table:table-cell table:style-name="ce16"/>
          <table:table-cell table:style-name="ce30"/>
          <table:table-cell office:value-type="string" table:style-name="ce32">
            <text:p>PREGÃO ELETRONICO</text:p>
          </table:table-cell>
          <table:table-cell table:style-name="ce83"/>
          <table:table-cell table:style-name="ce30"/>
          <table:table-cell table:number-columns-repeated="16376"/>
        </table:table-row>
        <table:table-row table:style-name="ro8" table:visibility="collapse">
          <table:table-cell office:value-type="string" table:style-name="ce3">
            <text:p>10/2015</text:p>
          </table:table-cell>
          <table:table-cell office:value-type="string" table:style-name="ce3">
            <text:p>02/12/2015</text:p>
          </table:table-cell>
          <table:table-cell office:value-type="string" table:style-name="ce25">
            <text:p>003.0.201813/2015</text:p>
          </table:table-cell>
          <table:table-cell office:value-type="string" table:style-name="ce30">
            <text:p>AQUISIÇÃO COM INSTALAÇÃO DE AR CONDICIONADO PARA DIVERSOS MUNICÍPI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3">
            <text:p>12/2015</text:p>
          </table:table-cell>
          <table:table-cell office:value-type="date" office:date-value="2015-12-04T00:00:00" table:style-name="ce15">
            <text:p>04/12/2015</text:p>
          </table:table-cell>
          <table:table-cell office:value-type="string" table:style-name="ce25">
            <text:p>003.0.167955/2015</text:p>
          </table:table-cell>
          <table:table-cell office:value-type="string" table:style-name="ce27">
            <text:p>REGISTRO DE PREÇOS DE SOLUÇÃO TECNOLÓGIC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3">
            <text:p>01/2016</text:p>
          </table:table-cell>
          <table:table-cell table:style-name="ce15"/>
          <table:table-cell table:number-columns-repeated="2" table:style-name="ce26"/>
          <table:table-cell table:style-name="ce30"/>
          <table:table-cell office:value-type="string" table:style-name="ce32">
            <text:p>PREGÃO ELETRONICO</text:p>
          </table:table-cell>
          <table:table-cell table:style-name="ce83"/>
          <table:table-cell table:style-name="ce30"/>
          <table:table-cell table:number-columns-repeated="16376"/>
        </table:table-row>
        <table:table-row table:style-name="ro7" table:visibility="collapse">
          <table:table-cell office:value-type="string" table:style-name="ce3">
            <text:p>02/2016</text:p>
          </table:table-cell>
          <table:table-cell table:style-name="ce15"/>
          <table:table-cell table:style-name="ce26"/>
          <table:table-cell table:style-name="ce27"/>
          <table:table-cell table:style-name="ce30"/>
          <table:table-cell office:value-type="string" table:style-name="ce32">
            <text:p>PREGÃO ELETRONICO</text:p>
          </table:table-cell>
          <table:table-cell table:style-name="ce83"/>
          <table:table-cell table:style-name="ce30"/>
          <table:table-cell table:number-columns-repeated="16376"/>
        </table:table-row>
        <table:table-row table:style-name="ro7" table:visibility="collapse">
          <table:table-cell office:value-type="string" table:style-name="ce3">
            <text:p>03/2016</text:p>
          </table:table-cell>
          <table:table-cell office:value-type="date" office:date-value="2016-06-17T00:00:00" table:style-name="ce15">
            <text:p>17/06/2016</text:p>
          </table:table-cell>
          <table:table-cell office:value-type="string" table:style-name="ce25">
            <text:p>003.0.72315/2016</text:p>
          </table:table-cell>
          <table:table-cell office:value-type="string" table:style-name="ce27">
            <text:p>P.SERV.MANUT.PC VEICUL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58/2016</text:p>
          </table:table-cell>
          <table:table-cell office:value-type="date" office:date-value="2016-09-22T00:00:00" table:style-name="ce15">
            <text:p>22/09/2016</text:p>
          </table:table-cell>
          <table:table-cell office:value-type="string" table:style-name="ce25">
            <text:p>003.0.152164/2016</text:p>
          </table:table-cell>
          <table:table-cell office:value-type="string" table:style-name="ce27">
            <text:p>RP PURIFICADOR DE ÁGU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FRACASSADO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59/2016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5">
            <text:p>003.0.151262/2016</text:p>
          </table:table-cell>
          <table:table-cell office:value-type="string" table:style-name="ce27">
            <text:p>RP DE GARRAFÃO DE 20L DE ÁGUA MINERAL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ROBSON DA SILVA ANDRADE COMERCIO E SERVICO EIRELI – EPP, CNPJ 04.496.562.0001-2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0/2016</text:p>
          </table:table-cell>
          <table:table-cell office:value-type="date" office:date-value="2016-08-29T00:00:00" table:style-name="ce15">
            <text:p>29/08/2016</text:p>
          </table:table-cell>
          <table:table-cell office:value-type="string" table:style-name="ce27">
            <text:p>003.0.147191/2016</text:p>
          </table:table-cell>
          <table:table-cell office:value-type="string" table:style-name="ce27">
            <text:p>CONTRATAÇÃO DE EMPRESA DE SEGURO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SOMPO SEGUROS S.A CNPJ 61.383.493/0001-80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1/2016</text:p>
          </table:table-cell>
          <table:table-cell office:value-type="date" office:date-value="2016-09-06T00:00:00" table:style-name="ce15">
            <text:p>06/09/2016</text:p>
          </table:table-cell>
          <table:table-cell office:value-type="string" table:style-name="ce27">
            <text:p>003.0.96179/2016</text:p>
          </table:table-cell>
          <table:table-cell office:value-type="string" table:style-name="ce27">
            <text:p>PRESTAÇÃO DE SERVIÇOS DE SEGURO CONTRA ACIDENTES PESSOAIS COLETIVO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CAPEMISA SEGURADORA DE VIDA E PREVIDÊNCIA S/A, CNPJ: 08.602.745/0001-32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62/2016</text:p>
          </table:table-cell>
          <table:table-cell office:value-type="date" office:date-value="2016-08-24T00:00:00" table:style-name="ce15">
            <text:p>24/08/2016</text:p>
          </table:table-cell>
          <table:table-cell office:value-type="string" table:style-name="ce27">
            <text:p>003.0.156425/2016</text:p>
          </table:table-cell>
          <table:table-cell office:value-type="string" table:style-name="ce27">
            <text:p>RP DE TELEVISOR E SUPORTE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HS COMERCIO, LOCACAO E MANUTENCAO DE EQUIPAMENTOS DE INFORMATICA LTDA - EPP – EPP, CNPJ nº 24.802.687/0001-4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3/2016</text:p>
          </table:table-cell>
          <table:table-cell office:value-type="date" office:date-value="2016-09-22T00:00:00" table:style-name="ce15">
            <text:p>22/09/2016</text:p>
          </table:table-cell>
          <table:table-cell office:value-type="string" table:style-name="ce25">
            <text:p>003.0.149651/2016</text:p>
          </table:table-cell>
          <table:table-cell office:value-type="string" table:style-name="ce27">
            <text:p>AQUISIÇÃO DE LICENÇA DE SOFTWARE ADOBE CREATIVE CLOUD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ABRA INFORMATICA LTDA - EPP, CNPJ 09.186.091/0001-7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4/2016</text:p>
          </table:table-cell>
          <table:table-cell office:value-type="date" office:date-value="2016-09-06T00:00:00" table:style-name="ce15">
            <text:p>06/09/2016</text:p>
          </table:table-cell>
          <table:table-cell office:value-type="string" table:style-name="ce25">
            <text:p>003.0.157177/2016</text:p>
          </table:table-cell>
          <table:table-cell office:value-type="string" table:style-name="ce27">
            <text:p>RP DE RÁDIOS DE COMUNICAÇÃO PORTÁTIL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FRACASSADO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65/2016</text:p>
          </table:table-cell>
          <table:table-cell office:value-type="date" office:date-value="2016-09-19T00:00:00" table:style-name="ce15">
            <text:p>19/09/2016</text:p>
          </table:table-cell>
          <table:table-cell office:value-type="string" table:style-name="ce25">
            <text:p>003.0.151867/2016</text:p>
          </table:table-cell>
          <table:table-cell office:value-type="string" table:style-name="ce27">
            <text:p>PRESTAÇÃO DE SERVIÇOS DE CONFECÇÃO DE CARTEIRAS FUNCIONAIS (MEMBROS E SERVIDORE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6/2016</text:p>
          </table:table-cell>
          <table:table-cell office:value-type="string" table:style-name="ce15">
            <text:p>22/09/2016</text:p>
          </table:table-cell>
          <table:table-cell office:value-type="string" table:style-name="ce25">
            <text:p>003.0.164096/2016</text:p>
          </table:table-cell>
          <table:table-cell office:value-type="string" table:style-name="ce27">
            <text:p>P.SERV.OVERHAL EM 2 COMPRESSORES <text:s/>DO SIST.CLIMATIZAÇÃO HITACHI NO CEAF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129">
            <text:p>CONCLUÍDO</text:p>
          </table:table-cell>
          <table:table-cell office:value-type="string" table:style-name="ce30">
            <text:p>PRESTSERVICE DO BRASIL CNPJ 07165.223/0001-5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7/2016</text:p>
          </table:table-cell>
          <table:table-cell office:value-type="date" office:date-value="2016-10-05T00:00:00" table:style-name="ce15">
            <text:p>05/10/2016</text:p>
          </table:table-cell>
          <table:table-cell office:value-type="string" table:style-name="ce25">
            <text:p>003.0.173310/2016</text:p>
          </table:table-cell>
          <table:table-cell office:value-type="string" table:style-name="ce27">
            <text:p>REGISTRO DE PREÇOS DE MATERIAS DE MANUTENÇÃO PREDIAL MADEIREIR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68/2016</text:p>
          </table:table-cell>
          <table:table-cell office:value-type="date" office:date-value="2016-09-19T00:00:00" table:style-name="ce15">
            <text:p>19/09/2016</text:p>
          </table:table-cell>
          <table:table-cell office:value-type="string" table:style-name="ce25">
            <text:p>003.0.169266/2016</text:p>
          </table:table-cell>
          <table:table-cell office:value-type="string" table:style-name="ce27">
            <text:p>REGISTRO DE PREÇOS DE MATERIAIS ELÉTRICOS (LÂMPADA E SOQUETE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 table:visibility="collapse">
          <table:table-cell office:value-type="string" table:style-name="ce3">
            <text:p>69/2016</text:p>
          </table:table-cell>
          <table:table-cell table:style-name="ce15"/>
          <table:table-cell table:style-name="ce25"/>
          <table:table-cell table:style-name="ce27"/>
          <table:table-cell table:style-name="ce30"/>
          <table:table-cell office:value-type="string" table:style-name="ce32">
            <text:p>PREGÃO ELETRONICO</text:p>
          </table:table-cell>
          <table:table-cell table:style-name="ce83"/>
          <table:table-cell table:style-name="ce30"/>
          <table:table-cell table:number-columns-repeated="16376"/>
        </table:table-row>
        <table:table-row table:style-name="ro7" table:visibility="collapse">
          <table:table-cell office:value-type="string" table:style-name="ce3">
            <text:p>70/2016</text:p>
          </table:table-cell>
          <table:table-cell table:style-name="ce15"/>
          <table:table-cell table:style-name="ce25"/>
          <table:table-cell table:style-name="ce27"/>
          <table:table-cell table:style-name="ce30"/>
          <table:table-cell office:value-type="string" table:style-name="ce32">
            <text:p>PREGÃO ELETRONICO</text:p>
          </table:table-cell>
          <table:table-cell table:style-name="ce83"/>
          <table:table-cell table:style-name="ce30"/>
          <table:table-cell table:number-columns-repeated="16376"/>
        </table:table-row>
        <table:table-row table:style-name="ro7">
          <table:table-cell office:value-type="string" table:style-name="ce3">
            <text:p>71/2016</text:p>
          </table:table-cell>
          <table:table-cell office:value-type="date" office:date-value="2016-10-31T00:00:00" table:style-name="ce15">
            <text:p>31/10/2016</text:p>
          </table:table-cell>
          <table:table-cell office:value-type="string" table:style-name="ce25">
            <text:p>003.0.188303/2016</text:p>
          </table:table-cell>
          <table:table-cell office:value-type="string" table:style-name="ce27">
            <text:p>RP DE ETIQUETAS DA MARCA BROTHER DK-1201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2/2016</text:p>
          </table:table-cell>
          <table:table-cell office:value-type="date" office:date-value="2016-09-30T00:00:00" table:style-name="ce15">
            <text:p>30/09/2016</text:p>
          </table:table-cell>
          <table:table-cell office:value-type="string" table:style-name="ce25">
            <text:p>003.0.193884/2016</text:p>
          </table:table-cell>
          <table:table-cell office:value-type="string" table:style-name="ce27">
            <text:p>RP DE MOBILIÁRIOS (ESTANTES E MESA COMONÍVEL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3/2016</text:p>
          </table:table-cell>
          <table:table-cell office:value-type="date" office:date-value="2016-10-21T00:00:00" table:style-name="ce15">
            <text:p>21/10/2016</text:p>
          </table:table-cell>
          <table:table-cell office:value-type="string" table:style-name="ce27">
            <text:p>003.0.197328/2016</text:p>
          </table:table-cell>
          <table:table-cell office:value-type="string" table:style-name="ce27">
            <text:p>AQUISIÇÃO DE MÓDULOS DE MEMÓRI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4/2016</text:p>
          </table:table-cell>
          <table:table-cell table:style-name="ce15"/>
          <table:table-cell office:value-type="string" table:style-name="ce27">
            <text:p>003.0.203435/2016</text:p>
          </table:table-cell>
          <table:table-cell office:value-type="string" table:style-name="ce27">
            <text:p>REGISTRO DE PREÇOS DE ROTULADOR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5/2016</text:p>
          </table:table-cell>
          <table:table-cell table:style-name="ce15"/>
          <table:table-cell table:number-columns-repeated="2" table:style-name="ce27"/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6/2016</text:p>
          </table:table-cell>
          <table:table-cell table:style-name="ce15"/>
          <table:table-cell office:value-type="string" table:style-name="ce27">
            <text:p>003.0.181945/2016</text:p>
          </table:table-cell>
          <table:table-cell office:value-type="string" table:style-name="ce27">
            <text:p>AQUISIÇÃO DE DRONE, BATERIA E PAR DE HÉLICE PARA DRONE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7/2016</text:p>
          </table:table-cell>
          <table:table-cell table:style-name="ce15"/>
          <table:table-cell table:number-columns-repeated="2" table:style-name="ce27"/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8/2016</text:p>
          </table:table-cell>
          <table:table-cell table:style-name="ce15"/>
          <table:table-cell office:value-type="string" table:style-name="ce14">
            <text:p>003.0.203274/2016</text:p>
          </table:table-cell>
          <table:table-cell office:value-type="string" table:style-name="ce16">
            <text:p>RP DE CONDICIONADORES DE AR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79/2016</text:p>
          </table:table-cell>
          <table:table-cell table:style-name="ce15"/>
          <table:table-cell office:value-type="string" table:style-name="ce25">
            <text:p>003.0.169266/2016</text:p>
          </table:table-cell>
          <table:table-cell office:value-type="string" table:style-name="ce27">
            <text:p>REGISTRO DE PREÇOS DE MATERIAIS ELÉTRICOS (LÂMPADA E SOQUETE)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0/2016</text:p>
          </table:table-cell>
          <table:table-cell table:style-name="ce15"/>
          <table:table-cell table:number-columns-repeated="2" table:style-name="ce27"/>
          <table:table-cell table:style-name="ce30"/>
          <table:table-cell office:value-type="string" table:style-name="ce32">
            <text:p>PREGÃO ELETRONICO</text:p>
          </table:table-cell>
          <table:table-cell table:style-name="ce83"/>
          <table:table-cell table:style-name="ce30"/>
          <table:table-cell table:number-columns-repeated="16376"/>
        </table:table-row>
        <table:table-row table:style-name="ro7">
          <table:table-cell office:value-type="string" table:style-name="ce3">
            <text:p>81/2016</text:p>
          </table:table-cell>
          <table:table-cell table:style-name="ce15"/>
          <table:table-cell office:value-type="string" table:style-name="ce27">
            <text:p>003.0.209353/2016</text:p>
          </table:table-cell>
          <table:table-cell office:value-type="string" table:style-name="ce27">
            <text:p>AQUISIÇÃO DE SOLUÇÃO LOG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2/2016</text:p>
          </table:table-cell>
          <table:table-cell table:style-name="ce15"/>
          <table:table-cell office:value-type="string" table:style-name="ce27">
            <text:p>003.0.208848/2016</text:p>
          </table:table-cell>
          <table:table-cell office:value-type="string" table:style-name="ce27">
            <text:p>REGISTRO DE PREÇOS DE SWITCHES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3/2016</text:p>
          </table:table-cell>
          <table:table-cell table:style-name="ce15"/>
          <table:table-cell office:value-type="string" table:style-name="ce27">
            <text:p>003.0.213117/2016</text:p>
          </table:table-cell>
          <table:table-cell office:value-type="string" table:style-name="ce27">
            <text:p>SOLUÇÃO CONTROLE ACESSO A REDE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4/2016</text:p>
          </table:table-cell>
          <table:table-cell table:style-name="ce15"/>
          <table:table-cell office:value-type="string" table:style-name="ce27">
            <text:p>003.0.217058/2016</text:p>
          </table:table-cell>
          <table:table-cell office:value-type="string" table:style-name="ce27">
            <text:p>AQUISIÇÃO DE BATERIAS VRLA PARA NOBREAK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85/2016</text:p>
          </table:table-cell>
          <table:table-cell table:style-name="ce15"/>
          <table:table-cell table:number-columns-repeated="2" table:style-name="ce27"/>
          <table:table-cell table:style-name="ce30"/>
          <table:table-cell office:value-type="string" table:style-name="ce32">
            <text:p>PREGÃO ELETRONICO</text:p>
          </table:table-cell>
          <table:table-cell table:style-name="ce83"/>
          <table:table-cell table:style-name="ce30"/>
          <table:table-cell table:number-columns-repeated="16376"/>
        </table:table-row>
        <table:table-row table:style-name="ro7">
          <table:table-cell office:value-type="string" table:style-name="ce3">
            <text:p>86/2016</text:p>
          </table:table-cell>
          <table:table-cell table:style-name="ce15"/>
          <table:table-cell office:value-type="string" table:style-name="ce27">
            <text:p>003.0.211930/2016</text:p>
          </table:table-cell>
          <table:table-cell office:value-type="string" table:style-name="ce27">
            <text:p>RP DE REFRIGERADOR, BEBEDOURO E MESA</text:p>
          </table:table-cell>
          <table:table-cell office:value-type="string" table:style-name="ce30">
            <text:p>MENOR PREÇO</text:p>
          </table:table-cell>
          <table:table-cell office:value-type="string" table:style-name="ce32">
            <text:p>PREGÃO ELETRONICO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01/2015</text:p>
          </table:table-cell>
          <table:table-cell office:value-type="date" office:date-value="2015-01-28T00:00:00" table:style-name="ce13">
            <text:p>28/01/2015</text:p>
          </table:table-cell>
          <table:table-cell office:value-type="string" table:style-name="ce24">
            <text:p>003.0.194069/2014</text:p>
          </table:table-cell>
          <table:table-cell office:value-type="string" table:style-name="ce14">
            <text:p>Registro de preços de mobiliários (cadeiras)</text:p>
          </table:table-cell>
          <table:table-cell office:value-type="string" table:style-name="ce30">
            <text:p>MENOR PREÇO</text:p>
          </table:table-cell>
          <table:table-cell office:value-type="string" table:style-name="ce33">
            <text:p>CONCORRÊNCIA</text:p>
          </table:table-cell>
          <table:table-cell office:value-type="string" table:style-name="ce87">
            <text:p>CANCELADO</text:p>
          </table:table-cell>
          <table:table-cell office:value-type="string" table:style-name="ce14">
            <text:p>ARQUIVADO</text:p>
          </table:table-cell>
          <table:table-cell table:number-columns-repeated="16376" table:style-name="ce8"/>
        </table:table-row>
        <table:table-row table:style-name="ro16">
          <table:table-cell office:value-type="string" table:style-name="ce3">
            <text:p>02/2015</text:p>
          </table:table-cell>
          <table:table-cell office:value-type="date" office:date-value="2015-01-28T00:00:00" table:style-name="ce12">
            <text:p>28/01/2015</text:p>
          </table:table-cell>
          <table:table-cell office:value-type="string" table:style-name="ce26">
            <text:p><text:s/>003.0.194492/2014</text:p>
          </table:table-cell>
          <table:table-cell office:value-type="string" table:style-name="ce27">
            <text:p>Registro de preços de mobiliários (armários)</text:p>
          </table:table-cell>
          <table:table-cell office:value-type="string" table:style-name="ce30">
            <text:p>MENOR PREÇO</text:p>
          </table:table-cell>
          <table:table-cell office:value-type="string" table:style-name="ce33">
            <text:p>CONCORRÊNCIA</text:p>
          </table:table-cell>
          <table:table-cell office:value-type="string" table:style-name="ce130">
            <text:p>CONCLUÍDO</text:p>
          </table:table-cell>
          <table:table-cell office:value-type="string" table:style-name="ce47">
            <text:p><text:s/>Item 1: MIRANTI MOVEIS PARA ESCRITORIO LTDA – CNPJ 04.627.625/0001-39; <text:s/>itens 2 e 4: TECNO 2000 INDÚSTRIA E COMÉRCIO LTDA - CNPJ 21.306.287/0001-52; <text:s/>itens 3, 5 e 6: TUOLI COMÉRCIO DE MÓVEIS S/A - CNPJ 13.408.595/0001-60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03/2015</text:p>
          </table:table-cell>
          <table:table-cell office:value-type="date" office:date-value="2015-01-28T00:00:00" table:style-name="ce12">
            <text:p>28/01/2015</text:p>
          </table:table-cell>
          <table:table-cell office:value-type="string" table:style-name="ce26">
            <text:p>003.0.206982/2014</text:p>
          </table:table-cell>
          <table:table-cell office:value-type="string" table:style-name="ce27">
            <text:p>Registro de preços de mobiliários (estação de trabalho e mesa)</text:p>
          </table:table-cell>
          <table:table-cell office:value-type="string" table:style-name="ce30">
            <text:p>MENOR PREÇO</text:p>
          </table:table-cell>
          <table:table-cell office:value-type="string" table:style-name="ce33">
            <text:p>CONCORRÊNCIA</text:p>
          </table:table-cell>
          <table:table-cell office:value-type="string" table:style-name="ce85">
            <text:p>CONCLUÍDO</text:p>
          </table:table-cell>
          <table:table-cell office:value-type="string" table:style-name="ce30">
            <text:p>TECNO 2000 INDÚSTRIA E COMERCIO LTDA-CNPJ 21.306.287/0001-52, Item 1 e 3 e <text:s/>FLEXIBASE INDÚSTRIA E COMERCIO DE MOVEIS IMPORTACAO E EXPORTACAO LTDA-CNPJ 04.869.711/0001-58, Item 2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04/2015</text:p>
          </table:table-cell>
          <table:table-cell office:value-type="date" office:date-value="2015-01-28T00:00:00" table:style-name="ce12">
            <text:p>28/01/2015</text:p>
          </table:table-cell>
          <table:table-cell office:value-type="string" table:style-name="ce26">
            <text:p>003.0.243172/2014</text:p>
          </table:table-cell>
          <table:table-cell office:value-type="string" table:style-name="ce27">
            <text:p>Registro de preços de mobiliários (longarinas e sofás)</text:p>
          </table:table-cell>
          <table:table-cell office:value-type="string" table:style-name="ce30">
            <text:p>MENOR PREÇO</text:p>
          </table:table-cell>
          <table:table-cell office:value-type="string" table:style-name="ce33">
            <text:p>CONCORRÊNCIA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CADERODE MÓVEIS PARA ESCRITÓRIO LTDA-CNPJ Nº 00.366.257/0001-61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05/2015</text:p>
          </table:table-cell>
          <table:table-cell office:value-type="date" office:date-value="2015-04-13T00:00:00" table:style-name="ce12">
            <text:p>13/04/2015</text:p>
          </table:table-cell>
          <table:table-cell office:value-type="string" table:style-name="ce26">
            <text:p>003.0.27833/2015</text:p>
          </table:table-cell>
          <table:table-cell office:value-type="string" table:style-name="ce27">
            <text:p>Registro de preços de mobiliários (poltronas executivas)</text:p>
          </table:table-cell>
          <table:table-cell office:value-type="string" table:style-name="ce30">
            <text:p>MENOR PREÇO</text:p>
          </table:table-cell>
          <table:table-cell office:value-type="string" table:style-name="ce33">
            <text:p>CONCORRÊNCIA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FLEXFORM INDÚSTRIA METALÚRGICA LTDA - CNPJ 49.058.654/0001-6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06/2015</text:p>
          </table:table-cell>
          <table:table-cell office:value-type="date" office:date-value="2015-06-01T00:00:00" table:style-name="ce12">
            <text:p>01/06/2015</text:p>
          </table:table-cell>
          <table:table-cell office:value-type="string" table:style-name="ce26">
            <text:p>003.0.30014/2015</text:p>
          </table:table-cell>
          <table:table-cell office:value-type="string" table:style-name="ce27">
            <text:p>SERVIÇOS DE PUBLICIDADE E PROPAGANDA</text:p>
          </table:table-cell>
          <table:table-cell office:value-type="string" table:style-name="ce30">
            <text:p>MELHOR TÉCNICA</text:p>
          </table:table-cell>
          <table:table-cell office:value-type="string" table:style-name="ce33">
            <text:p>CONCORRÊNCIA</text:p>
          </table:table-cell>
          <table:table-cell office:value-type="string" table:style-name="ce83">
            <text:p>ANULAD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23">
          <table:table-cell office:value-type="string" table:style-name="ce19">
            <text:p>07/2015</text:p>
          </table:table-cell>
          <table:table-cell office:value-type="string" table:style-name="ce3">
            <text:p>19/06/2015</text:p>
          </table:table-cell>
          <table:table-cell office:value-type="string" table:style-name="ce3">
            <text:p>003.0.73924/2015</text:p>
          </table:table-cell>
          <table:table-cell office:value-type="string" table:style-name="ce27">
            <text:p>Registro de preços de mobiliários (Estações de Trabalho, Mesas e Gaveteiros)</text:p>
          </table:table-cell>
          <table:table-cell office:value-type="string" table:style-name="ce30">
            <text:p>MELHOR TÉCNICA</text:p>
          </table:table-cell>
          <table:table-cell office:value-type="string" table:style-name="ce33">
            <text:p>CONCORRÊNCIA</text:p>
          </table:table-cell>
          <table:table-cell office:value-type="string" table:style-name="ce131">
            <text:p>CONCLUÍDO</text:p>
          </table:table-cell>
          <table:table-cell office:value-type="string" table:style-name="ce60">
            <text:p>Item 1) ET01-Estação de Trabalho1, Item 2) ET02-Estação de Trabalho2: Item 3) ET02-Estação de Trabalho:HOMEOFFICE MOVEIS LTDA-CNPJ 66.455.593/0001-99,; <text:s/>Item 4) ET03-Estação de Trabalho, Item 6) ET13-Estação de Trabalho e item 07) ET14-Estação de Trabalho: MIRANTI MOVEIS PARA ESCRITORIO LTDA–CNPJ 04.627.625/0001-39; Item 5) ET07-Estação de Trabalho, item 08) GV01-Gaveteiro Volante e item 09) RE03-Mesa de Reunião:TECNO 2000 INDUSTRIA E COMERCIO LTDA-CNPJ 21.306.287/0001-52.<text:s/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01/2016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54">
            <text:p>003.0.230931/2015</text:p>
          </table:table-cell>
          <table:table-cell office:value-type="string" table:style-name="ce27">
            <text:p>SERV.PUBLICIDADE E PROPAGANDA</text:p>
          </table:table-cell>
          <table:table-cell office:value-type="string" table:style-name="ce30">
            <text:p>MELHOR TECNICA</text:p>
          </table:table-cell>
          <table:table-cell office:value-type="string" table:style-name="ce33">
            <text:p>CONCORRÊNCIA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01/2015</text:p>
          </table:table-cell>
          <table:table-cell office:value-type="string" table:style-name="ce19">
            <text:p>30/06/2015 e 01/09/2015</text:p>
          </table:table-cell>
          <table:table-cell office:value-type="string" table:style-name="ce17">
            <text:p>003.0.102712/2015</text:p>
          </table:table-cell>
          <table:table-cell office:value-type="string" table:style-name="ce14">
            <text:p>PRESTAÇÃO DE SERVIÇOS DE ELABORAÇÃO DE PROJETO EXECUTIVO PARA CONSTRUÇÃO DA SEDE DA PROMOTORIA DE JUSTIÇA REGIONAL DE JEQUIE-BA</text:p>
          </table:table-cell>
          <table:table-cell office:value-type="string" table:style-name="ce30">
            <text:p>MENOR PREÇO</text:p>
          </table:table-cell>
          <table:table-cell office:value-type="string" table:style-name="ce43">
            <text:p>TOMADA DE PREÇOS</text:p>
          </table:table-cell>
          <table:table-cell office:value-type="string" table:style-name="ce132">
            <text:p>CONCLUÍDO</text:p>
          </table:table-cell>
          <table:table-cell office:value-type="string" table:style-name="ce18">
            <text:p>CHICOUREL DOVAL ARQUITETURA PLANEJADA LTDA – ME, CNPJ 14.495.815/0001-01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02/2015</text:p>
          </table:table-cell>
          <table:table-cell office:value-type="string" table:style-name="ce3">
            <text:p>30/06/2015</text:p>
          </table:table-cell>
          <table:table-cell office:value-type="string" table:style-name="ce3">
            <text:p>003.0.102711/2015</text:p>
          </table:table-cell>
          <table:table-cell office:value-type="string" table:style-name="ce30">
            <text:p>PRESTAÇÃO DE SERVIÇOS DE ELABORAÇÃO DE PROJETO EXECUTIVO PARA CONSTRUÇÃO DA SEDE DA PROMOTORIA DE JUSTIÇA REGIONAL DE JACOBINA-BA</text:p>
          </table:table-cell>
          <table:table-cell office:value-type="string" table:style-name="ce30">
            <text:p>MENOR PREÇO</text:p>
          </table:table-cell>
          <table:table-cell office:value-type="string" table:style-name="ce43">
            <text:p>TOMADA DE PREÇOS</text:p>
          </table:table-cell>
          <table:table-cell office:value-type="string" table:style-name="ce83">
            <text:p>CONCLUÍDO</text:p>
          </table:table-cell>
          <table:table-cell office:value-type="string" table:style-name="ce18">
            <text:p>BM&amp;FAS ENGENHARIA CONSULTORIA &amp; PROJETOS LTDA CNPJ 12.113.091/0001-50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03/2015</text:p>
          </table:table-cell>
          <table:table-cell office:value-type="string" table:style-name="ce19">
            <text:p>30/06/2015 e 22/07/2015</text:p>
          </table:table-cell>
          <table:table-cell office:value-type="string" table:style-name="ce17">
            <text:p>003.0.102713/2015</text:p>
          </table:table-cell>
          <table:table-cell office:value-type="string" table:style-name="ce14">
            <text:p>PRESTAÇÃO DE SERVIÇOS DE ELABORAÇÃO DE PROJETO EXECUTIVO PARA CONSTRUÇÃO DA SEDE DA PROMOTORIA DE JUSTIÇA REGIONAL DE ITAPETINGA-BA</text:p>
          </table:table-cell>
          <table:table-cell office:value-type="string" table:style-name="ce30">
            <text:p>MENOR PREÇO</text:p>
          </table:table-cell>
          <table:table-cell office:value-type="string" table:style-name="ce42">
            <text:p>TOMADA DE PREÇOS</text:p>
          </table:table-cell>
          <table:table-cell office:value-type="string" table:style-name="ce133">
            <text:p>CONCLUÍDO</text:p>
          </table:table-cell>
          <table:table-cell office:value-type="string" table:style-name="ce61">
            <text:p>FPMF ARQUITETOS ASSOCIADOS LTDA - <text:s/>CNPJ 07.115.973/0001-15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04/2015</text:p>
          </table:table-cell>
          <table:table-cell office:value-type="string" table:style-name="ce19">
            <text:p>31/07/2015</text:p>
          </table:table-cell>
          <table:table-cell office:value-type="string" table:style-name="ce17">
            <text:p>003.0.131898/2015</text:p>
          </table:table-cell>
          <table:table-cell office:value-type="string" table:style-name="ce14">
            <text:p>REFORMA DA SEDE DO CAB, 1º SUBSOLO</text:p>
          </table:table-cell>
          <table:table-cell office:value-type="string" table:style-name="ce30">
            <text:p>MENOR PREÇO</text:p>
          </table:table-cell>
          <table:table-cell office:value-type="string" table:style-name="ce43">
            <text:p>TOMADA DE PREÇOS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PHM CONSTRUÇÕES E COMBATE</text:p>
            <text:p>A INCENDIO LTDA, CNPJ 02.545.164/0001-20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05/2015</text:p>
          </table:table-cell>
          <table:table-cell office:value-type="string" table:style-name="ce19">
            <text:p>02/10/2015</text:p>
          </table:table-cell>
          <table:table-cell office:value-type="string" table:style-name="ce17">
            <text:p>003.0.165610/2015</text:p>
          </table:table-cell>
          <table:table-cell office:value-type="string" table:style-name="ce27">
            <text:p>PRESTAÇÃO DE SERVIÇOS DE ELABORAÇÃO DE PROJETO EXECUTIVO PARA CONSTRUÇÃO DA SEDE DA PROMOTORIA DE JUSTIÇA REGIONAL DE FEIRA DE SANTANA</text:p>
          </table:table-cell>
          <table:table-cell office:value-type="string" table:style-name="ce30">
            <text:p>MENOR PREÇO</text:p>
          </table:table-cell>
          <table:table-cell office:value-type="string" table:style-name="ce43">
            <text:p>TOMADA DE PREÇOS</text:p>
          </table:table-cell>
          <table:table-cell office:value-type="string" table:style-name="ce134">
            <text:p>CONCLUÍDO</text:p>
          </table:table-cell>
          <table:table-cell office:value-type="string" table:style-name="ce62">
            <text:p>TRIUNFO PROJETOS E ARQUITETURA EIRELI, CNPJ 07.778.852/0001-53</text:p>
          </table:table-cell>
          <table:table-cell table:number-columns-repeated="16376"/>
        </table:table-row>
        <table:table-row table:style-name="ro24">
          <table:table-cell office:value-type="string" table:style-name="ce49">
            <text:p>01/2016</text:p>
          </table:table-cell>
          <table:table-cell office:value-type="date" office:date-value="2016-03-10T00:00:00" table:style-name="ce12">
            <text:p>10/03/2016</text:p>
          </table:table-cell>
          <table:table-cell office:value-type="string" table:style-name="ce26">
            <text:p>003.0.237864/2015</text:p>
          </table:table-cell>
          <table:table-cell office:value-type="string" table:style-name="ce16">
            <text:p>CONSTRUÇÃO PGJ GUANAMBI</text:p>
          </table:table-cell>
          <table:table-cell office:value-type="string" table:style-name="ce30">
            <text:p>MENOR PREÇO</text:p>
          </table:table-cell>
          <table:table-cell office:value-type="string" table:style-name="ce43">
            <text:p>TOMADA DE PREÇOS</text:p>
          </table:table-cell>
          <table:table-cell office:value-type="string" table:style-name="ce83">
            <text:p>CONCLUÍDO</text:p>
          </table:table-cell>
          <table:table-cell office:value-type="string" table:style-name="ce63">
            <text:p>CM PROJETOS, INSTALAÇÕES E CONTRUÇÕES EIRELI, CNPJ 23.952.908/0001-09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02/2016</text:p>
          </table:table-cell>
          <table:table-cell table:style-name="ce15"/>
          <table:table-cell office:value-type="string" table:style-name="ce25">
            <text:p>003.0.138247/2016</text:p>
          </table:table-cell>
          <table:table-cell office:value-type="string" table:style-name="ce27">
            <text:p>SERVIÇOS DE ENGENHARIA DE REFORMA E REPARO 1º E 2º SUBSOLO DO PREDIO DE NAZARE</text:p>
          </table:table-cell>
          <table:table-cell office:value-type="string" table:style-name="ce30">
            <text:p>MENOR PREÇO</text:p>
          </table:table-cell>
          <table:table-cell office:value-type="string" table:style-name="ce43">
            <text:p>TOMADA DE PREÇOS</text:p>
          </table:table-cell>
          <table:table-cell office:value-type="string" table:style-name="ce83">
            <text:p>EM ANDAMENTO</text:p>
          </table:table-cell>
          <table:table-cell table:style-name="ce64"/>
          <table:table-cell table:number-columns-repeated="16376"/>
        </table:table-row>
        <table:table-row table:style-name="ro14">
          <table:table-cell office:value-type="string" table:style-name="ce3">
            <text:p>01/2015</text:p>
          </table:table-cell>
          <table:table-cell office:value-type="date" office:date-value="2015-05-13T00:00:00" table:style-name="ce13">
            <text:p>13/05/2015</text:p>
          </table:table-cell>
          <table:table-cell office:value-type="string" table:style-name="ce24">
            <text:p>003.0.45418/2015</text:p>
          </table:table-cell>
          <table:table-cell office:value-type="string" table:style-name="ce14">
            <text:p>RP DE FORNECIMENTO <text:s/>E DUPLICAÇÃO DE DVD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4">
            <text:p>N5 PRODUÇÕES SERVIÇOS DE FOTO, VIDEO, PUBLICIDADE E EVENTOS LTDA- ME - CNPJ 08.960.271/0001-0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2/2015</text:p>
          </table:table-cell>
          <table:table-cell office:value-type="date" office:date-value="2015-05-13T00:00:00" table:style-name="ce13">
            <text:p>13/05/2015</text:p>
          </table:table-cell>
          <table:table-cell office:value-type="string" table:style-name="ce24">
            <text:p>003.0.49615/2015</text:p>
          </table:table-cell>
          <table:table-cell office:value-type="string" table:style-name="ce14">
            <text:p>RP DE FAIXA EM LONA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5">
            <text:p>DESERTO</text:p>
          </table:table-cell>
          <table:table-cell office:value-type="string" table:style-name="ce27">
            <text:p>ARQUIVADO</text:p>
          </table:table-cell>
          <table:table-cell table:number-columns-repeated="16376" table:style-name="ce8"/>
        </table:table-row>
        <table:table-row table:style-name="ro8">
          <table:table-cell office:value-type="string" table:style-name="ce17">
            <text:p>03/2015</text:p>
          </table:table-cell>
          <table:table-cell office:value-type="date" office:date-value="2015-06-19T00:00:00" table:style-name="ce13">
            <text:p>19/06/2015</text:p>
          </table:table-cell>
          <table:table-cell office:value-type="string" table:style-name="ce45">
            <text:p>003.0.58690/2015 e 003.0.55866/2015 apenso</text:p>
          </table:table-cell>
          <table:table-cell office:value-type="string" table:style-name="ce45">
            <text:p>SERVIÇOS GRAFICOS DE SINALIZAÇÃO E DE COMUNICAÇÃO VISUAL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27">
            <text:p>SUPPLY 7 COMUNICAÇÃO VISUAL LTDA-ME - CNPJ 34.077.495/0001-79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04/2015</text:p>
          </table:table-cell>
          <table:table-cell office:value-type="date" office:date-value="2015-07-24T00:00:00" table:style-name="ce13">
            <text:p>24/07/2015</text:p>
          </table:table-cell>
          <table:table-cell office:value-type="string" table:style-name="ce45">
            <text:p>003.0.85481/2015</text:p>
          </table:table-cell>
          <table:table-cell office:value-type="string" table:style-name="ce16">
            <text:p>SERVIÇO DE CLIPAGEM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30">
            <text:p>EMPRESA BRASILEIRA DE CLIPPING LTDA-ME, CNPJ 16.937.325/0001-35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05/2015</text:p>
          </table:table-cell>
          <table:table-cell office:value-type="date" office:date-value="2015-08-25T00:00:00" table:style-name="ce13">
            <text:p>25/08/2015</text:p>
          </table:table-cell>
          <table:table-cell office:value-type="string" table:style-name="ce24">
            <text:p>003.0.120097/2015</text:p>
          </table:table-cell>
          <table:table-cell office:value-type="string" table:style-name="ce14">
            <text:p>AQUISIÇÃO DE EQUIPAMENTOS DE AUDIO E VÍDEO: MICROFONE DE MESA, HEADSET E WEBCAM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7">
            <text:p>DESERTO</text:p>
          </table:table-cell>
          <table:table-cell office:value-type="string" table:style-name="ce14">
            <text:p>ARQUIVADO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">
            <text:p>06/2015</text:p>
          </table:table-cell>
          <table:table-cell office:value-type="string" table:style-name="ce3">
            <text:p>15/09/2015</text:p>
          </table:table-cell>
          <table:table-cell office:value-type="string" table:style-name="ce17">
            <text:p>003.0.99715/2015</text:p>
          </table:table-cell>
          <table:table-cell office:value-type="string" table:style-name="ce30">
            <text:p>AQUISIÇÃO DE OBRAS JURÍDICAS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01">
            <text:p>LIVRARIA CULTURA LTDA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07/2015</text:p>
          </table:table-cell>
          <table:table-cell office:value-type="string" table:style-name="ce3">
            <text:p>26/08/2015</text:p>
          </table:table-cell>
          <table:table-cell office:value-type="string" table:style-name="ce17">
            <text:p>003.0.124875/2015</text:p>
          </table:table-cell>
          <table:table-cell office:value-type="string" table:style-name="ce30">
            <text:p>SERVIÇOS DE CONFECÇÃO DE CHAVES, CONSERTO E MUDANÇA DE SEGREDO DE FECHADURAS EM GERAL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02">
            <text:p>ROBSON DA SILVA ANDRADE COMERCIO E SERVIÇO EIRELI - EPP - CNPJ 04.496.562/0001-29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08/2015</text:p>
          </table:table-cell>
          <table:table-cell office:value-type="string" table:style-name="ce3">
            <text:p>06/10/2015</text:p>
          </table:table-cell>
          <table:table-cell office:value-type="string" table:style-name="ce17">
            <text:p>003.0.156319/2015</text:p>
          </table:table-cell>
          <table:table-cell office:value-type="string" table:style-name="ce30">
            <text:p>AQUISIÇÃO DE VEÍCULO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01">
            <text:p>RENAULT DO BRASIL S/A – CNPJ 00.913.443/0001-73 (item 01) ; NISSAN DO BRASIL AUTOMOVEIS LTDA – CNPJ 04.104.117/0001-76 (item 02)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09/2015</text:p>
          </table:table-cell>
          <table:table-cell office:value-type="string" table:style-name="ce15">
            <text:p>08/10/2015 e 22/10/2015</text:p>
          </table:table-cell>
          <table:table-cell office:value-type="string" table:style-name="ce26">
            <text:p>003.0.186355/2015</text:p>
          </table:table-cell>
          <table:table-cell office:value-type="string" table:style-name="ce27">
            <text:p>AQUISIÇÃO COM INSTALAÇÃO DE AR CONDICIONADO SPLIT PARA A SEDE DE ITABUNA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5">
            <text:p>CANCELADO</text:p>
          </table:table-cell>
          <table:table-cell office:value-type="string" table:style-name="ce103">
            <text:p>ARQUIVADO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10/2015</text:p>
          </table:table-cell>
          <table:table-cell office:value-type="string" table:style-name="ce3">
            <text:p>02/12/2015</text:p>
          </table:table-cell>
          <table:table-cell office:value-type="string" table:style-name="ce25">
            <text:p>003.0.201813/2015</text:p>
          </table:table-cell>
          <table:table-cell office:value-type="string" table:style-name="ce30">
            <text:p>AQUISIÇÃO COM INSTALAÇÃO DE AR CONDICIONADO PARA DIVERSOS MUNICÍPIOS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14">
          <table:table-cell office:value-type="string" table:style-name="ce3">
            <text:p>11/2015</text:p>
          </table:table-cell>
          <table:table-cell office:value-type="string" table:style-name="ce3">
            <text:p>02/12/2015</text:p>
          </table:table-cell>
          <table:table-cell office:value-type="string" table:style-name="ce46">
            <text:p>003.0.171660/2015</text:p>
          </table:table-cell>
          <table:table-cell office:value-type="string" table:style-name="ce30">
            <text:p>AQUISIÇÃO COM INSTALAÇÃO DE AR CONDICIONADO SPLIT PARA A CAPITAL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04">
            <text:p><text:span text:style-name="T1">ITENS 1 E 2</text:span>: CASA DO AR ENGENHARIA LTDA CNPJ: 05.307.840/0001-15;<text:span text:style-name="T4"><text:s/>ITEM 03 - DESERTO</text:span>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12/2015</text:p>
          </table:table-cell>
          <table:table-cell office:value-type="date" office:date-value="2015-12-04T00:00:00" table:style-name="ce15">
            <text:p>04/12/2015</text:p>
          </table:table-cell>
          <table:table-cell office:value-type="string" table:style-name="ce25">
            <text:p>003.0.167955/2015</text:p>
          </table:table-cell>
          <table:table-cell office:value-type="string" table:style-name="ce27">
            <text:p>REGISTRO DE PREÇOS DE SOLUÇÃO TECNOLÓGICA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30">
            <text:p>AGUARDANDO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13/2015</text:p>
          </table:table-cell>
          <table:table-cell office:value-type="date" office:date-value="2015-12-22T00:00:00" table:style-name="ce15">
            <text:p>22/12/2015</text:p>
          </table:table-cell>
          <table:table-cell office:value-type="string" table:style-name="ce25">
            <text:p>003.0.223957/2015</text:p>
          </table:table-cell>
          <table:table-cell office:value-type="string" table:style-name="ce27">
            <text:p>PRESTAÇÃO DE SERVIÇOS DE MANUTENÇÃO E GARANTIA, COM FORNECIMENTO DE SUBSCRIÇÕES, E SUPORTE TÉCNICO PARA 2 FIREWALL DA MARCA FORTINET, MODELO 800C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05">
            <text:p>TELEDATA SOLUÇÕES INTEGRADAS DE COMUNICAÇÃO LTDA – CNPJ Nº 33.927.849/0001-64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01/2016</text:p>
          </table:table-cell>
          <table:table-cell office:value-type="date" office:date-value="2016-01-13T00:00:00" table:style-name="ce15">
            <text:p>13/01/2016</text:p>
          </table:table-cell>
          <table:table-cell office:value-type="string" table:style-name="ce24">
            <text:p>003.0.201001/2015</text:p>
          </table:table-cell>
          <table:table-cell office:value-type="string" table:style-name="ce24">
            <text:p>P.SERVIÇO DE ABASTECIMENTO DE VEÍCULOS</text:p>
          </table:table-cell>
          <table:table-cell office:value-type="string" table:style-name="ce30">
            <text:p>MENOR TAXA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06">
            <text:p>INK CARD ADMINISTRADORA DE BENEFÍCIOS EIRELLI – ME CNPJ 12.039.966/0001-11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02/2016</text:p>
          </table:table-cell>
          <table:table-cell office:value-type="date" office:date-value="2016-03-18T00:00:00" table:style-name="ce15">
            <text:p>18/03/2016</text:p>
          </table:table-cell>
          <table:table-cell office:value-type="string" table:style-name="ce26">
            <text:p>003.0.31586/2016</text:p>
          </table:table-cell>
          <table:table-cell office:value-type="string" table:style-name="ce27">
            <text:p>AQUISIÇÃO DE SOLUÇÃO DE STORAGE SAN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07">
            <text:p>SERVIX INFORMATICA LTDA CNPJ 01134191/0003-0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3/2016</text:p>
          </table:table-cell>
          <table:table-cell table:style-name="ce15"/>
          <table:table-cell office:value-type="string" table:style-name="ce14">
            <text:p>003.0.72315/2016</text:p>
          </table:table-cell>
          <table:table-cell office:value-type="string" table:style-name="ce26">
            <text:p>P.SERVIÇOS MANUTENÇÃO PC VEICULOS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04/2016</text:p>
          </table:table-cell>
          <table:table-cell office:value-type="date" office:date-value="2016-09-09T00:00:00" table:style-name="ce15">
            <text:p>09/09/2016</text:p>
          </table:table-cell>
          <table:table-cell office:value-type="string" table:style-name="ce25">
            <text:p>003.0.142533/2016</text:p>
          </table:table-cell>
          <table:table-cell office:value-type="string" table:style-name="ce27">
            <text:p>PRESTAÇÃO DE SERVIÇOS E DE COMUNICAÇÃO VISUAL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CONCLUÍDO</text:p>
          </table:table-cell>
          <table:table-cell office:value-type="string" table:style-name="ce108">
            <text:p>GRAFICA 3 COMUNICACAO E SERVICOS GRAFICOS LTDA - CNPJ 11.943.208/0001-6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5/2016</text:p>
          </table:table-cell>
          <table:table-cell table:style-name="ce15"/>
          <table:table-cell office:value-type="string" table:style-name="ce25">
            <text:p>003.0.189241/2016</text:p>
          </table:table-cell>
          <table:table-cell office:value-type="string" table:style-name="ce27">
            <text:p>PS VIGILANCIA ARMADA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3/2016</text:p>
          </table:table-cell>
          <table:table-cell table:style-name="ce15"/>
          <table:table-cell office:value-type="string" table:style-name="ce65">
            <text:p>003.0.72315/2016</text:p>
          </table:table-cell>
          <table:table-cell office:value-type="string" table:style-name="ce56">
            <text:p>P.SERVIÇOS MANUTENÇÃO PC VEICULOS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4/2016</text:p>
          </table:table-cell>
          <table:table-cell table:style-name="ce15"/>
          <table:table-cell office:value-type="string" table:style-name="ce25">
            <text:p>003.0.142533/2016</text:p>
          </table:table-cell>
          <table:table-cell office:value-type="string" table:style-name="ce27">
            <text:p>PRESTAÇÃO DE SERVIÇOS E DE COMUNICAÇÃO VISUAL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4/2016</text:p>
          </table:table-cell>
          <table:table-cell table:style-name="ce15"/>
          <table:table-cell office:value-type="string" table:style-name="ce25">
            <text:p>003.0.142533/2016</text:p>
          </table:table-cell>
          <table:table-cell office:value-type="string" table:style-name="ce27">
            <text:p>PRESTAÇÃO DE SERVIÇOS GRÁFICOS E DE COMUNICAÇÃO VISUAL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5/2016</text:p>
          </table:table-cell>
          <table:table-cell table:style-name="ce15"/>
          <table:table-cell office:value-type="string" table:style-name="ce25">
            <text:p>003.0.189241/2016</text:p>
          </table:table-cell>
          <table:table-cell office:value-type="string" table:style-name="ce27">
            <text:p>PS VIGILANCIA ARMADA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1/2016</text:p>
          </table:table-cell>
          <table:table-cell office:value-type="date" office:date-value="2016-05-31T00:00:00" table:style-name="ce15">
            <text:p>31/05/2016</text:p>
          </table:table-cell>
          <table:table-cell office:value-type="string" table:style-name="ce54">
            <text:p>003.0.230931/2015</text:p>
          </table:table-cell>
          <table:table-cell office:value-type="string" table:style-name="ce27">
            <text:p>SERV.PUBLICIDADE E PROPAGANDA</text:p>
          </table:table-cell>
          <table:table-cell office:value-type="string" table:style-name="ce30">
            <text:p>MELHOR TECNICA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6/2016</text:p>
          </table:table-cell>
          <table:table-cell table:style-name="ce15"/>
          <table:table-cell office:value-type="string" table:style-name="ce54">
            <text:p>003.0.163983/2016</text:p>
          </table:table-cell>
          <table:table-cell office:value-type="string" table:style-name="ce27">
            <text:p>PS SUPORTE MANUTENÇÃO PREDIOS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07/2016</text:p>
          </table:table-cell>
          <table:table-cell table:style-name="ce15"/>
          <table:table-cell office:value-type="string" table:style-name="ce54">
            <text:p>003.0.172574/2016</text:p>
          </table:table-cell>
          <table:table-cell office:value-type="string" table:style-name="ce27">
            <text:p>PS SUPORTE ADM E OPERACIONAL</text:p>
          </table:table-cell>
          <table:table-cell office:value-type="string" table:style-name="ce30">
            <text:p>MENOR PREÇO</text:p>
          </table:table-cell>
          <table:table-cell office:value-type="string" table:style-name="ce44">
            <text:p>PREGÃO PRESENCIAL</text:p>
          </table:table-cell>
          <table:table-cell office:value-type="string" table:style-name="ce83">
            <text:p>EM ANDAMENTO</text:p>
          </table:table-cell>
          <table:table-cell office:value-type="string" table:style-name="ce108">
            <text:p>AGUARDANDO</text:p>
          </table:table-cell>
          <table:table-cell table:number-columns-repeated="16376"/>
        </table:table-row>
        <table:table-row table:style-name="ro4">
          <table:table-cell table:style-name="ce10"/>
          <table:table-cell table:number-columns-repeated="2" table:style-name="ce8"/>
          <table:table-cell table:style-name="ce58"/>
          <table:table-cell table:number-columns-repeated="2" table:style-name="ce10"/>
          <table:table-cell table:style-name="ce81"/>
          <table:table-cell table:style-name="ce58"/>
          <table:table-cell table:number-columns-repeated="16376"/>
        </table:table-row>
        <table:table-row table:style-name="ro4">
          <table:table-cell office:value-type="string" table:style-name="ce48">
            <text:p>Fonte: Coordenação de Licitação</text:p>
          </table:table-cell>
          <table:table-cell table:style-name="ce8"/>
          <table:table-cell table:style-name="ce20"/>
          <table:table-cell table:style-name="ce59"/>
          <table:table-cell table:number-columns-repeated="2" table:style-name="ce10"/>
          <table:table-cell table:style-name="ce81"/>
          <table:table-cell table:style-name="ce58"/>
          <table:table-cell table:number-columns-repeated="16376"/>
        </table:table-row>
        <table:table-row table:style-name="ro4">
          <table:table-cell office:value-type="string" table:style-name="ce48">
            <text:p>Data da Última Atualização: 31/10/2016</text:p>
          </table:table-cell>
          <table:table-cell table:style-name="ce8"/>
          <table:table-cell table:style-name="ce4"/>
          <table:table-cell table:style-name="ce58"/>
          <table:table-cell table:number-columns-repeated="2" table:style-name="ce10"/>
          <table:table-cell table:style-name="ce81"/>
          <table:table-cell table:style-name="ce58"/>
          <table:table-cell table:number-columns-repeated="16376"/>
        </table:table-row>
        <table:table-row table:number-rows-repeated="2" table:style-name="ro4">
          <table:table-cell table:style-name="ce10"/>
          <table:table-cell table:style-name="ce8"/>
          <table:table-cell table:style-name="ce4"/>
          <table:table-cell table:style-name="ce58"/>
          <table:table-cell table:number-columns-repeated="2" table:style-name="ce10"/>
          <table:table-cell table:style-name="ce81"/>
          <table:table-cell table:style-name="ce58"/>
          <table:table-cell table:number-columns-repeated="16376"/>
        </table:table-row>
        <table:table-row table:number-rows-repeated="65251" table:style-name="ro4">
          <table:table-cell table:number-columns-repeated="6"/>
          <table:table-cell table:style-name="ce81"/>
          <table:table-cell table:number-columns-repeated="16377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0">
      <number:month number:textual="true"/>
      <number:text>-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EM_32_ANDAMENTO" style:display-name="Normal_EM ANDAMENTO" style:family="table-cell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Normal_EM_32_ANDAMENTO_1" style:display-name="Normal_EM ANDAMENTO_1" style:family="table-cell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Normal_EM_32_ANDAMENTO_3" style:display-name="Normal_EM ANDAMENTO_3" style:family="table-cell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Normal_EM_32_ANDAMENTO_5" style:display-name="Normal_EM ANDAMENTO_5" style:family="table-cell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993300" fo:font-weight="bold" style:font-weight-asian="bold" style:font-weight-complex="bold"/>
    </style:style>
    <style:style style:name="cf3" style:family="table-cell">
      <style:text-properties fo:color="#800080" fo:font-weight="bold" style:font-weight-asian="bold" style:font-weight-complex="bold"/>
    </style:style>
    <style:style style:name="cf4" style:family="table-cell">
      <style:table-cell-properties fo:background-color="#FFFF99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583333333333in" fo:margin-bottom="0.314583333333333in" fo:margin-left="0.511111111111111in" fo:margin-right="0.511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casobrinho</meta:initial-creator>
    <dc:creator>Monica Fabiane da Silva Sobrinho</dc:creator>
    <meta:creation-date>2007-02-02T13:01:46Z</meta:creation-date>
    <dc:date>2016-10-31T13:29:48Z</dc:date>
    <meta:print-date>2016-04-05T15:39:24Z</meta:print-date>
    <meta:template xlink:href="" xlink:type="simple"/>
    <meta:editing-duration>PT845377408S</meta:editing-duration>
    <meta:user-defined meta:name="KSOProductBuildVer">1033-8.1.0.3036</meta:user-defined>
    <meta:document-statistic meta:page-count="0" meta:paragraph-count="0" meta:word-count="0" meta:character-count="0" meta:row-count="0" meta:non-whitespace-character-count="0"/>
  </office:meta>
</office:document-meta>
</file>