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1" svg:font-family="Arial1"/>
    <style:font-face style:name="Cambria" svg:font-family="Cambria"/>
    <style:font-face style:name="Georgia" svg:font-family="Georgia"/>
    <style:font-face style:name="Franklin Gothic Medium" svg:font-family="&quot;Franklin Gothic Medium&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8pt" style:font-size-asian="8pt" style:font-size-complex="8pt"/>
    </style:style>
    <style:style style:name="ce3"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fo:font-size="8pt" style:font-size-asian="8pt" style:font-size-complex="8pt"/>
    </style:style>
    <style:style style:name="ce4"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fo:font-size="8pt" style:font-size-asian="8pt" style:font-size-complex="8pt" style:font-family-generic="roman"/>
    </style:style>
    <style:style style:name="ce5" style:family="table-cell" style:parent-style-name="Default" style:data-style-name="N0">
      <style:text-properties fo:font-size="8pt" style:font-size-asian="8pt" style:font-size-complex="8pt"/>
    </style:style>
    <style:style style:name="ce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7" style:family="table-cell" style:parent-style-name="Default" style:data-style-name="N0">
      <style:table-cell-properties style:vertical-align="middle"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8" style:family="table-cell" style:parent-style-name="Default" style:data-style-name="N0">
      <style:table-cell-properties style:vertical-align="automatic" fo:wrap-option="wrap" style:repeat-content="false"/>
      <style:paragraph-properties fo:text-align="center"/>
      <style:text-properties style:font-name="Georgia" style:font-name-asian="Georgia" style:font-name-complex="Georgia" fo:font-size="8pt" style:font-size-asian="8pt" style:font-size-complex="8pt"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Georgia" style:font-name-asian="Georgia" style:font-name-complex="Georgia" fo:font-size="8pt" style:font-size-asian="8pt" style:font-size-complex="8pt"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Calibri1" style:font-name-asian="Calibri1" style:font-name-complex="Calibri1" fo:font-size="8pt" style:font-size-asian="8pt" style:font-size-complex="8pt"/>
    </style:style>
    <style:style style:name="ce11" style:family="table-cell" style:parent-style-name="Default" style:data-style-name="N0">
      <style:table-cell-properties style:vertical-align="automatic" fo:wrap-option="wrap" style:repeat-content="false"/>
      <style:paragraph-properties fo:text-align="center"/>
      <style:text-properties style:font-name="Calibri1" style:font-name-asian="Calibri1" style:font-name-complex="Calibri1"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center"/>
      <style:text-properties style:font-name="Calibri1" style:font-name-asian="Calibri1" style:font-name-complex="Calibri1" fo:font-size="8pt" style:font-size-asian="8pt" style:font-size-complex="8pt"/>
    </style:style>
    <style:style style:name="ce13" style:family="table-cell" style:parent-style-name="Normal_32_2" style:data-style-name="N0">
      <style:table-cell-properties style:vertical-align="automatic" fo:background-color="transparent"/>
      <style:text-properties style:font-name="Franklin Gothic Medium" style:font-name-asian="Franklin Gothic Medium" style:font-name-complex="Franklin Gothic Medium" fo:font-size="8pt" style:font-size-asian="8pt" style:font-size-complex="8pt"/>
    </style:style>
    <style:style style:name="ce14" style:family="table-cell" style:parent-style-name="Default" style:data-style-name="N0">
      <style:table-cell-properties style:vertical-align="automatic" fo:wrap-option="wrap" style:repeat-content="false"/>
      <style:paragraph-properties fo:text-align="center"/>
      <style:text-properties fo:color="#000000" style:font-name="Georgia" style:font-name-asian="Georgia" style:font-name-complex="Georgia" fo:font-size="8pt" style:font-size-asian="8pt" style:font-size-complex="8pt" style:font-family-generic="roman"/>
    </style:style>
    <style:style style:name="ce15" style:family="table-cell" style:parent-style-name="Default" style:data-style-name="N0">
      <style:table-cell-properties style:vertical-align="automatic" style:repeat-content="false"/>
      <style:paragraph-properties fo:text-align="center"/>
      <style:text-properties fo:color="#000000" style:font-name="Calibri1" style:font-name-asian="Calibri1" style:font-name-complex="Calibri1" fo:font-size="8pt" style:font-size-asian="8pt" style:font-size-complex="8pt"/>
    </style:style>
    <style:style style:name="ce16" style:family="table-cell" style:parent-style-name="Default" style:data-style-name="N0">
      <style:text-properties fo:color="#000000" fo:font-size="8pt" style:font-size-asian="8pt" style:font-size-complex="8pt"/>
    </style:style>
    <style:style style:name="ce17" style:family="table-cell" style:parent-style-name="Default" style:data-style-name="N0">
      <style:table-cell-properties fo:border-top="none" fo:border-bottom="thin solid #000000" fo:border-left="thin solid #000000" fo:border-right="none"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none"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4" style:family="table-cell" style:parent-style-name="Default" style:data-style-name="N19">
      <style:table-cell-properties fo:border="thin solid #000000" style:vertical-align="middle" fo:wrap-option="wrap" style:repeat-content="false"/>
      <style:paragraph-properties fo:text-align="center"/>
      <style:text-properties fo:font-size="8pt" style:font-size-asian="8pt" style:font-size-complex="8pt"/>
    </style:style>
    <style:style style:name="ce25"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26" style:family="table-cell" style:parent-style-name="Default" style:data-style-name="N0">
      <style:table-cell-properties fo:border-top="thin solid #000000" fo:border-bottom="none" fo:border-left="thin solid #000000" fo:border-right="none"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none"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2"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34" style:family="table-cell" style:parent-style-name="Default" style:data-style-name="N30">
      <style:table-cell-properties style:vertical-align="automatic" style:repeat-content="false"/>
      <style:paragraph-properties fo:text-align="center"/>
      <style:text-properties style:font-name="Georgia" style:font-name-asian="Georgia" style:font-name-complex="Georgia" fo:font-size="8pt" style:font-size-asian="8pt" style:font-size-complex="8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Calibri1" style:font-name-asian="Calibri1" style:font-name-complex="Calibri1" fo:font-size="8pt" style:font-size-asian="8pt" style:font-size-complex="8pt" fo:font-weight="bold" style:font-weight-asian="bold" style:font-weight-complex="bold"/>
    </style:style>
    <style:style style:name="co1" style:family="table-column">
      <style:table-column-properties fo:break-before="auto" style:column-width="3.22791666666667cm"/>
    </style:style>
    <style:style style:name="co2" style:family="table-column">
      <style:table-column-properties fo:break-before="auto" style:column-width="3.04270833333333cm"/>
    </style:style>
    <style:style style:name="co3" style:family="table-column">
      <style:table-column-properties fo:break-before="auto" style:column-width="5.90020833333333cm"/>
    </style:style>
    <style:style style:name="co4" style:family="table-column">
      <style:table-column-properties fo:break-before="auto" style:column-width="2.72520833333333cm"/>
    </style:style>
    <style:style style:name="co5" style:family="table-column">
      <style:table-column-properties fo:break-before="auto" style:column-width="3.4925cm"/>
    </style:style>
    <style:style style:name="co6" style:family="table-column">
      <style:table-column-properties fo:break-before="auto" style:column-width="3.78354166666667cm"/>
    </style:style>
    <style:style style:name="co7" style:family="table-column">
      <style:table-column-properties fo:break-before="auto" style:column-width="3.36020833333333cm"/>
    </style:style>
    <style:style style:name="co8"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56.25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112.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23.75pt" style:use-optimal-row-height="true" fo:break-before="auto"/>
    </style:style>
    <style:style style:name="ro17" style:family="table-row">
      <style:table-row-properties style:row-height="67.5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168.75pt" style:use-optimal-row-height="true" fo:break-before="auto"/>
    </style:style>
    <style:style style:name="ro20" style:family="table-row">
      <style:table-row-properties style:row-height="14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A_PORTAL_DA_TRANSPARÊNCIA" table:style-name="ta1">
        <table:table-column table:style-name="co1" table:number-columns-repeated="2" table:default-cell-style-name="ce5"/>
        <table:table-column table:style-name="co2" table:default-cell-style-name="ce5"/>
        <table:table-column table:style-name="co3" table:default-cell-style-name="ce2"/>
        <table:table-column table:style-name="co4" table:default-cell-style-name="ce5"/>
        <table:table-column table:style-name="co5" table:default-cell-style-name="ce16"/>
        <table:table-column table:style-name="co5" table:default-cell-style-name="ce5"/>
        <table:table-column table:style-name="co6" table:default-cell-style-name="ce2"/>
        <table:table-column table:style-name="co7" table:default-cell-style-name="ce2"/>
        <table:table-column table:style-name="co8" table:number-columns-repeated="16375" table:default-cell-style-name="ce1"/>
        <table:table-row table:style-name="ro1">
          <table:table-cell office:value-type="string" table:number-columns-spanned="9" table:number-rows-spanned="1" table:style-name="ce33">
            <text:p>CNMP</text:p>
          </table:table-cell>
          <table:covered-table-cell table:number-columns-repeated="8"/>
          <table:table-cell table:number-columns-repeated="16375"/>
        </table:table-row>
        <table:table-row table:style-name="ro2">
          <table:table-cell office:value-type="string" table:number-columns-spanned="9" table:number-rows-spanned="1" table:style-name="ce33">
            <text:p>&lt;MINISTÉRIO PÚBLICO DO ESTADO DA BAHIA&gt;</text:p>
          </table:table-cell>
          <table:covered-table-cell table:number-columns-repeated="8"/>
          <table:table-cell table:number-columns-repeated="16375"/>
        </table:table-row>
        <table:table-row table:style-name="ro3">
          <table:table-cell table:style-name="ce21"/>
          <table:table-cell table:style-name="ce6"/>
          <table:table-cell table:style-name="ce7"/>
          <table:table-cell table:style-name="ce8"/>
          <table:table-cell table:style-name="ce9"/>
          <table:table-cell table:style-name="ce14"/>
          <table:table-cell table:style-name="ce9"/>
          <table:table-cell table:style-name="ce8"/>
          <table:table-cell table:style-name="ce4"/>
          <table:table-cell table:number-columns-repeated="16375"/>
        </table:table-row>
        <table:table-row table:style-name="ro4">
          <table:table-cell office:value-type="string" table:number-columns-spanned="9" table:number-rows-spanned="1" table:style-name="ce33">
            <text:p>LICITAÇÕES</text:p>
          </table:table-cell>
          <table:covered-table-cell table:number-columns-repeated="8"/>
          <table:table-cell table:number-columns-repeated="16375"/>
        </table:table-row>
        <table:table-row table:style-name="ro4">
          <table:table-cell office:value-type="string" table:number-columns-spanned="9" table:number-rows-spanned="1" table:style-name="ce34">
            <text:p>MAIO/2021</text:p>
          </table:table-cell>
          <table:covered-table-cell table:number-columns-repeated="8"/>
          <table:table-cell table:number-columns-repeated="16375"/>
        </table:table-row>
        <table:table-row table:style-name="ro5">
          <table:table-cell table:number-columns-repeated="3" table:style-name="ce10"/>
          <table:table-cell table:style-name="ce11"/>
          <table:table-cell table:style-name="ce12"/>
          <table:table-cell table:style-name="ce15"/>
          <table:table-cell table:style-name="ce12"/>
          <table:table-cell table:style-name="ce11"/>
          <table:table-cell table:style-name="ce3"/>
          <table:table-cell table:number-columns-repeated="16375"/>
        </table:table-row>
        <table:table-row table:style-name="ro6">
          <table:table-cell office:value-type="string" table:style-name="ce26">
            <text:p>Nº do Edital</text:p>
          </table:table-cell>
          <table:table-cell office:value-type="string" table:style-name="ce26">
            <text:p>Data do Edital</text:p>
          </table:table-cell>
          <table:table-cell office:value-type="string" table:style-name="ce26">
            <text:p>N° do processo</text:p>
          </table:table-cell>
          <table:table-cell office:value-type="string" table:style-name="ce27">
            <text:p>Objeto</text:p>
          </table:table-cell>
          <table:table-cell office:value-type="string" table:style-name="ce26">
            <text:p>Tipo</text:p>
          </table:table-cell>
          <table:table-cell office:value-type="string" table:style-name="ce28">
            <text:p>Modalidade</text:p>
          </table:table-cell>
          <table:table-cell office:value-type="string" table:style-name="ce29">
            <text:p>Situação</text:p>
          </table:table-cell>
          <table:table-cell office:value-type="string" table:number-columns-spanned="2" table:number-rows-spanned="1" table:style-name="ce35">
            <text:p>Resultado</text:p>
          </table:table-cell>
          <table:covered-table-cell/>
          <table:table-cell table:number-columns-repeated="16375"/>
        </table:table-row>
        <table:table-row table:style-name="ro5">
          <table:table-cell table:number-columns-repeated="3" table:style-name="ce17"/>
          <table:table-cell table:style-name="ce18"/>
          <table:table-cell table:style-name="ce17"/>
          <table:table-cell table:style-name="ce19"/>
          <table:table-cell table:style-name="ce20"/>
          <table:table-cell office:value-type="string" table:style-name="ce30">
            <text:p>EMPRESA</text:p>
          </table:table-cell>
          <table:table-cell office:value-type="string" table:style-name="ce22">
            <text:p>CNPJ</text:p>
          </table:table-cell>
          <table:table-cell table:number-columns-repeated="16375"/>
        </table:table-row>
        <table:table-row table:style-name="ro5">
          <table:table-cell office:value-type="string" table:style-name="ce17">
            <text:p>(a)</text:p>
          </table:table-cell>
          <table:table-cell office:value-type="string" table:style-name="ce17">
            <text:p>(b)</text:p>
          </table:table-cell>
          <table:table-cell office:value-type="string" table:style-name="ce17">
            <text:p>(c)</text:p>
          </table:table-cell>
          <table:table-cell office:value-type="string" table:style-name="ce18">
            <text:p>(d)</text:p>
          </table:table-cell>
          <table:table-cell office:value-type="string" table:style-name="ce17">
            <text:p>(e)</text:p>
          </table:table-cell>
          <table:table-cell office:value-type="string" table:style-name="ce19">
            <text:p>(f)</text:p>
          </table:table-cell>
          <table:table-cell office:value-type="string" table:style-name="ce20">
            <text:p>(g)</text:p>
          </table:table-cell>
          <table:table-cell office:value-type="string" table:style-name="ce20">
            <text:p>(h)</text:p>
          </table:table-cell>
          <table:table-cell office:value-type="string" table:style-name="ce20">
            <text:p>(i)</text:p>
          </table:table-cell>
          <table:table-cell table:number-columns-repeated="16375"/>
        </table:table-row>
        <table:table-row table:style-name="ro7">
          <table:table-cell office:value-type="string" table:style-name="ce25">
            <text:p>PE 48/2020</text:p>
          </table:table-cell>
          <table:table-cell office:value-type="date" office:date-value="2020-11-25T00:00:00" table:style-name="ce24">
            <text:p>25/11/2020</text:p>
          </table:table-cell>
          <table:table-cell office:value-type="string" table:style-name="ce23">
            <text:p>19.09.02684.0007250/2020-58</text:p>
          </table:table-cell>
          <table:table-cell office:value-type="string" table:style-name="ce23">
            <text:p>PRESTAÇÃO DE SERVIÇOS DE GATEWAY DE E-MAIL EM NUVEM COM MÓDULO DE INSPEÇÃO DE E-MAILS ENTRE CAIXAS DE CORREIO E SERVIÇOS ONLINE DE PROTEÇÃO / FILTRAGEM DE E-MAIL, COM O OBJETIVO DE PROTEÇÃO ANTI-SPAM, ANTI-MALWARE, ANTI-PHISHING, ANTI-SPEAR PHISHING (PHISHING DIRECIONADO), TRATAMENTO DE AMEAÇAS AVANÇADAS, INCLUINDO SISTEMA DE SEGURANÇA CONTRA ATAQUES DIRIGIDOS, COM SANDBOX PARA VERIFICAR ARQUIVOS ANEXOS, ASSIM COMO SUPORTE TÉCNICO, IMPLANTAÇÃO E TREINAMENTO</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HSC DESENVOLVIMENTO E SERVIÇOS EM TECNOLOGIA DA INFORMAÇÃO LTDA</text:p>
          </table:table-cell>
          <table:table-cell office:value-type="string" table:style-name="ce23">
            <text:p>13.103.980/0001-08</text:p>
          </table:table-cell>
          <table:table-cell table:number-columns-repeated="16375"/>
        </table:table-row>
        <table:table-row table:style-name="ro8">
          <table:table-cell office:value-type="string" table:style-name="ce25">
            <text:p>PE 49/2020</text:p>
          </table:table-cell>
          <table:table-cell office:value-type="date" office:date-value="2020-12-04T00:00:00" table:style-name="ce24">
            <text:p>04/12/2020</text:p>
          </table:table-cell>
          <table:table-cell office:value-type="string" table:style-name="ce23">
            <text:p>003.0.12075/2020</text:p>
          </table:table-cell>
          <table:table-cell office:value-type="string" table:style-name="ce23">
            <text:p>SOLUÇÃO DE ARMAZENAMENTO DE BACKUP EM DISCO</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INFORMÁTICA EMPRESARIAL LTDA</text:p>
          </table:table-cell>
          <table:table-cell office:value-type="string" table:style-name="ce23">
            <text:p>32.850.497/0001-23</text:p>
          </table:table-cell>
          <table:table-cell table:number-columns-repeated="16375"/>
        </table:table-row>
        <table:table-row table:style-name="ro8">
          <table:table-cell office:value-type="string" table:style-name="ce25">
            <text:p>PE 49/2020</text:p>
          </table:table-cell>
          <table:table-cell office:value-type="date" office:date-value="2020-12-04T00:00:00" table:style-name="ce24">
            <text:p>04/12/2020</text:p>
          </table:table-cell>
          <table:table-cell office:value-type="string" table:style-name="ce23">
            <text:p>003.0.12075/2020</text:p>
          </table:table-cell>
          <table:table-cell office:value-type="string" table:style-name="ce23">
            <text:p>TREINAMENTO OFICIAL</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INFORMÁTICA EMPRESARIAL LTDA</text:p>
          </table:table-cell>
          <table:table-cell office:value-type="string" table:style-name="ce23">
            <text:p>32.850.497/0001-23</text:p>
          </table:table-cell>
          <table:table-cell table:number-columns-repeated="16375"/>
        </table:table-row>
        <table:table-row table:style-name="ro8">
          <table:table-cell office:value-type="string" table:style-name="ce25">
            <text:p>PE 49/2020</text:p>
          </table:table-cell>
          <table:table-cell office:value-type="date" office:date-value="2020-12-04T00:00:00" table:style-name="ce24">
            <text:p>04/12/2020</text:p>
          </table:table-cell>
          <table:table-cell office:value-type="string" table:style-name="ce23">
            <text:p>003.0.12075/2020</text:p>
          </table:table-cell>
          <table:table-cell office:value-type="string" table:style-name="ce23">
            <text:p>SERVIÇO DE CONFIGURAÇÃO DE REPLICAÇÃO</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INFORMÁTICA EMPRESARIAL LTDA</text:p>
          </table:table-cell>
          <table:table-cell office:value-type="string" table:style-name="ce23">
            <text:p>32.850.497/0001-23</text:p>
          </table:table-cell>
          <table:table-cell table:number-columns-repeated="16375"/>
        </table:table-row>
        <table:table-row table:style-name="ro9">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ALICATE COM AMPERÍMETRO DIGITAL, DISPLAY COM 2000 CONTAGENS, INDICAÇÃO DE POLARIDADE, TESTE DE CONTINUIDADE, ALIMENTAÇÃO POR BATERIA 9V, ABERTURA TOTAL DA GARRA DE NO MÍNIMO 40MM, CORRENTE AC 1000A, TENSÃO DC 1000V, TENSÃO AC 750V.</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ALICATE DE PRESSÃO, COM MANDÍBULAS CURVAS, COM FIXADOR, 10", EM AÇO CARBONO, ACABAMENTO CROMADO OU NIQUELADO.</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1">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ALICATE DE PRESSÃO, COM BICO LONGO, COM FIXADOR, 9", EM AÇO CARBONO, ACABAMENTO CROMADO OU NIQUELADO.</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NÃO SE APLICA</text:p>
          </table:table-cell>
          <table:table-cell office:value-type="string" table:style-name="ce23">
            <text:p>NÃO SE APLICA</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ALICATE UIVERSAL, 8", CORPO EM AÇO, CABEÇA POLIDA, CABO COM ISOLAMENTO MÍNIMO DE 1000V.</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ALICATE DE BICO, MEIA CANA 6", RETO, CORPO EM AÇO, CABEÇA POLIDA, CABO COM ISOLAMENTO MÍNIMO DE 1000V.</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ALICATE DE CORTE DIAGONAL 6", CORPO EM AÇO, CABEÇA POLIDA, CABO COM ISOLAMENTO MÍNIMO DE 1000V.</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ALICATE DE BICO, MEIA CANA, 6", CURVO, CORPO EM AÇO, CABEÇA POLIDA, CABO COM ISOLAMENTO MÍNIMO DE 1000V.</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2">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BOMBA D´ÁGUA SUBMERSA, VIBRATÓRIA, TIPO SAPO, POTÊNCIA MÍNIMA 300W, 220V, CAPACIDADE DE SUBMERSÃO DE NO MÍNIMO 20M, ALTURA MANOMÉTRICA DE NO MÍNIMO 50M<text:s/></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BOMBA CENTRIFUGA TRIFÁSICA, 220 / 380V, 3.0 CV, ENTRADA DE 1/1/2”, SAÍDA DE 1”.</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8">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CHAVE INGLESA REGULÁVEL, 6", CORPO EM AÇO, ACABAMENTO CROMADO.</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NÃO SE APLICA</text:p>
          </table:table-cell>
          <table:table-cell office:value-type="string" table:style-name="ce23">
            <text:p>NÃO SE APLICA</text:p>
          </table:table-cell>
          <table:table-cell table:number-columns-repeated="16375"/>
        </table:table-row>
        <table:table-row table:style-name="ro8">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CHAVE INGLESA REGULÁVEL, 8", CORPO EM AÇO, ACABAMENTO CROMADO.</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NÃO SE APLICA</text:p>
          </table:table-cell>
          <table:table-cell office:value-type="string" table:style-name="ce23">
            <text:p>NÃO SE APLICA</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CHAVE INGLESA REGULÁVEL, 10", CORPO EM AÇO, ACABAMENTO CROMADO.</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8">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CHAVE INGLESA REGULÁVEL, 12", CORPO EM AÇO, ACABAMENTO CROMADO.</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NÃO SE APLICA</text:p>
          </table:table-cell>
          <table:table-cell office:value-type="string" table:style-name="ce23">
            <text:p>NÃO SE APLICA</text:p>
          </table:table-cell>
          <table:table-cell table:number-columns-repeated="16375"/>
        </table:table-row>
        <table:table-row table:style-name="ro12">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CORTADORA DE PAREDE, DISCOS DIAMANTADOS EM PARALELO, POTÊNCIA MÍNIMA DE 1400W, 220V, COM REGULADOR DE PROFUNDIDADE DE CORTE, CAPACIDADE DE CORTE ATÉ 30MM.</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CORTADORA DE VIDRO À BATERIA RECARREGÁVEL, COM CARREGADOR, CORTE EM 90 E 45°, COM RESERVATÓRIO DE ÁGUA</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DF ELETROTECNICA COMERCIO MANUTENCAO E LOCACAO DE EQUIPAMENTOS ELETRICOS EIRELI</text:p>
          </table:table-cell>
          <table:table-cell office:value-type="string" table:style-name="ce23">
            <text:p>31.170.338/0001-15</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COMPRESSOR DE AR COM MOTOR ELÉTRICO, BIVOLT, PORTÁTIL, POTÊNCIA MÍNIMA 1/2 HP.</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ESCADA ARTICULADA DE ALUMÍNIO, MÍNIMO DE 12 DEGRAUS, 4X3, MULTIFUNCIONAL, CAPACIDADE DE SUPORTE MÍNIMA 150KG.</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ESCADA ARTICULADA DE ALUMÍNIO, MÍNIMO DE 16 DEGRAUS, 4X4, MULTIFUNCIONAL, CAPACIDADE DE SUPORTE MÍNIMA 150KG.</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ESCADA DE ALUMÍNIO, DOBRÁVEL, COM FITA DE SEGURANÇA, 6 DEGRAUS, CAPACIDADE DE SUPORTE MÍNIMA 120KG.</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8">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ESCADA DE ALUMÍNIO, EXTENSÍVEL, 2 X 7 DEGRAUS, CAPACIDADE DE SUPORTE 150KG.</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NÃO SE APLICA</text:p>
          </table:table-cell>
          <table:table-cell office:value-type="string" table:style-name="ce23">
            <text:p>NÃO SE APLICA</text:p>
          </table:table-cell>
          <table:table-cell table:number-columns-repeated="16375"/>
        </table:table-row>
        <table:table-row table:style-name="ro8">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ESCADA DE ALUMÍNIO, EXTENSÍVEL, 2 X 5 DEGRAUS, CAPACIDADE DE SUPORTE 150KG.</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NÃO SE APLICA</text:p>
          </table:table-cell>
          <table:table-cell office:value-type="string" table:style-name="ce23">
            <text:p>NÃO SE APLICA</text:p>
          </table:table-cell>
          <table:table-cell table:number-columns-repeated="16375"/>
        </table:table-row>
        <table:table-row table:style-name="ro9">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FURADEIRA DE IMPACTO COM SISTEMA DE REVERSÃO, VELOCIDADE VARIADA, UTILIZADA EM CONCRETO, MADEIRA E METAL, ALTA PERFORMANCE, COM CHAVE DE MANDRIL, ALIMENTAÇÃO POR ENERGIA ELÉTRICA, POTÊNCIA MÍNIMA 1050W, 110V, MANDRIL 1/2".</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NÃO SE APLICA</text:p>
          </table:table-cell>
          <table:table-cell office:value-type="string" table:style-name="ce23">
            <text:p>NÃO SE APLICA</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FURADEIRA DE IMPACTO, 1/2", COM VELOCIDADE VARIÁVEL E REVERSÍVEL, POTÊNCIA MÍNIMA 780W, 220V.</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1">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PARAFUSADEIRA FURADEIRA À BATERIA 12V, COM CARREGADOR, 3/8", BIVOLT, ROTAÇÃO MÍNIMA 0 - 650 RPM.</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NÃO SE APLICA</text:p>
          </table:table-cell>
          <table:table-cell office:value-type="string" table:style-name="ce23">
            <text:p>NÃO SE APLICA</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MÁQUINA INVERSORA DE SOLDA, 160A, PORTÁTIL, BIVOLT, COM CAPACIDADE DE SOLDA DE ELETRODOS DE ATÉ 3,25MM.</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MARRETA OITAVADA, 1KG, EM AÇO, COM CABO DE MADEIRA ENVERNIZADA.</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MARRETA OITAVADA, 2KG, EM AÇO, COM CABO DE MADEIRA ENVERNIZADA.</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MARRETA OITAVADA, 3KG, EM AÇO, COM CABO DE MADEIRA ENVERNIZADA.</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8">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MARTELO DE UNHA, 18MM, EM AÇO, COM CABO DE MADEIRA ENVERNIZADA</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NÃO SE APLICA</text:p>
          </table:table-cell>
          <table:table-cell office:value-type="string" table:style-name="ce23">
            <text:p>NÃO SE APLICA</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PLAINA ELÉTRICA, POTÊNCIA MÍNIMA 600 W, 220 V, LARGURA DE CORTE MÍNIMA 82 MM, PROFUNDIDADE CORTE 1 A 2 MM.</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DF ELETROTECNICA COMERCIO MANUTENCAO E LOCACAO DE EQUIPAMENTOS ELETRICOS EIRELI</text:p>
          </table:table-cell>
          <table:table-cell office:value-type="string" table:style-name="ce23">
            <text:p>31.170.338/0001-15</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SERRA TICO-TICO, POTÊNCIA 450W, 220V, CAPACIDADE MÍNIMAS DE CORTE EM AÇO 6MM E MADEIRA 55MM, CORTE CHANFRADO DE ATÉ 45º A DIREITA OU A ESQUERDA.</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SERRA TICO-TICO, POTÊNCIA 450W, 127V, CAPACIDADE MÍNIMAS DE CORTE EM AÇO 6MM E MADEIRA 55MM, CORTE CHANFRADO DE ATÉ 45º A DIREITA OU A ESQUERDA.</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NÃO SE APLICA</text:p>
          </table:table-cell>
          <table:table-cell office:value-type="string" table:style-name="ce23">
            <text:p>NÃO SE APLICA</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TALHADEIRA MANUAL, 12", EM AÇO.</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TALHADEIRA MANUAL, 3/4" X 30CM, EM AÇO.</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TRENA PROFISSIONAL, FITA EM AÇO, 5M X 25MM, COM TRAVA E RETORNO AUTOMÁTICO DA FITA.</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TRENA PROFISSIONAL, FITA EM AÇO, 10M X 25MM, COM TRAVA E RETORNO AUTOMÁTICO DA FITA.</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ALICATE UIVERSAL ELETRICISTA, 8", CORPO EM AÇO, CABEÇA POLIDA, CABO COM ISOLAMENTO MÍNIMO DE 1000V, COM DISPOSITIVO PARA PRENSA DE TERMINAIS DE ATÉ 10MM.</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CHAVE DE FENDA 1/4 X 6", EM AÇO, ACABAMENTO CROMADO, CABO COM ISOLAMENTO MÍNIMO DE 1000V, PONTA FOSFATIZADA.</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NÃO SE APLICA</text:p>
          </table:table-cell>
          <table:table-cell office:value-type="string" table:style-name="ce23">
            <text:p>NÃO SE APLICA</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CHAVE DE FENDA 1/4 X 10", EM AÇO, ACABAMENTO CROMADO, CABO COM ISOLAMENTO MÍNIMO DE 1000V, PONTA FOSFATIZADA.</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NÃO SE APLICA</text:p>
          </table:table-cell>
          <table:table-cell office:value-type="string" table:style-name="ce23">
            <text:p>NÃO SE APLICA</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CHAVE PHILIPS (ESTRELA) 1/4 X 10", EM AÇO, ACABAMENTO CROMADO, CABO COM ISOLAMENTO MÍNIMO DE 1000V, PONTA FOSFATIZADA.</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NÃO SE APLICA</text:p>
          </table:table-cell>
          <table:table-cell office:value-type="string" table:style-name="ce23">
            <text:p>NÃO SE APLICA</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CONJUNTO DE CHAVE L HEXAGONAL, 9 PEÇAS, EM AÇO, COM MEDIDAS DE 1,5 A 10MM.</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0">
          <table:table-cell office:value-type="string" table:style-name="ce25">
            <text:p>PE 01/2021</text:p>
          </table:table-cell>
          <table:table-cell office:value-type="date" office:date-value="2021-03-11T00:00:00" table:style-name="ce24">
            <text:p>11/03/2021</text:p>
          </table:table-cell>
          <table:table-cell office:value-type="string" table:style-name="ce23">
            <text:p>19.09.02336.0007903/2020-10</text:p>
          </table:table-cell>
          <table:table-cell office:value-type="string" table:style-name="ce23">
            <text:p>CHAVE GRIFO 10", EM AÇO, ABERTURA 30MM.</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RISMA COMÉRCIO DE MATERIAIS DE CONSTRUÇÃO E OBRAS DE ENGENHARIA CIVIL EIRELI – ME</text:p>
          </table:table-cell>
          <table:table-cell office:value-type="string" table:style-name="ce23">
            <text:p>17.878.280/0001-38</text:p>
          </table:table-cell>
          <table:table-cell table:number-columns-repeated="16375"/>
        </table:table-row>
        <table:table-row table:style-name="ro13">
          <table:table-cell office:value-type="string" table:style-name="ce25">
            <text:p>PE 02/2021</text:p>
          </table:table-cell>
          <table:table-cell office:value-type="date" office:date-value="2021-03-09T00:00:00" table:style-name="ce24">
            <text:p>09/03/2021</text:p>
          </table:table-cell>
          <table:table-cell office:value-type="string" table:style-name="ce23">
            <text:p>19.09.02679.0005805/2020-87</text:p>
          </table:table-cell>
          <table:table-cell office:value-type="string" table:style-name="ce23">
            <text:p>PERSIANA, COM INSTALAÇÃO, HORIZONTAL DE ALUMÍNIO, LARGURA 25 MM. LÂMINA EM BRONZE DE LIGA 666, PINTURA À BASE DE POLIÉSTER EM CAMADA DE 12 µM CURADA A 250 ºC, COM ACABAMENTO EM COR BRONZE. LARGURA DA LÂMINA 25 MM COM ESPESSURA DE 0,13 MM (SEM PINTURA), ESPAÇAMENTO ENTRE LÂMINAS DE 22,5 MM COM SOBREPOSIÇÃO DE 2,5 MM. BRONZE (PADRÃO DA INSTITUIÇÃO). ACABAMENTO DA LÂMINA, ESMALTE DE ACABAMENTO EM POLIÉSTER.COR: BRONZE (PADRÃO DA INSTITUIÇÃO SEDE CAB) TRILHO SUPERIOR, PERFILADO DE CHAPA DE AÇO REVESTIDA COM LIGA 55% AL-ZN (ZINCALUME) COM 0,50 MM DE ESPESSURA. TRILHO INFERIOR, PERFILADO DE CHAPA DE AÇO REVESTIDA COM LIGA 55% AL-ZN (ZINCALUME) COM 0,50 MM DE ESPESSURA. TAMPAS DE ACABAMENTO, TAMPAS LATERAIS EM POLIETILENO NA COR BRANCA. ACIONAMENTO: ACIONAMENTO EM MONO CORRENTE, OU SEJA, O MESMO SISTEMA PARA BASCULHAR E RECOLHER A PERSIANA, CORRENTE DE ACIONAMENTO EM POLIURETANO, PROPORCIONANDO UM RECOLHIMENTO MAIS SUAVE, COM SISTEMA DE ENGRENAGEM. SUPORTE E ENROLADOR DAS CINTAS EM PLÁSTICO. EIXO INCLINADOR EM AÇO TREFILADO E CONJUNTO DO INCLINADOR EM PLÁSTICO. CINTAS ESPAÇADORAS E CORDÕES DE ACIONAMENTO EM POLIÉSTER. CORDÃO DE ACABAMENTO EM POLIÉSTER (Ø DE 2,2 MM). HASTE (INCLINADOR) HEXAGONAL EM ACRÍLICO TRANSPARENTE, TERMINAIS DE CORDÃO E HASTE TAMBÉM EM ACRÍLICO TRANSPARENTE. FIXAÇÃO NO TETO, QUANDO COUBER, COM DISTÂNCIA DE 2CM DO VÃO DA JANELA OU NA PAREDE, UTILIZANDOSE DE SUPORTES QUE PERMITAM UM AFASTAMENTO DE 2CM DAS PERSIANAS EM RELAÇÃO AO MONTANTE DAS ESQUADRIAS. SUPORTE DE INSTALAÇÃO EM AÇO GALVANIZADO.</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NÃO SE APLICA</text:p>
          </table:table-cell>
          <table:table-cell office:value-type="string" table:style-name="ce23">
            <text:p>NÃO SE APLICA</text:p>
          </table:table-cell>
          <table:table-cell table:number-columns-repeated="16375"/>
        </table:table-row>
        <table:table-row table:style-name="ro14">
          <table:table-cell office:value-type="string" table:style-name="ce25">
            <text:p>PE 03/2021</text:p>
          </table:table-cell>
          <table:table-cell office:value-type="date" office:date-value="2021-03-11T00:00:00" table:style-name="ce24">
            <text:p>11/03/2021</text:p>
          </table:table-cell>
          <table:table-cell office:value-type="string" table:style-name="ce23">
            <text:p>19.09.02346.0007080/2020-54</text:p>
          </table:table-cell>
          <table:table-cell office:value-type="string" table:style-name="ce23">
            <text:p>REFRIGERADOR, DOMÉSTICO, CAPACIDADE TOTAL LIQUIDA MÍNIMA DE 260 LITROS, NA COR BRANCA, COM ESPECIFICAÇÕES MÍNIMAS: UMA PORTA, COM PRATELEIRAS PARA OVOS E LATICÍNIOS; - PRATELEIRAS INTERNAS; - GAVETAS PARA VEGETAIS, FRUTAS E CARNES; - CONGELADOR; - LÂMPADA INTERNA; - NÃO USAR NO SISTEMA DE REFRIGERAÇÃO O GÁS CFC; - TENSÃO 220 VOLTS; - CERTIFICADO COM SELO PROCEL INMETRO</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ABLO B DE SOUSA</text:p>
          </table:table-cell>
          <table:table-cell office:value-type="string" table:style-name="ce23">
            <text:p>27.339.371/0001-59</text:p>
          </table:table-cell>
          <table:table-cell table:number-columns-repeated="16375"/>
        </table:table-row>
        <table:table-row table:style-name="ro14">
          <table:table-cell office:value-type="string" table:style-name="ce25">
            <text:p>PE 03/2021</text:p>
          </table:table-cell>
          <table:table-cell office:value-type="date" office:date-value="2021-03-11T00:00:00" table:style-name="ce24">
            <text:p>11/03/2021</text:p>
          </table:table-cell>
          <table:table-cell office:value-type="string" table:style-name="ce23">
            <text:p>19.09.02346.0007080/2020-54</text:p>
          </table:table-cell>
          <table:table-cell office:value-type="string" table:style-name="ce23">
            <text:p>REFRIGERADOR, DOMÉSTICO, CAPACIDADE TOTAL LIQUIDA MÍNIMA DE 260 LITROS, NA COR BRANCA, COM ESPECIFICAÇÕES MÍNIMAS: UMA PORTA, COM PRATELEIRAS PARA OVOS E LATICÍNIOS; - PRATELEIRAS INTERNAS; - GAVETAS PARA VEGETAIS, FRUTAS E CARNES; - CONGELADOR; - LÂMPADA INTERNA; - NÃO USAR NO SISTEMA DE REFRIGERAÇÃO O GÁS CFC; - TENSÃO 110 VOLTS; - CERTIFICADO COM SELO PROCEL INMETRO</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FUTURA DISTRIBUIDORA E COMERCIO EM GERAL EIRELI</text:p>
          </table:table-cell>
          <table:table-cell office:value-type="string" table:style-name="ce23">
            <text:p>11.615.369/0001-25</text:p>
          </table:table-cell>
          <table:table-cell table:number-columns-repeated="16375"/>
        </table:table-row>
        <table:table-row table:style-name="ro15">
          <table:table-cell office:value-type="string" table:style-name="ce25">
            <text:p>PE 03/2021</text:p>
          </table:table-cell>
          <table:table-cell office:value-type="date" office:date-value="2021-03-11T00:00:00" table:style-name="ce24">
            <text:p>11/03/2021</text:p>
          </table:table-cell>
          <table:table-cell office:value-type="string" table:style-name="ce23">
            <text:p>19.09.02346.0007080/2020-54</text:p>
          </table:table-cell>
          <table:table-cell office:value-type="string" table:style-name="ce23">
            <text:p>ARMÁRIO DE PAREDE PARA COZINHA (SUSPENSO), OM AS SEGUINTES ESPECIFICAÇÕES MÍNIMAS: DIMENSÕES APROXIMADAS 120 X 55 X 30CM (LARGURA X ALTURA X PROFUNDIDADE,) SENDO ADMITIDA UMA VARIAÇÃO PERCENTUAL DE +/-10% (MAIS OU MENOS 10 PORCENTO); 3 (TRÊS) PORTAS EM CHAPA DE AÇO COM: PUXADORES, ESTRUTURA EM AÇO, MATERIAL EM AÇO E PINTURA ELETROSTÁTICA BRILHANTE NA COR BRANCA, PARA FIXAÇÃO EM PAREDE ATRAVÉS DE BUCHAS E PARAFUSOS INCLUSOS.<text:s/></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BEATRIZ COMERCIO DE MOVEIS EIRELI</text:p>
          </table:table-cell>
          <table:table-cell office:value-type="string" table:style-name="ce23">
            <text:p>18.650.027/0001-95</text:p>
          </table:table-cell>
          <table:table-cell table:number-columns-repeated="16375"/>
        </table:table-row>
        <table:table-row table:style-name="ro16">
          <table:table-cell office:value-type="string" table:style-name="ce25">
            <text:p>PE 03/2021</text:p>
          </table:table-cell>
          <table:table-cell office:value-type="date" office:date-value="2021-03-11T00:00:00" table:style-name="ce24">
            <text:p>11/03/2021</text:p>
          </table:table-cell>
          <table:table-cell office:value-type="string" table:style-name="ce23">
            <text:p>19.09.02346.0007080/2020-54</text:p>
          </table:table-cell>
          <table:table-cell office:value-type="string" table:style-name="ce23">
            <text:p>CADEIRA, EM POLIPROPILENO, COM ESPECIFICAÇÕES MÍNIMAS: NA COR BRANCA; SEM BRAÇOS; EMPILHÁVEL; CAPACIDADE MÍNIMA 110KG; TRATADA COM RESINA ANTI RAIOS UV; DIMENSÕES 51 X 43 X 90CM (PROFUNDIDADE OU COMPRIMENTO X LARGURA X ALTURA TOTAL, SENDO ADMITIDA UMA VARIAÇÃO PERCENTUAL DE +/-10% (MAIS OU MENOS 10 PORCENTO NAS DIMENSÕES) E DEVERÁ ESTÁ EM CONFORMIDADE COM NBR 14776:2013.</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C S REI DO PLASTICO EIRELI</text:p>
          </table:table-cell>
          <table:table-cell office:value-type="string" table:style-name="ce23">
            <text:p>30.060.599/0001-10</text:p>
          </table:table-cell>
          <table:table-cell table:number-columns-repeated="16375"/>
        </table:table-row>
        <table:table-row table:style-name="ro17">
          <table:table-cell office:value-type="string" table:style-name="ce25">
            <text:p>PE 03/2021</text:p>
          </table:table-cell>
          <table:table-cell office:value-type="date" office:date-value="2021-03-11T00:00:00" table:style-name="ce24">
            <text:p>11/03/2021</text:p>
          </table:table-cell>
          <table:table-cell office:value-type="string" table:style-name="ce23">
            <text:p>19.09.02346.0007080/2020-54</text:p>
          </table:table-cell>
          <table:table-cell office:value-type="string" table:style-name="ce23">
            <text:p>MESA, EM POLIPROPILENO, QUADRADA, COR BRANCA, EMPILHÁVEL, MONOBLOCO, NA COR BRANCA. DIMENSÕES APROXIMADAS DE 700X700X720MM(LXPXA), COM VARIAÇÃO DE +/- 10%. TAMPO, RESISTENTE A INTEMPÉRIES E A RAIOS UV.</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T A WEBER</text:p>
          </table:table-cell>
          <table:table-cell office:value-type="string" table:style-name="ce23">
            <text:p>26.113.297/0001-95</text:p>
          </table:table-cell>
          <table:table-cell table:number-columns-repeated="16375"/>
        </table:table-row>
        <table:table-row table:style-name="ro18">
          <table:table-cell office:value-type="string" table:style-name="ce25">
            <text:p>PE 04/2021</text:p>
          </table:table-cell>
          <table:table-cell office:value-type="date" office:date-value="2021-03-05T00:00:00" table:style-name="ce24">
            <text:p>05/03/2021</text:p>
          </table:table-cell>
          <table:table-cell office:value-type="string" table:style-name="ce23">
            <text:p>19.09.02284.0011993/2020-06</text:p>
          </table:table-cell>
          <table:table-cell office:value-type="string" table:style-name="ce23">
            <text:p>ENVELOPE DE SEGURANÇA, TIPO SACO PLÁSTICO, COM 20 CM DE LARGURA E 28 CM DE ALTURA (MARGEM DE TOLERÂNCIA DE 05 MM PARA MAIS OU PARA MENOS), CONTENDO RECIBO NUMERADO, NA FORMA DE PROTOCOLO, MEDINDO 06 CM DE ALTURA (MARGEM DE TOLERÂNCIA DE 05 MM PARA MAIS OU PARA MENOS), ESPESSURA MÍNIMA DE 0,13 MM, FABRICADO EM FILME PLÁSTICO DE POLIETILENO COEXTRUSADO, SEMIRRÍGIDO, COM FECHAMENTO ATRAVÉS DE LACRE DE SEGURANÇA, IMPRESSO EM AMBOS OS LADOS, RETANGULAR, FABRICADO EM FILME PLÁSTICO TRANSPARENTE. CONTENDO OBRIGATORIAMENTE LACRE NO MODELO STARLOCK SRL 18, DA MARCA ELC.</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SAFELOCK PRODUTOS DE SEGURANCA INDUSTRIA E COMERCIO LTDA</text:p>
          </table:table-cell>
          <table:table-cell office:value-type="string" table:style-name="ce23">
            <text:p>42.153.841/0001-89</text:p>
          </table:table-cell>
          <table:table-cell table:number-columns-repeated="16375"/>
        </table:table-row>
        <table:table-row table:style-name="ro18">
          <table:table-cell office:value-type="string" table:style-name="ce25">
            <text:p>PE 04/2021</text:p>
          </table:table-cell>
          <table:table-cell office:value-type="date" office:date-value="2021-03-05T00:00:00" table:style-name="ce24">
            <text:p>05/03/2021</text:p>
          </table:table-cell>
          <table:table-cell office:value-type="string" table:style-name="ce23">
            <text:p>19.09.02284.0011993/2020-06</text:p>
          </table:table-cell>
          <table:table-cell office:value-type="string" table:style-name="ce23">
            <text:p>ENVELOPE DE SEGURANÇA, TIPO SACO PLÁSTICO, COM 40 CM DE LARGURA E 60 CM DE ALTURA (MARGEM DE TOLERÂNCIA DE 05 MM PARA MAIS OU PARA MENOS), CONTENDO RECIBO NUMERADO, NA FORMA DE PROTOCOLO, MEDINDO 06 CM DE ALTURA (MARGEM DE TOLERÂNCIA DE 05 MM PARA MAIS OU PARA MENOS), ESPESSURA MÍNIMA DE 0,16 MM, FABRICADO EM FILME PLÁSTICO DE POLIETILENO COEXTRUSADO, SEMIRRÍGIDO, COM FECHAMENTO ATRAVÉS DE LACRE DE SEGURANÇA, IMPRESSO EM AMBOS OS LADOS, RETANGULAR, FABRICADO EM FILME PLÁSTICO TRANSPARENTE. CONTENDO OBRIGATORIAMENTE O LACRE NO MODELO STARLOCK SRL 39, DA MARCA ELC</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SAFELOCK PRODUTOS DE SEGURANCA INDUSTRIA E COMERCIO LTDA</text:p>
          </table:table-cell>
          <table:table-cell office:value-type="string" table:style-name="ce23">
            <text:p>42.153.841/0001-89</text:p>
          </table:table-cell>
          <table:table-cell table:number-columns-repeated="16375"/>
        </table:table-row>
        <table:table-row table:style-name="ro10">
          <table:table-cell office:value-type="string" table:style-name="ce25">
            <text:p>PE 05/2021</text:p>
          </table:table-cell>
          <table:table-cell office:value-type="date" office:date-value="2021-03-03T00:00:00" table:style-name="ce24">
            <text:p>03/03/2021</text:p>
          </table:table-cell>
          <table:table-cell office:value-type="string" table:style-name="ce23">
            <text:p>19.09.02336.0010742/2020-95</text:p>
          </table:table-cell>
          <table:table-cell office:value-type="string" table:style-name="ce23">
            <text:p>COMPRESSOR SCROLL INVERTER, 8,33 TR, R410A, 380V, MODELO E405AHD-36D2, FAB. HITACHI, PARA EQUIPAMENTO TIPO VRF, MARCA HITACHI, MODELO RAS24FSN5B.</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ONTO AR CLIMATIZAÇÃO LTDA<text:s/></text:p>
          </table:table-cell>
          <table:table-cell office:value-type="string" table:style-name="ce23">
            <text:p>04.802.991/0001-87</text:p>
          </table:table-cell>
          <table:table-cell table:number-columns-repeated="16375"/>
        </table:table-row>
        <table:table-row table:style-name="ro11">
          <table:table-cell office:value-type="string" table:style-name="ce25">
            <text:p>PE 06/2021</text:p>
          </table:table-cell>
          <table:table-cell office:value-type="date" office:date-value="2021-03-03T00:00:00" table:style-name="ce24">
            <text:p>03/03/2021</text:p>
          </table:table-cell>
          <table:table-cell office:value-type="string" table:style-name="ce23">
            <text:p>19.09.02336.0007399/2020-71</text:p>
          </table:table-cell>
          <table:table-cell office:value-type="string" table:style-name="ce23">
            <text:p>SERPENTINAS PARA CHILLER MODELO RCU7007AZ26XP, SÉRIE 9912127757, CAPACIDADE 70TR</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PONTO AR CLIMATIZACÃO LTDA</text:p>
          </table:table-cell>
          <table:table-cell office:value-type="string" table:style-name="ce23">
            <text:p>04.802.991/0001-87</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2,5 MM², COR AZUL,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2,5 MM², COR PRET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2,5 MM², COR VERDE,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2,5 MM², COR AMAREL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2,5 MM², COR BRANC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2,5 MM², COR VERMELH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4,0 MM², COR AZUL,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8">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4,0 MM², COR PRETO, CONDUTORES DE COBRE ELETROLÍTICO, TEMPERA MOLE, CLASSE DE ENCORDOAMENTO 4, CLASSE DE ISOLAÇÃO 450/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4,0 MM², COR VERDE,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4,0 MM², COR AMAREL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4,0 MM², COR BRANC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4,0 MM², COR VERMELH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6,0 MM², COR AZUL,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16,0 MM², COR PRETA, CONDUTORES DE COBRE ELETROLÍTICO, CLASSE DE ENCORDOAMENTO 4 OU 5,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7">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16,0 MM², COR AZUL, CONDUTORES DE COBRE ELETROLÍTICO, CLASSE DE ENCORDOAMENTO 4 OU 5,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RÍGIDO, SEÇÃO NOMINAL 10,0 MM², COR PRETA, CONDUTORES DE COBRE ELETROLÍTICO, CLASSE DE ENCORDOAMENTO 2,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RÍGIDO, SEÇÃO NOMINAL 16,0 MM², COR PRETA, CONDUTORES DE COBRE ELETROLÍTICO, CLASSE DE ENCORDOAMENTO 2,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8">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3 X 2,5MM², PP (DUPLA ISOLAÇÃO), COR PRETA, 3 CONDUTORES DE COBRE NU, TÊMPERA MOLE, CLASSE DE ENCORDOAMENTO 4 OU 5, CLASSE DE ISOLAÇÃO DE NO MÍNIMO 750V. ISOLAMENTO DUPL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8">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PP, SEÇÃO 3 X 1,5MM2, CONDUTOR DE COBRE ELETROLÍTICO, TEMPERA MOLE, SEÇÃO NOMINAL 3 X 1,5 MM², CLASSE DE ENCORDOAMENTO 4 OU 5, CLASSE DE ISOLAÇÃO DE NO MÍNIMO 750V, NA COR PRETA, ISOLAMENTO EM TERMOPLÁSTICO DE PVC, ANTICHAMA, FABRICADO DE ACORDO COM AS NORMAS VIGENTES DA ABNT, E SELO DE IDENTIFICAÇÃO DO INMETRO. PRODUTO EXIBINDO O SELO DE CONFORMIDADE DE FORMA VISÍVEL, LEGÍVEL, INDELÉVEL E PERMANENTE. NO ISOLAMENTO, DEVERÁ SER INDICADO, A CADA 50CM, O NOME, A MARCA OU LOGOTIPO DO FABRICANTE, NOME DO PRODUTO, SEÇÃO NOMINAL, CLASSE DE ISOLAÇÃO.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8">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FIO FLEXÍVEL, PARALELO, 300V, SEÇÃO NOMINAL 2 X 1,5MM².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8">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FIO FLEXÍVEL, PARALELO, 300V, SEÇÃO NOMINAL 2 X 2,5MM². (EXCLUSIVO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2,5 MM², COR AZUL,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2,5 MM², COR PRET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2,5 MM², COR VERDE,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2,5 MM², COR AMAREL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2,5 MM², COR BRANC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2,5 MM², COR VERMELH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4,0 MM², COR AZUL,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8">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4,0 MM², COR PRETO, CONDUTORES DE COBRE ELETROLÍTICO, TEMPERA MOLE, CLASSE DE ENCORDOAMENTO 4, CLASSE DE ISOLAÇÃO 450/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4,0 MM², COR VERDE,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4,0 MM², COR AMAREL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4,0 MM², COR BRANC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4,0 MM², COR VERMELHO,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PEÇAS COM 100 M.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6,0 MM², COR AZUL, CONDUTORES DE COBRE ELETROLÍTICO, TEMPERA MOLE, CLASSE DE ENCORDOAMENTO 4,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16,0 MM², COR PRETA, CONDUTORES DE COBRE ELETROLÍTICO, CLASSE DE ENCORDOAMENTO 4 OU 5,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7">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16,0 MM², COR AZUL, CONDUTORES DE COBRE ELETROLÍTICO, CLASSE DE ENCORDOAMENTO 4 OU 5,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RÍGIDO, SEÇÃO NOMINAL 10,0 MM², COR PRETA, CONDUTORES DE COBRE ELETROLÍTICO, CLASSE DE ENCORDOAMENTO 2,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9">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RÍGIDO, SEÇÃO NOMINAL 16,0 MM², COR PRETA, CONDUTORES DE COBRE ELETROLÍTICO, CLASSE DE ENCORDOAMENTO 2, CLASSE DE ISOLAÇÃO 750V, ISOLAMENT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8">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SEÇÃO NOMINAL 3 X 2,5MM², PP (DUPLA ISOLAÇÃO), COR PRETA, 3 CONDUTORES DE COBRE NU, TÊMPERA MOLE, CLASSE DE ENCORDOAMENTO 4 OU 5, CLASSE DE ISOLAÇÃO DE NO MÍNIMO 750V. ISOLAMENTO DUPLO EM TERMOPLÁSTICO DE PVC ANTICHAMA FABRICADO DE ACORDO COM AS NORMAS VIGENTES DA ABNT. PRODUTO EXIBINDO O SELO DE CONFORMIDADE DE FORMA VISÍVEL, LEGÍVEL, INDELÉVEL E PERMANENTE. NO ISOLAMENTO, DEVERÁ SER INDICADO, A CADA 50CM, O NOME, A MARCA OU LOGOTIPO DO FABRICANTE, NOME DO PRODUTO, SEÇÃO NOMINAL, CLASSE DE ISOLAÇÃO E O NÚMERO DA NORMA DA ABNT.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8">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BO, ELÉTRICO, FLEXÍVEL, PP, SEÇÃO 3 X 1,5MM2, CONDUTOR DE COBRE ELETROLÍTICO, TEMPERA MOLE, SEÇÃO NOMINAL 3 X 1,5 MM², CLASSE DE ENCORDOAMENTO 4 OU 5, CLASSE DE ISOLAÇÃO DE NO MÍNIMO 750V, NA COR PRETA, ISOLAMENTO EM TERMOPLÁSTICO DE PVC, ANTICHAMA, FABRICADO DE ACORDO COM AS NORMAS VIGENTES DA ABNT, E SELO DE IDENTIFICAÇÃO DO INMETRO. PRODUTO EXIBINDO O SELO DE CONFORMIDADE DE FORMA VISÍVEL, LEGÍVEL, INDELÉVEL E PERMANENTE. NO ISOLAMENTO, DEVERÁ SER INDICADO, A CADA 50CM, O NOME, A MARCA OU LOGOTIPO DO FABRICANTE, NOME DO PRODUTO, SEÇÃO NOMINAL, CLASSE DE ISOLAÇÃO.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1">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FIO FLEXÍVEL, PARALELO, 300V, SEÇÃO NOMINAL 2 X 1,5MM².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1">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FIO FLEXÍVEL, PARALELO, 300V, SEÇÃO NOMINAL 2 X 2,5MM². (AMPLA CONCORRÊNCI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7">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LHA FORMATO TRAPEZOIDAL DE SOBREPOR, PARA LÂMPADA LED TUBULAR DE 120CM, CAPACIDADE PARA 2 LÂMPADAS TUBULARES DE 120CM, EM CHAPA DE AÇO COM PINTURA ELETROSTÁTICA NA COR BRANCA, INCLUSOS SOQUETES TIPO G13. (EXCLUSIVA ME/EPP)</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7">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CALHA FORMATO TRAPEZOIDAL DE SOBREPOR, PARA LÂMPADA LED TUBULAR DE 60CM, CAPACIDADE PARA 2 LÂMPADAS TUBULARES DE 60CM, EM CHAPA DE AÇO COM PINTURA ELETROSTÁTICA NA COR BRANCA, INCLUSOS SOQUETES TIPO G13.<text:s/></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8">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INTERRUPTOR ELÉTRICO, DE EMBUTIR, UMA TECLA, INSTALAÇÃO SIMPLES, 10 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1">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INTERRUPTOR ELÉTRICO, DE SOBREPOR, UMA TECLA, INSTALAÇÃO SIMPLES, 10 A, CAIXA SISTEMA X.</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1">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RECEPTÁCULO DE ENCAIXE, PARA LÂMPADA TUBULAR, TIPO DE SOQUETE: G-13, COR PREDOMINANTE BRANCA.</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8">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RECEPTACULO, EM LOUÇA, PARA LÂMPADA COMUM, BASE – E 27.</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1">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SOQUETE, TIPO TOMADA, PARA LÂMPADA FLUORESCENTE, EM PLÁSTICO, COM RABICHO, BIPINO.</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8">
          <table:table-cell office:value-type="string" table:style-name="ce25">
            <text:p>PE 07/2021</text:p>
          </table:table-cell>
          <table:table-cell office:value-type="date" office:date-value="2021-05-19T00:00:00" table:style-name="ce24">
            <text:p>19/05/2021</text:p>
          </table:table-cell>
          <table:table-cell office:value-type="string" table:style-name="ce23">
            <text:p>19.09.02336.0009944/2020-38</text:p>
          </table:table-cell>
          <table:table-cell office:value-type="string" table:style-name="ce23">
            <text:p>FITA ISOLANTE PARA ELETRICIDADE, LARGURA 19MM X COMPRIMENTO 10M</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7">
          <table:table-cell office:value-type="string" table:style-name="ce25">
            <text:p>PE 09/2021</text:p>
          </table:table-cell>
          <table:table-cell office:value-type="date" office:date-value="2021-04-22T00:00:00" table:style-name="ce24">
            <text:p>22/04/2021</text:p>
          </table:table-cell>
          <table:table-cell office:value-type="string" table:style-name="ce23">
            <text:p>19.09.02336.0010636/2020-32</text:p>
          </table:table-cell>
          <table:table-cell office:value-type="string" table:style-name="ce23">
            <text:p>TINTA ACRÍLICA, COM ESPECIFICAÇÕES MÍNIMAS: ACABAMENTO FOSCO, APLICAÇÃO INTERIOR E EXTERIOR, SECAGEM MÁXIMA AO TOQUE 1 HORA, RENDIMENTO MÍNIMO 380 M² POR DEMÃO, LATA DE 18 LITROS, COR BRANCO NEVE.</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NÃO SE APLICA</text:p>
          </table:table-cell>
          <table:table-cell office:value-type="string" table:style-name="ce23">
            <text:p>NÃO SE APLICA</text:p>
          </table:table-cell>
          <table:table-cell table:number-columns-repeated="16375"/>
        </table:table-row>
        <table:table-row table:style-name="ro12">
          <table:table-cell office:value-type="string" table:style-name="ce25">
            <text:p>PE 09/2021</text:p>
          </table:table-cell>
          <table:table-cell office:value-type="date" office:date-value="2021-04-22T00:00:00" table:style-name="ce24">
            <text:p>22/04/2021</text:p>
          </table:table-cell>
          <table:table-cell office:value-type="string" table:style-name="ce23">
            <text:p>19.09.02336.0010636/2020-32</text:p>
          </table:table-cell>
          <table:table-cell office:value-type="string" table:style-name="ce23">
            <text:p>MASSA ACRÍLICA, COM ESPECIFICAÇÕES MÍNIMAS: PARA ACABAMENTO INTERIOR E EXTERIOR; COR BRANCA; RENDIMENTO ATÉ 55M² POR DEMÃO; EMBALAGEM (LATA/ BALDE) COM 25KG.</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NÃO SE APLICA</text:p>
          </table:table-cell>
          <table:table-cell office:value-type="string" table:style-name="ce23">
            <text:p>NÃO SE APLICA</text:p>
          </table:table-cell>
          <table:table-cell table:number-columns-repeated="16375"/>
        </table:table-row>
        <table:table-row table:style-name="ro10">
          <table:table-cell office:value-type="string" table:style-name="ce25">
            <text:p>PE 09/2021</text:p>
          </table:table-cell>
          <table:table-cell office:value-type="date" office:date-value="2021-04-22T00:00:00" table:style-name="ce24">
            <text:p>22/04/2021</text:p>
          </table:table-cell>
          <table:table-cell office:value-type="string" table:style-name="ce23">
            <text:p>19.09.02336.0010636/2020-32</text:p>
          </table:table-cell>
          <table:table-cell office:value-type="string" table:style-name="ce23">
            <text:p>MASSA CORRIDA, COM ESPECIFICAÇÕES MÍNIMAS: À BASE PVA; COR BRANCA; RENDIMENTO ATÉ 55M² POR DEMÃO; EMBALAGEM (LATA/ BALDE) COM 25KG</text:p>
          </table:table-cell>
          <table:table-cell office:value-type="string" table:style-name="ce23">
            <text:p>MENOR PREÇO</text:p>
          </table:table-cell>
          <table:table-cell office:value-type="string" table:style-name="ce31">
            <text:p>PREGÃO ELETRÔNICO</text:p>
          </table:table-cell>
          <table:table-cell office:value-type="string" table:style-name="ce23">
            <text:p>CONCLUÍDO</text:p>
          </table:table-cell>
          <table:table-cell office:value-type="string" table:style-name="ce23">
            <text:p>NÃO SE APLICA</text:p>
          </table:table-cell>
          <table:table-cell office:value-type="string" table:style-name="ce23">
            <text:p>NÃO SE APLICA</text:p>
          </table:table-cell>
          <table:table-cell table:number-columns-repeated="16375"/>
        </table:table-row>
        <table:table-row table:style-name="ro20">
          <table:table-cell office:value-type="string" table:style-name="ce25">
            <text:p>PE 10/2021</text:p>
          </table:table-cell>
          <table:table-cell office:value-type="date" office:date-value="2021-05-12T00:00:00" table:style-name="ce24">
            <text:p>12/05/2021</text:p>
          </table:table-cell>
          <table:table-cell office:value-type="string" table:style-name="ce23">
            <text:p>19.09.02336.0008607/2020-88</text:p>
          </table:table-cell>
          <table:table-cell office:value-type="string" table:style-name="ce23">
            <text:p>LOCAÇÃO DE 01 (UMA) PLATAFORMA DE COMUNICAÇÃO COMPOSTA DE UMA CENTRAL TELEFÔNICA DIGITAL CPA-T TEMPORAL (TDM-PCM/IP) COM POSSIBILIDADE DE UTILIZAÇÃO DA TECNOLOGIA DE VOZ SOBRE IP EM REDE LAN/ MAN/ WAN, POR MEIO DE INTERFACE/ EQUIPAMENTO INCORPORADO À CENTRAL, INCLUINDO A INSTALAÇÃO, CONFIGURAÇÃO, PROGRAMAÇÃO, TREINAMENTO, TESTES, MANUTENÇÃO PREVENTIVA E CORRETIVA, REPOSIÇÃO DE PEÇAS E TODO O MATERIAL DE CONSUMO NECESSÁRIO À EXECUÇÃO DOS SERVIÇOS.<text:s/></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1">
          <table:table-cell office:value-type="string" table:style-name="ce25">
            <text:p>PE 10/2021</text:p>
          </table:table-cell>
          <table:table-cell office:value-type="date" office:date-value="2021-05-12T00:00:00" table:style-name="ce24">
            <text:p>12/05/2021</text:p>
          </table:table-cell>
          <table:table-cell office:value-type="string" table:style-name="ce23">
            <text:p>19.09.02336.0008607/2020-88</text:p>
          </table:table-cell>
          <table:table-cell office:value-type="string" table:style-name="ce23">
            <text:p>LOCAÇÃO DE APARELHO TELEFÔNICO DIGITAL COM NO MÍNIMO 32 TECLAS DE FUNÇÕES, COM LEDS DE SINALIZAÇÃO, DISPLAY E VIVA VOZ<text:s/></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0">
          <table:table-cell office:value-type="string" table:style-name="ce25">
            <text:p>PE 10/2021</text:p>
          </table:table-cell>
          <table:table-cell office:value-type="date" office:date-value="2021-05-12T00:00:00" table:style-name="ce24">
            <text:p>12/05/2021</text:p>
          </table:table-cell>
          <table:table-cell office:value-type="string" table:style-name="ce23">
            <text:p>19.09.02336.0008607/2020-88</text:p>
          </table:table-cell>
          <table:table-cell office:value-type="string" table:style-name="ce23">
            <text:p>LOCAÇÃO DE APARELHOS TELEFÔNICOS DIGITAIS COM NO MÍNIMO 12 TECLAS DE FUNÇÕES, COM LEDS DE SINALIZAÇÃO, DISPLAY E VIVA VOZ<text:s/></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0">
          <table:table-cell office:value-type="string" table:style-name="ce25">
            <text:p>PE 11/2021</text:p>
          </table:table-cell>
          <table:table-cell office:value-type="date" office:date-value="2021-05-12T00:00:00" table:style-name="ce24">
            <text:p>12/05/2021</text:p>
          </table:table-cell>
          <table:table-cell office:value-type="string" table:style-name="ce23">
            <text:p>19.09.02336.0010657/2020-82</text:p>
          </table:table-cell>
          <table:table-cell office:value-type="string" table:style-name="ce23">
            <text:p>MANUTENÇÃO PREVENTIVA E CORRETIVA EM 02 (DOIS) GERADORES, INSTALADOS NAS SEDES DO MINISTÉRIO PÚBLICO DO ESTADO DA BAHIA DO CAB E NAZARÉ</text:p>
          </table:table-cell>
          <table:table-cell office:value-type="string" table:style-name="ce23">
            <text:p>TÉCNICA E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0">
          <table:table-cell office:value-type="string" table:style-name="ce25">
            <text:p>PE 11/2021</text:p>
          </table:table-cell>
          <table:table-cell office:value-type="date" office:date-value="2021-05-12T00:00:00" table:style-name="ce24">
            <text:p>12/05/2021</text:p>
          </table:table-cell>
          <table:table-cell office:value-type="string" table:style-name="ce23">
            <text:p>19.09.02336.0010657/2020-82</text:p>
          </table:table-cell>
          <table:table-cell office:value-type="string" table:style-name="ce23">
            <text:p>VALOR ESTIMADO PARA O FORNECIMENTO DE COMPONENTES ELETRÔNICOS, EQUIPAMENTOS E PEÇAS (100% DO VALOR ANUAL DO ITEM 1 DESSA TABELA).</text:p>
          </table:table-cell>
          <table:table-cell office:value-type="string" table:style-name="ce23">
            <text:p>TÉCNICA E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number-rows-repeated="2" table:style-name="ro11">
          <table:table-cell office:value-type="string" table:style-name="ce25">
            <text:p>PE 14/2021</text:p>
          </table:table-cell>
          <table:table-cell office:value-type="date" office:date-value="2021-05-18T00:00:00" table:style-name="ce24">
            <text:p>18/05/2021</text:p>
          </table:table-cell>
          <table:table-cell office:value-type="string" table:style-name="ce23">
            <text:p>19.09.02336.0000176/2021-47</text:p>
          </table:table-cell>
          <table:table-cell office:value-type="string" table:style-name="ce23">
            <text:p>DISJUNTOR ELÉTRICO, UNIPOLAR, BAIXA TENSÃO, 16 A, 220V, FREQUÊNCIA 50/60 HZ, CURVA C, PADRÃO DIN</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1">
          <table:table-cell office:value-type="string" table:style-name="ce25">
            <text:p>PE 14/2021</text:p>
          </table:table-cell>
          <table:table-cell office:value-type="date" office:date-value="2021-05-18T00:00:00" table:style-name="ce24">
            <text:p>18/05/2021</text:p>
          </table:table-cell>
          <table:table-cell office:value-type="string" table:style-name="ce23">
            <text:p>19.09.02336.0000176/2021-47</text:p>
          </table:table-cell>
          <table:table-cell office:value-type="string" table:style-name="ce23">
            <text:p>DISJUNTOR ELÉTRICO, UNIPOLAR, BAIXA TENSÃO, 25 A, 220V, FREQUÊNCIA 50/60 HZ, CURVA C, PADRÃO DIN</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1">
          <table:table-cell office:value-type="string" table:style-name="ce25">
            <text:p>PE 14/2021</text:p>
          </table:table-cell>
          <table:table-cell office:value-type="date" office:date-value="2021-05-18T00:00:00" table:style-name="ce24">
            <text:p>18/05/2021</text:p>
          </table:table-cell>
          <table:table-cell office:value-type="string" table:style-name="ce23">
            <text:p>19.09.02336.0000176/2021-47</text:p>
          </table:table-cell>
          <table:table-cell office:value-type="string" table:style-name="ce23">
            <text:p>DISJUNTOR ELÉTRICO, TRIPOLAR, BAIXA TENSÃO, 32 A, 220V, FREQUÊNCIA 50/60 HZ, CURVA C, PADRÃO DIN</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1">
          <table:table-cell office:value-type="string" table:style-name="ce25">
            <text:p>PE 14/2021</text:p>
          </table:table-cell>
          <table:table-cell office:value-type="date" office:date-value="2021-05-18T00:00:00" table:style-name="ce24">
            <text:p>18/05/2021</text:p>
          </table:table-cell>
          <table:table-cell office:value-type="string" table:style-name="ce23">
            <text:p>19.09.02336.0000176/2021-47</text:p>
          </table:table-cell>
          <table:table-cell office:value-type="string" table:style-name="ce23">
            <text:p>DISJUNTOR ELÉTRICO, TRIPOLAR, BAIXA TENSÃO, 50 A, PARA QUADRO SIEMENS, 220V, FREQUÊNCIA 50/60 HZ, CURVA C, PADRÃO DIN</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1">
          <table:table-cell office:value-type="string" table:style-name="ce25">
            <text:p>PE 14/2021</text:p>
          </table:table-cell>
          <table:table-cell office:value-type="date" office:date-value="2021-05-18T00:00:00" table:style-name="ce24">
            <text:p>18/05/2021</text:p>
          </table:table-cell>
          <table:table-cell office:value-type="string" table:style-name="ce23">
            <text:p>19.09.02336.0000176/2021-47</text:p>
          </table:table-cell>
          <table:table-cell office:value-type="string" table:style-name="ce23">
            <text:p>DISJUNTOR ELÉTRICO, TRIPOLAR, BAIXA TENSÃO, 63 A, 230/ 440V, FREQUÊNCIA 50/60 HZ, CURVA C, PADRÃO DIN</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1">
          <table:table-cell office:value-type="string" table:style-name="ce25">
            <text:p>PE 14/2021</text:p>
          </table:table-cell>
          <table:table-cell office:value-type="date" office:date-value="2021-05-18T00:00:00" table:style-name="ce24">
            <text:p>18/05/2021</text:p>
          </table:table-cell>
          <table:table-cell office:value-type="string" table:style-name="ce23">
            <text:p>19.09.02336.0000176/2021-47</text:p>
          </table:table-cell>
          <table:table-cell office:value-type="string" table:style-name="ce23">
            <text:p>DISJUNTOR ELÉTRICO, TRIPOLAR, BAIXA TENSÃO, 125 A, 220V, FREQUÊNCIA 50/60 HZ, CURVA C, PADRÃO DIN</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1">
          <table:table-cell office:value-type="string" table:style-name="ce25">
            <text:p>PE 14/2021</text:p>
          </table:table-cell>
          <table:table-cell office:value-type="date" office:date-value="2021-05-18T00:00:00" table:style-name="ce24">
            <text:p>18/05/2021</text:p>
          </table:table-cell>
          <table:table-cell office:value-type="string" table:style-name="ce23">
            <text:p>19.09.02336.0000176/2021-47</text:p>
          </table:table-cell>
          <table:table-cell office:value-type="string" table:style-name="ce23">
            <text:p>DISJUNTOR ELÉTRICO, BIPOLAR, BAIXA TENSÃO, 16 A, 220/ 380V (CORRENTE ALTERNADA), FREQUÊNCIA 50/60 HZ, CURVA C, PADRÃO DIN</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0">
          <table:table-cell office:value-type="string" table:style-name="ce25">
            <text:p>PE 14/2021</text:p>
          </table:table-cell>
          <table:table-cell office:value-type="date" office:date-value="2021-05-18T00:00:00" table:style-name="ce24">
            <text:p>18/05/2021</text:p>
          </table:table-cell>
          <table:table-cell office:value-type="string" table:style-name="ce23">
            <text:p>19.09.02336.0000176/2021-47</text:p>
          </table:table-cell>
          <table:table-cell office:value-type="string" table:style-name="ce23">
            <text:p>DISJUNTOR ELÉTRICO, TRIPOLAR, BAIXA TENSÃO, 70 A, 230/ 400V (CORRENTE ALTERNADA), FREQUÊNCIA 50/60 HZ, CURVA C, PADRÃO DIN</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11">
          <table:table-cell office:value-type="string" table:style-name="ce25">
            <text:p>PE 14/2021</text:p>
          </table:table-cell>
          <table:table-cell office:value-type="date" office:date-value="2021-05-18T00:00:00" table:style-name="ce24">
            <text:p>18/05/2021</text:p>
          </table:table-cell>
          <table:table-cell office:value-type="string" table:style-name="ce23">
            <text:p>19.09.02336.0000176/2021-47</text:p>
          </table:table-cell>
          <table:table-cell office:value-type="string" table:style-name="ce23">
            <text:p>DISJUNTOR ELÉTRICO, TRIPOLAR, BAIXA TENSÃO, 100 A, TERMOMAGNÉTICO, CURVA C, PADRÃO DIN</text:p>
          </table:table-cell>
          <table:table-cell office:value-type="string" table:style-name="ce23">
            <text:p>MENOR PREÇO</text:p>
          </table:table-cell>
          <table:table-cell office:value-type="string" table:style-name="ce31">
            <text:p>PREGÃO ELETRÔNICO</text:p>
          </table:table-cell>
          <table:table-cell office:value-type="string" table:style-name="ce23">
            <text:p>EM ANDAMENTO</text:p>
          </table:table-cell>
          <table:table-cell office:value-type="string" table:style-name="ce23">
            <text:p>AGUARDANDO</text:p>
          </table:table-cell>
          <table:table-cell office:value-type="string" table:style-name="ce23">
            <text:p>AGUARDANDO</text:p>
          </table:table-cell>
          <table:table-cell table:number-columns-repeated="16375"/>
        </table:table-row>
        <table:table-row table:style-name="ro5">
          <table:table-cell table:number-columns-repeated="16384"/>
        </table:table-row>
        <table:table-row table:style-name="ro5">
          <table:table-cell office:value-type="string" table:style-name="ce13">
            <text:p>Fonte: Coordenação de Licitaçã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office:value-type="string" table:style-name="ce13">
            <text:p>Data da Última Atualização: 31/05/2021</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table:number-columns-repeated="16384"/>
        </table:table-row>
        <table:table-row table:style-name="ro5">
          <table:table-cell office:value-type="string" table:style-name="ce5">
            <text:p>(a) Nº do Edital - Informar o número do edital do processo licitatóri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office:value-type="string" table:style-name="ce5">
            <text:p>(b) Data do Edital - Data de publicação nos meios de informações devidos (exemplo: Diário Oficial, Jornais de grande circulaçã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office:value-type="string" table:style-name="ce5">
            <text:p>(c) Nº do Processo - Número do Processo interno do órgã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office:value-type="string" table:style-name="ce5">
            <text:p>(d) Objeto - Descrição da licitaçã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office:value-type="string" table:style-name="ce5">
            <text:p>(e) Tipo - Tipo do processo licitatório, conforme previsto na Lei n° 8666/93, Lei n° 10520/2002, Decreto n° 5450/2005 e demais normas pertinentes.</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office:value-type="string" table:style-name="ce5">
            <text:p>(f) Modalidade - Modalidade da licitação, conforme previsto na Lei n° 8666/93, Lei n° 10520/2002, Decreto n° 5450/2005 e demais normas pertinentes.</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office:value-type="string" table:style-name="ce5">
            <text:p>(g) Situação - Situação do andamento do processo licitatório (exemplo: em andamento, cancelado, concluído).</text:p>
          </table:table-cell>
          <table:table-cell table:number-columns-repeated="2" table:style-name="ce5"/>
          <table:table-cell table:style-name="ce2"/>
          <table:table-cell table:style-name="ce5"/>
          <table:table-cell table:style-name="ce16"/>
          <table:table-cell table:style-name="ce5"/>
          <table:table-cell table:number-columns-repeated="2" table:style-name="ce2"/>
          <table:table-cell table:number-columns-repeated="16375"/>
        </table:table-row>
        <table:table-row table:style-name="ro5">
          <table:table-cell office:value-type="string" table:style-name="ce5">
            <text:p>(h) Resultado - Nome da empresa vencedora. Caso o processo licitatório esteja em andamento, preencher o campo com o termo “aguardando”.</text:p>
          </table:table-cell>
          <table:table-cell table:number-columns-repeated="16383"/>
        </table:table-row>
        <table:table-row table:number-rows-repeated="1048431" table:style-name="ro5">
          <table:table-cell table:number-columns-repeated="16384"/>
        </table:table-row>
        <table:named-expressions>
          <table:named-range table:name="Print_Area" table:cell-range-address="TABELA_PORTAL_DA_TRANSPARÊNCIA.$A$1:TABELA_PORTAL_DA_TRANSPARÊNCIA.$I$145" table:base-cell-address="TABELA_PORTAL_DA_TRANSPARÊNCIA.$A$1"/>
        </table:named-expressions>
      </table:table>
      <table:named-expressions>
        <table:named-expression table:name="AGRUPAMENTO" table:expression="of:=[.#REF!]" table:base-cell-address="TABELA_PORTAL_DA_TRANSPARÊNCIA.$A$1"/>
        <table:named-expression table:name="amostragem" table:expression="of:=[.#REF!]" table:base-cell-address="TABELA_PORTAL_DA_TRANSPARÊNCIA.$A$1"/>
        <table:named-expression table:name="CodUnidGestora" table:expression="of:=[.#REF!]" table:base-cell-address="TABELA_PORTAL_DA_TRANSPARÊNCIA.$A$1"/>
        <table:named-expression table:name="CodUnidOrcament" table:expression="of:=[.#REF!]" table:base-cell-address="TABELA_PORTAL_DA_TRANSPARÊNCIA.$A$1"/>
        <table:named-expression table:name="ListaAno" table:expression="of:=[.#REF!]" table:base-cell-address="TABELA_PORTAL_DA_TRANSPARÊNCIA.$A$1"/>
        <table:named-expression table:name="ListaModalidade" table:expression="of:=[.#REF!]" table:base-cell-address="TABELA_PORTAL_DA_TRANSPARÊNCIA.$A$1"/>
        <table:named-expression table:name="ListaResponsavelEdital" table:expression="of:=[.#REF!]" table:base-cell-address="TABELA_PORTAL_DA_TRANSPARÊNCIA.$A$1"/>
        <table:named-expression table:name="ListaTipoDaLicitacao" table:expression="of:=[.#REF!]" table:base-cell-address="TABELA_PORTAL_DA_TRANSPARÊNCIA.$A$1"/>
        <table:named-expression table:name="ListClassificObj" table:expression="of:=[.#REF!]" table:base-cell-address="TABELA_PORTAL_DA_TRANSPARÊNCIA.$A$1"/>
        <table:named-expression table:name="NomeUnidGestora" table:expression="of:=[.#REF!]" table:base-cell-address="TABELA_PORTAL_DA_TRANSPARÊNCIA.$A$1"/>
        <table:named-expression table:name="RESULTADO" table:expression="of:=[.#REF!]" table:base-cell-address="TABELA_PORTAL_DA_TRANSPARÊNCIA.$A$1"/>
        <table:named-expression table:name="UnidadeSolicitante" table:expression="of:=[.#REF!]" table:base-cell-address="TABELA_PORTAL_DA_TRANSPARÊNCIA.$A$1"/>
        <table:named-expression table:name="UnidMedida" table:expression="of:=[.#REF!]" table:base-cell-address="TABELA_PORTAL_DA_TRANSPARÊNCI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1" svg:font-family="Arial1"/>
    <style:font-face style:name="Cambria" svg:font-family="Cambria"/>
    <style:font-face style:name="Georgia" svg:font-family="Georgia"/>
    <style:font-face style:name="Franklin Gothic Medium" svg:font-family="&quot;Franklin Gothic Medium&quot;"/>
    <style:font-face style:name="MS Sans Serif" svg:font-family="&quot;MS Sans Serif&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R$</number:currency-symbol>
      <number:text> </number:text>
      <number:number number:decimal-places="2" number:min-integer-digits="1" number:grouping="true"/>
      <number:text> </number:text>
    </number:currency-style>
    <number:currency-style style:name="N36P1">
      <number:text>-</number:text>
      <number:currency-symbol>R$</number:currency-symbol>
      <number:text> </number:text>
      <number:number number:decimal-places="2" number:min-integer-digits="1" number:grouping="true"/>
      <number:text> </number:text>
    </number:currency-style>
    <number:currency-style style:name="N36P2">
      <number:text> </number:text>
      <number:currency-symbol>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currency-symbol number:language="pt" number:country="BR">R$</number:currency-symbol>
      <number:text> -</number:text>
      <number:number number:decimal-places="0" number:min-integer-digits="2"/>
      <number:text> </number:text>
    </number:currency-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2">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_50_0_37__32_-_32__202_nfase1_32_2" style:display-name="20% - Ênfase1 2" style:family="table-cell" style:data-style-name="N0">
      <style:table-cell-properties style:vertical-align="automatic" fo:background-color="#FFFFFF"/>
      <style:text-properties style:font-name="Calibri1" style:font-name-asian="Calibri1" style:font-name-complex="Calibri1"/>
    </style:style>
    <style:style style:name="_50_0_37__32_-_32__202_nfase2_32_2" style:display-name="20% - Ênfase2 2" style:family="table-cell" style:data-style-name="N0">
      <style:table-cell-properties style:vertical-align="automatic" fo:background-color="#FFCC99"/>
      <style:text-properties style:font-name="Calibri1" style:font-name-asian="Calibri1" style:font-name-complex="Calibri1"/>
    </style:style>
    <style:style style:name="_50_0_37__32_-_32__202_nfase3_32_2" style:display-name="20% - Ênfase3 2" style:family="table-cell" style:data-style-name="N0">
      <style:table-cell-properties style:vertical-align="automatic" fo:background-color="#FFFFCC"/>
      <style:text-properties style:font-name="Calibri1" style:font-name-asian="Calibri1" style:font-name-complex="Calibri1"/>
    </style:style>
    <style:style style:name="_50_0_37__32_-_32__202_nfase4_32_2" style:display-name="20% - Ênfase4 2" style:family="table-cell" style:data-style-name="N0">
      <style:table-cell-properties style:vertical-align="automatic" fo:background-color="#FFFFFF"/>
      <style:text-properties style:font-name="Calibri1" style:font-name-asian="Calibri1" style:font-name-complex="Calibri1"/>
    </style:style>
    <style:style style:name="_52_0_37__32_-_32__202_nfase1_32_2" style:display-name="40% - Ênfase1 2" style:family="table-cell" style:data-style-name="N0">
      <style:table-cell-properties style:vertical-align="automatic" fo:background-color="#CCCCFF"/>
      <style:text-properties style:font-name="Calibri1" style:font-name-asian="Calibri1" style:font-name-complex="Calibri1"/>
    </style:style>
    <style:style style:name="_52_0_37__32_-_32__202_nfase3_32_2" style:display-name="40% - Ênfase3 2" style:family="table-cell" style:data-style-name="N0">
      <style:table-cell-properties style:vertical-align="automatic" fo:background-color="#FFFF99"/>
      <style:text-properties style:font-name="Calibri1" style:font-name-asian="Calibri1" style:font-name-complex="Calibri1"/>
    </style:style>
    <style:style style:name="_52_0_37__32_-_32__202_nfase4_32_2" style:display-name="40% - Ênfase4 2" style:family="table-cell" style:data-style-name="N0">
      <style:table-cell-properties style:vertical-align="automatic" fo:background-color="#CCCCFF"/>
      <style:text-properties style:font-name="Calibri1" style:font-name-asian="Calibri1" style:font-name-complex="Calibri1"/>
    </style:style>
    <style:style style:name="_52_0_37__32_-_32__202_nfase6_32_2" style:display-name="40% - Ênfase6 2" style:family="table-cell" style:data-style-name="N0">
      <style:table-cell-properties style:vertical-align="automatic" fo:background-color="#FFCC99"/>
      <style:text-properties style:font-name="Calibri1" style:font-name-asian="Calibri1" style:font-name-complex="Calibri1"/>
    </style:style>
    <style:style style:name="_54_0_37__32_-_32__202_nfase1_32_2" style:display-name="60% - Ênfase1 2" style:family="table-cell" style:data-style-name="N0">
      <style:table-cell-properties style:vertical-align="automatic" fo:background-color="#33CCCC"/>
      <style:text-properties fo:color="#FFFFFF" style:font-name="Calibri1" style:font-name-asian="Calibri1" style:font-name-complex="Calibri1"/>
    </style:style>
    <style:style style:name="_54_0_37__32_-_32__202_nfase3_32_2" style:display-name="60% - Ênfase3 2" style:family="table-cell" style:data-style-name="N0">
      <style:table-cell-properties style:vertical-align="automatic" fo:background-color="#FFFF99"/>
      <style:text-properties fo:color="#FFFFFF" style:font-name="Calibri1" style:font-name-asian="Calibri1" style:font-name-complex="Calibri1"/>
    </style:style>
    <style:style style:name="_54_0_37__32_-_32__202_nfase4_32_2" style:display-name="60% - Ênfase4 2" style:family="table-cell" style:data-style-name="N0">
      <style:table-cell-properties style:vertical-align="automatic" fo:background-color="#C0C0C0"/>
      <style:text-properties fo:color="#FFFFFF" style:font-name="Calibri1" style:font-name-asian="Calibri1" style:font-name-complex="Calibri1"/>
    </style:style>
    <style:style style:name="_54_0_37__32_-_32__202_nfase6_32_2" style:display-name="60% - Ênfase6 2" style:family="table-cell" style:data-style-name="N0">
      <style:table-cell-properties style:vertical-align="automatic" fo:background-color="#FFCC99"/>
      <style:text-properties fo:color="#FFFFFF" style:font-name="Calibri1" style:font-name-asian="Calibri1" style:font-name-complex="Calibri1"/>
    </style:style>
    <style:style style:name="C_225_lculo_32_2" style:display-name="Cálculo 2" style:family="table-cell" style:data-style-name="N0">
      <style:table-cell-properties fo:border="thin solid #808080" style:vertical-align="automatic" fo:background-color="#FFFFFF"/>
      <style:text-properties fo:color="#FF9900" style:font-name="Calibri1" style:font-name-asian="Calibri1" style:font-name-complex="Calibri1" fo:font-weight="bold" style:font-weight-asian="bold" style:font-weight-complex="bold"/>
    </style:style>
    <style:style style:name="cf1" style:family="table-cell" style:data-style-name="N0">
      <style:table-cell-properties style:vertical-align="automatic" fo:background-color="#FF8080"/>
    </style:style>
    <style:style style:name="cf10" style:family="table-cell" style:data-style-name="N0">
      <style:table-cell-properties style:vertical-align="automatic" fo:background-color="#0066CC"/>
    </style:style>
    <style:style style:name="cf11" style:family="table-cell" style:data-style-name="N0">
      <style:table-cell-properties style:vertical-align="automatic" fo:background-color="#33CCCC"/>
      <style:text-properties fo:font-weight="bold" style:font-weight-asian="bold" style:font-weight-complex="bold"/>
    </style:style>
    <style:style style:name="cf12" style:family="table-cell" style:data-style-name="N0">
      <style:table-cell-properties style:vertical-align="automatic" fo:background-color="#339966"/>
      <style:text-properties fo:font-weight="bold" style:font-weight-asian="bold" style:font-weight-complex="bold"/>
    </style:style>
    <style:style style:name="cf13" style:family="table-cell" style:data-style-name="N0">
      <style:table-cell-properties style:vertical-align="automatic" fo:background-color="#800080"/>
      <style:text-properties fo:font-weight="bold" style:font-weight-asian="bold" style:font-weight-complex="bold"/>
    </style:style>
    <style:style style:name="cf14" style:family="table-cell" style:data-style-name="N0">
      <style:table-cell-properties style:vertical-align="automatic" fo:background-color="#FF6600"/>
      <style:text-properties fo:font-weight="bold" style:font-weight-asian="bold" style:font-weight-complex="bold"/>
    </style:style>
    <style:style style:name="cf15" style:family="table-cell" style:data-style-name="N0">
      <style:table-cell-properties style:vertical-align="automatic" fo:background-color="#800080"/>
    </style:style>
    <style:style style:name="cf16" style:family="table-cell" style:data-style-name="N0">
      <style:table-cell-properties style:vertical-align="automatic" fo:background-color="#00FF00"/>
    </style:style>
    <style:style style:name="cf17" style:family="table-cell" style:data-style-name="N0">
      <style:table-cell-properties style:vertical-align="automatic" fo:background-color="#FF9900"/>
    </style:style>
    <style:style style:name="cf18" style:family="table-cell" style:data-style-name="N0">
      <style:table-cell-properties style:vertical-align="automatic" fo:background-color="#FF99CC"/>
    </style:style>
    <style:style style:name="cf19" style:family="table-cell" style:data-style-name="N0">
      <style:table-cell-properties style:vertical-align="automatic" fo:background-color="#FF99CC"/>
      <style:text-properties fo:color="#800080"/>
    </style:style>
    <style:style style:name="cf2" style:family="table-cell" style:data-style-name="N0">
      <style:table-cell-properties style:vertical-align="automatic" fo:background-color="#333399"/>
    </style:style>
    <style:style style:name="cf20" style:family="table-cell" style:data-style-name="N0">
      <style:table-cell-properties style:vertical-align="automatic" fo:background-color="#99CCFF"/>
    </style:style>
    <style:style style:name="cf21" style:family="table-cell" style:data-style-name="N0">
      <style:table-cell-properties style:vertical-align="automatic" fo:background-color="#C0C0C0"/>
    </style:style>
    <style:style style:name="cf22" style:family="table-cell" style:data-style-name="N0">
      <style:table-cell-properties style:vertical-align="automatic" fo:background-color="#FF0000"/>
    </style:style>
    <style:style style:name="cf23" style:family="table-cell" style:data-style-name="N0">
      <style:table-cell-properties style:vertical-align="automatic" fo:background-color="#0066CC"/>
      <style:text-properties fo:font-weight="bold" style:font-weight-asian="bold" style:font-weight-complex="bold"/>
    </style:style>
    <style:style style:name="cf24" style:family="table-cell" style:data-style-name="N30">
      <style:table-cell-properties style:vertical-align="automatic" fo:background-color="#FF8080"/>
      <style:text-properties fo:font-weight="bold" style:font-weight-asian="bold" style:font-weight-complex="bold"/>
    </style:style>
    <style:style style:name="cf25" style:family="table-cell" style:data-style-name="N30">
      <style:table-cell-properties style:vertical-align="automatic" fo:background-color="#00FF00"/>
    </style:style>
    <style:style style:name="cf26" style:family="table-cell" style:data-style-name="N0">
      <style:table-cell-properties style:vertical-align="automatic" fo:background-color="#33CCCC"/>
    </style:style>
    <style:style style:name="cf27" style:family="table-cell" style:data-style-name="N0">
      <style:table-cell-properties style:vertical-align="automatic" fo:background-color="#C0C0C0"/>
    </style:style>
    <style:style style:name="cf28" style:family="table-cell" style:data-style-name="N30">
      <style:table-cell-properties style:vertical-align="automatic" fo:background-color="#00FF00"/>
    </style:style>
    <style:style style:name="cf29" style:family="table-cell" style:data-style-name="N30">
      <style:table-cell-properties style:vertical-align="automatic" fo:background-color="#FF8080"/>
      <style:text-properties fo:font-weight="bold" style:font-weight-asian="bold" style:font-weight-complex="bold"/>
    </style:style>
    <style:style style:name="cf3" style:family="table-cell" style:data-style-name="N0">
      <style:table-cell-properties style:vertical-align="automatic" fo:background-color="#339966"/>
    </style:style>
    <style:style style:name="cf30" style:family="table-cell" style:data-style-name="N30">
      <style:table-cell-properties style:vertical-align="automatic" fo:background-color="#00FF00"/>
    </style:style>
    <style:style style:name="cf31" style:family="table-cell" style:data-style-name="N0">
      <style:table-cell-properties style:vertical-align="automatic" fo:background-color="#C0C0C0"/>
    </style:style>
    <style:style style:name="cf32" style:family="table-cell" style:data-style-name="N30">
      <style:table-cell-properties style:vertical-align="automatic" fo:background-color="#FF8080"/>
      <style:text-properties fo:font-weight="bold" style:font-weight-asian="bold" style:font-weight-complex="bold"/>
    </style:style>
    <style:style style:name="cf33" style:family="table-cell" style:data-style-name="N0">
      <style:table-cell-properties style:vertical-align="automatic" fo:background-color="#0066CC"/>
    </style:style>
    <style:style style:name="cf34" style:family="table-cell" style:data-style-name="N30">
      <style:table-cell-properties style:vertical-align="automatic" fo:background-color="#00FF00"/>
    </style:style>
    <style:style style:name="cf35" style:family="table-cell" style:data-style-name="N0">
      <style:table-cell-properties style:vertical-align="automatic" fo:background-color="#FF99CC"/>
    </style:style>
    <style:style style:name="cf36" style:family="table-cell" style:data-style-name="N0">
      <style:table-cell-properties style:vertical-align="automatic" fo:background-color="#FF99CC"/>
      <style:text-properties fo:color="#800080"/>
    </style:style>
    <style:style style:name="cf37" style:family="table-cell" style:data-style-name="N0">
      <style:table-cell-properties style:vertical-align="automatic" fo:background-color="#FF9900"/>
    </style:style>
    <style:style style:name="cf38" style:family="table-cell" style:data-style-name="N0">
      <style:table-cell-properties style:vertical-align="automatic" fo:background-color="#FFCC99"/>
    </style:style>
    <style:style style:name="cf39" style:family="table-cell" style:data-style-name="N0">
      <style:table-cell-properties style:vertical-align="automatic" fo:background-color="#99CCFF"/>
    </style:style>
    <style:style style:name="cf4" style:family="table-cell" style:data-style-name="N0">
      <style:table-cell-properties style:vertical-align="automatic" fo:background-color="#FFCC99"/>
    </style:style>
    <style:style style:name="cf40" style:family="table-cell" style:data-style-name="N0">
      <style:table-cell-properties style:vertical-align="automatic" fo:background-color="#FF0000"/>
    </style:style>
    <style:style style:name="cf41" style:family="table-cell" style:data-style-name="N0">
      <style:table-cell-properties style:vertical-align="automatic" fo:background-color="#C0C0C0"/>
    </style:style>
    <style:style style:name="cf42" style:family="table-cell" style:data-style-name="N0">
      <style:table-cell-properties style:vertical-align="automatic" fo:background-color="#800080"/>
    </style:style>
    <style:style style:name="cf43" style:family="table-cell" style:data-style-name="N0">
      <style:table-cell-properties style:vertical-align="automatic" fo:background-color="#33CCCC"/>
    </style:style>
    <style:style style:name="cf44" style:family="table-cell" style:data-style-name="N0">
      <style:table-cell-properties style:vertical-align="automatic" fo:background-color="#0066CC"/>
    </style:style>
    <style:style style:name="cf45" style:family="table-cell" style:data-style-name="N30">
      <style:table-cell-properties style:vertical-align="automatic" fo:background-color="#00FF00"/>
    </style:style>
    <style:style style:name="cf46" style:family="table-cell" style:data-style-name="N0">
      <style:table-cell-properties style:vertical-align="automatic" fo:background-color="#FF99CC"/>
    </style:style>
    <style:style style:name="cf47" style:family="table-cell" style:data-style-name="N0">
      <style:table-cell-properties style:vertical-align="automatic" fo:background-color="#FF99CC"/>
      <style:text-properties fo:color="#800080"/>
    </style:style>
    <style:style style:name="cf48" style:family="table-cell" style:data-style-name="N0">
      <style:table-cell-properties style:vertical-align="automatic" fo:background-color="#FF9900"/>
    </style:style>
    <style:style style:name="cf49" style:family="table-cell" style:data-style-name="N0">
      <style:table-cell-properties style:vertical-align="automatic" fo:background-color="#FFCC99"/>
    </style:style>
    <style:style style:name="cf5" style:family="table-cell" style:data-style-name="N0">
      <style:table-cell-properties style:vertical-align="automatic" fo:background-color="transparent"/>
      <style:text-properties fo:color="#FF0000" fo:font-weight="bold" style:font-weight-asian="bold" style:font-weight-complex="bold"/>
    </style:style>
    <style:style style:name="cf50" style:family="table-cell" style:data-style-name="N0">
      <style:table-cell-properties style:vertical-align="automatic" fo:background-color="#99CCFF"/>
    </style:style>
    <style:style style:name="cf51" style:family="table-cell" style:data-style-name="N0">
      <style:table-cell-properties style:vertical-align="automatic" fo:background-color="#FF0000"/>
    </style:style>
    <style:style style:name="cf52" style:family="table-cell" style:data-style-name="N0">
      <style:table-cell-properties style:vertical-align="automatic" fo:background-color="#C0C0C0"/>
    </style:style>
    <style:style style:name="cf53" style:family="table-cell" style:data-style-name="N0">
      <style:table-cell-properties style:vertical-align="automatic" fo:background-color="#800080"/>
    </style:style>
    <style:style style:name="cf54" style:family="table-cell" style:data-style-name="N0">
      <style:table-cell-properties style:vertical-align="automatic" fo:background-color="#33CCCC"/>
    </style:style>
    <style:style style:name="cf55" style:family="table-cell" style:data-style-name="N0">
      <style:table-cell-properties style:vertical-align="automatic" fo:background-color="transparent"/>
      <style:text-properties fo:color="#FF0000"/>
    </style:style>
    <style:style style:name="cf56" style:family="table-cell" style:data-style-name="N0">
      <style:table-cell-properties style:vertical-align="automatic" fo:background-color="transparent"/>
      <style:text-properties fo:color="#FF0000" fo:font-weight="bold" style:font-weight-asian="bold" style:font-weight-complex="bold"/>
    </style:style>
    <style:style style:name="cf57" style:family="table-cell" style:data-style-name="N0">
      <style:table-cell-properties style:vertical-align="automatic" fo:background-color="transparent"/>
      <style:text-properties fo:color="#800080"/>
    </style:style>
    <style:style style:name="cf58" style:family="table-cell" style:data-style-name="N0">
      <style:table-cell-properties style:vertical-align="automatic" fo:background-color="#00FF00"/>
    </style:style>
    <style:style style:name="cf59" style:family="table-cell" style:data-style-name="N0">
      <style:table-cell-properties style:vertical-align="automatic" fo:background-color="#800080"/>
    </style:style>
    <style:style style:name="cf6" style:family="table-cell" style:data-style-name="N0">
      <style:table-cell-properties style:vertical-align="automatic" fo:background-color="transparent"/>
      <style:text-properties fo:font-weight="bold" style:font-weight-asian="bold" style:font-weight-complex="bold"/>
    </style:style>
    <style:style style:name="cf60" style:family="table-cell" style:data-style-name="N0">
      <style:table-cell-properties style:vertical-align="automatic" fo:background-color="#FF99CC"/>
      <style:text-properties fo:color="#800080"/>
    </style:style>
    <style:style style:name="cf61" style:family="table-cell" style:data-style-name="N0">
      <style:table-cell-properties style:vertical-align="automatic" fo:background-color="transparent"/>
      <style:text-properties fo:color="#FF0000"/>
    </style:style>
    <style:style style:name="cf62" style:family="table-cell" style:data-style-name="N0">
      <style:table-cell-properties style:vertical-align="automatic" fo:background-color="transparent"/>
      <style:text-properties fo:color="#FF0000" fo:font-weight="bold" style:font-weight-asian="bold" style:font-weight-complex="bold"/>
    </style:style>
    <style:style style:name="cf63" style:family="table-cell" style:data-style-name="N0">
      <style:table-cell-properties style:vertical-align="automatic" fo:background-color="transparent"/>
      <style:text-properties fo:color="#800080"/>
    </style:style>
    <style:style style:name="cf64" style:family="table-cell" style:data-style-name="N0">
      <style:table-cell-properties style:vertical-align="automatic" fo:background-color="#00FF00"/>
    </style:style>
    <style:style style:name="cf65" style:family="table-cell" style:data-style-name="N0">
      <style:table-cell-properties style:vertical-align="automatic" fo:background-color="#800080"/>
    </style:style>
    <style:style style:name="cf66" style:family="table-cell" style:data-style-name="N0">
      <style:table-cell-properties style:vertical-align="automatic" fo:background-color="#FF99CC"/>
      <style:text-properties fo:color="#800080"/>
    </style:style>
    <style:style style:name="cf7" style:family="table-cell" style:data-style-name="N0">
      <style:table-cell-properties style:vertical-align="automatic" fo:background-color="#00FF00"/>
      <style:text-properties fo:font-weight="bold" style:font-weight-asian="bold" style:font-weight-complex="bold"/>
    </style:style>
    <style:style style:name="cf8" style:family="table-cell" style:data-style-name="N0">
      <style:table-cell-properties style:vertical-align="automatic" fo:background-color="#800080"/>
      <style:text-properties fo:font-weight="bold" style:font-weight-asian="bold" style:font-weight-complex="bold"/>
    </style:style>
    <style:style style:name="cf9" style:family="table-cell" style:data-style-name="N0">
      <style:table-cell-properties style:vertical-align="automatic" fo:background-color="#FF9900"/>
      <style:text-properties fo:font-weight="bold" style:font-weight-asian="bold" style:font-weight-complex="bold"/>
    </style:style>
    <style:style style:name="_202_nfase1_32_2" style:display-name="Ênfase1 2" style:family="table-cell" style:data-style-name="N0">
      <style:table-cell-properties style:vertical-align="automatic" fo:background-color="#33CCCC"/>
      <style:text-properties fo:color="#FFFFFF" style:font-name="Calibri1" style:font-name-asian="Calibri1" style:font-name-complex="Calibri1"/>
    </style:style>
    <style:style style:name="_202_nfase4_32_2" style:display-name="Ênfase4 2" style:family="table-cell" style:data-style-name="N0">
      <style:table-cell-properties style:vertical-align="automatic" fo:background-color="#666699"/>
      <style:text-properties fo:color="#FFFFFF" style:font-name="Calibri1" style:font-name-asian="Calibri1" style:font-name-complex="Calibri1"/>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2" style:display-name="Moeda 2" style:family="table-cell" style:data-style-name="N37">
      <style:table-cell-properties style:vertical-align="automatic" fo:background-color="transparent"/>
    </style:style>
    <style:style style:name="Moeda_32_3" style:display-name="Moeda 3" style:family="table-cell" style:data-style-name="N36">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a_237_da_32_2" style:display-name="Saída 2" style:family="table-cell" style:data-style-name="N0">
      <style:table-cell-properties fo:border="thin solid #333333" style:vertical-align="automatic" fo:background-color="#FFFFFF"/>
      <style:text-properties fo:color="#333333" style:font-name="Calibri1" style:font-name-asian="Calibri1" style:font-name-complex="Calibri1" fo:font-weight="bold" style:font-weight-asian="bold" style:font-weight-complex="bold"/>
    </style:style>
    <style:style style:name="Sem_32_t_237_tulo1" style:display-name="Sem título1" style:family="table-cell" style:data-style-name="N0">
      <style:table-cell-properties style:vertical-align="middle" fo:background-color="transparent" style:repeat-content="false"/>
      <style:paragraph-properties fo:text-align="center"/>
    </style:style>
    <style:style style:name="Sem_32_t_237_tulo2" style:display-name="Sem título2" style:family="table-cell" style:data-style-name="N0">
      <style:table-cell-properties style:vertical-align="middle" fo:background-color="transparent" style:repeat-content="false"/>
      <style:paragraph-properties fo:text-align="center"/>
    </style:style>
    <style:style style:name="Sem_32_t_237_tulo3" style:display-name="Sem título3"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T_237_tulo_32_1_32_2" style:display-name="Título 1 2" style:family="table-cell" style:data-style-name="N0">
      <style:table-cell-properties fo:border-top="none" fo:border-bottom="thin solid #33CCCC" fo:border-left="none" fo:border-right="none" style:vertical-align="automatic" fo:background-color="transparent"/>
      <style:text-properties fo:color="#333399" style:font-name="Calibri1" style:font-name-asian="Calibri1" style:font-name-complex="Calibri1" fo:font-size="15pt" style:font-size-asian="15pt" style:font-size-complex="15pt" fo:font-weight="bold" style:font-weight-asian="bold" style:font-weight-complex="bold"/>
    </style:style>
    <style:style style:name="T_237_tulo_32_2_32_2" style:display-name="Título 2 2" style:family="table-cell" style:data-style-name="N0">
      <style:table-cell-properties fo:border-top="none" fo:border-bottom="thin solid #C0C0C0" fo:border-left="none" fo:border-right="none" style:vertical-align="automatic" fo:background-color="transparent"/>
      <style:text-properties fo:color="#333399" style:font-name="Calibri1" style:font-name-asian="Calibri1" style:font-name-complex="Calibri1" fo:font-size="13pt" style:font-size-asian="13pt" style:font-size-complex="13pt" fo:font-weight="bold" style:font-weight-asian="bold" style:font-weight-complex="bold"/>
    </style:style>
    <style:style style:name="T_237_tulo_32_3_32_2" style:display-name="Título 3 2" style:family="table-cell" style:data-style-name="N0">
      <style:table-cell-properties fo:border-top="none" fo:border-bottom="thin solid #33CCCC" fo:border-left="none" fo:border-right="none" style:vertical-align="automatic" fo:background-color="transparent"/>
      <style:text-properties fo:color="#333399" style:font-name="Calibri1" style:font-name-asian="Calibri1" style:font-name-complex="Calibri1" fo:font-weight="bold" style:font-weight-asian="bold" style:font-weight-complex="bold"/>
    </style:style>
    <style:style style:name="T_237_tulo_32_4_32_2" style:display-name="Título 4 2" style:family="table-cell" style:data-style-name="N0">
      <style:table-cell-properties style:vertical-align="automatic" fo:background-color="transparent"/>
      <style:text-properties fo:color="#333399" style:font-name="Calibri1" style:font-name-asian="Calibri1" style:font-name-complex="Calibri1" fo:font-weight="bold" style:font-weight-asian="bold" style:font-weight-complex="bold"/>
    </style:style>
    <style:style style:name="T_237_tulo_32_5" style:display-name="Títu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CCCC" fo:border-bottom="thin solid #33CCCC"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V_237_rgula_32_2" style:display-name="Vírgula 2" style:family="table-cell" style:data-style-name="N39">
      <style:table-cell-properties style:vertical-align="automatic" fo:background-color="transparent"/>
    </style:style>
    <style:style style:name="V_237_rgula_32_3" style:display-name="Vírgula 3" style:family="table-cell" style:data-style-name="N35">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511111111111111in" fo:margin-right="0.511111111111111in" style:print-orientation="portrait" style:print-page-order="ltr" style:first-page-number="continue" style:scale-to="50%" style:table-centering="none" style:print="objects charts drawings"/>
      <style:header-style>
        <style:header-footer-properties fo:min-height="0.0986111111111112in" fo:margin-left="0in" fo:margin-right="0in" fo:margin-bottom="0in"/>
      </style:header-style>
      <style:footer-style>
        <style:header-footer-properties fo:min-height="0.098611111111111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initial-creator>monicasobrinho</meta:initial-creator>
    <dc:creator>Monica Fabiane da Silva Sobrinho</dc:creator>
    <meta:creation-date>2008-01-08T12:08:35Z</meta:creation-date>
    <dc:date>2021-06-01T19:01:03Z</dc:date>
    <meta:print-date>2021-06-01T18:48:37Z</meta:print-date>
    <meta:editing-cycles>194</meta:editing-cycles>
    <meta:user-defined meta:name="KSOProductBuildVer">1033-8.1.0.3036</meta:user-defined>
    <meta:user-defined meta:name="ContentTypeId">0x010100B291E2C916336D4D8C714558E839CCB5</meta:user-defined>
  </office:meta>
</office:document-meta>
</file>