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6A6A6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0_ROL_DE_LICITANTE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MINISTÉRIO PÚBLICO DO ESTADO DA BAH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ROL DE LICITANTES E BENS PRÉ-QUALIFIC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1" table:style-name="ce10">
            <text:p>MAIO/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11">
            <text:p>Objeto (a)</text:p>
          </table:table-cell>
          <table:table-cell office:value-type="string" table:style-name="ce3">
            <text:p>Critérios de avaliação</text:p>
          </table:table-cell>
          <table:table-cell office:value-type="string" table:number-columns-spanned="1" table:number-rows-spanned="2" table:style-name="ce11">
            <text:p>Valor estimado (c)</text:p>
          </table:table-cell>
          <table:table-cell office:value-type="string" table:style-name="ce3">
            <text:p>Empresas<text:s text:c="2"/></text:p>
          </table:table-cell>
          <table:table-cell office:value-type="string" table:number-columns-spanned="1" table:number-rows-spanned="2" table:style-name="ce11">
            <text:p>CNPJ ou CP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(b)</text:p>
          </table:table-cell>
          <table:covered-table-cell/>
          <table:table-cell office:value-type="string" table:style-name="ce4">
            <text:p>Pré-Qualificadas (d)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2">
            <text:p>Fonte da informação: Coordenação de Licitações</text:p>
          </table:table-cell>
          <table:covered-table-cell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2">
            <text:p>Data da última atualização: 31/05/2022</text:p>
          </table:table-cell>
          <table:covered-table-cell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3">
            <text:p>(a)<text:span text:style-name="T2"><text:s/></text:span>Objeto:<text:span text:style-name="T3"><text:s/>Descrição sucinta do bem, serviço ou obra de interesse da Administração com<text:s/></text:span><text:span text:style-name="T4">hiperlink</text:span><text:span text:style-name="T3"><text:s/>para o documento de necessidades do órgão que detalha o objeto com maiores minúcias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(b)<text:span text:style-name="T2"><text:s/></text:span>Critérios de Avaliação:<text:s/><text:span text:style-name="T3">Documento contento o detalhamento dos critérios, objetivos técnicos e de qualidade previstos para a futura contratação. Isto é, demonstração de como será realizada a avaliação da pré-qualificação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3">
            <text:p>(c)<text:span text:style-name="T2"> <text:s/></text:span>Valor Estimado:<text:s/><text:span text:style-name="T3">Valor aproximado que a Administração baseou seu programa de necessidades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3">
            <text:p>(d)<text:span text:style-name="T2"><text:s/></text:span>Empresas Pré-qualificadas:<text:span text:style-name="T3"><text:s/>Para cada objeto deverão ser nomeadas as pessoas jurídicas e físicas que foram pré-qualificadas com<text:s/></text:span><text:span text:style-name="T4">hiperlink</text:span><text:span text:style-name="T3"><text:s/>para seu documento de pré-qualificação.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">
            <text:p>FUNDAMENTO LEGAL:<text:span text:style-name="T3"><text:s/>Lei nº 14.133/2021, art. 80, § 9º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6_2_10_ROL_DE_LICITANTES.$A$1:6_2_10_ROL_DE_LICITANTES.$E$16" table:base-cell-address="6_2_10_ROL_DE_LICITANTES.$A$1"/>
        </table:named-expressions>
      </table:table>
      <table:named-expressions>
        <table:named-expression table:name="AGRUPAMENTO" table:expression="of:=[.#REF!]" table:base-cell-address="6_2_10_ROL_DE_LICITANTES.$A$1"/>
        <table:named-expression table:name="amostragem" table:expression="of:=[.#REF!]" table:base-cell-address="6_2_10_ROL_DE_LICITANTES.$A$1"/>
        <table:named-expression table:name="CodUnidGestora" table:expression="of:=[.#REF!]" table:base-cell-address="6_2_10_ROL_DE_LICITANTES.$A$1"/>
        <table:named-expression table:name="CodUnidOrcament" table:expression="of:=[.#REF!]" table:base-cell-address="6_2_10_ROL_DE_LICITANTES.$A$1"/>
        <table:named-expression table:name="ListaAno" table:expression="of:=[.#REF!]" table:base-cell-address="6_2_10_ROL_DE_LICITANTES.$A$1"/>
        <table:named-expression table:name="ListaModalidade" table:expression="of:=[.#REF!]" table:base-cell-address="6_2_10_ROL_DE_LICITANTES.$A$1"/>
        <table:named-expression table:name="ListaResponsavelEdital" table:expression="of:=[.#REF!]" table:base-cell-address="6_2_10_ROL_DE_LICITANTES.$A$1"/>
        <table:named-expression table:name="ListaTipoDaLicitacao" table:expression="of:=[.#REF!]" table:base-cell-address="6_2_10_ROL_DE_LICITANTES.$A$1"/>
        <table:named-expression table:name="ListClassificObj" table:expression="of:=[.#REF!]" table:base-cell-address="6_2_10_ROL_DE_LICITANTES.$A$1"/>
        <table:named-expression table:name="NomeUnidGestora" table:expression="of:=[.#REF!]" table:base-cell-address="6_2_10_ROL_DE_LICITANTES.$A$1"/>
        <table:named-expression table:name="RESULTADO" table:expression="of:=[.#REF!]" table:base-cell-address="6_2_10_ROL_DE_LICITANTES.$A$1"/>
        <table:named-expression table:name="UnidadeSolicitante" table:expression="of:=[.#REF!]" table:base-cell-address="6_2_10_ROL_DE_LICITANTES.$A$1"/>
        <table:named-expression table:name="UnidMedida" table:expression="of:=[.#REF!]" table:base-cell-address="6_2_10_ROL_DE_LICITAN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monicasobrinho</meta:initial-creator>
    <dc:creator>Carina dos Santos Pereira</dc:creator>
    <meta:creation-date>2008-01-08T12:08:35Z</meta:creation-date>
    <dc:date>2022-07-22T12:37:02Z</dc:date>
    <meta:print-date>2022-07-15T15:05:12Z</meta:print-date>
    <meta:editing-cycles>194</meta:editing-cycles>
    <meta:user-defined meta:name="KSOProductBuildVer">1033-8.1.0.3036</meta:user-defined>
    <meta:user-defined meta:name="ContentTypeId">0x010100B291E2C916336D4D8C714558E839CCB5</meta:user-defined>
    <meta:user-defined meta:name="MediaServiceImageTags"/>
  </office:meta>
</office:document-meta>
</file>