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CC0033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009900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6600"/>
    </style:style>
    <style:style style:name="co1" style:family="table-column">
      <style:table-column-properties fo:break-before="auto" style:column-width="23.3891666666667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latório: Relatório Desempenho Objetivo Aperfeiçoar a Atuação Funcional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rado no dia 27/10/2021 às 14:0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 do Projeto</text:p>
          </table:table-cell>
          <table:table-cell office:value-type="string" table:style-name="ce4">
            <text:p>Custo Planejado do Projeto</text:p>
          </table:table-cell>
          <table:table-cell office:value-type="string" table:style-name="ce4">
            <text:p>Custo Realizado do Projeto</text:p>
          </table:table-cell>
          <table:table-cell office:value-type="string" table:style-name="ce4">
            <text:p>Evolução do Projeto</text:p>
          </table:table-cell>
          <table:table-cell office:value-type="string" table:style-name="ce4">
            <text:p>Percentual(%) Planejado do Projeto</text:p>
          </table:table-cell>
          <table:table-cell office:value-type="string" table:style-name="ce4">
            <text:p>Semáforo de Prazo do Projet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AT/Atendimento de Apoio Técnico/PE 12.7.8/Ação 4081 P - 2021</text:p>
          </table:table-cell>
          <table:table-cell office:value-type="float" office:value="340000" table:style-name="ce6">
            <text:p>340.000,00</text:p>
          </table:table-cell>
          <table:table-cell office:value-type="float" office:value="44306.5" table:style-name="ce6">
            <text:p>44.306,50</text:p>
          </table:table-cell>
          <table:table-cell office:value-type="float" office:value="8.83" table:style-name="ce6">
            <text:p>8,83</text:p>
          </table:table-cell>
          <table:table-cell office:value-type="float" office:value="48.2" table:style-name="ce6">
            <text:p>48,20</text:p>
          </table:table-cell>
          <table:table-cell office:value-type="float" office:value="18.32" table:style-name="ce7">
            <text:p>18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AT/Parcerias com Instituições para auxiliar as Atividades da Ceat/PE 12.7.10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.569999999999993" table:style-name="ce6">
            <text:p>68,57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gunda Instância/Articulação para garantir capacitação dos membros do 2º Grau voltada à resolutividade da sua atuação/ PE: 12.1.1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8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gunda Instância/<text:tab/>Racionalização da atuação ministerial/ PE: 12.8.1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8">
            <text:p>1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rregedoria/Apuração de produtividade e resolutividade de membros/PE 12.3.1/Ação 6968 P - 2021</text:p>
          </table:table-cell>
          <table:table-cell office:value-type="float" office:value="399000" table:style-name="ce6">
            <text:p>399.000,00</text:p>
          </table:table-cell>
          <table:table-cell office:value-type="float" office:value="0" table:style-name="ce6">
            <text:p>0,00</text:p>
          </table:table-cell>
          <table:table-cell office:value-type="float" office:value="53.02" table:style-name="ce6">
            <text:p>53,02</text:p>
          </table:table-cell>
          <table:table-cell office:value-type="float" office:value="49.05" table:style-name="ce6">
            <text:p>49,05</text:p>
          </table:table-cell>
          <table:table-cell office:value-type="float" office:value="108.1" table:style-name="ce8">
            <text:p>108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rregedoria/Elaborar e implementar programa de controle de cumprimento de prazos procedimentais/PE 12.5.1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.5" table:style-name="ce6">
            <text:p>50,50</text:p>
          </table:table-cell>
          <table:table-cell office:value-type="float" office:value="36.42" table:style-name="ce6">
            <text:p>36,42</text:p>
          </table:table-cell>
          <table:table-cell office:value-type="float" office:value="138.65" table:style-name="ce8">
            <text:p>138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OCIFE/Atuação nas áreas Cível, Eleitoral e do Terceiro Setor/ PE 12.2.5/Ação 4075 P - 2021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.61" table:style-name="ce6">
            <text:p>42,61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rregedoria/Corregedoria Digital/PE 12.7.2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3.33" table:style-name="ce6">
            <text:p>63,33</text:p>
          </table:table-cell>
          <table:table-cell office:value-type="float" office:value="57.14" table:style-name="ce6">
            <text:p>57,14</text:p>
          </table:table-cell>
          <table:table-cell office:value-type="float" office:value="110.83" table:style-name="ce8">
            <text:p>110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OCIFE/Aperfeiçoamento da atuação do MP/BA na fiscalização do Terceiro Setor/PE 12.2.6/Ação 4075 - 2021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.930000000000007" table:style-name="ce6">
            <text:p>64,93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binete/Orientação da atuação mediante expedição de notas técnicas e edição de Súmulas/PE: 12.7.3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.85" table:style-name="ce6">
            <text:p>51,85</text:p>
          </table:table-cell>
          <table:table-cell office:value-type="float" office:value="96.3" table:style-name="ce6">
            <text:p>96,30</text:p>
          </table:table-cell>
          <table:table-cell office:value-type="float" office:value="53.84" table:style-name="ce9">
            <text:p>53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binete/Acompanhamento das ACPs ajuizadas pelo MP/BA, monitorando-as para que tenham celeridade e efetividade/PE: 12.7.4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OCIFE/Projeto Paternidade Responsável/PE 12.1.5/Ação 4075 - 2021</text:p>
          </table:table-cell>
          <table:table-cell office:value-type="float" office:value="72000" table:style-name="ce6">
            <text:p>72.000,00</text:p>
          </table:table-cell>
          <table:table-cell office:value-type="float" office:value="30147" table:style-name="ce6">
            <text:p>30.147,00</text:p>
          </table:table-cell>
          <table:table-cell office:value-type="float" office:value="13.33" table:style-name="ce6">
            <text:p>13,33</text:p>
          </table:table-cell>
          <table:table-cell office:value-type="float" office:value="62.54" table:style-name="ce6">
            <text:p>62,54</text:p>
          </table:table-cell>
          <table:table-cell office:value-type="float" office:value="21.32" table:style-name="ce7">
            <text:p>21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binete/Comissão permanente para estudos do redimensionamento das atividades ministeriais/PE: 12.7.7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GE/Programa MP Comunidade/PE 12.1.4 P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float" office:value="49.37" table:style-name="ce6">
            <text:p>49,37</text:p>
          </table:table-cell>
          <table:table-cell office:value-type="float" office:value="101.27" table:style-name="ce8">
            <text:p>101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AF/Convivência Literária/PE: 12.6.4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.56" table:style-name="ce6">
            <text:p>58,56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cretaria-Geral/Projeto Siga/PE: 12.3.1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.86" table:style-name="ce6">
            <text:p>49,86</text:p>
          </table:table-cell>
          <table:table-cell office:value-type="float" office:value="75.87" table:style-name="ce6">
            <text:p>75,87</text:p>
          </table:table-cell>
          <table:table-cell office:value-type="float" office:value="65.72" table:style-name="ce9">
            <text:p>65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Ouvidoria/Fomentar a implantação e a implementação de ouvidorias no âmbito do Poder Executivo dos municípios/PE: 12.3.2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" table:style-name="ce6">
            <text:p>25,00</text:p>
          </table:table-cell>
          <table:table-cell office:value-type="float" office:value="90" table:style-name="ce6">
            <text:p>90,00</text:p>
          </table:table-cell>
          <table:table-cell office:value-type="float" office:value="27.78" table:style-name="ce10">
            <text:p>27,78</text:p>
          </table:table-cell>
          <table:table-cell table:number-columns-repeated="16378"/>
        </table:table-row>
        <table:table-row table:style-name="ro1">
          <table:table-cell table:style-name="ce1">
            <draw:frame draw:z-index="1" draw:id="id0" draw:style-name="a0" draw:name="Imagem 1" svg:x="0in" svg:y="0.125in" svg:width="12.42708in" svg:height="1.38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MetaData" table:style-name="ta2">
        <table:table-column table:style-name="co7" table:number-columns-repeated="16384" table:default-cell-style-name="ce1"/>
        <table:table-row table:style-name="ro1">
          <table:table-cell office:value-type="string" table:style-name="ce1">
            <text:p>DEFAULT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Alessandra</meta:initial-creator>
    <dc:creator>Alessandra</dc:creator>
    <meta:creation-date>2021-10-27T17:02:32Z</meta:creation-date>
    <dc:date>2021-10-27T17:06:15Z</dc:date>
  </office:meta>
</office:document-meta>
</file>