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009900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Relatório de Desempenho Objetivo Aperfeiçoar a política de gestão de pesso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Gerado no dia 31/01/2017 às 11:5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Portfólio</text:p>
          </table:table-cell>
          <table:table-cell office:value-type="string" table:style-name="ce10">
            <text:p>Nome do Projeto</text:p>
          </table:table-cell>
          <table:table-cell office:value-type="string" table:style-name="ce10">
            <text:p>Custo Planejado do Projeto</text:p>
          </table:table-cell>
          <table:table-cell office:value-type="string" table:style-name="ce10">
            <text:p>Custo Realizado do Projeto</text:p>
          </table:table-cell>
          <table:table-cell office:value-type="string" table:style-name="ce10">
            <text:p>Evolução do Projeto</text:p>
          </table:table-cell>
          <table:table-cell office:value-type="string" table:style-name="ce9">
            <text:p>Percentual (%) Planejado do Projeto</text:p>
          </table:table-cell>
          <table:table-cell office:value-type="string" table:style-name="ce10">
            <text:p>Semáforo de Prazo do Projeto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CEAF</text:p>
          </table:table-cell>
          <table:table-cell office:value-type="string" table:style-name="ce8">
            <text:p>Operacional CEAF</text:p>
          </table:table-cell>
          <table:table-cell office:value-type="float" office:value="571000" table:style-name="ce5">
            <text:p>571.000,00</text:p>
          </table:table-cell>
          <table:table-cell office:value-type="float" office:value="401545.15" table:style-name="ce5">
            <text:p>401.545,15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Instrutoria Inter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float" office:value="100" table:style-name="ce5">
            <text:p>100,00</text:p>
          </table:table-cell>
          <table:table-cell office:value-type="float" office:value="75" table:style-name="ce7">
            <text:p>75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2" svg:x="0in" svg:y="0in" svg:width="8.26563in" svg:height="0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Fonte dos dados: Channel - Sistema de Governança Institucional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aene Pereira Costa</meta:initial-creator>
    <dc:creator>Elaene Pereira Costa</dc:creator>
    <meta:creation-date>2017-02-23T16:25:45Z</meta:creation-date>
    <dc:date>2017-02-23T16:58:11Z</dc:date>
  </office:meta>
</office:document-meta>
</file>