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8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cc0033" fo:wrap-option="wrap" fo:border="0.06pt solid #000000" style:vertical-align="middle"/>
    </style:style>
    <style:style style:name="ce10" style:family="table-cell" style:parent-style-name="Default" style:data-style-name="N4">
      <style:table-cell-properties fo:background-color="#ff6600" fo:wrap-option="wrap" fo:border="0.06pt solid #000000" style:vertical-align="middle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sempenho Objetivo Aperfeiçoar a Política de Gestão de Pessoas 201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31/07/2019 às 09:59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GP/ Projeto Gestão por Competências/ PE: 16.5.1/ Ação 7331 - 2019</text:p>
          </table:table-cell>
          <table:table-cell table:style-name="ce6" office:value-type="float" office:value="60904.97">
            <text:p>60.90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17">
            <text:p>38,17</text:p>
          </table:table-cell>
          <table:table-cell table:style-name="ce6" office:value-type="float" office:value="53.66">
            <text:p>53,66</text:p>
          </table:table-cell>
          <table:table-cell table:style-name="ce7" office:value-type="float" office:value="71.14">
            <text:p>71,1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GP/ Qualidade de vida no trabalho/ PE: 16.1.2/ Ação 6984 - 2019</text:p>
          </table:table-cell>
          <table:table-cell table:style-name="ce6" office:value-type="float" office:value="54300">
            <text:p>54.300,00</text:p>
          </table:table-cell>
          <table:table-cell table:style-name="ce6" office:value-type="float" office:value="29945.29">
            <text:p>29.945,29</text:p>
          </table:table-cell>
          <table:table-cell table:style-name="ce6" office:value-type="float" office:value="33.09">
            <text:p>33,09</text:p>
          </table:table-cell>
          <table:table-cell table:style-name="ce6" office:value-type="float" office:value="41.12">
            <text:p>41,12</text:p>
          </table:table-cell>
          <table:table-cell table:style-name="ce8" office:value-type="float" office:value="80.47">
            <text:p>80,4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AF/ Concurso de Promotor de Justiça Substituto/ PE: 16.2.3/ Ação 7885 - 2019</text:p>
          </table:table-cell>
          <table:table-cell table:style-name="ce6" office:value-type="float" office:value="205000">
            <text:p>205.000,00</text:p>
          </table:table-cell>
          <table:table-cell table:style-name="ce6" office:value-type="float" office:value="138915.36">
            <text:p>138.915,36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57.14">
            <text:p>57,14</text:p>
          </table:table-cell>
          <table:table-cell table:style-name="ce7" office:value-type="float" office:value="50">
            <text:p>5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GP/ Projeto Siga Servidor/ PE: 16.5.1 - 2019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GA/ <text:s/>Gestão Integrada de Capacitação/ PE: 16.4.13/ Ação 7338 - 2019</text:p>
          </table:table-cell>
          <table:table-cell table:style-name="ce6" office:value-type="float" office:value="42282">
            <text:p>42.282,00</text:p>
          </table:table-cell>
          <table:table-cell table:style-name="ce6" office:value-type="float" office:value="8360">
            <text:p>8.360,00</text:p>
          </table:table-cell>
          <table:table-cell table:style-name="ce6" office:value-type="float" office:value="40.63">
            <text:p>40,63</text:p>
          </table:table-cell>
          <table:table-cell table:style-name="ce6" office:value-type="float" office:value="65.67">
            <text:p>65,67</text:p>
          </table:table-cell>
          <table:table-cell table:style-name="ce7" office:value-type="float" office:value="61.87">
            <text:p>61,8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GP/ Aprimoramento de Fluxos e procedimentos da DGP/ PE: 16.1.4 <text:s/>- 2019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75">
            <text:p>75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AF/ Seleção de Estagiários/ PE 16.4.13/ Ação 7885 - 2019</text:p>
          </table:table-cell>
          <table:table-cell table:style-name="ce6" office:value-type="float" office:value="95000">
            <text:p>9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86">
            <text:p>42,86</text:p>
          </table:table-cell>
          <table:table-cell table:style-name="ce6" office:value-type="float" office:value="35.71">
            <text:p>35,71</text:p>
          </table:table-cell>
          <table:table-cell table:style-name="ce8" office:value-type="float" office:value="120.01">
            <text:p>120,0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GP/ Projeto Clima organizacional / PE. 16.1.4 <text:s/>- 2019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AF/ Qualificação de Integrante/ PE: 16.4.13/ Ação 3594 - 2019</text:p>
          </table:table-cell>
          <table:table-cell table:style-name="ce6" office:value-type="float" office:value="508000">
            <text:p>508.000,00</text:p>
          </table:table-cell>
          <table:table-cell table:style-name="ce6" office:value-type="float" office:value="128303.92">
            <text:p>128.303,92</text:p>
          </table:table-cell>
          <table:table-cell table:style-name="ce6" office:value-type="float" office:value="45">
            <text:p>45,00</text:p>
          </table:table-cell>
          <table:table-cell table:style-name="ce6" office:value-type="float" office:value="73.32">
            <text:p>73,32</text:p>
          </table:table-cell>
          <table:table-cell table:style-name="ce7" office:value-type="float" office:value="61.38">
            <text:p>61,3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GP/ Projeto Unificar/PE 14.5.1 - 201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9.17">
            <text:p>9,17</text:p>
          </table:table-cell>
          <table:table-cell table:style-name="ce6" office:value-type="float" office:value="76.45">
            <text:p>76,45</text:p>
          </table:table-cell>
          <table:table-cell table:style-name="ce9" office:value-type="float" office:value="11.99">
            <text:p>11,9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AF/ Projeto Instrutoria Interna/ PE: 16.1.15/ Ação 3594 - 201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32.22">
            <text:p>32,22</text:p>
          </table:table-cell>
          <table:table-cell table:style-name="ce10" office:value-type="float" office:value="46.55">
            <text:p>46,5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Relatório.E19" table:end-x="1.033cm" table:end-y="0.296cm" draw:z-index="0" draw:name="Imagem 2" draw:style-name="gr1" svg:width="22.264cm" svg:height="1.853cm" svg:x="0cm" svg:y="0.03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office:value-type="string">
            <text:p>Fonte dos dados: Channel - Sistema de Governança Instituciona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4">
          <table:table-cell office:value-type="string">
            <text:p>DEFAULT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uane Santos da Silva</meta:initial-creator>
    <meta:creation-date>2019-07-31T13:26:45Z</meta:creation-date>
    <dc:date>2019-08-02T14:45:17.69</dc:date>
    <meta:print-date>2019-07-31T13:29:13Z</meta:print-date>
    <meta:editing-duration>P0D</meta:editing-duration>
    <meta:editing-cycles>1</meta:editing-cycles>
    <meta:document-statistic meta:table-count="2" meta:cell-count="76" meta:object-count="1"/>
  </office:meta>
</office:document-meta>
</file>