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6600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009900"/>
    </style:style>
    <style:style style:name="co1" style:family="table-column">
      <style:table-column-properties fo:break-before="auto" style:column-width="15.92791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latório: Relatório Desempenho Objetivo Gestão Orçamentária e financeira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rado no dia 31/07/2019 às 10: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 do Projeto</text:p>
          </table:table-cell>
          <table:table-cell office:value-type="string" table:style-name="ce4">
            <text:p>Custo Planejado do Projeto</text:p>
          </table:table-cell>
          <table:table-cell office:value-type="string" table:style-name="ce4">
            <text:p>Custo Realizado do Projeto</text:p>
          </table:table-cell>
          <table:table-cell office:value-type="string" table:style-name="ce4">
            <text:p>Evolução do Projeto</text:p>
          </table:table-cell>
          <table:table-cell office:value-type="string" table:style-name="ce4">
            <text:p>Percentual(%) Planejado do Projeto</text:p>
          </table:table-cell>
          <table:table-cell office:value-type="string" table:style-name="ce4">
            <text:p>Semáforo de Prazo do Projet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PGO/ Implementação de Rede Integrada de Gestão em Promotoria Regional/ PE 15.1.1 - 20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" table:style-name="ce6">
            <text:p>23,00</text:p>
          </table:table-cell>
          <table:table-cell office:value-type="float" office:value="57.4" table:style-name="ce6">
            <text:p>57,40</text:p>
          </table:table-cell>
          <table:table-cell office:value-type="float" office:value="40.07" table:style-name="ce7">
            <text:p>40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troladoria/ Unidade de Controle Interno/ PE: 15.3.1 - 20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.69" table:style-name="ce6">
            <text:p>24,69</text:p>
          </table:table-cell>
          <table:table-cell office:value-type="float" office:value="43.7" table:style-name="ce6">
            <text:p>43,70</text:p>
          </table:table-cell>
          <table:table-cell office:value-type="float" office:value="56.5" table:style-name="ce8">
            <text:p>56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troladoria/ Programa de Incentivos/ PE: 15.3.2 - <text:s/>20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" table:style-name="ce6">
            <text:p>25,00</text:p>
          </table:table-cell>
          <table:table-cell office:value-type="float" office:value="28.21" table:style-name="ce6">
            <text:p>28,21</text:p>
          </table:table-cell>
          <table:table-cell office:value-type="float" office:value="88.63" table:style-name="ce9">
            <text:p>88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CCL/ Contratos e convênios/ PE: 15.4.3 - 20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.159999999999997" table:style-name="ce6">
            <text:p>39,16</text:p>
          </table:table-cell>
          <table:table-cell office:value-type="float" office:value="42.5" table:style-name="ce6">
            <text:p>42,50</text:p>
          </table:table-cell>
          <table:table-cell office:value-type="float" office:value="92.13" table:style-name="ce9">
            <text:p>92,1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2" svg:x="0in" svg:y="0.03125in" svg:width="3.83333in" svg:height="0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in" svg:y="0.0569in" svg:width="15.92708in" svg:height="0.7764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lessandra da Silva Cruz Urbano</meta:initial-creator>
    <dc:creator>Alessandra Da Silva Cruz</dc:creator>
    <meta:creation-date>2019-07-31T13:17:55Z</meta:creation-date>
    <dc:date>2019-07-31T13:34:25Z</dc:date>
  </office:meta>
</office:document-meta>
</file>