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4">
      <style:table-cell-properties style:vertical-align="middle" fo:wrap-option="wrap"/>
    </style:style>
    <style:style style:name="ce7" style:family="table-cell" style:parent-style-name="Default" style:data-style-name="N4">
      <style:table-cell-properties style:vertical-align="middle" fo:wrap-option="wrap" fo:background-color="#009900"/>
    </style:style>
    <style:style style:name="ce8" style:family="table-cell" style:parent-style-name="Default" style:data-style-name="N4">
      <style:table-cell-properties style:vertical-align="middle" fo:wrap-option="wrap" fo:background-color="#CC0033"/>
    </style:style>
    <style:style style:name="ce9" style:family="table-cell" style:parent-style-name="Default" style:data-style-name="N4">
      <style:table-cell-properties style:vertical-align="middle" fo:wrap-option="wrap" fo:background-color="#FFCC00"/>
    </style:style>
    <style:style style:name="co1" style:family="table-column">
      <style:table-column-properties fo:break-before="auto" style:column-width="24.02416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 Desempenho Objetivo Aperfeiçoar o instrumental normativo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30/04/2021 às 11: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gunda Instância/Monitoramento dos processos judiciais do 2º grau/ PE: 11.1.3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18" table:style-name="ce6">
            <text:p>40,18</text:p>
          </table:table-cell>
          <table:table-cell office:value-type="float" office:value="47.32" table:style-name="ce6">
            <text:p>47,32</text:p>
          </table:table-cell>
          <table:table-cell office:value-type="float" office:value="84.91" table:style-name="ce7">
            <text:p>84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Segunda Instância/Implementação das Secretarias Processuais no 2º Grau/ PE: 11.1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.43" table:style-name="ce6">
            <text:p>21,43</text:p>
          </table:table-cell>
          <table:table-cell office:value-type="float" office:value="23.81" table:style-name="ce6">
            <text:p>23,81</text:p>
          </table:table-cell>
          <table:table-cell office:value-type="float" office:value="90.01" table:style-name="ce7">
            <text:p>9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Unidade de Processos/Implementar as Secretarias Processuais/PE 11.1.4/Ação 5107 - 2021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style-name="ce6">
            <text:p>0,00</text:p>
          </table:table-cell>
          <table:table-cell office:value-type="float" office:value="8.68" table:style-name="ce6">
            <text:p>8,68</text:p>
          </table:table-cell>
          <table:table-cell office:value-type="float" office:value="11.52" table:style-name="ce6">
            <text:p>11,52</text:p>
          </table:table-cell>
          <table:table-cell office:value-type="float" office:value="75.38" table:style-name="ce7">
            <text:p>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F/Padronização das Normas Internas/PE: 11.1.7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.29" table:style-name="ce6">
            <text:p>25,29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rregedoria/Uniformização e regulamentação dos trâmites procedimentais e das rotinas administrativas internas da CGMPBA/PE 11.1.5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.51" table:style-name="ce6">
            <text:p>8,51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idoria/Aprimoramento dos fluxos e procedimentos/PE 11.1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170000000000002" table:style-name="ce6">
            <text:p>19,17</text:p>
          </table:table-cell>
          <table:table-cell office:value-type="float" office:value="31.95" table:style-name="ce6">
            <text:p>31,95</text:p>
          </table:table-cell>
          <table:table-cell office:value-type="float" office:value="60.01" table:style-name="ce9">
            <text:p>6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Ações para a implementação de procedimentos extrajudiciais eletrônicos/PE: 11.2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.479999999999997" table:style-name="ce6">
            <text:p>33,48</text:p>
          </table:table-cell>
          <table:table-cell office:value-type="float" office:value="0" table:style-name="ce8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idoria/Integração entre a Ouvidoria e o público interno/PE: 11.1.6/Ação 4057 P - 2021</text:p>
          </table:table-cell>
          <table:table-cell office:value-type="float" office:value="49000" table:style-name="ce6">
            <text:p>49.000,00</text:p>
          </table:table-cell>
          <table:table-cell office:value-type="float" office:value="0" table:style-name="ce6">
            <text:p>0,00</text:p>
          </table:table-cell>
          <table:table-cell office:value-type="float" office:value="15.12" table:style-name="ce6">
            <text:p>15,12</text:p>
          </table:table-cell>
          <table:table-cell office:value-type="float" office:value="25.48" table:style-name="ce6">
            <text:p>25,48</text:p>
          </table:table-cell>
          <table:table-cell office:value-type="float" office:value="59.35" table:style-name="ce9">
            <text:p>59,3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.02083in" svg:width="12.34375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ete</meta:initial-creator>
    <dc:creator>Bete</dc:creator>
    <meta:creation-date>2021-04-30T14:12:32Z</meta:creation-date>
    <dc:date>2021-04-30T15:16:57Z</dc:date>
  </office:meta>
</office:document-meta>
</file>