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009900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o1" style:family="table-column">
      <style:table-column-properties fo:break-before="auto" style:column-width="24.02416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latório: Relatório Desempenho Objetivo Aperfeiçoar o instrumental normativo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rado no dia 27/10/2021 às 15: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 do Projeto</text:p>
          </table:table-cell>
          <table:table-cell office:value-type="string" table:style-name="ce4">
            <text:p>Custo Planejado do Projeto</text:p>
          </table:table-cell>
          <table:table-cell office:value-type="string" table:style-name="ce4">
            <text:p>Custo Realizado do Projeto</text:p>
          </table:table-cell>
          <table:table-cell office:value-type="string" table:style-name="ce4">
            <text:p>Evolução do Projeto</text:p>
          </table:table-cell>
          <table:table-cell office:value-type="string" table:style-name="ce4">
            <text:p>Percentual(%) Planejado do Projeto</text:p>
          </table:table-cell>
          <table:table-cell office:value-type="string" table:style-name="ce4">
            <text:p>Semáforo de Prazo do Projet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gunda Instância/Monitoramento dos processos judiciais do 2º grau/ PE: 11.1.3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6.6" table:style-name="ce6">
            <text:p>86,60</text:p>
          </table:table-cell>
          <table:table-cell office:value-type="float" office:value="78.37" table:style-name="ce6">
            <text:p>78,37</text:p>
          </table:table-cell>
          <table:table-cell office:value-type="float" office:value="110.51" table:style-name="ce7">
            <text:p>110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Segunda Instância/Implementação das Secretarias Processuais no 2º Grau/ PE: 11.1.4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.66" table:style-name="ce6">
            <text:p>66,66</text:p>
          </table:table-cell>
          <table:table-cell office:value-type="float" office:value="100" table:style-name="ce6">
            <text:p>100,00</text:p>
          </table:table-cell>
          <table:table-cell office:value-type="float" office:value="66.66" table:style-name="ce8">
            <text:p>66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Unidade de Processos/Implementar as Secretarias Processuais/PE 11.1.4/Ação 5107 - 2021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91.259999999999991" table:style-name="ce6">
            <text:p>91,26</text:p>
          </table:table-cell>
          <table:table-cell office:value-type="float" office:value="94.6" table:style-name="ce6">
            <text:p>94,60</text:p>
          </table:table-cell>
          <table:table-cell office:value-type="float" office:value="96.47" table:style-name="ce7">
            <text:p>96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AF/Padronização das Normas Internas/PE: 11.1.7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.34" table:style-name="ce6">
            <text:p>53,34</text:p>
          </table:table-cell>
          <table:table-cell office:value-type="float" office:value="69.86" table:style-name="ce6">
            <text:p>69,86</text:p>
          </table:table-cell>
          <table:table-cell office:value-type="float" office:value="76.36" table:style-name="ce7">
            <text:p>76,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regedoria/Uniformização e regulamentação dos trâmites procedimentais e das rotinas administrativas internas da CGMPBA/PE 11.1.5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.5" table:style-name="ce6">
            <text:p>47,50</text:p>
          </table:table-cell>
          <table:table-cell office:value-type="float" office:value="39.1" table:style-name="ce6">
            <text:p>39,10</text:p>
          </table:table-cell>
          <table:table-cell office:value-type="float" office:value="121.48" table:style-name="ce7">
            <text:p>121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uvidoria/Aprimoramento dos fluxos e procedimentos/PE 11.1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.32" table:style-name="ce6">
            <text:p>42,32</text:p>
          </table:table-cell>
          <table:table-cell office:value-type="float" office:value="82.92" table:style-name="ce6">
            <text:p>82,92</text:p>
          </table:table-cell>
          <table:table-cell office:value-type="float" office:value="51.04" table:style-name="ce8">
            <text:p>51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binete/Ações para a implementação de procedimentos extrajudiciais eletrônicos/PE: 11.2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" table:style-name="ce6">
            <text:p>75,00</text:p>
          </table:table-cell>
          <table:table-cell office:value-type="float" office:value="100" table:style-name="ce6">
            <text:p>100,00</text:p>
          </table:table-cell>
          <table:table-cell office:value-type="float" office:value="75" table:style-name="ce7">
            <text:p>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uvidoria/Integração entre a Ouvidoria e o público interno/PE: 11.1.6/Ação 4057 P - 2021</text:p>
          </table:table-cell>
          <table:table-cell office:value-type="float" office:value="49000" table:style-name="ce6">
            <text:p>49.000,00</text:p>
          </table:table-cell>
          <table:table-cell office:value-type="float" office:value="0" table:style-name="ce6">
            <text:p>0,00</text:p>
          </table:table-cell>
          <table:table-cell office:value-type="float" office:value="36.79" table:style-name="ce6">
            <text:p>36,79</text:p>
          </table:table-cell>
          <table:table-cell office:value-type="float" office:value="57.9" table:style-name="ce6">
            <text:p>57,90</text:p>
          </table:table-cell>
          <table:table-cell office:value-type="float" office:value="63.54" table:style-name="ce8">
            <text:p>63,5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.0625in" svg:y="0in" svg:width="12.34221in" svg:height="1.312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lessandra</meta:initial-creator>
    <dc:creator>Alessandra</dc:creator>
    <meta:creation-date>2021-10-27T18:22:51Z</meta:creation-date>
    <dc:date>2021-10-27T18:25:45Z</dc:date>
  </office:meta>
</office:document-meta>
</file>