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97000000085B5C5BFCED3BDD0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3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Relatório de Desempenho do Objetivo Fortalecer Alianças Estratégicas 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Gerado no dia 08/11/2018 às 09:23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AMA/ Movimenta / PE 10.1.6/ Ação 7705 - 2018</text:p>
          </table:table-cell>
          <table:table-cell table:style-name="ce6" office:value-type="float" office:value="27100">
            <text:p>27.100,00</text:p>
          </table:table-cell>
          <table:table-cell table:style-name="ce6" office:value-type="float" office:value="27097.55">
            <text:p>27.097,55</text:p>
          </table:table-cell>
          <table:table-cell table:style-name="ce6" office:value-type="float" office:value="77.78">
            <text:p>77,78</text:p>
          </table:table-cell>
          <table:table-cell table:style-name="ce6" office:value-type="float" office:value="93.1">
            <text:p>93,10</text:p>
          </table:table-cell>
          <table:table-cell table:style-name="ce7" office:value-type="float" office:value="83.54">
            <text:p>83,5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nte dos dados: Sistema de Governança Institucional- Channel</text:p>
          </table:table-cell>
          <table:table-cell table:number-columns-repeated="1023"/>
        </table:table-row>
        <table:table-row table:style-name="ro2">
          <table:table-cell>
            <draw:frame table:end-cell-address="Relatório.F10" table:end-x="3.401cm" table:end-y="0.16cm" draw:z-index="0" draw:name="Imagem 1" draw:style-name="gr1" svg:width="27.107cm" svg:height="1.321cm" svg:x="0cm" svg:y="0.426cm">
              <draw:image xlink:href="Pictures/100002010000097000000085B5C5BFCED3BDD0B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2">
          <table:table-cell office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0000-00-00T14:20:27.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Elaene Pereira Costa</meta:initial-creator>
    <meta:creation-date>2018-11-08T12:23:56Z</meta:creation-date>
    <dc:date>2018-11-08T14:20:56.13</dc:date>
    <meta:editing-duration>PT5M45S</meta:editing-duration>
    <meta:editing-cycles>2</meta:editing-cycles>
    <meta:document-statistic meta:table-count="2" meta:cell-count="16" meta:object-count="1"/>
  </office:meta>
</office:document-meta>
</file>