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7A7A00000D07A7A92D0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4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shapes>
          <draw:frame draw:z-index="0" draw:name="Figuras 1" draw:style-name="gr1" draw:text-style-name="P1" svg:width="31.353cm" svg:height="3.334cm" svg:x="0cm" svg:y="10.05cm">
            <draw:image xlink:href="Pictures/2000000900007A7A00000D07A7A92D00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>
            <text:p>Relatório Desempenho Objetivo Melhorar a Gestão Administrativa 2020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rado no dia 22/01/2021 às 11: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GA/Programas e projetos de modernização do MPBA/PE 14.9.1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GA/Experiências e conhecimentos entre os segmentos do sistema de Justiça/PE 14.9.2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41.67">
            <text:p>41,67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41.67">
            <text:p>41,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EA/Manutenção, ampliação e melhoria das Promotorias de Justiça/PE: 14.2.4/ PE: 14.2.5/ Ação 7508 P - 2020</text:p>
          </table:table-cell>
          <table:table-cell table:style-name="ce6" office:value-type="float" office:value="1368392.86">
            <text:p>1.368.392,86</text:p>
          </table:table-cell>
          <table:table-cell table:style-name="ce6" office:value-type="float" office:value="1222491.94">
            <text:p>1.222.491,94</text:p>
          </table:table-cell>
          <table:table-cell table:style-name="ce6" office:value-type="float" office:value="48.61">
            <text:p>48,61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48.61">
            <text:p>48,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Melhoria, expansão e automação dos serviços de apoio/PE 14.3.1 - 202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Projeto EGBA/PE 14.6.1/Ação 7336 P - 2020</text:p>
          </table:table-cell>
          <table:table-cell table:style-name="ce6" office:value-type="float" office:value="924000">
            <text:p>924.000,00</text:p>
          </table:table-cell>
          <table:table-cell table:style-name="ce6" office:value-type="float" office:value="366606.53">
            <text:p>366.606,53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70.83">
            <text:p>70,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Melhoria da infraestrutura dos serviços gerais do MP/BA com capacitação de integrantes/PE 14.3.2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60">
            <text:p>6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Projeto PROATI/PE 14.4.1 e PE 14.4.4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87.42">
            <text:p>87,42</text:p>
          </table:table-cell>
          <table:table-cell table:style-name="ce6" office:value-type="float" office:value="100">
            <text:p>100,00</text:p>
          </table:table-cell>
          <table:table-cell table:style-name="ce7" office:value-type="float" office:value="87.42">
            <text:p>87,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Descentralização dos serviços de protocolo do MPBA/ PE 14.4.2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Capacitação dos servidores em gestão documental/ PE 14.6.3 - 202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Atualização de atos, instruções normtivas e sistemas de gestão documental/PE 14.6.4 - 2020 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37.33">
            <text:p>37,33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37.33">
            <text:p>37,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Adequação da frota de veículos do MPBA/PE 14.8.3 P/Ação 1465 - 2020</text:p>
          </table:table-cell>
          <table:table-cell table:style-name="ce6" office:value-type="float" office:value="1426600">
            <text:p>1.426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ecretaria-Geral/ Atender a demanda social/ PE: 14.1.3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100">
            <text:p>100,00</text:p>
          </table:table-cell>
          <table:table-cell table:style-name="ce7" office:value-type="float" office:value="75">
            <text:p>75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EA/Construção ou aquisição de sedes regionais/PE: 14.2.2/ PE: 14.2.8/Ação 5092 P - 2020</text:p>
          </table:table-cell>
          <table:table-cell table:style-name="ce6" office:value-type="float" office:value="4705743.54">
            <text:p>4.705.743,54</text:p>
          </table:table-cell>
          <table:table-cell table:style-name="ce6" office:value-type="float" office:value="3860119.48">
            <text:p>3.860.119,48</text:p>
          </table:table-cell>
          <table:table-cell table:style-name="ce6" office:value-type="float" office:value="52.01">
            <text:p>52,01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52.01">
            <text:p>52,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DM/Aparelhamento de Unidade/ PE: 14.7.4/ Ação 3027 - 2020</text:p>
          </table:table-cell>
          <table:table-cell table:style-name="ce6" office:value-type="float" office:value="840000">
            <text:p>840.000,00</text:p>
          </table:table-cell>
          <table:table-cell table:style-name="ce6" office:value-type="float" office:value="739100.92">
            <text:p>739.100,92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GE/Unidade de Processos/Gestão por Processos/PE 14.5.1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58.33">
            <text:p>58,3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 Urbano</meta:initial-creator>
    <meta:creation-date>2021-01-22T14:14:15Z</meta:creation-date>
    <dc:date>2021-01-29T10:59:48.84</dc:date>
    <meta:editing-duration>P0D</meta:editing-duration>
    <meta:editing-cycles>1</meta:editing-cycles>
    <meta:document-statistic meta:table-count="2" meta:cell-count="99" meta:object-count="1"/>
  </office:meta>
</office:document-meta>
</file>