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50010000128168AF632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9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4.346cm"/>
    </style:style>
    <style:style style:name="co6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wrap-option="wrap" style:vertical-align="top"/>
    </style:style>
    <style:style style:name="ce7" style:family="table-cell" style:parent-style-name="Default" style:data-style-name="N4">
      <style:table-cell-properties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shapes>
          <draw:frame draw:z-index="0" draw:name="Figuras 1" draw:style-name="gr1" draw:text-style-name="P1" svg:width="31.074cm" svg:height="1.851cm" svg:x="0cm" svg:y="6.827cm">
            <draw:image xlink:href="Pictures/20000009000050010000128168AF632F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 Desempenho do Objetivo Promover a defesa da cidadania 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06/02/2019 às 15:1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DH/ PE: 6.2.4/ Ação: 4744 - 2018</text:p>
          </table:table-cell>
          <table:table-cell table:style-name="ce7" office:value-type="float" office:value="11250">
            <text:p>11.250,00</text:p>
          </table:table-cell>
          <table:table-cell table:style-name="ce7" office:value-type="float" office:value="0">
            <text:p>0,00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CIFE/ PE 6.1.1/Ação 7322 - 2018</text:p>
          </table:table-cell>
          <table:table-cell table:style-name="ce7" office:value-type="float" office:value="9750">
            <text:p>9.750,00</text:p>
          </table:table-cell>
          <table:table-cell table:style-name="ce7" office:value-type="float" office:value="2612.85">
            <text:p>2.612,85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00">
            <text:p>100,00</text:p>
          </table:table-cell>
          <table:table-cell table:style-name="ce9" office:value-type="float" office:value="66.67">
            <text:p>66,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DH/ Voz da Experiência/ PE: 6.5.3/ Ação: 4741 - 2018</text:p>
          </table:table-cell>
          <table:table-cell table:number-columns-repeated="2" table:style-name="ce7" office:value-type="float" office:value="15429.5">
            <text:p>15.429,50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DH/ GEDEM: EM DEFESA DA MULHER/ PE: 6.2.4; 6.2.1; 6.2.5; 6.2.2/ Ação 2626 - 2018</text:p>
          </table:table-cell>
          <table:table-cell table:style-name="ce7" office:value-type="float" office:value="93750">
            <text:p>93.750,00</text:p>
          </table:table-cell>
          <table:table-cell table:style-name="ce7" office:value-type="float" office:value="87880.57">
            <text:p>87.880,57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DH/ PE: 6.1.1/ Ação 7303 - 2018</text:p>
          </table:table-cell>
          <table:table-cell table:style-name="ce7" office:value-type="float" office:value="42750">
            <text:p>42.750,00</text:p>
          </table:table-cell>
          <table:table-cell table:style-name="ce7" office:value-type="float" office:value="30757.14">
            <text:p>30.757,14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DH/ Todos contra o Racismo/ PE: 6.2.2/ Ação: 4743 - 2018</text:p>
          </table:table-cell>
          <table:table-cell table:style-name="ce7" office:value-type="float" office:value="71550">
            <text:p>71.550,00</text:p>
          </table:table-cell>
          <table:table-cell table:style-name="ce7" office:value-type="float" office:value="44572.4">
            <text:p>44.572,40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Fonte dos dados: Sistema de Governança Institucional - Channel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 Urbano</meta:initial-creator>
    <meta:creation-date>2019-02-06T18:13:14Z</meta:creation-date>
    <dc:date>2019-02-06T16:30:51.53</dc:date>
    <meta:editing-duration>P0D</meta:editing-duration>
    <meta:editing-cycles>1</meta:editing-cycles>
    <meta:document-statistic meta:table-count="2" meta:cell-count="46" meta:object-count="1"/>
  </office:meta>
</office:document-meta>
</file>