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D89800007A7A00000D0751E2EDE0184C3E62.emf" manifest:media-type="image/x-emf"/>
  <manifest:file-entry manifest:full-path="Pictures/10000201000004A10000007EC3F81FF7D7F262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61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6.548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ta2" style:family="table" style:master-page-name="PageStyle_5f_MetaDat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fo:background-color="#cc003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fo:background-color="#ff66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fo:background-color="#00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1">
        <office:forms form:automatic-focus="false" form:apply-design-mode="false"/>
        <table:shapes>
          <draw:frame draw:z-index="0" draw:name="Figura 1" draw:style-name="gr1" draw:text-style-name="P1" svg:width="31.352cm" svg:height="3.333cm" svg:x="0cm" svg:y="10.907cm">
            <draw:image xlink:href="Pictures/1006D89800007A7A00000D0751E2EDE0184C3E62.emf" xlink:type="simple" xlink:show="embed" xlink:actuate="onLoad" draw:mime-type="image/x-emf">
              <text:p/>
            </draw:image>
            <draw:image xlink:href="Pictures/10000201000004A10000007EC3F81FF7D7F262B6.png" xlink:type="simple" xlink:show="embed" xlink:actuate="onLoad" draw:mime-type="image/png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Default"/>
        <table:table-column table:style-name="co8" table:default-cell-style-name="ce5"/>
        <table:table-row table:style-name="ro1">
          <table:table-cell table:style-name="ce1" office:value-type="string" calcext:value-type="string">
            <text:p>Relatório Desempenho Objetivo Promover a defesa da Cidadania 202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erado no dia 28/01/2022 às 08:57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Luto por elas/PE: 6.2.8/Ação 2626 - 2021</text:p>
          </table:table-cell>
          <table:table-cell table:style-name="ce6" office:value-type="float" office:value="22000" calcext:value-type="float">
            <text:p>22.00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Projeto Voz da Experiência/PE1: 6.5.3/PE2: 6.5.4/4083 - 2021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Implementação do SUAS e seu adequado funcionamento/PE 6.2.9/Ação 4083 - 2021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Acessibilidade e tecnologia assistiva/PE: 6.6.2/Ação 4083 - 2021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" calcext:value-type="float">
            <text:p>6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PLID/PE: 6.3.1/Ação 4083 - 2021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" calcext:value-type="float">
            <text:p>4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Gratuidade de transporte IDEF/PE 6.3.5 - 2021 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POP Rua/PE 6.3.6/Ação 4083 - 2021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.33" calcext:value-type="float">
            <text:p>53,33</text:p>
          </table:table-cell>
          <table:table-cell table:style-name="ce6" office:value-type="float" office:value="100" calcext:value-type="float">
            <text:p>100,00</text:p>
          </table:table-cell>
          <table:table-cell table:style-name="ce9" office:value-type="float" office:value="53.33" calcext:value-type="float">
            <text:p>53,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Reestruturação e aperfeiçoamento da atuação do CAODH e Promotorias/PE: 6.1.1/Ação 4083 P - 2021 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" calcext:value-type="float">
            <text:p>79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10" office:value-type="float" office:value="79" calcext:value-type="float">
            <text:p>79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Capacitação de membros e servidores/PE 6.1.2/Ação 4083 - 2021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.5" calcext:value-type="float">
            <text:p>67,50</text:p>
          </table:table-cell>
          <table:table-cell table:style-name="ce6" office:value-type="float" office:value="100" calcext:value-type="float">
            <text:p>100,00</text:p>
          </table:table-cell>
          <table:table-cell table:style-name="ce9" office:value-type="float" office:value="67.5" calcext:value-type="float">
            <text:p>67,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Aproximar o MP dos poderes públicos, sociedade civil e comunidades/PE 6.1.3 - 202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2.5" calcext:value-type="float">
            <text:p>42,50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 office:value-type="float" office:value="42.5" calcext:value-type="float">
            <text:p>42,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Central de Assessoramento Técnico Interdisciplinar/PE 6.1.4/Ação 4083 -2021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.86" calcext:value-type="float">
            <text:p>42,86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 office:value-type="float" office:value="42.86" calcext:value-type="float">
            <text:p>42,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Projeto Saúde Mental/PE1: 6.4.1/PE2: 6.4.2/PE3: 6.4.3/Ação 4083 - 2021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Drogadição/PE: 6.1.5 - 2021 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Reestruturação e aperfeiçoamento da atuação do MP/BA na defesa dos direitos das mulheres/PE: 6.2.1/Ação 2626 - 2021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.95" calcext:value-type="float">
            <text:p>16,95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16.95" calcext:value-type="float">
            <text:p>16,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Projeto Todos Contra o Racismo/PE: 6.2.2/Ação: 4083 - 2021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Projeto GEDEM em defesa da Mulher/PE 6.2.3/Ação 2626 - 2021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28" calcext:value-type="float">
            <text:p>28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 office:value-type="float" office:value="28" calcext:value-type="float">
            <text:p>28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Diálogo dos Saberes/PE: 6.2.4/Ação 2626 P - 2021</text:p>
          </table:table-cell>
          <table:table-cell table:style-name="ce6" office:value-type="float" office:value="20000" calcext:value-type="float">
            <text:p>20.00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Defesa da Pessoa com deficiência/PE: 6.4.6/Ação 4083 - 2021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OADH/Projeto Todos contra o Racismo/PE 6.2.7/Ação 4083 - 2021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.89" calcext:value-type="float">
            <text:p>88,89</text:p>
          </table:table-cell>
          <table:table-cell table:style-name="ce6" office:value-type="float" office:value="100" calcext:value-type="float">
            <text:p>100,00</text:p>
          </table:table-cell>
          <table:table-cell table:style-name="ce10" office:value-type="float" office:value="88.89" calcext:value-type="float">
            <text:p>88,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ODH/Defesa da Pessoa Idosa/PE1: 6.5.1/PE2: 6.5.2 - 202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9" office:value-type="float" office:value="50" calcext:value-type="float">
            <text:p>50,00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64" table:default-cell-style-name="Default"/>
        <table:table-row table:style-name="ro3">
          <table:table-cell table:style-name="ce5" office:value-type="string" calcext:value-type="string">
            <text:p>DEFAULT</text:p>
          </table:table-cell>
          <table:table-cell table:number-columns-repeated="63"/>
        </table:table-row>
        <table:table-row table:style-name="ro3" table:number-rows-repeated="104857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1:57:08</meta:creation-date>
    <dc:language>pt-BR</dc:language>
    <dc:date>2022-01-28T09:01:09</dc:date>
    <meta:editing-cycles>1</meta:editing-cycles>
    <meta:editing-duration>PT3M</meta:editing-duration>
    <meta:generator>LibreOffice/7.0.6.2$Windows_X86_64 LibreOffice_project/144abb84a525d8e30c9dbbefa69cbbf2d8d4ae3b</meta:generator>
    <meta:document-statistic meta:table-count="2" meta:cell-count="129" meta:object-count="1"/>
    <meta:user-defined meta:name="AppVersion">15.0000</meta:user-defined>
  </office:meta>
</office:document-meta>
</file>