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D00000073D4CFAE9B8C3BADF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8.627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6.191cm"/>
    </style:style>
    <style:style style:name="co8" style:family="table-column">
      <style:table-column-properties fo:break-before="auto" style:column-width="5.23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</style:style>
    <style:style style:name="ce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/>
    <style:style style:name="ce2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4">
      <style:table-cell-properties fo:background-color="#009900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4">
      <style:table-cell-properties fo:background-color="#ff6600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4">
      <style:table-cell-properties fo:background-color="#ffcc00"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" table:style-name="ta3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8" table:default-cell-style-name="ce16"/>
        <table:table-column table:style-name="co7" table:number-columns-repeated="1018" table:default-cell-style-name="ce16"/>
        <table:table-row table:style-name="ro1">
          <table:table-cell table:style-name="ce9" office:value-type="string" calcext:value-type="string" table:number-columns-spanned="6" table:number-rows-spanned="1">
            <text:p>Relatório Desempenho Objetivo Promover a Defesa dos Direitos do Consumidor 2022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Gerado no dia 27/10/2022 às 10:26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Nome do Projeto</text:p>
          </table:table-cell>
          <table:table-cell table:style-name="ce2" office:value-type="string" calcext:value-type="string">
            <text:p>Custo Planejado do Projeto</text:p>
          </table:table-cell>
          <table:table-cell table:style-name="ce2" office:value-type="string" calcext:value-type="string">
            <text:p>Custo Realizado do Projeto</text:p>
          </table:table-cell>
          <table:table-cell table:style-name="ce2" office:value-type="string" calcext:value-type="string">
            <text:p>Evolução do Projeto</text:p>
          </table:table-cell>
          <table:table-cell table:style-name="ce2" office:value-type="string" calcext:value-type="string">
            <text:p>Percentual(%) Planejado do Projeto</text:p>
          </table:table-cell>
          <table:table-cell table:style-name="ce2" office:value-type="string" calcext:value-type="string">
            <text:p>Semáforo de Prazo do Projet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EACON/Rede de Proteção do Consumidor/PE 8.1.4/Ação 6268 - 2022</text:p>
          </table:table-cell>
          <table:table-cell table:style-name="ce3" office:value-type="float" office:value="6179.93" calcext:value-type="float">
            <text:p>6.179,93</text:p>
          </table:table-cell>
          <table:table-cell table:style-name="ce3" office:value-type="float" office:value="6347.58" calcext:value-type="float">
            <text:p>6.347,58</text:p>
          </table:table-cell>
          <table:table-cell table:style-name="ce3" office:value-type="float" office:value="66.67" calcext:value-type="float">
            <text:p>66,67</text:p>
          </table:table-cell>
          <table:table-cell table:style-name="ce3" office:value-type="float" office:value="59.34" calcext:value-type="float">
            <text:p>59,34</text:p>
          </table:table-cell>
          <table:table-cell table:style-name="ce4" office:value-type="float" office:value="112.36" calcext:value-type="float">
            <text:p>112,3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EACON/Projeto Conexão Consumidor/PE 8.4.2/Ação 6268 - 2022</text:p>
          </table:table-cell>
          <table:table-cell table:style-name="ce3" office:value-type="float" office:value="9119.27" calcext:value-type="float">
            <text:p>9.119,2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.67" calcext:value-type="float">
            <text:p>16,67</text:p>
          </table:table-cell>
          <table:table-cell table:style-name="ce3" office:value-type="float" office:value="62.02" calcext:value-type="float">
            <text:p>62,02</text:p>
          </table:table-cell>
          <table:table-cell table:style-name="ce5" office:value-type="float" office:value="26.88" calcext:value-type="float">
            <text:p>26,8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EACON/Projeto Água é Vida/PE 8.4.4/Ação 6268 - 2022</text:p>
          </table:table-cell>
          <table:table-cell table:style-name="ce3" office:value-type="float" office:value="9300.8" calcext:value-type="float">
            <text:p>9.300,8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style-name="ce3" office:value-type="float" office:value="30.47" calcext:value-type="float">
            <text:p>30,47</text:p>
          </table:table-cell>
          <table:table-cell table:style-name="ce4" office:value-type="float" office:value="98.45" calcext:value-type="float">
            <text:p>98,4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EACON/Combater a comercialização de combustíveis fora das especificações legais/PE 8.5.2/Ação 6268 - 2022</text:p>
          </table:table-cell>
          <table:table-cell table:style-name="ce3" office:value-type="float" office:value="600" calcext:value-type="float">
            <text:p>6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1.25" calcext:value-type="float">
            <text:p>41,25</text:p>
          </table:table-cell>
          <table:table-cell table:style-name="ce3" office:value-type="float" office:value="56.24" calcext:value-type="float">
            <text:p>56,24</text:p>
          </table:table-cell>
          <table:table-cell table:style-name="ce6" office:value-type="float" office:value="73.35" calcext:value-type="float">
            <text:p>73,3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EACON/Acompanhar Atuação de Agências e Órgãos Reguladores/PE 8.4.1 - 202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" calcext:value-type="float">
            <text:p>10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EACON/Projeto Energizar/PE 8.4.1/Ação 6268 - 2022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style-name="ce3" office:value-type="float" office:value="71.67" calcext:value-type="float">
            <text:p>71,67</text:p>
          </table:table-cell>
          <table:table-cell table:style-name="ce3" office:value-type="float" office:value="88.44" calcext:value-type="float">
            <text:p>88,44</text:p>
          </table:table-cell>
          <table:table-cell table:style-name="ce4" office:value-type="float" office:value="81.04" calcext:value-type="float">
            <text:p>81,0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EACON/Apoiar Promotorias de Justiça da Defesa do Consumidor/PE 8.1.1/PE 8.1.8/Ação 6268 P - 2022</text:p>
          </table:table-cell>
          <table:table-cell table:style-name="ce3" office:value-type="float" office:value="1800" calcext:value-type="float">
            <text:p>1.8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8.75" calcext:value-type="float">
            <text:p>78,75</text:p>
          </table:table-cell>
          <table:table-cell table:style-name="ce3" office:value-type="float" office:value="63.61" calcext:value-type="float">
            <text:p>63,61</text:p>
          </table:table-cell>
          <table:table-cell table:style-name="ce4" office:value-type="float" office:value="123.81" calcext:value-type="float">
            <text:p>123,8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m 1" draw:style-name="gr1" draw:text-style-name="P1" svg:width="29.12cm" svg:height="3.042cm" svg:x="0cm" svg:y="0.954cm">
              <draw:image xlink:href="Pictures/100000000000044D00000073D4CFAE9B8C3BADF5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16"/>
        <table:table-row table:style-name="ro1">
          <table:table-cell office:value-type="string" calcext:value-type="string">
            <text:p>DEFAULT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3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2-10-27T13:26:05Z</meta:creation-date>
    <dc:date>2022-10-28T09:07:00.242000000</dc:date>
    <meta:editing-duration>PT15S</meta:editing-duration>
    <meta:editing-cycles>1</meta:editing-cycles>
    <meta:document-statistic meta:table-count="2" meta:cell-count="51" meta:object-count="1"/>
  </office:meta>
</office:document-meta>
</file>