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7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4.452cm"/>
    </style:style>
    <style:style style:name="co5" style:family="table-column">
      <style:table-column-properties fo:break-before="auto" style:column-width="3.42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cc0033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10" style:family="table-cell" style:parent-style-name="Default" style:data-style-name="N4">
      <style:table-cell-properties fo:background-color="#ff6600" fo:wrap-option="wrap" fo:border="0.06pt solid #000000" style:vertical-align="middle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sempenho Objetivo Promover a Educação Pública de Qualidade 201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31/07/2019 às 11:09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DUC/ Projeto Saúde + Educação/ PE: 3.1.4/ Ação 4732 - 2019</text:p>
          </table:table-cell>
          <table:table-cell table:style-name="ce6" office:value-type="float" office:value="50000">
            <text:p>5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33">
            <text:p>43,33</text:p>
          </table:table-cell>
          <table:table-cell table:style-name="ce6" office:value-type="float" office:value="61.56">
            <text:p>61,56</text:p>
          </table:table-cell>
          <table:table-cell table:style-name="ce7" office:value-type="float" office:value="70.39">
            <text:p>70,3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DUC/ Conselhos Municipais de Fiscalização/ PE: 3.1.2 - 2019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69.06">
            <text:p>69,06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DUC/ Qualificação de Integrantes/ P.E 3.1.3/ Ação 7302 - 2019</text:p>
          </table:table-cell>
          <table:table-cell table:style-name="ce6" office:value-type="float" office:value="4042">
            <text:p>4.042,00</text:p>
          </table:table-cell>
          <table:table-cell table:style-name="ce6" office:value-type="float" office:value="1977.5">
            <text:p>1.977,50</text:p>
          </table:table-cell>
          <table:table-cell table:style-name="ce6" office:value-type="float" office:value="71.25">
            <text:p>71,25</text:p>
          </table:table-cell>
          <table:table-cell table:style-name="ce6" office:value-type="float" office:value="65.29">
            <text:p>65,29</text:p>
          </table:table-cell>
          <table:table-cell table:style-name="ce9" office:value-type="float" office:value="109.12">
            <text:p>109,1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DUC/ Projeto Educação Inclusiva/ P.E 3.2.3/ Ação 4735 - 2019</text:p>
          </table:table-cell>
          <table:table-cell table:style-name="ce6" office:value-type="float" office:value="62619">
            <text:p>62.619,00</text:p>
          </table:table-cell>
          <table:table-cell table:style-name="ce6" office:value-type="float" office:value="62349.35">
            <text:p>62.349,35</text:p>
          </table:table-cell>
          <table:table-cell table:style-name="ce6" office:value-type="float" office:value="74.67">
            <text:p>74,67</text:p>
          </table:table-cell>
          <table:table-cell table:style-name="ce6" office:value-type="float" office:value="72.07">
            <text:p>72,07</text:p>
          </table:table-cell>
          <table:table-cell table:style-name="ce9" office:value-type="float" office:value="103.61">
            <text:p>103,6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DUC/ Projeto Escola Sustentável/ PE: 3.1.4/ Ação 4732 - 2019</text:p>
          </table:table-cell>
          <table:table-cell table:style-name="ce6" office:value-type="float" office:value="17450">
            <text:p>17.450,00</text:p>
          </table:table-cell>
          <table:table-cell table:style-name="ce6" office:value-type="float" office:value="6351.51">
            <text:p>6.351,51</text:p>
          </table:table-cell>
          <table:table-cell table:style-name="ce6" office:value-type="float" office:value="44.31">
            <text:p>44,31</text:p>
          </table:table-cell>
          <table:table-cell table:style-name="ce6" office:value-type="float" office:value="67.61">
            <text:p>67,61</text:p>
          </table:table-cell>
          <table:table-cell table:style-name="ce7" office:value-type="float" office:value="65.54">
            <text:p>65,5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DUC/ Projeto Saber Melhor/ PE: 3.2.2/ Ação 4737 - 2019</text:p>
          </table:table-cell>
          <table:table-cell table:style-name="ce6" office:value-type="float" office:value="24789">
            <text:p>24.789,00</text:p>
          </table:table-cell>
          <table:table-cell table:style-name="ce6" office:value-type="float" office:value="11746.98">
            <text:p>11.746,98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60.78">
            <text:p>60,78</text:p>
          </table:table-cell>
          <table:table-cell table:style-name="ce9" office:value-type="float" office:value="82.27">
            <text:p>82,2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DUC/ Projeto Escola Legal/ PE: 3.2.3/ Ação 4736 - 2019</text:p>
          </table:table-cell>
          <table:table-cell table:style-name="ce6" office:value-type="float" office:value="28500">
            <text:p>28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41.02">
            <text:p>41,02</text:p>
          </table:table-cell>
          <table:table-cell table:style-name="ce10" office:value-type="float" office:value="40.64">
            <text:p>40,64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Relatório.E16" table:end-x="0.127cm" table:end-y="0.077cm" draw:z-index="0" draw:name="Imagem 2" draw:style-name="gr1" svg:width="19.092cm" svg:height="1.665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>
            <text:p>Fonte dos dados: Channel - Sistema de Governança Institucional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taData" table:style-name="ta2">
        <table:table-column table:style-name="co6" table:number-columns-repeated="1024" table:default-cell-style-name="ce5"/>
        <table:table-row table:style-name="ro4">
          <table:table-cell office:value-type="string">
            <text:p>DEFAULT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uane Santos da Silva</meta:initial-creator>
    <meta:creation-date>2019-07-31T14:10:46Z</meta:creation-date>
    <dc:date>2019-08-02T14:35:29.83</dc:date>
    <meta:editing-duration>P0D</meta:editing-duration>
    <meta:editing-cycles>1</meta:editing-cycles>
    <meta:document-statistic meta:table-count="2" meta:cell-count="52" meta:object-count="1"/>
  </office:meta>
</office:document-meta>
</file>