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6600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latório Desempenho Objetivo Promover a Educação Pública de Qualidade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rado no dia 30/07/2020 às 15: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 do Projeto</text:p>
          </table:table-cell>
          <table:table-cell office:value-type="string" table:style-name="ce4">
            <text:p>Custo Planejado do Projeto</text:p>
          </table:table-cell>
          <table:table-cell office:value-type="string" table:style-name="ce4">
            <text:p>Custo Realizado do Projeto</text:p>
          </table:table-cell>
          <table:table-cell office:value-type="string" table:style-name="ce4">
            <text:p>Evolução do Projeto</text:p>
          </table:table-cell>
          <table:table-cell office:value-type="string" table:style-name="ce4">
            <text:p>Percentual(%) Planejado do Projeto</text:p>
          </table:table-cell>
          <table:table-cell office:value-type="string" table:style-name="ce4">
            <text:p>Semáforo de Prazo do Proje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Projeto Saber Melhor/PE: 3.2.2/PE: 3.2.1/Ação 4732 - 2020</text:p>
          </table:table-cell>
          <table:table-cell office:value-type="float" office:value="28000" table:style-name="ce6">
            <text:p>28.000,00</text:p>
          </table:table-cell>
          <table:table-cell office:value-type="float" office:value="15393.96" table:style-name="ce6">
            <text:p>15.393,96</text:p>
          </table:table-cell>
          <table:table-cell office:value-type="float" office:value="46.88" table:style-name="ce6">
            <text:p>46,88</text:p>
          </table:table-cell>
          <table:table-cell office:value-type="float" office:value="65.41" table:style-name="ce6">
            <text:p>65,41</text:p>
          </table:table-cell>
          <table:table-cell office:value-type="float" office:value="71.67" table:style-name="ce7">
            <text:p>71,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Funcionamento Regular do Fundeb/PE 3.1.2/Ação 4732/PEN - 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.58" table:style-name="ce6">
            <text:p>75,58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Projeto #Seja Brother: juntos contra o Bullying/PE: 3.2.5/Ação 4732 - 2020</text:p>
          </table:table-cell>
          <table:table-cell office:value-type="float" office:value="39500" table:style-name="ce6">
            <text:p>39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.71" table:style-name="ce6">
            <text:p>38,71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Estabelecer Parcerias para Capacitação/PE 3.1.3/Ação 4732 - 202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.55" table:style-name="ce6">
            <text:p>52,55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Efetivação da Gestão Democrática no Ambiente Escolar/PE 3.1.6 - 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" table:style-name="ce6">
            <text:p>25,00</text:p>
          </table:table-cell>
          <table:table-cell office:value-type="float" office:value="70.180000000000007" table:style-name="ce6">
            <text:p>70,18</text:p>
          </table:table-cell>
          <table:table-cell office:value-type="float" office:value="35.619999999999997" table:style-name="ce9">
            <text:p>35,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Projeto Saúde + Educação/PE 3.1.4/Ação 4732 P - 2020</text:p>
          </table:table-cell>
          <table:table-cell office:value-type="float" office:value="35000" table:style-name="ce6">
            <text:p>35.000,00</text:p>
          </table:table-cell>
          <table:table-cell office:value-type="float" office:value="14627.5" table:style-name="ce6">
            <text:p>14.627,50</text:p>
          </table:table-cell>
          <table:table-cell office:value-type="float" office:value="8.33" table:style-name="ce6">
            <text:p>8,33</text:p>
          </table:table-cell>
          <table:table-cell office:value-type="float" office:value="52.56" table:style-name="ce6">
            <text:p>52,56</text:p>
          </table:table-cell>
          <table:table-cell office:value-type="float" office:value="15.85" table:style-name="ce8">
            <text:p>15,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Efetivo Serviço Municipal de Transporte Escolar/PE 3.1.7 - 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6.27" table:style-name="ce6">
            <text:p>76,27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Projeto Escola Sustentável/PE: 3.1.9/Ação 4732/PEN - 2020</text:p>
          </table:table-cell>
          <table:table-cell office:value-type="float" office:value="28000" table:style-name="ce6">
            <text:p>28.000,00</text:p>
          </table:table-cell>
          <table:table-cell office:value-type="float" office:value="1890" table:style-name="ce6">
            <text:p>1.890,00</text:p>
          </table:table-cell>
          <table:table-cell office:value-type="float" office:value="31.53" table:style-name="ce6">
            <text:p>31,53</text:p>
          </table:table-cell>
          <table:table-cell office:value-type="float" office:value="42.03" table:style-name="ce6">
            <text:p>42,03</text:p>
          </table:table-cell>
          <table:table-cell office:value-type="float" office:value="75.02" table:style-name="ce10">
            <text:p>75,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Georreferenciamento de Dados Escolares/PE 3.1.8 - 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87.86" table:style-name="ce6">
            <text:p>87,86</text:p>
          </table:table-cell>
          <table:table-cell office:value-type="float" office:value="11.38" table:style-name="ce8">
            <text:p>11,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Projeto Educação Inclusiva/PE:3.2.3/Ação 4732/PEN - 2020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.25" table:style-name="ce6">
            <text:p>36,25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DUC/Projeto Escola Legal/PE: 3.2.4/Ação 4732 - 2020</text:p>
          </table:table-cell>
          <table:table-cell office:value-type="float" office:value="28000" table:style-name="ce6">
            <text:p>28.000,00</text:p>
          </table:table-cell>
          <table:table-cell office:value-type="float" office:value="0" table:style-name="ce6">
            <text:p>0,00</text:p>
          </table:table-cell>
          <table:table-cell office:value-type="float" office:value="12.5" table:style-name="ce6">
            <text:p>12,50</text:p>
          </table:table-cell>
          <table:table-cell office:value-type="float" office:value="49.54" table:style-name="ce6">
            <text:p>49,54</text:p>
          </table:table-cell>
          <table:table-cell office:value-type="float" office:value="25.23" table:style-name="ce9">
            <text:p>25,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m 1" svg:x="0in" svg:y="0.08333in" svg:width="12.34375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2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ete</meta:initial-creator>
    <dc:creator>Bete</dc:creator>
    <meta:creation-date>2020-07-30T18:43:21Z</meta:creation-date>
    <dc:date>2020-07-30T19:54:41Z</dc:date>
  </office:meta>
</office:document-meta>
</file>