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/>
    </style:style>
    <style:style style:name="ce4" style:family="table-cell" style:parent-style-name="Default" style:data-style-name="N4">
      <style:table-cell-properties fo:border="thin solid #000000" style:vertical-align="middle" fo:wrap-option="wrap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009900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CC0033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6600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21.971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Relatório: Relatório Desempenho Objetivo Promover a Educação Pública de Qualidade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Gerado no dia 30/04/2021 às 10: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ome do Projeto</text:p>
          </table:table-cell>
          <table:table-cell office:value-type="string" table:style-name="ce2">
            <text:p>Custo Planejado do Projeto</text:p>
          </table:table-cell>
          <table:table-cell office:value-type="string" table:style-name="ce2">
            <text:p>Custo Realizado do Projeto</text:p>
          </table:table-cell>
          <table:table-cell office:value-type="string" table:style-name="ce2">
            <text:p>Evolução do Projeto</text:p>
          </table:table-cell>
          <table:table-cell office:value-type="string" table:style-name="ce2">
            <text:p>Percentual(%) Planejado do Projeto</text:p>
          </table:table-cell>
          <table:table-cell office:value-type="string" table:style-name="ce2">
            <text:p>Semáforo de Prazo do Proje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DUC/ Criação de Núcleo de Assessoramento Técnico Interdisciplinar no Âmbito do Ceduc/ PE 3.1.1 - 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25.4" table:style-name="ce4">
            <text:p>25,40</text:p>
          </table:table-cell>
          <table:table-cell office:value-type="float" office:value="393.75" table:style-name="ce5">
            <text:p>39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DUC/Fiscalização do funcionamento regular dos Conselhos do FUNDEB/PE 3.1.2/Ação 4732 - 2021</text:p>
          </table:table-cell>
          <table:table-cell office:value-type="float" office:value="3500" table:style-name="ce4">
            <text:p>3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.08" table:style-name="ce4">
            <text:p>10,0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osp/Oferta de educação para jovens e adultos, nas etapas de ensino fundamental e médio, às pessoas privadas de liberdade/3.3.5 -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1.72" table:style-name="ce4">
            <text:p>81,72</text:p>
          </table:table-cell>
          <table:table-cell office:value-type="float" office:value="45.09" table:style-name="ce4">
            <text:p>45,09</text:p>
          </table:table-cell>
          <table:table-cell office:value-type="float" office:value="181.23" table:style-name="ce5">
            <text:p>181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DUC/Capacitação de membros, servidores e parceiros/PE 3.1.3/Ação 4732 - 2021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office:value-type="float" office:value="22.5" table:style-name="ce4">
            <text:p>22,50</text:p>
          </table:table-cell>
          <table:table-cell office:value-type="float" office:value="54.97" table:style-name="ce4">
            <text:p>54,97</text:p>
          </table:table-cell>
          <table:table-cell office:value-type="float" office:value="40.93" table:style-name="ce7">
            <text:p>4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DUC/Programa Saúde + Educação/PE 3.1.4/Ação 4732 P - 2021</text:p>
          </table:table-cell>
          <table:table-cell office:value-type="float" office:value="35500" table:style-name="ce4">
            <text:p>35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.77" table:style-name="ce4">
            <text:p>7,7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DUC/Efetivação da Gestão Democrática no Ambiente Escolar/PE 3.1.6 - 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.03" table:style-name="ce4">
            <text:p>14,0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DUC/Georreferenciamento de Dados Escolares/PE 3.1.8 - 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.340000000000003" table:style-name="ce4">
            <text:p>33,34</text:p>
          </table:table-cell>
          <table:table-cell office:value-type="float" office:value="31.54" table:style-name="ce4">
            <text:p>31,54</text:p>
          </table:table-cell>
          <table:table-cell office:value-type="float" office:value="105.72" table:style-name="ce5">
            <text:p>105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DUC/Projeto Escola Sustentável/PE: 3.1.9/Ação 4732 - 2021</text:p>
          </table:table-cell>
          <table:table-cell office:value-type="float" office:value="28000" table:style-name="ce4">
            <text:p>28.000,00</text:p>
          </table:table-cell>
          <table:table-cell office:value-type="float" office:value="466.5" table:style-name="ce4">
            <text:p>466,50</text:p>
          </table:table-cell>
          <table:table-cell office:value-type="float" office:value="6.1" table:style-name="ce4">
            <text:p>6,10</text:p>
          </table:table-cell>
          <table:table-cell office:value-type="float" office:value="23.51" table:style-name="ce4">
            <text:p>23,51</text:p>
          </table:table-cell>
          <table:table-cell office:value-type="float" office:value="25.95" table:style-name="ce7">
            <text:p>2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DUC/Projeto Saber Melhor/PE: 3.2.2/PE: 3.2.1/Ação 4732 - 2021</text:p>
          </table:table-cell>
          <table:table-cell office:value-type="float" office:value="28000" table:style-name="ce4">
            <text:p>28.000,00</text:p>
          </table:table-cell>
          <table:table-cell office:value-type="float" office:value="0" table:style-name="ce4">
            <text:p>0,00</text:p>
          </table:table-cell>
          <table:table-cell office:value-type="float" office:value="29.38" table:style-name="ce4">
            <text:p>29,38</text:p>
          </table:table-cell>
          <table:table-cell office:value-type="float" office:value="26.44" table:style-name="ce4">
            <text:p>26,44</text:p>
          </table:table-cell>
          <table:table-cell office:value-type="float" office:value="111.12" table:style-name="ce5">
            <text:p>111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DUC/Projeto Educação Inclusiva/PE:3.2.3/Ação 4732 - 2021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4">
            <text:p>5,00</text:p>
          </table:table-cell>
          <table:table-cell office:value-type="float" office:value="12.15" table:style-name="ce4">
            <text:p>12,15</text:p>
          </table:table-cell>
          <table:table-cell office:value-type="float" office:value="41.16" table:style-name="ce7">
            <text:p>4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DUC/Projeto Escola Legal/PE: 3.2.4/Ação 4732 - 2021</text:p>
          </table:table-cell>
          <table:table-cell office:value-type="float" office:value="21000" table:style-name="ce4">
            <text:p>2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.33" table:style-name="ce4">
            <text:p>23,3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DUC/Projeto #Seja Brother/PE: 3.2.5/Ação 4732 - 2021</text:p>
          </table:table-cell>
          <table:table-cell office:value-type="float" office:value="38500" table:style-name="ce4">
            <text:p>38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.87" table:style-name="ce4">
            <text:p>11,8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DUC/Erradicação do Analfabetismo/PE 3.3.3 - 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.04" table:style-name="ce4">
            <text:p>15,0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DUC/Garantia da Educação de Jovens e Adultos/PE 3.3.4 - 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.739999999999998" table:style-name="ce4">
            <text:p>16,7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DUC/Transporte Legal MPBA/PE 3.1.7 - 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" table:style-name="ce4">
            <text:p>70,00</text:p>
          </table:table-cell>
          <table:table-cell office:value-type="float" office:value="45.18" table:style-name="ce4">
            <text:p>45,18</text:p>
          </table:table-cell>
          <table:table-cell office:value-type="float" office:value="154.93" table:style-name="ce5">
            <text:p>154,9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in" svg:y="0in" svg:width="14.38333in" svg:height="1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MetaData" table:style-name="ta2">
        <table:table-column table:style-name="co7" table:number-columns-repeated="16384" table:default-cell-style-name="ce1"/>
        <table:table-row table:style-name="ro1">
          <table:table-cell office:value-type="string" table:style-name="ce1">
            <text:p>DEFAULT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Sussuca</meta:initial-creator>
    <dc:creator>Sussuca</dc:creator>
    <meta:creation-date>2021-04-30T13:18:02Z</meta:creation-date>
    <dc:date>2021-04-30T13:21:06Z</dc:date>
  </office:meta>
</office:document-meta>
</file>