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4">
      <style:table-cell-properties fo:border="thin solid #000000" style:vertical-align="middle" fo:wrap-option="wrap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CC0033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009900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6600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CC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4.732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Relatório Desempenho Obj. Promover o aperfeiçoamento sistema defesa social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">
            <text:p>Gerado no dia 30/04/2020 às 17:2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me do Projeto</text:p>
          </table:table-cell>
          <table:table-cell office:value-type="string" table:style-name="ce2">
            <text:p>Custo Planejado do Projeto</text:p>
          </table:table-cell>
          <table:table-cell office:value-type="string" table:style-name="ce2">
            <text:p>Custo Realizado do Projeto</text:p>
          </table:table-cell>
          <table:table-cell office:value-type="string" table:style-name="ce2">
            <text:p>Evolução do Projeto</text:p>
          </table:table-cell>
          <table:table-cell office:value-type="string" table:style-name="ce2">
            <text:p>Percentual(%) Planejado do Projeto</text:p>
          </table:table-cell>
          <table:table-cell office:value-type="string" table:style-name="ce2">
            <text:p>Semáforo de Prazo do Projet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ocrim/Centrais de Inquéritos/PE 1.1.13 - 2020</text:p>
          </table:table-cell>
          <table:table-cell office:value-type="float" office:value="18000" table:style-name="ce7">
            <text:p>1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.54" table:style-name="ce7">
            <text:p>5,54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ocrim/Estruturas para acordos de não persecução penal/PE: 1.1.14/Ação 4073 - 2020</text:p>
          </table:table-cell>
          <table:table-cell office:value-type="float" office:value="18000" table:style-name="ce7">
            <text:p>1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Caocrim/Enfrentamento ao crime organizado/PE 1.2.2/Ação 4073/PEN - 2020</text:p>
          </table:table-cell>
          <table:table-cell office:value-type="float" office:value="32000" table:style-name="ce7">
            <text:p>32.000,00</text:p>
          </table:table-cell>
          <table:table-cell office:value-type="float" office:value="6547" table:style-name="ce7">
            <text:p>6.547,00</text:p>
          </table:table-cell>
          <table:table-cell office:value-type="float" office:value="9.17" table:style-name="ce7">
            <text:p>9,17</text:p>
          </table:table-cell>
          <table:table-cell office:value-type="float" office:value="3.12" table:style-name="ce7">
            <text:p>3,12</text:p>
          </table:table-cell>
          <table:table-cell office:value-type="float" office:value="294.14999999999998" table:style-name="ce10">
            <text:p>294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OSP/Medidas de segurança nos termos da Lei 10.216 (UMEP)/PE 1.7.6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.9" table:style-name="ce7">
            <text:p>35,90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OSP/Capacitações para o combate à criminalidade/PE:1.1.10/Ação 4758 -2020</text:p>
          </table:table-cell>
          <table:table-cell office:value-type="float" office:value="21000" table:style-name="ce7">
            <text:p>2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.51" table:style-name="ce7">
            <text:p>14,51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ocrim/Ações de ampliação, fortalecimento e regionalização do GAECO/PE: 1.2.8/Ação 4073 - 2020</text:p>
          </table:table-cell>
          <table:table-cell office:value-type="float" office:value="21500" table:style-name="ce7">
            <text:p>2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.45" table:style-name="ce7">
            <text:p>5,45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EOSP/Garantir os direitos de mulheres ou pessoas pertencentes a grupos sociais vulneráveis/PE 1.7.5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.84" table:style-name="ce7">
            <text:p>9,84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EOSP/Plano Estadual de Educação no Sistema Prisional (UMEP)/PE1: 1.7.7/PE2: 1.7.9/PE3: 1.7.11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.19" table:style-name="ce7">
            <text:p>14,19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OSP/Ampliação e melhoria do sistema penitenciário (UMEP)/PE 1.7.4/AÇÃO 4758 - 2020</text:p>
          </table:table-cell>
          <table:table-cell office:value-type="float" office:value="21000" table:style-name="ce7">
            <text:p>2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.77" table:style-name="ce7">
            <text:p>14,77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OSP/Parcerias para celeridade da tramitação de processos criminais/PE: 1.1.11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.65" table:style-name="ce7">
            <text:p>14,65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OSP/Expansão da implantação do regime semiaberto (UMEP)/PE 1.7.3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.77" table:style-name="ce7">
            <text:p>18,77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EOSP/Monitoramento e fiscalização do cumprimento das penas e medidas alternativas/PE 1.7.2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.87" table:style-name="ce7">
            <text:p>25,87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ocrim/Parceria com o Poder Executivo estadual/PE 1.6.5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.33" table:style-name="ce7">
            <text:p>33,33</text:p>
          </table:table-cell>
          <table:table-cell office:value-type="float" office:value="40.14" table:style-name="ce7">
            <text:p>40,14</text:p>
          </table:table-cell>
          <table:table-cell office:value-type="float" office:value="83.04" table:style-name="ce10">
            <text:p>83,0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EOSP/Participação colaborativa da sociedade no âmbito da execução penal (UMEP)/PE 1.7.8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.92" table:style-name="ce7">
            <text:p>5,92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OSP/Política estadual de trabalho no sistema prisional (UMEP)/PE 1.7.1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.7" table:style-name="ce7">
            <text:p>17,70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EOSP/Fomentar a capacitação dos membros no enfrentamento aos crimes econômico-tributários (CIRA)/PE 1.5.5 /Ação 4758/PEN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.5" table:style-name="ce7">
            <text:p>12,50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EOSP/ Ações de articulação para recuperação de recursos e proteção ao Erário (Cira)/PE 1.5.4 /Ação 4758/PEN - 2020</text:p>
          </table:table-cell>
          <table:table-cell office:value-type="float" office:value="49176" table:style-name="ce7">
            <text:p>49.176,00</text:p>
          </table:table-cell>
          <table:table-cell office:value-type="float" office:value="13155.54" table:style-name="ce7">
            <text:p>13.155,54</text:p>
          </table:table-cell>
          <table:table-cell office:value-type="float" office:value="8.33" table:style-name="ce7">
            <text:p>8,33</text:p>
          </table:table-cell>
          <table:table-cell office:value-type="float" office:value="20.2" table:style-name="ce7">
            <text:p>20,20</text:p>
          </table:table-cell>
          <table:table-cell office:value-type="float" office:value="41.24" table:style-name="ce11">
            <text:p>41,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OSP/Melhoria do atendimento à saúde do sistema penitenciário (UMEP)PE 1.7.10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.72" table:style-name="ce7">
            <text:p>10,72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OSP/Enfrentamento da violência em grandes eventos/PE: 1.1.16/Ação 4758 - 202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.56" table:style-name="ce7">
            <text:p>38,56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OSP/Segurança Pública Integrada - CISP/PE 1.4.8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.13" table:style-name="ce7">
            <text:p>51,13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SI/Projeto Locus/ PE1.1.8/PEN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.48" table:style-name="ce7">
            <text:p>25,48</text:p>
          </table:table-cell>
          <table:table-cell office:value-type="float" office:value="30.82" table:style-name="ce7">
            <text:p>30,82</text:p>
          </table:table-cell>
          <table:table-cell office:value-type="float" office:value="82.68" table:style-name="ce10">
            <text:p>82,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OSP/Projeto Comunidade Legal/PE 1.4.2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.13" table:style-name="ce7">
            <text:p>14,13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SI/Produção e Difusão do Conhecimento/PE1.2.6/Ação 5211 - 2020</text:p>
          </table:table-cell>
          <table:table-cell office:value-type="float" office:value="138264.69" table:style-name="ce7">
            <text:p>138.264,69</text:p>
          </table:table-cell>
          <table:table-cell office:value-type="float" office:value="11508.68" table:style-name="ce7">
            <text:p>11.508,68</text:p>
          </table:table-cell>
          <table:table-cell office:value-type="float" office:value="14.2" table:style-name="ce7">
            <text:p>14,20</text:p>
          </table:table-cell>
          <table:table-cell office:value-type="float" office:value="31.1" table:style-name="ce7">
            <text:p>31,10</text:p>
          </table:table-cell>
          <table:table-cell office:value-type="float" office:value="45.66" table:style-name="ce11">
            <text:p>45,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OSP/Ações de humanização no cárcere (UMEP)/PE 1.7.12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.79" table:style-name="ce7">
            <text:p>22,79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OSP/Implementação das ações de segurança pública/PE 1.3.7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.4" table:style-name="ce7">
            <text:p>14,40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OSP/Intercâmbio de informações relativas aos presos (UMEP)/PE 1.7.13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.09" table:style-name="ce7">
            <text:p>7,09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OSP/Projeto CISP/ PE: 1.3.2/Ação 4758/ - PEN - 2020</text:p>
          </table:table-cell>
          <table:table-cell office:value-type="float" office:value="24500" table:style-name="ce7">
            <text:p>24.500,00</text:p>
          </table:table-cell>
          <table:table-cell office:value-type="float" office:value="300" table:style-name="ce7">
            <text:p>300,00</text:p>
          </table:table-cell>
          <table:table-cell office:value-type="float" office:value="3.13" table:style-name="ce7">
            <text:p>3,13</text:p>
          </table:table-cell>
          <table:table-cell office:value-type="float" office:value="13.2" table:style-name="ce7">
            <text:p>13,20</text:p>
          </table:table-cell>
          <table:table-cell office:value-type="float" office:value="23.71" table:style-name="ce8">
            <text:p>23,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OSP/Monitoramento de alvos sensíveis no sistema penitenciário (UMEP)/PE 1.7.14 -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.58" table:style-name="ce7">
            <text:p>30,58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EOSP/Fortalecimento de programas de segurança pública e defesa social/PE: 1.3.4/Ação 4758 P - PEN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.74" table:style-name="ce7">
            <text:p>14,74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OSP/Melhoria do policiamento ostensivo em todo o estado/PE:1.3.5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.64" table:style-name="ce7">
            <text:p>21,64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EOSP/Enfrentamento às organizações criminosas nacionais (UMEP)/PE: 1.2.1/PE: 1.2.4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.21" table:style-name="ce7">
            <text:p>63,21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EOSP/Capacitação de membros e servidores no enfrentamento ao crime organizado (UMEP)/PE: 1.2.5/PEN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.32" table:style-name="ce7">
            <text:p>17,32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OSP/CIRA/PE: 1.1.7/Ação 4758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.93" table:style-name="ce7">
            <text:p>18,93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OSP/ Atuação preventiva e articulada/ PE 1.4.7/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.96" table:style-name="ce7">
            <text:p>11,96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ocrim/Projeto Laboratorium Maria da Penha/PE 1.1.2/Ação 4073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.23" table:style-name="ce7">
            <text:p>73,23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ocrim/Projeto Controle Externo da Atividade Policial/PE 1.1.1/Ação 4073 P -2020</text:p>
          </table:table-cell>
          <table:table-cell office:value-type="float" office:value="25000" table:style-name="ce7">
            <text:p>25.000,00</text:p>
          </table:table-cell>
          <table:table-cell office:value-type="float" office:value="0" table:style-name="ce7">
            <text:p>0,00</text:p>
          </table:table-cell>
          <table:table-cell office:value-type="float" office:value="8" table:style-name="ce7">
            <text:p>8,00</text:p>
          </table:table-cell>
          <table:table-cell office:value-type="float" office:value="13.53" table:style-name="ce7">
            <text:p>13,53</text:p>
          </table:table-cell>
          <table:table-cell office:value-type="float" office:value="59.11" table:style-name="ce12">
            <text:p>59,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ocrim/Projeto Nucciber/PE 1.1.4/Ação4073/PEN - 2020</text:p>
          </table:table-cell>
          <table:table-cell office:value-type="float" office:value="29000" table:style-name="ce7">
            <text:p>29.000,00</text:p>
          </table:table-cell>
          <table:table-cell office:value-type="float" office:value="0" table:style-name="ce7">
            <text:p>0,00</text:p>
          </table:table-cell>
          <table:table-cell office:value-type="float" office:value="5" table:style-name="ce7">
            <text:p>5,00</text:p>
          </table:table-cell>
          <table:table-cell office:value-type="float" office:value="24.33" table:style-name="ce7">
            <text:p>24,33</text:p>
          </table:table-cell>
          <table:table-cell office:value-type="float" office:value="20.55" table:style-name="ce8">
            <text:p>20,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ocrim/Capacitações para o combate à criminalidade/PE 1.1.10/Ação 4073 - 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.57" table:style-name="ce7">
            <text:p>37,57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6">
            <text:p>Fonte dos dados: Sistema de Governança Institucional - Chann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Imagem 1" svg:x="0in" svg:y="0in" svg:width="10.19167in" svg:height="0.979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1" table:style-name="ro2">
          <table:table-cell table:number-columns-repeated="16384"/>
        </table:table-row>
      </table:table>
      <table:table table:name="MetaData" table:style-name="ta2">
        <table:table-column table:style-name="co7" table:number-columns-repeated="16384" table:default-cell-style-name="ce1"/>
        <table:table-row table:style-name="ro2">
          <table:table-cell office:value-type="string" table:style-name="ce1">
            <text:p>DEFAULT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ssuca</meta:initial-creator>
    <dc:creator>Sussuca</dc:creator>
    <meta:creation-date>2020-04-30T20:24:59Z</meta:creation-date>
    <dc:date>2020-04-30T20:27:36Z</dc:date>
  </office:meta>
</office:document-meta>
</file>