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7A7A00000D07A7B705E50F436677.svm" manifest:media-type="image/x-svm"/>
  <manifest:file-entry manifest:full-path="Pictures/10000200000004A10000007E576AFB23868986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66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6.549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ta2" style:family="table" style:master-page-name="PageStyle_5f_MetaDat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4">
      <style:table-cell-properties fo:background-color="#00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fo:background-color="#ff66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fo:background-color="#cc003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1">
        <office:forms form:automatic-focus="false" form:apply-design-mode="false"/>
        <table:shapes>
          <draw:frame draw:z-index="0" draw:name="Figura 1" draw:style-name="gr1" draw:text-style-name="P1" svg:width="31.353cm" svg:height="3.334cm" svg:x="0cm" svg:y="13.617cm">
            <draw:image xlink:href="Pictures/2000000900007A7A00000D07A7B705E50F436677.svm" xlink:type="simple" xlink:show="embed" xlink:actuate="onLoad" draw:mime-type="image/x-svm">
              <text:p/>
            </draw:image>
            <draw:image xlink:href="Pictures/10000200000004A10000007E576AFB2386898670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Relatório Obj Promover o aperfeiçoamento do sistema de defesa social 2022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Gerado no dia 01/08/2022 às 09:37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SI/Produção e difusão do conhecimento/PE 1.2.6/Ação 5211 - 2022</text:p>
          </table:table-cell>
          <table:table-cell office:value-type="float" office:value="197920" calcext:value-type="float">
            <text:p>197.920,00</text:p>
          </table:table-cell>
          <table:table-cell office:value-type="float" office:value="45356.03" calcext:value-type="float">
            <text:p>45.356,03</text:p>
          </table:table-cell>
          <table:table-cell office:value-type="float" office:value="55.8" calcext:value-type="float">
            <text:p>55,80</text:p>
          </table:table-cell>
          <table:table-cell office:value-type="float" office:value="35.95" calcext:value-type="float">
            <text:p>35,95</text:p>
          </table:table-cell>
          <table:table-cell office:value-type="float" office:value="155.21" calcext:value-type="float">
            <text:p>155,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Fortalecimento do programa de segurança pública e defesa social/PE: 1.3.4/Ação 4758 P/PEN - 2022</text:p>
          </table:table-cell>
          <table:table-cell office:value-type="float" office:value="5000" calcext:value-type="float">
            <text:p>5.000,00</text:p>
          </table:table-cell>
          <table:table-cell office:value-type="float" office:value="3560.16" calcext:value-type="float">
            <text:p>3.560,16</text:p>
          </table:table-cell>
          <table:table-cell office:value-type="float" office:value="52.5" calcext:value-type="float">
            <text:p>52,50</text:p>
          </table:table-cell>
          <table:table-cell office:value-type="float" office:value="43.38" calcext:value-type="float">
            <text:p>43,38</text:p>
          </table:table-cell>
          <table:table-cell office:value-type="float" office:value="121.02" calcext:value-type="float">
            <text:p>121,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PROJETO CIRA/PE: 1.1.7/Ação 4758 - 2022<text:tab/>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office:value-type="float" office:value="47.1" calcext:value-type="float">
            <text:p>47,10</text:p>
          </table:table-cell>
          <table:table-cell table:style-name="ce7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Capacitações para o enfrentamento à criminalidade/PE:1.1.10/Ação 4758 - 2022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office:value-type="float" office:value="36.85" calcext:value-type="float">
            <text:p>36,85</text:p>
          </table:table-cell>
          <table:table-cell table:style-name="ce8" office:value-type="float" office:value="67.84" calcext:value-type="float">
            <text:p>67,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Prevenção da Violência em Grandes Eventos/PE: 1.1.16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.56" calcext:value-type="float">
            <text:p>5,56</text:p>
          </table:table-cell>
          <table:table-cell office:value-type="float" office:value="79.9" calcext:value-type="float">
            <text:p>79,90</text:p>
          </table:table-cell>
          <table:table-cell table:style-name="ce9" office:value-type="float" office:value="6.96" calcext:value-type="float">
            <text:p>6,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Enfrentamento às organizações criminosas nacionais (UMEP)/PE: 1.2.1/PE: 1.2.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float" office:value="69.26" calcext:value-type="float">
            <text:p>69,26</text:p>
          </table:table-cell>
          <table:table-cell office:value-type="float" office:value="86.63" calcext:value-type="float">
            <text:p>86,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Cooperação e compartilhamento entre os órgãos de segurança/ PE: 1.2.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" calcext:value-type="float">
            <text:p>18,00</text:p>
          </table:table-cell>
          <table:table-cell office:value-type="float" office:value="43.86" calcext:value-type="float">
            <text:p>43,86</text:p>
          </table:table-cell>
          <table:table-cell table:style-name="ce7" office:value-type="float" office:value="41.04" calcext:value-type="float">
            <text:p>41,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Projeto CISP/PE: 1.3.2 P/Ação 4758/PEN - 2022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.67" calcext:value-type="float">
            <text:p>29,67</text:p>
          </table:table-cell>
          <table:table-cell office:value-type="float" office:value="49.9" calcext:value-type="float">
            <text:p>49,90</text:p>
          </table:table-cell>
          <table:table-cell table:style-name="ce8" office:value-type="float" office:value="59.46" calcext:value-type="float">
            <text:p>59,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Implementação das ações de segurança pública/PE 1.3.7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.13" calcext:value-type="float">
            <text:p>18,13</text:p>
          </table:table-cell>
          <table:table-cell office:value-type="float" office:value="39.08" calcext:value-type="float">
            <text:p>39,08</text:p>
          </table:table-cell>
          <table:table-cell table:style-name="ce7" office:value-type="float" office:value="46.39" calcext:value-type="float">
            <text:p>46,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Tecnologia, Monitoramento e Segurança/PE 1.4.1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.46" calcext:value-type="float">
            <text:p>51,4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Projeto CISP Segurança Pública Integrada/ PE:1.4.8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.5" calcext:value-type="float">
            <text:p>37,50</text:p>
          </table:table-cell>
          <table:table-cell office:value-type="float" office:value="45.08" calcext:value-type="float">
            <text:p>45,08</text:p>
          </table:table-cell>
          <table:table-cell office:value-type="float" office:value="83.18" calcext:value-type="float">
            <text:p>83,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 Projeto CIRA/PE 1.5.4 P /Ação 4758/PEN - 2022</text:p>
          </table:table-cell>
          <table:table-cell office:value-type="float" office:value="34000" calcext:value-type="float">
            <text:p>34.000,00</text:p>
          </table:table-cell>
          <table:table-cell office:value-type="float" office:value="892.98" calcext:value-type="float">
            <text:p>892,98</text:p>
          </table:table-cell>
          <table:table-cell office:value-type="float" office:value="19" calcext:value-type="float">
            <text:p>19,00</text:p>
          </table:table-cell>
          <table:table-cell office:value-type="float" office:value="35.29" calcext:value-type="float">
            <text:p>35,29</text:p>
          </table:table-cell>
          <table:table-cell table:style-name="ce8" office:value-type="float" office:value="53.84" calcext:value-type="float">
            <text:p>53,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 /Monitoramento de viaturas policiais, por meios tecnológicos/PE 1.6.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float" office:value="51.97" calcext:value-type="float">
            <text:p>51,97</text:p>
          </table:table-cell>
          <table:table-cell office:value-type="float" office:value="144.31" calcext:value-type="float">
            <text:p>144,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Incremento das atividades do CEAP/PE 1.6.6 e PE 1.6.7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.12" calcext:value-type="float">
            <text:p>31,12</text:p>
          </table:table-cell>
          <table:table-cell office:value-type="float" office:value="33.89" calcext:value-type="float">
            <text:p>33,89</text:p>
          </table:table-cell>
          <table:table-cell office:value-type="float" office:value="91.84" calcext:value-type="float">
            <text:p>91,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Trabalho e Educação no Sistema Prisional (UMEP)/PE1: 1.7.7/PE2: 1.7.9/PE3: 1.7.11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45" calcext:value-type="float">
            <text:p>34,45</text:p>
          </table:table-cell>
          <table:table-cell office:value-type="float" office:value="41.34" calcext:value-type="float">
            <text:p>41,34</text:p>
          </table:table-cell>
          <table:table-cell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Melhoria do atendimento à saúde do sistema penitenciário (UMEP)/PE 1.7.10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float" office:value="75.45" calcext:value-type="float">
            <text:p>75,45</text:p>
          </table:table-cell>
          <table:table-cell office:value-type="float" office:value="106.03" calcext:value-type="float">
            <text:p>106,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Projeto MP EDUCA RELERE (UMEP)/ Ação 4758/PE: 1.7.11 - 2022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.67" calcext:value-type="float">
            <text:p>16,67</text:p>
          </table:table-cell>
          <table:table-cell office:value-type="float" office:value="48.68" calcext:value-type="float">
            <text:p>48,68</text:p>
          </table:table-cell>
          <table:table-cell table:style-name="ce7" office:value-type="float" office:value="34.25" calcext:value-type="float">
            <text:p>34,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Projeto A Academia Vai ao Cárcere (UMEP)/PE 1.7.12/Ação 4758 - 2022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9081.92" calcext:value-type="float">
            <text:p>9.081,92</text:p>
          </table:table-cell>
          <table:table-cell office:value-type="float" office:value="28.89" calcext:value-type="float">
            <text:p>28,89</text:p>
          </table:table-cell>
          <table:table-cell office:value-type="float" office:value="55.1" calcext:value-type="float">
            <text:p>55,10</text:p>
          </table:table-cell>
          <table:table-cell table:style-name="ce8" office:value-type="float" office:value="52.43" calcext:value-type="float">
            <text:p>52,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OSP/Monitoramento de Alvos sensíveis no sistema penitenciário (UMEP)/PE 1.7.1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.33" calcext:value-type="float">
            <text:p>33,33</text:p>
          </table:table-cell>
          <table:table-cell office:value-type="float" office:value="42.17" calcext:value-type="float">
            <text:p>42,17</text:p>
          </table:table-cell>
          <table:table-cell office:value-type="float" office:value="79.03" calcext:value-type="float">
            <text:p>79,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Caocrim/Projeto CEAP/PE 1.1.1/Ação 4073 P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5" calcext:value-type="float">
            <text:p>13,35</text:p>
          </table:table-cell>
          <table:table-cell office:value-type="float" office:value="51.65" calcext:value-type="float">
            <text:p>51,65</text:p>
          </table:table-cell>
          <table:table-cell table:style-name="ce7" office:value-type="float" office:value="25.85" calcext:value-type="float">
            <text:p>25,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crim/Capacitação de membros e servidores na área criminal/PE 1.1.4/Ação 4073/PEN - 2022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540" calcext:value-type="float">
            <text:p>540,00</text:p>
          </table:table-cell>
          <table:table-cell office:value-type="float" office:value="72.62" calcext:value-type="float">
            <text:p>72,62</text:p>
          </table:table-cell>
          <table:table-cell office:value-type="float" office:value="29.46" calcext:value-type="float">
            <text:p>29,46</text:p>
          </table:table-cell>
          <table:table-cell office:value-type="float" office:value="246.48" calcext:value-type="float">
            <text:p>246,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crim/Criação de estruturas voltadas aos acordos de não persecução penal/PE 1.1.1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office:value-type="float" office:value="76.09" calcext:value-type="float">
            <text:p>76,09</text:p>
          </table:table-cell>
          <table:table-cell table:style-name="ce7" office:value-type="float" office:value="32.86" calcext:value-type="float">
            <text:p>32,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crim/Enfrentamento aos crimes cibernéticos/PE 1.1.15/Ação 4073/PEN - 202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300" calcext:value-type="float">
            <text:p>300,00</text:p>
          </table:table-cell>
          <table:table-cell office:value-type="float" office:value="38.83" calcext:value-type="float">
            <text:p>38,83</text:p>
          </table:table-cell>
          <table:table-cell office:value-type="float" office:value="67.4" calcext:value-type="float">
            <text:p>67,40</text:p>
          </table:table-cell>
          <table:table-cell table:style-name="ce8" office:value-type="float" office:value="57.61" calcext:value-type="float">
            <text:p>57,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crim/Enfrentamento ao crime organizado/PE 1.2.2/Ação 4073/PEN - 2022 (GAECO)</text:p>
          </table:table-cell>
          <table:table-cell office:value-type="float" office:value="451300" calcext:value-type="float">
            <text:p>451.300,00</text:p>
          </table:table-cell>
          <table:table-cell office:value-type="float" office:value="85734.32" calcext:value-type="float">
            <text:p>85.734,32</text:p>
          </table:table-cell>
          <table:table-cell office:value-type="float" office:value="43.75" calcext:value-type="float">
            <text:p>43,75</text:p>
          </table:table-cell>
          <table:table-cell office:value-type="float" office:value="42.98" calcext:value-type="float">
            <text:p>42,98</text:p>
          </table:table-cell>
          <table:table-cell office:value-type="float" office:value="101.79" calcext:value-type="float">
            <text:p>101,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crim/Projeto Vítima Acolhida/PE 1.3.8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office:value-type="float" office:value="50" calcext:value-type="float">
            <text:p>50,00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crim/Aprimoramento da forma de acesso aos laudos das perícias criminais/PE 1.6.5/Ação 4073 - 2022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float" office:value="52.56" calcext:value-type="float">
            <text:p>52,56</text:p>
          </table:table-cell>
          <table:table-cell office:value-type="float" office:value="142.7" calcext:value-type="float">
            <text:p>142,70</text:p>
          </table:table-cell>
          <table:table-cell table:number-columns-repeated="1017"/>
        </table:table-row>
      </table:table>
      <table:table table:name="MetaData" table:style-name="ta2">
        <table:table-column table:style-name="co7" table:number-columns-repeated="1024" table:default-cell-style-name="Default"/>
        <table:table-row table:style-name="ro3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2:37:13</meta:creation-date>
    <dc:date>2022-08-01T09:38:52.283000000</dc:date>
    <meta:editing-duration>PT1M26S</meta:editing-duration>
    <meta:editing-cycles>1</meta:editing-cycles>
    <meta:generator>LibreOffice/7.0.6.2$Windows_X86_64 LibreOffice_project/144abb84a525d8e30c9dbbefa69cbbf2d8d4ae3b</meta:generator>
    <meta:document-statistic meta:table-count="2" meta:cell-count="165" meta:object-count="1"/>
  </office:meta>
</office:document-meta>
</file>