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CC0033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009900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3.6260416666667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Relatório Desempenho Objetivo Promover a probidade na gestão pública 2019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Gerado no dia 31/10/2019 às 10: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 do Projeto</text:p>
          </table:table-cell>
          <table:table-cell office:value-type="string" table:style-name="ce3">
            <text:p>Custo Planejado do Projeto</text:p>
          </table:table-cell>
          <table:table-cell office:value-type="string" table:style-name="ce3">
            <text:p>Custo Realizado do Projeto</text:p>
          </table:table-cell>
          <table:table-cell office:value-type="string" table:style-name="ce3">
            <text:p>Evolução do Projeto</text:p>
          </table:table-cell>
          <table:table-cell office:value-type="string" table:style-name="ce3">
            <text:p>Percentual(%) Planejado do Projeto</text:p>
          </table:table-cell>
          <table:table-cell office:value-type="string" table:style-name="ce3">
            <text:p>Semáforo de Prazo do Projet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OPAM/ Simplificação dos Instrumentos de Informação/ PE 4.2.3 -201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.27" table:style-name="ce6">
            <text:p>101,27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OPAM/ Qualificação de Integrantes <text:s/>do MP/ PE 4.1.2/ Ação 7316 -2019</text:p>
          </table:table-cell>
          <table:table-cell office:value-type="float" office:value="37800" table:style-name="ce6">
            <text:p>37.800,00</text:p>
          </table:table-cell>
          <table:table-cell office:value-type="float" office:value="1200" table:style-name="ce6">
            <text:p>1.200,00</text:p>
          </table:table-cell>
          <table:table-cell office:value-type="float" office:value="62.5" table:style-name="ce6">
            <text:p>62,50</text:p>
          </table:table-cell>
          <table:table-cell office:value-type="float" office:value="93.07" table:style-name="ce6">
            <text:p>93,07</text:p>
          </table:table-cell>
          <table:table-cell office:value-type="float" office:value="67.150000000000006" table:style-name="ce8">
            <text:p>67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OPAM/ Projeto Transparência nas Contas Públicas/ PE 4.2.1/ Ação 4762 - 2019</text:p>
          </table:table-cell>
          <table:table-cell office:value-type="float" office:value="28000" table:style-name="ce6">
            <text:p>28.000,00</text:p>
          </table:table-cell>
          <table:table-cell office:value-type="float" office:value="5874.48" table:style-name="ce6">
            <text:p>5.874,48</text:p>
          </table:table-cell>
          <table:table-cell office:value-type="float" office:value="70.42" table:style-name="ce6">
            <text:p>70,42</text:p>
          </table:table-cell>
          <table:table-cell office:value-type="float" office:value="89.53" table:style-name="ce6">
            <text:p>89,53</text:p>
          </table:table-cell>
          <table:table-cell office:value-type="float" office:value="78.66" table:style-name="ce9">
            <text:p>78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AT / Investigações/ PE 4.4.1 / Ação 2055 - 2019</text:p>
          </table:table-cell>
          <table:table-cell office:value-type="float" office:value="39367" table:style-name="ce6">
            <text:p>39.367,00</text:p>
          </table:table-cell>
          <table:table-cell office:value-type="float" office:value="11460.3" table:style-name="ce6">
            <text:p>11.460,30</text:p>
          </table:table-cell>
          <table:table-cell office:value-type="float" office:value="58.67" table:style-name="ce6">
            <text:p>58,67</text:p>
          </table:table-cell>
          <table:table-cell office:value-type="float" office:value="90.33" table:style-name="ce6">
            <text:p>90,33</text:p>
          </table:table-cell>
          <table:table-cell office:value-type="float" office:value="64.95" table:style-name="ce8">
            <text:p>64,9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dos dados: Sistema de Governança Institucional - Channel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0" draw:style-name="a0" draw:name="Imagem 1" svg:x="0.04167in" svg:y="0.20724in" svg:width="11.64583in" svg:height="0.689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MetaData" table:style-name="ta2">
        <table:table-column table:style-name="co7" table:number-columns-repeated="16384" table:default-cell-style-name="ce1"/>
        <table:table-row table:style-name="ro1">
          <table:table-cell office:value-type="string" table:style-name="ce1">
            <text:p>DEFAULT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aene Pereira Costa</meta:initial-creator>
    <dc:creator>Elaene Pereira Costa</dc:creator>
    <meta:creation-date>2019-10-31T13:06:48Z</meta:creation-date>
    <dc:date>2019-10-31T15:44:19Z</dc:date>
  </office:meta>
</office:document-meta>
</file>