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E00009EFE000008AD9C81DA0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3.50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ff6600" fo:wrap-option="wrap" fo:border="0.06pt solid #000000" style:vertical-align="middle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Relatório de Desempenho do <text:s/>Objetivo Promover Saúde Pública de Qualidade - Dez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Gerado no dia 28/02/2018 às 14:4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Percentual(%) Realiz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ESAU/ PE 2.3.3/ Ação 4760</text:p>
          </table:table-cell>
          <table:table-cell table:style-name="ce6" office:value-type="float" office:value="34.6">
            <text:p>34,60</text:p>
          </table:table-cell>
          <table:table-cell table:style-name="ce6" office:value-type="float" office:value="12.639">
            <text:p>12,64</text:p>
          </table:table-cell>
          <table:table-cell table:style-name="ce6" office:value-type="float" office:value="65">
            <text:p>65,00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65">
            <text:p>65,00</text:p>
          </table:table-cell>
          <table:table-cell table:style-name="ce7" office:value-type="float" office:value="65">
            <text:p>65,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ESAU/ PE: 2.1.2/ Ação 7307</text:p>
          </table:table-cell>
          <table:table-cell table:style-name="ce6" office:value-type="float" office:value="78.104">
            <text:p>78,10</text:p>
          </table:table-cell>
          <table:table-cell table:style-name="ce6" office:value-type="float" office:value="48.316">
            <text:p>48,32</text:p>
          </table:table-cell>
          <table:table-cell table:style-name="ce6" office:value-type="float" office:value="41.5099983215332">
            <text:p>41,51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41.51">
            <text:p>41,51</text:p>
          </table:table-cell>
          <table:table-cell table:style-name="ce8" office:value-type="float" office:value="41.51">
            <text:p>41,5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ESAU/ PE 2.1.1/ Ação 7313</text:p>
          </table:table-cell>
          <table:table-cell table:style-name="ce6" office:value-type="float" office:value="11.805">
            <text:p>11,81</text:p>
          </table:table-cell>
          <table:table-cell table:style-name="ce6" office:value-type="float" office:value="3.293">
            <text:p>3,29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25">
            <text:p>25,00</text:p>
          </table:table-cell>
          <table:table-cell table:style-name="ce8" office:value-type="float" office:value="25">
            <text:p>25,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ESAU/Projeto Rede Cegonha/ PE 2.3.3/ Ação 7828</text:p>
          </table:table-cell>
          <table:table-cell table:style-name="ce6" office:value-type="float" office:value="24.88">
            <text:p>24,88</text:p>
          </table:table-cell>
          <table:table-cell table:style-name="ce6" office:value-type="float" office:value="6.458">
            <text:p>6,46</text:p>
          </table:table-cell>
          <table:table-cell table:style-name="ce6" office:value-type="float" office:value="55.2999992370606">
            <text:p>55,30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55.3">
            <text:p>55,30</text:p>
          </table:table-cell>
          <table:table-cell table:style-name="ce7" office:value-type="float" office:value="55.3">
            <text:p>55,30</text:p>
          </table:table-cell>
          <table:table-cell table:number-columns-repeated="1017"/>
        </table:table-row>
        <table:table-row table:style-name="ro2">
          <table:table-cell>
            <draw:frame table:end-cell-address="Relatório.G12" table:end-x="3.417cm" table:end-y="0.029cm" draw:z-index="0" draw:name="Imagem 1" draw:style-name="gr1" svg:width="31.84cm" svg:height="1.635cm" svg:x="0cm" svg:y="0.511cm">
              <draw:image xlink:href="Pictures/2000000E00009EFE000008AD9C81DA0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office:value-type="string">
            <text:p>Fonte dos dados: Channel - Sistema de Governança Institucional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0000-00-00T11:29:19.8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lessandra Da Silva Cruz</meta:initial-creator>
    <meta:creation-date>2018-02-28T17:45:00Z</meta:creation-date>
    <dc:date>2018-03-02T11:29:51.21</dc:date>
    <meta:editing-duration>PT12S</meta:editing-duration>
    <meta:editing-cycles>3</meta:editing-cycles>
    <meta:document-statistic meta:table-count="2" meta:cell-count="39" meta:object-count="1"/>
  </office:meta>
</office:document-meta>
</file>