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4">
      <style:table-cell-properties fo:border="thin solid #000000" style:vertical-align="middle" fo:wrap-option="wrap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01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Relatório Desempenho Objetivo Promover saúde pública de qualidade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Gerado no dia 30/04/2020 às 16: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Nome do Projeto</text:p>
          </table:table-cell>
          <table:table-cell office:value-type="string" table:style-name="ce7">
            <text:p>Custo Planejado do Projeto</text:p>
          </table:table-cell>
          <table:table-cell office:value-type="string" table:style-name="ce7">
            <text:p>Custo Realizado do Projeto</text:p>
          </table:table-cell>
          <table:table-cell office:value-type="string" table:style-name="ce7">
            <text:p>Evolução do Projeto</text:p>
          </table:table-cell>
          <table:table-cell office:value-type="string" table:style-name="ce7">
            <text:p>Percentual(%) Planejado do Projeto</text:p>
          </table:table-cell>
          <table:table-cell office:value-type="string" table:style-name="ce7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U/Aperfeiçoar e qualificar atuação na defesa da saúde/PE 2.1.2/Ação 4761_P - 2020</text:p>
          </table:table-cell>
          <table:table-cell office:value-type="float" office:value="70000" table:style-name="ce3">
            <text:p>7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.02" table:style-name="ce3">
            <text:p>2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U/Projeto Cegonha: Efetivando a Dignidade/ PE 2.3.3/PE 2.3.5/Ação 4761 - 2020</text:p>
          </table:table-cell>
          <table:table-cell office:value-type="float" office:value="56000" table:style-name="ce3">
            <text:p>56.000,00</text:p>
          </table:table-cell>
          <table:table-cell office:value-type="float" office:value="2665.5" table:style-name="ce3">
            <text:p>2.665,50</text:p>
          </table:table-cell>
          <table:table-cell office:value-type="float" office:value="4.6399999999999997" table:style-name="ce3">
            <text:p>4,64</text:p>
          </table:table-cell>
          <table:table-cell office:value-type="float" office:value="21.59" table:style-name="ce3">
            <text:p>21,59</text:p>
          </table:table-cell>
          <table:table-cell office:value-type="float" office:value="21.49" table:style-name="ce4">
            <text:p>21,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U/Garantir Observância aos Pisos de Investimentos em Saúde/PE 2.4.2 - 20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.62" table:style-name="ce3">
            <text:p>22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ODH/Políticas públicas Saúde Mental/PE 2.3.2/Ação 4083 - 20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U/Projeto Saúde+Educação/ PE 2.3.3/ Ação 4761 - 2020</text:p>
          </table:table-cell>
          <table:table-cell office:value-type="float" office:value="42000" table:style-name="ce3">
            <text:p>42.000,00</text:p>
          </table:table-cell>
          <table:table-cell office:value-type="float" office:value="622" table:style-name="ce3">
            <text:p>622,00</text:p>
          </table:table-cell>
          <table:table-cell office:value-type="float" office:value="1.67" table:style-name="ce3">
            <text:p>1,67</text:p>
          </table:table-cell>
          <table:table-cell office:value-type="float" office:value="16.36" table:style-name="ce3">
            <text:p>16,36</text:p>
          </table:table-cell>
          <table:table-cell office:value-type="float" office:value="10.210000000000001" table:style-name="ce4">
            <text:p>10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U/Garantir Adequada Regulação do Acesso ao SUS/PE 2.3.5/Ação 4761 - 2020</text:p>
          </table:table-cell>
          <table:table-cell office:value-type="float" office:value="7000" table:style-name="ce3">
            <text:p>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49999999999997" table:style-name="ce3">
            <text:p>32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Imagem 2" svg:x="0.08333in" svg:y="0.14583in" svg:width="12.33333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ussuca</meta:initial-creator>
    <dc:creator>Cliente</dc:creator>
    <meta:creation-date>2020-04-30T19:16:15Z</meta:creation-date>
    <dc:date>2020-04-30T21:28:16Z</dc:date>
  </office:meta>
</office:document-meta>
</file>