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 style:writing-mode="lr-tb"/>
      <style:text-properties style:font-name="Palatino Linotype" fo:font-size="10pt" fo:language="pt" fo:country="BR" fo:font-weight="bold" officeooo:rsid="00145845" officeooo:paragraph-rsid="00145845" style:font-size-asian="10pt" style:font-weight-asian="bold" style:font-name-complex="Tahoma1" style:font-size-complex="10pt" style:font-weight-complex="bold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 style:writing-mode="lr-tb"/>
      <style:text-properties style:font-name="Palatino Linotype" fo:font-size="10pt" officeooo:paragraph-rsid="00145845" style:font-size-asian="10pt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 style:writing-mode="lr-tb"/>
      <style:text-properties style:font-name="Palatino Linotype" officeooo:paragraph-rsid="00145845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5.08cm"/>
          <style:tab-stop style:position="5.398cm"/>
        </style:tab-stops>
      </style:paragraph-properties>
      <style:text-properties style:font-name="Palatino Linotype" fo:font-size="12pt" style:text-underline-style="solid" style:text-underline-width="auto" style:text-underline-color="font-color" officeooo:rsid="0005a89d" officeooo:paragraph-rsid="00011807" fo:background-color="#00ffff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.026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Palatino Linotype" fo:font-size="12pt" officeooo:paragraph-rsid="0012d4fd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.026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Palatino Linotype" fo:font-size="12pt" officeooo:paragraph-rsid="00145845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.026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Palatino Linotype" fo:font-size="12pt" officeooo:rsid="0005a89d" officeooo:paragraph-rsid="00145845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.026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Palatino Linotype" fo:font-size="12pt" officeooo:rsid="0005a89d" officeooo:paragraph-rsid="0012d4fd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.026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Palatino Linotype" fo:font-size="12pt" fo:font-style="italic" fo:background-color="transparent" style:font-size-asian="12pt" style:font-style-asian="italic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.026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Palatino Linotype" fo:font-size="12pt" fo:font-style="italic" officeooo:paragraph-rsid="0012d4fd" fo:background-color="#00ffff" style:font-size-asian="12pt" style:font-style-asian="italic" style:font-name-complex="Arial1" style:font-size-complex="12pt"/>
    </style:style>
    <style:style style:name="P12" style:family="paragraph" style:parent-style-name="Standard">
      <style:paragraph-properties fo:margin-left="0cm" fo:margin-right="0.026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Palatino Linotype" fo:font-size="12pt" fo:font-weight="bold" officeooo:paragraph-rsid="001dfa00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Palatino Linotype" fo:font-size="12pt" fo:background-color="transparent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8cm"/>
          <style:tab-stop style:position="5.398cm"/>
        </style:tab-stops>
      </style:paragraph-properties>
      <style:text-properties style:font-name="Palatino Linotype" fo:font-size="12pt" officeooo:paragraph-rsid="00175402" fo:background-color="transparent" style:font-size-asian="12pt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8cm"/>
          <style:tab-stop style:position="5.398cm"/>
        </style:tab-stops>
      </style:paragraph-properties>
      <style:text-properties style:font-name="Palatino Linotype" fo:font-size="12pt" officeooo:paragraph-rsid="0005a89d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/>
      <style:text-properties style:font-name="Palatino Linotype" fo:font-size="12pt" officeooo:rsid="0005a89d" officeooo:paragraph-rsid="0006f3ee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/>
      <style:text-properties style:font-name="Palatino Linotype" fo:font-size="12pt" officeooo:rsid="0005a89d" officeooo:paragraph-rsid="0007f0a8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/>
      <style:text-properties style:font-name="Palatino Linotype" fo:font-size="12pt" officeooo:rsid="0005a89d" officeooo:paragraph-rsid="0005a89d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/>
      <style:text-properties style:font-name="Palatino Linotype" fo:font-size="12pt" officeooo:rsid="0005a89d" officeooo:paragraph-rsid="0006f38d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/>
      <style:text-properties style:font-name="Palatino Linotype" fo:font-size="12pt" fo:background-color="transparent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5.08cm"/>
          <style:tab-stop style:position="5.398cm"/>
        </style:tab-stops>
      </style:paragraph-properties>
      <style:text-properties style:font-name="Palatino Linotype" fo:font-size="12pt" officeooo:paragraph-rsid="000d2793" fo:background-color="transparent" style:font-size-asian="12pt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5.08cm"/>
          <style:tab-stop style:position="5.398cm"/>
        </style:tab-stops>
      </style:paragraph-properties>
      <style:text-properties style:font-name="Palatino Linotype" fo:font-size="12pt" officeooo:paragraph-rsid="00175402" fo:background-color="transparent" style:font-size-asian="12pt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5.08cm"/>
          <style:tab-stop style:position="5.398cm"/>
        </style:tab-stops>
      </style:paragraph-properties>
      <style:text-properties style:font-name="Palatino Linotype" fo:font-size="12pt" officeooo:paragraph-rsid="00093169" fo:background-color="transparent" style:font-size-asian="12pt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5.08cm"/>
          <style:tab-stop style:position="5.398cm"/>
        </style:tab-stops>
      </style:paragraph-properties>
      <style:text-properties style:font-name="Palatino Linotype" fo:font-size="12pt" officeooo:paragraph-rsid="00128818" fo:background-color="transparent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>
        <style:tab-stops>
          <style:tab-stop style:position="0cm"/>
        </style:tab-stops>
      </style:paragraph-properties>
      <style:text-properties style:font-name="Palatino Linotype" fo:font-size="12pt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>
        <style:tab-stops>
          <style:tab-stop style:position="0cm"/>
        </style:tab-stops>
      </style:paragraph-properties>
      <style:text-properties style:font-name="Palatino Linotype" fo:font-size="12pt" officeooo:paragraph-rsid="00145845" fo:background-color="transparent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5.08cm"/>
          <style:tab-stop style:position="5.398cm"/>
        </style:tab-stops>
      </style:paragraph-properties>
      <style:text-properties style:font-name="Palatino Linotype" fo:font-size="12pt" officeooo:rsid="000b4342" officeooo:paragraph-rsid="000b4342" fo:background-color="transparent" style:font-size-asian="12pt" style:font-size-complex="12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5.08cm"/>
          <style:tab-stop style:position="5.398cm"/>
        </style:tab-stops>
      </style:paragraph-properties>
      <style:text-properties style:font-name="Palatino Linotype" fo:font-size="12pt" officeooo:rsid="000d2793" officeooo:paragraph-rsid="000d2793" fo:background-color="transparent" style:font-size-asian="12pt" style:font-size-complex="12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5.08cm"/>
          <style:tab-stop style:position="5.398cm"/>
        </style:tab-stops>
      </style:paragraph-properties>
      <style:text-properties style:font-name="Palatino Linotype" fo:font-size="12pt" officeooo:rsid="000d2793" officeooo:paragraph-rsid="00128818" fo:background-color="transparen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/>
      <style:text-properties style:font-name="Palatino Linotype" fo:font-size="12pt" officeooo:rsid="000d2793" officeooo:paragraph-rsid="000d2793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/>
      <style:text-properties style:font-name="Palatino Linotype" fo:font-size="12pt" officeooo:rsid="0007f0a8" officeooo:paragraph-rsid="0007f0a8" fo:background-color="transparen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/>
      <style:text-properties style:font-name="Palatino Linotype" fo:font-size="12pt" officeooo:rsid="0007f0a8" officeooo:paragraph-rsid="000829bb" fo:background-color="transparen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/>
      <style:text-properties style:font-name="Palatino Linotype" fo:font-size="12pt" officeooo:rsid="00011807" officeooo:paragraph-rsid="00011807" fo:background-color="transparent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5.08cm"/>
          <style:tab-stop style:position="5.398cm"/>
        </style:tab-stops>
      </style:paragraph-properties>
      <style:text-properties style:font-name="Palatino Linotype" fo:font-size="12pt" officeooo:rsid="001b4749" officeooo:paragraph-rsid="001b4749" fo:background-color="transparent" style:font-size-asian="12pt" style:font-size-complex="12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5.08cm"/>
          <style:tab-stop style:position="5.398cm"/>
        </style:tab-stops>
      </style:paragraph-properties>
      <style:text-properties style:font-name="Palatino Linotype" fo:font-size="12pt" officeooo:rsid="0005a89d" officeooo:paragraph-rsid="0005a89d" fo:background-color="transparent" style:font-size-asian="12pt" style:font-name-complex="Arial" style:font-size-complex="12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5.08cm"/>
          <style:tab-stop style:position="5.398cm"/>
        </style:tab-stops>
      </style:paragraph-properties>
      <style:text-properties style:font-name="Palatino Linotype" fo:font-size="12pt" officeooo:rsid="00175402" officeooo:paragraph-rsid="00175402" fo:background-color="transparent" style:font-size-asian="12pt" style:font-name-complex="Arial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/>
      <style:text-properties style:font-name="Palatino Linotype" fo:font-size="12pt" fo:font-weight="bold" officeooo:rsid="0007f0a8" officeooo:paragraph-rsid="0007f0a8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5.08cm"/>
          <style:tab-stop style:position="5.398cm"/>
        </style:tab-stops>
      </style:paragraph-properties>
      <style:text-properties style:font-name="Palatino Linotype" fo:font-size="12pt" fo:font-weight="bold" officeooo:rsid="0002620c" officeooo:paragraph-rsid="00093169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5.08cm"/>
          <style:tab-stop style:position="5.398cm"/>
        </style:tab-stops>
      </style:paragraph-properties>
      <style:text-properties style:font-name="Palatino Linotype" fo:font-size="12pt" style:text-underline-style="solid" style:text-underline-width="auto" style:text-underline-color="font-color" fo:font-weight="bold" officeooo:rsid="0005a89d" officeooo:paragraph-rsid="00175402" fo:background-color="#00ffff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5.08cm"/>
          <style:tab-stop style:position="5.398cm"/>
        </style:tab-stops>
      </style:paragraph-properties>
      <style:text-properties style:font-name="Palatino Linotype" fo:font-size="12pt" fo:font-weight="normal" officeooo:rsid="0002620c" officeooo:paragraph-rsid="000b434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5.08cm"/>
          <style:tab-stop style:position="5.398cm"/>
        </style:tab-stops>
      </style:paragraph-properties>
      <style:text-properties style:font-name="Palatino Linotype" officeooo:paragraph-rsid="000a096f" fo:background-color="transparen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5.08cm"/>
          <style:tab-stop style:position="5.398cm"/>
        </style:tab-stops>
      </style:paragraph-properties>
      <style:text-properties fo:color="#00000a" style:font-name="Palatino Linotype" fo:font-size="12pt" officeooo:rsid="000d2793" officeooo:paragraph-rsid="000d2793" fo:background-color="transparent" style:font-size-asian="12pt" style:font-name-complex="Arial1" style:font-size-complex="12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5.08cm"/>
          <style:tab-stop style:position="5.398cm"/>
        </style:tab-stops>
      </style:paragraph-properties>
      <style:text-properties style:font-name="Times New Roman" fo:font-size="12pt" fo:font-weight="normal" officeooo:rsid="000b4342" officeooo:paragraph-rsid="00128818" fo:background-color="transparent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/>
      <style:text-properties style:font-name="Palatino Linotype" fo:font-size="12pt" fo:background-color="transparent" style:font-size-asian="12pt" style:font-size-complex="12pt"/>
    </style:style>
    <style:style style:name="P45" style:family="paragraph" style:parent-style-name="Corpo_20_de_20_texto_20_31">
      <style:paragraph-properties fo:margin-left="0cm" fo:margin-right="0cm" fo:margin-top="0cm" fo:margin-bottom="0cm" loext:contextual-spacing="false" fo:line-height="150%" fo:text-indent="2cm" style:auto-text-indent="false" style:writing-mode="lr-tb"/>
      <style:text-properties style:font-name="Palatino Linotype" fo:font-size="12pt" officeooo:paragraph-rsid="0005a89d" fo:background-color="transparent" style:font-size-asian="12pt" style:font-size-complex="12pt"/>
    </style:style>
    <style:style style:name="P46" style:family="paragraph" style:parent-style-name="Corpo_20_de_20_texto_20_31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/>
      <style:text-properties style:font-name="Palatino Linotype" fo:font-size="12pt" officeooo:paragraph-rsid="0005a89d" fo:background-color="transparent" style:font-size-asian="12pt" style:font-size-complex="12pt"/>
    </style:style>
    <style:style style:name="P47" style:family="paragraph" style:parent-style-name="Corpo_20_de_20_texto_20_31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/>
      <style:text-properties style:font-name="Palatino Linotype" fo:font-size="12pt" officeooo:rsid="0005a89d" officeooo:paragraph-rsid="0005a89d" fo:background-color="transparent" style:font-size-asian="12pt" style:font-size-complex="12pt"/>
    </style:style>
    <style:style style:name="P48" style:family="paragraph" style:parent-style-name="Normal_20__28_Web_29_">
      <style:paragraph-properties fo:margin-left="5.636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Palatino Linotype" fo:font-size="12pt" fo:background-color="transparent" style:font-name-asian="Arial1" style:font-size-asian="12pt" style:font-name-complex="Arial1" style:font-size-complex="12pt"/>
    </style:style>
    <style:style style:name="P49" style:family="paragraph" style:parent-style-name="Footnote">
      <style:paragraph-properties fo:text-align="justify" style:justify-single-word="false"/>
      <style:text-properties style:font-name="Palatino Linotype" fo:font-size="10pt" officeooo:rsid="0005a89d" officeooo:paragraph-rsid="0005a89d" style:font-size-asian="10pt" style:font-size-complex="10pt"/>
    </style:style>
    <style:style style:name="P50" style:family="paragraph" style:parent-style-name="Standard">
      <style:paragraph-properties fo:margin-left="2.117cm" fo:margin-right="0.026cm" fo:margin-top="0cm" fo:margin-bottom="0cm" loext:contextual-spacing="false" fo:line-height="150%" fo:text-indent="0cm" style:auto-text-indent="false" style:writing-mode="lr-tb"/>
      <style:text-properties style:font-name="Palatino Linotype" fo:font-size="12pt" officeooo:paragraph-rsid="001dfa00" fo:background-color="transparent" style:font-size-asian="12pt" style:font-size-complex="12pt"/>
    </style:style>
    <style:style style:name="P51" style:family="paragraph" style:parent-style-name="Standard" style:master-page-name="Standard">
      <style:paragraph-properties fo:margin-left="0cm" fo:margin-right="0.026cm" fo:margin-top="0cm" fo:margin-bottom="0cm" loext:contextual-spacing="false" fo:line-height="150%" fo:text-align="center" style:justify-single-word="false" fo:text-indent="0cm" style:auto-text-indent="false" style:page-number="auto" style:writing-mode="lr-tb"/>
      <style:text-properties style:font-name="Palatino Linotype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52" style:family="paragraph">
      <loext:graphic-properties draw:fill-color="#cccccc"/>
      <style:text-properties fo:font-size="12pt"/>
    </style:style>
    <style:style style:name="T1" style:family="text">
      <style:text-properties style:font-name="Palatino Linotype" fo:font-size="10pt" style:font-size-asian="10pt" style:font-size-complex="10pt"/>
    </style:style>
    <style:style style:name="T2" style:family="text">
      <style:text-properties style:font-name="Palatino Linotype" fo:font-size="10pt" officeooo:rsid="0005a89d" style:font-size-asian="10pt" style:font-size-complex="10pt"/>
    </style:style>
    <style:style style:name="T3" style:family="text">
      <style:text-properties style:font-name="Palatino Linotype" fo:font-size="10pt" officeooo:rsid="00011807" style:font-size-asian="10pt" style:font-size-complex="10pt"/>
    </style:style>
    <style:style style:name="T4" style:family="text">
      <style:text-properties style:font-name="Palatino Linotype" fo:font-size="10pt" fo:language="pt" fo:country="BR" style:font-size-asian="10pt" style:font-name-complex="Tahoma1" style:font-size-complex="10pt"/>
    </style:style>
    <style:style style:name="T5" style:family="text">
      <style:text-properties style:font-name="Palatino Linotype" fo:font-style="normal" fo:font-weight="normal" officeooo:rsid="006d9835" style:font-name-asian="Arial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font-name="Palatino Linotype" fo:font-style="normal" fo:font-weight="normal" officeooo:rsid="00708f81" style:font-name-asian="Arial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font-name="Palatino Linotype" fo:font-style="normal" style:text-underline-style="none" fo:font-weight="normal" officeooo:rsid="006d9835" style:font-name-asian="Arial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font-name="Palatino Linotype" fo:font-style="normal" fo:font-weight="bold" officeooo:rsid="00678f30" style:font-name-asian="Arial" style:font-style-asian="normal" style:font-weight-asian="bold" style:font-name-complex="Tahoma2" style:font-style-complex="normal" style:font-weight-complex="bold"/>
    </style:style>
    <style:style style:name="T9" style:family="text">
      <style:text-properties fo:color="#000000" style:font-name="Palatino Linotype" fo:font-size="10pt" fo:language="pt" fo:country="BR" style:text-underline-style="none" style:font-size-asian="10pt" style:font-size-complex="10pt"/>
    </style:style>
    <style:style style:name="T10" style:family="text">
      <style:text-properties fo:color="#000000" style:font-name="Palatino Linotype" fo:font-style="italic" fo:font-weight="normal" officeooo:rsid="000829bb" style:font-name-asian="Arial" style:font-style-asian="italic" style:font-weight-asian="normal" style:font-name-complex="Palatino Linotype" style:font-style-complex="italic" style:font-weight-complex="normal"/>
    </style:style>
    <style:style style:name="T11" style:family="text">
      <style:text-properties fo:color="#000000" style:font-name="Palatino Linotype" fo:font-style="italic" fo:font-weight="bold" officeooo:rsid="000829bb" style:font-name-asian="Arial" style:font-style-asian="italic" style:font-weight-asian="bold" style:font-name-complex="Palatino Linotype" style:font-style-complex="italic" style:font-weight-complex="bold"/>
    </style:style>
    <style:style style:name="T12" style:family="text">
      <style:text-properties fo:color="#000000" style:font-name="Palatino Linotype" fo:font-weight="normal" officeooo:rsid="000829bb" style:font-name-asian="Arial" style:font-weight-asian="normal" style:font-name-complex="Palatino Linotype" style:font-weight-complex="normal"/>
    </style:style>
    <style:style style:name="T13" style:family="text">
      <style:text-properties fo:color="#000000" style:font-name="Palatino Linotype" fo:font-style="normal" fo:font-weight="normal" officeooo:rsid="000829bb" style:font-name-asian="Arial" style:font-style-asian="normal" style:font-weight-asian="normal" style:font-name-complex="Palatino Linotype" style:font-style-complex="normal" style:font-weight-complex="normal"/>
    </style:style>
    <style:style style:name="T14" style:family="text">
      <style:text-properties fo:color="#000000" fo:font-weight="bold" style:font-weight-asian="bold" style:font-name-complex="Arial1"/>
    </style:style>
    <style:style style:name="T15" style:family="text">
      <style:text-properties fo:color="#000000" style:font-name-complex="Arial1"/>
    </style:style>
    <style:style style:name="T16" style:family="text">
      <style:text-properties fo:color="#000000" fo:font-style="italic" style:font-style-asian="italic" style:font-name-complex="Arial1"/>
    </style:style>
    <style:style style:name="T17" style:family="text">
      <style:text-properties fo:color="#000000" fo:font-style="italic" fo:font-weight="bold" style:font-style-asian="italic" style:font-weight-asian="bold" style:font-name-complex="Arial1" style:font-weight-complex="bold"/>
    </style:style>
    <style:style style:name="T18" style:family="text">
      <style:text-properties fo:color="#00000a" style:font-name-complex="Arial1"/>
    </style:style>
    <style:style style:name="T19" style:family="text">
      <style:text-properties fo:color="#00000a" officeooo:rsid="000d2793" style:font-name-complex="Arial1"/>
    </style:style>
    <style:style style:name="T20" style:family="text">
      <style:text-properties fo:color="#00000a" officeooo:rsid="00128818" style:font-name-complex="Arial1"/>
    </style:style>
    <style:style style:name="T21" style:family="text">
      <style:text-properties fo:color="#00000a" officeooo:rsid="00145845" style:font-name-complex="Arial1"/>
    </style:style>
    <style:style style:name="T22" style:family="text">
      <style:text-properties fo:color="#00000a" fo:font-weight="bold" style:font-weight-asian="bold" style:font-name-complex="Arial1" style:font-weight-complex="bold"/>
    </style:style>
    <style:style style:name="T23" style:family="text">
      <style:text-properties fo:color="#00000a" fo:font-weight="bold" officeooo:rsid="000d2793" style:font-weight-asian="bold" style:font-name-complex="Arial1" style:font-weight-complex="bold"/>
    </style:style>
    <style:style style:name="T24" style:family="text">
      <style:text-properties fo:color="#00000a" fo:font-weight="bold" officeooo:rsid="00128818" style:font-weight-asian="bold" style:font-name-complex="Arial1" style:font-weight-complex="bold"/>
    </style:style>
    <style:style style:name="T25" style:family="text">
      <style:text-properties fo:color="#00000a" fo:font-weight="bold" officeooo:rsid="001b4749" style:font-weight-asian="bold" style:font-name-complex="Arial1" style:font-weight-complex="bold"/>
    </style:style>
    <style:style style:name="T26" style:family="text">
      <style:text-properties fo:color="#00000a" fo:font-size="14pt" officeooo:rsid="00128818" style:font-name-complex="Arial1"/>
    </style:style>
    <style:style style:name="T27" style:family="text">
      <style:text-properties fo:color="#00000a" fo:font-weight="normal" officeooo:rsid="00128818" style:font-weight-asian="normal" style:font-name-complex="Arial1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style:font-weight-asian="normal" style:font-name-complex="Arial1" style:font-weight-complex="normal"/>
    </style:style>
    <style:style style:name="T2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31" style:family="text">
      <style:text-properties fo:font-variant="normal" fo:text-transform="none" fo:color="#000000" fo:letter-spacing="normal" fo:font-style="italic" fo:font-weight="bold" style:font-style-asian="italic" style:font-weight-asian="bold" style:font-name-complex="Arial1" style:font-style-complex="italic" style:font-weight-complex="bold"/>
    </style:style>
    <style:style style:name="T32" style:family="text">
      <style:text-properties fo:font-variant="normal" fo:text-transform="none" fo:color="#000000" fo:letter-spacing="normal" fo:font-style="italic" fo:font-weight="normal" style:font-style-asian="italic" style:font-weight-asian="normal" style:font-name-complex="Arial1" style:font-style-complex="italic" style:font-weight-complex="normal"/>
    </style:style>
    <style:style style:name="T33" style:family="text">
      <style:text-properties fo:font-weight="bold" style:font-weight-asian="bold" style:font-name-complex="Arial1"/>
    </style:style>
    <style:style style:name="T34" style:family="text">
      <style:text-properties fo:font-weight="bold" style:font-weight-asian="bold" style:font-name-complex="Arial1" style:font-weight-complex="bold"/>
    </style:style>
    <style:style style:name="T35" style:family="text">
      <style:text-properties fo:font-weight="bold" officeooo:rsid="00011807" style:font-weight-asian="bold" style:font-name-complex="Arial1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11807" style:font-weight-asian="bold" style:font-weight-complex="bold"/>
    </style:style>
    <style:style style:name="T38" style:family="text">
      <style:text-properties fo:font-weight="bold" officeooo:rsid="0002620c" style:font-weight-asian="bold" style:font-weight-complex="bold"/>
    </style:style>
    <style:style style:name="T39" style:family="text">
      <style:text-properties fo:font-weight="bold" officeooo:rsid="000b4342" style:font-weight-asian="bold" style:font-weight-complex="bold"/>
    </style:style>
    <style:style style:name="T40" style:family="text">
      <style:text-properties fo:font-weight="bold" style:font-weight-asian="bold" style:font-name-complex="Arial" style:font-weight-complex="bold"/>
    </style:style>
    <style:style style:name="T41" style:family="text">
      <style:text-properties fo:font-weight="bold" officeooo:rsid="0005a89d" style:font-weight-asian="bold" style:font-name-complex="Arial" style:font-weight-complex="bold"/>
    </style:style>
    <style:style style:name="T42" style:family="text">
      <style:text-properties fo:font-weight="bold" style:font-name-asian="Arial" style:font-weight-asian="bold" style:font-name-complex="Arial" style:font-weight-complex="bold"/>
    </style:style>
    <style:style style:name="T43" style:family="text">
      <style:text-properties fo:font-weight="bold" officeooo:rsid="00011807" style:font-name-asian="Arial" style:font-weight-asian="bold" style:font-name-complex="Arial" style:font-weight-complex="bold"/>
    </style:style>
    <style:style style:name="T44" style:family="text">
      <style:text-properties fo:font-weight="bold" officeooo:rsid="000829bb" style:font-name-asian="Arial" style:font-weight-asian="bold" style:font-name-complex="Arial" style:font-weight-complex="bold"/>
    </style:style>
    <style:style style:name="T45" style:family="text">
      <style:text-properties fo:font-weight="bold" style:font-name-asian="Arial" style:font-weight-asian="bold" style:font-name-complex="Arial1" style:font-weight-complex="bold"/>
    </style:style>
    <style:style style:name="T46" style:family="text">
      <style:text-properties fo:font-weight="bold" officeooo:rsid="00011807" style:font-name-asian="Arial" style:font-weight-asian="bold" style:font-name-complex="Arial1" style:font-weight-complex="bold"/>
    </style:style>
    <style:style style:name="T47" style:family="text">
      <style:text-properties fo:font-weight="bold" officeooo:rsid="0002620c" style:font-name-asian="Arial" style:font-weight-asian="bold" style:font-name-complex="Arial1" style:font-weight-complex="bold"/>
    </style:style>
    <style:style style:name="T48" style:family="text">
      <style:text-properties style:font-name-complex="Arial1"/>
    </style:style>
    <style:style style:name="T49" style:family="text">
      <style:text-properties style:font-name-complex="Arial1" style:font-weight-complex="bold"/>
    </style:style>
    <style:style style:name="T50" style:family="text">
      <style:text-properties officeooo:rsid="0005a89d" style:font-name-complex="Arial1" style:font-weight-complex="bold"/>
    </style:style>
    <style:style style:name="T51" style:family="text">
      <style:text-properties officeooo:rsid="0005a89d" style:font-name-complex="Arial1"/>
    </style:style>
    <style:style style:name="T52" style:family="text">
      <style:text-properties officeooo:rsid="00145845" style:font-name-complex="Arial1"/>
    </style:style>
    <style:style style:name="T53" style:family="text">
      <style:text-properties fo:font-style="italic" style:font-style-asian="italic" style:font-name-complex="Arial1" style:font-style-complex="italic"/>
    </style:style>
    <style:style style:name="T54" style:family="text">
      <style:text-properties fo:font-style="italic" officeooo:rsid="000829bb" style:font-name-asian="Arial" style:font-style-asian="italic" style:font-name-complex="Arial" style:font-style-complex="italic"/>
    </style:style>
    <style:style style:name="T55" style:family="text">
      <style:text-properties fo:font-style="italic" fo:font-weight="normal" officeooo:rsid="000829bb" style:font-name-asian="Arial" style:font-style-asian="italic" style:font-weight-asian="normal" style:font-name-complex="Arial" style:font-style-complex="italic" style:font-weight-complex="normal"/>
    </style:style>
    <style:style style:name="T56" style:family="text">
      <style:text-properties fo:font-style="italic" fo:font-weight="bold" officeooo:rsid="000829bb" style:font-name-asian="Arial" style:font-style-asian="italic" style:font-weight-asian="bold" style:font-name-complex="Arial" style:font-style-complex="italic" style:font-weight-complex="bold"/>
    </style:style>
    <style:style style:name="T57" style:family="text">
      <style:text-properties fo:font-size="12pt" style:text-underline-style="solid" style:text-underline-width="auto" style:text-underline-color="font-color" fo:font-weight="normal" officeooo:rsid="000a096f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font-size="12pt" fo:font-weight="normal" officeooo:rsid="000a096f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font-size="12pt" fo:font-weight="normal" officeooo:rsid="000b4342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font-size="12pt" fo:font-weight="normal" style:font-size-asian="12pt" style:font-weight-asian="normal" style:font-size-complex="12pt" style:font-weight-complex="normal"/>
    </style:style>
    <style:style style:name="T61" style:family="text">
      <style:text-properties fo:font-size="12pt" style:text-underline-style="none" fo:font-weight="normal" officeooo:rsid="000a096f" style:font-name-asian="Times New Roman" style:font-size-asian="12pt" style:font-weight-asian="normal" style:font-name-complex="Times New Roman" style:font-size-complex="12pt" style:font-weight-complex="normal"/>
    </style:style>
    <style:style style:name="T62" style:family="text">
      <style:text-properties officeooo:rsid="0002620c"/>
    </style:style>
    <style:style style:name="T63" style:family="text">
      <style:text-properties style:font-name-asian="Arial1" style:font-name-complex="Arial1" style:font-weight-complex="bold"/>
    </style:style>
    <style:style style:name="T64" style:family="text">
      <style:text-properties officeooo:rsid="0005a89d" style:font-name-asian="Arial1" style:font-name-complex="Arial1" style:font-weight-complex="bold"/>
    </style:style>
    <style:style style:name="T65" style:family="text">
      <style:text-properties officeooo:rsid="00128818" style:font-name-asian="Arial1" style:font-name-complex="Arial1" style:font-weight-complex="bold"/>
    </style:style>
    <style:style style:name="T66" style:family="text">
      <style:text-properties officeooo:rsid="001bdf2f" style:font-name-asian="Arial1" style:font-name-complex="Arial1" style:font-weight-complex="bold"/>
    </style:style>
    <style:style style:name="T67" style:family="text">
      <style:text-properties officeooo:rsid="0005a89d"/>
    </style:style>
    <style:style style:name="T68" style:family="text">
      <style:text-properties style:font-name-complex="Arial"/>
    </style:style>
    <style:style style:name="T69" style:family="text">
      <style:text-properties style:font-name-complex="Arial" style:font-weight-complex="bold"/>
    </style:style>
    <style:style style:name="T70" style:family="text">
      <style:text-properties officeooo:rsid="0005a89d" style:font-name-complex="Arial"/>
    </style:style>
    <style:style style:name="T71" style:family="text">
      <style:text-properties officeooo:rsid="00175402" style:font-name-complex="Arial"/>
    </style:style>
    <style:style style:name="T72" style:family="text">
      <style:text-properties style:font-name-asian="Arial" style:font-name-complex="Arial"/>
    </style:style>
    <style:style style:name="T73" style:family="text">
      <style:text-properties style:font-name-asian="Arial" style:font-name-complex="Arial" style:font-weight-complex="bold"/>
    </style:style>
    <style:style style:name="T74" style:family="text">
      <style:text-properties officeooo:rsid="00011807" style:font-name-asian="Arial" style:font-name-complex="Arial"/>
    </style:style>
    <style:style style:name="T75" style:family="text">
      <style:text-properties officeooo:rsid="0002620c" style:font-name-asian="Arial" style:font-name-complex="Arial"/>
    </style:style>
    <style:style style:name="T76" style:family="text">
      <style:text-properties officeooo:rsid="000829bb" style:font-name-asian="Arial" style:font-name-complex="Arial"/>
    </style:style>
    <style:style style:name="T77" style:family="text">
      <style:text-properties style:font-name-asian="Arial" style:font-name-complex="Arial1"/>
    </style:style>
    <style:style style:name="T78" style:family="text">
      <style:text-properties fo:font-weight="normal" style:font-name-asian="Arial" style:font-weight-asian="normal" style:font-weight-complex="normal"/>
    </style:style>
    <style:style style:name="T79" style:family="text">
      <style:text-properties fo:font-weight="normal" style:font-name-asian="Arial" style:font-weight-asian="normal" style:font-name-complex="Arial1" style:font-weight-complex="normal"/>
    </style:style>
    <style:style style:name="T80" style:family="text">
      <style:text-properties fo:font-weight="normal" officeooo:rsid="00011807" style:font-name-asian="Arial" style:font-weight-asian="normal" style:font-name-complex="Arial1" style:font-weight-complex="normal"/>
    </style:style>
    <style:style style:name="T81" style:family="text">
      <style:text-properties fo:font-weight="normal" officeooo:rsid="0002620c" style:font-name-asian="Arial" style:font-weight-asian="normal" style:font-name-complex="Arial1" style:font-weight-complex="normal"/>
    </style:style>
    <style:style style:name="T82" style:family="text">
      <style:text-properties fo:font-weight="normal" officeooo:rsid="0006f3ee" style:font-name-asian="Arial" style:font-weight-asian="normal" style:font-name-complex="Arial1" style:font-weight-complex="normal"/>
    </style:style>
    <style:style style:name="T83" style:family="text">
      <style:text-properties fo:font-weight="normal" style:font-name-asian="Arial" style:font-weight-asian="normal" style:font-name-complex="Arial" style:font-weight-complex="normal"/>
    </style:style>
    <style:style style:name="T84" style:family="text">
      <style:text-properties fo:font-weight="normal" officeooo:rsid="000829bb" style:font-name-asian="Arial" style:font-weight-asian="normal" style:font-name-complex="Arial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011807" style:font-weight-asian="normal" style:font-weight-complex="normal"/>
    </style:style>
    <style:style style:name="T87" style:family="text">
      <style:text-properties fo:font-weight="normal" officeooo:rsid="0002620c" style:font-weight-asian="normal" style:font-weight-complex="normal"/>
    </style:style>
    <style:style style:name="T88" style:family="text">
      <style:text-properties fo:font-weight="normal" officeooo:rsid="000b4342" style:font-weight-asian="normal" style:font-weight-complex="normal"/>
    </style:style>
    <style:style style:name="T89" style:family="text">
      <style:text-properties fo:font-weight="normal" officeooo:rsid="00128818" style:font-weight-asian="normal" style:font-weight-complex="normal"/>
    </style:style>
    <style:style style:name="T90" style:family="text">
      <style:text-properties fo:font-weight="normal" style:font-weight-asian="normal" style:font-name-complex="Arial1" style:font-weight-complex="normal"/>
    </style:style>
    <style:style style:name="T91" style:family="text">
      <style:text-properties fo:font-weight="normal" officeooo:rsid="00011807" style:font-weight-asian="normal" style:font-name-complex="Arial1" style:font-weight-complex="normal"/>
    </style:style>
    <style:style style:name="T92" style:family="text">
      <style:text-properties fo:font-weight="normal" style:font-weight-asian="normal" style:font-name-complex="Arial" style:font-weight-complex="normal"/>
    </style:style>
    <style:style style:name="T93" style:family="text">
      <style:text-properties style:text-underline-style="none" fo:font-weight="normal" officeooo:rsid="00011807" style:font-name-asian="Arial" style:font-weight-asian="normal" style:font-weight-complex="normal"/>
    </style:style>
    <style:style style:name="T94" style:family="text">
      <style:text-properties style:text-underline-style="none" fo:font-weight="normal" officeooo:rsid="0005a89d" style:font-weight-asian="normal" style:font-name-complex="Arial" style:font-weight-complex="normal"/>
    </style:style>
    <style:style style:name="T95" style:family="text">
      <style:text-properties style:text-underline-style="none" fo:font-weight="normal" officeooo:rsid="000d2793" style:font-weight-asian="normal" style:font-name-complex="Arial" style:font-weight-complex="normal"/>
    </style:style>
    <style:style style:name="T96" style:family="text">
      <style:text-properties style:text-underline-style="none" officeooo:rsid="0002620c"/>
    </style:style>
    <style:style style:name="T97" style:family="text">
      <style:text-properties style:text-underline-style="none" officeooo:rsid="000b4342"/>
    </style:style>
    <style:style style:name="T9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9" style:family="text">
      <style:text-properties style:text-underline-style="solid" style:text-underline-width="auto" style:text-underline-color="font-color" fo:font-weight="bold" officeooo:rsid="0002620c" style:font-weight-asian="bold" style:font-weight-complex="bold"/>
    </style:style>
    <style:style style:name="T100" style:family="text">
      <style:text-properties style:text-underline-style="solid" style:text-underline-width="auto" style:text-underline-color="font-color" fo:font-weight="bold" officeooo:rsid="000b4342" style:font-weight-asian="bold" style:font-weight-complex="bold"/>
    </style:style>
    <style:style style:name="T101" style:family="text">
      <style:text-properties style:text-underline-style="solid" style:text-underline-width="auto" style:text-underline-color="font-color" fo:font-weight="bold" officeooo:rsid="0005a89d" style:font-weight-asian="bold" style:font-name-complex="Arial" style:font-weight-complex="bold"/>
    </style:style>
    <style:style style:name="T102" style:family="text">
      <style:text-properties style:text-underline-style="solid" style:text-underline-width="auto" style:text-underline-color="font-color" fo:font-weight="bold" officeooo:rsid="00089f9e" style:font-weight-asian="bold" style:font-name-complex="Arial" style:font-weight-complex="bold"/>
    </style:style>
    <style:style style:name="T103" style:family="text">
      <style:text-properties style:text-underline-style="solid" style:text-underline-width="auto" style:text-underline-color="font-color" fo:font-weight="bold" officeooo:rsid="000d2793" style:font-weight-asian="bold" style:font-name-complex="Arial" style:font-weight-complex="bold"/>
    </style:style>
    <style:style style:name="T104" style:family="text">
      <style:text-properties style:text-underline-style="solid" style:text-underline-width="auto" style:text-underline-color="font-color" fo:font-weight="bold" officeooo:rsid="00011807" style:font-name-asian="Arial" style:font-weight-asian="bold" style:font-name-complex="Arial" style:font-weight-complex="bold"/>
    </style:style>
    <style:style style:name="T105" style:family="text">
      <style:text-properties style:text-underline-style="solid" style:text-underline-width="auto" style:text-underline-color="font-color" fo:font-weight="bold" officeooo:rsid="001c8711" style:font-name-asian="Arial" style:font-weight-asian="bold" style:font-name-complex="Arial" style:font-weight-complex="bold"/>
    </style:style>
    <style:style style:name="T106" style:family="text">
      <style:text-properties style:text-underline-style="solid" style:text-underline-width="auto" style:text-underline-color="font-color" officeooo:rsid="0002620c"/>
    </style:style>
    <style:style style:name="T107" style:family="text">
      <style:text-properties style:text-underline-style="solid" style:text-underline-width="auto" style:text-underline-color="font-color" officeooo:rsid="0005a89d" style:font-name-complex="Arial"/>
    </style:style>
    <style:style style:name="T108" style:family="text">
      <style:text-properties fo:font-style="normal" officeooo:rsid="000829bb" style:font-name-asian="Arial" style:font-style-asian="normal" style:font-name-complex="Arial" style:font-style-complex="normal"/>
    </style:style>
    <style:style style:name="T109" style:family="text">
      <style:text-properties fo:font-style="normal" fo:font-weight="normal" officeooo:rsid="001c8711" style:font-name-asian="Arial" style:font-style-asian="normal" style:font-weight-asian="normal" style:font-name-complex="Tahoma2" style:font-style-complex="normal" style:font-weight-complex="normal"/>
    </style:style>
    <style:style style:name="T110" style:family="text">
      <style:text-properties style:font-name="Times New Roman" fo:font-weight="normal" officeooo:rsid="001bdf2f" style:font-name-asian="Times New Roman" style:font-weight-asian="normal" style:font-name-complex="Times New Roman" style:font-weight-complex="normal"/>
    </style:style>
    <style:style style:name="T111" style:family="text">
      <style:text-properties officeooo:rsid="001c8711"/>
    </style:style>
    <style:style style:name="gr1" style:family="graphic">
      <style:graphic-properties svg:stroke-color="#333333" draw:fill-color="#cccccc" draw:textarea-horizontal-align="justify" draw:textarea-vertical-align="middle" draw:auto-grow-height="false" fo:min-height="6.14cm" fo:min-width="15.7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RECOMENDAÇÃO <text:span text:style-name="T67">Nº: ___/2019</text:span></text:p>
      <text:p text:style-name="P8">TUTELA DE SAÚDE COLETIVA</text:p>
      <text:p text:style-name="P7"/>
      <text:p text:style-name="P9">INQUÉRITO CIVIL Nº: <text:span text:style-name="T111">xxx</text:span></text:p>
      <text:p text:style-name="P6"/>
      <text:p text:style-name="P11"/>
      <text:p text:style-name="P26"><text:span text:style-name="T33">O MINISTÉRIO PÚBLICO DO ESTADO DA BAHIA,</text:span><text:span text:style-name="T48"> pelo Promotor de Justiça que esta subscreve e no uso de suas atribuições, com fulcro n</text:span><text:span text:style-name="T52">a </text:span><text:span text:style-name="T20">Resolução nº: 164/2017 do CNMP, </text:span><text:span text:style-name="T21">n</text:span><text:span text:style-name="T48">o art. 129, inciso III, da Constituição Federal; art. 1º, inciso IV, da Lei nº 7.347/85; art. 25, inciso IV, alínea “b”, da Lei Federal nº 8.625/93; art. 103, inciso VIII, da Lei Complementar Estadual nº 11/96; e disposições da Lei Federal nº 8.429/92, que dispõe incumbir ao Ministério Público a função institucional de defesa do patrimônio público e social, bem como da probi</text:span><text:bookmark text:name="_GoBack"/><text:span text:style-name="T48">dade, moralidade e legalidade administrativa;</text:span></text:p>
      <text:p text:style-name="P25"><text:span text:style-name="T14">CONSIDERANDO</text:span><text:span text:style-name="T15"> o teor da Lei Complementar nº 75/1993 – especialmente a norma do artigo 6º, XX, que autoriza “(...) </text:span><text:span text:style-name="T16">expedir </text:span><text:span text:style-name="T17">recomendações</text:span><text:span text:style-name="T16">, visando a melhoria dos serviços públicos e de relevância pública, bem como o respeito aos interesses, direitos e bens cuja defesa lhe cabe promover, fixando prazo para adoção das providências cabíveis”;</text:span></text:p>
      <text:p text:style-name="P44"><text:span text:style-name="T34">CONSIDERANDO</text:span><text:span text:style-name="T48"> ser o Ministério Público “</text:span><text:span text:style-name="T53">instituição permanente, essencial à função jurisdicional do Estado, incumbindo-lhe a defesa da ordem jurídica, do regime democrático e dos interesses sociais e individuais indisponíveis" </text:span><text:span text:style-name="T48">(art. 127, da Constituição Federal), </text:span><text:span text:style-name="T51">dentre os quais se insere o direito à saúde;</text:span></text:p>
      <text:p text:style-name="P20"><text:span text:style-name="T34">CONSIDERANDO </text:span><text:span text:style-name="T48">ser dever constitucional do Ministério Público “zelar pelo efetivo respeito dos Poderes Públicos e dos serviços de relevância pública aos direitos assegurados na Constituição, promovendo as medidas necessárias à sua garantia” (CF/88, art. 129, II);</text:span></text:p>
      <text:p text:style-name="P20"><text:soft-page-break/><text:span text:style-name="T34">CONSIDERANDO</text:span><text:span text:style-name="T48"> estar a Administração Pública adstrita aos princípios de eficiência, legalidade, impessoalidade, moralidade e publicidade e eficiência, nos termos do art. 37, </text:span><text:span text:style-name="T53">caput, </text:span><text:span text:style-name="T48">da Carta da República;</text:span></text:p>
      <text:p text:style-name="P18"><text:span text:style-name="T34">CONSIDERANDO</text:span><text:span text:style-name="T48"> que dispõe a Constituição Federal, no inciso II do artigo 198, que é diretriz do Sistema Único de Saúde – SUS assegurar a prestação das ações e serviços públicos de saúde modo integral, com prioridade para as atividades preventivas, sem prejuízo dos serviços assistenciais;</text:span></text:p>
      <text:p text:style-name="P20"><text:span text:style-name="T33">CONSIDERANDO</text:span><text:span text:style-name="T48"> que a administração pública deve perceber como ponto norteador a observância do Princípio da Moralidade Administrativa;</text:span></text:p>
      <text:p text:style-name="P45"><text:span text:style-name="T37">CONSIDERANDO</text:span><text:span text:style-name="T86"> que em</text:span><text:span text:style-name="T78"> </text:span><text:span text:style-name="T85">nível</text:span><text:span text:style-name="T78"> </text:span><text:span text:style-name="T85">infraconstitucional,</text:span><text:span text:style-name="T78"> </text:span><text:span text:style-name="T85">dispõe</text:span><text:span text:style-name="T78"> </text:span><text:span text:style-name="T85">a</text:span><text:span text:style-name="T78"> </text:span><text:span text:style-name="T85">Lei</text:span><text:span text:style-name="T78"> </text:span><text:span text:style-name="T85">8.080/90</text:span><text:span text:style-name="T78"> </text:span><text:span text:style-name="T85">que</text:span><text:span text:style-name="T78"> </text:span><text:span text:style-name="T85">o</text:span><text:span text:style-name="T78"> </text:span><text:span text:style-name="T85">Sistema</text:span><text:span text:style-name="T78"> </text:span><text:span text:style-name="T85">Único</text:span><text:span text:style-name="T78"> </text:span><text:span text:style-name="T85">de</text:span><text:span text:style-name="T78"> </text:span><text:span text:style-name="T85">Saúde</text:span><text:span text:style-name="T78"> </text:span><text:span text:style-name="T85">constitui</text:span><text:span text:style-name="T78"> </text:span><text:span text:style-name="T85">o</text:span><text:span text:style-name="T78"> </text:span><text:span text:style-name="T85">conjunto</text:span><text:span text:style-name="T78"> </text:span><text:span text:style-name="T85">de</text:span><text:span text:style-name="T78"> </text:span><text:span text:style-name="T85">ações</text:span><text:span text:style-name="T78"> </text:span><text:span text:style-name="T85">e</text:span><text:span text:style-name="T78"> </text:span><text:span text:style-name="T85">serviços</text:span><text:span text:style-name="T78"> </text:span><text:span text:style-name="T85">de</text:span><text:span text:style-name="T78"> </text:span><text:span text:style-name="T85">saúde,</text:span><text:span text:style-name="T78"> </text:span><text:span text:style-name="T85">prestados</text:span><text:span text:style-name="T78"> </text:span><text:span text:style-name="T85">por</text:span><text:span text:style-name="T78"> </text:span><text:span text:style-name="T85">órgãos</text:span><text:span text:style-name="T78"> </text:span><text:span text:style-name="T85">e</text:span><text:span text:style-name="T78"> </text:span><text:span text:style-name="T85">instituições</text:span><text:span text:style-name="T78"> </text:span><text:span text:style-name="T85">públicas</text:span><text:span text:style-name="T78"> </text:span><text:span text:style-name="T85">federais,</text:span><text:span text:style-name="T78"> </text:span><text:span text:style-name="T93">estaduais</text:span><text:span text:style-name="T78"> </text:span><text:span text:style-name="T85">e</text:span><text:span text:style-name="T78"> </text:span><text:span text:style-name="T98">municipais</text:span><text:span text:style-name="T85">,</text:span><text:span text:style-name="T78"> </text:span><text:span text:style-name="T85">da</text:span><text:span text:style-name="T78"> </text:span><text:span text:style-name="T85">Administração</text:span><text:span text:style-name="T78"> </text:span><text:span text:style-name="T85">direita</text:span><text:span text:style-name="T78"> </text:span><text:span text:style-name="T85">e</text:span><text:span text:style-name="T78"> </text:span><text:span text:style-name="T85">indireta</text:span><text:span text:style-name="T78"> </text:span><text:span text:style-name="T85">e</text:span><text:span text:style-name="T78"> </text:span><text:span text:style-name="T85">das</text:span><text:span text:style-name="T78"> </text:span><text:span text:style-name="T85">fundações</text:span><text:span text:style-name="T78"> </text:span><text:span text:style-name="T85">mantidas</text:span><text:span text:style-name="T78"> </text:span><text:span text:style-name="T85">pelo</text:span><text:span text:style-name="T78"> </text:span><text:span text:style-name="T85">Poder</text:span><text:span text:style-name="T78"> </text:span><text:span text:style-name="T85">Público,</text:span><text:span text:style-name="T78"> </text:span><text:span text:style-name="T85">consagrando</text:span><text:span text:style-name="T78"> </text:span><text:span text:style-name="T85">no</text:span><text:span text:style-name="T78"> </text:span><text:span text:style-name="T85">artigo</text:span><text:span text:style-name="T78"> </text:span><text:span text:style-name="T85">5º</text:span><text:span text:style-name="T78"> </text:span><text:span text:style-name="T85">entre</text:span><text:span text:style-name="T78"> </text:span><text:span text:style-name="T85">os</text:span><text:span text:style-name="T78"> </text:span><text:span text:style-name="T85">seus</text:span><text:span text:style-name="T78"> </text:span><text:span text:style-name="T85">objetivos</text:span><text:span text:style-name="T78"> </text:span><text:span text:style-name="T85">a</text:span><text:span text:style-name="T78"> </text:span><text:span text:style-name="T85">assistência</text:span><text:span text:style-name="T78"> </text:span><text:span text:style-name="T85">às</text:span><text:span text:style-name="T78"> </text:span><text:span text:style-name="T85">pessoas</text:span><text:span text:style-name="T78"> </text:span><text:span text:style-name="T85">por</text:span><text:span text:style-name="T78"> </text:span><text:span text:style-name="T85">intermédio</text:span><text:span text:style-name="T78"> </text:span><text:span text:style-name="T85">de</text:span><text:span text:style-name="T78"> </text:span><text:span text:style-name="T85">ações</text:span><text:span text:style-name="T78"> </text:span><text:span text:style-name="T85">de</text:span><text:span text:style-name="T78"> </text:span><text:span text:style-name="T85">promoção,</text:span><text:span text:style-name="T78"> </text:span><text:span text:style-name="T85">proteção</text:span><text:span text:style-name="T78"> </text:span><text:span text:style-name="T85">e</text:span><text:span text:style-name="T78"> </text:span><text:span text:style-name="T85">recuperação</text:span><text:span text:style-name="T78"> </text:span><text:span text:style-name="T85">de</text:span><text:span text:style-name="T78"> </text:span><text:span text:style-name="T85">saúde,</text:span><text:span text:style-name="T78"> </text:span><text:span text:style-name="T85">com</text:span><text:span text:style-name="T78"> </text:span><text:span text:style-name="T85">a</text:span><text:span text:style-name="T78"> </text:span><text:span text:style-name="T85">realização</text:span><text:span text:style-name="T78"> </text:span><text:span text:style-name="T85">integrada</text:span><text:span text:style-name="T78"> </text:span><text:span text:style-name="T85">das</text:span><text:span text:style-name="T78"> </text:span><text:span text:style-name="T85">ações</text:span><text:span text:style-name="T78"> </text:span><text:span text:style-name="T85">assistenciais</text:span><text:span text:style-name="T78"> </text:span><text:span text:style-name="T85">e</text:span><text:span text:style-name="T78"> </text:span><text:span text:style-name="T85">das</text:span><text:span text:style-name="T78"> </text:span><text:span text:style-name="T85">atividades</text:span><text:span text:style-name="T78"> </text:span><text:span text:style-name="T85">preventivas.</text:span></text:p>
      <text:p text:style-name="P46"><text:span text:style-name="T35">CONSIDERANDO</text:span><text:span text:style-name="T91"> o teor do</text:span><text:span text:style-name="T79"> </text:span><text:span text:style-name="T90">artigo</text:span><text:span text:style-name="T79"> </text:span><text:span text:style-name="T90">6º</text:span><text:span text:style-name="T79"> </text:span><text:span text:style-name="T90">dispõe</text:span><text:span text:style-name="T79"> </text:span><text:span text:style-name="T90">que</text:span><text:span text:style-name="T79"> </text:span><text:span text:style-name="T90">estão</text:span><text:span text:style-name="T79"> </text:span><text:span text:style-name="T90">incluídas</text:span><text:span text:style-name="T79"> </text:span><text:span text:style-name="T90">ainda</text:span><text:span text:style-name="T79"> </text:span><text:span text:style-name="T90">no</text:span><text:span text:style-name="T79"> </text:span><text:span text:style-name="T90">campo</text:span><text:span text:style-name="T79"> </text:span><text:span text:style-name="T90">de</text:span><text:span text:style-name="T79"> </text:span><text:span text:style-name="T90">atuação</text:span><text:span text:style-name="T79"> </text:span><text:span text:style-name="T90">do</text:span><text:span text:style-name="T79"> </text:span><text:span text:style-name="T90">Sistema</text:span><text:span text:style-name="T79"> </text:span><text:span text:style-name="T90">Único</text:span><text:span text:style-name="T79"> </text:span><text:span text:style-name="T90">de</text:span><text:span text:style-name="T79"> </text:span><text:span text:style-name="T90">Saúde</text:span><text:span text:style-name="T79"> </text:span><text:span text:style-name="T90">(SUS),</text:span><text:span text:style-name="T79"> </text:span><text:span text:style-name="T90">a</text:span><text:span text:style-name="T79"> </text:span><text:span text:style-name="T90">execução</text:span><text:span text:style-name="T79"> </text:span><text:span text:style-name="T90">de</text:span><text:span text:style-name="T79"> </text:span><text:span text:style-name="T90">ações</text:span><text:span text:style-name="T79"> </text:span><text:span text:style-name="T90">de</text:span><text:span text:style-name="T79"> </text:span><text:span text:style-name="T90">assistência</text:span><text:span text:style-name="T79"> </text:span><text:span text:style-name="T90">terapêutica</text:span><text:span text:style-name="T79"> </text:span><text:span text:style-name="T90">integral,</text:span><text:span text:style-name="T79"> </text:span><text:span text:style-name="T90">inclusive</text:span><text:span text:style-name="T79"> </text:span><text:span text:style-name="T90">farmacêutica;</text:span><text:span text:style-name="T79"> </text:span><text:span text:style-name="T90">e</text:span><text:span text:style-name="T79"> </text:span><text:span text:style-name="T90">entre</text:span><text:span text:style-name="T79"> </text:span><text:span text:style-name="T90">os</text:span><text:span text:style-name="T79"> </text:span><text:span text:style-name="T90">princípios</text:span><text:span text:style-name="T79"> </text:span><text:span text:style-name="T90">elencados</text:span><text:span text:style-name="T79"> </text:span><text:span text:style-name="T90">no</text:span><text:span text:style-name="T79"> </text:span><text:span text:style-name="T90">artigo</text:span><text:span text:style-name="T79"> </text:span><text:span text:style-name="T90">7º,</text:span><text:span text:style-name="T79"> </text:span><text:span text:style-name="T90">a</text:span><text:span text:style-name="T79"> </text:span><text:span text:style-name="T90">I</text:span><text:span text:style-name="T79"> – </text:span><text:span text:style-name="T90">universalidade</text:span><text:span text:style-name="T79"> </text:span><text:span text:style-name="T90">de</text:span><text:span text:style-name="T79"> </text:span><text:span text:style-name="T90">acesso</text:span><text:span text:style-name="T79"> </text:span><text:span text:style-name="T90">aos</text:span><text:span text:style-name="T79"> </text:span><text:span text:style-name="T90">serviços</text:span><text:span text:style-name="T79"> </text:span><text:span text:style-name="T90">de</text:span><text:span text:style-name="T79"> </text:span><text:span text:style-name="T90">saúde</text:span><text:span text:style-name="T79"> </text:span><text:span text:style-name="T90">em</text:span><text:span text:style-name="T79"> </text:span><text:span text:style-name="T90">todos</text:span><text:span text:style-name="T79"> </text:span><text:span text:style-name="T90">os</text:span><text:span text:style-name="T79"> </text:span><text:span text:style-name="T90">níveis</text:span><text:span text:style-name="T79"> </text:span><text:span text:style-name="T90">de</text:span><text:span text:style-name="T79"> </text:span><text:span text:style-name="T90">assistência;</text:span><text:span text:style-name="T79"> </text:span><text:span text:style-name="T90">IV</text:span><text:span text:style-name="T79"> – </text:span><text:span text:style-name="T90">igualdade</text:span><text:span text:style-name="T79"> </text:span><text:span text:style-name="T90">da</text:span><text:span text:style-name="T79"> </text:span><text:span text:style-name="T90">assistência</text:span><text:span text:style-name="T79"> </text:span><text:span text:style-name="T90">à</text:span><text:span text:style-name="T79"> </text:span><text:span text:style-name="T90">saúde,</text:span><text:span text:style-name="T79"> </text:span><text:span text:style-name="T90">sem</text:span><text:span text:style-name="T79"> </text:span><text:span text:style-name="T90">preconceitos</text:span><text:span text:style-name="T79"> </text:span><text:span text:style-name="T90">ou</text:span><text:span text:style-name="T79"> </text:span><text:span text:style-name="T90">privilégios</text:span><text:span text:style-name="T79"> </text:span><text:span text:style-name="T90">de</text:span><text:span text:style-name="T79"> </text:span><text:span text:style-name="T90">qualquer</text:span><text:span text:style-name="T79"> </text:span><text:span text:style-name="T90">espécie;</text:span><text:span text:style-name="T79"> </text:span><text:span text:style-name="T90">IX­</text:span><text:span text:style-name="T79"> – </text:span><text:span text:style-name="T90">descentralização</text:span><text:span text:style-name="T79"> </text:span><text:span text:style-name="T90">político-administrativa,</text:span><text:span text:style-name="T79"> </text:span><text:span text:style-name="T90">com</text:span><text:span text:style-name="T79"> </text:span><text:span text:style-name="T90">direção</text:span><text:span text:style-name="T79"> </text:span><text:span text:style-name="T90">única</text:span><text:span text:style-name="T79"> </text:span><text:span text:style-name="T90">em</text:span><text:span text:style-name="T79"> </text:span><text:span text:style-name="T90">cada</text:span><text:span text:style-name="T79"> </text:span><text:span text:style-name="T90">esfera</text:span><text:span text:style-name="T79"> </text:span><text:span text:style-name="T90">de</text:span><text:span text:style-name="T79"> </text:span><text:span text:style-name="T90">governo;</text:span><text:span text:style-name="T79"> </text:span><text:span text:style-name="T90">XI</text:span><text:span text:style-name="T79"> – </text:span><text:span text:style-name="T90">conjugação</text:span><text:span text:style-name="T79"> </text:span><text:span text:style-name="T90">dos</text:span><text:span text:style-name="T79"> </text:span><text:span text:style-name="T90">recursos</text:span><text:span text:style-name="T79"> </text:span><text:span text:style-name="T90">financeiros,</text:span><text:span text:style-name="T79"> </text:span><text:span text:style-name="T90">tecnológicos,</text:span><text:span text:style-name="T79"> </text:span><text:span text:style-name="T90">materiais</text:span><text:span text:style-name="T79"> </text:span><text:span text:style-name="T90">e</text:span><text:span text:style-name="T79"> </text:span><text:span text:style-name="T90">humanos</text:span><text:span text:style-name="T79"> </text:span><text:span text:style-name="T90">da</text:span><text:span text:style-name="T79"> </text:span><text:span text:style-name="T90">União,</text:span><text:span text:style-name="T79"> </text:span><text:span text:style-name="T90">dos</text:span><text:span text:style-name="T79"> </text:span><text:span text:style-name="T90">Estados,</text:span><text:span text:style-name="T79"> </text:span><text:span text:style-name="T90">do</text:span><text:span text:style-name="T79"> </text:span><text:span text:style-name="T90">Distrito</text:span><text:span text:style-name="T79"> </text:span><text:span text:style-name="T90">Federal</text:span><text:span text:style-name="T79"> </text:span><text:span text:style-name="T90">e</text:span><text:span text:style-name="T77"> </text:span><text:span text:style-name="T34">dos</text:span><text:span text:style-name="T45"> </text:span><text:span text:style-name="T34">Municípios</text:span><text:span text:style-name="T77"> </text:span><text:span text:style-name="T48">na</text:span><text:span text:style-name="T77"> </text:span><text:span text:style-name="T48">prestação</text:span><text:span text:style-name="T77"> </text:span><text:span text:style-name="T48">de</text:span><text:span text:style-name="T77"> </text:span><text:span text:style-name="T48">serviços</text:span><text:span text:style-name="T77"> </text:span><text:span text:style-name="T48">de</text:span><text:span text:style-name="T77"> </text:span><text:span text:style-name="T48">assistência</text:span><text:span text:style-name="T77"> </text:span><text:span text:style-name="T48">à</text:span><text:span text:style-name="T77"> </text:span><text:span text:style-name="T48">saúde</text:span><text:span text:style-name="T77"> </text:span><text:span text:style-name="T48">da</text:span><text:span text:style-name="T77"> </text:span><text:span text:style-name="T48">população;</text:span></text:p>
      <text:p text:style-name="P18"><text:span text:style-name="T34">CONSIDERANDO</text:span><text:span text:style-name="T48"> que, entre outros componentes, a RENAME é integrada pelo Componente Básico da Assistência Farmacêutica – CBAF que, </text:span><text:soft-page-break/><text:span text:style-name="T48">conforme o previsto no art. 34, do Anexo XXVIII, da Portaria de Consolidação nº 02/2017 do Ministério da Saúde, é destinado à aquisição de medicamentos e insumos, incluindo-se aqueles relacionados a agravos e programas de saúde específicos da Atenção Básica à Saúde, constantes dos Anexo I (relação de medicamentos) e Anexo IV (relação de insumos farmacêuticos) da mencionada RENAME;</text:span></text:p>
      <text:p text:style-name="P18"><text:span text:style-name="T34">CONSIDERANDO</text:span><text:span text:style-name="T48"> que, a despeito de o financiamento do Componente Básico de Assistência Farmacêutica ser de responsabilidade dos três entes federados, </text:span><text:span text:style-name="T34">a responsabilidade pela aquisição e pelo fornecimento dos itens à população fica a cargo do ente municipal</text:span><text:span text:style-name="T48">, ressalvadas as variações de organização pactuadas por estados e regiões de saúde;</text:span></text:p>
      <text:p text:style-name="P47"><text:span text:style-name="T46">CONSIDERANDO</text:span><text:span text:style-name="T80"> que</text:span><text:span text:style-name="T79"> </text:span><text:span text:style-name="T90">o</text:span><text:span text:style-name="T79"> </text:span><text:span text:style-name="T90">artigo</text:span><text:span text:style-name="T79"> </text:span><text:span text:style-name="T90">198</text:span><text:span text:style-name="T79"> </text:span><text:span text:style-name="T90">da</text:span><text:span text:style-name="T79"> </text:span><text:span text:style-name="T90">Carta</text:span><text:span text:style-name="T79"> </text:span><text:span text:style-name="T90">Magna</text:span><text:span text:style-name="T79"> </text:span><text:span text:style-name="T90">dispõe</text:span><text:span text:style-name="T79"> </text:span><text:span text:style-name="T90">que</text:span><text:span text:style-name="T79"> </text:span><text:span text:style-name="T90">as</text:span><text:span text:style-name="T79"> </text:span><text:span text:style-name="T90">ações</text:span><text:span text:style-name="T79"> </text:span><text:span text:style-name="T90">e</text:span><text:span text:style-name="T79"> </text:span><text:span text:style-name="T90">serviços</text:span><text:span text:style-name="T79"> </text:span><text:span text:style-name="T90">públicos</text:span><text:span text:style-name="T79"> </text:span><text:span text:style-name="T90">de</text:span><text:span text:style-name="T79"> </text:span><text:span text:style-name="T90">saúde</text:span><text:span text:style-name="T79"> </text:span><text:span text:style-name="T90">integram</text:span><text:span text:style-name="T79"> </text:span><text:span text:style-name="T90">uma</text:span><text:span text:style-name="T79"> </text:span><text:span text:style-name="T90">rede</text:span><text:span text:style-name="T79"> </text:span><text:span text:style-name="T90">regionalizada</text:span><text:span text:style-name="T79"> </text:span><text:span text:style-name="T90">e</text:span><text:span text:style-name="T79"> </text:span><text:span text:style-name="T90">hierarquizada</text:span><text:span text:style-name="T79"> </text:span><text:span text:style-name="T90">e</text:span><text:span text:style-name="T79"> </text:span><text:span text:style-name="T90">constituem</text:span><text:span text:style-name="T79"> </text:span><text:span text:style-name="T90">um</text:span><text:span text:style-name="T79"> </text:span><text:span text:style-name="T90">sistema</text:span><text:span text:style-name="T79"> </text:span><text:span text:style-name="T90">único,</text:span><text:span text:style-name="T79"> </text:span><text:span text:style-name="T90">e</text:span><text:span text:style-name="T79"> </text:span><text:span text:style-name="T90">elenca</text:span><text:span text:style-name="T79"> </text:span><text:span text:style-name="T90">entre</text:span><text:span text:style-name="T79"> </text:span><text:span text:style-name="T90">as</text:span><text:span text:style-name="T79"> </text:span><text:span text:style-name="T90">suas</text:span><text:span text:style-name="T79"> </text:span><text:span text:style-name="T90">diretrizes</text:span><text:span text:style-name="T79"> </text:span><text:span text:style-name="T90">a</text:span><text:span text:style-name="T79"> </text:span><text:span text:style-name="T90">descentralização</text:span><text:span text:style-name="T79"> </text:span><text:span text:style-name="T90">e</text:span><text:span text:style-name="T79"> </text:span><text:span text:style-name="T90">o</text:span><text:span text:style-name="T79"> </text:span><text:span text:style-name="T90">atendimento</text:span><text:span text:style-name="T79"> </text:span><text:span text:style-name="T90">integral,</text:span><text:span text:style-name="T79"> </text:span><text:span text:style-name="T90">dispondo</text:span><text:span text:style-name="T79"> </text:span><text:span text:style-name="T90">ainda</text:span><text:span text:style-name="T79"> </text:span><text:span text:style-name="T90">competir</text:span><text:span text:style-name="T79"> </text:span><text:span text:style-name="T90">o</text:span><text:span text:style-name="T79"> </text:span><text:span text:style-name="T90">seu</text:span><text:span text:style-name="T79"> </text:span><text:span text:style-name="T90">financiamento,</text:span><text:span text:style-name="T79"> </text:span><text:span text:style-name="T90">dentre</text:span><text:span text:style-name="T79"> </text:span><text:span text:style-name="T90">outros</text:span><text:span text:style-name="T79"> </text:span><text:span text:style-name="T90">entes,</text:span><text:span text:style-name="T79"> </text:span><text:span text:style-name="T90">aos</text:span><text:span text:style-name="T79"> </text:span><text:span text:style-name="T90">municípios. Em</text:span><text:span text:style-name="T79"> </text:span><text:span text:style-name="T90">comento</text:span><text:span text:style-name="T79"> </text:span><text:span text:style-name="T90">ao</text:span><text:span text:style-name="T79"> </text:span><text:span text:style-name="T90">referido</text:span><text:span text:style-name="T79"> </text:span><text:span text:style-name="T90">dispositivo</text:span><text:span text:style-name="T79"> </text:span><text:span text:style-name="T90">constitucional,</text:span><text:span text:style-name="T79"> </text:span><text:span text:style-name="T90">mais</text:span><text:span text:style-name="T79"> </text:span><text:span text:style-name="T90">uma</text:span><text:span text:style-name="T79"> </text:span><text:span text:style-name="T90">vez</text:span><text:span text:style-name="T79"> </text:span><text:span text:style-name="T90">oportuna</text:span><text:span text:style-name="T79"> </text:span><text:span text:style-name="T90">se</text:span><text:span text:style-name="T79"> </text:span><text:span text:style-name="T90">faz</text:span><text:span text:style-name="T79"> </text:span><text:span text:style-name="T90">as</text:span><text:span text:style-name="T79"> </text:span><text:span text:style-name="T90">explanações</text:span><text:span text:style-name="T79"> </text:span><text:span text:style-name="T90">doutrinárias</text:span><text:span text:style-name="T79"> </text:span><text:span text:style-name="T90">de</text:span><text:span text:style-name="T79"> </text:span><text:span text:style-name="T90">Uadi</text:span><text:span text:style-name="T79"> </text:span><text:span text:style-name="T90">Lammego</text:span><text:span text:style-name="T79"> </text:span><text:span text:style-name="T90">Bulos</text:span><text:span text:style-name="T79"> </text:span><text:span text:style-name="T90">(ob.</text:span><text:span text:style-name="T79"> </text:span><text:span text:style-name="T90">Cit.</text:span><text:span text:style-name="T79"> </text:span><text:span text:style-name="T90">Pg</text:span><text:span text:style-name="T79"> </text:span><text:span text:style-name="T90">1.214)</text:span><text:span text:style-name="T90"><text:note text:id="ftn1" text:note-class="footnote"><text:note-citation>1</text:note-citation><text:note-body><text:p text:style-name="P49">“O Sistema Único de Saúde (SUS), integrado de uma regionalizada e hierarquizada de ações e serviços, corrobora o instrumento pela qual o Poder Público implementará o seu dever constitucional. Nesse ínterim, caberá à União, Estados Distrito Federal e Municípios praticar ações e executar serviços, com base nos princípios da descentralização, atendimento integral e participação da comunidade, os quais denotam um direito difuso da comunidade, de um lado, e o direito social do individuo, tomado em si mesmo, do outro,”</text:p></text:note-body></text:note></text:span><text:span text:style-name="T90">;</text:span></text:p>
      <text:p text:style-name="P19"><text:span text:style-name="T34">CONSIDERANDO</text:span><text:span text:style-name="T48">, ainda, que eventual ausência, nas listas municipais, de medicamentos e insumos que se encontram previstos na RENAME, </text:span><text:span text:style-name="T34">não autoriza a negativa do fornecimento desses itens pelas administrações locais</text:span><text:span text:style-name="T48">, haja vista que RENAME possui caráter nacional e vige para todo o SUS, vinculando tanto a União, como os Estados e os Municípios, que se obrigam mutuamente em relação às prestações resultantes da padronização estabelecida nacionalmente. Desse modo, não </text:span><text:soft-page-break/><text:span text:style-name="T48">se desonera, o Ente Municipal, do fornecimento desses medicamentos e insumos em demandas que contenham a justificação de seu uso e, quando for o caso, a comprovação da impossibilidade de substituição por item equivalente já constante da lista municipal;</text:span></text:p>
      <text:p text:style-name="P16"><text:span text:style-name="T46">CONSIDERANDO</text:span><text:span text:style-name="T80"> ainda </text:span><text:span text:style-name="T92">o</text:span><text:span text:style-name="T83"> </text:span><text:span text:style-name="T92">disposto</text:span><text:span text:style-name="T83"> </text:span><text:span text:style-name="T92">no</text:span><text:span text:style-name="T83"> </text:span><text:span text:style-name="T92">artigo</text:span><text:span text:style-name="T83"> </text:span><text:span text:style-name="T92">9º,</text:span><text:span text:style-name="T83"> </text:span><text:span text:style-name="T92">que</text:span><text:span text:style-name="T83"> </text:span><text:span text:style-name="T92">estabelece</text:span><text:span text:style-name="T83"> </text:span><text:span text:style-name="T92">que</text:span><text:span text:style-name="T83"> </text:span><text:span text:style-name="T92">a</text:span><text:span text:style-name="T83"> </text:span><text:span text:style-name="T92">direção</text:span><text:span text:style-name="T83"> </text:span><text:span text:style-name="T92">do</text:span><text:span text:style-name="T83"> </text:span><text:span text:style-name="T92">Sistema</text:span><text:span text:style-name="T83"> </text:span><text:span text:style-name="T92">Único</text:span><text:span text:style-name="T83"> </text:span><text:span text:style-name="T92">de</text:span><text:span text:style-name="T83"> </text:span><text:span text:style-name="T92">Saúde</text:span><text:span text:style-name="T83"> </text:span><text:span text:style-name="T92">(SUS)</text:span><text:span text:style-name="T83"> </text:span><text:span text:style-name="T92">é</text:span><text:span text:style-name="T83"> </text:span><text:span text:style-name="T92">única,</text:span><text:span text:style-name="T83"> </text:span><text:span text:style-name="T92">de</text:span><text:span text:style-name="T83"> </text:span><text:span text:style-name="T92">acordo</text:span><text:span text:style-name="T83"> </text:span><text:span text:style-name="T92">com</text:span><text:span text:style-name="T83"> </text:span><text:span text:style-name="T92">o</text:span><text:span text:style-name="T83"> </text:span><text:span text:style-name="T92">inciso</text:span><text:span text:style-name="T83"> </text:span><text:span text:style-name="T92">I</text:span><text:span text:style-name="T83"> </text:span><text:span text:style-name="T92">do</text:span><text:span text:style-name="T83"> </text:span><text:span text:style-name="T92">artigo</text:span><text:span text:style-name="T83"> </text:span><text:span text:style-name="T92">198</text:span><text:span text:style-name="T83"> </text:span><text:span text:style-name="T92">da</text:span><text:span text:style-name="T83"> </text:span><text:span text:style-name="T92">Constituição</text:span><text:span text:style-name="T83"> </text:span><text:span text:style-name="T92">Federal,</text:span><text:span text:style-name="T83"> </text:span><text:span text:style-name="T92">sendo</text:span><text:span text:style-name="T83"> </text:span><text:span text:style-name="T92">exercida</text:span><text:span text:style-name="T83"> </text:span><text:span text:style-name="T92">em</text:span><text:span text:style-name="T83"> </text:span><text:span text:style-name="T92">cada</text:span><text:span text:style-name="T83"> </text:span><text:span text:style-name="T92">esfera</text:span><text:span text:style-name="T83"> </text:span><text:span text:style-name="T92">de</text:span><text:span text:style-name="T83"> </text:span><text:span text:style-name="T92">governo</text:span><text:span text:style-name="T83"> </text:span><text:span text:style-name="T92">pelos</text:span><text:span text:style-name="T83"> </text:span><text:span text:style-name="T92">seguintes</text:span><text:span text:style-name="T83"> </text:span><text:span text:style-name="T92">órgãos: I</text:span><text:span text:style-name="T83"> – </text:span><text:span text:style-name="T92">no</text:span><text:span text:style-name="T83"> </text:span><text:span text:style-name="T92">âmbito</text:span><text:span text:style-name="T83"> </text:span><text:span text:style-name="T92">da</text:span><text:span text:style-name="T83"> </text:span><text:span text:style-name="T92">União,</text:span><text:span text:style-name="T83"> </text:span><text:span text:style-name="T92">pelo</text:span><text:span text:style-name="T83"> </text:span><text:span text:style-name="T92">Ministério</text:span><text:span text:style-name="T83"> </text:span><text:span text:style-name="T92">da</text:span><text:span text:style-name="T83"> </text:span><text:span text:style-name="T92">Saúde; II</text:span><text:span text:style-name="T83"> – </text:span><text:span text:style-name="T92">no</text:span><text:span text:style-name="T83"> </text:span><text:span text:style-name="T92">âmbito</text:span><text:span text:style-name="T83"> </text:span><text:span text:style-name="T92">dos</text:span><text:span text:style-name="T83"> </text:span><text:span text:style-name="T92">Estados</text:span><text:span text:style-name="T83"> </text:span><text:span text:style-name="T92">e</text:span><text:span text:style-name="T83"> </text:span><text:span text:style-name="T92">do</text:span><text:span text:style-name="T83"> </text:span><text:span text:style-name="T92">Distrito</text:span><text:span text:style-name="T83"> </text:span><text:span text:style-name="T92">Federal,</text:span><text:span text:style-name="T83"> </text:span><text:span text:style-name="T92">pela</text:span><text:span text:style-name="T83"> </text:span><text:span text:style-name="T92">respectiva</text:span><text:span text:style-name="T83"> </text:span><text:span text:style-name="T92">Secretaria</text:span><text:span text:style-name="T83"> </text:span><text:span text:style-name="T92">de</text:span><text:span text:style-name="T83"> </text:span><text:span text:style-name="T92">Saúde</text:span><text:span text:style-name="T83"> </text:span><text:span text:style-name="T92">ou</text:span><text:span text:style-name="T83"> </text:span><text:span text:style-name="T92">órgão</text:span><text:span text:style-name="T83"> </text:span><text:span text:style-name="T92">equivalente;</text:span><text:span text:style-name="T83"> </text:span><text:span text:style-name="T90">III</text:span><text:span text:style-name="T79"> – </text:span><text:span text:style-name="T34">no</text:span><text:span text:style-name="T45"> </text:span><text:span text:style-name="T34">âmbito</text:span><text:span text:style-name="T45"> </text:span><text:span text:style-name="T34">dos</text:span><text:span text:style-name="T45"> </text:span><text:span text:style-name="T34">Municípios,</text:span><text:span text:style-name="T45"> </text:span><text:span text:style-name="T34">pela</text:span><text:span text:style-name="T45"> </text:span><text:span text:style-name="T34">respectiva</text:span><text:span text:style-name="T45"> </text:span><text:span text:style-name="T34">Secretaria</text:span><text:span text:style-name="T45"> </text:span><text:span text:style-name="T34">de</text:span><text:span text:style-name="T45"> </text:span><text:span text:style-name="T34">Saúde</text:span><text:span text:style-name="T45"> </text:span><text:span text:style-name="T34">ou</text:span><text:span text:style-name="T45"> </text:span><text:span text:style-name="T34">órgão</text:span><text:span text:style-name="T45"> </text:span><text:span text:style-name="T34">equivalente</text:span><text:span text:style-name="T90">;</text:span></text:p>
      <text:p text:style-name="P17"><text:span text:style-name="T47">CONSIDERANDO</text:span><text:span text:style-name="T81"> o quanto disposto no artigo 11 da Lei </text:span><text:span text:style-name="T82">nº: </text:span><text:span text:style-name="T81">8429/92, o qual preceitua que “</text:span><text:span text:style-name="T31">Constitui ato de improbidade administrativa</text:span><text:span text:style-name="T32"> que atenta contra os princípios da administração pública qualquer ação ou omissão que viole os deveres de honestidade, imparcialidade, legalidade, e lealdade às instituições...</text:span><text:span text:style-name="T28">”;</text:span></text:p>
      <text:p text:style-name="P30"><text:span text:style-name="T29">CONSIDERANDO</text:span><text:span text:style-name="T30"> que existe no âmbito desta I Promotoria de Justiça de Casa Nova/BA grande acervo de procedimentos versando sobre falha na distribuição de medicamentos, inclusive de uso contínuo, evidenciando a ausência de planejamento nas aquisições realizadas pela Secretaria de Saúde, bem como o controle deficitário quanto aos produtos já adquiridos, acarretando frequentes desabastecimentos das unidades de saúde do Município</text:span><text:span text:style-name="T28">;</text:span></text:p>
      <text:p text:style-name="P17"><text:span text:style-name="T43">CONSIDERANDO</text:span><text:span text:style-name="T74"> o quanto apurado no </text:span><text:span text:style-name="T104">Inquérito Civil nº IDEA: </text:span><text:span text:style-name="T105">xxx</text:span><text:span text:style-name="T74">, procedimento este que possui como objeto apuração dos </text:span><text:span text:style-name="T104">constantes atrasos no fornecimento de medicamentos e insumos à população local</text:span><text:span text:style-name="T74">, os quais estão ocorrendo de forma sistemática e reiterada;</text:span></text:p>
      <text:p text:style-name="P37"><text:span text:style-name="T74">C</text:span><text:span text:style-name="T72">ONSIDERANDO </text:span><text:span text:style-name="T83">as frequentes reclamações advindas a esse Órgão Ministerial por diversos cidadãos e pacientes Casa Novenses, os quais narram atrasos </text:span><text:soft-page-break/><text:span text:style-name="T83">e ausência da entrega de medicamentos no Município de Casa Nova/BA;</text:span></text:p>
      <text:p text:style-name="P31"><text:span text:style-name="T8">CONSIDERANDO </text:span><text:span text:style-name="T5">as recorrentes notícias chegadas a esse Órgão Ministerial, seja por meio telefônico, seja por atendimentos, acerca da morosidade da Secretaria de Saúde Municipal na entrega dos medicamentos</text:span><text:span text:style-name="T7">, tendo</text:span><text:span text:style-name="T5"> por ilustração os procedimentos nº: </text:span><text:span text:style-name="T109">xxx</text:span><text:span text:style-name="T5"> (que tem como interessados </text:span><text:span text:style-name="T109">X</text:span><text:span text:style-name="T5">, </text:span><text:span text:style-name="T109">X</text:span><text:span text:style-name="T5">, </text:span><text:span text:style-name="T109">X</text:span><text:span text:style-name="T5">), </text:span><text:span text:style-name="T109">xxx</text:span><text:span text:style-name="T5"> (</text:span><text:span text:style-name="T109">X</text:span><text:span text:style-name="T5">), </text:span><text:span text:style-name="T109">xxx</text:span><text:span text:style-name="T5"> (</text:span><text:span text:style-name="T109">X</text:span><text:span text:style-name="T5">), </text:span><text:span text:style-name="T109">xxx</text:span><text:span text:style-name="T6"> (</text:span><text:span text:style-name="T109">X</text:span><text:span text:style-name="T6">), </text:span><text:span text:style-name="T5">bem como diversos outros que tramitam nessa Promotoria de Justiça;</text:span></text:p>
      <text:p text:style-name="P31"><text:span text:style-name="T43">CONSIDERANDO</text:span><text:span text:style-name="T74"> que insumos </text:span><text:span text:style-name="T72">hospitalares </text:span><text:span text:style-name="T74">básicos </text:span><text:span text:style-name="T72">e medicamentos </text:span><text:span text:style-name="T74">de atendimento à população, tais como </text:span><text:span text:style-name="T72">aqueles constantes do ANEXO I (Relação Nacional de Medicamentos do Componente Básico da Assistência Farmacêutica) da RENAME</text:span><text:span text:style-name="T74"> </text:span><text:span text:style-name="T75">não </text:span><text:span text:style-name="T72">vem sendo</text:span><text:span text:style-name="T75"> fornecidos de forma regular </text:span><text:span text:style-name="T72">pelo Município de Casa Nova/BA;</text:span></text:p>
      <text:p text:style-name="P32"><text:span text:style-name="T44">CONSIDERANDO </text:span><text:span text:style-name="T84">que o </text:span><text:span text:style-name="T44">Estatuto da Criança e do Adolescente</text:span><text:span text:style-name="T84"> disciplina, em eu art. 4º, que </text:span><text:span text:style-name="T55">é dever da família, da comunidade, da sociedade em geral e do </text:span><text:span text:style-name="T56">poder público assegurar, com absoluta prioridade</text:span><text:span text:style-name="T55">, a efetivação dos direitos referentes à vida, à saúde, à alimentação, à educação, ao esporte, ao lazer, à profissionalização, à cultura, à dignidade, ao respeito, à liberdade e à convivência familiar e comunitária; bem como que a garantia da prioridade compreende precedência de atendimento nos serviços públicos ou de relevância pública e preferência na formulação e na execução das políticas sociais públicas</text:span><text:span text:style-name="T84">;</text:span></text:p>
      <text:p text:style-name="P32"><text:span text:style-name="T43">CONSIDERANDO</text:span><text:span text:style-name="T74"> o quanto disposto no </text:span><text:span text:style-name="T43">Estatuto do Idoso</text:span><text:span text:style-name="T74">, </text:span><text:span text:style-name="T76">de que é </text:span><text:span text:style-name="T54">obrigação da família, da comunidade, da sociedade e do </text:span><text:span text:style-name="T56">Poder Público assegurar ao idoso, com absoluta prioridade</text:span><text:span text:style-name="T54">, a efetivação do direito à vida, à saúde, à alimentação, à educação, à cultura, ao esporte, ao lazer, ao trabalho, à cidadania, à liberdade, à dignidade, ao respeito e à convivência familiar e comunitária</text:span><text:span text:style-name="T108">;</text:span></text:p>
      <text:p text:style-name="P32"><text:span text:style-name="T43">CONSIDERANDO</text:span><text:span text:style-name="T74"> o quanto disposto no </text:span><text:span text:style-name="T43">Estatuto da Pessoa com Deficiência</text:span><text:span text:style-name="T74"> </text:span><text:span text:style-name="T76">(</text:span><text:span text:style-name="T12">Lei nº: 13.146/2015), de que</text:span><text:span text:style-name="T10"> é dever do </text:span><text:span text:style-name="T11">Estado</text:span><text:span text:style-name="T10">, da sociedade e da família </text:span><text:span text:style-name="T11">assegurar à pessoa com deficiência, com prioridade, a efetivação dos direitos referentes à vida, à saúde</text:span><text:span text:style-name="T10">, à sexualidade, à paternidade e à maternidade, à alimentação, à </text:span><text:soft-page-break/><text:span text:style-name="T10">habitação, à educação, à profissionalização, ao trabalho, à previdência social, à habilitação e à reabilitação, ao transporte, à acessibilidade, à cultura, ao desporto, ao turismo, ao lazer, à informação, à comunicação, aos avanços científicos e tecnológicos, à dignidade, ao respeito, à liberdade, à convivência familiar e comunitária, entre outros decorrentes da Constituição Federal, da Convenção sobre os Direitos das Pessoas com Deficiência e seu Protocolo Facultativo e das leis e de outras normas que garantam seu bem-estar pessoal, social e econômico</text:span><text:span text:style-name="T13">;</text:span></text:p>
      <text:p text:style-name="P33"><text:span text:style-name="T34">CONSIDERANDO</text:span><text:span text:style-name="T48"> o que c</text:span><text:span text:style-name="T68">onsagra</text:span><text:span text:style-name="T72"> </text:span><text:span text:style-name="T68">o</text:span><text:span text:style-name="T72"> </text:span><text:span text:style-name="T68">artigo</text:span><text:span text:style-name="T72"> </text:span><text:span text:style-name="T68">5º</text:span><text:span text:style-name="T72"> </text:span><text:span text:style-name="T68">da</text:span><text:span text:style-name="T72"> </text:span><text:span text:style-name="T68">Constituição</text:span><text:span text:style-name="T72"> </text:span><text:span text:style-name="T68">Federal de 1988</text:span><text:span text:style-name="T72"> </text:span><text:span text:style-name="T68">a</text:span><text:span text:style-name="T72"> </text:span><text:span text:style-name="T68">expressa</text:span><text:span text:style-name="T72"> </text:span><text:span text:style-name="T68">proteção/garantia</text:span><text:span text:style-name="T72"> </text:span><text:span text:style-name="T68">à</text:span><text:span text:style-name="T72"> </text:span><text:span text:style-name="T68">inviolabilidade</text:span><text:span text:style-name="T72"> </text:span><text:span text:style-name="T68">do</text:span><text:span text:style-name="T72"> </text:span><text:span text:style-name="T68">direito</text:span><text:span text:style-name="T72"> </text:span><text:span text:style-name="T68">à</text:span><text:span text:style-name="T72"> </text:span><text:span text:style-name="T68">vida e à saúde,</text:span><text:span text:style-name="T72"> </text:span><text:span text:style-name="T68">não</text:span><text:span text:style-name="T72"> </text:span><text:span text:style-name="T68">se</text:span><text:span text:style-name="T72"> </text:span><text:span text:style-name="T68">restringindo</text:span><text:span text:style-name="T72"> </text:span><text:span text:style-name="T68">tal</text:span><text:span text:style-name="T72"> </text:span><text:span text:style-name="T68">disposição</text:span><text:span text:style-name="T72"> </text:span><text:span text:style-name="T68">somente</text:span><text:span text:style-name="T72"> </text:span><text:span text:style-name="T68">à</text:span><text:span text:style-name="T72"> </text:span><text:span text:style-name="T68">obrigação</text:span><text:span text:style-name="T72"> </text:span><text:span text:style-name="T68">negativa</text:span><text:span text:style-name="T72"> </text:span><text:span text:style-name="T68">de</text:span><text:span text:style-name="T72"> </text:span><text:span text:style-name="T68">não</text:span><text:span text:style-name="T72"> </text:span><text:span text:style-name="T68">se</text:span><text:span text:style-name="T72"> </text:span><text:span text:style-name="T68">atentar</text:span><text:span text:style-name="T72"> </text:span><text:span text:style-name="T68">contra</text:span><text:span text:style-name="T72"> </text:span><text:span text:style-name="T68">a</text:span><text:span text:style-name="T72"> </text:span><text:span text:style-name="T68">vida</text:span><text:span text:style-name="T72"> </text:span><text:span text:style-name="T68">humana ou saúde humana,</text:span><text:span text:style-name="T72"> </text:span><text:span text:style-name="T68">mas,</text:span><text:span text:style-name="T72"> </text:span><text:span text:style-name="T68">de</text:span><text:span text:style-name="T72"> </text:span><text:span text:style-name="T68">igual</text:span><text:span text:style-name="T72"> </text:span><text:span text:style-name="T68">importância,</text:span><text:span text:style-name="T72"> </text:span><text:span text:style-name="T68">à</text:span><text:span text:style-name="T72"> </text:span><text:span text:style-name="T68">adoção</text:span><text:span text:style-name="T72"> </text:span><text:span text:style-name="T68">de</text:span><text:span text:style-name="T72"> </text:span><text:span text:style-name="T68">medidas</text:span><text:span text:style-name="T72"> </text:span><text:span text:style-name="T68">positivas</text:span><text:span text:style-name="T72"> </text:span><text:span text:style-name="T68">de</text:span><text:span text:style-name="T72"> </text:span><text:span text:style-name="T68">proteção</text:span><text:span text:style-name="T72"> </text:span><text:span text:style-name="T68">que</text:span><text:span text:style-name="T72"> </text:span><text:span text:style-name="T68">venham</text:span><text:span text:style-name="T72"> </text:span><text:span text:style-name="T68">a</text:span><text:span text:style-name="T72"> </text:span><text:span text:style-name="T68">manter</text:span><text:span text:style-name="T72"> </text:span><text:span text:style-name="T68">as</text:span><text:span text:style-name="T72"> </text:span><text:span text:style-name="T68">suas</text:span><text:span text:style-name="T72"> </text:span><text:span text:style-name="T68">regulares</text:span><text:span text:style-name="T72"> </text:span><text:span text:style-name="T68">subsistências. A</text:span><text:span text:style-name="T72"> </text:span><text:span text:style-name="T68">amplitude</text:span><text:span text:style-name="T72"> </text:span><text:span text:style-name="T68">dessa</text:span><text:span text:style-name="T72"> </text:span><text:span text:style-name="T68">proteção</text:span><text:span text:style-name="T72"> </text:span><text:span text:style-name="T68">à</text:span><text:span text:style-name="T72"> </text:span><text:span text:style-name="T68">vida</text:span><text:span text:style-name="T72"> </text:span><text:span text:style-name="T68">importa</text:span><text:span text:style-name="T72"> </text:span><text:span text:style-name="T68">no</text:span><text:span text:style-name="T72"> </text:span><text:span text:style-name="T68">implemento</text:span><text:span text:style-name="T72"> </text:span><text:span text:style-name="T68">por</text:span><text:span text:style-name="T72"> </text:span><text:span text:style-name="T68">parte</text:span><text:span text:style-name="T72"> </text:span><text:span text:style-name="T68">do</text:span><text:span text:style-name="T72"> </text:span><text:span text:style-name="T68">Estado</text:span><text:span text:style-name="T72"> </text:span><text:span text:style-name="T68">(lato</text:span><text:span text:style-name="T72"> </text:span><text:span text:style-name="T68">senso)</text:span><text:span text:style-name="T72"> </text:span><text:span text:style-name="T68">de</text:span><text:span text:style-name="T72"> </text:span><text:span text:style-name="T68">medidas</text:span><text:span text:style-name="T72"> </text:span><text:span text:style-name="T68">eficazes</text:span><text:span text:style-name="T72"> </text:span><text:span text:style-name="T68">de</text:span><text:span text:style-name="T72"> </text:span><text:span text:style-name="T68">assistência</text:span><text:span text:style-name="T72"> </text:span><text:span text:style-name="T68">social</text:span><text:span text:style-name="T72"> </text:span><text:span text:style-name="T68">e</text:span><text:span text:style-name="T72"> </text:span><text:span text:style-name="T68">relacionadas</text:span><text:span text:style-name="T72"> </text:span><text:span text:style-name="T68">à</text:span><text:span text:style-name="T72"> </text:span><text:span text:style-name="T68">Saúde</text:span><text:span text:style-name="T72"> </text:span><text:span text:style-name="T68">Pública,</text:span><text:span text:style-name="T72"> </text:span><text:span text:style-name="T68">tanto</text:span><text:span text:style-name="T72"> </text:span><text:span text:style-name="T68">que</text:span><text:span text:style-name="T72"> </text:span><text:span text:style-name="T68">neste</text:span><text:span text:style-name="T72"> </text:span><text:span text:style-name="T68">tocante,</text:span><text:span text:style-name="T72"> </text:span><text:span text:style-name="T68">e</text:span><text:span text:style-name="T72"> </text:span><text:span text:style-name="T68">como</text:span><text:span text:style-name="T72"> </text:span><text:span text:style-name="T68">corolário</text:span><text:span text:style-name="T72"> </text:span><text:span text:style-name="T68">inarredável,</text:span><text:span text:style-name="T72"> </text:span><text:span text:style-name="T68">estabelece</text:span><text:span text:style-name="T72"> </text:span><text:span text:style-name="T68">o</text:span><text:span text:style-name="T72"> </text:span><text:span text:style-name="T68">artigo</text:span><text:span text:style-name="T72"> </text:span><text:span text:style-name="T68">196</text:span><text:span text:style-name="T72"> </text:span><text:span text:style-name="T68">da</text:span><text:span text:style-name="T72"> </text:span><text:span text:style-name="T68">Constituição</text:span><text:span text:style-name="T72"> </text:span><text:span text:style-name="T68">Federal</text:span><text:span text:style-name="T72"> </text:span><text:span text:style-name="T68">que</text:span><text:span text:style-name="T72"> </text:span><text:span text:style-name="T40">a</text:span><text:span text:style-name="T42"> </text:span><text:span text:style-name="T40">saúde</text:span><text:span text:style-name="T42"> </text:span><text:span text:style-name="T40">é</text:span><text:span text:style-name="T42"> </text:span><text:span text:style-name="T40">direito</text:span><text:span text:style-name="T42"> </text:span><text:span text:style-name="T40">de</text:span><text:span text:style-name="T42"> </text:span><text:span text:style-name="T40">todos</text:span><text:span text:style-name="T42"> </text:span><text:span text:style-name="T40">e</text:span><text:span text:style-name="T42"> </text:span><text:span text:style-name="T40">dever</text:span><text:span text:style-name="T42"> </text:span><text:span text:style-name="T40">do</text:span><text:span text:style-name="T42"> </text:span><text:span text:style-name="T40">estado,</text:span><text:span text:style-name="T72"> </text:span><text:span text:style-name="T68">e,</text:span><text:span text:style-name="T72"> </text:span><text:span text:style-name="T68">em</text:span><text:span text:style-name="T72"> </text:span><text:span text:style-name="T68">mesmo</text:span><text:span text:style-name="T72"> </text:span><text:span text:style-name="T68">diapasão,</text:span><text:span text:style-name="T72"> </text:span><text:span text:style-name="T68">preceitua</text:span><text:span text:style-name="T72"> </text:span><text:span text:style-name="T68">o</text:span><text:span text:style-name="T72"> </text:span><text:span text:style-name="T68">artigo</text:span><text:span text:style-name="T72"> </text:span><text:span text:style-name="T68">203</text:span><text:span text:style-name="T72"> </text:span><text:span text:style-name="T68">que</text:span><text:span text:style-name="T42"> </text:span><text:span text:style-name="T40">a</text:span><text:span text:style-name="T42"> </text:span><text:span text:style-name="T40">Assistência</text:span><text:span text:style-name="T42"> </text:span><text:span text:style-name="T40">Social</text:span><text:span text:style-name="T42"> </text:span><text:span text:style-name="T40">será</text:span><text:span text:style-name="T42"> </text:span><text:span text:style-name="T40">prestada</text:span><text:span text:style-name="T42"> </text:span><text:span text:style-name="T40">a</text:span><text:span text:style-name="T42"> </text:span><text:span text:style-name="T40">quem</text:span><text:span text:style-name="T42"> </text:span><text:span text:style-name="T40">dela</text:span><text:span text:style-name="T42"> </text:span><text:span text:style-name="T40">necessitar,</text:span><text:span text:style-name="T42"> </text:span><text:span text:style-name="T40">independentemente</text:span><text:span text:style-name="T42"> </text:span><text:span text:style-name="T40">de</text:span><text:span text:style-name="T42"> </text:span><text:span text:style-name="T40">contribuição</text:span><text:span text:style-name="T42"> </text:span><text:span text:style-name="T40">à</text:span><text:span text:style-name="T42"> </text:span><text:span text:style-name="T40">seguridade</text:span><text:span text:style-name="T42"> </text:span><text:span text:style-name="T40">Socia</text:span><text:span text:style-name="T68">l,</text:span><text:span text:style-name="T72"> </text:span><text:span text:style-name="T68">e</text:span><text:span text:style-name="T72"> </text:span><text:span text:style-name="T68">tem</text:span><text:span text:style-name="T72"> </text:span><text:span text:style-name="T68">entre</text:span><text:span text:style-name="T72"> </text:span><text:span text:style-name="T68">os</text:span><text:span text:style-name="T72"> </text:span><text:span text:style-name="T68">seus</text:span><text:span text:style-name="T72"> </text:span><text:span text:style-name="T68">objetivos</text:span><text:span text:style-name="T72"> </text:span><text:span text:style-name="T68">a</text:span><text:span text:style-name="T72"> </text:span><text:span text:style-name="T68">habilitação</text:span><text:span text:style-name="T72"> </text:span><text:span text:style-name="T68">e</text:span><text:span text:style-name="T72"> </text:span><text:span text:style-name="T69">a</text:span><text:span text:style-name="T73"> </text:span><text:span text:style-name="T69">reabilitação</text:span><text:span text:style-name="T73"> </text:span><text:span text:style-name="T69">das</text:span><text:span text:style-name="T73"> </text:span><text:span text:style-name="T69">pessoas</text:span><text:span text:style-name="T73"> </text:span><text:span text:style-name="T69">portadoras</text:span><text:span text:style-name="T73"> </text:span><text:span text:style-name="T69">de</text:span><text:span text:style-name="T73"> </text:span><text:span text:style-name="T69">deficiência</text:span><text:span text:style-name="T73"> </text:span><text:span text:style-name="T68">e</text:span><text:span text:style-name="T72"> </text:span><text:span text:style-name="T68">a</text:span><text:span text:style-name="T72"> </text:span><text:span text:style-name="T68">promoção</text:span><text:span text:style-name="T72"> </text:span><text:span text:style-name="T68">de</text:span><text:span text:style-name="T72"> </text:span><text:span text:style-name="T68">sua</text:span><text:span text:style-name="T72"> </text:span><text:span text:style-name="T68">integração</text:span><text:span text:style-name="T72"> </text:span><text:span text:style-name="T68">à</text:span><text:span text:style-name="T72"> </text:span><text:span text:style-name="T68">vida</text:span><text:span text:style-name="T72"> </text:span><text:span text:style-name="T68">comunitária.</text:span></text:p>
      <text:p text:style-name="P5"><draw:custom-shape text:anchor-type="paragraph" draw:z-index="0" draw:name="Forma1" draw:style-name="gr1" draw:text-style-name="P52" svg:width="15.719cm" svg:height="6.141cm" svg:x="0.118cm" svg:y="0.226cm"><text:p/><draw:enhanced-geometry svg:viewBox="0 0 21600 21600" draw:type="rectangle" draw:enhanced-path="M 0 0 L 21600 0 21600 21600 0 21600 0 0 Z N"/></draw:custom-shape></text:p>
      <text:p text:style-name="P15"><text:span text:style-name="T107">Resolve </text:span><text:span text:style-name="T101">RECOMENDAR</text:span><text:span text:style-name="T107">,</text:span></text:p>
      <text:p text:style-name="P35"/>
      <text:p text:style-name="P14"><text:span text:style-name="T41">Em caráter preventivo e com o intuito de evitar eventual demanda judicial para responsabilização das autoridades competentes, ao MUNICÍPIO DE CASA NOVA/BA, na pessoa da </text:span><text:span text:style-name="T101">SECRETÁRIA MUNICIPAL DE SAÚDE </text:span><text:span text:style-name="T103">DE CASA NOVA/BA</text:span><text:span text:style-name="T94"> </text:span><text:span text:style-name="T95">e do </text:span><text:span text:style-name="T103">PREFEITO DE CASA NOVA/BA,</text:span></text:p>
      <text:p text:style-name="P39"><text:soft-page-break/></text:p>
      <text:p text:style-name="P36"/>
      <text:p text:style-name="P22"><text:span text:style-name="T71">para </text:span><text:span text:style-name="T70">que adote</text:span><text:span text:style-name="T71">m</text:span><text:span text:style-name="T70"> todas as providências necessárias:</text:span></text:p>
      <text:p text:style-name="P35"/>
      <text:p text:style-name="P23"><text:span text:style-name="T70">1. </text:span><text:span text:style-name="T102">N</text:span><text:span text:style-name="T99">o sentido de regularizar o fornecimento de medicamentos e insumos farmacêuticos/hospitalares à população local atendendo os critérios legais para tanto</text:span><text:span text:style-name="T62">, especialmente os já adotados por esta Administração Pública, já que a presente Recomendação não discute a negativa de fornecimento de medicamentos e insumos por parte do Poder Executivo local, mas sim os </text:span><text:span text:style-name="T106">constantes e sistemáticos atrasos nos fornecimentos devidos</text:span><text:span text:style-name="T96">. </text:span><text:span text:style-name="T97">Em síntese, providências ao </text:span><text:span text:style-name="T100">a</text:span><text:span text:style-name="T99">bastecimento contínuo, programado e regular dos estoques de medicamentos e de insumos do município</text:span><text:span text:style-name="T62">, de modo que não venham a faltar itens à população, às Unidades de Saúde, nem aos demais serviços públicos de saúde municipais. Da mesma forma, em caso de </text:span><text:span text:style-name="T38">falta de medicamento(s) ou insumo(s) que perdure por mais de 10 (dez) dias, que seja informado, imediatamente, ao Ministério Público, qual(is) o(s) item(ns) faltante(s), qual(is) o(s) motivo(s) para a falha no abastecimento, e quais as providências estão sendo adotadas pelo gestor para a célere regularização do fornecimento;</text:span></text:p>
      <text:p text:style-name="P38"/>
      <text:p text:style-name="P41"><text:span text:style-name="T60">2. </text:span><text:span text:style-name="T59">Para o</text:span><text:span text:style-name="T58"> </text:span><text:span text:style-name="T57">Encaminhamento</text:span><text:span text:style-name="T58">, </text:span><text:span text:style-name="T57">no prazo de 20 (vinte) dias</text:span><text:span text:style-name="T58">, a esta Promotoria de Justiça, da </text:span><text:span text:style-name="T57">Relação Municipal de Medicamentos</text:span><text:span text:style-name="T58"> e da </text:span><text:span text:style-name="T57">Relação Municipal de Insumos</text:span><text:span text:style-name="T58">, </text:span><text:span text:style-name="T57">caso existam</text:span><text:span text:style-name="T58">, bem como das eventuais ulteriores atualizações das listas</text:span><text:span text:style-name="T61">.</text:span></text:p>
      <text:p text:style-name="P43"/>
      <text:p text:style-name="P24"><text:span text:style-name="T110">3.</text:span><text:span text:style-name="T87"> Requisita-se, por derradeiro, no prazo de </text:span><text:span text:style-name="T88">20</text:span><text:span text:style-name="T87"> (</text:span><text:span text:style-name="T88">vinte</text:span><text:span text:style-name="T87">) dias, a contar do recebimento da presente Recomendação, o </text:span><text:span text:style-name="T38">encaminhamento de resposta </text:span><text:span text:style-name="T39">por escrito</text:span><text:span text:style-name="T38"> </text:span><text:span text:style-name="T88">(com as informações acerca das </text:span><text:span text:style-name="T87">providências adotadas</text:span><text:span text:style-name="T88">)</text:span><text:span text:style-name="T87">, a esta Promotoria de Justiça, sobre o acolhimento dos termos recomendados por este Ministério Público, </text:span><text:span text:style-name="T89">nos </text:span><text:span text:style-name="T27">termos do art. 10 da Resolução nº: 164/2017 do CNMP</text:span><text:span text:style-name="T87">.</text:span></text:p>
      <text:p text:style-name="P27"><text:soft-page-break/><text:span text:style-name="T87">A ausência de observância das medidas enunciadas impulsionará o Ministério Público do Estado </text:span><text:span text:style-name="T85">da Bahia</text:span><text:span text:style-name="T87"> a adotar as providências judicias e extrajudiciais necessárias para garantir a prevalência das normas elencadas na presente RECOMENDAÇÃO.</text:span></text:p>
      <text:p text:style-name="P40">A presente RECOMENDAÇÃO não exclui a irrestrita necessidade de plena observância de todas as normas constitucionais e infraconstitucionais em vigor.</text:p>
      <text:p text:style-name="P40"/>
      <text:p text:style-name="P34"><text:span text:style-name="T38">P</text:span><text:span text:style-name="T36">or fim, determino à Servidora lotada na I Promotoria de Justiça de Casa Nova/BA</text:span><text:span text:style-name="T85">:</text:span></text:p>
      <text:p text:style-name="P21"><text:span text:style-name="T25">1. </text:span><text:span text:style-name="T23">Registre-se, publique-se no mural desta Promotoria de Justiça, </text:span><text:span text:style-name="T24">no Diário Oficial</text:span><text:span text:style-name="T23"> e, após, encaminhe-se cópia da presente RECOMENDAÇÃO às seguintes autoridades</text:span><text:span text:style-name="T19">:</text:span></text:p>
      <text:p text:style-name="P42"/>
      <text:p text:style-name="P28"><text:span text:style-name="T18">a) </text:span><text:span text:style-name="T22">À Secretária de Saúde do Município de Casa Nova/BA</text:span><text:span text:style-name="T18">, para conhecimento e divulgação na rede local e sociedade em geral </text:span><text:span text:style-name="T20">(afixação em local de fácil acesso ao público na Secretaria de Saúde)</text:span><text:span text:style-name="T18">, </text:span><text:span text:style-name="T20">nos termos do art. 9</text:span><text:span text:style-name="T26">º</text:span><text:span text:style-name="T20"> da Resolução nº: 164/2017 do CNMP;</text:span></text:p>
      <text:p text:style-name="P29"><text:span text:style-name="T18">b) </text:span><text:span text:style-name="T22">Ao Prefeito de Casa Nova/BA</text:span><text:span text:style-name="T18">, para conhecimento e divulgação na rede local e sociedade em geral </text:span><text:span text:style-name="T20">(afixação em local de fácil acesso ao público na Prefeitura de Casa Nova/BA)</text:span><text:span text:style-name="T18">, </text:span><text:span text:style-name="T20">nos termos do art. 9</text:span><text:span text:style-name="T26">º</text:span><text:span text:style-name="T20"> da Resolução nº: 164/2017 do CNMP;</text:span></text:p>
      <text:p text:style-name="P42">c) Ao Centro de Apoio Operacional da Saúde Pública - CESAU, para ciência, arquivo no banco de peças e disponibilização no site do MPBA.</text:p>
      <text:p text:style-name="P48"/>
      <text:p text:style-name="P13"><text:span text:style-name="T50">Casa Nova</text:span><text:span text:style-name="T49">/BA,</text:span><text:span text:style-name="T63"> </text:span><text:span text:style-name="T65">29</text:span><text:span text:style-name="T64"> de ju</text:span><text:span text:style-name="T66">l</text:span><text:span text:style-name="T64">ho de 2019</text:span><text:span text:style-name="T49">.</text:span></text:p>
      <text:p text:style-name="P50"><text:s/></text:p>
      <text:p text:style-name="P12">FERNANDO RODRIGUES DE ASSIS</text:p>
      <text:p text:style-name="P10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style:vertical-align="baseline"/>
      <style:text-properties style:letter-kerning="true" style:font-name-complex="Tahoma1" style:font-family-complex="Tahoma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color="#000000"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31" style:display-name="Corpo de texto 31" style:family="paragraph" style:parent-style-name="Standard">
      <style:paragraph-properties fo:text-align="justify" style:justify-single-word="false">
        <style:tab-stops>
          <style:tab-stop style:position="5.08cm"/>
          <style:tab-stop style:position="5.39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4.205cm" fo:margin-right="1.716cm" fo:text-align="justify" style:justify-single-word="false" fo:orphans="0" fo:widows="0" fo:hyphenation-ladder-count="no-limit" fo:text-indent="0cm" style:auto-text-indent="false" style:text-autospace="none"/>
      <style:text-properties style:font-name="Verdana" fo:font-family="Verdana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pt" style:country-complex="BR" fo:hyphenate="true" fo:hyphenation-remain-char-count="2" fo:hyphenation-push-char-count="2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_30_1char" style:display-name="01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Ref._20_de_20_nota_20_de_20_rodapé" style:display-name="Ref. de nota de rodapé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 style:writing-mode="lr-tb"/>
      <style:text-properties style:font-name="Palatino Linotype" fo:font-size="10pt" fo:language="pt" fo:country="BR" fo:font-weight="bold" officeooo:rsid="00145845" officeooo:paragraph-rsid="00145845" style:font-size-asian="10pt" style:font-weight-asian="bold" style:font-name-complex="Tahoma1" style:font-size-complex="10pt" style:font-weight-complex="bold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 style:writing-mode="lr-tb"/>
      <style:text-properties style:font-name="Palatino Linotype" officeooo:paragraph-rsid="00145845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 style:writing-mode="lr-tb"/>
      <style:text-properties style:font-name="Palatino Linotype" fo:font-size="10pt" officeooo:paragraph-rsid="00145845" style:font-size-asian="10pt" style:font-size-complex="10pt"/>
    </style:style>
    <style:style style:name="MT1" style:family="text">
      <style:text-properties style:font-name="Palatino Linotype" fo:font-size="10pt" officeooo:rsid="0005a89d" style:font-size-asian="10pt" style:font-size-complex="10pt"/>
    </style:style>
    <style:style style:name="MT2" style:family="text">
      <style:text-properties style:font-name="Palatino Linotype" fo:font-size="10pt" style:font-size-asian="10pt" style:font-size-complex="10pt"/>
    </style:style>
    <style:style style:name="MT3" style:family="text">
      <style:text-properties style:font-name="Palatino Linotype" fo:font-size="10pt" officeooo:rsid="00011807" style:font-size-asian="10pt" style:font-size-complex="10pt"/>
    </style:style>
    <style:style style:name="MT4" style:family="text">
      <style:text-properties style:font-name="Palatino Linotype" fo:font-size="10pt" fo:language="pt" fo:country="BR" style:font-size-asian="10pt" style:font-name-complex="Tahoma1" style:font-size-complex="10pt"/>
    </style:style>
    <style:style style:name="MT5" style:family="text">
      <style:text-properties fo:color="#000000" style:font-name="Palatino Linotype" fo:font-size="10pt" fo:language="pt" fo:country="BR" style:text-underline-style="non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199cm" fo:margin-left="3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 </text:span><text:span text:style-name="MT2">PROMOTORIA DE JUSTIÇA DE </text:span><text:span text:style-name="MT3">CASA NOVA/BA</text:span></text:p>
      </style:header>
      <style:footer>
        <text:p text:style-name="MP2">Promotoria de Justiça de Casa Nova/BA</text:p>
        <text:p text:style-name="MP3"><text:span text:style-name="MT4">Quadra OP, nº 12, Centro, Casa Nova – Bahia, CEP.: 47.300-000 – Tel.: (74) 3536-1088</text:span><text:a xlink:type="simple" xlink:href="http://tomoliveirapromotor.blogspot.com/2016/02/artigo-o-ministerio-publico-no-novo.html" text:style-name="Internet_20_link" text:visited-style-name="Visited_20_Internet_20_Link"><text:span text:style-name="Internet_20_link"><text:span text:style-name="MT5"> </text:span></text:span></text:a></text:p>
        <text:p text:style-name="MP4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Rodrigues De Assis</meta:initial-creator>
    <meta:editing-cycles>27</meta:editing-cycles>
    <meta:print-date>2017-05-13T22:33:00</meta:print-date>
    <meta:creation-date>2017-05-13T22:34:00</meta:creation-date>
    <dc:date>2019-08-02T15:13:58.550000000</dc:date>
    <meta:editing-duration>PT2H10M11S</meta:editing-duration>
    <meta:generator>LibreOffice/5.3.7.2$Windows_X86_64 LibreOffice_project/6b8ed514a9f8b44d37a1b96673cbbdd077e24059</meta:generator>
    <meta:document-statistic meta:table-count="0" meta:image-count="0" meta:object-count="0" meta:page-count="8" meta:paragraph-count="49" meta:word-count="2234" meta:character-count="14675" meta:non-whitespace-character-count="124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