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9EB148B98449F08A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/>
    </style:style>
    <style:style style:name="P2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P3" style:family="paragraph" style:parent-style-name="Footer">
      <style:paragraph-properties fo:line-height="150%" fo:text-align="justify" style:justify-single-word="false"/>
      <style:text-properties fo:color="#231f20" style:font-name="Garamond" fo:font-size="12pt" style:text-underline-style="none" fo:font-weight="bold" officeooo:rsid="006c95f0" officeooo:paragraph-rsid="006c95f0" style:font-name-asian="Palatino Linotype" style:font-size-asian="12pt" style:font-weight-asian="bold" style:font-name-complex="ArialMT" style:font-size-complex="12pt" style:font-weight-complex="bold"/>
    </style:style>
    <style:style style:name="P4" style:family="paragraph" style:parent-style-name="Footer">
      <style:paragraph-properties fo:line-height="150%" fo:text-align="justify" style:justify-single-word="false"/>
      <style:text-properties fo:color="#231f20" style:font-name="Garamond" fo:font-size="12pt" fo:font-style="normal" style:text-underline-style="none" fo:font-weight="bold" officeooo:rsid="006c95f0" officeooo:paragraph-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P5" style:family="paragraph" style:parent-style-name="Footer">
      <style:paragraph-properties fo:line-height="150%" fo:text-align="justify" style:justify-single-word="false"/>
      <style:text-properties fo:color="#231f20" style:font-name="Garamond" fo:font-size="12pt" fo:font-style="normal" style:text-underline-style="solid" style:text-underline-width="auto" style:text-underline-color="font-color" fo:font-weight="bold" officeooo:rsid="006c95f0" officeooo:paragraph-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P6" style:family="paragraph" style:parent-style-name="Footer">
      <style:paragraph-properties fo:line-height="150%" fo:text-align="justify" style:justify-single-word="false"/>
      <style:text-properties style:font-name="Garamond" fo:font-size="12pt" officeooo:rsid="006c95f0" officeooo:paragraph-rsid="007a8124" style:font-size-asian="12pt" style:font-size-complex="12pt"/>
    </style:style>
    <style:style style:name="P7" style:family="paragraph" style:parent-style-name="Footer">
      <style:paragraph-properties fo:line-height="150%" fo:text-align="justify" style:justify-single-word="false"/>
      <style:text-properties style:font-name="Garamond" fo:font-size="12pt" officeooo:rsid="006c95f0" officeooo:paragraph-rsid="008332e9" style:font-size-asian="12pt" style:font-size-complex="12pt"/>
    </style:style>
    <style:style style:name="P8" style:family="paragraph" style:parent-style-name="Footer">
      <style:paragraph-properties fo:line-height="150%" fo:text-align="justify" style:justify-single-word="false"/>
      <style:text-properties fo:font-variant="small-caps" style:font-name="Garamond" fo:font-size="12pt" fo:font-style="normal" fo:font-weight="bold" officeooo:paragraph-rsid="0078f4d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Footer">
      <style:paragraph-properties fo:line-height="150%" fo:text-align="justify" style:justify-single-word="false" style:writing-mode="lr-tb"/>
      <style:text-properties style:font-name="Garamond" fo:font-size="12pt" officeooo:paragraph-rsid="005a2498" style:font-size-asian="12pt" style:font-size-complex="12pt"/>
    </style:style>
    <style:style style:name="P10" style:family="paragraph" style:parent-style-name="Footer">
      <style:paragraph-properties fo:line-height="150%" fo:text-align="justify" style:justify-single-word="false" style:writing-mode="lr-tb"/>
      <style:text-properties fo:color="#231f20" style:font-name="Garamond" fo:font-size="12pt" style:text-underline-style="none" fo:font-weight="bold" officeooo:rsid="006c95f0" officeooo:paragraph-rsid="005a2498" style:font-name-asian="Palatino Linotype" style:font-size-asian="12pt" style:font-weight-asian="bold" style:font-name-complex="ArialMT" style:font-size-complex="12pt" style:font-weight-complex="bold"/>
    </style:style>
    <style:style style:name="P11" style:family="paragraph" style:parent-style-name="Footer">
      <style:paragraph-properties fo:line-height="150%" fo:text-align="justify" style:justify-single-word="false" style:writing-mode="lr-tb"/>
      <style:text-properties fo:color="#231f20" style:font-name="Garamond1" fo:font-size="12pt" style:text-underline-style="none" fo:font-weight="bold" officeooo:rsid="00881245" officeooo:paragraph-rsid="005a2498" style:font-name-asian="Palatino Linotype" style:font-size-asian="12pt" style:font-weight-asian="bold" style:font-name-complex="ArialMT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31f20" style:font-name="Garamond" fo:font-size="12pt" fo:font-weight="bold" style:font-size-asian="12pt" style:font-weight-asian="bold" style:font-name-complex="Arial-BoldMT" style:font-size-complex="12pt" style:font-weight-complex="bold"/>
    </style:style>
    <style:style style:name="P14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Garamond" fo:font-size="12pt" fo:font-style="normal" fo:font-weight="bold" officeooo:paragraph-rsid="007a812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Garamond" fo:font-size="12pt" fo:font-weight="bold" officeooo:rsid="002626a2" officeooo:paragraph-rsid="00802093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a" style:font-name="Garamond" fo:font-size="12pt" fo:font-weight="bold" officeooo:rsid="006ba368" officeooo:paragraph-rsid="00802093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a" style:font-name="Garamond" fo:font-size="12pt" fo:font-weight="bold" officeooo:paragraph-rsid="00802093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a" style:font-name="Garamond" fo:font-size="12pt" fo:font-weight="bold" officeooo:rsid="008f65eb" officeooo:paragraph-rsid="008f65eb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Garamond" fo:font-size="12pt" officeooo:rsid="006fcf29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Garamond" fo:font-size="12pt" officeooo:rsid="006ba368" officeooo:paragraph-rsid="006ba368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2f2f33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86218b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Garamond" fo:font-size="12pt" officeooo:rsid="00550d47" officeooo:paragraph-rsid="00818930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Garamond" fo:font-size="12pt" style:text-underline-style="none" fo:font-weight="normal" officeooo:rsid="0058b56e" officeooo:paragraph-rsid="0058b5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231f20" style:font-name="Garamond" fo:font-size="12pt" style:font-size-asian="12pt" style:font-name-complex="ArialM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231f20" style:font-name="Garamond" fo:font-size="12pt" style:text-underline-style="solid" style:text-underline-width="auto" style:text-underline-color="font-color" fo:font-weight="normal" officeooo:rsid="00238601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normal" officeooo:rsid="00550d47" officeooo:paragraph-rsid="0058b56e" style:font-size-asian="12pt" style:font-weight-asian="normal" style:font-name-complex="ArialMT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normal" style:font-size-asian="12pt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bold" officeooo:rsid="0058b56e" officeooo:paragraph-rsid="0058b56e" style:font-size-asian="12pt" style:font-weight-asian="bold" style:font-name-complex="ArialMT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bold" officeooo:rsid="006ba368" officeooo:paragraph-rsid="006ba368" style:font-size-asian="12pt" style:font-weight-asian="bold" style:font-name-complex="ArialMT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bold" officeooo:rsid="00550d47" officeooo:paragraph-rsid="0058b56e" style:font-size-asian="12pt" style:font-weight-asian="bold" style:font-name-complex="ArialMT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231f20" style:font-name="Garamond" fo:font-size="12pt" fo:font-weight="bold" style:font-size-asian="12pt" style:font-weight-asian="bold" style:font-name-complex="ArialMT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ff0000" style:font-name="Garamond" fo:font-size="12pt" fo:font-weight="bold" officeooo:paragraph-rsid="003aada6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Garamond" fo:font-size="12pt" officeooo:rsid="003aada6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Garamond" fo:font-size="12pt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normal" officeooo:rsid="0066a44f" officeooo:paragraph-rsid="006aba9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normal" officeooo:rsid="00695c8d" officeooo:paragraph-rsid="0058b56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normal" officeooo:rsid="00695c8d" officeooo:paragraph-rsid="006ba36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normal" officeooo:rsid="005b4746" officeooo:paragraph-rsid="006aba9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bold" officeooo:rsid="005701ba" officeooo:paragraph-rsid="0086218b" style:font-size-asian="12pt" style:font-weight-asian="bold" style:font-size-complex="12pt" style:font-weight-complex="normal"/>
    </style:style>
    <style:style style:name="P43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fo:color="#231f20" style:font-name="Garamond" fo:font-size="12pt" fo:font-weight="bold" style:font-size-asian="12pt" style:font-weight-asian="bold" style:font-name-complex="Arial-BoldMT" style:font-size-complex="12pt" style:font-weight-complex="bold"/>
    </style:style>
    <style:style style:name="P44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Garamond" fo:font-size="12pt" officeooo:rsid="00533145" officeooo:paragraph-rsid="00533145" style:font-size-asian="12pt" style:font-size-complex="12pt"/>
    </style:style>
    <style:style style:name="P45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Garamond" fo:font-size="12pt" officeooo:paragraph-rsid="008332e9" style:font-size-asian="12pt" style:font-size-complex="12pt"/>
    </style:style>
    <style:style style:name="P46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Garamond" fo:font-size="12pt" fo:font-weight="bold" officeooo:rsid="00533145" officeooo:paragraph-rsid="00533145" style:font-size-asian="12pt" style:font-weight-asian="bold" style:font-size-complex="12pt" style:font-weight-complex="bold"/>
    </style:style>
    <style:style style:name="P47" style:family="paragraph" style:parent-style-name="Recuo_20_de_20_corpo_20_de_20_texto_20_21">
      <style:paragraph-properties fo:margin-left="-0.885cm" fo:margin-right="0cm" fo:line-height="150%" fo:text-indent="0cm" style:auto-text-indent="false"/>
      <style:text-properties style:font-name="Garamond" fo:font-size="12pt" fo:font-style="normal" officeooo:paragraph-rsid="007a8124" style:font-size-asian="12pt" style:font-style-asian="normal" style:font-name-complex="Times New Roman" style:font-size-complex="12pt" style:font-style-complex="normal"/>
    </style:style>
    <style:style style:name="P48" style:family="paragraph" style:parent-style-name="Text_20_body">
      <style:paragraph-properties fo:line-height="115%" fo:text-align="justify" style:justify-single-word="false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Garamond" fo:font-size="12pt" officeooo:paragraph-rsid="0086218b" style:font-size-asian="12pt" style:font-size-complex="12pt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Garamond1" fo:font-size="12pt" officeooo:paragraph-rsid="008990eb"/>
    </style:style>
    <style:style style:name="P5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31f20" style:font-name="Garamond" fo:font-size="12pt" fo:font-weight="bold" style:font-size-asian="12pt" style:font-weight-asian="bold" style:font-name-complex="Arial-BoldMT" style:font-size-complex="12pt" style:font-weight-complex="bold"/>
    </style:style>
    <style:style style:name="P52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Garamond" fo:font-size="12pt" fo:font-weight="bold" officeooo:rsid="0086218b" officeooo:paragraph-rsid="008332e9" style:font-size-asian="12pt" style:font-weight-asian="bold" style:font-size-complex="12pt" style:font-weight-complex="bold"/>
    </style:style>
    <style:style style:name="T1" style:family="text">
      <style:text-properties officeooo:rsid="0021114c"/>
    </style:style>
    <style:style style:name="T2" style:family="text">
      <style:text-properties fo:color="#231f20" style:font-name-complex="ArialMT"/>
    </style:style>
    <style:style style:name="T3" style:family="text">
      <style:text-properties fo:color="#231f20" officeooo:rsid="006ba368" style:font-name-complex="ArialMT"/>
    </style:style>
    <style:style style:name="T4" style:family="text">
      <style:text-properties fo:color="#231f20" officeooo:rsid="00802093" style:font-name-complex="ArialMT"/>
    </style:style>
    <style:style style:name="T5" style:family="text">
      <style:text-properties fo:color="#231f20" officeooo:rsid="00818930" style:font-name-complex="ArialMT"/>
    </style:style>
    <style:style style:name="T6" style:family="text">
      <style:text-properties fo:color="#231f20" officeooo:rsid="00342e19" style:font-name-complex="ArialMT"/>
    </style:style>
    <style:style style:name="T7" style:family="text">
      <style:text-properties fo:color="#231f20" officeooo:rsid="00881245" style:font-name-complex="ArialMT"/>
    </style:style>
    <style:style style:name="T8" style:family="text">
      <style:text-properties fo:color="#231f20" officeooo:rsid="00988064" style:font-name-complex="ArialMT"/>
    </style:style>
    <style:style style:name="T9" style:family="text">
      <style:text-properties fo:color="#231f20" fo:font-weight="bold" style:font-weight-asian="bold" style:font-name-complex="ArialMT" style:font-weight-complex="bold"/>
    </style:style>
    <style:style style:name="T10" style:family="text">
      <style:text-properties fo:color="#231f20" fo:font-weight="bold" officeooo:rsid="0025acc8" style:font-weight-asian="bold" style:font-name-complex="ArialMT" style:font-weight-complex="bold"/>
    </style:style>
    <style:style style:name="T11" style:family="text">
      <style:text-properties fo:color="#231f20" fo:font-weight="bold" officeooo:rsid="00695c8d" style:font-weight-asian="bold" style:font-name-complex="ArialMT" style:font-weight-complex="bold"/>
    </style:style>
    <style:style style:name="T12" style:family="text">
      <style:text-properties fo:color="#231f20" fo:font-weight="bold" officeooo:rsid="006ba368" style:font-weight-asian="bold" style:font-name-complex="ArialMT" style:font-weight-complex="bold"/>
    </style:style>
    <style:style style:name="T13" style:family="text">
      <style:text-properties fo:color="#231f20" fo:font-weight="bold" officeooo:rsid="00988064" style:font-weight-asian="bold" style:font-name-complex="ArialMT" style:font-weight-complex="bold"/>
    </style:style>
    <style:style style:name="T14" style:family="text">
      <style:text-properties fo:color="#231f20" fo:font-weight="normal" officeooo:rsid="0025acc8" style:font-weight-asian="normal" style:font-name-complex="ArialMT" style:font-weight-complex="normal"/>
    </style:style>
    <style:style style:name="T15" style:family="text">
      <style:text-properties fo:color="#231f20" fo:font-style="normal" fo:font-weight="normal" officeooo:rsid="0025acc8" style:font-style-asian="normal" style:font-weight-asian="normal" style:font-name-complex="ArialMT" style:font-style-complex="normal" style:font-weight-complex="normal"/>
    </style:style>
    <style:style style:name="T16" style:family="text">
      <style:text-properties fo:color="#231f20" fo:font-style="normal" style:text-underline-style="none" fo:font-weight="bold" style:font-name-asian="Palatino Linotype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231f20" fo:font-style="normal" style:text-underline-style="none" fo:font-weight="bold" officeooo:rsid="007a8124" style:font-name-asian="Palatino Linotype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231f20" fo:font-style="normal" style:text-underline-style="none" fo:font-weight="bold" officeooo:rsid="00802093" style:font-name-asian="Palatino Linotype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231f20" fo:font-style="normal" style:text-underline-style="none" fo:font-weight="bold" officeooo:rsid="007a8124" style:font-name-asian="Palatino Linotype" style:font-style-asian="normal" style:font-weight-asian="bold" style:font-name-complex="ArialMT" style:font-style-complex="normal" style:font-weight-complex="bold"/>
    </style:style>
    <style:style style:name="T20" style:family="text">
      <style:text-properties fo:color="#231f20" fo:font-style="normal" style:text-underline-style="solid" style:text-underline-width="auto" style:text-underline-color="font-color" fo:font-weight="bold" officeooo:rsid="007a8124" style:font-name-asian="Palatino Linotype" style:font-style-asian="normal" style:font-weight-asian="bold" style:font-name-complex="ArialMT" style:font-style-complex="normal" style:font-weight-complex="bold"/>
    </style:style>
    <style:style style:name="T21" style:family="text">
      <style:text-properties fo:color="#231f20" style:font-name="Garamond" style:text-underline-style="solid" style:text-underline-width="auto" style:text-underline-color="font-color" fo:font-weight="bold" officeooo:rsid="006c95f0" style:font-name-asian="Palatino Linotype" style:font-size-asian="12pt" style:font-weight-asian="bold" style:font-name-complex="ArialMT" style:font-size-complex="12pt" style:font-weight-complex="bold"/>
    </style:style>
    <style:style style:name="T22" style:family="text">
      <style:text-properties fo:color="#231f20" style:font-name="Garamond" style:text-underline-style="solid" style:text-underline-width="auto" style:text-underline-color="font-color" fo:font-weight="bold" officeooo:rsid="008990eb" style:font-name-asian="Palatino Linotype" style:font-size-asian="12pt" style:font-weight-asian="bold" style:font-name-complex="ArialMT" style:font-size-complex="12pt" style:font-weight-complex="bold"/>
    </style:style>
    <style:style style:name="T23" style:family="text">
      <style:text-properties fo:color="#231f20" style:font-name="Garamond" style:text-underline-style="solid" style:text-underline-width="auto" style:text-underline-color="font-color" fo:font-weight="bold" officeooo:rsid="008f65eb" style:font-name-asian="Palatino Linotype" style:font-size-asian="12pt" style:font-weight-asian="bold" style:font-name-complex="ArialMT" style:font-size-complex="12pt" style:font-weight-complex="bold"/>
    </style:style>
    <style:style style:name="T24" style:family="text">
      <style:text-properties fo:color="#231f20" style:text-underline-style="solid" style:text-underline-width="auto" style:text-underline-color="font-color" fo:font-weight="bold" officeooo:rsid="00342e19" style:font-weight-asian="bold" style:font-name-complex="ArialMT" style:font-weight-complex="bold"/>
    </style:style>
    <style:style style:name="T25" style:family="text">
      <style:text-properties fo:color="#231f20" style:text-underline-style="solid" style:text-underline-width="auto" style:text-underline-color="font-color" fo:font-weight="bold" style:font-name-asian="Palatino Linotype" style:font-weight-asian="bold" style:font-name-complex="ArialMT" style:font-weight-complex="bold"/>
    </style:style>
    <style:style style:name="T26" style:family="text">
      <style:text-properties fo:color="#231f20" style:text-underline-style="solid" style:text-underline-width="auto" style:text-underline-color="font-color" fo:font-weight="bold" officeooo:rsid="002c84e2" style:font-name-asian="Palatino Linotype" style:font-weight-asian="bold" style:font-name-complex="ArialMT" style:font-weight-complex="bold"/>
    </style:style>
    <style:style style:name="T27" style:family="text">
      <style:text-properties fo:color="#231f20" style:text-underline-style="solid" style:text-underline-width="auto" style:text-underline-color="font-color" fo:font-weight="bold" officeooo:rsid="008a8889" style:font-name-asian="Palatino Linotype" style:font-weight-asian="bold" style:font-name-complex="ArialMT" style:font-weight-complex="bold"/>
    </style:style>
    <style:style style:name="T28" style:family="text">
      <style:text-properties fo:color="#231f20" style:text-underline-style="none" fo:font-weight="bold" style:font-name-asian="Palatino Linotype" style:font-weight-asian="bold" style:font-name-complex="ArialMT" style:font-weight-complex="bold"/>
    </style:style>
    <style:style style:name="T29" style:family="text">
      <style:text-properties fo:color="#231f20" style:text-underline-style="none" fo:font-weight="bold" officeooo:rsid="006c95f0" style:font-name-asian="Palatino Linotype" style:font-weight-asian="bold" style:font-name-complex="ArialMT" style:font-weight-complex="bold"/>
    </style:style>
    <style:style style:name="T30" style:family="text">
      <style:text-properties fo:color="#231f20" style:text-underline-style="none" fo:font-weight="bold" officeooo:rsid="0078f4d6" style:font-name-asian="Palatino Linotype" style:font-weight-asian="bold" style:font-name-complex="ArialMT" style:font-weight-complex="bold"/>
    </style:style>
    <style:style style:name="T31" style:family="text">
      <style:text-properties fo:color="#231f20" style:text-underline-style="none" fo:font-weight="bold" officeooo:rsid="00881245" style:font-name-asian="Palatino Linotype" style:font-weight-asian="bold" style:font-name-complex="ArialMT" style:font-weight-complex="bold"/>
    </style:style>
    <style:style style:name="T32" style:family="text">
      <style:text-properties fo:color="#231f20" style:text-underline-style="none" fo:font-weight="bold" officeooo:rsid="008990eb" style:font-name-asian="Palatino Linotype" style:font-weight-asian="bold" style:font-name-complex="ArialMT" style:font-weight-complex="bold"/>
    </style:style>
    <style:style style:name="T33" style:family="text">
      <style:text-properties fo:color="#231f20" style:text-underline-style="none" fo:font-weight="bold" officeooo:rsid="008e202a" style:font-name-asian="Palatino Linotype" style:font-weight-asian="bold" style:font-name-complex="ArialMT" style:font-weight-complex="bold"/>
    </style:style>
    <style:style style:name="T34" style:family="text">
      <style:text-properties fo:color="#231f20" style:text-underline-style="none" fo:font-weight="bold" officeooo:rsid="00988064" style:font-name-asian="Palatino Linotype" style:font-weight-asian="bold" style:font-name-complex="ArialM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8332e9" style:font-weight-asian="bold" style:font-weight-complex="bold"/>
    </style:style>
    <style:style style:name="T38" style:family="text">
      <style:text-properties fo:font-weight="bold" officeooo:rsid="0086218b" style:font-weight-asian="bold" style:font-weight-complex="bold"/>
    </style:style>
    <style:style style:name="T39" style:family="text">
      <style:text-properties fo:font-weight="bold" officeooo:rsid="0093b6f9" style:font-weight-asian="bold" style:font-weight-complex="bold"/>
    </style:style>
    <style:style style:name="T40" style:family="text">
      <style:text-properties officeooo:rsid="0025acc8"/>
    </style:style>
    <style:style style:name="T41" style:family="text">
      <style:text-properties fo:color="#000000"/>
    </style:style>
    <style:style style:name="T42" style:family="text">
      <style:text-properties fo:color="#000000" fo:font-weight="bold" officeooo:rsid="003aada6" style:font-weight-asian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officeooo:rsid="00695c8d" style:font-weight-asian="bold" style:font-weight-complex="bold"/>
    </style:style>
    <style:style style:name="T45" style:family="text">
      <style:text-properties fo:color="#000000" fo:font-weight="bold" officeooo:rsid="0086218b" style:font-weight-asian="bold" style:font-weight-complex="normal"/>
    </style:style>
    <style:style style:name="T46" style:family="text">
      <style:text-properties fo:color="#000000" fo:font-weight="bold" fo:background-color="#ffffff" loext:char-shading-value="0" style:font-weight-asian="bold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officeooo:rsid="005701ba" style:font-weight-asian="normal" style:font-weight-complex="normal"/>
    </style:style>
    <style:style style:name="T49" style:family="text">
      <style:text-properties fo:color="#000000" fo:font-weight="normal" officeooo:rsid="0070da47" style:font-weight-asian="normal" style:font-weight-complex="normal"/>
    </style:style>
    <style:style style:name="T50" style:family="text">
      <style:text-properties fo:color="#000000" fo:font-weight="normal" officeooo:rsid="00533145" style:font-weight-asian="normal" style:font-weight-complex="normal"/>
    </style:style>
    <style:style style:name="T51" style:family="text">
      <style:text-properties fo:color="#000000" fo:font-weight="normal" officeooo:rsid="00695c8d" style:font-weight-asian="normal" style:font-weight-complex="normal"/>
    </style:style>
    <style:style style:name="T52" style:family="text">
      <style:text-properties fo:color="#000000" fo:font-weight="normal" officeooo:rsid="0086218b" style:font-weight-asian="normal" style:font-weight-complex="normal"/>
    </style:style>
    <style:style style:name="T53" style:family="text">
      <style:text-properties fo:color="#000000" fo:font-weight="normal" officeooo:rsid="00881245" style:font-weight-asian="normal" style:font-weight-complex="normal"/>
    </style:style>
    <style:style style:name="T54" style:family="text">
      <style:text-properties fo:color="#000000" fo:font-weight="normal" officeooo:rsid="00988064" style:font-weight-asian="normal" style:font-weight-complex="normal"/>
    </style:style>
    <style:style style:name="T55" style:family="text">
      <style:text-properties fo:color="#000000" fo:font-weight="normal" officeooo:rsid="009954f0" style:font-weight-asian="normal" style:font-weight-complex="normal"/>
    </style:style>
    <style:style style:name="T56" style:family="text">
      <style:text-properties fo:color="#000000" fo:font-style="italic" fo:font-weight="normal" officeooo:rsid="00881245" style:font-style-asian="italic" style:font-weight-asian="normal" style:font-style-complex="italic" style:font-weight-complex="normal"/>
    </style:style>
    <style:style style:name="T57" style:family="text">
      <style:text-properties fo:color="#000000" style:text-position="33% 80%" style:font-name="Garamond1" style:text-underline-style="solid" style:text-underline-width="auto" style:text-underline-color="font-color" fo:font-weight="bold" fo:background-color="#ffffff" loext:char-shading-value="0" style:font-weight-asian="bold"/>
    </style:style>
    <style:style style:name="T58" style:family="text">
      <style:text-properties fo:color="#000000" style:text-position="33% 80%" style:font-name="Garamond1" fo:font-size="12pt" style:text-underline-style="solid" style:text-underline-width="auto" style:text-underline-color="font-color"/>
    </style:style>
    <style:style style:name="T59" style:family="text">
      <style:text-properties fo:color="#000000" style:font-name="Garamond1" fo:font-weight="bold" fo:background-color="#ffffff" loext:char-shading-value="0" style:font-weight-asian="bold"/>
    </style:style>
    <style:style style:name="T60" style:family="text">
      <style:text-properties fo:color="#000000" style:font-name="Garamond1" fo:font-style="italic" fo:font-weight="bold" fo:background-color="#ffffff" loext:char-shading-value="0" style:font-weight-asian="bold"/>
    </style:style>
    <style:style style:name="T61" style:family="text">
      <style:text-properties fo:color="#000000" style:font-name="Garamond1" fo:font-style="italic" style:text-underline-style="solid" style:text-underline-width="auto" style:text-underline-color="font-color" fo:font-weight="bold" fo:background-color="#ffffff" loext:char-shading-value="0" style:font-weight-asian="bold"/>
    </style:style>
    <style:style style:name="T62" style:family="text">
      <style:text-properties fo:color="#000000" style:font-name="Garamond1" fo:font-size="12pt"/>
    </style:style>
    <style:style style:name="T63" style:family="text">
      <style:text-properties fo:color="#000000" style:font-name="Garamond1" fo:font-size="12pt" fo:font-style="italic"/>
    </style:style>
    <style:style style:name="T64" style:family="text">
      <style:text-properties fo:color="#000000" style:font-name="Garamond1" fo:font-size="12pt" fo:font-style="italic" fo:font-weight="bold"/>
    </style:style>
    <style:style style:name="T65" style:family="text">
      <style:text-properties fo:color="#000000" style:font-name="Garamond1" style:text-underline-style="none" fo:font-weight="normal" officeooo:rsid="005701ba" style:font-weight-asian="normal" style:font-weight-complex="normal"/>
    </style:style>
    <style:style style:name="T66" style:family="text">
      <style:text-properties fo:color="#000000" style:font-name="Garamond1" style:text-underline-style="none" fo:font-weight="normal" officeooo:rsid="00988064" style:font-weight-asian="normal" style:font-weight-complex="normal"/>
    </style:style>
    <style:style style:name="T67" style:family="text">
      <style:text-properties fo:color="#000000" fo:font-style="normal" fo:font-weight="normal" officeooo:rsid="00881245" style:font-style-asian="normal" style:font-weight-asian="normal" style:font-style-complex="normal" style:font-weight-complex="normal"/>
    </style:style>
    <style:style style:name="T68" style:family="text">
      <style:text-properties fo:color="#000000" fo:font-style="normal" fo:font-weight="normal" officeooo:rsid="00988064" style:font-style-asian="normal" style:font-weight-asian="normal" style:font-style-complex="normal" style:font-weight-complex="normal"/>
    </style:style>
    <style:style style:name="T69" style:family="text">
      <style:text-properties fo:color="#000000" fo:font-style="normal" fo:font-weight="normal" officeooo:rsid="009954f0" style:font-style-asian="normal" style:font-weight-asian="normal" style:font-style-complex="normal" style:font-weight-complex="normal"/>
    </style:style>
    <style:style style:name="T70" style:family="text">
      <style:text-properties officeooo:rsid="0070da47"/>
    </style:style>
    <style:style style:name="T71" style:family="text">
      <style:text-properties fo:font-variant="small-caps" fo:color="#231f20" fo:font-style="normal" style:text-underline-style="none" fo:font-weight="bold" style:font-name-asian="Palatino Linotype" style:font-style-asian="normal" style:font-weight-asian="bold" style:font-name-complex="Times New Roman" style:font-style-complex="normal" style:font-weight-complex="bold"/>
    </style:style>
    <style:style style:name="T72" style:family="text">
      <style:text-properties officeooo:rsid="007a8124"/>
    </style:style>
    <style:style style:name="T73" style:family="text">
      <style:text-properties style:text-underline-style="solid" style:text-underline-width="auto" style:text-underline-color="font-color" officeooo:rsid="007a8124"/>
    </style:style>
    <style:style style:name="T74" style:family="text">
      <style:text-properties officeooo:rsid="0027b24c"/>
    </style:style>
    <style:style style:name="T75" style:family="text">
      <style:text-properties officeooo:rsid="00818930"/>
    </style:style>
    <style:style style:name="T76" style:family="text">
      <style:text-properties fo:color="#00000a" fo:font-weight="bold" officeooo:rsid="00818930" style:font-weight-asian="bold" style:font-name-complex="Garamond" style:font-weight-complex="bold"/>
    </style:style>
    <style:style style:name="T77" style:family="text">
      <style:text-properties fo:color="#00000a" fo:font-weight="bold" officeooo:rsid="002626a2" style:font-weight-asian="bold" style:font-name-complex="Garamond" style:font-weight-complex="bold"/>
    </style:style>
    <style:style style:name="T78" style:family="text">
      <style:text-properties fo:color="#00000a" fo:font-weight="bold" officeooo:rsid="00988064" style:font-weight-asian="bold" style:font-name-complex="Garamond" style:font-weight-complex="bold"/>
    </style:style>
    <style:style style:name="T79" style:family="text">
      <style:text-properties fo:font-variant="normal" fo:text-transform="none" fo:color="#231f20" fo:font-style="normal" style:text-underline-style="none" fo:font-weight="bold" officeooo:rsid="007a8124" style:font-name-asian="Palatino Linotype" style:font-style-asian="normal" style:font-weight-asian="bold" style:font-name-complex="Arial" style:font-style-complex="normal" style:font-weight-complex="bold"/>
    </style:style>
    <style:style style:name="T80" style:family="text">
      <style:text-properties fo:font-variant="normal" fo:text-transform="none" fo:color="#231f20" fo:font-style="normal" style:text-underline-style="none" fo:font-weight="bold" officeooo:rsid="008a6cb4" style:font-name-asian="Palatino Linotype" style:font-style-asian="normal" style:font-weight-asian="bold" style:font-name-complex="Arial" style:font-style-complex="normal" style:font-weight-complex="bold"/>
    </style:style>
    <style:style style:name="T81" style:family="text">
      <style:text-properties officeooo:rsid="0085efbf"/>
    </style:style>
    <style:style style:name="T82" style:family="text">
      <style:text-properties officeooo:rsid="0086218b"/>
    </style:style>
    <style:style style:name="T83" style:family="text">
      <style:text-properties style:font-name="Garamond1" fo:font-weight="bold" style:font-weight-asian="bold"/>
    </style:style>
    <style:style style:name="T84" style:family="text">
      <style:text-properties style:font-name="Garamond1" fo:font-size="12pt"/>
    </style:style>
    <style:style style:name="T85" style:family="text">
      <style:text-properties style:font-name="Garamond1" fo:font-size="12pt" fo:font-weight="bold"/>
    </style:style>
    <style:style style:name="T86" style:family="text">
      <style:text-properties style:font-name="Garamond1" fo:font-size="12pt" style:text-underline-style="solid" style:text-underline-width="auto" style:text-underline-color="font-color"/>
    </style:style>
    <style:style style:name="T87" style:family="text">
      <style:text-properties style:font-name="Garamond1" fo:font-size="12pt" style:text-underline-style="solid" style:text-underline-width="auto" style:text-underline-color="font-color" officeooo:rsid="0086218b"/>
    </style:style>
    <style:style style:name="T88" style:family="text">
      <style:text-properties officeooo:rsid="008990eb"/>
    </style:style>
    <style:style style:name="T89" style:family="text">
      <style:text-properties officeooo:rsid="008e202a"/>
    </style:style>
    <style:style style:name="T90" style:family="text">
      <style:text-properties officeooo:rsid="008f65eb"/>
    </style:style>
    <style:style style:name="T91" style:family="text">
      <style:text-properties officeooo:rsid="00988064"/>
    </style:style>
    <style:style style:name="T92" style:family="text">
      <style:text-properties fo:color="#800000" officeooo:rsid="00988064"/>
    </style:style>
    <style:style style:name="T93" style:family="text">
      <style:text-properties fo:color="#800000" fo:font-weight="bold" officeooo:rsid="00988064" style:font-weight-asian="bold" style:font-name-complex="ArialMT" style:font-weight-complex="bold"/>
    </style:style>
    <style:style style:name="T94" style:family="text">
      <style:text-properties fo:color="#800000" fo:font-weight="bold" officeooo:rsid="00988064" style:font-weight-asian="bold" style:font-name-complex="Garamond" style:font-weight-complex="bold"/>
    </style:style>
    <style:style style:name="T95" style:family="text">
      <style:text-properties fo:color="#800000" officeooo:rsid="00988064" style:font-name-complex="ArialMT"/>
    </style:style>
    <style:style style:name="T96" style:family="text">
      <style:text-properties fo:color="#800000" fo:font-weight="normal" officeooo:rsid="00988064" style:font-weight-asian="normal" style:font-weight-complex="normal"/>
    </style:style>
    <style:style style:name="T97" style:family="text">
      <style:text-properties fo:color="#800000" fo:font-weight="normal" officeooo:rsid="009954f0" style:font-weight-asian="normal" style:font-weight-complex="normal"/>
    </style:style>
    <style:style style:name="T98" style:family="text">
      <style:text-properties fo:color="#800000" style:font-name="Garamond1" style:text-underline-style="none" fo:font-weight="normal" officeooo:rsid="00988064" style:font-weight-asian="normal" style:font-weight-complex="normal"/>
    </style:style>
    <style:style style:name="T99" style:family="text">
      <style:text-properties fo:color="#800000" style:text-underline-style="none" fo:font-weight="bold" officeooo:rsid="00988064" style:font-name-asian="Palatino Linotype" style:font-weight-asian="bold" style:font-name-complex="ArialMT" style:font-weight-complex="bold"/>
    </style:style>
    <style:style style:name="T100" style:family="text">
      <style:text-properties fo:color="#800000" fo:font-style="normal" fo:font-weight="normal" officeooo:rsid="009954f0" style:font-style-asian="normal" style:font-weight-asian="normal" style:font-style-complex="normal" style:font-weight-complex="normal"/>
    </style:style>
    <style:style style:name="T101" style:family="text">
      <style:text-properties officeooo:rsid="009954f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3"/>
      <text:p text:style-name="P43"/>
      <text:p text:style-name="P43"><text:span text:style-name="T70">TERMO DE AJUSTAMENTO DE CONDUTA</text:span> </text:p>
      <text:p text:style-name="P44"/>
      <text:p text:style-name="P46"><text:span text:style-name="T70">IDEA</text:span> nº <text:span text:style-name="T92">XXX</text:span></text:p>
      <text:p text:style-name="P45"><text:span text:style-name="T37">(</text:span><text:span text:style-name="T38">Cumprimento da Lei Municipal nº 2370/17</text:span><text:span text:style-name="T39">)</text:span><text:span text:style-name="T38"> <text:s text:c="3"/></text:span></text:p>
      <text:p text:style-name="P52"/>
      <text:p text:style-name="P24"><text:span text:style-name="T2">Pelo presente instrumento, o </text:span><text:span text:style-name="T9">MINISTÉRIO PÚBLICO DO ESTADO DA BAHIA</text:span><text:span text:style-name="T2">, doravante denominado </text:span><text:span text:style-name="T9">COMPROMITENTE</text:span><text:span text:style-name="T2">, neste ato presentado pela Promotora de Justiça que o subscreve, e, doutro lado, o </text:span><text:span text:style-name="T11">MUNICÍPIO DE </text:span><text:span text:style-name="T93">XXX</text:span><text:span text:style-name="T2">, doravante denominado </text:span><text:span text:style-name="T9">COMPROMISSÁRIO</text:span><text:span text:style-name="T2">, representado pelo </text:span><text:span text:style-name="T5">Exmo. Sr. Prefeito</text:span><text:span text:style-name="T3"> </text:span><text:span text:style-name="T93">XXX</text:span><text:span text:style-name="T12"> </text:span><text:span text:style-name="T3">e pel</text:span><text:span text:style-name="T4">a</text:span><text:span text:style-name="T3"> Secretári</text:span><text:span text:style-name="T4">a</text:span><text:span text:style-name="T3"> de Saúde</text:span><text:span text:style-name="T2">, </text:span><text:span text:style-name="T76">Sra. </text:span><text:span text:style-name="T94">XXX</text:span><text:span text:style-name="T77"> </text:span><text:span text:style-name="T2">com esteio no comando normativo emergente do art. 5º, § 6º, da Lei nº 7.347/85, e,</text:span></text:p>
      <text:p text:style-name="P27"/>
      <text:p text:style-name="P27"><text:span text:style-name="T36">CONSIDERANDO</text:span> q<text:span text:style-name="T40">ue incumbe ao Ministério Público a defesa da ordem jurídica e dos interesses sociais e individuais indisponíveis, na forma dos artigos 127 e 129, da Constituição Federal</text:span>;</text:p>
      <text:p text:style-name="P27"/>
      <text:p text:style-name="P22"><text:span text:style-name="T10">CONSIDERANDO </text:span><text:span text:style-name="T14">que o mesmo texto constitucional, em seu art. 129, inciso II, estabelece que é função institucional do Ministério Público zelar pelo efetivo respeito dos Poderes Públicos e dos </text:span><text:span text:style-name="T15">serviços de relevância pública</text:span><text:span text:style-name="T14"> aos direitos assegurados na Constituição, promovendo as medidas necessárias à sua garantia;</text:span></text:p>
      <text:p text:style-name="P35"/>
      <text:p text:style-name="P37"><text:span text:style-name="T35">CONSIDERANDO </text:span>que a saúde é direito social constitucionalmente reconhecido <text:span text:style-name="T82">no a</text:span>rt. 6° da CF/88 <text:span text:style-name="T82">e</text:span> são de relevância pública as ações e serviços de saúde, <text:span text:style-name="T82">consoante art. 197 da Carta Magna.</text:span></text:p>
      <text:p text:style-name="P36"/>
      <text:p text:style-name="P21"><text:span text:style-name="T42">CONSIDERANDO </text:span><text:span text:style-name="T41">ser atribuição do Ministério Público promover as medidas </text:span>necessárias para que o Poder Público, por meio dos serviços de relevância pública, respeite os direitos assegurados na Constituição Federal, como o direito social à saúde e ao irrestrito acesso a atendimentos e tratamentos médicos condizentes com a dignidade da pessoa humana;</text:p>
      <text:p text:style-name="P19"/>
      <text:p text:style-name="P41"/>
      <text:p text:style-name="P38"/>
      <text:p text:style-name="P49"><text:soft-page-break/><text:span text:style-name="T83">CONSIDERANDO que </text:span><text:span text:style-name="T46"> </text:span><text:span text:style-name="T59">o art </text:span><text:bookmark text:name="art2"/><text:span text:style-name="T59"> 2</text:span><text:span text:style-name="T57">o</text:span><text:span text:style-name="T59">  do Estatuto do Idoso preconiza que “</text:span><text:span text:style-name="T60">O idoso goza de todos os direitos fundamentais inerentes à pessoa humana, sem prejuízo da proteção integral de que trata esta Lei, </text:span><text:span text:style-name="T61">assegurando-se-lhe, por lei ou por outros meios, todas as oportunidades e facilidades, para preservação de sua saúde física e mental</text:span><text:span text:style-name="T60"> e seu aperfeiçoamento moral, intelectual, espiritual e social, em condições de liberdade e dignidade”</text:span></text:p>
      <text:p text:style-name="P48"/>
      <text:p text:style-name="P12"><text:span text:style-name="T85">CONSIDERANDO </text:span><text:span text:style-name="T84">que</text:span><text:span text:style-name="T41"> </text:span><text:span text:style-name="T62">o art. 8</text:span><text:span text:style-name="T58">o</text:span><text:span text:style-name="T62"> da Lei Brasileira de Inclusão determina que “</text:span><text:span text:style-name="T63">É dever do Estado, da sociedade e da família </text:span><text:span text:style-name="T64">assegurar à pessoa com deficiência, com prioridade, a efetivação dos direitos referentes à vida, à saúde,</text:span><text:span text:style-name="T63"> à sexualidade, à paternidade e à maternidade, à alimentação, à habitação, à educação, à profissionalização, ao trabalho, à previdência social, à habilitação e à reabilitação, ao transporte, à acessibilidade, à cultura, ao desporto, ao turismo, ao lazer, à informação, à comunicação, aos avanços científicos e tecnológicos, à dignidade, ao respeito, à liberdade, à convivência familiar e comunitária, entre outros decorrentes da Constituição Federal, da Convenção sobre os Direitos das Pessoas com Deficiência e seu Protocolo Facultativo </text:span><text:span text:style-name="T64">e das leis e de outras normas que garantam seu bem-estar pessoal, social e econômico.”</text:span></text:p>
      <text:p text:style-name="P12"/>
      <text:p text:style-name="P48"><text:span text:style-name="T85">CONSIDERANDO </text:span><text:span text:style-name="T86">a vigência, desde julho de 2017, da Lei Municipal nº 2370/17 que assegura aos idosos e pessoas portadoras de deficiência </text:span><text:span text:style-name="T87">o direito ao agendamento de consulta por telefone</text:span><text:span text:style-name="T86">;</text:span></text:p>
      <text:p text:style-name="P42"/>
      <text:p text:style-name="P23"><text:span text:style-name="T45">CONSIDERANDO </text:span><text:span text:style-name="T48">a existência </text:span><text:span text:style-name="T49">do </text:span><text:span text:style-name="T52">Procedimento</text:span><text:span text:style-name="T49"> IDEA </text:span><text:span text:style-name="T96">XXX</text:span><text:span text:style-name="T50">, </text:span><text:span text:style-name="T49">no </text:span><text:span text:style-name="T52">qual foi noticiado o não cumprimento desse direito pelo</text:span><text:span text:style-name="T65"> Município de </text:span><text:span text:style-name="T98">XXX</text:span><text:span text:style-name="T65">;</text:span></text:p>
      <text:p text:style-name="P39"/>
      <text:p text:style-name="P20"><text:span text:style-name="T44">CONSIDERANDO</text:span><text:span text:style-name="T51"> </text:span><text:span text:style-name="T52">que foi expedida Recomendação nº </text:span><text:span text:style-name="T97">XXX</text:span><text:span text:style-name="T52"> </text:span><text:span text:style-name="T53">por esta Promotoria de Justiça</text:span><text:span text:style-name="T52"> visando o cumprimento da lei </text:span><text:span text:style-name="T53">municipal e assegurando, portanto, o direito de agendamento de consultas por telefone para idosos e pessoas com deficiência, sendo que os prazos fixados pela mesma não foram atendidos;</text:span></text:p>
      <text:p text:style-name="P40"/>
      <text:p text:style-name="P20"><text:span text:style-name="T44">C</text:span><text:span text:style-name="T43">ONSIDERANDO</text:span><text:span text:style-name="T47"> </text:span><text:span text:style-name="T56"><text:tab/></text:span><text:span text:style-name="T67">que restou constatado nas visitas à Unidade de Saúde </text:span><text:span text:style-name="T68">XXX</text:span><text:span text:style-name="T67"> e Policlínica Municipal, ambas realizadas em </text:span><text:span text:style-name="T100">XXX</text:span><text:span text:style-name="T67"> pela Promotora de Justiça titular desta Promotoria em conjunto com Conselho Municipal de Saúde e Tribunal de Contas dos Município, que os agendamentos por telefone não estão acontecendo e que sequer as linhas telefônicas das unidades </text:span><text:soft-page-break/><text:span text:style-name="T67">estão funcionando;</text:span></text:p>
      <text:p text:style-name="P28"/>
      <text:p text:style-name="P26"><text:span text:style-name="T9">RESOLVEM</text:span><text:span text:style-name="T6"> celebrar o presente </text:span><text:span text:style-name="T24">TERMO DE AJUSTAMENTO DE CONDUTA</text:span><text:span text:style-name="T6">, </text:span><text:span text:style-name="T7">em</text:span><text:span text:style-name="T6"> conformidade com as cláusulas e condições seguintes:</text:span></text:p>
      <text:p text:style-name="P27"/>
      <text:p text:style-name="P9"><text:span text:style-name="T26">CLÁUSULA 1ª – </text:span><text:span text:style-name="T29">O Município de </text:span><text:span text:style-name="T99">XXX</text:span><text:span text:style-name="T29">, por intermédio de </text:span><text:span text:style-name="T31">seu representante legal</text:span><text:span text:style-name="T29"> se obriga, </text:span><text:span text:style-name="T33">até o dia 30 de agosto de 2019</text:span><text:span text:style-name="T30">, </text:span><text:span text:style-name="T31">contados a partir da assinatura deste termo,</text:span><text:span text:style-name="T30"> </text:span><text:span text:style-name="T31">a implantar e manter em pleno funcionamento </text:span><text:span text:style-name="T32">c</text:span><text:span text:style-name="T31">entral </text:span><text:span text:style-name="T32">t</text:span><text:span text:style-name="T31">elefônica para </text:span><text:span text:style-name="T32">agendamento</text:span><text:span text:style-name="T31"> de </text:span><text:span text:style-name="T32">c</text:span><text:span text:style-name="T31">onsultas </text:span><text:span text:style-name="T32">e exames </text:span><text:span text:style-name="T31">por idosos e pessoas com deficiência, cumprindo efetivamente a legislação.</text:span></text:p>
      <text:p text:style-name="P11"/>
      <text:p text:style-name="P50"><text:span text:style-name="T21">CLÁUSULA 2ª </text:span><text:s/>– <text:span text:style-name="T88">O compromissário se obriga a</text:span>, no prazo máximo de <text:span text:style-name="T90">70</text:span> (<text:span text:style-name="T89">setenta</text:span>) dias, <text:span text:style-name="T88">a contar da presente data de assinatura,</text:span> promov<text:span text:style-name="T88">er</text:span> ampla divulgação em rádio e mídias sociais sobre a existência de tal direito, bem como afix<text:span text:style-name="T88">ar</text:span> cartazes em locais de grande visibilidade ao público em todas as unidades de saúde deste Município, atendendo ao determinado no art. 5º da Lei municipal em questão, devendo encaminhar fotos e outros documentos comprobatórios de tais peças informativas no prazo de 10 dias <text:span text:style-name="T88"><text:s/>úteis, após o vencimento deste prazo,</text:span> a esta Promotoria de Justiça;</text:p>
      <text:p text:style-name="P50"/>
      <text:p text:style-name="P50"><text:span text:style-name="T21">CLÁUSUL</text:span><text:span text:style-name="T22">A </text:span><text:span text:style-name="T23">3</text:span><text:span text:style-name="T22">ª</text:span> - <text:span text:style-name="T88">O compromissário se obriga a</text:span>, <text:span text:style-name="T88">no </text:span>prazo máximo de <text:span text:style-name="T90">70</text:span> (<text:span text:style-name="T89">setenta</text:span>) dias, <text:span text:style-name="T88">contados da assinatura deste documento, </text:span>divulg<text:span text:style-name="T88">ar</text:span> amplamente os números telefônicos que servirão para o agendamento, disponibilizando além de números de telefonia fixa, pelo menos, dois números de aparelhos celulares com aplicativo de Whatsaap visando oportunizar ferramenta de comunicação gratuita aos usuários;</text:p>
      <text:p text:style-name="P10"/>
      <text:p text:style-name="P6"><text:span text:style-name="T25">CLÁUSULA </text:span><text:span text:style-name="T27">5</text:span><text:span text:style-name="T25">ª –</text:span><text:span text:style-name="T28"> </text:span><text:span text:style-name="T71"><text:s/></text:span><text:span text:style-name="T16">O descumprimento do presente Termo de Ajustamento de Conduta ou do prazo fixado na cláusula </text:span><text:span text:style-name="T17">primeira</text:span><text:span text:style-name="T16">, sujeitará </text:span><text:span text:style-name="T17">o</text:span><text:span text:style-name="T16"> representante lega</text:span><text:span text:style-name="T17">l do COMPROMISSÁRIO</text:span><text:span text:style-name="T16">, </text:span><text:span text:style-name="T18">pessoalmente,</text:span><text:span text:style-name="T16"> ao pagamento de multa diária no valor de R$ 500,00 (quinhentos reais) </text:span><text:span text:style-name="T17">a ser destinada ao Fundo Municipal de Saúde</text:span><text:span text:style-name="T16">;</text:span><text:span text:style-name="T17"> </text:span></text:p>
      <text:p text:style-name="P3"/>
      <text:p text:style-name="P6"><text:span text:style-name="T25">CLÁUSULA 3ª –</text:span><text:span text:style-name="T28"> </text:span><text:span text:style-name="T16">A incidência da multa pelo descumprimento deste Termo de Ajustamento de Conduta não afasta a adoção das medidas judiciais cabíveis, inclusive as tendentes a obter o cumprimento da obrigação, bem como ingresso com Ação Civil Pública; não constituindo fator impeditivo ao interesse de agir em juízo do Ministério Público na defesa dos interesses difusos e coletivos, estando o COMPROMISSÁRIO constituído em mora com o simples descumprimento ou vencimento do prazo fixado.</text:span></text:p>
      <text:p text:style-name="P4"><text:soft-page-break/></text:p>
      <text:p text:style-name="P5"/>
      <text:p text:style-name="P7"><text:span text:style-name="T20">Cláusula 4ª -</text:span><text:span text:style-name="T19"> </text:span><text:span text:style-name="T79">Este compromisso produzirá efeitos legais a partir de sua celebração, e terá efeito de TÍTULO EXECUTIVO EXTRAJUDICIAL, na forma dos artigos 5º, 6º, da Lei nº 7.347/85, e <text:s/></text:span><text:span text:style-name="T80">art. </text:span><text:span text:style-name="T79">585, inciso VII, do Código de Processo Civil, após a devida homologação pelo Egrégio Conselho Superior do Ministério Público.</text:span></text:p>
      <text:p text:style-name="P8"/>
      <text:p text:style-name="P14"><text:span text:style-name="T73">Cláusula 5ª</text:span><text:span text:style-name="T72"> - </text:span>O foro competente para dirimir quaisquer questões decorrentes deste Termo de Ajustamento de Conduta é o da comarca de <text:span text:style-name="T101">XXX</text:span>.</text:p>
      <text:p text:style-name="P14"/>
      <text:p text:style-name="P47"><text:s text:c="9"/>E, por estarem assim combinados, firmam o presente TAC em duas vias de igual teor. </text:p>
      <text:p text:style-name="P3"><text:s/></text:p>
      <text:p text:style-name="P30"><text:span text:style-name="T101">XX</text:span> , <text:span text:style-name="T101">XXX</text:span></text:p>
      <text:p text:style-name="P25"/>
      <text:p text:style-name="P25"/>
      <text:p text:style-name="P34">Andrea Borges Miranda Amaral</text:p>
      <text:p text:style-name="P34">Promotora de Justiça</text:p>
      <text:p text:style-name="P31">COMPROMITENTE</text:p>
      <text:p text:style-name="P34"/>
      <text:p text:style-name="P34"/>
      <text:p text:style-name="P32"/>
      <text:p text:style-name="P33">COMPROMISSÁRIO</text:p>
      <text:p text:style-name="P29"/>
      <text:p text:style-name="P15"><text:s text:c="52"/></text:p>
      <text:p text:style-name="P17">Secretári<text:span text:style-name="T74">a</text:span> de Saúde </text:p>
      <text:p text:style-name="P17"/>
      <text:p text:style-name="P18"/>
      <text:p text:style-name="P17">Procurador do Município </text:p>
      <text:p text:style-name="P17"/>
      <text:p text:style-name="P18"/>
      <text:p text:style-name="P16">Procurador do Municíp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Padrão">
      <style:paragraph-properties fo:margin-left="4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P2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MT1" style:family="text">
      <style:text-properties fo:color="#800000" officeooo:rsid="0098806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58cm" svg:y="-1.259cm" svg:width="4.747cm" svg:height="1.154cm" draw:z-index="3"><draw:image xlink:href="Pictures/10000000000002350000009EB148B98449F08A1B.jpg" xlink:type="simple" xlink:show="embed" xlink:actuate="onLoad"/></draw:frame> <text:s/>Promotoria de Justiça de <text:span text:style-name="MT1">XXX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22:57.07</meta:creation-date>
    <dc:date>2019-06-10T16:39:52.544000000</dc:date>
    <meta:editing-duration>P2DT5H21M49S</meta:editing-duration>
    <meta:editing-cycles>84</meta:editing-cycles>
    <meta:generator>LibreOffice/5.3.7.2$Windows_X86_64 LibreOffice_project/6b8ed514a9f8b44d37a1b96673cbbdd077e24059</meta:generator>
    <meta:print-date>2019-05-16T11:34:01.626000000</meta:print-date>
    <meta:document-statistic meta:table-count="0" meta:image-count="1" meta:object-count="0" meta:page-count="4" meta:paragraph-count="34" meta:word-count="1028" meta:character-count="6744" meta:non-whitespace-character-count="5663"/>
  </office:meta>
</office:document-meta>
</file>