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9EB148B98449F08A1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erif"/>
    </style:style>
    <style:style style:name="P2" style:family="paragraph" style:parent-style-name="Footer">
      <style:text-properties fo:font-weight="bold" officeooo:rsid="005a2498" officeooo:paragraph-rsid="005a2498" style:font-weight-asian="bold" style:font-weight-complex="bold"/>
    </style:style>
    <style:style style:name="P3" style:family="paragraph" style:parent-style-name="Footer">
      <style:paragraph-properties fo:text-align="justify" style:justify-single-word="false"/>
      <style:text-properties fo:color="#231f20" style:font-name="Palatino Linotype" fo:font-size="12pt" style:text-underline-style="none" fo:font-weight="bold" officeooo:rsid="006c95f0" officeooo:paragraph-rsid="005a2498" style:font-name-asian="Palatino Linotype" style:font-size-asian="12pt" style:font-weight-asian="bold" style:font-name-complex="ArialMT" style:font-size-complex="12pt" style:font-weight-complex="bold"/>
    </style:style>
    <style:style style:name="P4" style:family="paragraph" style:parent-style-name="Footer">
      <style:paragraph-properties fo:text-align="justify" style:justify-single-word="false"/>
      <style:text-properties fo:color="#231f20" style:font-name="Palatino Linotype" fo:font-size="12pt" style:text-underline-style="none" fo:font-weight="bold" officeooo:rsid="006c95f0" officeooo:paragraph-rsid="006c95f0" style:font-name-asian="Palatino Linotype" style:font-size-asian="12pt" style:font-weight-asian="bold" style:font-name-complex="ArialMT" style:font-size-complex="12pt" style:font-weight-complex="bold"/>
    </style:style>
    <style:style style:name="P5" style:family="paragraph" style:parent-style-name="Footer">
      <style:paragraph-properties fo:text-align="justify" style:justify-single-word="false"/>
      <style:text-properties fo:color="#231f20" style:font-name="Palatino Linotype" fo:font-size="12pt" fo:font-style="normal" style:text-underline-style="none" fo:font-weight="bold" officeooo:rsid="006c95f0" officeooo:paragraph-rsid="007a8124" style:font-name-asian="Palatino Linotype" style:font-size-asian="12pt" style:font-style-asian="normal" style:font-weight-asian="bold" style:font-name-complex="ArialMT" style:font-size-complex="12pt" style:font-style-complex="normal" style:font-weight-complex="bold"/>
    </style:style>
    <style:style style:name="P6" style:family="paragraph" style:parent-style-name="Footer">
      <style:paragraph-properties fo:text-align="justify" style:justify-single-word="false"/>
      <style:text-properties fo:color="#231f20" style:font-name="Palatino Linotype" fo:font-size="12pt" fo:font-style="normal" style:text-underline-style="none" fo:font-weight="bold" officeooo:rsid="006c95f0" officeooo:paragraph-rsid="0078f4d6" style:font-name-asian="Palatino Linotyp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Footer">
      <style:paragraph-properties fo:text-align="justify" style:justify-single-word="false"/>
      <style:text-properties fo:color="#231f20" style:font-name="Palatino Linotype" fo:font-size="12pt" fo:font-style="normal" style:text-underline-style="solid" style:text-underline-width="auto" style:text-underline-color="font-color" fo:font-weight="bold" officeooo:rsid="006c95f0" officeooo:paragraph-rsid="007a8124" style:font-name-asian="Palatino Linotype" style:font-size-asian="12pt" style:font-style-asian="normal" style:font-weight-asian="bold" style:font-name-complex="ArialMT" style:font-size-complex="12pt" style:font-style-complex="normal" style:font-weight-complex="bold"/>
    </style:style>
    <style:style style:name="P8" style:family="paragraph" style:parent-style-name="Footer">
      <style:paragraph-properties fo:text-align="justify" style:justify-single-word="false"/>
      <style:text-properties style:font-name="Palatino Linotype" officeooo:rsid="006c95f0" officeooo:paragraph-rsid="007a8124"/>
    </style:style>
    <style:style style:name="P9" style:family="paragraph" style:parent-style-name="Footer">
      <style:paragraph-properties fo:text-align="justify" style:justify-single-word="false"/>
      <style:text-properties fo:font-variant="small-caps" style:font-name="Palatino Linotype" fo:font-size="12pt" fo:font-style="normal" fo:font-weight="bold" officeooo:paragraph-rsid="0078f4d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31f20" style:font-name="Palatino Linotype" fo:font-size="12pt" fo:font-weight="bold" style:font-size-asian="12pt" style:font-weight-asian="bold" style:font-name-complex="Arial-BoldMT" style:font-size-complex="12pt" style:font-weight-complex="bold"/>
    </style:style>
    <style:style style:name="P11" style:family="paragraph" style:parent-style-name="Recuo_20_de_20_corpo_20_de_20_texto_20_21">
      <style:paragraph-properties fo:margin-left="0cm" fo:margin-right="0cm" fo:line-height="150%" fo:text-indent="0cm" style:auto-text-indent="false"/>
      <style:text-properties style:font-name="Palatino Linotype" fo:font-size="12pt" fo:font-style="normal" fo:font-weight="bold" officeooo:paragraph-rsid="007a8124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Recuo_20_de_20_corpo_20_de_20_texto_20_21">
      <style:paragraph-properties fo:margin-left="0cm" fo:margin-right="0cm" fo:line-height="150%" fo:text-indent="0cm" style:auto-text-indent="false"/>
      <style:text-properties fo:color="#231f20" style:font-name="Palatino Linotype" fo:font-size="12pt" fo:font-style="normal" style:text-underline-style="none" fo:font-weight="bold" officeooo:rsid="006c95f0" officeooo:paragraph-rsid="007a8124" style:font-name-asian="Palatino Linotyp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Palatino Linotype" fo:font-size="12pt" fo:font-style="italic" fo:font-weight="normal" officeooo:rsid="007372af" officeooo:paragraph-rsid="006ba368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Palatino Linotype" fo:font-size="12pt" fo:font-style="italic" fo:font-weight="normal" officeooo:rsid="006ba368" officeooo:paragraph-rsid="006ba368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Palatino Linotype" fo:font-size="12pt" fo:font-weight="normal" officeooo:rsid="00695c8d" officeooo:paragraph-rsid="006ba3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Palatino Linotype" fo:font-size="12pt" fo:font-weight="normal" officeooo:rsid="00695c8d" officeooo:paragraph-rsid="0058b56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Palatino Linotype" fo:font-size="12pt" fo:font-weight="normal" officeooo:rsid="0066a44f" officeooo:paragraph-rsid="006aba9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Palatino Linotype" fo:font-size="12pt" officeooo:rsid="003aada6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Palatino Linotype" fo:font-size="12pt" style:font-size-asian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Palatino Linotype" officeooo:rsid="006fcf29" officeooo:paragraph-rsid="006fcf29"/>
    </style:style>
    <style:style style:name="P21" style:family="paragraph" style:parent-style-name="Standard">
      <style:paragraph-properties fo:text-align="justify" style:justify-single-word="false"/>
      <style:text-properties fo:color="#000000" style:font-name="Palatino Linotype"/>
    </style:style>
    <style:style style:name="P22" style:family="paragraph" style:parent-style-name="Standard">
      <style:paragraph-properties fo:text-align="center" style:justify-single-word="false"/>
      <style:text-properties fo:color="#231f20" style:font-name="Palatino Linotype" fo:font-size="12pt" fo:font-weight="normal" officeooo:rsid="00550d47" officeooo:paragraph-rsid="0058b56e" style:font-size-asian="12pt" style:font-weight-asian="normal" style:font-name-complex="ArialMT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231f20" style:font-name="Palatino Linotype" fo:font-size="12pt" fo:font-weight="normal" style:font-size-asian="12pt" style:font-weight-asian="normal" style:font-name-complex="ArialMT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231f20" style:font-name="Palatino Linotype" fo:font-size="12pt" fo:font-weight="bold" officeooo:rsid="006ba368" officeooo:paragraph-rsid="006ba368" style:font-size-asian="12pt" style:font-weight-asian="bold" style:font-name-complex="ArialMT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231f20" style:font-name="Palatino Linotype" fo:font-size="12pt" fo:font-weight="bold" style:font-size-asian="12pt" style:font-weight-asian="bold" style:font-name-complex="ArialMT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231f20" style:font-name="Palatino Linotype" fo:font-size="12pt" fo:font-weight="bold" officeooo:rsid="0058b56e" officeooo:paragraph-rsid="0058b56e" style:font-size-asian="12pt" style:font-weight-asian="bold" style:font-name-complex="ArialMT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231f20" style:font-name="Palatino Linotype" fo:font-size="12pt" fo:font-weight="bold" officeooo:rsid="00550d47" officeooo:paragraph-rsid="0058b56e" style:font-size-asian="12pt" style:font-weight-asian="bold" style:font-name-complex="ArialMT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231f20" style:font-name="Palatino Linotype" fo:font-size="12pt" style:font-size-asian="12pt" style:font-name-complex="ArialM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231f20" style:font-name="Palatino Linotype" fo:font-size="12pt" officeooo:rsid="0025acc8" style:font-size-asian="12pt" style:font-name-complex="ArialM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231f20" style:font-name="Palatino Linotype" fo:font-size="12pt" style:text-underline-style="solid" style:text-underline-width="auto" style:text-underline-color="font-color" fo:font-weight="normal" officeooo:rsid="00238601" style:font-size-asian="12pt" style:font-weight-asian="normal" style:font-name-complex="ArialMT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ff0000" style:font-name="Palatino Linotype" fo:font-size="12pt" fo:font-weight="bold" officeooo:paragraph-rsid="003aada6" style:font-size-asian="12pt" style:font-weight-asian="bold"/>
    </style:style>
    <style:style style:name="P32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Palatino Linotype" fo:font-size="12pt" officeooo:rsid="006fcf29" style:font-size-asian="12pt"/>
    </style:style>
    <style:style style:name="P34" style:family="paragraph" style:parent-style-name="Standard">
      <style:paragraph-properties fo:text-align="justify" style:justify-single-word="false"/>
      <style:text-properties style:font-name="Palatino Linotype" fo:font-size="12pt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Palatino Linotype" fo:font-size="12pt" officeooo:paragraph-rsid="002f2f33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Palatino Linotype" style:text-underline-style="none" fo:font-weight="normal" officeooo:rsid="0058b56e" officeooo:paragraph-rsid="0058b56e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Palatino Linotype" officeooo:rsid="006aba97" officeooo:paragraph-rsid="006ba368"/>
    </style:style>
    <style:style style:name="P38" style:family="paragraph" style:parent-style-name="Standard">
      <style:paragraph-properties fo:text-align="justify" style:justify-single-word="false"/>
      <style:text-properties style:font-name="Palatino Linotype" fo:font-style="normal" fo:font-weight="bold" officeooo:rsid="0075476c" officeooo:paragraph-rsid="0075476c" style:font-style-asian="normal" style:font-weight-asian="bold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Palatino Linotype" officeooo:rsid="006ba368" officeooo:paragraph-rsid="006ba368"/>
    </style:style>
    <style:style style:name="P40" style:family="paragraph" style:parent-style-name="Standard">
      <style:paragraph-properties fo:text-align="justify" style:justify-single-word="false"/>
      <style:text-properties style:font-name="Palatino Linotype"/>
    </style:style>
    <style:style style:name="P41" style:family="paragraph" style:parent-style-name="Standard">
      <style:paragraph-properties fo:text-align="justify" style:justify-single-word="false"/>
      <style:text-properties style:font-name="Palatino Linotype" officeooo:paragraph-rsid="0089704c"/>
    </style:style>
    <style:style style:name="P42" style:family="paragraph" style:parent-style-name="Standard">
      <style:paragraph-properties fo:text-align="justify" style:justify-single-word="false"/>
      <style:text-properties style:font-name="Palatino Linotype" officeooo:rsid="005a2498" officeooo:paragraph-rsid="006aba97"/>
    </style:style>
    <style:style style:name="P43" style:family="paragraph" style:parent-style-name="Standard">
      <style:paragraph-properties fo:line-height="0.499cm" fo:text-align="center" style:justify-single-word="false"/>
      <style:text-properties fo:color="#00000a" style:font-name="Garamond" fo:font-size="12pt" fo:font-weight="bold" officeooo:rsid="006ba368" officeooo:paragraph-rsid="00802093" style:font-size-asian="12pt" style:font-weight-asian="bold" style:font-name-complex="Garamond" style:font-size-complex="12pt" style:font-weight-complex="bold"/>
    </style:style>
    <style:style style:name="P44" style:family="paragraph" style:parent-style-name="Standard">
      <style:paragraph-properties fo:line-height="0.499cm" fo:text-align="center" style:justify-single-word="false"/>
      <style:text-properties fo:color="#00000a" style:font-name="Garamond" fo:font-size="12pt" fo:font-weight="bold" officeooo:paragraph-rsid="00802093" style:font-size-asian="12pt" style:font-weight-asian="bold" style:font-name-complex="Garamond" style:font-size-complex="12pt" style:font-weight-complex="bold"/>
    </style:style>
    <style:style style:name="P45" style:family="paragraph" style:parent-style-name="Standard">
      <style:paragraph-properties fo:line-height="0.499cm" fo:text-align="justify" style:justify-single-word="false"/>
      <style:text-properties fo:color="#00000a" style:font-name="Garamond" fo:font-size="12pt" fo:font-weight="bold" officeooo:rsid="002626a2" officeooo:paragraph-rsid="00802093" style:font-size-asian="12pt" style:font-weight-asian="bold" style:font-name-complex="Garamond" style:font-size-complex="12pt" style:font-weight-complex="bold"/>
    </style:style>
    <style:style style:name="P46" style:family="paragraph" style:parent-style-name="Standard">
      <style:paragraph-properties fo:line-height="0.499cm" fo:text-align="center" style:justify-single-word="false"/>
      <style:text-properties fo:color="#00000a" style:font-name="Garamond" fo:font-size="12pt" fo:font-weight="bold" officeooo:rsid="0085ad69" officeooo:paragraph-rsid="0085ad69" style:font-size-asian="12pt" style:font-weight-asian="bold" style:font-name-complex="Garamond" style:font-size-complex="12pt" style:font-weight-complex="bold"/>
    </style:style>
    <style:style style:name="P47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fo:color="#231f20" style:font-name="Palatino Linotype" fo:font-size="12pt" fo:font-weight="bold" style:font-size-asian="12pt" style:font-weight-asian="bold" style:font-name-complex="Arial-BoldMT" style:font-size-complex="12pt" style:font-weight-complex="bold"/>
    </style:style>
    <style:style style:name="P48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Palatino Linotype" fo:font-size="12pt" officeooo:rsid="00533145" officeooo:paragraph-rsid="00533145" style:font-size-asian="12pt" style:font-size-complex="12pt"/>
    </style:style>
    <style:style style:name="P49" style:family="paragraph" style:parent-style-name="Standard">
      <style:paragraph-properties fo:margin-left="0.25cm" fo:margin-right="0cm" fo:text-align="center" style:justify-single-word="false" fo:text-indent="-0.25cm" style:auto-text-indent="false"/>
      <style:text-properties style:font-name="Palatino Linotype" fo:font-size="12pt" fo:font-weight="bold" officeooo:rsid="00533145" officeooo:paragraph-rsid="00533145" style:font-size-asian="12pt" style:font-weight-asian="bold" style:font-size-complex="12pt" style:font-weight-complex="bold"/>
    </style:style>
    <style:style style:name="P50" style:family="paragraph" style:parent-style-name="Footer">
      <style:paragraph-properties fo:line-height="100%" fo:text-align="justify" style:justify-single-word="false" style:writing-mode="lr-tb"/>
      <style:text-properties style:font-name="Palatino Linotype" officeooo:paragraph-rsid="005a2498"/>
    </style:style>
    <style:style style:name="P51" style:family="paragraph" style:parent-style-name="Recuo_20_de_20_corpo_20_de_20_texto_20_21">
      <style:paragraph-properties fo:margin-left="-0.885cm" fo:margin-right="0cm" fo:line-height="150%" fo:text-indent="0cm" style:auto-text-indent="false"/>
      <style:text-properties style:font-name="Palatino Linotype" fo:font-size="12pt" fo:font-style="normal" officeooo:paragraph-rsid="007a8124" style:font-size-asian="12pt" style:font-style-asian="normal" style:font-name-complex="Times New Roman" style:font-size-complex="12pt" style:font-style-complex="normal"/>
    </style:style>
    <style:style style:name="P52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231f20" style:font-name="Palatino Linotype" fo:font-size="12pt" fo:font-weight="bold" style:font-size-asian="12pt" style:font-weight-asian="bold" style:font-name-complex="Arial-BoldMT" style:font-size-complex="12pt" style:font-weight-complex="bold"/>
    </style:style>
    <style:style style:name="T1" style:family="text">
      <style:text-properties officeooo:rsid="0021114c"/>
    </style:style>
    <style:style style:name="T2" style:family="text">
      <style:text-properties fo:color="#231f20" fo:font-weight="bold" officeooo:rsid="0025acc8" style:font-weight-asian="bold" style:font-name-complex="ArialMT" style:font-weight-complex="bold"/>
    </style:style>
    <style:style style:name="T3" style:family="text">
      <style:text-properties fo:color="#231f20" fo:font-size="12pt" style:text-underline-style="none" fo:font-weight="bold" style:font-name-asian="Palatino Linotype" style:font-size-asian="12pt" style:font-weight-asian="bold" style:font-name-complex="ArialMT" style:font-size-complex="12pt" style:font-weight-complex="bold"/>
    </style:style>
    <style:style style:name="T4" style:family="text">
      <style:text-properties fo:color="#231f20" fo:font-size="12pt" style:text-underline-style="none" fo:font-weight="bold" officeooo:rsid="006c95f0" style:font-name-asian="Palatino Linotype" style:font-size-asian="12pt" style:font-weight-asian="bold" style:font-name-complex="ArialMT" style:font-size-complex="12pt" style:font-weight-complex="bold"/>
    </style:style>
    <style:style style:name="T5" style:family="text">
      <style:text-properties fo:color="#231f20" fo:font-size="12pt" style:text-underline-style="none" fo:font-weight="bold" officeooo:rsid="00789293" style:font-name-asian="Palatino Linotype" style:font-size-asian="12pt" style:font-weight-asian="bold" style:font-name-complex="ArialMT" style:font-size-complex="12pt" style:font-weight-complex="bold"/>
    </style:style>
    <style:style style:name="T6" style:family="text">
      <style:text-properties fo:color="#231f20" fo:font-size="12pt" style:text-underline-style="none" fo:font-weight="bold" officeooo:rsid="0078f4d6" style:font-name-asian="Palatino Linotype" style:font-size-asian="12pt" style:font-weight-asian="bold" style:font-name-complex="ArialMT" style:font-size-complex="12pt" style:font-weight-complex="bold"/>
    </style:style>
    <style:style style:name="T7" style:family="text">
      <style:text-properties fo:color="#231f20" fo:font-size="12pt" style:text-underline-style="none" fo:font-weight="bold" officeooo:rsid="00802093" style:font-name-asian="Palatino Linotype" style:font-size-asian="12pt" style:font-weight-asian="bold" style:font-name-complex="ArialMT" style:font-size-complex="12pt" style:font-weight-complex="bold"/>
    </style:style>
    <style:style style:name="T8" style:family="text">
      <style:text-properties fo:color="#231f20" fo:font-size="12pt" style:text-underline-style="none" fo:font-weight="bold" officeooo:rsid="00845c7c" style:font-name-asian="Palatino Linotype" style:font-size-asian="12pt" style:font-weight-asian="bold" style:font-name-complex="ArialMT" style:font-size-complex="12pt" style:font-weight-complex="bold"/>
    </style:style>
    <style:style style:name="T9" style:family="text">
      <style:text-properties fo:color="#231f20" fo:font-size="12pt" style:text-underline-style="none" fo:font-weight="bold" officeooo:rsid="008a424d" style:font-name-asian="Palatino Linotype" style:font-size-asian="12pt" style:font-weight-asian="bold" style:font-name-complex="ArialMT" style:font-size-complex="12pt" style:font-weight-complex="bold"/>
    </style:style>
    <style:style style:name="T10" style:family="text">
      <style:text-properties fo:color="#231f20" fo:font-size="12pt" fo:font-weight="bold" style:font-size-asian="12pt" style:font-weight-asian="bold" style:font-name-complex="ArialMT" style:font-size-complex="12pt" style:font-weight-complex="bold"/>
    </style:style>
    <style:style style:name="T11" style:family="text">
      <style:text-properties fo:color="#231f20" fo:font-size="12pt" officeooo:rsid="00342e19" style:font-size-asian="12pt" style:font-name-complex="ArialMT" style:font-size-complex="12pt"/>
    </style:style>
    <style:style style:name="T12" style:family="text">
      <style:text-properties fo:color="#231f20" fo:font-size="12pt" style:text-underline-style="solid" style:text-underline-width="auto" style:text-underline-color="font-color" fo:font-weight="bold" officeooo:rsid="00342e19" style:font-size-asian="12pt" style:font-weight-asian="bold" style:font-name-complex="ArialMT" style:font-size-complex="12pt" style:font-weight-complex="bold"/>
    </style:style>
    <style:style style:name="T13" style:family="text">
      <style:text-properties fo:color="#231f20" fo:font-size="12pt" style:text-underline-style="solid" style:text-underline-width="auto" style:text-underline-color="font-color" fo:font-weight="bold" style:font-name-asian="Palatino Linotype" style:font-size-asian="12pt" style:font-weight-asian="bold" style:font-name-complex="ArialMT" style:font-size-complex="12pt" style:font-weight-complex="bold"/>
    </style:style>
    <style:style style:name="T14" style:family="text">
      <style:text-properties fo:color="#231f20" fo:font-size="12pt" style:text-underline-style="solid" style:text-underline-width="auto" style:text-underline-color="font-color" fo:font-weight="bold" officeooo:rsid="002c84e2" style:font-name-asian="Palatino Linotype" style:font-size-asian="12pt" style:font-weight-asian="bold" style:font-name-complex="ArialMT" style:font-size-complex="12pt" style:font-weight-complex="bold"/>
    </style:style>
    <style:style style:name="T15" style:family="text">
      <style:text-properties fo:color="#231f20" fo:font-size="12pt" fo:font-style="normal" style:text-underline-style="none" fo:font-weight="bold" style:font-name-asian="Palatino Linotyp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6" style:family="text">
      <style:text-properties fo:color="#231f20" fo:font-size="12pt" fo:font-style="normal" style:text-underline-style="none" fo:font-weight="bold" officeooo:rsid="007a8124" style:font-name-asian="Palatino Linotyp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231f20" fo:font-size="12pt" fo:font-style="normal" style:text-underline-style="none" fo:font-weight="bold" officeooo:rsid="00802093" style:font-name-asian="Palatino Linotyp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color="#231f20" fo:font-size="12pt" fo:font-style="normal" style:text-underline-style="none" fo:font-weight="bold" officeooo:rsid="007a8124" style:font-name-asian="Palatino Linotype" style:font-size-asian="12pt" style:font-style-asian="normal" style:font-weight-asian="bold" style:font-name-complex="ArialMT" style:font-size-complex="12pt" style:font-style-complex="normal" style:font-weight-complex="bold"/>
    </style:style>
    <style:style style:name="T19" style:family="text">
      <style:text-properties fo:color="#231f20" fo:font-size="12pt" fo:font-style="normal" style:text-underline-style="solid" style:text-underline-width="auto" style:text-underline-color="font-color" fo:font-weight="bold" officeooo:rsid="007a8124" style:font-name-asian="Palatino Linotype" style:font-size-asian="12pt" style:font-style-asian="normal" style:font-weight-asian="bold" style:font-name-complex="ArialMT" style:font-size-complex="12pt" style:font-style-complex="normal" style:font-weight-complex="bold"/>
    </style:style>
    <style:style style:name="T20" style:family="text">
      <style:text-properties fo:color="#231f20" fo:font-weight="normal" officeooo:rsid="0025acc8" style:font-weight-asian="normal" style:font-name-complex="ArialMT" style:font-weight-complex="normal"/>
    </style:style>
    <style:style style:name="T21" style:family="text">
      <style:text-properties fo:color="#231f20" fo:font-style="normal" fo:font-weight="normal" officeooo:rsid="0025acc8" style:font-style-asian="normal" style:font-weight-asian="normal" style:font-name-complex="ArialMT" style:font-style-complex="normal" style:font-weight-complex="normal"/>
    </style:style>
    <style:style style:name="T22" style:family="text">
      <style:text-properties fo:color="#231f20" style:text-underline-style="none" officeooo:rsid="006c95f0" style:font-name-asian="Palatino Linotype"/>
    </style:style>
    <style:style style:name="T23" style:family="text">
      <style:text-properties fo:color="#231f20" style:text-underline-style="none" officeooo:rsid="008a424d" style:font-name-asian="Palatino Linotype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fo:font-weight="bold" style:font-size-asian="12pt" style:font-weight-asian="bold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8a424d" style:font-weight-asian="bold" style:font-weight-complex="bold"/>
    </style:style>
    <style:style style:name="T29" style:family="text">
      <style:text-properties officeooo:rsid="0025acc8"/>
    </style:style>
    <style:style style:name="T30" style:family="text">
      <style:text-properties fo:color="#000000" fo:font-size="12pt" fo:font-weight="bold" officeooo:rsid="003aada6" style:font-size-asian="12pt" style:font-weight-asian="bold" style:font-size-complex="12pt"/>
    </style:style>
    <style:style style:name="T31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2pt" fo:font-weight="bold" officeooo:rsid="0058b56e" style:font-size-asian="12pt" style:font-weight-asian="bold" style:font-size-complex="12pt" style:font-weight-complex="bold"/>
    </style:style>
    <style:style style:name="T33" style:family="text">
      <style:text-properties fo:color="#000000" fo:font-size="12pt" fo:font-weight="bold" officeooo:rsid="00695c8d" style:font-size-asian="12pt" style:font-weight-asian="bold" style:font-size-complex="12pt" style:font-weight-complex="bold"/>
    </style:style>
    <style:style style:name="T34" style:family="text">
      <style:text-properties fo:color="#000000" fo:font-size="12pt" fo:font-weight="bold" officeooo:rsid="0066a44f" style:font-size-asian="12pt" style:font-weight-asian="bold" style:font-size-complex="12pt" style:font-weight-complex="bold"/>
    </style:style>
    <style:style style:name="T35" style:family="text">
      <style:text-properties fo:color="#000000" fo:font-size="12pt" style:font-size-asian="12pt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officeooo:rsid="007372af" style:font-size-asian="12pt" style:font-size-complex="12pt"/>
    </style:style>
    <style:style style:name="T38" style:family="text">
      <style:text-properties fo:color="#000000" fo:font-size="12pt" officeooo:rsid="0076bf11" style:font-size-asian="12pt" style:font-size-complex="12pt"/>
    </style:style>
    <style:style style:name="T3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0" style:family="text">
      <style:text-properties fo:color="#000000" fo:font-size="12pt" fo:font-weight="normal" officeooo:rsid="005701ba" style:font-size-asian="12pt" style:font-weight-asian="normal" style:font-size-complex="12pt" style:font-weight-complex="normal"/>
    </style:style>
    <style:style style:name="T41" style:family="text">
      <style:text-properties fo:color="#000000" fo:font-size="12pt" fo:font-weight="normal" officeooo:rsid="006aba97" style:font-size-asian="12pt" style:font-weight-asian="normal" style:font-size-complex="12pt" style:font-weight-complex="normal"/>
    </style:style>
    <style:style style:name="T42" style:family="text">
      <style:text-properties fo:color="#000000" fo:font-size="12pt" fo:font-weight="normal" officeooo:rsid="005b4746" style:font-size-asian="12pt" style:font-weight-asian="normal" style:font-size-complex="12pt" style:font-weight-complex="normal"/>
    </style:style>
    <style:style style:name="T43" style:family="text">
      <style:text-properties fo:color="#000000" fo:font-size="12pt" fo:font-weight="normal" officeooo:rsid="00533145" style:font-size-asian="12pt" style:font-weight-asian="normal" style:font-size-complex="12pt" style:font-weight-complex="normal"/>
    </style:style>
    <style:style style:name="T44" style:family="text">
      <style:text-properties fo:color="#000000" fo:font-size="12pt" fo:font-weight="normal" officeooo:rsid="00695c8d" style:font-size-asian="12pt" style:font-weight-asian="normal" style:font-size-complex="12pt" style:font-weight-complex="normal"/>
    </style:style>
    <style:style style:name="T45" style:family="text">
      <style:text-properties fo:color="#000000" fo:font-size="12pt" fo:font-weight="normal" officeooo:rsid="0070da47" style:font-size-asian="12pt" style:font-weight-asian="normal" style:font-size-complex="12pt" style:font-weight-complex="normal"/>
    </style:style>
    <style:style style:name="T46" style:family="text">
      <style:text-properties fo:color="#000000" fo:font-size="12pt" fo:font-weight="normal" officeooo:rsid="00723140" style:font-size-asian="12pt" style:font-weight-asian="normal" style:font-size-complex="12pt" style:font-weight-complex="normal"/>
    </style:style>
    <style:style style:name="T47" style:family="text">
      <style:text-properties fo:color="#000000" fo:font-size="12pt" fo:font-weight="normal" officeooo:rsid="00732994" style:font-size-asian="12pt" style:font-weight-asian="normal" style:font-size-complex="12pt" style:font-weight-complex="normal"/>
    </style:style>
    <style:style style:name="T48" style:family="text">
      <style:text-properties fo:color="#000000" fo:font-size="12pt" fo:font-weight="normal" officeooo:rsid="007372af" style:font-size-asian="12pt" style:font-weight-asian="normal" style:font-size-complex="12pt" style:font-weight-complex="normal"/>
    </style:style>
    <style:style style:name="T49" style:family="text">
      <style:text-properties fo:color="#000000" fo:font-size="12pt" fo:font-weight="normal" officeooo:rsid="0076bf11" style:font-size-asian="12pt" style:font-weight-asian="normal" style:font-size-complex="12pt" style:font-weight-complex="normal"/>
    </style:style>
    <style:style style:name="T50" style:family="text">
      <style:text-properties fo:color="#000000" fo:font-size="12pt" fo:font-weight="normal" officeooo:rsid="00789293" style:font-size-asian="12pt" style:font-weight-asian="normal" style:font-size-complex="12pt" style:font-weight-complex="normal"/>
    </style:style>
    <style:style style:name="T51" style:family="text">
      <style:text-properties fo:color="#000000" fo:font-size="12pt" fo:font-weight="normal" officeooo:rsid="007c0d9f" style:font-size-asian="12pt" style:font-weight-asian="normal" style:font-size-complex="12pt" style:font-weight-complex="normal"/>
    </style:style>
    <style:style style:name="T52" style:family="text">
      <style:text-properties fo:color="#000000" fo:font-size="12pt" fo:font-weight="normal" officeooo:rsid="008a424d" style:font-size-asian="12pt" style:font-weight-asian="normal" style:font-size-complex="12pt" style:font-weight-complex="normal"/>
    </style:style>
    <style:style style:name="T53" style:family="text">
      <style:text-properties fo:color="#000000" fo:font-size="12pt" fo:font-style="italic" fo:font-weight="normal" officeooo:rsid="007372af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fo:color="#000000" fo:font-size="12pt" fo:font-style="italic" fo:font-weight="normal" officeooo:rsid="0076bf11" style:font-size-asian="12pt" style:font-style-asian="italic" style:font-weight-asian="normal" style:font-size-complex="12pt" style:font-style-complex="italic" style:font-weight-complex="normal"/>
    </style:style>
    <style:style style:name="T55" style:family="text">
      <style:text-properties fo:color="#000000" fo:font-size="12pt" fo:font-style="italic" officeooo:rsid="0076bf11" style:font-size-asian="12pt" style:font-style-asian="italic" style:font-size-complex="12pt" style:font-style-complex="italic"/>
    </style:style>
    <style:style style:name="T56" style:family="text">
      <style:text-properties officeooo:rsid="0070da47"/>
    </style:style>
    <style:style style:name="T57" style:family="text">
      <style:text-properties fo:font-variant="small-caps" fo:color="#231f20" fo:font-size="12pt" fo:font-style="normal" style:text-underline-style="none" fo:font-weight="bold" style:font-name-asian="Palatino Linotyp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8" style:family="text">
      <style:text-properties officeooo:rsid="007a8124"/>
    </style:style>
    <style:style style:name="T59" style:family="text">
      <style:text-properties style:text-underline-style="solid" style:text-underline-width="auto" style:text-underline-color="font-color" officeooo:rsid="007a8124"/>
    </style:style>
    <style:style style:name="T60" style:family="text">
      <style:text-properties officeooo:rsid="0027b24c"/>
    </style:style>
    <style:style style:name="T61" style:family="text">
      <style:text-properties officeooo:rsid="00818930"/>
    </style:style>
    <style:style style:name="T62" style:family="text">
      <style:text-properties fo:color="#800000" style:font-name="Times New Roman" officeooo:rsid="009fec2c"/>
    </style:style>
    <style:style style:name="T63" style:family="text">
      <style:text-properties fo:color="#800000" style:font-name="Times New Roman" fo:font-size="12pt" fo:font-weight="bold" officeooo:rsid="009fec2c" style:font-size-asian="12pt" style:font-weight-asian="bold" style:font-size-complex="12pt" style:font-weight-complex="bold"/>
    </style:style>
    <style:style style:name="T64" style:family="text">
      <style:text-properties fo:color="#800000" fo:font-weight="bold" style:font-weight-asian="bold" style:font-weight-complex="bold"/>
    </style:style>
    <style:style style:name="T65" style:family="text">
      <style:text-properties fo:color="#800000" fo:font-weight="bold" officeooo:rsid="008a424d" style:font-weight-asian="bold" style:font-weight-complex="bold"/>
    </style:style>
    <style:style style:name="T66" style:family="text">
      <style:text-properties fo:color="#800000" officeooo:rsid="008a424d"/>
    </style:style>
    <style:style style:name="T67" style:family="text">
      <style:text-properties fo:color="#800000" fo:font-size="12pt" fo:font-weight="normal" officeooo:rsid="008a424d" style:font-size-asian="12pt" style:font-weight-asian="normal" style:font-size-complex="12pt" style:font-weight-complex="normal"/>
    </style:style>
    <style:style style:name="T68" style:family="text">
      <style:text-properties fo:color="#800000" fo:font-size="12pt" style:text-underline-style="none" fo:font-weight="bold" officeooo:rsid="008a424d" style:font-name-asian="Palatino Linotype" style:font-size-asian="12pt" style:font-weight-asian="bold" style:font-name-complex="ArialMT" style:font-size-complex="12pt" style:font-weight-complex="bold"/>
    </style:style>
    <style:style style:name="T69" style:family="text">
      <style:text-properties fo:color="#800000" style:text-underline-style="none" officeooo:rsid="008a424d" style:font-name-asian="Palatino Linotype"/>
    </style:style>
    <style:style style:name="T70" style:family="text">
      <style:text-properties officeooo:rsid="008a424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0"/>
      <text:p text:style-name="P47"/>
      <text:p text:style-name="P47"><text:span text:style-name="T56"><text:s text:c="2"/>TERMO DE AJUSTAMENTO DE CONDUTA</text:span> </text:p>
      <text:p text:style-name="P48"/>
      <text:p text:style-name="P49"><text:span text:style-name="T56">IDEA</text:span> nº <text:span text:style-name="T62">XXX</text:span></text:p>
      <text:p text:style-name="P34"/>
      <text:p text:style-name="P29">Pelo presente instrumento, o <text:span text:style-name="T27">MINISTÉRIO PÚBLICO DO ESTADO DA BAHIA</text:span>, doravante denominado <text:span text:style-name="T27">COMPROMITENTE</text:span>, neste ato presentado pela Promotora de Justiça que o subscreve, e, doutro lado, o <text:span text:style-name="T27">MUNICÍPIO DE </text:span><text:span text:style-name="T65">XXX</text:span>, doravante denominado <text:span text:style-name="T27">COMPROMISSÁRIO</text:span>, representado pelo Exmo. Sr. Prefeito <text:span text:style-name="T64">XXX</text:span><text:span text:style-name="T27"> </text:span>e pela Secretária de Saúde, <text:span text:style-name="T27">Sra. <text:s/></text:span><text:span text:style-name="T64">XXX</text:span><text:span text:style-name="T27"> </text:span>com esteio no comando normativo emergente do art. 5º, § 6º, da Lei nº 7.347/85, e,</text:p>
      <text:p text:style-name="P28"/>
      <text:p text:style-name="P28"><text:span text:style-name="T27">CONSIDERANDO</text:span> q<text:span text:style-name="T29">ue incumbe ao Ministério Público a defesa da ordem jurídica e dos interesses sociais e individuais indisponíveis, na forma dos artigos 127 e 129, da Constituição Federal</text:span>;</text:p>
      <text:p text:style-name="P28"/>
      <text:p text:style-name="P35"><text:span text:style-name="T2">CONSIDERANDO </text:span><text:span text:style-name="T20">que o mesmo texto constitucional, em seu art. 129, inciso II, estabelece que é função institucional do Ministério Público zelar pelo efetivo respeito dos Poderes Públicos e dos </text:span><text:span text:style-name="T21">serviços de relevância pública</text:span><text:span text:style-name="T20"> aos direitos assegurados na Constituição, promovendo as medidas necessárias à sua garantia;</text:span></text:p>
      <text:p text:style-name="P31"/>
      <text:p text:style-name="P21"><text:span text:style-name="T25">CONSIDERANDO </text:span><text:span text:style-name="T24">que a saúde é direito social constitucionalmente reconhecido (art. 6° da CF/88), e são de relevância pública as ações e serviços de saúde (art. 197, CF/88);</text:span></text:p>
      <text:p text:style-name="P19"/>
      <text:p text:style-name="P20"><text:span text:style-name="T26">CONSIDERANDO</text:span><text:span text:style-name="T24"> que, no cumprimento do dever de prestar assistência integral à saúde da população, o poder público atuará por intermédio do Sistema Único de Saúde – SUS, seja diretamente, através de unidades públicas de saúde, ou indiretamente, arcando com o custo dos tratamentos efetivados por instituições de saúde conveniadas;</text:span></text:p>
      <text:p text:style-name="P18"/>
      <text:p text:style-name="P40"><text:span text:style-name="T30">CONSIDERANDO </text:span><text:span text:style-name="T35">ser atribuição do Ministério Público promover as medidas </text:span><text:span text:style-name="T24">necessárias para que o Poder Público, por meio dos serviços de relevância pública, respeite os direitos assegurados na Constituição Federal, como o direito social à saúde e ao irrestrito acesso a atendimentos e tratamentos médicos condizentes com a dignidade da pessoa humana;</text:span></text:p>
      <text:p text:style-name="P33"/>
      <text:p text:style-name="P42"><text:span text:style-name="T32">C</text:span><text:span text:style-name="T31">ONSIDERANDO</text:span><text:span text:style-name="T39"> </text:span><text:span text:style-name="T42">a Lei n° 8.080, de 19 de setembro de 1990, que dispõe sobre as condições para a promoção, a proteção e a recuperação da saúde a organização e funcionamento dos serviços correspondentes</text:span></text:p>
      <text:p text:style-name="P17"/>
      <text:p text:style-name="P41"><text:soft-page-break/><text:span text:style-name="T25">CONSIDERANDO </text:span><text:span text:style-name="T40">a existência </text:span><text:span text:style-name="T45">do </text:span><text:span text:style-name="T51">I</text:span><text:span text:style-name="T45">nquérito </text:span><text:span text:style-name="T51">C</text:span><text:span text:style-name="T45">ivil IDEA </text:span><text:span text:style-name="T63">XXX</text:span><text:span text:style-name="T43"> </text:span><text:span text:style-name="T45">no qual é relatada </text:span><text:span text:style-name="T41">situação de usuário, </text:span><text:span text:style-name="T46">inscrito no Programa Tratamento Fora do Domicílio,</text:span><text:span text:style-name="T41"> </text:span><text:span text:style-name="T45">que não possui condições financeiras de arcar </text:span><text:span text:style-name="T46">de forma antecipada com os valores das </text:span><text:span text:style-name="T45">passagens </text:span><text:span text:style-name="T46">de</text:span><text:span text:style-name="T45"> ônibus para </text:span><text:span text:style-name="T46">realizar tratamento em cidade diversa d</text:span><text:span text:style-name="T47">e Salvador</text:span><text:span text:style-name="T46"> e o Município informa que o pagamento do programa Tratamento Fora do Domicílio é feito </text:span><text:span text:style-name="T47">somente</text:span><text:span text:style-name="T46"> mediante reembolso, </text:span><text:span text:style-name="T47">dificultando a </text:span><text:span text:style-name="T41">assim</text:span><text:span text:style-name="T47"> o acesso ao tratamento de saúde; </text:span></text:p>
      <text:p text:style-name="P16"/>
      <text:p text:style-name="P39"><text:span text:style-name="T33">CONSIDERANDO</text:span><text:span text:style-name="T44"> o teor da Portaria MS nº 55/1999 que dispõe sobre a rotina do Tratamento Fora de Domicilio no Sistema Único de Saúde – SUS, </text:span><text:span text:style-name="T48">bem como o conteúdo do “Manual de Normatização do Tratamento Fora do Domicílio no Estado da Bahia” observa-se que o pagamento dos valores deve ser feito de forma antecipada visando justamente permitir o acesso dos usuários ao tratamento devido; </text:span></text:p>
      <text:p text:style-name="P15"/>
      <text:p text:style-name="P39"><text:span text:style-name="T33">C</text:span><text:span text:style-name="T31">ONSIDERANDO</text:span><text:span text:style-name="T39"> </text:span><text:span text:style-name="T48">que a</text:span><text:span text:style-name="T39"> Lei Municipal nº 1.393/2001, que “</text:span><text:span text:style-name="T31">INSTITUI O AUXÍLIO PARA TRATAMENTO FORA DE DOMICÍLIO – TFD</text:span><text:span text:style-name="T39">”, no âmbito do Município de </text:span><text:span text:style-name="T67">XXX</text:span><text:span text:style-name="T39"> </text:span><text:span text:style-name="T48"><text:s/>disciplina que no art. 2º, III que </text:span><text:span text:style-name="T53">“o presente Auxílio <text:s/>destinar-se a garantir o deslocamento e a alimentação do paciente no(s) dias (s) do tratamento. “</text:span></text:p>
      <text:p text:style-name="P13"/>
      <text:p text:style-name="P38"><text:span text:style-name="T37">C</text:span><text:span text:style-name="T36">ONSIDERANDO </text:span><text:span text:style-name="T38">q</text:span><text:span text:style-name="T49">ue a Portaria Normativa nº </text:span><text:span text:style-name="T67">XXX</text:span><text:span text:style-name="T49"> da Secretária de Saúde de </text:span><text:span text:style-name="T67">XXX</text:span><text:span text:style-name="T49"> institui o fluxograma de solicitação de pagamento do Programa Tratamento Fora do Domicílio e estabelece, </text:span><text:span text:style-name="T51">de </text:span><text:span text:style-name="T49">maneira </text:span><text:span text:style-name="T50">invertida e </text:span><text:span text:style-name="T49">equivocada, o pagamento </text:span><text:span text:style-name="T51">do auxílio </text:span><text:span text:style-name="T49">por </text:span><text:span text:style-name="T51">meio</text:span><text:span text:style-name="T49"> </text:span><text:span text:style-name="T51">de </text:span><text:span text:style-name="T49">reembolso no item VI </text:span><text:span text:style-name="T51">da seguinte maneira: </text:span><text:span text:style-name="T54">“só terão direito ao auxílio do TFD os pacientes que comprovarem o seu tratamento através de relatório de comparecimento da unidade de referência e</text:span><text:span text:style-name="T55"> cujos comprovantes de passagens e demais despesas inseridas correspondam às datas do tratamento</text:span><text:span text:style-name="T54">”. </text:span></text:p>
      <text:p text:style-name="P14"/>
      <text:p text:style-name="P37"><text:span text:style-name="T34">C</text:span><text:span text:style-name="T31">ONSIDERANDO</text:span><text:span text:style-name="T39"> a necessidade de garantir </text:span><text:span text:style-name="T50">de fato o </text:span><text:span text:style-name="T39">acesso de pacientes </text:span><text:span text:style-name="T50">aos tratamentos de saúde fora da cidade de </text:span><text:span text:style-name="T67">XXX</text:span><text:span text:style-name="T50">, primando pela observância dos princípios norteadores da criação do Programa Tratamento Fora do Domicílio;</text:span></text:p>
      <text:p text:style-name="P30"/>
      <text:p text:style-name="P36"><text:span text:style-name="T10">RESOLVEM</text:span><text:span text:style-name="T11"> celebrar o presente </text:span><text:span text:style-name="T12">TERMO DE AJUSTAMENTO DE CONDUTA</text:span><text:span text:style-name="T11">, de conformidade com as cláusulas e condições seguintes:</text:span></text:p>
      <text:p text:style-name="P28"/>
      <text:p text:style-name="P50"><text:span text:style-name="T14">CLÁUSULA 1ª – </text:span><text:span text:style-name="T4">O Município de </text:span><text:span text:style-name="T68">XXX</text:span><text:span text:style-name="T4">/BA, por intermédio de seus compromissários, se obriga, </text:span><text:span text:style-name="T6">no prazo de </text:span><text:span text:style-name="T8">9</text:span><text:span text:style-name="T7">0</text:span><text:span text:style-name="T6"> (</text:span><text:span text:style-name="T8">noventa</text:span><text:span text:style-name="T6">) dias </text:span><text:span text:style-name="T5">a modificar </text:span><text:span text:style-name="T6">o conteúdo da</text:span><text:span text:style-name="T5"> Portaria nº </text:span><text:span text:style-name="T68">XXX</text:span><text:span text:style-name="T5"> no tocante à questão do pagamento mediante reembolso.</text:span></text:p>
      <text:p text:style-name="P3"/>
      <text:p text:style-name="P8"><text:span text:style-name="T13">CLÁUSULA 2ª –</text:span><text:span text:style-name="T3"> </text:span><text:span text:style-name="T57"><text:s/></text:span><text:span text:style-name="T15">O descumprimento do presente Termo de Ajustamento de Conduta ou do prazo fixado na cláusula </text:span><text:span text:style-name="T16">primeira</text:span><text:span text:style-name="T15">, sujeitará </text:span><text:span text:style-name="T16">o</text:span><text:span text:style-name="T15"> representante lega</text:span><text:span text:style-name="T16">l do COMPROMISSÁRIO</text:span><text:span text:style-name="T15">, </text:span><text:span text:style-name="T17">pessoalmente,</text:span><text:span text:style-name="T15"> ao pagamento de multa diária no valor de R$ 500,00 (quinhentos reais) </text:span><text:span text:style-name="T16">a ser destinada ao Fundo Municipal de Saúde</text:span><text:span text:style-name="T15">;</text:span><text:span text:style-name="T16"> </text:span></text:p>
      <text:p text:style-name="P4"><text:soft-page-break/></text:p>
      <text:p text:style-name="P8"><text:span text:style-name="T13">CLÁUSULA 3ª –</text:span><text:span text:style-name="T3"> </text:span><text:span text:style-name="T15">A incidência da multa pelo descumprimento deste Termo de Ajustamento de Conduta não afasta a adoção das medidas judiciais cabíveis, inclusive as tendentes a obter o cumprimento da obrigação, bem como ingresso com Ação Civil Pública; não constituindo fator impeditivo ao interesse de agir em juízo do Ministério Público na defesa dos interesses difusos e coletivos, estando o COMPROMISSÁRIO constituído em mora com o simples descumprimento ou vencimento do prazo fixado.</text:span></text:p>
      <text:p text:style-name="P5"/>
      <text:p text:style-name="P7"/>
      <text:p text:style-name="P8"><text:span text:style-name="T19">Cláusula 4ª -</text:span><text:span text:style-name="T18"> </text:span><text:span text:style-name="T15">Este compromisso produzirá efeitos legais a partir de sua celebração e terá eficácia de título executivo extrajudicial, inclusive com relação às cominações de multa, na forma do artigo 5º, § 6º, da Lei n.º 7.347/1985, e dos demais dispositivos aplicáveis à espécie;</text:span></text:p>
      <text:p text:style-name="P6"/>
      <text:p text:style-name="P9"/>
      <text:p text:style-name="P11"><text:span text:style-name="T59">Cláusula 5ª</text:span><text:span text:style-name="T58"> </text:span><text:span text:style-name="T22">- O foro competente para dirimir quaisquer questões decorrentes deste Termo de Ajustamento de Conduta é o da comarca de </text:span><text:span text:style-name="T69">XXX</text:span><text:span text:style-name="T22">.</text:span></text:p>
      <text:p text:style-name="P12"/>
      <text:p text:style-name="P51"><text:s text:c="9"/>E, por estarem assim combinados, firmam o presente TAC em duas vias de igual teor. </text:p>
      <text:p text:style-name="P4"><text:s/></text:p>
      <text:p text:style-name="P23"><text:span text:style-name="T70">XXX</text:span>, <text:span text:style-name="T70">XXX</text:span></text:p>
      <text:p text:style-name="P32"/>
      <text:p text:style-name="P32"/>
      <text:p text:style-name="P25">Andrea Borges Miranda Amaral</text:p>
      <text:p text:style-name="P25">Promotora de Justiça</text:p>
      <text:p text:style-name="P26">COMPROMITENTE</text:p>
      <text:p text:style-name="P25"/>
      <text:p text:style-name="P25"/>
      <text:p text:style-name="P24"/>
      <text:p text:style-name="P27">COMPROMISSÁRIO</text:p>
      <text:p text:style-name="P22"/>
      <text:p text:style-name="P45"><text:s text:c="50"/></text:p>
      <text:p text:style-name="P44">Secretári<text:span text:style-name="T60">a</text:span> de Saúde </text:p>
      <text:p text:style-name="P44"/>
      <text:p text:style-name="P44"/>
      <text:p text:style-name="P46"/>
      <text:p text:style-name="P44">Procurador do Município </text:p>
      <text:p text:style-name="P44"/>
      <text:p text:style-name="P46"/>
      <text:p text:style-name="P43">Procurador Administrativo do Municíp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imSun1" svg:font-family="SimSun, 宋体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-BoldMT" svg:font-family="Arial-BoldMT, Arial" style:font-family-generic="swiss" style:font-pitch="variable"/>
    <style:font-face style:name="ArialMT" svg:font-family="ArialMT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Padrão">
      <style:paragraph-properties fo:margin-left="4.001cm" fo:margin-right="0cm" fo:text-align="justify" style:justify-single-word="false" fo:text-indent="0cm" style:auto-text-indent="false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1z0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erif"/>
    </style:style>
    <style:style style:name="MP2" style:family="paragraph" style:parent-style-name="Footer">
      <style:text-properties fo:font-weight="bold" officeooo:rsid="005a2498" officeooo:paragraph-rsid="005a2498" style:font-weight-asian="bold" style:font-weight-complex="bold"/>
    </style:style>
    <style:style style:name="MT1" style:family="text">
      <style:text-properties fo:color="#800000" officeooo:rsid="008a424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0.914cm" svg:y="-1.339cm" svg:width="4.747cm" svg:height="1.154cm" draw:z-index="2"><draw:image xlink:href="Pictures/10000000000002350000009EB148B98449F08A1B.jpg" xlink:type="simple" xlink:show="embed" xlink:actuate="onLoad"/></draw:frame> <text:s/>Promotoria de Justiça de <text:span text:style-name="MT1">XXX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0:22:57.07</meta:creation-date>
    <dc:date>2019-06-10T16:52:48.664000000</dc:date>
    <meta:editing-duration>P2DT4H27M</meta:editing-duration>
    <meta:editing-cycles>80</meta:editing-cycles>
    <meta:generator>LibreOffice/5.3.7.2$Windows_X86_64 LibreOffice_project/6b8ed514a9f8b44d37a1b96673cbbdd077e24059</meta:generator>
    <meta:print-date>2019-05-16T11:29:57.872000000</meta:print-date>
    <meta:document-statistic meta:table-count="0" meta:image-count="1" meta:object-count="0" meta:page-count="3" meta:paragraph-count="32" meta:word-count="885" meta:character-count="5759" meta:non-whitespace-character-count="4822"/>
  </office:meta>
</office:document-meta>
</file>