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50000009EB148B98449F08A1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, Arial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erif" officeooo:paragraph-rsid="00997bf4"/>
    </style:style>
    <style:style style:name="P2" style:family="paragraph" style:parent-style-name="Header">
      <style:paragraph-properties fo:text-align="end" style:justify-single-word="false"/>
      <style:text-properties fo:color="#00000a" style:font-name="Times New Roman" fo:font-size="12pt" fo:font-weight="bold" officeooo:rsid="002626a2" officeooo:paragraph-rsid="00997bf4" style:font-size-asian="12pt" style:font-weight-asian="bold" style:font-name-complex="Garamond" style:font-size-complex="12pt" style:font-weight-complex="bold"/>
    </style:style>
    <style:style style:name="P3" style:family="paragraph" style:parent-style-name="Footer">
      <style:text-properties fo:font-weight="bold" officeooo:rsid="005a2498" officeooo:paragraph-rsid="005a2498" style:font-weight-asian="bold" style:font-weight-complex="bold"/>
    </style:style>
    <style:style style:name="P4" style:family="paragraph" style:parent-style-name="Footer">
      <style:paragraph-properties fo:line-height="150%" fo:text-align="justify" style:justify-single-word="false"/>
      <style:text-properties fo:color="#231f20" style:font-name="Times New Roman" fo:font-size="12pt" style:text-underline-style="none" fo:font-weight="bold" officeooo:rsid="006c95f0" officeooo:paragraph-rsid="006c95f0" style:font-name-asian="Palatino Linotype" style:font-size-asian="12pt" style:font-weight-asian="bold" style:font-name-complex="ArialMT" style:font-size-complex="12pt" style:font-weight-complex="bold"/>
    </style:style>
    <style:style style:name="P5" style:family="paragraph" style:parent-style-name="Footer">
      <style:paragraph-properties fo:line-height="150%" fo:text-align="justify" style:justify-single-word="false"/>
      <style:text-properties fo:color="#231f20" style:font-name="Times New Roman" fo:font-size="12pt" fo:font-style="normal" style:text-underline-style="none" fo:font-weight="bold" officeooo:rsid="006c95f0" officeooo:paragraph-rsid="007a8124" style:font-name-asian="Palatino Linotyp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Footer">
      <style:paragraph-properties fo:line-height="150%" fo:text-align="justify" style:justify-single-word="false"/>
      <style:text-properties style:font-name="Times New Roman" fo:font-size="12pt" officeooo:rsid="006c95f0" officeooo:paragraph-rsid="007a8124" style:font-size-asian="12pt" style:font-size-complex="12pt"/>
    </style:style>
    <style:style style:name="P7" style:family="paragraph" style:parent-style-name="Footer">
      <style:paragraph-properties fo:line-height="150%" fo:text-align="justify" style:justify-single-word="false"/>
      <style:text-properties style:font-name="Times New Roman" fo:font-size="12pt" officeooo:rsid="006c95f0" officeooo:paragraph-rsid="008332e9" style:font-size-asian="12pt" style:font-size-complex="12pt"/>
    </style:style>
    <style:style style:name="P8" style:family="paragraph" style:parent-style-name="Footer">
      <style:paragraph-properties fo:line-height="150%" fo:text-align="justify" style:justify-single-word="false"/>
      <style:text-properties fo:font-variant="small-caps" style:font-name="Times New Roman" fo:font-size="12pt" fo:font-style="normal" fo:font-weight="bold" officeooo:paragraph-rsid="0078f4d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94d82c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3aada6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66a44f" officeooo:paragraph-rsid="006aba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f2f33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9fec2c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550d47" officeooo:paragraph-rsid="009fec2c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58b56e" officeooo:paragraph-rsid="0058b5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231f20" style:font-name="Times New Roman" fo:font-size="12pt" style:font-size-asian="12pt" style:font-name-complex="ArialM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231f20" style:font-name="Times New Roman" fo:font-size="12pt" style:text-underline-style="solid" style:text-underline-width="auto" style:text-underline-color="font-color" fo:font-weight="normal" officeooo:rsid="00238601" style:font-size-asian="12pt" style:font-weight-asian="normal" style:font-name-complex="ArialMT" style:font-size-complex="12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color="#231f20" style:font-name="Times New Roman" fo:font-size="12pt" fo:font-weight="bold" style:font-size-asian="12pt" style:font-weight-asian="bold" style:font-name-complex="ArialMT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color="#231f20" style:font-name="Times New Roman" fo:font-size="12pt" fo:font-weight="bold" officeooo:paragraph-rsid="0058b56e" style:font-size-asian="12pt" style:font-weight-asian="bold" style:font-name-complex="ArialMT" style:font-size-complex="12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color="#231f20" style:font-name="Times New Roman" fo:font-size="12pt" fo:font-weight="bold" officeooo:rsid="00997bf4" officeooo:paragraph-rsid="00997bf4" style:font-size-asian="12pt" style:font-weight-asian="bold" style:font-name-complex="ArialMT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color="#231f20" style:font-name="Times New Roman" fo:font-size="12pt" fo:font-weight="bold" officeooo:rsid="00550d47" officeooo:paragraph-rsid="009be1ad" style:font-size-asian="12pt" style:font-weight-asian="bold" style:font-name-complex="ArialMT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fo:color="#231f20" style:font-name="Times New Roman" fo:font-size="12pt" fo:font-weight="bold" officeooo:rsid="009be1ad" officeooo:paragraph-rsid="009be1ad" style:font-size-asian="12pt" style:font-weight-asian="bold" style:font-name-complex="ArialMT" style:font-size-complex="12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color="#231f20" style:font-name="Times New Roman" fo:font-size="12pt" fo:font-weight="bold" officeooo:rsid="0058b56e" officeooo:paragraph-rsid="0058b56e" style:font-size-asian="12pt" style:font-weight-asian="bold" style:font-name-complex="ArialMT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231f20" style:font-name="Times New Roman" fo:font-size="12pt" fo:font-weight="bold" officeooo:rsid="0094c5bb" officeooo:paragraph-rsid="00997bf4" style:font-size-asian="12pt" style:font-weight-asian="bold" style:font-name-complex="ArialMT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ff0000" style:font-name="Times New Roman" fo:font-size="12pt" fo:font-weight="bold" officeooo:paragraph-rsid="003aada6" style:font-size-asian="12pt" style:font-weight-asian="bold" style:font-size-complex="12pt"/>
    </style:style>
    <style:style style:name="P29" style:family="paragraph" style:parent-style-name="Text_20_body">
      <style:paragraph-properties fo:line-height="150%" fo:text-align="justify" style:justify-single-word="false"/>
      <style:text-properties officeooo:paragraph-rsid="0094d82c"/>
    </style:style>
    <style:style style:name="P30" style:family="paragraph" style:parent-style-name="Text_20_body">
      <style:paragraph-properties fo:line-height="115%" fo:text-align="justify" style:justify-single-word="false"/>
      <style:text-properties fo:color="#000000" style:font-name="Times New Roman" fo:font-size="12pt" fo:font-weight="bold" officeooo:rsid="005701ba" officeooo:paragraph-rsid="0096d5cd" style:font-size-asian="12pt" style:font-weight-asian="bold" style:font-size-complex="12pt" style:font-weight-complex="normal"/>
    </style:style>
    <style:style style:name="P31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94d82c" officeooo:paragraph-rsid="0094d82c" style:font-size-asian="12pt" style:font-size-complex="12pt"/>
    </style:style>
    <style:style style:name="P32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line-height="115%" fo:text-align="justify" style:justify-single-word="false"/>
      <style:text-properties style:font-name="Times New Roman" fo:font-size="12pt" officeooo:paragraph-rsid="0096d5cd" style:font-size-asian="12pt" style:font-size-complex="12pt"/>
    </style:style>
    <style:style style:name="P34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96d5cd" style:font-size-asian="12pt" style:font-weight-asian="normal" style:font-size-complex="12pt" style:font-weight-complex="normal"/>
    </style:style>
    <style:style style:name="P35" style:family="paragraph" style:parent-style-name="Recuo_20_de_20_corpo_20_de_20_texto_20_21">
      <style:paragraph-properties fo:margin-left="0cm" fo:margin-right="0cm" fo:line-height="150%" fo:text-indent="0cm" style:auto-text-indent="false"/>
      <style:text-properties style:font-name="Times New Roman" fo:font-size="12pt" fo:font-style="normal" fo:font-weight="bold" officeooo:paragraph-rsid="007a812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officeooo:rsid="0086218b" officeooo:paragraph-rsid="00942d76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fo:color="#231f20" style:font-name="Times New Roman" fo:font-size="12pt" fo:font-weight="bold" style:font-size-asian="12pt" style:font-weight-asian="bold" style:font-name-complex="Arial-BoldMT" style:font-size-complex="12pt" style:font-weight-complex="bold"/>
    </style:style>
    <style:style style:name="P38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font-name="Times New Roman" fo:font-size="12pt" officeooo:rsid="00533145" officeooo:paragraph-rsid="00533145" style:font-size-asian="12pt" style:font-size-complex="12pt"/>
    </style:style>
    <style:style style:name="P39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font-name="Times New Roman" fo:font-size="12pt" officeooo:paragraph-rsid="00942d76" style:font-size-asian="12pt" style:font-size-complex="12pt"/>
    </style:style>
    <style:style style:name="P40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font-name="Times New Roman" fo:font-size="12pt" fo:font-weight="bold" officeooo:rsid="00533145" officeooo:paragraph-rsid="00533145" style:font-size-asian="12pt" style:font-weight-asian="bold" style:font-size-complex="12pt" style:font-weight-complex="bold"/>
    </style:style>
    <style:style style:name="P41" style:family="paragraph" style:parent-style-name="Footer">
      <style:paragraph-properties fo:line-height="150%" fo:text-align="justify" style:justify-single-word="false" style:writing-mode="lr-tb"/>
      <style:text-properties fo:color="#231f20" style:font-name="Times New Roman" fo:font-size="12pt" style:text-underline-style="none" fo:font-weight="bold" officeooo:rsid="006c95f0" officeooo:paragraph-rsid="005a2498" style:font-name-asian="Palatino Linotype" style:font-size-asian="12pt" style:font-weight-asian="bold" style:font-name-complex="ArialMT" style:font-size-complex="12pt" style:font-weight-complex="bold"/>
    </style:style>
    <style:style style:name="P42" style:family="paragraph" style:parent-style-name="Footer">
      <style:paragraph-properties fo:line-height="150%" fo:text-align="justify" style:justify-single-word="false" style:writing-mode="lr-tb"/>
      <style:text-properties style:font-name="Times New Roman" fo:font-size="12pt" officeooo:paragraph-rsid="009fec2c" style:font-size-asian="12pt" style:font-size-complex="12pt"/>
    </style:style>
    <style:style style:name="P43" style:family="paragraph" style:parent-style-name="Recuo_20_de_20_corpo_20_de_20_texto_20_21">
      <style:paragraph-properties fo:margin-left="-0.885cm" fo:margin-right="0cm" fo:line-height="150%" fo:text-indent="0cm" style:auto-text-indent="false"/>
      <style:text-properties style:font-name="Times New Roman" fo:font-size="12pt" fo:font-style="normal" officeooo:paragraph-rsid="007a8124" style:font-size-asian="12pt" style:font-style-asian="normal" style:font-name-complex="Times New Roman" style:font-size-complex="12pt" style:font-style-complex="normal"/>
    </style:style>
    <style:style style:name="P44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color="#231f20" style:font-name="Times New Roman" fo:font-size="12pt" fo:font-weight="bold" style:font-size-asian="12pt" style:font-weight-asian="bold" style:font-name-complex="Arial-BoldMT" style:font-size-complex="12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fo:color="#00000a" style:font-name="Times New Roman" fo:font-size="12pt" fo:font-weight="bold" officeooo:rsid="002626a2" officeooo:paragraph-rsid="009be1ad" style:font-size-asian="12pt" style:font-weight-asian="bold" style:font-name-complex="Garamond" style:font-size-complex="12pt" style:font-weight-complex="bold"/>
    </style:style>
    <style:style style:name="T1" style:family="text">
      <style:text-properties officeooo:rsid="0021114c"/>
    </style:style>
    <style:style style:name="T2" style:family="text">
      <style:text-properties fo:color="#00000a" fo:font-weight="bold" officeooo:rsid="00818930" style:font-weight-asian="bold" style:font-name-complex="Garamond" style:font-weight-complex="bold"/>
    </style:style>
    <style:style style:name="T3" style:family="text">
      <style:text-properties fo:color="#00000a" fo:font-weight="bold" officeooo:rsid="002626a2" style:font-weight-asian="bold" style:font-name-complex="Garamond" style:font-weight-complex="bold"/>
    </style:style>
    <style:style style:name="T4" style:family="text">
      <style:text-properties fo:color="#00000a" style:font-name-complex="Garamond"/>
    </style:style>
    <style:style style:name="T5" style:family="text">
      <style:text-properties fo:color="#00000a" officeooo:rsid="002626a2" style:font-name-complex="Garamond"/>
    </style:style>
    <style:style style:name="T6" style:family="text">
      <style:text-properties fo:color="#231f20" style:font-name-complex="ArialMT"/>
    </style:style>
    <style:style style:name="T7" style:family="text">
      <style:text-properties fo:color="#231f20" officeooo:rsid="006ba368" style:font-name-complex="ArialMT"/>
    </style:style>
    <style:style style:name="T8" style:family="text">
      <style:text-properties fo:color="#231f20" officeooo:rsid="00818930" style:font-name-complex="ArialMT"/>
    </style:style>
    <style:style style:name="T9" style:family="text">
      <style:text-properties fo:color="#231f20" officeooo:rsid="00342e19" style:font-name-complex="ArialMT"/>
    </style:style>
    <style:style style:name="T10" style:family="text">
      <style:text-properties fo:color="#231f20" officeooo:rsid="00881245" style:font-name-complex="ArialMT"/>
    </style:style>
    <style:style style:name="T11" style:family="text">
      <style:text-properties fo:color="#231f20" officeooo:rsid="0094c5bb" style:font-name-complex="ArialMT"/>
    </style:style>
    <style:style style:name="T12" style:family="text">
      <style:text-properties fo:color="#231f20" officeooo:rsid="00997bf4" style:font-name-complex="ArialMT"/>
    </style:style>
    <style:style style:name="T13" style:family="text">
      <style:text-properties fo:color="#231f20" officeooo:rsid="00a17deb" style:font-name-complex="ArialMT"/>
    </style:style>
    <style:style style:name="T14" style:family="text">
      <style:text-properties fo:color="#231f20" fo:font-weight="bold" style:font-weight-asian="bold" style:font-name-complex="ArialMT" style:font-weight-complex="bold"/>
    </style:style>
    <style:style style:name="T15" style:family="text">
      <style:text-properties fo:color="#231f20" fo:font-weight="bold" officeooo:rsid="0025acc8" style:font-weight-asian="bold" style:font-name-complex="ArialMT" style:font-weight-complex="bold"/>
    </style:style>
    <style:style style:name="T16" style:family="text">
      <style:text-properties fo:color="#231f20" fo:font-weight="bold" officeooo:rsid="00695c8d" style:font-weight-asian="bold" style:font-name-complex="ArialMT" style:font-weight-complex="bold"/>
    </style:style>
    <style:style style:name="T17" style:family="text">
      <style:text-properties fo:color="#231f20" fo:font-weight="bold" officeooo:rsid="006ba368" style:font-weight-asian="bold" style:font-name-complex="ArialMT" style:font-weight-complex="bold"/>
    </style:style>
    <style:style style:name="T18" style:family="text">
      <style:text-properties fo:color="#231f20" fo:font-weight="normal" officeooo:rsid="0025acc8" style:font-weight-asian="normal" style:font-name-complex="ArialMT" style:font-weight-complex="normal"/>
    </style:style>
    <style:style style:name="T19" style:family="text">
      <style:text-properties fo:color="#231f20" fo:font-style="normal" fo:font-weight="normal" officeooo:rsid="0025acc8" style:font-style-asian="normal" style:font-weight-asian="normal" style:font-name-complex="ArialMT" style:font-style-complex="normal" style:font-weight-complex="normal"/>
    </style:style>
    <style:style style:name="T20" style:family="text">
      <style:text-properties fo:color="#231f20" fo:font-style="normal" style:text-underline-style="none" fo:font-weight="bold" style:font-name-asian="Palatino Linotype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231f20" fo:font-style="normal" style:text-underline-style="none" fo:font-weight="bold" officeooo:rsid="007a8124" style:font-name-asian="Palatino Linotype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231f20" fo:font-style="normal" style:text-underline-style="none" fo:font-weight="bold" officeooo:rsid="00802093" style:font-name-asian="Palatino Linotype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color="#231f20" fo:font-style="normal" style:text-underline-style="none" fo:font-weight="bold" officeooo:rsid="007a8124" style:font-name-asian="Palatino Linotype" style:font-style-asian="normal" style:font-weight-asian="bold" style:font-name-complex="ArialMT" style:font-style-complex="normal" style:font-weight-complex="bold"/>
    </style:style>
    <style:style style:name="T24" style:family="text">
      <style:text-properties fo:color="#231f20" fo:font-style="normal" style:text-underline-style="solid" style:text-underline-width="auto" style:text-underline-color="font-color" fo:font-weight="bold" officeooo:rsid="007a8124" style:font-name-asian="Palatino Linotype" style:font-style-asian="normal" style:font-weight-asian="bold" style:font-name-complex="ArialMT" style:font-style-complex="normal" style:font-weight-complex="bold"/>
    </style:style>
    <style:style style:name="T25" style:family="text">
      <style:text-properties fo:color="#231f20" style:text-underline-style="solid" style:text-underline-width="auto" style:text-underline-color="font-color" fo:font-weight="bold" officeooo:rsid="00342e19" style:font-weight-asian="bold" style:font-name-complex="ArialMT" style:font-weight-complex="bold"/>
    </style:style>
    <style:style style:name="T26" style:family="text">
      <style:text-properties fo:color="#231f20" style:text-underline-style="solid" style:text-underline-width="auto" style:text-underline-color="font-color" fo:font-weight="bold" style:font-name-asian="Palatino Linotype" style:font-weight-asian="bold" style:font-name-complex="ArialMT" style:font-weight-complex="bold"/>
    </style:style>
    <style:style style:name="T27" style:family="text">
      <style:text-properties fo:color="#231f20" style:text-underline-style="solid" style:text-underline-width="auto" style:text-underline-color="font-color" fo:font-weight="bold" officeooo:rsid="002c84e2" style:font-name-asian="Palatino Linotype" style:font-weight-asian="bold" style:font-name-complex="ArialMT" style:font-weight-complex="bold"/>
    </style:style>
    <style:style style:name="T28" style:family="text">
      <style:text-properties fo:color="#231f20" style:text-underline-style="solid" style:text-underline-width="auto" style:text-underline-color="font-color" fo:font-weight="bold" officeooo:rsid="0097ed34" style:font-name-asian="Palatino Linotype" style:font-weight-asian="bold" style:font-name-complex="ArialMT" style:font-weight-complex="bold"/>
    </style:style>
    <style:style style:name="T29" style:family="text">
      <style:text-properties fo:color="#231f20" style:text-underline-style="none" fo:font-weight="bold" style:font-name-asian="Palatino Linotype" style:font-weight-asian="bold" style:font-name-complex="ArialMT" style:font-weight-complex="bold"/>
    </style:style>
    <style:style style:name="T30" style:family="text">
      <style:text-properties fo:color="#231f20" style:text-underline-style="none" fo:font-weight="bold" officeooo:rsid="006c95f0" style:font-name-asian="Palatino Linotype" style:font-weight-asian="bold" style:font-name-complex="ArialMT" style:font-weight-complex="bold"/>
    </style:style>
    <style:style style:name="T31" style:family="text">
      <style:text-properties fo:color="#231f20" style:text-underline-style="none" fo:font-weight="bold" officeooo:rsid="0078f4d6" style:font-name-asian="Palatino Linotype" style:font-weight-asian="bold" style:font-name-complex="ArialMT" style:font-weight-complex="bold"/>
    </style:style>
    <style:style style:name="T32" style:family="text">
      <style:text-properties fo:color="#231f20" style:text-underline-style="none" fo:font-weight="bold" officeooo:rsid="00881245" style:font-name-asian="Palatino Linotype" style:font-weight-asian="bold" style:font-name-complex="ArialMT" style:font-weight-complex="bold"/>
    </style:style>
    <style:style style:name="T33" style:family="text">
      <style:text-properties fo:color="#231f20" style:text-underline-style="none" fo:font-weight="bold" officeooo:rsid="008e202a" style:font-name-asian="Palatino Linotype" style:font-weight-asian="bold" style:font-name-complex="ArialMT" style:font-weight-complex="bold"/>
    </style:style>
    <style:style style:name="T34" style:family="text">
      <style:text-properties fo:color="#231f20" style:text-underline-style="none" fo:font-weight="bold" officeooo:rsid="0097ed34" style:font-name-asian="Palatino Linotype" style:font-weight-asian="bold" style:font-name-complex="ArialMT" style:font-weight-complex="bold"/>
    </style:style>
    <style:style style:name="T35" style:family="text">
      <style:text-properties fo:color="#231f20" style:text-underline-style="none" fo:font-weight="bold" officeooo:rsid="00997bf4" style:font-name-asian="Palatino Linotype" style:font-weight-asian="bold" style:font-name-complex="ArialMT" style:font-weight-complex="bold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8332e9" style:font-weight-asian="bold" style:font-weight-complex="bold"/>
    </style:style>
    <style:style style:name="T40" style:family="text">
      <style:text-properties fo:font-weight="bold" officeooo:rsid="0086218b" style:font-weight-asian="bold" style:font-weight-complex="bold"/>
    </style:style>
    <style:style style:name="T41" style:family="text">
      <style:text-properties fo:font-weight="bold" officeooo:rsid="00942d76" style:font-weight-asian="bold" style:font-weight-complex="bold"/>
    </style:style>
    <style:style style:name="T42" style:family="text">
      <style:text-properties officeooo:rsid="0025acc8"/>
    </style:style>
    <style:style style:name="T43" style:family="text">
      <style:text-properties fo:color="#000000" fo:font-weight="bold" officeooo:rsid="003aada6" style:font-weight-asian="bold"/>
    </style:style>
    <style:style style:name="T44" style:family="text">
      <style:text-properties fo:color="#000000" fo:font-weight="bold" officeooo:rsid="0086218b" style:font-weight-asian="bold" style:font-weight-complex="normal"/>
    </style:style>
    <style:style style:name="T45" style:family="text">
      <style:text-properties fo:color="#000000" fo:font-weight="normal" officeooo:rsid="005701ba" style:font-weight-asian="normal" style:font-weight-complex="normal"/>
    </style:style>
    <style:style style:name="T46" style:family="text">
      <style:text-properties fo:color="#000000" fo:font-weight="normal" officeooo:rsid="0070da47" style:font-weight-asian="normal" style:font-weight-complex="normal"/>
    </style:style>
    <style:style style:name="T47" style:family="text">
      <style:text-properties fo:color="#000000" fo:font-weight="normal" officeooo:rsid="00533145" style:font-weight-asian="normal" style:font-weight-complex="normal"/>
    </style:style>
    <style:style style:name="T48" style:family="text">
      <style:text-properties fo:color="#000000" fo:font-weight="normal" officeooo:rsid="0097ed34" style:font-weight-asian="normal" style:font-weight-complex="normal"/>
    </style:style>
    <style:style style:name="T49" style:family="text">
      <style:text-properties fo:color="#000000" fo:language="pt" fo:country="PT"/>
    </style:style>
    <style:style style:name="T50" style:family="text">
      <style:text-properties fo:color="#000000" style:text-underline-style="none" fo:font-weight="normal" officeooo:rsid="0097ed34" style:font-weight-asian="normal" style:font-weight-complex="normal"/>
    </style:style>
    <style:style style:name="T51" style:family="text">
      <style:text-properties fo:color="#000000" style:text-underline-style="none" fo:font-weight="normal" officeooo:rsid="00a17deb" style:font-weight-asian="normal" style:font-weight-complex="normal"/>
    </style:style>
    <style:style style:name="T52" style:family="text">
      <style:text-properties fo:color="#000000" style:font-name="Times New Roman" fo:font-size="12pt" fo:language="pt" fo:country="PT" fo:font-weight="normal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language="pt" fo:country="PT" fo:font-weight="normal" officeooo:rsid="0094d82c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language="pt" fo:country="PT" fo:font-weight="normal" officeooo:rsid="0094c5bb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" fo:font-size="12pt" fo:language="pt" fo:country="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fo:color="#000000" style:font-name="Times New Roman" fo:font-size="12pt" fo:language="pt" fo:country="PT" fo:font-style="italic" fo:font-weight="bold" style:font-size-asian="12pt" style:font-style-asian="italic" style:font-weight-asian="bold" style:font-size-complex="12pt" style:font-style-complex="italic"/>
    </style:style>
    <style:style style:name="T57" style:family="text">
      <style:text-properties fo:color="#000000" style:font-name="Times New Roman" fo:font-size="12pt" fo:language="pt" fo:country="PT" fo:font-style="italic" style:font-size-asian="12pt" style:font-style-asian="italic" style:font-size-complex="12pt" style:font-style-complex="italic"/>
    </style:style>
    <style:style style:name="T58" style:family="text">
      <style:text-properties fo:color="#000000" style:font-name="Times New Roman" fo:font-size="12pt" fo:language="pt" fo:country="PT" fo:font-style="italic" style:text-underline-style="solid" style:text-underline-width="auto" style:text-underline-color="font-color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officeooo:rsid="0070da47"/>
    </style:style>
    <style:style style:name="T60" style:family="text">
      <style:text-properties fo:font-variant="small-caps" fo:color="#231f20" fo:font-style="normal" style:text-underline-style="none" fo:font-weight="bold" style:font-name-asian="Palatino Linotype" style:font-style-asian="normal" style:font-weight-asian="bold" style:font-name-complex="Times New Roman" style:font-style-complex="normal" style:font-weight-complex="bold"/>
    </style:style>
    <style:style style:name="T61" style:family="text">
      <style:text-properties officeooo:rsid="007a8124"/>
    </style:style>
    <style:style style:name="T62" style:family="text">
      <style:text-properties style:text-underline-style="solid" style:text-underline-width="auto" style:text-underline-color="font-color" officeooo:rsid="007a8124"/>
    </style:style>
    <style:style style:name="T63" style:family="text">
      <style:text-properties fo:font-variant="normal" fo:text-transform="none" fo:color="#231f20" fo:font-style="normal" style:text-underline-style="none" fo:font-weight="bold" officeooo:rsid="007a8124" style:font-name-asian="Palatino Linotype" style:font-style-asian="normal" style:font-weight-asian="bold" style:font-name-complex="Arial" style:font-style-complex="normal" style:font-weight-complex="bold"/>
    </style:style>
    <style:style style:name="T64" style:family="text">
      <style:text-properties fo:font-variant="normal" fo:text-transform="none" fo:color="#231f20" fo:font-style="normal" style:text-underline-style="none" fo:font-weight="bold" officeooo:rsid="008a6cb4" style:font-name-asian="Palatino Linotype" style:font-style-asian="normal" style:font-weight-asian="bold" style:font-name-complex="Arial" style:font-style-complex="normal" style:font-weight-complex="bold"/>
    </style:style>
    <style:style style:name="T65" style:family="text">
      <style:text-properties officeooo:rsid="0094c5bb"/>
    </style:style>
    <style:style style:name="T66" style:family="text">
      <style:text-properties officeooo:rsid="0094d82c"/>
    </style:style>
    <style:style style:name="T67" style:family="text">
      <style:text-properties fo:font-style="italic" officeooo:rsid="0094d82c" style:font-style-asian="italic" style:font-style-complex="italic"/>
    </style:style>
    <style:style style:name="T68" style:family="text">
      <style:text-properties fo:font-style="italic" officeooo:rsid="0094c5bb" style:font-style-asian="italic" style:font-style-complex="italic"/>
    </style:style>
    <style:style style:name="T69" style:family="text">
      <style:text-properties fo:font-style="italic" fo:font-weight="normal" officeooo:rsid="0096d5cd" style:font-style-asian="italic" style:font-weight-asian="normal" style:font-style-complex="italic" style:font-weight-complex="normal"/>
    </style:style>
    <style:style style:name="T70" style:family="text">
      <style:text-properties fo:font-style="italic" fo:font-weight="normal" officeooo:rsid="0097ed34" style:font-style-asian="italic" style:font-weight-asian="normal" style:font-style-complex="italic" style:font-weight-complex="normal"/>
    </style:style>
    <style:style style:name="T71" style:family="text">
      <style:text-properties fo:language="pt" fo:country="PT"/>
    </style:style>
    <style:style style:name="T72" style:family="text">
      <style:text-properties fo:language="pt" fo:country="PT" officeooo:rsid="0094d82c"/>
    </style:style>
    <style:style style:name="T73" style:family="text">
      <style:text-properties officeooo:rsid="0096d5cd"/>
    </style:style>
    <style:style style:name="T74" style:family="text">
      <style:text-properties fo:font-weight="normal" officeooo:rsid="0096d5cd" style:font-weight-asian="normal" style:font-weight-complex="normal"/>
    </style:style>
    <style:style style:name="T75" style:family="text">
      <style:text-properties style:font-name="Times New Roman" fo:font-size="12pt" fo:font-weight="bold" style:font-size-asian="12pt" style:font-weight-asian="bold" style:font-size-complex="12pt"/>
    </style:style>
    <style:style style:name="T76" style:family="text">
      <style:text-properties style:font-name="Times New Roman" fo:font-size="12pt" fo:font-weight="bold" officeooo:rsid="0094d82c" style:font-size-asian="12pt" style:font-weight-asian="bold" style:font-size-complex="12pt"/>
    </style:style>
    <style:style style:name="T77" style:family="text">
      <style:text-properties style:font-name="Times New Roman" fo:font-size="12pt" fo:font-weight="normal" officeooo:rsid="0094d82c" style:font-size-asian="12pt" style:font-weight-asian="normal" style:font-size-complex="12pt" style:font-weight-complex="normal"/>
    </style:style>
    <style:style style:name="T78" style:family="text">
      <style:text-properties officeooo:rsid="00988319"/>
    </style:style>
    <style:style style:name="T79" style:family="text">
      <style:text-properties officeooo:rsid="009be1ad"/>
    </style:style>
    <style:style style:name="T80" style:family="text">
      <style:text-properties fo:color="#800000" officeooo:rsid="009fec2c"/>
    </style:style>
    <style:style style:name="T81" style:family="text">
      <style:text-properties fo:color="#800000" fo:font-weight="bold" officeooo:rsid="009fec2c" style:font-weight-asian="bold" style:font-name-complex="ArialMT" style:font-weight-complex="bold"/>
    </style:style>
    <style:style style:name="T82" style:family="text">
      <style:text-properties fo:color="#800000" fo:font-weight="bold" officeooo:rsid="009fec2c" style:font-weight-asian="bold" style:font-name-complex="Garamond" style:font-weight-complex="bold"/>
    </style:style>
    <style:style style:name="T83" style:family="text">
      <style:text-properties fo:color="#800000" fo:font-weight="bold" officeooo:rsid="009fec2c" style:font-weight-asian="bold" style:font-weight-complex="bold"/>
    </style:style>
    <style:style style:name="T84" style:family="text">
      <style:text-properties fo:color="#800000" style:text-underline-style="none" fo:font-weight="bold" officeooo:rsid="009fec2c" style:font-name-asian="Palatino Linotype" style:font-weight-asian="bold" style:font-name-complex="ArialMT" style:font-weight-complex="bold"/>
    </style:style>
    <style:style style:name="T85" style:family="text">
      <style:text-properties fo:color="#800000" style:text-underline-style="none" fo:font-weight="bold" officeooo:rsid="009fec2c" style:font-weight-asian="bold" style:font-weight-complex="bold"/>
    </style:style>
    <style:style style:name="T86" style:family="text">
      <style:text-properties fo:color="#800000" style:text-underline-style="none" fo:font-weight="normal" officeooo:rsid="00a17deb" style:font-weight-asian="normal" style:font-weight-complex="normal"/>
    </style:style>
    <style:style style:name="T87" style:family="text">
      <style:text-properties fo:color="#800000" officeooo:rsid="00a17deb"/>
    </style:style>
    <style:style style:name="T88" style:family="text">
      <style:text-properties officeooo:rsid="00a17de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37"><text:span text:style-name="T78">TERMO DE AJUSTAMENTO DE CONDUTA</text:span> </text:p>
      <text:p text:style-name="P38"/>
      <text:p text:style-name="P40"><text:span text:style-name="T59">IDEA</text:span> nº <text:span text:style-name="T80">XXX</text:span></text:p>
      <text:p text:style-name="P39"><text:span text:style-name="T39">(</text:span><text:span text:style-name="T41">Plano de Segurança contra Incêndio e Pânico)</text:span><text:span text:style-name="T40"> <text:s/></text:span></text:p>
      <text:p text:style-name="P36"><text:s text:c="2"/></text:p>
      <text:p text:style-name="P16"><text:span text:style-name="T6">Pelo presente instrumento, o </text:span><text:span text:style-name="T14">MINISTÉRIO PÚBLICO DO ESTADO DA BAHIA</text:span><text:span text:style-name="T6">, doravante denominado </text:span><text:span text:style-name="T14">COMPROMITENTE</text:span><text:span text:style-name="T6">, neste ato presentado pela Promotora de Justiça que o subscreve, e, doutro lado, o </text:span><text:span text:style-name="T16">MUNICÍPIO DE </text:span><text:span text:style-name="T81">XXX</text:span><text:span text:style-name="T6">, doravante denominado </text:span><text:span text:style-name="T14">COMPROMISSÁRIO</text:span><text:span text:style-name="T6">, representado pel</text:span><text:span text:style-name="T11">a</text:span><text:span text:style-name="T6"> </text:span><text:span text:style-name="T8">Exm</text:span><text:span text:style-name="T11">a</text:span><text:span text:style-name="T8">. Sr</text:span><text:span text:style-name="T11">a</text:span><text:span text:style-name="T8">. Prefeit</text:span><text:span text:style-name="T11">a </text:span><text:span text:style-name="T81">XXX</text:span><text:span text:style-name="T17"> </text:span><text:span text:style-name="T7">e pel</text:span><text:span text:style-name="T11">o</text:span><text:span text:style-name="T7"> Secretári</text:span><text:span text:style-name="T11">o</text:span><text:span text:style-name="T7"> de Saúde</text:span><text:span text:style-name="T6">, </text:span><text:span text:style-name="T2">Sr. </text:span><text:span text:style-name="T82">XXX</text:span><text:span text:style-name="T3"> </text:span><text:span text:style-name="T6">com esteio no comando normativo emergente do art. 5º, § 6º, da Lei nº 7.347/85, e,</text:span></text:p>
      <text:p text:style-name="P19"/>
      <text:p text:style-name="P19"><text:span text:style-name="T38">CONSIDERANDO</text:span> q<text:span text:style-name="T42">ue incumbe ao Ministério Público a defesa da ordem jurídica e dos interesses sociais e individuais indisponíveis, na forma dos artigos 127 e 129, da Constituição Federal</text:span>;</text:p>
      <text:p text:style-name="P19"/>
      <text:p text:style-name="P14"><text:span text:style-name="T15">CONSIDERANDO </text:span><text:span text:style-name="T18">que o mesmo texto constitucional, em seu art. 129, inciso II, estabelece que é função institucional do Ministério Público zelar pelo efetivo respeito dos Poderes Públicos e dos </text:span><text:span text:style-name="T19">serviços de relevância pública</text:span><text:span text:style-name="T18"> aos direitos assegurados na Constituição, promovendo as medidas necessárias à sua garantia;</text:span></text:p>
      <text:p text:style-name="P28"/>
      <text:p text:style-name="P9"><text:span text:style-name="T37">CONSIDERANDO </text:span>que <text:span text:style-name="T65">durante a execução do Programa </text:span><text:span text:style-name="T68">“Saúde+Educação: transformando o novo milênio”</text:span><text:span text:style-name="T65">, por meio de visitas às escolas e unidades de saúde localizadas em Araçás, foi constatada a inexistência/inadequação de equipamentos de combate a incêndio, bem como ausência de sinalização para situações de pânico nestes prédios públicos;</text:span></text:p>
      <text:p text:style-name="P9"/>
      <text:p text:style-name="P10"><text:span text:style-name="T66">CONSIDERANDO que o art. 2º da Lei 13.425/17 estabelece que “</text:span><text:span text:style-name="T71">O </text:span><text:span text:style-name="T72">planejamento</text:span><text:span text:style-name="T71"> urbano a cargo dos Municípios deverá observar normas especiais de prevenção e combate a incêndio e a desastres para locais de grande concentração e circulação de pessoas, editadas pelo poder público municipal, respeitada a legislação estadual pertinente ao tema. </text:span></text:p>
      <text:p text:style-name="P11"/>
      <text:p text:style-name="P13"><text:span text:style-name="T43">CONSIDERANDO</text:span> <text:span text:style-name="T65">o disposto no art. 2º,§2º, II</text:span><text:span text:style-name="T67">, “a” </text:span><text:span text:style-name="T66">da Lei 13.425/17, que determina que as normas dispostas sobre segurança contra incêndio e pânico serão observadas nos imóveis cuja </text:span><text:soft-page-break/><text:span text:style-name="T66">destinação “</text:span><text:span text:style-name="T49">sejam ocupados predominantemente por idosos, crianças ou pessoas com dificuldade de locomoção;”</text:span></text:p>
      <text:p text:style-name="P12"/>
      <text:p text:style-name="P29"><text:span text:style-name="T75">CONSIDERANDO </text:span><text:span text:style-name="T76">o</text:span><text:span text:style-name="T77"> teor do a</text:span><text:span text:style-name="T52">rt. 13 </text:span><text:span text:style-name="T53">da Lei </text:span><text:span text:style-name="T54">13.425/17</text:span><text:span text:style-name="T53">, o qual dispõe que “</text:span><text:span text:style-name="T55">Incorre em improbidade administrativa, nos termos do</text:span><text:span text:style-name="T58"> </text:span><text:a xlink:type="simple" xlink:href="http://www.planalto.gov.br/ccivil_03/LEIS/L8429.htm#art11" text:style-name="Internet_20_link" text:visited-style-name="Visited_20_Internet_20_Link">art. 11 da Lei nº 8.429, de 2 de junho de 1992 </text:a><text:span text:style-name="T58">, o</text:span><text:span text:style-name="T55"> prefeito municipal que deixar de tomar as providências necessárias para garantir a observância:</text:span><text:span text:style-name="T56"> </text:span><text:span text:style-name="T57">I - do disposto no caput e nos §§ 1º e 2º do art. 2º, no prazo máximo de dois anos, contados da data de entrada em vigor desta Lei”; </text:span></text:p>
      <text:p text:style-name="P31"><text:span text:style-name="T38">CONSIDERANDO</text:span> que a Lei 13.425/17, <text:span text:style-name="T73">publicada em 30 de março de 2017,</text:span> entrou em vigor em <text:span text:style-name="T73">setembro</text:span> de 2017 <text:span text:style-name="T73">faltando, portanto, quatro meses para a finalização do prazo estabelecido no art. 13 de tal instrumento normativo; </text:span></text:p>
      <text:p text:style-name="P31"/>
      <text:p text:style-name="P32"><text:span text:style-name="T36">CONSIDERANDO </text:span><text:span text:style-name="T74">a vigência da Lei Estadual 12.929/2013 que, no art. 1º regulamenta a observância obrigatária das normas e medidas de segurança contra incêndio no Estado da Bahia;</text:span></text:p>
      <text:p text:style-name="P34"/>
      <text:p text:style-name="P33"><text:span text:style-name="T36">CONSIDERANDO </text:span><text:span text:style-name="T74">que esta mesma lei estadual no art. 2º preconiza que “ S</text:span><text:span text:style-name="T69">ubmtem-se às medidas de se</text:span><text:span text:style-name="T70">gurança e Pãnico as edificações públicas e provadas, as areas de risco e de aglomeração de público, assim como toda a realização de eventos progamados”</text:span></text:p>
      <text:p text:style-name="P30"/>
      <text:p text:style-name="P15"><text:span text:style-name="T44">CONSIDERANDO </text:span><text:span text:style-name="T45">a existência </text:span><text:span text:style-name="T46">do </text:span><text:span text:style-name="T48">Inquérito Civil</text:span><text:span text:style-name="T46"> IDEA </text:span><text:span text:style-name="T83">XXX</text:span><text:span text:style-name="T47">, </text:span><text:span text:style-name="T50">o qual versa sobre o tema em toda a Comarca de </text:span><text:span text:style-name="T86">XXX</text:span><text:span text:style-name="T50"> e no bojo do qual foi expedida Recomendação nº </text:span><text:span text:style-name="T85">XXX</text:span><text:span text:style-name="T50">, até agora não cumprida pelo município de </text:span><text:span text:style-name="T85">XXX</text:span><text:span text:style-name="T50">; </text:span></text:p>
      <text:p text:style-name="P20"/>
      <text:p text:style-name="P17"><text:span text:style-name="T14">RESOLVEM</text:span><text:span text:style-name="T9"> celebrar o presente </text:span><text:span text:style-name="T25">TERMO DE AJUSTAMENTO DE CONDUTA</text:span><text:span text:style-name="T9">, </text:span><text:span text:style-name="T10">em</text:span><text:span text:style-name="T9"> conformidade com as cláusulas e condições seguintes:</text:span></text:p>
      <text:p text:style-name="P19"/>
      <text:p text:style-name="P42"><text:span text:style-name="T27">CLÁUSULA 1ª – <text:s/></text:span><text:span text:style-name="T30">O Município de </text:span><text:span text:style-name="T84">XXX</text:span><text:span text:style-name="T30">, por intermédio de </text:span><text:span text:style-name="T32">seu representante legal</text:span><text:span text:style-name="T30"> se obriga, </text:span><text:span text:style-name="T33">até o dia </text:span><text:span text:style-name="T34">01</text:span><text:span text:style-name="T33"> de </text:span><text:span text:style-name="T35">dezembro</text:span><text:span text:style-name="T33"> de 2019</text:span><text:span text:style-name="T31">, </text:span><text:span text:style-name="T34">a cumprir as Leis 13.425/17 e 12.929/13, adequando, prioritariamente, os prédios públicos nos quais funcionem as escolas públicas municipais e unidades de saúde públicas, incluindo o Hospital Municipal.</text:span></text:p>
      <text:p text:style-name="P41"/>
      <text:p text:style-name="P6"><text:span text:style-name="T26">CLÁUSULA </text:span><text:span text:style-name="T28">2</text:span><text:span text:style-name="T26">ª –</text:span><text:span text:style-name="T29"> </text:span><text:span text:style-name="T60"><text:s/></text:span><text:span text:style-name="T20">O descumprimento do presente Termo de Ajustamento de Conduta ou do </text:span><text:soft-page-break/><text:span text:style-name="T20">prazo fixado na cláusula </text:span><text:span text:style-name="T21">primeira</text:span><text:span text:style-name="T20">, sujeitará </text:span><text:span text:style-name="T21">o</text:span><text:span text:style-name="T20"> representante lega</text:span><text:span text:style-name="T21">l do COMPROMISSÁRIO</text:span><text:span text:style-name="T20">, </text:span><text:span text:style-name="T22">pessoalmente,</text:span><text:span text:style-name="T20"> ao pagamento de multa diária no valor de R$ 500,00 (quinhentos reais) </text:span><text:span text:style-name="T21">a ser destinada ao Fundo Municipal de Saúde</text:span><text:span text:style-name="T20">;</text:span><text:span text:style-name="T21"> </text:span></text:p>
      <text:p text:style-name="P4"/>
      <text:p text:style-name="P6"><text:span text:style-name="T26">CLÁUSULA 3ª –</text:span><text:span text:style-name="T29"> </text:span><text:span text:style-name="T20">A incidência da multa pelo descumprimento deste Termo de Ajustamento de Conduta não afasta a adoção das medidas judiciais cabíveis, inclusive as tendentes a obter o cumprimento da obrigação, bem como ingresso com Ação Civil Pública; não constituindo fator impeditivo ao interesse de agir em juízo do Ministério Público na defesa dos interesses difusos e coletivos, estando o COMPROMISSÁRIO constituído em mora com o simples descumprimento ou vencimento do prazo fixado;</text:span></text:p>
      <text:p text:style-name="P5"/>
      <text:p text:style-name="P7"><text:span text:style-name="T24">Cláusula 4ª -</text:span><text:span text:style-name="T23"> </text:span><text:span text:style-name="T63">Este compromisso produzirá efeitos legais a partir de sua celebração, e terá efeito de TÍTULO EXECUTIVO EXTRAJUDICIAL, na forma dos artigos 5º, 6º, da Lei nº 7.347/85, e <text:s/></text:span><text:span text:style-name="T64">art. </text:span><text:span text:style-name="T63">585, inciso VII, do Código de Processo Civil, após a devida homologação pelo Egrégio Conselho Superior do Ministério Público.</text:span></text:p>
      <text:p text:style-name="P8"/>
      <text:p text:style-name="P35"><text:span text:style-name="T62">Cláusula 5ª</text:span><text:span text:style-name="T61"> - </text:span>O foro competente para dirimir quaisquer questões decorrentes deste Termo de Ajustamento de Conduta é o da comarca de <text:span text:style-name="T88">XXX</text:span>.</text:p>
      <text:p text:style-name="P35"/>
      <text:p text:style-name="P43"><text:s text:c="9"/>E, por estarem assim combinados, firmam o presente TAC em duas vias de igual teor. </text:p>
      <text:p text:style-name="P18"><text:span text:style-name="T13">XX</text:span><text:span text:style-name="T6">, </text:span><text:span text:style-name="T13">XXX</text:span></text:p>
      <text:p text:style-name="P21"/>
      <text:p text:style-name="P23">A<text:span text:style-name="T79">ndrea Borges Miranda Amaral</text:span></text:p>
      <text:p text:style-name="P21">Promotora de Justiça</text:p>
      <text:p text:style-name="P26">COMPROMITENTE</text:p>
      <text:p text:style-name="P22"/>
      <text:p text:style-name="P27"><text:s text:c="53"/></text:p>
      <text:p text:style-name="P24">COMPROMISSÁRIO</text:p>
      <text:p text:style-name="P24"/>
      <text:p text:style-name="P45"/>
      <text:p text:style-name="P25"><text:span text:style-name="T5">C</text:span><text:span text:style-name="T4">OMPROMISS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, Arial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Padrão">
      <style:paragraph-properties fo:margin-left="4.0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erif" officeooo:paragraph-rsid="00997bf4"/>
    </style:style>
    <style:style style:name="MP2" style:family="paragraph" style:parent-style-name="Header">
      <style:paragraph-properties fo:text-align="end" style:justify-single-word="false"/>
      <style:text-properties fo:color="#00000a" style:font-name="Times New Roman" fo:font-size="12pt" fo:font-weight="bold" officeooo:rsid="002626a2" officeooo:paragraph-rsid="00997bf4" style:font-size-asian="12pt" style:font-weight-asian="bold" style:font-name-complex="Garamond" style:font-size-complex="12pt" style:font-weight-complex="bold"/>
    </style:style>
    <style:style style:name="MP3" style:family="paragraph" style:parent-style-name="Footer">
      <style:text-properties fo:font-weight="bold" officeooo:rsid="005a2498" officeooo:paragraph-rsid="005a2498" style:font-weight-asian="bold" style:font-weight-complex="bold"/>
    </style:style>
    <style:style style:name="MT1" style:family="text">
      <style:text-properties fo:color="#800000" officeooo:rsid="00a17deb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358cm" svg:y="-1.259cm" svg:width="4.747cm" svg:height="1.154cm" draw:z-index="2"><draw:image xlink:href="Pictures/10000000000002350000009EB148B98449F08A1B.jpg" xlink:type="simple" xlink:show="embed" xlink:actuate="onLoad"/></draw:frame> Promotoria de Justiça de <text:span text:style-name="MT1">XXX</text:span></text:p>
        <text:p text:style-name="MP2"/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0:22:57.07</meta:creation-date>
    <dc:date>2019-06-10T16:44:54.283000000</dc:date>
    <meta:editing-duration>P2DT5H32M59S</meta:editing-duration>
    <meta:editing-cycles>89</meta:editing-cycles>
    <meta:generator>LibreOffice/5.3.7.2$Windows_X86_64 LibreOffice_project/6b8ed514a9f8b44d37a1b96673cbbdd077e24059</meta:generator>
    <meta:print-date>2019-05-20T10:44:53.129000000</meta:print-date>
    <meta:document-statistic meta:table-count="0" meta:image-count="1" meta:object-count="0" meta:page-count="3" meta:paragraph-count="30" meta:word-count="799" meta:character-count="5133" meta:non-whitespace-character-count="4282"/>
  </office:meta>
</office:document-meta>
</file>