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9.287cm"/>
    </style:style>
    <style:style style:name="Tabela2.C" style:family="table-column">
      <style:table-column-properties style:column-width="3.12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justify" style:justify-single-word="false" style:writing-mode="page"/>
      <style:text-properties style:font-name="Garamond" fo:font-size="13pt" officeooo:rsid="001c4d4e" officeooo:paragraph-rsid="0023b311" style:font-size-asian="13pt" style:font-name-complex="Arial" style:font-size-complex="13pt"/>
    </style:style>
    <style:style style:name="P2" style:family="paragraph" style:parent-style-name="Table_20_Contents">
      <style:paragraph-properties fo:line-height="150%" fo:text-align="justify" style:justify-single-word="false" style:writing-mode="page"/>
      <style:text-properties style:use-window-font-color="true" style:font-name="Garamond" fo:font-size="13pt" officeooo:paragraph-rsid="002a314e" style:font-size-asian="13pt" style:font-size-complex="13pt"/>
    </style:style>
    <style:style style:name="P3" style:family="paragraph" style:parent-style-name="Table_20_Contents">
      <style:paragraph-properties fo:line-height="150%" fo:text-align="center" style:justify-single-word="false" style:writing-mode="page"/>
      <style:text-properties style:use-window-font-color="true" style:font-name="Garamond" fo:font-size="13pt" officeooo:paragraph-rsid="002a314e" style:font-size-asian="13pt" style:font-size-complex="13pt"/>
    </style:style>
    <style:style style:name="P4" style:family="paragraph" style:parent-style-name="Table_20_Contents">
      <style:paragraph-properties fo:line-height="150%" fo:text-align="justify" style:justify-single-word="false" style:writing-mode="page"/>
      <style:text-properties style:use-window-font-color="true" style:font-name="Garamond" fo:font-size="13pt" officeooo:rsid="001c4d4e" officeooo:paragraph-rsid="002a314e" style:font-size-asian="13pt" style:font-size-complex="13pt"/>
    </style:style>
    <style:style style:name="P5" style:family="paragraph" style:parent-style-name="Table_20_Contents">
      <style:paragraph-properties fo:line-height="150%" fo:text-align="start" style:justify-single-word="false" style:writing-mode="page"/>
      <style:text-properties style:use-window-font-color="true" style:font-name="Garamond" fo:font-size="13pt" officeooo:rsid="001c4d4e" officeooo:paragraph-rsid="002a314e" style:font-size-asian="13pt" style:font-size-complex="13pt"/>
    </style:style>
    <style:style style:name="P6" style:family="paragraph" style:parent-style-name="Table_20_Contents">
      <style:paragraph-properties fo:line-height="150%" fo:text-align="start" style:justify-single-word="false" style:writing-mode="page"/>
      <style:text-properties style:use-window-font-color="true" style:font-name="Garamond" fo:font-size="13pt" officeooo:rsid="002a314e" officeooo:paragraph-rsid="002a314e" style:font-size-asian="13pt" style:font-size-complex="13pt"/>
    </style:style>
    <style:style style:name="P7" style:family="paragraph" style:parent-style-name="Table_20_Contents">
      <style:paragraph-properties fo:line-height="150%" fo:text-align="center" style:justify-single-word="false" style:writing-mode="page"/>
      <style:text-properties style:use-window-font-color="true" style:font-name="Garamond" fo:font-size="13pt" officeooo:rsid="002a314e" officeooo:paragraph-rsid="002a314e" style:font-size-asian="13pt" style:font-size-complex="13pt"/>
    </style:style>
    <style:style style:name="P8" style:family="paragraph" style:parent-style-name="Table_20_Contents">
      <style:paragraph-properties fo:line-height="150%" fo:text-align="center" style:justify-single-word="false" style:writing-mode="page"/>
      <style:text-properties style:use-window-font-color="true" style:font-name="Garamond" fo:font-size="13pt" officeooo:rsid="002a314e" officeooo:paragraph-rsid="00341aca" style:font-size-asian="13pt" style:font-size-complex="13pt"/>
    </style:style>
    <style:style style:name="P9" style:family="paragraph" style:parent-style-name="Table_20_Contents">
      <style:paragraph-properties fo:line-height="150%" fo:text-align="start" style:justify-single-word="false" style:writing-mode="page"/>
      <style:text-properties style:use-window-font-color="true" style:font-name="Garamond" fo:font-size="13pt" officeooo:rsid="002d0b85" officeooo:paragraph-rsid="002d0b85" style:font-size-asian="13pt" style:font-size-complex="13pt"/>
    </style:style>
    <style:style style:name="P10" style:family="paragraph" style:parent-style-name="Table_20_Contents">
      <style:paragraph-properties fo:line-height="150%" fo:text-align="center" style:justify-single-word="false" style:writing-mode="page"/>
      <style:text-properties style:use-window-font-color="true" style:font-name="Garamond" fo:font-size="13pt" officeooo:rsid="002d0b85" officeooo:paragraph-rsid="002d0b85" style:font-size-asian="13pt" style:font-size-complex="13pt"/>
    </style:style>
    <style:style style:name="P11" style:family="paragraph" style:parent-style-name="Table_20_Contents">
      <style:paragraph-properties fo:line-height="150%" fo:text-align="center" style:justify-single-word="false" style:writing-mode="page"/>
      <style:text-properties style:use-window-font-color="true" style:font-name="Garamond" fo:font-size="13pt" officeooo:rsid="00341aca" officeooo:paragraph-rsid="00341aca" style:font-size-asian="13pt" style:font-size-complex="13pt"/>
    </style:style>
    <style:style style:name="P12" style:family="paragraph" style:parent-style-name="Table_20_Contents">
      <style:paragraph-properties fo:line-height="150%" fo:text-align="center" style:justify-single-word="false" style:writing-mode="page"/>
      <style:text-properties style:use-window-font-color="true" style:font-name="Garamond" fo:font-size="13pt" officeooo:rsid="00367392" officeooo:paragraph-rsid="00367392" style:font-size-asian="13pt" style:font-size-complex="13pt"/>
    </style:style>
    <style:style style:name="P13" style:family="paragraph" style:parent-style-name="Table_20_Contents">
      <style:paragraph-properties fo:line-height="150%" fo:text-align="center" style:justify-single-word="false" style:writing-mode="page"/>
      <style:text-properties style:use-window-font-color="true" style:font-name="Garamond" fo:font-size="13pt" officeooo:rsid="00378ec9" officeooo:paragraph-rsid="00378ec9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fo:font-weight="bold" officeooo:paragraph-rsid="0023b311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style:font-name="Garamond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line-height="150%" fo:text-align="center" style:justify-single-word="false" style:writing-mode="pag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fo:font-weight="bold" style:letter-kerning="true" fo:background-color="transparent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officeooo:paragraph-rsid="00242ff1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officeooo:paragraph-rsid="0023b311" style:font-size-asian="13pt" style:font-size-complex="13pt"/>
    </style:style>
    <style:style style:name="P21" style:family="paragraph" style:parent-style-name="Standard">
      <style:paragraph-properties fo:line-height="150%" fo:text-align="center" style:justify-single-word="false" style:writing-mode="page"/>
      <style:text-properties style:font-name="Garamond" fo:font-size="13pt" style:font-size-asian="13pt" style:font-name-complex="Arial" style:font-size-complex="13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style:font-size-asian="13pt" style:font-name-complex="Arial" style:font-size-complex="13pt"/>
    </style:style>
    <style:style style:name="P23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style:font-size-asian="13pt" style:font-name-complex="Garamond" style:font-size-complex="13pt"/>
    </style:style>
    <style:style style:name="P24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fo:font-weight="normal" officeooo:paragraph-rsid="00326d1a" fo:background-color="transparent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fo:background-color="transparent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fo:background-color="transparent" style:font-size-asian="13pt" style:font-name-complex="Arial" style:font-size-complex="13pt"/>
    </style:style>
    <style:style style:name="P29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officeooo:paragraph-rsid="002a314e" fo:background-color="transparent" style:font-size-asian="13pt" style:font-name-complex="Arial" style:font-size-complex="13pt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style:letter-kerning="true" fo:background-color="transparent" style:font-size-asian="13pt" style:language-asian="zxx" style:country-asian="none" style:font-name-complex="Arial" style:font-size-complex="13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 style:writing-mode="page"/>
      <style:text-properties fo:color="#231f20" style:font-name="Garamond" fo:font-size="13pt" style:font-size-asian="13pt" style:font-name-complex="Garamond" style:font-size-complex="13pt"/>
    </style:style>
    <style:style style:name="P32" style:family="paragraph" style:parent-style-name="Standard">
      <style:paragraph-properties fo:line-height="150%" fo:text-align="center" style:justify-single-word="false" style:writing-mode="page"/>
      <style:text-properties fo:color="#00000a" style:font-name="Garamond" fo:font-size="13pt" fo:font-weight="bold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line-height="150%" fo:text-align="center" style:justify-single-word="false" style:writing-mode="page"/>
      <style:text-properties fo:color="#00000a" style:font-name="Garamond" fo:font-size="13pt" fo:font-weight="bold" officeooo:paragraph-rsid="001b0cfa" style:font-size-asian="13pt" style:font-weight-asian="bold" style:font-name-complex="Garamond" style:font-size-complex="13pt" style:font-weight-complex="bold"/>
    </style:style>
    <style:style style:name="P34" style:family="paragraph" style:parent-style-name="Standard">
      <style:paragraph-properties fo:line-height="150%" fo:text-align="justify" style:justify-single-word="false" style:writing-mode="page"/>
      <style:text-properties fo:color="#00000a" style:font-name="Garamond" fo:font-size="13pt" fo:font-weight="bold" officeooo:rsid="002626a2" officeooo:paragraph-rsid="0027b24c" style:font-size-asian="13pt" style:font-weight-asian="bold" style:font-name-complex="Garamond" style:font-size-complex="13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Garamond"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variant="normal" fo:text-transform="none" fo:color="#231f20" style:font-name="Garamond" fo:font-size="13pt" fo:font-weight="normal" fo:background-color="transparent" style:font-size-asian="13pt" style:font-weight-asian="normal" style:font-name-complex="Garamond" style:font-size-complex="13pt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Garamond" fo:font-size="13pt" fo:font-weight="normal" style:font-name-asian="Calibri" style:font-size-asian="13pt" style:font-weight-asian="normal" style:font-name-complex="Garamond" style:font-size-complex="13pt" style:font-weight-complex="normal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Garamond" fo:font-size="13pt" fo:font-weight="normal" style:font-name-asian="Calibri" style:font-size-asian="13pt" style:font-weight-asian="normal" style:font-name-complex="Arial" style:font-size-complex="13pt" style:font-weight-complex="normal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page"/>
      <style:text-properties style:font-name="Garamond" fo:font-size="13pt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page"/>
      <style:text-properties fo:color="#00000a" style:font-name="Garamond" fo:font-size="13pt" fo:font-weight="bold" officeooo:paragraph-rsid="002eeb30" style:font-size-asian="13pt" style:font-weight-asian="bold" style:font-name-complex="Garamond" style:font-size-complex="13pt" style:font-weight-complex="bold"/>
    </style:style>
    <style:style style:name="P41" style:family="paragraph" style:parent-style-name="Footnote">
      <style:paragraph-properties fo:text-align="justify" style:justify-single-word="false"/>
      <style:text-properties officeooo:rsid="0030a2e5" officeooo:paragraph-rsid="0030a2e5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 style:writing-mode="page"/>
      <style:text-properties style:font-name="Garamond" fo:font-size="13pt" style:font-name-asian="Arial" style:font-size-asian="13pt" style:font-name-complex="Arial" style:font-size-complex="13pt"/>
    </style:style>
    <style:style style:name="P43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style:font-size-asian="13pt" style:font-name-complex="Arial" style:font-size-complex="13pt"/>
    </style:style>
    <style:style style:name="P44" style:family="paragraph" style:parent-style-name="Standard">
      <style:paragraph-properties fo:line-height="150%" fo:text-align="center" style:justify-single-word="false" style:writing-mode="page"/>
      <style:text-properties style:font-name="Garamond" fo:font-size="13pt" style:font-size-asian="13pt" style:font-size-complex="13pt"/>
    </style:style>
    <style:style style:name="P45" style:family="paragraph" style:parent-style-name="Standard">
      <style:paragraph-properties fo:line-height="150%" fo:text-align="justify" style:justify-single-word="false" style:writing-mode="page"/>
      <style:text-properties style:font-name="Garamond" fo:font-size="13pt" officeooo:paragraph-rsid="001ace79" style:font-size-asian="13pt" style:font-size-complex="13pt"/>
    </style:style>
    <style:style style:name="P46" style:family="paragraph" style:parent-style-name="Standard">
      <style:paragraph-properties fo:line-height="150%" fo:text-align="center" style:justify-single-word="false" style:writing-mode="pag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end" style:justify-single-word="false"/>
      <style:text-properties fo:font-weight="bold" officeooo:rsid="00398d7b" officeooo:paragraph-rsid="00398d7b" style:font-weight-asian="bold" style:font-weight-complex="bold"/>
    </style:style>
    <style:style style:name="P48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9" style:family="paragraph" style:parent-style-name="Table_20_Contents">
      <style:paragraph-properties fo:line-height="150%" fo:text-align="start" style:justify-single-word="false" style:writing-mode="page"/>
      <style:text-properties fo:color="#800000" style:font-name="Garamond" fo:font-size="13pt" officeooo:rsid="003c7ba6" officeooo:paragraph-rsid="003c7ba6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1b0cfa" style:font-name-complex="Arial"/>
    </style:style>
    <style:style style:name="T3" style:family="text">
      <style:text-properties officeooo:rsid="0020f56a" style:font-name-complex="Arial"/>
    </style:style>
    <style:style style:name="T4" style:family="text">
      <style:text-properties officeooo:rsid="0022c4dd" style:font-name-complex="Arial"/>
    </style:style>
    <style:style style:name="T5" style:family="text">
      <style:text-properties officeooo:rsid="00326d1a" style:font-name-complex="Arial"/>
    </style:style>
    <style:style style:name="T6" style:family="text">
      <style:text-properties officeooo:rsid="002626a2" style:font-name-complex="Arial"/>
    </style:style>
    <style:style style:name="T7" style:family="text">
      <style:text-properties officeooo:rsid="003b7bca" style:font-name-complex="Arial"/>
    </style:style>
    <style:style style:name="T8" style:family="text">
      <style:text-properties officeooo:rsid="003c7ba6" style:font-name-complex="Arial"/>
    </style:style>
    <style:style style:name="T9" style:family="text">
      <style:text-properties fo:background-color="#ffffff" loext:char-shading-value="0" style:font-name-complex="Arial"/>
    </style:style>
    <style:style style:name="T10" style:family="text">
      <style:text-properties fo:color="#00000a" fo:font-weight="bold" style:font-weight-asian="bold" style:font-name-complex="Arial" style:font-weight-complex="bold"/>
    </style:style>
    <style:style style:name="T11" style:family="text">
      <style:text-properties fo:color="#00000a" fo:font-weight="bold" officeooo:rsid="002626a2" style:font-weight-asian="bold" style:font-name-complex="Arial" style:font-weight-complex="bold"/>
    </style:style>
    <style:style style:name="T12" style:family="text">
      <style:text-properties fo:color="#00000a" fo:font-weight="bold" style:font-weight-asian="bold" style:font-name-complex="Garamond" style:font-weight-complex="bold"/>
    </style:style>
    <style:style style:name="T13" style:family="text">
      <style:text-properties fo:color="#00000a" fo:font-weight="bold" officeooo:rsid="002626a2" style:font-weight-asian="bold" style:font-name-complex="Garamond" style:font-weight-complex="bold"/>
    </style:style>
    <style:style style:name="T14" style:family="text">
      <style:text-properties fo:color="#00000a" fo:font-weight="bold" officeooo:rsid="003b7bca" style:font-weight-asian="bold" style:font-name-complex="Garamond" style:font-weight-complex="bold"/>
    </style:style>
    <style:style style:name="T15" style:family="text">
      <style:text-properties fo:color="#00000a" style:text-underline-style="none" fo:font-weight="bold" style:font-weight-asian="bold" style:font-name-complex="Garamond" style:font-weight-complex="bold"/>
    </style:style>
    <style:style style:name="T16" style:family="text">
      <style:text-properties fo:color="#00000a" style:text-underline-style="none" fo:font-weight="bold" officeooo:rsid="003b7bca" style:font-weight-asian="bold" style:font-name-complex="Garamond" style:font-weight-complex="bold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b7bca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26d1a" fo:background-color="#ffffff" loext:char-shading-value="0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41aca" fo:background-color="#ffffff" loext:char-shading-value="0" style:font-weight-asian="bold" style:font-name-complex="Arial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weight="bold" officeooo:rsid="001ace79" style:font-weight-asian="bold" style:font-name-complex="Arial" style:font-weight-complex="bold"/>
    </style:style>
    <style:style style:name="T25" style:family="text">
      <style:text-properties fo:font-weight="bold" officeooo:rsid="0020f56a" style:font-weight-asian="bold" style:font-name-complex="Arial" style:font-weight-complex="bold"/>
    </style:style>
    <style:style style:name="T26" style:family="text">
      <style:text-properties fo:font-weight="bold" officeooo:rsid="0023b311" style:font-weight-asian="bold" style:font-name-complex="Arial" style:font-weight-complex="bold"/>
    </style:style>
    <style:style style:name="T27" style:family="text">
      <style:text-properties fo:font-weight="bold" officeooo:rsid="00242ff1" style:font-weight-asian="bold" style:font-name-complex="Arial" style:font-weight-complex="bold"/>
    </style:style>
    <style:style style:name="T28" style:family="text">
      <style:text-properties fo:font-weight="bold" style:font-weight-asian="bold" style:font-name-complex="Garamond" style:font-weight-complex="bold"/>
    </style:style>
    <style:style style:name="T29" style:family="text">
      <style:text-properties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30" style:family="text">
      <style:text-properties fo:font-weight="bold" officeooo:rsid="0020f56a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31" style:family="text">
      <style:text-properties style:use-window-font-color="true" style:font-name="Garamond" fo:font-weight="normal" style:font-weight-asian="normal" style:font-name-complex="Garamond" style:font-weight-complex="normal"/>
    </style:style>
    <style:style style:name="T32" style:family="text">
      <style:text-properties style:use-window-font-color="true"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33" style:family="text">
      <style:text-properties style:font-name="Garamond" style:font-name-complex="Garamond"/>
    </style:style>
    <style:style style:name="T34" style:family="text">
      <style:text-properties style:font-name="Garamond" fo:font-style="italic" style:font-style-asian="italic" style:font-name-complex="Garamond" style:font-style-complex="italic"/>
    </style:style>
    <style:style style:name="T35" style:family="text">
      <style:text-properties style:font-name="Garamond" fo:font-weight="bold" style:font-weight-asian="bold" style:font-name-complex="Garamond" style:font-weight-complex="bold"/>
    </style:style>
    <style:style style:name="T36" style:family="text">
      <style:text-properties fo:font-variant="normal" fo:text-transform="none" fo:color="#231f20" fo:font-weight="normal" fo:background-color="transparent" loext:char-shading-value="0" style:font-weight-asian="normal" style:font-name-complex="Garamond" style:font-weight-complex="normal"/>
    </style:style>
    <style:style style:name="T37" style:family="text">
      <style:text-properties fo:font-variant="normal" fo:text-transform="none" fo:color="#231f20" fo:font-weight="normal" officeooo:rsid="001ace79" fo:background-color="transparent" loext:char-shading-value="0" style:font-weight-asian="normal" style:font-name-complex="Garamond" style:font-weight-complex="normal"/>
    </style:style>
    <style:style style:name="T38" style:family="text">
      <style:text-properties fo:font-variant="normal" fo:text-transform="none" fo:color="#231f20" fo:font-weight="normal" officeooo:rsid="003c7ba6" fo:background-color="transparent" loext:char-shading-value="0" style:font-weight-asian="normal" style:font-name-complex="Garamond" style:font-weight-complex="normal"/>
    </style:style>
    <style:style style:name="T39" style:family="text">
      <style:text-properties fo:font-variant="normal" fo:text-transform="none" fo:color="#231f20" fo:font-weight="bold" fo:background-color="transparent" loext:char-shading-value="0" style:font-weight-asian="bold" style:font-name-complex="Garamond" style:font-weight-complex="bold"/>
    </style:style>
    <style:style style:name="T40" style:family="text">
      <style:text-properties fo:font-variant="normal" fo:text-transform="none" fo:color="#000000" style:text-underline-style="solid" style:text-underline-width="auto" style:text-underline-color="font-color" fo:font-weight="normal" fo:background-color="transparent" loext:char-shading-value="0" style:font-weight-asian="normal" style:font-name-complex="Courier New" style:font-weight-complex="normal"/>
    </style:style>
    <style:style style:name="T41" style:family="text">
      <style:text-properties fo:font-variant="normal" fo:text-transform="none" fo:color="#000000" style:font-name="Times New Roman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Courier New" style:font-size-complex="10pt" style:font-weight-complex="normal"/>
    </style:style>
    <style:style style:name="T42" style:family="text">
      <style:text-properties fo:font-variant="normal" fo:text-transform="none" fo:color="#000000" style:text-underline-style="none" fo:font-weight="normal" fo:background-color="transparent" loext:char-shading-value="0" style:font-weight-asian="normal" style:font-name-complex="Courier New" style:font-weight-complex="normal"/>
    </style:style>
    <style:style style:name="T43" style:family="text">
      <style:text-properties fo:font-variant="normal" fo:text-transform="none" fo:color="#800000" fo:font-weight="normal" officeooo:rsid="003c7ba6" fo:background-color="transparent" loext:char-shading-value="0" style:font-weight-asian="normal" style:font-name-complex="Garamond" style:font-weight-complex="normal"/>
    </style:style>
    <style:style style:name="T44" style:family="text">
      <style:text-properties fo:color="#231f20" style:font-name-complex="Garamond"/>
    </style:style>
    <style:style style:name="T45" style:family="text">
      <style:text-properties fo:font-weight="normal" style:font-weight-asian="normal" style:font-name-complex="Arial" style:font-weight-complex="normal"/>
    </style:style>
    <style:style style:name="T46" style:family="text">
      <style:text-properties fo:font-weight="normal" officeooo:rsid="001f0b9f" style:font-weight-asian="normal" style:font-name-complex="Arial" style:font-weight-complex="normal"/>
    </style:style>
    <style:style style:name="T47" style:family="text">
      <style:text-properties fo:font-weight="normal" officeooo:rsid="00200584" style:font-weight-asian="normal" style:font-name-complex="Arial" style:font-weight-complex="normal"/>
    </style:style>
    <style:style style:name="T48" style:family="text">
      <style:text-properties fo:font-weight="normal" officeooo:rsid="0020f56a" style:font-weight-asian="normal" style:font-name-complex="Arial" style:font-weight-complex="normal"/>
    </style:style>
    <style:style style:name="T49" style:family="text">
      <style:text-properties fo:font-weight="normal" officeooo:rsid="0023b311" style:font-weight-asian="normal" style:font-name-complex="Arial" style:font-weight-complex="normal"/>
    </style:style>
    <style:style style:name="T50" style:family="text">
      <style:text-properties fo:font-weight="normal" officeooo:rsid="00242ff1" style:font-weight-asian="normal" style:font-name-complex="Arial" style:font-weight-complex="normal"/>
    </style:style>
    <style:style style:name="T51" style:family="text">
      <style:text-properties fo:font-weight="normal" officeooo:rsid="00326d1a" style:font-weight-asian="normal" style:font-name-complex="Arial" style:font-weight-complex="normal"/>
    </style:style>
    <style:style style:name="T52" style:family="text">
      <style:text-properties fo:font-weight="normal" officeooo:rsid="003c7ba6" style:font-weight-asian="normal" style:font-name-complex="Arial" style:font-weight-complex="normal"/>
    </style:style>
    <style:style style:name="T53" style:family="text">
      <style:text-properties fo:font-weight="normal" officeooo:rsid="0023b311" style:font-weight-asian="normal" style:font-name-complex="Garamond" style:font-weight-complex="normal"/>
    </style:style>
    <style:style style:name="T54" style:family="text">
      <style:text-properties fo:font-weight="normal" officeooo:rsid="00242ff1" style:font-weight-asian="normal" style:font-name-complex="Garamond" style:font-weight-complex="normal"/>
    </style:style>
    <style:style style:name="T55" style:family="text">
      <style:text-properties fo:font-weight="normal" officeooo:rsid="003c7ba6" style:font-weight-asian="normal" style:font-name-complex="Garamond" style:font-weight-complex="normal"/>
    </style:style>
    <style:style style:name="T56" style:family="text">
      <style:text-properties fo:font-weight="normal" style:letter-kerning="true" style:language-asian="zxx" style:country-asian="none" style:font-weight-asian="normal" style:font-name-complex="Arial" style:language-complex="zxx" style:country-complex="none" style:font-weight-complex="normal"/>
    </style:style>
    <style:style style:name="T57" style:family="text">
      <style:text-properties fo:font-weight="normal" officeooo:rsid="00200584" style:letter-kerning="true" style:language-asian="zxx" style:country-asian="none" style:font-weight-asian="normal" style:font-name-complex="Arial" style:language-complex="zxx" style:country-complex="none" style:font-weight-complex="normal"/>
    </style:style>
    <style:style style:name="T58" style:family="text">
      <style:text-properties fo:font-weight="normal" officeooo:rsid="0020f56a" style:letter-kerning="true" style:language-asian="zxx" style:country-asian="none" style:font-weight-asian="normal" style:font-name-complex="Arial" style:language-complex="zxx" style:country-complex="none" style:font-weight-complex="normal"/>
    </style:style>
    <style:style style:name="T59" style:family="text">
      <style:text-properties style:font-name-complex="Garamond"/>
    </style:style>
    <style:style style:name="T60" style:family="text">
      <style:text-properties officeooo:rsid="002626a2" style:font-name-complex="Garamond"/>
    </style:style>
    <style:style style:name="T61" style:family="text">
      <style:text-properties fo:font-style="italic" style:font-style-asian="italic" style:font-name-complex="Garamond" style:font-style-complex="italic"/>
    </style:style>
    <style:style style:name="T62" style:family="text">
      <style:text-properties officeooo:rsid="002626a2"/>
    </style:style>
    <style:style style:name="T63" style:family="text">
      <style:text-properties officeooo:rsid="0027b24c"/>
    </style:style>
    <style:style style:name="T64" style:family="text">
      <style:text-properties officeooo:rsid="002a314e"/>
    </style:style>
    <style:style style:name="T65" style:family="text">
      <style:text-properties officeooo:rsid="001c4d4e"/>
    </style:style>
    <style:style style:name="T66" style:family="text">
      <style:text-properties officeooo:rsid="002d0b85"/>
    </style:style>
    <style:style style:name="T67" style:family="text">
      <style:text-properties officeooo:rsid="002eb8f8"/>
    </style:style>
    <style:style style:name="T68" style:family="text">
      <style:text-properties fo:color="#000000" style:font-name="Palatino Linotype" fo:font-size="11pt" fo:letter-spacing="0.035cm" style:text-underline-style="none" officeooo:rsid="008ebaca" style:text-underline-mode="continuous" style:text-overline-mode="continuous" style:text-line-through-mode="continuous" style:font-name-asian="Times New Roman" style:font-size-asian="11pt" style:language-asian="zxx" style:country-asian="none" style:font-size-complex="11pt" style:language-complex="ar" style:country-complex="SA" style:font-style-complex="italic"/>
    </style:style>
    <style:style style:name="T69" style:family="text">
      <style:text-properties fo:color="#000000" style:font-name="Palatino Linotype" fo:font-size="11pt" fo:letter-spacing="0.035cm" style:text-underline-style="none" officeooo:rsid="002eeb30" style:text-underline-mode="continuous" style:text-overline-mode="continuous" style:text-line-through-mode="continuous" style:font-name-asian="Times New Roman" style:font-size-asian="11pt" style:language-asian="zxx" style:country-asian="none" style:font-size-complex="11pt" style:language-complex="ar" style:country-complex="SA" style:font-style-complex="italic"/>
    </style:style>
    <style:style style:name="T70" style:family="text">
      <style:text-properties fo:color="#000000" style:font-name="Palatino Linotype" fo:font-size="11pt" fo:letter-spacing="0.035cm" style:text-underline-style="none" officeooo:rsid="003d9305" style:text-underline-mode="continuous" style:text-overline-mode="continuous" style:text-line-through-mode="continuous" style:font-name-asian="Times New Roman" style:font-size-asian="11pt" style:language-asian="zxx" style:country-asian="none" style:font-size-complex="11pt" style:language-complex="ar" style:country-complex="SA" style:font-style-complex="italic"/>
    </style:style>
    <style:style style:name="T71" style:family="text">
      <style:text-properties fo:color="#000000" style:font-name="Palatino Linotype" fo:font-size="11pt" fo:letter-spacing="0.035cm" style:text-underline-style="none" officeooo:rsid="00590e8d" style:text-underline-mode="continuous" style:text-overline-mode="continuous" style:text-line-through-mode="continuous" style:font-name-asian="Times New Roman" style:font-size-asian="11pt" style:language-asian="zxx" style:country-asian="none" style:font-name-complex="Cambria" style:font-size-complex="11pt" style:language-complex="zxx" style:country-complex="none" style:font-style-complex="italic"/>
    </style:style>
    <style:style style:name="T72" style:family="text">
      <style:text-properties fo:color="#000000" style:font-name="Palatino Linotype" fo:font-size="11pt" fo:letter-spacing="0.035cm" style:text-underline-style="none" officeooo:rsid="00595abf" style:text-underline-mode="continuous" style:text-overline-mode="continuous" style:text-line-through-mode="continuous" style:font-name-asian="Times New Roman" style:font-size-asian="11pt" style:language-asian="zxx" style:country-asian="none" style:font-name-complex="Cambria" style:font-size-complex="11pt" style:language-complex="zxx" style:country-complex="none" style:font-style-complex="italic"/>
    </style:style>
    <style:style style:name="T73" style:family="text">
      <style:text-properties fo:color="#000000" style:font-name="Palatino Linotype" fo:font-size="11pt" fo:letter-spacing="0.035cm" style:text-underline-style="none" officeooo:rsid="00599b38" style:text-underline-mode="continuous" style:text-overline-mode="continuous" style:text-line-through-mode="continuous" style:font-name-asian="Times New Roman" style:font-size-asian="11pt" style:language-asian="zxx" style:country-asian="none" style:font-name-complex="Cambria" style:font-size-complex="11pt" style:language-complex="zxx" style:country-complex="none" style:font-style-complex="italic"/>
    </style:style>
    <style:style style:name="T74" style:family="text">
      <style:text-properties fo:color="#000000" style:font-name="Palatino Linotype" fo:font-size="11pt" fo:letter-spacing="0.035cm" style:text-underline-style="none" officeooo:rsid="002eeb30" style:text-underline-mode="continuous" style:text-overline-mode="continuous" style:text-line-through-mode="continuous" style:font-name-asian="Times New Roman" style:font-size-asian="11pt" style:language-asian="zxx" style:country-asian="none" style:font-name-complex="Cambria" style:font-size-complex="11pt" style:language-complex="zxx" style:country-complex="none" style:font-style-complex="italic"/>
    </style:style>
    <style:style style:name="T75" style:family="text">
      <style:text-properties fo:color="#000000" style:font-name="Palatino Linotype" fo:font-size="11pt" fo:letter-spacing="0.035cm" style:text-underline-style="none" officeooo:rsid="003d9305" style:text-underline-mode="continuous" style:text-overline-mode="continuous" style:text-line-through-mode="continuous" style:font-name-asian="Times New Roman" style:font-size-asian="11pt" style:language-asian="zxx" style:country-asian="none" style:font-name-complex="Cambria" style:font-size-complex="11pt" style:language-complex="zxx" style:country-complex="none" style:font-style-complex="italic"/>
    </style:style>
    <style:style style:name="T76" style:family="text">
      <style:text-properties fo:color="#000000" style:font-name="Palatino Linotype" fo:font-size="11pt" fo:letter-spacing="0.035cm" style:text-underline-style="none" fo:font-weight="normal" officeooo:rsid="008ebaca" style:text-underline-mode="continuous" style:text-overline-mode="continuous" style:text-line-through-mode="continuous" style:font-name-asian="Times New Roman" style:font-size-asian="11pt" style:language-asian="zxx" style:country-asian="none" style:font-weight-asian="normal" style:font-size-complex="11pt" style:language-complex="ar" style:country-complex="SA" style:font-style-complex="italic" style:font-weight-complex="normal"/>
    </style:style>
    <style:style style:name="T77" style:family="text">
      <style:text-properties officeooo:rsid="00326d1a"/>
    </style:style>
    <style:style style:name="T78" style:family="text">
      <style:text-properties officeooo:rsid="00341aca"/>
    </style:style>
    <style:style style:name="T79" style:family="text">
      <style:text-properties officeooo:rsid="00367392"/>
    </style:style>
    <style:style style:name="T80" style:family="text">
      <style:text-properties officeooo:rsid="00378ec9"/>
    </style:style>
    <style:style style:name="T81" style:family="text">
      <style:text-properties officeooo:rsid="00398d7b"/>
    </style:style>
    <style:style style:name="T82" style:family="text">
      <style:text-properties fo:color="#800000" style:font-name="Times New Roman" fo:font-size="12pt" fo:font-weight="bold" officeooo:rsid="009fec2c" style:font-size-asian="12pt" style:font-weight-asian="bold" style:font-size-complex="12pt" style:font-weight-complex="bold"/>
    </style:style>
    <style:style style:name="T83" style:family="text">
      <style:text-properties fo:color="#800000" style:font-name="Times New Roman" fo:font-size="12pt" officeooo:rsid="009fec2c" style:font-size-asian="12pt" style:font-size-complex="12pt"/>
    </style:style>
    <style:style style:name="T84" style:family="text">
      <style:text-properties fo:color="#800000" style:text-underline-style="solid" style:text-underline-width="auto" style:text-underline-color="font-color" fo:font-weight="bold" officeooo:rsid="003b7bca" style:font-weight-asian="bold" style:font-name-complex="Arial" style:font-weight-complex="bold"/>
    </style:style>
    <style:style style:name="T85" style:family="text">
      <style:text-properties fo:color="#800000" fo:font-weight="bold" officeooo:rsid="003b7bca" style:font-weight-asian="bold" style:font-name-complex="Garamond" style:font-weight-complex="bold"/>
    </style:style>
    <style:style style:name="T86" style:family="text">
      <style:text-properties fo:color="#800000" style:text-underline-style="none" fo:font-weight="bold" officeooo:rsid="003b7bca" style:font-weight-asian="bold" style:font-name-complex="Garamond" style:font-weight-complex="bold"/>
    </style:style>
    <style:style style:name="T87" style:family="text">
      <style:text-properties fo:color="#800000" officeooo:rsid="003b7bca" style:font-name-complex="Arial"/>
    </style:style>
    <style:style style:name="T88" style:family="text">
      <style:text-properties fo:color="#800000" officeooo:rsid="003c7ba6" style:font-name-complex="Arial"/>
    </style:style>
    <style:style style:name="T89" style:family="text">
      <style:text-properties fo:color="#800000" fo:font-weight="normal" officeooo:rsid="003c7ba6" style:font-weight-asian="normal" style:font-name-complex="Arial" style:font-weight-complex="normal"/>
    </style:style>
    <style:style style:name="T90" style:family="text">
      <style:text-properties fo:color="#800000" fo:font-weight="normal" officeooo:rsid="003c7ba6" style:font-weight-asian="normal" style:font-name-complex="Garamond" style:font-weight-complex="normal"/>
    </style:style>
    <style:style style:name="T91" style:family="text">
      <style:text-properties fo:color="#800000" style:font-name="Palatino Linotype" fo:font-size="11pt" fo:letter-spacing="0.035cm" style:text-underline-style="none" officeooo:rsid="003d9305" style:text-underline-mode="continuous" style:text-overline-mode="continuous" style:text-line-through-mode="continuous" style:font-name-asian="Times New Roman" style:font-size-asian="11pt" style:language-asian="zxx" style:country-asian="none" style:font-name-complex="Cambria" style:font-size-complex="11pt" style:language-complex="zxx" style:country-complex="none" style:font-style-complex="italic"/>
    </style:style>
    <style:style style:name="T92" style:family="text">
      <style:text-properties fo:color="#800000" style:font-name="Palatino Linotype" fo:font-size="11pt" fo:letter-spacing="0.035cm" style:text-underline-style="none" officeooo:rsid="003d9305" style:text-underline-mode="continuous" style:text-overline-mode="continuous" style:text-line-through-mode="continuous" style:font-name-asian="Times New Roman" style:font-size-asian="11pt" style:language-asian="zxx" style:country-asian="none" style:font-size-complex="11pt" style:language-complex="ar" style:country-complex="SA" style:font-style-complex="italic"/>
    </style:style>
    <style:style style:name="T93" style:family="text">
      <style:text-properties officeooo:rsid="003c7b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4"><text:span text:style-name="T17"><text:s text:c="3"/></text:span><text:span text:style-name="T1">INQUÉRITO CIVIL nº </text:span><text:span text:style-name="T82">XXX</text:span></text:p>
      <text:p text:style-name="P46"><text:span text:style-name="T6">IDEA</text:span><text:span text:style-name="T1"> Nº </text:span><text:span text:style-name="T82">XXX</text:span></text:p>
      <text:p text:style-name="P44"><text:span text:style-name="T17"><text:s/></text:span><text:span text:style-name="T1">OBJETO: IRREGULARIDADES ESTRUTURAIS EM UNIDADES DE SAÚDE DO MUNICÍPIO DE </text:span><text:span text:style-name="T82">XXX</text:span></text:p>
      <text:p text:style-name="P21"/>
      <text:p text:style-name="P21"/>
      <text:p text:style-name="P22"/>
      <text:p text:style-name="P45"><text:span text:style-name="T1">Pelo presente instrumento, na forma do artigo 5°, § 6°, da Lei n° 7347, de 24 de julho de 1985, conforme redação dada pelo artigo 113 da Lei nº 8078, de 11 de setembro de 1990, de um lado, o </text:span><text:span text:style-name="T18">MINISTÉRIO PÚBLICO DO ESTADO DA BAHIA</text:span><text:span text:style-name="T1">, por meio da sua presentante legal, Dra. </text:span><text:span text:style-name="T87">XXX</text:span><text:span text:style-name="T1">, titular da Promotoria de Justiça de </text:span><text:span text:style-name="T87">XXX</text:span><text:span text:style-name="T1">, cujo endereço consta no rodapé, doravante denominado </text:span><text:span text:style-name="T23">COMPROMITENTE</text:span><text:span text:style-name="T1">, e de outro lado, o</text:span><text:span text:style-name="T18"> MUNICÍPIO DE </text:span><text:span text:style-name="T84">XXX</text:span><text:span text:style-name="T23"> </text:span><text:span text:style-name="T24">c</text:span><text:span text:style-name="T15">om sede à </text:span><text:span text:style-name="T86">XXX</text:span><text:span text:style-name="T15">, </text:span><text:span text:style-name="T10">representado pelo Excelentíssimo S</text:span><text:span text:style-name="T11">r.</text:span><text:span text:style-name="T12"> </text:span><text:span text:style-name="T85">XXX</text:span><text:span text:style-name="T12">, Prefeito do Município de </text:span><text:span text:style-name="T85">XXX</text:span><text:span text:style-name="T12">, e pel</text:span><text:span text:style-name="T13">a</text:span><text:span text:style-name="T12"> Secretári</text:span><text:span text:style-name="T13">a</text:span><text:span text:style-name="T12"> de Saúde, </text:span><text:span text:style-name="T13">Sra. </text:span><text:span text:style-name="T85">XXX</text:span><text:span text:style-name="T12">,</text:span><text:span text:style-name="T1"> doravante denominado(s) </text:span><text:span text:style-name="T23">COMPROMISSÁRIO(S)</text:span><text:span text:style-name="T1">, </text:span></text:p>
      <text:p text:style-name="P22"/>
      <text:p text:style-name="P37"><text:span text:style-name="T23">CONSIDERANDO</text:span><text:span text:style-name="T1"> que o Ministério Público é instituição permanente, essencial à função jurisdicional do Estado, incumbido da defesa da ordem jurídica, do regime democrático e dos interesses sociais e individuais indisponíveis, segundo disposição contida no caput do artigo 127 da Constituição Federal;</text:span></text:p>
      <text:p text:style-name="P38"/>
      <text:p text:style-name="P18"><text:span text:style-name="T23">CONSIDERANDO</text:span><text:span text:style-name="T31"> que o artigo 196 da Constituição da República Federativa do Brasil prescreve que “a</text:span><text:span text:style-name="T32"> saúde é direito de todos e dever do Estado, garantido mediante políticas sociais e e</text:span><text:span text:style-name="T33">conômicas que visem à </text:span><text:span text:style-name="T34">redução do risco de doença e de outros agravos e ao acesso universal e igualitário às ações e serviços para sua promoção, proteção e recuperação</text:span><text:span text:style-name="T33">.”;</text:span></text:p>
      <text:p text:style-name="P23"/>
      <text:p text:style-name="P24"><text:span text:style-name="T28">CONSIDERANDO</text:span><text:span text:style-name="T59"> que o art.</text:span><text:span text:style-name="T60">18, </text:span><text:span text:style-name="T59">I da Lei 8080/90, refere-se à responsabilidade do gestor municipal do Sistema Único de saúde o dever de </text:span><text:span text:style-name="T61">“planejar, organizar, gerir, executar, </text:span><text:soft-page-break/><text:span text:style-name="T61">controlar e avaliar as ações e serviços de promoção e atenção integral à saúde no âmbito municipal”;</text:span></text:p>
      <text:p text:style-name="P16"/>
      <text:p text:style-name="P18"><text:span text:style-name="T35">CONSIDERANDO</text:span><text:span text:style-name="T33"> </text:span><text:span text:style-name="T44">que o respeito às normas sanitárias é condição essencial ao desempenho das atividades voltadas direita ou indiretamente ao apoio e assistência à saúde;</text:span></text:p>
      <text:p text:style-name="P31"/>
      <text:p text:style-name="P35"><text:span text:style-name="T39">CONSIDERANDO</text:span><text:span text:style-name="T36"> que as unidades de saúde da rede pública do Município </text:span><text:span text:style-name="T43">XXX</text:span><text:span text:style-name="T42">,</text:span><text:span text:style-name="T40"> </text:span><text:span text:style-name="T36">encontram-se funcionando sem alvará de saúde ou outro documento que ateste a sua regularidade sanitária, situação que foi objeto de representação e posterior confirmação pelo Ministério Público; </text:span></text:p>
      <text:p text:style-name="P36"/>
      <text:p text:style-name="P35"><text:span text:style-name="T39">CONSIDERANDO</text:span><text:span text:style-name="T36"> que a falta de adequação sanitária de unidades da rede pública municipal de saúde representa substancial risco e/ou dano não somente à saúde, mas também à dignidade das pessoas que utilizam esses serviços, predominantemente pessoas desprovidas de recursos financeiros, comprometendo desta forma a qualidade e eficiência dos serviços de saúde prestados à população, além de configurar agravo à saúde dos profissionais que trabalham nessas unidades</text:span></text:p>
      <text:p text:style-name="P22"/>
      <text:p text:style-name="P35"><text:span text:style-name="T39">CONSIDERANDO </text:span><text:span text:style-name="T36">que no bojo do procedimento em </text:span><text:span text:style-name="T37">epígrafe</text:span><text:span text:style-name="T36"> foi informada a intenção do Município em regularizar a questão sanitária das unidades de saúde públicas municipais;</text:span></text:p>
      <text:p text:style-name="P36"/>
      <text:p text:style-name="P35"><text:span text:style-name="T39">CONSIDERANDO</text:span><text:span text:style-name="T36"> que tal medida representa um marco para fortalecimento e melhoria da atenção básica municipal;</text:span></text:p>
      <text:p text:style-name="P36"/>
      <text:p text:style-name="P18"><text:span text:style-name="T1">RESOLVEM celebrar este </text:span><text:span text:style-name="T23">TERMO DE AJUSTAMENTO DE CONDUTA</text:span><text:span text:style-name="T1">, mediante as seguintes cláusulas:</text:span></text:p>
      <text:p text:style-name="P22"/>
      <text:p text:style-name="P27"><text:span text:style-name="T1">Neste ato, o(s) </text:span><text:span text:style-name="T23">COMPROMISSÁRIO(S)</text:span><text:span text:style-name="T1"> assume(m) a obrigação de:</text:span></text:p>
      <text:p text:style-name="P28"/>
      <text:p text:style-name="P27"><text:soft-page-break/><text:span text:style-name="T23">Cláusula Primeira:</text:span><text:span text:style-name="T1"> promover a regularização sanitária d</text:span><text:span text:style-name="T5">as</text:span><text:span text:style-name="T1"> unidades de saúde do Município de </text:span><text:span text:style-name="T88">XXX</text:span><text:span text:style-name="T1"> </text:span><text:span text:style-name="T5">abaixo listadas</text:span><text:span text:style-name="T1">, comprovando ess</text:span><text:span text:style-name="T2">a</text:span><text:span text:style-name="T1"> regularidade por meio de alvarás sanitários expedidos pela Vigilância Sanitária Municipal, certificando a plena regularidade sanitária dos estabelecimentos, observando o seguinte cronograma, </text:span><text:span text:style-name="T21">sendo o marco inicial de contagem a </text:span><text:span text:style-name="T22">data da assinatura deste termo de ajustamento de conduta</text:span><text:span text:style-name="T9">: 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Etapas</text:p>
          </table:table-cell>
          <table:table-cell table:style-name="Tabela2.A1" office:value-type="string">
            <text:p text:style-name="P4">Unidades de saúde</text:p>
          </table:table-cell>
          <table:table-cell table:style-name="Tabela2.C1" office:value-type="string">
            <text:p text:style-name="P2">Prazo</text:p>
          </table:table-cell>
        </table:table-row>
        <table:table-row>
          <table:table-cell table:style-name="Tabela2.A2" office:value-type="string">
            <text:p text:style-name="P3">1ª etapa </text:p>
            <text:p text:style-name="P12">(5 unidades)</text:p>
          </table:table-cell>
          <table:table-cell table:style-name="Tabela2.A2" office:value-type="string">
            <text:p text:style-name="P49">XXX</text:p>
          </table:table-cell>
          <table:table-cell table:style-name="Tabela2.C2" office:value-type="string">
            <text:p text:style-name="P7"/>
            <text:p text:style-name="P7"/>
            <text:p text:style-name="P7"/>
            <text:p text:style-name="P7">120 dias <text:span text:style-name="T78">(16/09/2019)</text:span></text:p>
          </table:table-cell>
        </table:table-row>
        <table:table-row>
          <table:table-cell table:style-name="Tabela2.A2" office:value-type="string">
            <text:p text:style-name="P3">2ª etapa</text:p>
            <text:p text:style-name="P12">(6 unidades)</text:p>
          </table:table-cell>
          <table:table-cell table:style-name="Tabela2.A2" office:value-type="string">
            <text:p text:style-name="P49">XXX</text:p>
          </table:table-cell>
          <table:table-cell table:style-name="Tabela2.C2" office:value-type="string">
            <text:p text:style-name="P7"/>
            <text:p text:style-name="P7"/>
            <text:p text:style-name="P7">150 dias </text:p>
            <text:p text:style-name="P11">(16/10/2019<text:span text:style-name="T81">)</text:span></text:p>
          </table:table-cell>
        </table:table-row>
        <table:table-row>
          <table:table-cell table:style-name="Tabela2.A2" office:value-type="string">
            <text:p text:style-name="P3">3ª etapa</text:p>
            <text:p text:style-name="P12">(6 unidades)</text:p>
          </table:table-cell>
          <table:table-cell table:style-name="Tabela2.A2" office:value-type="string">
            <text:p text:style-name="P49">XXX</text:p>
          </table:table-cell>
          <table:table-cell table:style-name="Tabela2.C2" office:value-type="string">
            <text:p text:style-name="P7"/>
            <text:p text:style-name="P8">180 dias</text:p>
            <text:p text:style-name="P11">(16/11/2019<text:span text:style-name="T81">)</text:span>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2.A2" office:value-type="string">
            <text:p text:style-name="P3">4ª etapa</text:p>
            <text:p text:style-name="P12">(6 unidades) <text:s/></text:p>
          </table:table-cell>
          <table:table-cell table:style-name="Tabela2.A2" office:value-type="string">
            <text:p text:style-name="P49">XXX</text:p>
          </table:table-cell>
          <table:table-cell table:style-name="Tabela2.C2" office:value-type="string">
            <text:p text:style-name="P7"/>
            <text:p text:style-name="P7"/>
            <text:p text:style-name="P7">210 dias</text:p>
            <text:p text:style-name="P11">(16/12/2019<text:span text:style-name="T81">)</text:span></text:p>
            <text:p text:style-name="P7"/>
          </table:table-cell>
        </table:table-row>
        <table:table-row>
          <table:table-cell table:style-name="Tabela2.A2" office:value-type="string">
            <text:p text:style-name="P10">5º etapa</text:p>
            <text:p text:style-name="P13">(13 unidades)</text:p>
          </table:table-cell>
          <table:table-cell table:style-name="Tabela2.A2" office:value-type="string">
            <text:p text:style-name="P49">XXX</text:p>
          </table:table-cell>
          <table:table-cell table:style-name="Tabela2.C2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240 dias</text:p>
            <text:p text:style-name="P11">(16/01/2020<text:span text:style-name="T81">)</text:span></text:p>
          </table:table-cell>
        </table:table-row>
      </table:table>
      <text:p text:style-name="P29"/>
      <text:p text:style-name="P27"><text:span text:style-name="T23">Cláusula Segunda: </text:span><text:span text:style-name="T45">enviar para esta Promotoria de Justiça fotocópia dos alvarás sanitários expedidos até </text:span><text:span text:style-name="T46">o </text:span><text:span text:style-name="T45">décimo dia posterior ao vencimento dos prazos estipulados acima;</text:span></text:p>
      <text:p text:style-name="P30"/>
      <text:p text:style-name="P27"><text:span text:style-name="T23">Cláusula Terceira: </text:span><text:span text:style-name="T45">o não cumprimento do estipulado nas cláusulas acima mencionadas implicará no pagamento de </text:span><text:span text:style-name="T23">multa cominatória diária</text:span><text:span text:style-name="T45">, que será calculada de acordo com o </text:span><text:span text:style-name="T51">número </text:span><text:span text:style-name="T45">de unidades que deixaram de ser regularizadas após o vencimento da data limite estipulada no cronograma estipulado na </text:span><text:span text:style-name="T47">cláusula</text:span><text:span text:style-name="T45"> primeira da seguinte maneira:</text:span></text:p>
      <text:p text:style-name="P25"/>
      <text:p text:style-name="P25">a) Quin<text:span text:style-name="T77">h</text:span>entos<text:span text:style-name="T77"> </text:span>reais, por <text:span text:style-name="T77">unidade </text:span>não regularizad<text:span text:style-name="T77">a,</text:span> no que concerne <text:span text:style-name="T78">à</text:span> primeira etapa; </text:p>
      <text:p text:style-name="P26">b) Quin<text:span text:style-name="T77">h</text:span>entos<text:span text:style-name="T77"> </text:span>reais, por percentual não regularizado, no que concerne <text:span text:style-name="T78">à</text:span> segunda etapa;</text:p>
      <text:p text:style-name="P26">c) Quin<text:span text:style-name="T77">h</text:span>entos<text:span text:style-name="T77"> </text:span>reais, por percentual não regularizado, no que concerne <text:span text:style-name="T77">à</text:span> terceira etapa;</text:p>
      <text:p text:style-name="P26">d) Quin<text:span text:style-name="T77">h</text:span>entos<text:span text:style-name="T77"> </text:span>reais, por percentual não regularizado, no que concerne <text:span text:style-name="T78">á</text:span> quarta etapa;</text:p>
      <text:p text:style-name="P26">e) Quin<text:span text:style-name="T77">h</text:span>entos<text:span text:style-name="T77"> </text:span>reais, por percentual não regularizado, no que concerne <text:span text:style-name="T77">à</text:span> quinta etapa;</text:p>
      <text:p text:style-name="P17"/>
      <text:p text:style-name="P27"><text:span text:style-name="T29">Cláusula Q</text:span><text:span text:style-name="T30">uarta</text:span><text:span text:style-name="T29">: </text:span><text:span text:style-name="T56">observar que os estabelecimentos de saúde não existentes quando da assinatura deste presente compromisso e que vierem a ser implantados após esta data ou que, embora existentes, passem por obras, mudanças de local de funcionamento ou outra situação que implique em nova obtenção de alvará sanitário terão o prazo de 12 meses a partir de sua inauguração/mudança para obterem o respectivo alvará sanitário.</text:span></text:p>
      <text:p text:style-name="P17"/>
      <text:p text:style-name="P27"><text:span text:style-name="T29">Cláusula </text:span><text:span text:style-name="T30">Quinta:</text:span><text:span text:style-name="T29"> </text:span><text:span text:style-name="T56">o não cumprimento da cláusula </text:span><text:span text:style-name="T57">q</text:span><text:span text:style-name="T58">uarta</text:span><text:span text:style-name="T56"> implicará no pagamento de multa <text:s/>cominatória diária de R$ </text:span><text:span text:style-name="T57">1.</text:span><text:span text:style-name="T56">000,00 por cada estabelecimento <text:s/>a partir do vencimento do prazo de doze meses referido </text:span><text:span text:style-name="T57">na referida </text:span><text:span text:style-name="T58">cláusula.</text:span></text:p>
      <text:p text:style-name="P39"><text:soft-page-break/></text:p>
      <text:p text:style-name="P18"><text:span text:style-name="T23">Cláusula S</text:span><text:span text:style-name="T25">exta</text:span><text:span text:style-name="T1">: observado o cronograma previsto na </text:span><text:span text:style-name="T3">cláusula</text:span><text:span text:style-name="T1"> primeira, bem como o prazo previsto na </text:span><text:span text:style-name="T3">cláusula</text:span><text:span text:style-name="T1"> qu</text:span><text:span text:style-name="T3">arta</text:span><text:span text:style-name="T1">, obriga-se o compromissário a manter de forma </text:span><text:span text:style-name="T3">contínua</text:span><text:span text:style-name="T1"> e ininterrupta a regularidade sanitária de todos os estabelecimentos da rede pública municipal de saúde, comprovado por meio da existência de alvarás sanitários em vigor;</text:span></text:p>
      <text:p text:style-name="P22"/>
      <text:p text:style-name="P18"><text:span text:style-name="T23">Cláusula </text:span><text:span text:style-name="T25">Sétima</text:span><text:span text:style-name="T1">: em caso de descumprimento da </text:span><text:span text:style-name="T3">cláusula</text:span><text:span text:style-name="T1"> s</text:span><text:span text:style-name="T3">exta </text:span><text:span text:style-name="T1">haverá a incidência de multa cominatória diária no valor de R</text:span><text:span text:style-name="T4">$</text:span><text:span text:style-name="T1"> </text:span><text:span text:style-name="T3">2</text:span><text:span text:style-name="T1">.000,00 por estabelecimento a partir da data em que a unidade de saúde estiver funcionando sem o devido alvará sanitário; </text:span></text:p>
      <text:p text:style-name="P22"/>
      <text:p text:style-name="P18"><text:span text:style-name="T23">Cláusula </text:span><text:span text:style-name="T25">Oitava</text:span><text:span text:style-name="T23">: </text:span><text:span text:style-name="T45">em caso de descumprimento de qualquer das obrigações previstas neste compromisso de ajustado de conduta caberá o Ministério Público, além do ajuizamento da ação para cobrança de multa estipulada, a adoção das </text:span><text:span text:style-name="T48">providências</text:span><text:span text:style-name="T45"> legais cabíveis para reprimir a falta de regularização sanitária das unidades da rede pública do Município de </text:span><text:span text:style-name="T89">XXX</text:span><text:span text:style-name="T45">;</text:span></text:p>
      <text:p text:style-name="P1"/>
      <text:p text:style-name="P19"><text:span text:style-name="T23">Cláusula </text:span><text:span text:style-name="T25">Nona</text:span><text:span text:style-name="T23">: </text:span><text:span text:style-name="T49">As multas cominatórias </text:span><text:span text:style-name="T50">referidas neste termo serão</text:span><text:span text:style-name="T53"> revert</text:span><text:span text:style-name="T54">idas</text:span><text:span text:style-name="T53"> para o Fundo de que cuida o artigo 13 da Lei nº 7.347/85, preferencialmente o Fundo Municipal de Saúde de </text:span><text:span text:style-name="T90">XXX</text:span><text:span text:style-name="T53">.</text:span></text:p>
      <text:p text:style-name="P14"/>
      <text:p text:style-name="P20"><text:span text:style-name="T26">Cláusula </text:span><text:span text:style-name="T27">D</text:span><text:span text:style-name="T26">écima: </text:span><text:span text:style-name="T1">Este compromisso produzirá efeitos legais a partir de sua celebração, e terá efeito de TÍTULO EXECUTIVO EXTRAJUDICIAL, na forma dos artigos 5º, 6º, da Lei nº 7.347/85, e 585, inciso VII, do Código de Processo Civil, após a devida homologação pelo Egrégio Conselho Superior do Ministério Público.</text:span></text:p>
      <text:p text:style-name="P22"><text:tab/><text:tab/>E, por estarem de acordo, firmam o presente <text:span text:style-name="T81">assinado em três vias de igual conteúdo. </text:span></text:p>
      <text:p text:style-name="P22"/>
      <text:p text:style-name="P21"><text:span text:style-name="T93">XXX</text:span>, <text:span text:style-name="T93">XX</text:span>, <text:span text:style-name="T93">XXX</text:span></text:p>
      <text:p text:style-name="P21"/>
      <text:p text:style-name="P15">Andrea Borges Miranda Amaral</text:p>
      <text:p text:style-name="P15"><text:soft-page-break/>Promotora de Justiça</text:p>
      <text:p text:style-name="P32"/>
      <text:p text:style-name="P33"/>
      <text:p text:style-name="P33">Prefeito Municipal</text:p>
      <text:p text:style-name="P33"/>
      <text:p text:style-name="P34"><text:s text:c="43"/></text:p>
      <text:p text:style-name="P33">Secretári<text:span text:style-name="T63">a</text:span> de Saúde </text:p>
      <text:p text:style-name="P33"/>
      <text:p text:style-name="P40"><text:span text:style-name="Fonte_20_parág._20_padrão"><text:span text:style-name="T68"><text:tab/><text:tab/><text:tab/><text:tab/> <text:s/></text:span></text:span></text:p>
      <text:p text:style-name="P40"><text:span text:style-name="Fonte_20_parág._20_padrão"><text:span text:style-name="T76"><text:tab/><text:tab/><text:tab/></text:span></text:span><text:span text:style-name="Fonte_20_parág._20_padrão"><text:span text:style-name="T68"> Procurador </text:span></text:span><text:span text:style-name="Fonte_20_parág._20_padrão"><text:span text:style-name="T69">Jurídico</text:span></text:span><text:span text:style-name="Fonte_20_parág._20_padrão"><text:span text:style-name="T68"> do </text:span></text:span><text:span text:style-name="Fonte_20_parág._20_padrão"><text:span text:style-name="T69">Município</text:span></text:span><text:span text:style-name="Fonte_20_parág._20_padrão"><text:span text:style-name="T68"> de </text:span></text:span><text:span text:style-name="Fonte_20_parág._20_padrão"><text:span text:style-name="T92">XXX</text:span></text:span></text:p>
      <text:p text:style-name="P33"/>
      <text:p text:style-name="P40"><text:span text:style-name="Fonte_20_parág._20_padrão"><text:span text:style-name="T71"><text:tab/><text:tab/><text:tab/><text:tab/></text:span></text:span></text:p>
      <text:p text:style-name="P40"><text:span text:style-name="Fonte_20_parág._20_padrão"><text:span text:style-name="T72"><text:tab/><text:tab/> <text:s text:c="3"/><text:tab/> </text:span></text:span><text:span text:style-name="Fonte_20_parág._20_padrão"><text:span text:style-name="T73">Procurador Administrativo</text:span></text:span><text:span text:style-name="Fonte_20_parág._20_padrão"><text:span text:style-name="T74"> do </text:span></text:span><text:span text:style-name="Fonte_20_parág._20_padrão"><text:span text:style-name="T91">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Padrão">
      <style:paragraph-properties fo:margin-left="4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officeooo:rsid="00398d7b" officeooo:paragraph-rsid="00398d7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color="#800000" style:font-name="Times New Roman" fo:font-size="12pt" officeooo:rsid="009fec2c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motoria de Justiça de <text:span text:style-name="MT1">XXX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4:46:04.898000000</meta:creation-date>
    <meta:editing-duration>PT3H47M53S</meta:editing-duration>
    <meta:editing-cycles>10</meta:editing-cycles>
    <meta:generator>LibreOffice/5.3.7.2$Windows_X86_64 LibreOffice_project/6b8ed514a9f8b44d37a1b96673cbbdd077e24059</meta:generator>
    <dc:date>2019-06-10T16:20:00.179000000</dc:date>
    <meta:print-date>2019-05-23T15:57:49.414000000</meta:print-date>
    <meta:document-statistic meta:table-count="1" meta:image-count="0" meta:object-count="0" meta:page-count="6" meta:paragraph-count="68" meta:word-count="1056" meta:character-count="6958" meta:non-whitespace-character-count="5883"/>
  </office:meta>
</office:document-meta>
</file>